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line-height-at-least="0.0159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line-height-at-least="0.0159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language="en" fo:country="US"/>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line-height-at-least="0.0159in"/>
      <style:text-properties fo:color="#000000"/>
    </style:style>
    <style:style style:name="P38" style:parent-style-name="Normal" style:family="paragraph">
      <style:paragraph-properties fo:text-align="center"/>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style>
    <style:style style:name="P46" style:parent-style-name="Dalyviai" style:family="paragraph">
      <style:paragraph-properties fo:line-height="100%"/>
    </style:style>
    <style:style style:name="P47" style:parent-style-name="Normal" style:family="paragraph">
      <style:paragraph-properties fo:keep-with-next="always" fo:text-align="justify" fo:line-height="150%" fo:text-indent="0.4923in"/>
      <style:text-properties fo:font-weight="bold" style:font-weight-asian="bold" style:font-weight-complex="bold"/>
    </style:style>
    <style:style style:name="P48" style:parent-style-name="Normal" style:family="paragraph">
      <style:paragraph-properties fo:keep-with-next="always" fo:text-align="justify" fo:line-height="150%" fo:text-indent="0.4923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4888in" style:use-optimal-column-width="false"/>
    </style:style>
    <style:style style:name="TableColumn54" style:family="table-column">
      <style:table-column-properties style:column-width="1.502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3.2743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2.7597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Row78" style:family="table-row">
      <style:table-row-properties style:min-row-height="0.2631in" style:use-optimal-row-height="false"/>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P92" style:parent-style-name="Pasiūlymai2" style:family="paragraph">
      <style:paragraph-properties fo:text-align="center"/>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1506in"/>
    </style:style>
    <style:style style:name="P108" style:parent-style-name="Normal" style:family="paragraph">
      <style:paragraph-properties fo:text-align="justify" fo:text-indent="0.1506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1111in"/>
      <style:text-properties fo:font-weight="bold" style:font-weight-asian="bold"/>
    </style:style>
    <style:style style:name="P113" style:parent-style-name="Normal" style:family="paragraph">
      <style:paragraph-properties fo:text-align="justify"/>
    </style:style>
    <style:style style:name="T114" style:parent-style-name="DefaultParagraphFont" style:family="text">
      <style:text-properties fo:color="#000000"/>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style>
    <style:style style:name="T119" style:parent-style-name="DefaultParagraphFont" style:family="text">
      <style:text-properties fo:background-color="#FFFFFF"/>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P131" style:parent-style-name="Pasiūlymai2" style:family="paragraph">
      <style:paragraph-properties fo:text-align="center"/>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1534in">
        <style:tab-stops>
          <style:tab-stop style:type="left" style:position="0.5in"/>
          <style:tab-stop style:type="left" style:position="0.6895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P153" style:parent-style-name="Pasiūlymai2" style:family="paragraph">
      <style:paragraph-properties fo:text-align="center"/>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6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6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1534in">
        <style:tab-stops>
          <style:tab-stop style:type="left" style:position="0.5in"/>
          <style:tab-stop style:type="left" style:position="0.6895in"/>
        </style:tab-stops>
      </style:paragraph-properties>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1534in">
        <style:tab-stops>
          <style:tab-stop style:type="left" style:position="0.5in"/>
          <style:tab-stop style:type="left" style:position="0.6895in"/>
        </style:tab-stops>
      </style:paragraph-properties>
    </style:style>
    <style:style style:name="T168" style:parent-style-name="DefaultParagraphFont" style:family="text">
      <style:text-properties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1173in"/>
      <style:text-properties fo:font-weight="bold" style:font-weight-asian="bold"/>
    </style:style>
    <style:style style:name="P173" style:parent-style-name="Normal" style:family="paragraph">
      <style:paragraph-properties fo:text-align="justify" fo:text-indent="0.1111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color="#FF0000" fo:font-size="12pt" style:font-size-asian="12pt" style:font-size-complex="12pt"/>
    </style:style>
    <style:style style:name="T178" style:parent-style-name="DefaultParagraphFont" style:family="text">
      <style:text-properties style:font-name-asian="Calibri"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style:font-name-asian="Lucida Sans Unicode" style:font-style-complex="italic"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weight="bold" style:font-weight-asian="bold" fo:font-size="12pt" style:font-size-asian="12pt" style:font-size-complex="12pt"/>
    </style:style>
    <style:style style:name="T183" style:parent-style-name="DefaultParagraphFont" style:family="text">
      <style:text-properties style:font-name-asian="Calibri"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style:font-name-asian="Calibri" fo:font-size="12pt" style:font-size-asian="12pt"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9" style:parent-style-name="DefaultParagraphFont" style:family="text">
      <style:text-properties style:font-weight-complex="normal" fo:font-size="12pt" style:font-size-asian="12pt" style:font-size-complex="12pt"/>
    </style:style>
    <style:style style:name="T190" style:parent-style-name="DefaultParagraphFont" style:family="text">
      <style:text-properties fo:font-weight="bold" style:font-weight-asian="bold"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style:font-name-asian="Calibri"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Pasiūlymai4" style:family="paragraph">
      <style:paragraph-properties fo:text-indent="0.1173in"/>
    </style:style>
    <style:style style:name="T196" style:parent-style-name="DefaultParagraphFont" style:family="text">
      <style:text-properties fo:font-weight="bold" style:font-weight-asian="bold" style:font-weight-complex="normal"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fo:language="en" fo:country="US"/>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P204" style:parent-style-name="Normal" style:family="paragraph">
      <style:paragraph-properties fo:text-align="justify"/>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normal"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font-size="12pt" style:font-size-asian="12pt" style:font-size-complex="12pt"/>
    </style:style>
    <style:style style:name="P219" style:parent-style-name="Normal" style:family="paragraph">
      <style:paragraph-properties fo:text-align="justify"/>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style:font-weight-complex="bold"/>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P229" style:parent-style-name="Pasiūlymai2" style:family="paragraph">
      <style:paragraph-properties fo:text-align="center"/>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BodyText" style:family="paragraph">
      <style:paragraph-properties fo:text-align="justify" fo:margin-bottom="0in" fo:text-indent="0.1534in"/>
    </style:style>
    <style:style style:name="T240" style:parent-style-name="DefaultParagraphFont" style:family="text">
      <style:text-properties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1173in"/>
      <style:text-properties fo:font-weight="bold" style:font-weight-asian="bold"/>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Normal" style:family="paragraph">
      <style:paragraph-properties fo:text-align="justify" style:line-height-at-least="0.1916in" fo:background-color="#FFFFFF"/>
    </style:style>
    <style:style style:name="T251" style:parent-style-name="DefaultParagraphFont" style:family="text">
      <style:text-properties style:font-weight-complex="bold"/>
    </style:style>
    <style:style style:name="T252" style:parent-style-name="DefaultParagraphFont" style:family="text">
      <style:text-properties style:language-asian="en" style:country-asian="GB"/>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font-weight-complex="bold" style:language-asian="en" style:country-asian="GB"/>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P262" style:parent-style-name="Pasiūlymai2" style:family="paragraph">
      <style:paragraph-properties fo:text-align="center"/>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1534in">
        <style:tab-stops>
          <style:tab-stop style:type="left" style:position="0.5in"/>
          <style:tab-stop style:type="left" style:position="0.6895in"/>
        </style:tab-stops>
      </style:paragraph-properties>
      <style:text-properties fo:color="#000000"/>
    </style:style>
    <style:style style:name="P273" style:parent-style-name="Normal" style:family="paragraph">
      <style:paragraph-properties fo:text-align="justify" fo:text-indent="0.1534in">
        <style:tab-stops>
          <style:tab-stop style:type="left" style:position="0.5in"/>
          <style:tab-stop style:type="left" style:position="0.6895in"/>
        </style:tab-stops>
      </style:paragraph-properties>
      <style:text-properties fo:color="#000000"/>
    </style:style>
    <style:style style:name="P274" style:parent-style-name="Normal" style:family="paragraph">
      <style:paragraph-properties fo:text-align="justify" fo:text-indent="0.1534in">
        <style:tab-stops>
          <style:tab-stop style:type="left" style:position="0.5in"/>
          <style:tab-stop style:type="left" style:position="0.6895in"/>
        </style:tab-stops>
      </style:paragraph-properties>
      <style:text-properties fo:color="#000000"/>
    </style:style>
    <style:style style:name="P275" style:parent-style-name="Normal" style:family="paragraph">
      <style:paragraph-properties fo:text-align="justify" fo:text-indent="0.1534in">
        <style:tab-stops>
          <style:tab-stop style:type="left" style:position="0.5in"/>
          <style:tab-stop style:type="left" style:position="0.6895in"/>
        </style:tab-stops>
      </style:paragraph-properties>
      <style:text-properties fo:color="#000000"/>
    </style:style>
    <style:style style:name="P276" style:parent-style-name="Normal" style:family="paragraph">
      <style:paragraph-properties fo:text-align="justify" fo:text-indent="0.1534in">
        <style:tab-stops>
          <style:tab-stop style:type="left" style:position="0.5in"/>
          <style:tab-stop style:type="left" style:position="0.6895in"/>
        </style:tab-stops>
      </style:paragraph-properties>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text-indent="0.1173in"/>
      <style:text-properties fo:font-weight="bold" style:font-weight-asian="bold"/>
    </style:style>
    <style:style style:name="P281" style:parent-style-name="Normal" style:family="paragraph">
      <style:paragraph-properties fo:text-align="justify" style:line-height-at-least="0.1916in" fo:text-indent="0.117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style:style>
    <style:style style:name="P286" style:parent-style-name="Normal" style:family="paragraph">
      <style:paragraph-properties fo:text-align="justify" style:line-height-at-least="0.1916in" fo:text-indent="0.1173in" fo:background-color="#FFFFFF"/>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language-asian="en" style:country-asian="GB"/>
    </style:style>
    <style:style style:name="T289" style:parent-style-name="DefaultParagraphFont" style:family="text">
      <style:text-properties style:font-weight-complex="bold" style:language-asian="en" style:country-asian="GB"/>
    </style:style>
    <style:style style:name="T290" style:parent-style-name="DefaultParagraphFont" style:family="text">
      <style:text-properties style:font-weight-complex="bold" style:language-asian="en" style:country-asian="GB"/>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GB"/>
    </style:style>
    <style:style style:name="P292" style:parent-style-name="Normal" style:family="paragraph">
      <style:paragraph-properties fo:text-align="justify" style:line-height-at-least="0.1916in" fo:text-indent="0.1173in" fo:background-color="#FFFFFF"/>
    </style:style>
    <style:style style:name="T29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GB"/>
    </style:style>
    <style:style style:name="T294" style:parent-style-name="DefaultParagraphFont" style:family="text">
      <style:text-properties style:font-weight-complex="bold" style:language-asian="en" style:country-asian="GB"/>
    </style:style>
    <style:style style:name="T29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GB"/>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language-asian="en" style:country-asian="GB"/>
    </style:style>
    <style:style style:name="T300" style:parent-style-name="DefaultParagraphFont" style:family="text">
      <style:text-properties fo:font-weight="bold" style:font-weight-asian="bold" style:font-weight-complex="bold" style:language-asian="en" style:country-asian="GB"/>
    </style:style>
    <style:style style:name="T301" style:parent-style-name="DefaultParagraphFont" style:family="text">
      <style:text-properties style:font-name-asian="Calibri" fo:font-weight="bold" style:font-weight-asian="bold" style:font-weight-complex="bold"/>
    </style:style>
    <style:style style:name="T302" style:parent-style-name="DefaultParagraphFont" style:family="text">
      <style:text-properties style:font-name-asian="Calibri" fo:font-weight="bold" style:font-weight-asian="bold" style:font-weight-complex="bold"/>
    </style:style>
    <style:style style:name="T303" style:parent-style-name="DefaultParagraphFont" style:family="text">
      <style:text-properties style:font-name-asian="Calibri"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line-height-at-least="0.1916in" fo:text-indent="0.1173in" fo:background-color="#FFFFFF"/>
      <style:text-properties style:font-weight-complex="bold" style:text-line-through-style="solid" style:text-line-through-width="auto" style:text-line-through-color="font-color" style:text-line-through-mode="continuous" style:text-line-through-type="single" style:language-asian="en" style:country-asian="GB"/>
    </style:style>
    <style:style style:name="P311" style:parent-style-name="Normal" style:family="paragraph">
      <style:paragraph-properties fo:text-align="justify" style:line-height-at-least="0.1916in" fo:text-indent="0.1173in" fo:background-color="#FFFFFF"/>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GB"/>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GB"/>
    </style:style>
    <style:style style:name="T314" style:parent-style-name="DefaultParagraphFont" style:family="text">
      <style:text-properties style:font-weight-complex="bold" style:language-asian="en" style:country-asian="GB"/>
    </style:style>
    <style:style style:name="T315" style:parent-style-name="DefaultParagraphFont" style:family="text">
      <style:text-properties style:language-asian="en" style:country-asian="GB"/>
    </style:style>
    <style:style style:name="P316" style:parent-style-name="Normal" style:family="paragraph">
      <style:paragraph-properties fo:text-align="justify" fo:text-indent="0.1173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size="12pt" style:font-size-asian="12pt" style:font-size-complex="12pt"/>
    </style:style>
    <style:style style:name="P322" style:parent-style-name="Pasiūlymai2" style:family="paragraph">
      <style:paragraph-properties fo:text-align="center"/>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fo:language="en"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1534in">
        <style:tab-stops>
          <style:tab-stop style:type="left" style:position="0.5in"/>
          <style:tab-stop style:type="left" style:position="0.6895in"/>
        </style:tab-stops>
      </style:paragraph-properties>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1173in"/>
      <style:text-properties fo:font-weight="bold" style:font-weight-asian="bold"/>
    </style:style>
    <style:style style:name="P337" style:parent-style-name="Normal" style:family="paragraph">
      <style:paragraph-properties fo:text-align="justify" fo:text-indent="0.117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anguage="en" fo:country="US"/>
    </style:style>
    <style:style style:name="P341" style:parent-style-name="Normal" style:family="paragraph">
      <style:paragraph-properties fo:text-align="justify" fo:text-indent="0.1173in"/>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name-asian="Calibri" fo:font-weight="bold" style:font-weight-asian="bold" style:font-weight-complex="bold" style:language-asian="lt" style:country-asian="LT"/>
    </style:style>
    <style:style style:name="T345" style:parent-style-name="DefaultParagraphFont" style:family="text">
      <style:text-properties style:font-name-asian="Calibri" fo:font-weight="bold" style:font-weight-asian="bold" style:font-weight-complex="bold"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keep-with-next="always" fo:text-align="justify"/>
      <style:text-properties fo:font-weight="bold" style:font-weight-asian="bold" style:font-weight-complex="bold"/>
    </style:style>
    <style:style style:name="P350" style:parent-style-name="Normal" style:family="paragraph">
      <style:paragraph-properties fo:keep-with-next="always" fo:text-indent="0.5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keep-with-next="always" fo:text-indent="0.5in"/>
      <style:text-properties style:font-weight-complex="bold"/>
    </style:style>
    <style:style style:name="P356" style:parent-style-name="Normal" style:family="paragraph">
      <style:paragraph-properties fo:keep-with-next="always" fo:text-indent="0.5in"/>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Pranešėjas" style:family="paragraph">
      <style:paragraph-properties fo:line-height="100%"/>
    </style:style>
    <style:style style:name="P361" style:parent-style-name="Pranešėjas" style:family="paragraph">
      <style:paragraph-properties fo:line-height="100%" fo:text-indent="0in"/>
    </style:style>
    <style:style style:name="P362" style:parent-style-name="Pranešėjas" style:family="paragraph">
      <style:paragraph-properties fo:line-height="100%"/>
    </style:style>
    <style:style style:name="P363" style:parent-style-name="Normal" style:family="paragraph">
      <style:paragraph-properties fo:text-align="justify" fo:text-indent="0.5in"/>
    </style:style>
    <style:style style:name="P364" style:parent-style-name="Normal" style:family="paragraph">
      <style:paragraph-properties>
        <style:tab-stops>
          <style:tab-stop style:type="left" style:position="0.75in"/>
        </style:tab-stops>
      </style:paragraph-properties>
    </style:style>
    <style:style style:name="P365" style:parent-style-name="Normal" style:family="paragraph">
      <style:paragraph-properties>
        <style:tab-stops>
          <style:tab-stop style:type="left" style:position="0.75in"/>
        </style:tab-stops>
      </style:paragraph-properties>
    </style:style>
    <style:style style:name="P366" style:parent-style-name="Normal" style:family="paragraph">
      <style:paragraph-properties>
        <style:tab-stops>
          <style:tab-stop style:type="left" style:position="0.75in"/>
        </style:tab-stops>
      </style:paragraph-properties>
    </style:style>
    <style:style style:name="P367" style:parent-style-name="Normal" style:family="paragraph">
      <style:paragraph-properties>
        <style:tab-stops>
          <style:tab-stop style:type="left" style:position="0.75in"/>
        </style:tab-stops>
      </style:paragraph-properties>
    </style:style>
    <style:style style:name="P368" style:parent-style-name="Normal" style:family="paragraph">
      <style:paragraph-properties>
        <style:tab-stops>
          <style:tab-stop style:type="left" style:position="0.75in"/>
        </style:tab-stops>
      </style:paragraph-properties>
    </style:style>
    <style:style style:name="P369" style:parent-style-name="Normal" style:family="paragraph">
      <style:paragraph-properties>
        <style:tab-stops>
          <style:tab-stop style:type="left" style:position="0.75in"/>
        </style:tab-stops>
      </style:paragraph-properties>
    </style:style>
    <style:style style:name="P370" style:parent-style-name="Normal" style:family="paragraph">
      <style:paragraph-properties>
        <style:tab-stops>
          <style:tab-stop style:type="left" style:position="0.75in"/>
        </style:tab-stops>
      </style:paragraph-properties>
    </style:style>
    <style:style style:name="T371" style:parent-style-name="DefaultParagraphFont" style:family="text">
      <style:text-properties fo:font-size="10pt" style:font-size-asian="10pt" style:font-size-complex="10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2" draw:name="Picture 4" text:anchor-type="as-char" svg:x="0in" svg:y="0in" svg:width="0.57292in" svg:height="0.66667in" style:rel-width="scale" style:rel-height="scale"><draw:image xlink:href="media/image1.png" xlink:type="simple" xlink:show="embed" xlink:actuate="onLoad"/><svg:title/><svg:desc/></draw:frame></text:span></text:p>
      <text:p text:style-name="P9">LIETUVOS RESPUBLIKOS SEIMO</text:p>
      <text:p text:style-name="Komitetas"><text:span text:style-name="T10">APLINKOS APSAUGOS KOMITETAS</text:span></text:p>
      <text:p text:style-name="P11"/>
      <text:p text:style-name="P12"/>
      <text:h text:style-name="P13" text:outline-level="2"><text:span text:style-name="T14">PAGRINDINIO</text:span><text:span text:style-name="T15"><text:s/>KOMI</text:span><text:span text:style-name="T16">TETO<text:s/></text:span><text:span text:style-name="T17">PAPILDOMA<text:s/></text:span><text:span text:style-name="T18">IŠVAD</text:span><text:span text:style-name="T19">A</text:span></text:h>
      <text:p text:style-name="P20"><text:span text:style-name="T21">DĖL</text:span><text:span text:style-name="T22"><text:s/></text:span><text:span text:style-name="T23">LIETUVOS RESPUBLIKOS<text:s/></text:span><text:span text:style-name="T24">ARCHITEKTŪROS ĮSTATYMO NR. XIII-425 <text:s/></text:span><text:span text:style-name="T25">1</text:span><text:span text:style-name="T26">8 STRAIPSNI</text:span><text:span text:style-name="T27">O</text:span><text:span text:style-name="T28"><text:s/>PAKEITIMO</text:span></text:p>
      <text:p text:style-name="P29"><text:span text:style-name="T30">ĮSTATYMO PROJEKTO NR. XIVP-</text:span><text:span text:style-name="T31">10</text:span><text:span text:style-name="T32">4</text:span><text:span text:style-name="T33">2</text:span><text:span text:style-name="T34">(</text:span><text:span text:style-name="T35">2</text:span><text:span text:style-name="T36">)</text:span></text:p>
      <text:p text:style-name="P37"/>
      <text:p text:style-name="P38">2022-06-29<text:s/><text:s/>Nr.107-P-<text:span text:style-name="T39">2</text:span><text:span text:style-name="T40">6</text:span></text:p>
      <text:p text:style-name="P41">Vilnius</text:p>
      <text:p text:style-name="P42"/>
      <text:p text:style-name="P43"/>
      <text:p text:style-name="P44"><text:span text:style-name="T45">1. Komiteto posėdyje dalyvavo:</text:span><text:s/>Komiteto nariai: Komiteto pirmininkė Aistė Gedvilienė,<text:s/>pirmininkės pavaduotojas Aidas Gedvilas,<text:s/>Kasparas Adomaitis, Ligita Girskienė, Petras Gražulis, Linas Jonauskas, Justinas Urbanavičius, Romualdas Vaitkus.</text:p>
      <text:p text:style-name="P46">Kviestieji asmenys: AM Statybos ir teritorijų planavimo politikos grupės vyr. specialistė Algimantė Treinienė.</text:p>
      <text:h text:style-name="P47" text:outline-level="6"/>
      <text:h text:style-name="P48" text:outline-level="6"><text:span text:style-name="T49">2.<text:s/></text:span><text:span text:style-name="T50">Seimo kanceliarijos Teisės departamento išvados ir kitų e</text:span><text:span text:style-name="T51">kspertų pasiūlymai</text:span>:</text:h>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91">Seimo kanceliarijos Teisės departamentas<text:s/></text:p>
            <text:p text:style-name="P92"><text:span text:style-name="T93">(202</text:span><text:span text:style-name="T94">2</text:span><text:span text:style-name="T95">-0</text:span><text:span text:style-name="T96">6</text:span><text:span text:style-name="T97">-</text:span><text:span text:style-name="T98">28</text:span><text:span text:style-name="T99">)</text:span></text:p>
          </table:table-cell>
          <table:table-cell table:style-name="TableCell100">
            <text:p text:style-name="P101">1</text:p>
          </table:table-cell>
          <table:table-cell table:style-name="TableCell102">
            <text:p text:style-name="P103">1</text:p>
          </table:table-cell>
          <table:table-cell table:style-name="TableCell104">
            <text:p text:style-name="P105"/>
          </table:table-cell>
          <table:table-cell table:style-name="TableCell106">
            <text:p text:style-name="P107">Įvertinę projekto atitiktį Konstitucijai, įstatymams, Europos Sąjungos teisės aktams, teisėkūros principams ir teisės technikos taisyklėms, teikiame šias pastabas:</text:p>
            <text:p text:style-name="P108">1.<text:tab/>Projekto 1 straipsnio 1 dalies pakeitimų esmėje vietoj žodžių „pirmąją pastraipą“ įrašytini žodžiai „nuostatą iki dvitaškio“.</text:p>
          </table:table-cell>
          <table:table-cell table:style-name="TableCell109">
            <text:p text:style-name="P110">Pritarti</text:p>
          </table:table-cell>
          <table:table-cell table:style-name="TableCell111">
            <text:p text:style-name="P112">Komiteto pasiūlymas:</text:p>
            <text:p text:style-name="P113"><text:span text:style-name="T114">Įstatymo projekto 1 straipsniu keičiamo Įstatymo 18 straipsnio 4 dalies<text:s/></text:span><text:span text:style-name="T115">pirmąją pastraipą</text:span><text:span text:style-name="T116"><text:s/></text:span><text:span text:style-name="T117">nuostatą iki dvitaškio<text:s/></text:span>išdėstyti taip:<text:s/></text:p>
            <text:p text:style-name="P118">„4. Regioninių architektūros tarybų nuostatus ir sudėtį, suderinusi su Lietuvos Respublikos aplinkos ministerija ir Lietuvos Respublikos kultūros ministerija, tvirtina Lietuvos Respublikos architektų rūmų taryba. Regioninių architektūros tarybų nariais a<text:span text:style-name="T119">smenys gali būti renkami ar skiriami ne daugiau kaip dviem kadencijoms iš eilės.</text:span><text:s/>Regioninės architektūros tarybos nariai išsirenka tarybos pirmininką. Regioninių architektūros tarybų nuostatuose nustatoma<text:s/><text:span text:style-name="T120">tarybų darbo tvarka,</text:span><text:s/>tarybų posėdžiuose dalyvaujančių tarybų narių rašytinių išvadų ir (ar) rekomendacijų kokybiniai reikalavimai, tarybų posėdžių organizavimo, techninio aptarnavimo ir tarybų narių darbo apmokėjimo tvarka,<text:span text:style-name="T121"><text:s/></text:span>tarybų narių rotacijos tarybos viduje ir tarp skirtingų regioninių architektūros tarybų tvarka, tarybų narių teisės ir pareigos, nusišalinimo ir atšaukimo tvarka. Regioninių architektūros tarybų nuostatuose nustatoma nusišalinimo nuo sprendimų priėmimo ir asmenų teisės kreiptis į Lietuvos Respublikos architektų rūmus, jeigu regioninių architektūros<text:s/><text:span text:style-name="T122">tarybų nariai nevykdė<text:s/></text:span>šioje dalyje įtvirtintos prievolės nusišalinti nuo sprendimų priėmimo, įgyvendinimo tvarka. Regioninių architektūros<text:s/><text:span text:style-name="T123">tarybų nariai privalo<text:s/></text:span><text:soft-page-break/><text:span text:style-name="T124">nusišalinti, kai gali kilti interesų konfliktas dėl šiose tarybose nagrinėjamų klausimų,</text:span><text:span text:style-name="T125"><text:s/></text:span>jeigu:“.</text:p>
          </table:table-cell>
        </table:table-row>
        <text:soft-page-break/>
        <table:table-row table:style-name="TableRow126">
          <table:table-cell table:style-name="TableCell127">
            <text:p text:style-name="P128">2.</text:p>
          </table:table-cell>
          <table:table-cell table:style-name="TableCell129">
            <text:p text:style-name="P130">Seimo kanceliarijos Teisės departamentas<text:s/></text:p>
            <text:p text:style-name="P131"><text:span text:style-name="T132">(2022-06-28</text:span><text:span text:style-name="T133">)</text:span></text:p>
          </table:table-cell>
          <table:table-cell table:style-name="TableCell134">
            <text:p text:style-name="P135">1</text:p>
          </table:table-cell>
          <table:table-cell table:style-name="TableCell136">
            <text:p text:style-name="P137">2</text:p>
          </table:table-cell>
          <table:table-cell table:style-name="TableCell138">
            <text:p text:style-name="P139"/>
          </table:table-cell>
          <table:table-cell table:style-name="TableCell140">
            <text:p text:style-name="P141">2.<text:tab/>Projekto 1 straipsniu siūloma pakeisti Lietuvos Respublikos architektūros įstatymo (toliau – keičiamas įstatymas) 18 straipsnio 6 dalį ir 14 dalies 1 punktą bei nustatyti, kad valstybės biudžeto lėšas Lietuvos Respublikos architektų rūmai naudoja regioninių architektūros tarybų posėdžiams organizuoti, techniniam aptarnavimui ir šių tarybų narių darbui apmokėti ir tada, kai regioninių architektūros tarybų išvados ir (ar) rekomendacijos teikiamos ir pačių tarybų iniciatyva. Atsižvelgus į tai, kad savo iniciatyva teikiamų išvadų bei rekomendacijų turinys, paskirtis bei būtinumas viešojo intereso tenkinimo požiūriu yra niekaip neapibrėžtas, kvestionuotinas tokių klausimų svarstymo regioninės architektūros tarybos posėdžiuose apmokėjimo valstybės biudžeto lėšomis pagrįstumas.</text:p>
          </table:table-cell>
          <table:table-cell table:style-name="TableCell142">
            <text:p text:style-name="P143">Pritarti</text:p>
          </table:table-cell>
          <table:table-cell table:style-name="TableCell144">
            <text:p text:style-name="P145">žr.<text:s/>Komiteto<text:s/>pasiūlymus<text:s/>prie TD<text:s/>3 ir<text:s/>5<text:s/>pastabų</text:p>
            <text:p text:style-name="P146"><text:span text:style-name="T147"><text:s/></text:span></text:p>
          </table:table-cell>
        </table:table-row>
        <table:table-row table:style-name="TableRow148">
          <table:table-cell table:style-name="TableCell149">
            <text:p text:style-name="P150">3.</text:p>
          </table:table-cell>
          <table:table-cell table:style-name="TableCell151">
            <text:p text:style-name="P152">Seimo kanceliarijos Teisės departamentas<text:s/></text:p>
            <text:p text:style-name="P153"><text:span text:style-name="T154">(2022-06-28</text:span><text:span text:style-name="T155">)</text:span></text:p>
          </table:table-cell>
          <table:table-cell table:style-name="TableCell156">
            <text:p text:style-name="P157">1</text:p>
          </table:table-cell>
          <table:table-cell table:style-name="TableCell158">
            <text:p text:style-name="P159">2,</text:p>
            <text:p text:style-name="P160">5,</text:p>
            <text:p text:style-name="P161">7</text:p>
          </table:table-cell>
          <table:table-cell table:style-name="TableCell162">
            <text:p text:style-name="P163"/>
          </table:table-cell>
          <table:table-cell table:style-name="TableCell164">
            <text:p text:style-name="P165">3. Siekiant teisinio aiškumo bei teisės akto normų sistemiško derėjimo tarpusavyje, projekto 1 straipsnio 2 dalimi keičiamo įstatymo 18 straipsnio 6 dalyje vietoj žodžių „A<text:span text:style-name="T166">tliekant šio straipsnio 5 dalies 1 ir 2 punktuose nurodytas regioninių architektūros tarybų funkcijas“ įrašytini žodžiai „Teikiant šio straipsnio 14 dalies 1-3 punktuose nurodytas regioninių architektūros tarybų išvadas ir (ar) rekomendacijas“, t. y. turėtų būti pateikta nuoroda į konkrečius išvadų ir (ar) rekomendacijų teikimo atvejus, o ne nuoroda į bendro pobūdžio funkcijų sąrašą.<text:s/></text:span></text:p>
            <text:p text:style-name="P167"><text:span text:style-name="T168">Atitinkamai tikslintina ir keičiamo įstatymo 18 straipsnio 15 dalis (joje vietoj žodžių „Kitais atvejais atliekant šio straipsnio 5 dalies 1 ir 2 punktuose nurodytas regioninių architektūros tarybų funkcijas“ įrašant žodžius „Teikiant šio straipsnio 14 dalies 1-3 punktuose nenurodytas regioninių architektūros tarybų išvadas ir (ar) rekomendacijas“) bei 17 dalis (įrašant analogišką formuluotę).</text:span></text:p>
          </table:table-cell>
          <table:table-cell table:style-name="TableCell169">
            <text:p text:style-name="P170">Pritarti</text:p>
          </table:table-cell>
          <table:table-cell table:style-name="TableCell171">
            <text:p text:style-name="P172">Komiteto pasiūlymai:</text:p>
            <text:p text:style-name="P173"><text:span text:style-name="T174">1.</text:span><text:s/>Įstatymo projekto 1 straipsniu keičiamo Įstatymo 18 straipsnio 6 dalį išdėstyti taip:<text:span text:style-name="T175"><text:s/></text:span></text:p>
            <text:p text:style-name="Pasiūlymai4"><text:span text:style-name="T176">„6.</text:span><text:span text:style-name="T177"><text:s/></text:span><text:span text:style-name="T178">Regionines architektūros<text:s/></text:span><text:span text:style-name="T179">tarybas techniškai aptarnauja ir jų darbą organizuoja<text:s/></text:span><text:span text:style-name="T180">Lietuvos Respublikos architektų<text:s/></text:span><text:span text:style-name="T181">rūmai</text:span><text:span text:style-name="T182"><text:s/></text:span><text:span text:style-name="T183">regioninių architektūros<text:s/></text:span><text:span text:style-name="T184">tarybų nuostatuose nustatyta tvarka.</text:span><text:span text:style-name="T185"><text:s/></text:span><text:span text:style-name="T186">Atliekant šio straipsnio 5 dalies 1 ir 2 punktuose</text:span><text:span text:style-name="T187"><text:s/></text:span><text:span text:style-name="T188">nurodytas regioninių architektūros tarybų funkcijas</text:span><text:span text:style-name="T189"><text:s/></text:span><text:span text:style-name="T190">Teikiant šio straipsnio 14 dalyje nurodytas regioninių architektūros tarybų išvadas ir (ar) rekomendacijas</text:span><text:span text:style-name="T191">, už</text:span><text:span text:style-name="T192"><text:s/>tarybų posėdžių organizavimą, techninį aptarnavimą ir<text:s/></text:span><text:span text:style-name="T193">tarybų narių darbo apmokėjimą Lietuvos Respublikos aplinkos ministerija skiria Lietuvos Respublikos architektų rūmams valstybės biudžeto lėšas iš Lietuvos Respublikos aplinkos ministerijos papildomų valstybės biudžeto asignavimų,<text:s/></text:span><text:soft-page-break/><text:span text:style-name="T194">skirtų regioninių architektūros tarybų funkcijoms atlikti.“</text:span></text:p>
            <text:p text:style-name="P195"><text:span text:style-name="T196">2.</text:span><text:span text:style-name="T197"><text:s/></text:span><text:span text:style-name="T198">Įstatymo projekto 1 straipsniu keičiamo Įstatymo 18 straipsn</text:span><text:span text:style-name="T199">io<text:s/></text:span><text:span text:style-name="T200">15</text:span><text:span text:style-name="T201"><text:s/></text:span><text:span text:style-name="T202">dalį išdėstyti taip</text:span><text:span text:style-name="T203">:</text:span></text:p>
            <text:p text:style-name="P204"><text:span text:style-name="T205">„15.<text:s/></text:span><text:span text:style-name="T206">Kitais atvejais atliekant šio straipsnio 5 dalies 1 ir 2 punktuose nurodytas<text:s/></text:span><text:span text:style-name="T207">regioninių architektūros<text:s/></text:span><text:span text:style-name="T208">tarybų funkcijas</text:span><text:span text:style-name="T209"><text:s/></text:span><text:bookmark-start text:name="_Hlk107319418"/><text:span text:style-name="T210">Teikiant šio straipsnio 14 dalyje nenurodytas regioninių architektūros tarybų išvadas ir (ar) rekomendacijas</text:span><text:bookmark-end text:name="_Hlk107319418"/><text:span text:style-name="T211">,</text:span><text:span text:style-name="T212"><text:s/>valstybės biudžeto lėšos neskiriamos ir už šių funkcijų atlikimą apmoka užsakovas regioninių architektūros tarybų nuostatuose nustatyta tvarka.“</text:span></text:p>
            <text:p text:style-name="Pasiūlymai4"><text:span text:style-name="T213">3.</text:span><text:span text:style-name="T214"><text:s/></text:span><text:span text:style-name="T215">Įstatymo projekto 1 straipsniu keičiamo Įstatymo 18 straipsn</text:span><text:span text:style-name="T216">io 17</text:span><text:span text:style-name="T217"><text:s/></text:span><text:span text:style-name="T218">dalį išdėstyti taip:</text:span></text:p>
            <text:p text:style-name="P219">„17. Regioninėms architektūros taryboms<text:s/><text:span text:style-name="T220">atliekant šio straipsnio 5 dalies 1 ir 2 punktuose nurodytas funkcijas</text:span><text:span text:style-name="T221"><text:s/>t</text:span><text:span text:style-name="T222">eikiant šio straipsnio 14 dalyje nurodytas regioninių architektūros tarybų išvadas ir (ar) rekomendacijas</text:span>, asmenų, organizuojančių tarybų posėdžius, atliekančių techninį aptarnavimą ir tarybų narių atlygio už darbą tarybose dydį, diferencijuotą pagal atliekamas funkcijas<text:s/>ir darbų mastą,<text:s/>nustato aplinkos ministras.<text:span text:style-name="T223">“</text:span></text:p>
          </table:table-cell>
        </table:table-row>
        <text:soft-page-break/>
        <table:table-row table:style-name="TableRow224">
          <table:table-cell table:style-name="TableCell225">
            <text:p text:style-name="P226">4.</text:p>
          </table:table-cell>
          <table:table-cell table:style-name="TableCell227">
            <text:p text:style-name="P228">Seimo kanceliarijos Teisės departamentas<text:s/></text:p>
            <text:p text:style-name="P229"><text:span text:style-name="T230">(2022-06-28</text:span><text:span text:style-name="T231">)</text:span></text:p>
          </table:table-cell>
          <table:table-cell table:style-name="TableCell232">
            <text:p text:style-name="P233">1</text:p>
          </table:table-cell>
          <table:table-cell table:style-name="TableCell234">
            <text:p text:style-name="P235">3</text:p>
          </table:table-cell>
          <table:table-cell table:style-name="TableCell236">
            <text:p text:style-name="P237"/>
          </table:table-cell>
          <table:table-cell table:style-name="TableCell238">
            <text:p text:style-name="P239"><text:span text:style-name="T240">4. Keičiamo įstatymo 18 straipsnio 13 dalies formuluotė tikslintina, nes siūlomas reguliavimas suponuoja, kad taryba teikia ne vieną bendrą išvadą, o kad išvadas ir (ar) rekomendacijas atskirai teiks kiekvienas iš 13 tarybos narių.</text:span></text:p>
          </table:table-cell>
          <table:table-cell table:style-name="TableCell241">
            <text:p text:style-name="P242">Pritarti</text:p>
          </table:table-cell>
          <table:table-cell table:style-name="TableCell243">
            <text:p text:style-name="P244">Komiteto pasiūlymas:</text:p>
            <text:p text:style-name="Pasiūlymai4"><text:span text:style-name="T245">Įstatymo projekto 1 straipsniu keičiamo Įstatymo 18 straipsn</text:span><text:span text:style-name="T246">io</text:span><text:span text:style-name="T247"><text:s/></text:span><text:span text:style-name="T248">13<text:s/></text:span><text:span text:style-name="T249">dalį išdėstyti taip:</text:span></text:p>
            <text:p text:style-name="P250"><text:span text:style-name="T251">„</text:span>13. Regioninės architektūros tarybos posėdžiuose<text:s/><text:span text:style-name="T252">pagal šio straipsnio 3 dalies nuostatas rotacijos principu dalyvauja ir rašytines išvadas ir (ar) rekomendacijas<text:s/></text:span><text:span text:style-name="T253">regioninės architektūros tarybos<text:s/></text:span><text:span text:style-name="T254">bendrai išvadai parengti</text:span><text:span text:style-name="T255"><text:s/>teikia ne daugiau kaip 13 tarybos narių. Tarybos nariams už darbą apmokama šio straipsnio 17 dalyje nurodyta tvarka.</text:span><text:span text:style-name="T256">“</text:span></text:p>
          </table:table-cell>
        </table:table-row>
        <text:soft-page-break/>
        <table:table-row table:style-name="TableRow257">
          <table:table-cell table:style-name="TableCell258">
            <text:p text:style-name="P259">5.</text:p>
          </table:table-cell>
          <table:table-cell table:style-name="TableCell260">
            <text:p text:style-name="P261">Seimo kanceliarijos Teisės departamentas<text:s/></text:p>
            <text:p text:style-name="P262"><text:span text:style-name="T263">(2022-06-28</text:span><text:span text:style-name="T264">)</text:span></text:p>
          </table:table-cell>
          <table:table-cell table:style-name="TableCell265">
            <text:p text:style-name="P266">1</text:p>
          </table:table-cell>
          <table:table-cell table:style-name="TableCell267">
            <text:p text:style-name="P268">4</text:p>
          </table:table-cell>
          <table:table-cell table:style-name="TableCell269">
            <text:p text:style-name="P270"/>
          </table:table-cell>
          <table:table-cell table:style-name="TableCell271">
            <text:p text:style-name="P272">5.<text:tab/>Siekiant teisinio aiškumo, keičiamo įstatymo 18 straipsnio 14 dalies punktų turinys derintinas tarpusavyje:</text:p>
            <text:p text:style-name="P273">5.1. nėra aišku, kuo skiriasi šios dalies 1 punkte nurodytas pagrindas – kitų viešųjų juridinių asmenų, suinteresuotų dėl savivaldybės teritorijoje vystomų objektų, prašymu, nuo 3 punkte nurodyto pagrindo – valstybės ir (ar) savivaldybių institucijų prašymu. Manytina, kad šiuos punktus reikėtų sujungti tarpusavyje ir nurodyti, kad valstybės biudžeto lėšomis regioninių architektūros tarybų išvados ir (ar) rekomendacijos teikiamos valstybės ir (ar) savivaldybių institucijų, <text:s/>nevyriausybinių organizacijų ar kitų viešųjų juridinių asmenų, suinteresuotų dėl savivaldybės teritorijoje vystomų objektų, prašymu;</text:p>
            <text:p text:style-name="P274">5.2. nėra aišku, kuo savo pobūdžiu skiriasi šios dalies 2 punkte nurodytas pagrindas – kai šiame įstatyme nustatytais atvejais regioninių architektūros tarybų išvadas ir (ar) rekomendacijas gauti privaloma, nuo 3 punkte nurodyto pagrindo – kai šių tarybų išvadas ir (ar) rekomendacijas gauti įpareigoja savivaldybių institucijos. Kadangi abiem atvejais numatomos sąlygos, kada išvadas privaloma gauti (skirtųsi tik jų privalomumo pagrindai), siūlytina šias nuostatas taip pat sujungti į vieną punktą;</text:p>
            <text:p text:style-name="P275">5.3. siūlytina atsisakyti „vietos bendruomenės“ kaip subjekto, kurio prašymu posėdžiaujančių tarybų veikla apmokama valstybės lėšomis, nes šios sąvokos turinys yra per daug neapibrėžtas bei įgalina tarybos funkcijomis piktnaudžiauti ir atskiras asmenų grupes, kurių interesai gali ir nebūti susiję su viešojo intereso įgyvendinimu;</text:p>
            <text:p text:style-name="P276">5.4. šios dalies 3 punkte (jeigu nebūtų atsižvelgta į aukščiau pateiktas pastabas) nurodytos dvi alternatyvios sąlygos išvadoms pateikti – 1) kai yra prašymas ir 2) kai išvadą įpareigoja gauti savivaldybių institucijos. Atsižvelgus į tai, kad šios sąlygos yra alternatyvios, jos turi būti atskirtos jungtuku „ar“, o ne jungtuku „ir“.</text:p>
          </table:table-cell>
          <table:table-cell table:style-name="TableCell277">
            <text:p text:style-name="P278">Pritarti</text:p>
          </table:table-cell>
          <table:table-cell table:style-name="TableCell279">
            <text:p text:style-name="P280">Komiteto pasiūlymas:</text:p>
            <text:p text:style-name="P281"><text:span text:style-name="T282">Įstatymo projekto 1 straipsniu keičiamo Įstatymo 18 straipsn</text:span><text:span text:style-name="T283">io 14</text:span><text:span text:style-name="T284"><text:s/></text:span>dalį išdėstyti taip:<text:span text:style-name="T285"><text:s/></text:span></text:p>
            <text:p text:style-name="P286"><text:span text:style-name="T287">„</text:span>14.<text:s/><text:span text:style-name="T288">Valstybės biudžeto lėšas Lietuvos Respublikos architektų rūmai naudoja regioninių architektūros tarybų posėdžiams organizuoti, techniniam aptarnavimui ir šių tarybų narių darbui apmokėti</text:span><text:span text:style-name="T289">,</text:span><text:span text:style-name="T290"><text:s/></text:span><text:span text:style-name="T291">šiais atvejais:</text:span></text:p>
            <text:p text:style-name="P292"><text:span text:style-name="T293">1)</text:span><text:span text:style-name="T294"><text:s/>kai<text:s/></text:span><text:span text:style-name="T295">regioninių architektūros tarybų išvados ir (ar) rekomendacijos teikiamos nevyriausybinių organizacijų, vietos bendruomenių, kitų viešųjų juridinių asmenų, suinteresuotų dėl savivaldybės teritorijoje vystomų objektų, prašymu ir (ar) tarybų iniciatyva<text:s/></text:span><text:span text:style-name="T296">valstybės biudžeto lėšomis regioninių architektūros tarybų išvados ir (ar) rekomendacijos teikiamos valstybės ir (ar) savivaldybių institucijų, nevyriausybinių organizacijų ar kitų viešųjų juridinių asmenų, suinteresuotų dėl savivaldybės teritorijoje vystomų objektų, prašymu</text:span><text:span text:style-name="T297">,</text:span><text:span text:style-name="T298"><text:s/>ar<text:s/></text:span><text:span text:style-name="T299">tarybų iniciatyva</text:span><text:span text:style-name="T300"><text:s/>(</text:span><text:span text:style-name="T301">kai<text:s/></text:span><text:span text:style-name="T302">jos<text:s/></text:span><text:span text:style-name="T303">yra<text:s/></text:span><text:span text:style-name="T304">būtin</text:span><text:span text:style-name="T305">os</text:span><text:span text:style-name="T306"><text:s/>viešojo intereso tenkinimo požiūriu</text:span><text:span text:style-name="T307">, pateikiant<text:s/></text:span><text:span text:style-name="T308">motyvuotą paaiškinimą</text:span><text:span text:style-name="T309">)</text:span></text:p>
            <text:p text:style-name="P310">2) kai šiame įstatyme nustatytais atvejais regioninių architektūros tarybų išvadas ir (ar) rekomendacijas gauti privaloma;<text:s/></text:p>
            <text:p text:style-name="P311"><text:span text:style-name="T312">3) kai regioninių architektūros tarybų išvados ir (ar) rekomendacijos teikiamos valstybės ir (ar) savivaldybių institucijų prašymu ir šių tarybų išvadas ir (ar)<text:s/></text:span><text:soft-page-break/><text:span text:style-name="T313">rekomendacijas gauti įpareigoja savivaldybių institucijos</text:span><text:span text:style-name="T314">.</text:span><text:span text:style-name="T315">“</text:span></text:p>
            <text:p text:style-name="P316"/>
          </table:table-cell>
        </table:table-row>
        <text:soft-page-break/>
        <table:table-row table:style-name="TableRow317">
          <table:table-cell table:style-name="TableCell318">
            <text:p text:style-name="P319">6.</text:p>
          </table:table-cell>
          <table:table-cell table:style-name="TableCell320">
            <text:p text:style-name="P321">Seimo kanceliarijos Teisės departamentas<text:s/></text:p>
            <text:p text:style-name="P322"><text:span text:style-name="T323">(2022-06-28</text:span><text:span text:style-name="T324">)</text:span></text:p>
          </table:table-cell>
          <table:table-cell table:style-name="TableCell325">
            <text:p text:style-name="P326">1</text:p>
          </table:table-cell>
          <table:table-cell table:style-name="TableCell327">
            <text:p text:style-name="P328">8</text:p>
          </table:table-cell>
          <table:table-cell table:style-name="TableCell329">
            <text:p text:style-name="P330"/>
          </table:table-cell>
          <table:table-cell table:style-name="TableCell331">
            <text:p text:style-name="P332">6.<text:tab/>Siekiant teisinio aiškumo, keičiamo įstatymo 18 straipsnio 18 dalyje reikėtų nurodyti <text:s/>ataskaitų teikimo periodiškumą arba įgalioti aplinkos ministrą patvirtinti tokių ataskaitų teikimo tvarkos aprašą. Be to, šioje dalyje ministerijos pavadinime kaip pertekliniai brauktini žodžiai „Lietuvos Respublikos“, nes ministerijos pavadinimas įstatymo tekste minimas nebe pirmą kartą.</text:p>
          </table:table-cell>
          <table:table-cell table:style-name="TableCell333">
            <text:p text:style-name="P334">Pritarti<text:s/></text:p>
          </table:table-cell>
          <table:table-cell table:style-name="TableCell335">
            <text:p text:style-name="P336">Komiteto pasiūlymas:</text:p>
            <text:p text:style-name="P337"><text:span text:style-name="T338">Įstatymo projekto 1 straipsniu keičiamo Įstatymo 18<text:s/></text:span><text:span text:style-name="T339">straipsnio<text:s/></text:span><text:span text:style-name="T340">18<text:s/></text:span>dalį išdėstyti taip:<text:s/></text:p>
            <text:p text:style-name="P341"><text:span text:style-name="T342">„</text:span>18. Lietuvos Respublikos architektų rūmai<text:s/><text:span text:style-name="T343">aplinkos ministro nustatyta tvarka</text:span><text:span text:style-name="T344"><text:s/></text:span><text:span text:style-name="T345">kiekvienais metais iki balandžio 1 dienos</text:span><text:span text:style-name="T346"><text:s/></text:span>teikia<text:s/><text:span text:style-name="T347">Lietuvos Respublikos aplinkos</text:span><text:s/><text:span text:style-name="T348">Aplinkos<text:s/></text:span>ministerijai ataskaitas apie panaudotas valstybės biudžeto lėšas regioninių architektūros tarybų funkcijoms atlikti.“</text:p>
          </table:table-cell>
        </table:table-row>
      </table:table>
      <text:h text:style-name="P349" text:outline-level="6"/>
      <text:h text:style-name="P350" text:outline-level="6"><text:span text:style-name="T351">3</text:span><text:span text:style-name="T352">. Subjektų, turinčių įstatymų leidybos iniciatyvos teisę, pasiūlymai:</text:span><text:span text:style-name="T353"><text:s/></text:span><text:span text:style-name="T354">negauta.</text:span></text:h>
      <text:h text:style-name="P355" text:outline-level="6"/>
      <text:h text:style-name="P356" text:outline-level="6"/>
      <text:p text:style-name="P357"><text:span text:style-name="T358">4</text:span><text:span text:style-name="T359">. Balsavimo rezultatai:</text:span><text:s/>pritarta bendru sutarimu.</text:p>
      <text:p text:style-name="P360"/>
      <text:p text:style-name="P361"/>
      <text:p text:style-name="P362"/>
      <text:p text:style-name="P363">Komiteto<text:s/>pirmininkė<text:tab/><text:tab/><text:tab/><text:tab/><text:tab/><text:tab/><text:tab/><text:tab/><text:tab/><text:tab/><text:tab/><text:tab/><text:tab/>Aistė Gedvilienė</text:p>
      <text:p text:style-name="Normal"/>
      <text:p text:style-name="P364"/>
      <text:p text:style-name="P365"/>
      <text:p text:style-name="P366"/>
      <text:p text:style-name="P367"/>
      <text:p text:style-name="P368"/>
      <text:p text:style-name="P369"/>
      <text:p text:style-name="P370"><text:span text:style-name="T371">Komiteto 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rmaltextrun" style:display-name="normaltextrun"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fo:font-style="italic" style:font-style-asian="italic"/>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style:header>
        <text:p text:style-name="Header"><text:span text:style-name="T6"><draw:frame draw:z-index="251660288" draw:id="id0" draw:style-name="a1" draw:name="220 teksto laukas" text:anchor-type="paragraph" svg:x="0in" svg:y="0in" svg:width="6.5in" svg:height="0.18958in" style:rel-width="scale" style:rel-height="scale"><draw:text-box><text:p text:style-name="P7"/></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Windows“ vartotojas</meta:initial-creator>
    <dc:creator>adlibuser</dc:creator>
    <meta:creation-date>2022-06-29T11:43:00Z</meta:creation-date>
    <dc:date>2022-06-29T11:43:00Z</dc:date>
    <meta:print-date>2022-06-29T06: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7" meta:paragraph-count="99" meta:word-count="1460" meta:character-count="11435" meta:row-count="239" meta:non-whitespace-character-count="10074"/>
  </office:meta>
</office:document-meta>
</file>