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line-height="115%"/>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T19" style:parent-style-name="DefaultParagraphFont" style:family="text">
      <style:text-properties fo:language="it" fo:country="IT"/>
    </style:style>
    <style:style style:name="P20" style:parent-style-name="Preformatted" style:family="paragraph">
      <style:paragraph-properties fo:text-align="justify" fo:line-height="150%">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1" style:parent-style-name="Preformatted" style:family="paragraph">
      <style:paragraph-properties fo:text-align="justify" fo:line-height="150%" fo:text-indent="0.4923in">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2" style:parent-style-name="Preformatted" style:family="paragraph">
      <style:paragraph-properties fo:text-align="justify" fo:line-height="150%">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3" style:parent-style-name="Preformatted" style:family="paragraph">
      <style:paragraph-properties fo:text-align="justify" fo:line-height="150%">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4"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25"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26" style:parent-style-name="Normal" style:family="paragraph">
      <style:text-properties style:font-weight-complex="bold" style:font-size-complex="12p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style:style>
    <style:style style:name="P29"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style:style>
    <style:style style:name="P30"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style:style>
    <style:style style:name="P31"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style:style>
    <style:style style:name="P32"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style:style>
    <style:style style:name="P33"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style:style>
    <style:style style:name="P34"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style:style>
    <style:style style:name="P35"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style:style>
    <style:style style:name="P36"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style:style>
    <style:style style:name="P37"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style:style>
    <style:style style:name="P38"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style:style>
    <style:style style:name="P39"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style:style>
    <style:style style:name="P40"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style:style>
    <style:style style:name="P41"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style:style>
    <style:style style:name="P42"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style:style>
    <style:style style:name="P43"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style:style>
    <style:style style:name="P44"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style:style>
    <style:style style:name="P45"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style:style>
    <style:style style:name="P46"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style:style>
    <style:style style:name="P47"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style:style>
    <style:style style:name="P48"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style:style>
    <style:style style:name="P49"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style:style>
    <style:style style:name="P50"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style:style>
    <style:style style:name="P51"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style:style>
    <style:style style:name="P52"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style:style>
    <style:style style:name="P53"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style:style>
    <style:style style:name="P54"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style:style>
    <style:style style:name="P55" style:parent-style-name="Normal" style:family="paragraph">
      <style:paragraph-properties fo:text-align="justify">
        <style:tab-stops>
          <style:tab-stop style:type="left" style:position="0.5in"/>
          <style:tab-stop style:type="left" style:position="6.6666in"/>
        </style:tab-stops>
      </style:paragraph-properties>
      <style:text-properties style:font-size-complex="12pt"/>
    </style:style>
    <style:style style:name="P56" style:parent-style-name="Normal" style:family="paragraph">
      <style:paragraph-properties fo:text-align="justify">
        <style:tab-stops>
          <style:tab-stop style:type="left" style:position="0.5in"/>
          <style:tab-stop style:type="left" style:position="6.6666in"/>
        </style:tab-stops>
      </style:paragraph-properties>
    </style:style>
    <style:style style:name="T57" style:parent-style-name="DefaultParagraphFont" style:family="text">
      <style:text-properties style:font-weight-complex="bold" style:font-size-complex="12pt"/>
    </style:style>
    <style:style style:name="T58" style:parent-style-name="Hyperlink" style:family="text">
      <style:text-properties style:font-weight-complex="bold" fo:color="#000000"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7153in" style:rel-width="scale" style:rel-height="scale"><draw:image xlink:href="media/image1.png" xlink:type="simple" xlink:show="embed" xlink:actuate="onLoad"/><svg:title/><svg:desc/></draw:frame></text:span></text:p>
      <text:p text:style-name="P3"/>
      <text:p text:style-name="P4">LIETUVOS RESPUBLIKOS SEIMO KANCELIARIJOS</text:p>
      <text:h text:style-name="P5" text:outline-level="1">TEISĖS DEPARTAMENTAS</text:h>
      <text:p text:style-name="P6"/>
      <text:p text:style-name="P7">IŠVADA</text:p>
      <text:p text:style-name="P8"><text:span text:style-name="T9">DĖL</text:span><text:span text:style-name="T10"><text:s/>LIETUVOS RESPUBLIKOS</text:span><text:span text:style-name="T11"><text:s/></text:span><text:span text:style-name="T12">augaLŲ VEISLIŲ APSAUGOS ĮSTATYMO NR. IX-618 2, 9, 10, 11, 12, 13, 14, 16, 17, 19, 22, 23, 24, 26, 28, 32, 38, 41 STRAIPSNIŲ PAKEITIMO ir 25, 35, 41</text:span><text:span text:style-name="T13">7<text:s/></text:span><text:span text:style-name="T14">straipsnių pripažinimo netekusiais galios<text:s/></text:span><text:span text:style-name="T15">ĮSTATYMO PROJEKTO</text:span></text:p>
      <text:p text:style-name="P16"/>
      <text:p text:style-name="P17">2021-03-29<text:s/>Nr. XIIIP-4648(3)</text:p>
      <text:p text:style-name="P18"><text:span text:style-name="T19">Vilnius</text:span></text:p>
      <text:p text:style-name="Normal"/>
      <text:p text:style-name="P20"><text:tab/>Įvertinę projekto atitiktį Konstitucijai, įstatymams, teisėkūros principams ir teisės technikos taisyklėms, teikiame šią<text:s/>pastabą:</text:p>
      <text:p text:style-name="P21">Projekto 22 straipsnio 3 dalyje siūloma nustatyti, kad ,,Lietuvos Respublikos žemės ūkio ministerija iki 2021 m. kovo 1 d. parengia selekcinio užmokesčio už teisės aktų nustatyta tvarka saugomų augalų veislių dauginamosios medžiagos naudojimą, surinkimą ir paskirstymą aprašą“.</text:p>
      <text:p text:style-name="P22"><text:tab/>Vertinamoji projekto nuostata ne tik tobulintina juridinės technikos reikalavimų požiūriu, vietoj žodžio ,,ministerija“ įrašant žodį ,,ministras“,<text:s/>vietoj žodžio „parengia“ įrašant žodį „priima“,<text:s/>o<text:s/>datą ,,2021 m. kovo 1 d.” pakeičiant vėlesne<text:s/>data, bet kyla abejonių<text:s/>ir<text:s/>dėl jos atitikties<text:s/>projekto 16 straipsnyje dėstomoms keičiamo įstatymo<text:s/>28 straipsnio 2 dalies 2 punkto nuostatoms, kuriose siūloma įtvirtinti, kad selekcinio užmokesčio selekcininkui dydis ir mokėjimo tvarka nustatomi pareiškėjo ir žemės naudotojo tarpusavio susitarimu. Jei tokio susitarimo nėra, užmokestis turi sudaryti 50 proc. vidutinio licencinio užmokesčio, mokamo Lietuvoje už tos pačios augalų rūšies sertifikuojamos žemiausios kategorijos dauginamąją medžiagą. Taigi pagal projekto 16 straipsniu keičiamo įstatymo 28 straipsnyje siūlomą nustatyti teisinį reguliavimą selekcinio užmokesčio mokėjimo tvarka, taip pat dydis nustatomi<text:s/>selekcininko ir žemės naudotojo tarpusavio susitarimu. Nesant tokio susitarimo,<text:s/>projektu keičiamo įstatymo 28 straipsnio 2 dalies 2 punkte<text:s/>siūloma nustatyti tik tokio užmokesčio dydžio nustatymo taisykles. Tuo tarpu nėra nurodomas nei subjektas, kuris turėtų įgaliojimus surinkti selekcinį užmokestį, nei jo įgaliojimai paskirstyti selekcininkams tokį užmokestį, nei iš kokių lėšų šaltinių būtų apmokamos tokio subjekto<text:s/>vykdomos funkcijos (paslaugos), taip pat nėra aišku kokia tvarka toks subjektas būtų parinktas.<text:s/>Vertinamojoje projekto<text:s/>nuostatoje<text:s/>siūloma nustatyti<text:s/>tik<text:s/>tokių lėšų surinkimo ir paskirstymo aprašą, t.<text:s/>y. selekcinio<text:s/><text:soft-page-break/>užmokesčio surinkimo ir paskirstymo tvarką. Atsižvelgiant į tai, kas išdėstyta, svarstytina, ar siūlomo teisinio reguliavimo<text:s/>nereikėtų atsisakyti. Kitu atveju reikėtų<text:s/>papildyti projekto 16 straipsnyje dėstomas keičiamo įstatymo 28 straipsnio nuostatas, pašalinant aukščiau nurodytus neaiškumus.</text:p>
      <text:p text:style-name="P23"/>
      <text:p text:style-name="P24"/>
      <text:p text:style-name="P25"/>
      <text:p text:style-name="P26">Departamento direktorius <text:s text:c="88"/>Andrius Kabišaitis</text:p>
      <text:p text:style-name="P27"><text:tab/><text:tab/><text:tab/><text:tab/></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soft-page-break/>
      <text:p text:style-name="P55">N. Azguridienė, tel. (8 5) 239 6546, el. p. neringa.azguridiene@lrs.lt</text:p>
      <text:p text:style-name="P56"><text:span text:style-name="T57">S. Švedas, tel. (8 5) 239 6165, el. p.<text:s/></text:span><text:a xlink:href="mailto:saulius.svedas@lrs.lt" office:target-frame-name="_top" xlink:show="replace"><text:span text:style-name="T58">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ZGURIDIENĖ Neringa</meta:initial-creator>
    <dc:creator>adlibuser</dc:creator>
    <meta:creation-date>2021-03-29T13:57:00Z</meta:creation-date>
    <dc:date>2021-03-29T13:57:00Z</dc:date>
    <meta:template xlink:href="Normal.dotm" xlink:type="simple"/>
    <meta:editing-cycles>2</meta:editing-cycles>
    <meta:editing-duration>PT0S</meta:editing-duration>
    <meta:document-statistic meta:page-count="3" meta:paragraph-count="20" meta:word-count="345" meta:character-count="2918" meta:row-count="52" meta:non-whitespace-character-count="2593"/>
  </office:meta>
</office:document-meta>
</file>