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top="0.0694in" fo:margin-bottom="0.0694in" fo:line-height="100%"/>
      <style:text-properties style:font-name="Times New Roman" style:font-name-complex="Times New Roman" fo:font-size="12pt" style:font-size-asian="12pt" style:font-size-complex="12pt"/>
    </style:style>
    <style:style style:name="P3" style:parent-style-name="Normal" style:family="paragraph">
      <style:paragraph-properties fo:keep-with-next="always" fo:text-align="center" fo:margin-top="0.1666in" fo:margin-bottom="0.0416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top="0.0694in" fo:margin-bottom="0in" fo:line-height="100%"/>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style:text-position="super 62.5%"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top="0.0694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top="0.0694in" fo:margin-bottom="0in" fo:line-height="150%" fo:text-indent="0.5909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margin-top="0.0694in" fo:margin-bottom="0in" fo:line-height="100%" fo:text-indent="0.5909in"/>
    </style:style>
    <style:style style:name="T16" style:parent-style-name="DefaultParagraphFont" style:family="text">
      <style:text-properties style:font-name="Times New Roman" style:font-name-complex="Times New Roman" style:font-weight-complex="bold" fo:font-size="12pt" style:font-size-asian="12pt" style:font-size-complex="12pt"/>
    </style:style>
    <style:style style:name="T17" style:parent-style-name="DefaultParagraphFont" style:family="text">
      <style:text-properties style:font-name="Times New Roman" style:font-name-complex="Times New Roman" style:font-weight-complex="bold" fo:font-size="12pt" style:font-size-asian="12pt" style:font-size-complex="12pt"/>
    </style:style>
    <style:style style:name="T18" style:parent-style-name="DefaultParagraphFont" style:family="text">
      <style:text-properties style:font-name="Times New Roman" style:font-name-complex="Times New Roman" style:font-weight-complex="bold" fo:font-size="12pt" style:font-size-asian="12pt" style:font-size-complex="12pt"/>
    </style:style>
    <style:style style:name="T19" style:parent-style-name="DefaultParagraphFont" style:family="text">
      <style:text-properties style:font-name="Times New Roman" style:font-name-complex="Times New Roman" style:font-weight-complex="bold" fo:font-size="12pt" style:font-size-asian="12pt" style:font-size-complex="12pt"/>
    </style:style>
    <style:style style:name="T20" style:parent-style-name="DefaultParagraphFont" style:family="text">
      <style:text-properties style:font-name="Times New Roman" style:font-name-complex="Times New Roman" style:font-weight-complex="bold" fo:font-size="12pt" style:font-size-asian="12pt" style:font-size-complex="12pt"/>
    </style:style>
    <style:style style:name="P21"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line-height="150%" fo:text-indent="0.5909in"/>
      <style:text-properties style:font-name="Times New Roman" style:font-name-complex="Times New Roman" style:font-weight-complex="bold" fo:font-size="12pt" style:font-size-asian="12pt" style:font-size-complex="12pt"/>
    </style:style>
    <style:style style:name="P23" style:parent-style-name="Normal" style:family="paragraph">
      <style:paragraph-properties fo:text-align="justify" fo:margin-bottom="0in" fo:line-height="150%" fo:text-indent="0.5909in"/>
    </style:style>
    <style:style style:name="T24" style:parent-style-name="DefaultParagraphFont" style:family="text">
      <style:text-properties style:font-name="Times New Roman" style:font-name-complex="Times New Roman" style:font-weight-complex="bold" fo:font-size="12pt" style:font-size-asian="12pt" style:font-size-complex="12pt"/>
    </style:style>
    <style:style style:name="T25" style:parent-style-name="DefaultParagraphFont" style:family="text">
      <style:text-properties style:font-name="Times New Roman" style:font-name-complex="Times New Roman" style:font-weight-complex="bold" fo:font-size="12pt" style:font-size-asian="12pt" style:font-size-complex="12pt"/>
    </style:style>
    <style:style style:name="T26" style:parent-style-name="DefaultParagraphFont" style:family="text">
      <style:text-properties style:font-name="Times New Roman" style:font-name-complex="Times New Roman" style:font-weight-complex="bold" fo:font-size="12pt" style:font-size-asian="12pt" style:font-size-complex="12pt"/>
    </style:style>
    <style:style style:name="T27" style:parent-style-name="DefaultParagraphFont" style:family="text">
      <style:text-properties style:font-name="Times New Roman" style:font-name-complex="Times New Roman" style:font-weight-complex="bold" fo:font-size="12pt" style:font-size-asian="12pt" style:font-size-complex="12pt"/>
    </style:style>
    <style:style style:name="T28" style:parent-style-name="DefaultParagraphFont" style:family="text">
      <style:text-properties style:font-name="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3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31"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T42" style:parent-style-name="DefaultParagraphFont" style:family="text">
      <style:text-properties style:font-name="Times New Roman" style:font-name-complex="Times New Roman" style:font-weight-complex="bold"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P52"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top="0.0694in" fo:margin-bottom="0in" fo:line-height="150%" fo:text-indent="0.5909in"/>
    </style:style>
    <style:style style:name="T54" style:parent-style-name="DefaultParagraphFont" style:family="text">
      <style:text-properties style:font-name="Times New Roman" style:font-name-complex="Times New Roman" style:font-weight-complex="bold" fo:font-size="12pt" style:font-size-asian="12pt" style:font-size-complex="12pt"/>
    </style:style>
    <style:style style:name="T55" style:parent-style-name="DefaultParagraphFont" style:family="text">
      <style:text-properties style:font-name="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P75" style:parent-style-name="Normal" style:family="paragraph">
      <style:paragraph-properties fo:text-align="justify" fo:margin-top="0.0694in" fo:margin-bottom="0in" fo:line-height="100%" fo:text-indent="0.5909in"/>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top="0.0694in" fo:margin-bottom="0in" fo:line-height="100%" fo:text-indent="0.5909in"/>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top="0.0694in" fo:margin-bottom="0in" fo:line-height="100%" fo:text-indent="0.5909in"/>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top="0.0694in" fo:margin-bottom="0in" fo:line-height="100%" fo:text-indent="0.5909in"/>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top="0.0694in" fo:margin-bottom="0in" fo:line-height="100%" fo:text-indent="0.5909in"/>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top="0.0694in" fo:margin-bottom="0in" fo:line-height="100%" fo:text-indent="0.5909in"/>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top="0.0694in" fo:margin-bottom="0in" fo:line-height="100%" fo:text-indent="0.5909in"/>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top="0.0694in" fo:margin-bottom="0in" fo:line-height="100%" fo:text-indent="0.5909in"/>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top="0.0694in" fo:margin-bottom="0in" fo:line-height="100%" fo:text-indent="0.5909in"/>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1" style:parent-style-name="Normal" style:family="paragraph">
      <style:paragraph-properties fo:text-align="justify" fo:margin-top="0.0694in" fo:margin-bottom="0in" fo:line-height="100%" fo:text-indent="0.5909in"/>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Normal" style:family="paragraph">
      <style:paragraph-properties fo:text-align="justify" fo:margin-top="0.0694in" fo:margin-bottom="0in" fo:line-height="100%" fo:text-indent="0.5909in"/>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top="0.0694in" fo:margin-bottom="0in" fo:line-height="100%" fo:text-indent="0.5909in"/>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top="0.0694in" fo:margin-bottom="0in" fo:line-height="100%" fo:text-indent="0.5909in"/>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top="0.0694in" fo:margin-bottom="0in" fo:line-height="100%" fo:text-indent="0.5909in"/>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P119" style:parent-style-name="Normal" style:family="paragraph">
      <style:paragraph-properties fo:margin-top="0.0694in" fo:margin-bottom="0in" fo:line-height="100%" fo:text-indent="0.5909in"/>
      <style:text-properties style:font-name="Times New Roman" style:font-name-complex="Times New Roman" fo:font-size="12pt" style:font-size-asian="12pt" style:font-size-complex="12pt"/>
    </style:style>
    <style:style style:name="P120" style:parent-style-name="Normal" style:family="paragraph">
      <style:paragraph-properties fo:margin-top="0.0694in" fo:margin-bottom="0in" fo:line-height="100%"/>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color="#FFFFFF"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margin-top="0.0694in" fo:margin-bottom="0in" fo:line-height="100%" fo:margin-left="2.8548in">
        <style:tab-stops/>
      </style:paragraph-properties>
      <style:text-properties style:font-name="Times New Roman" style:font-name-complex="Times New Roman" fo:font-size="12pt" style:font-size-asian="12pt" style:font-size-complex="12pt"/>
    </style:style>
    <style:style style:name="P125" style:parent-style-name="Normal" style:family="paragraph">
      <style:paragraph-properties fo:margin-left="2.8548in">
        <style:tab-stops/>
      </style:paragraph-properties>
      <style:text-properties style:font-name="Times New Roman" style:font-name-complex="Times New Roman" fo:font-size="12pt" style:font-size-asian="12pt" style:font-size-complex="12pt"/>
    </style:style>
    <style:style style:name="P126" style:parent-style-name="Normal" style:family="paragraph">
      <style:paragraph-properties fo:margin-left="2.8548in">
        <style:tab-stops/>
      </style:paragraph-properties>
      <style:text-properties style:font-name="Times New Roman" style:font-name-complex="Times New Roman" fo:font-size="12pt" style:font-size-asian="12pt" style:font-size-complex="12pt"/>
    </style:style>
    <style:style style:name="P127" style:parent-style-name="Normal" style:family="paragraph">
      <style:paragraph-properties fo:margin-left="2.8548in">
        <style:tab-stops/>
      </style:paragraph-properties>
      <style:text-properties style:font-name="Times New Roman" style:font-name-complex="Times New Roman" fo:font-size="12pt" style:font-size-asian="12pt" style:font-size-complex="12pt"/>
    </style:style>
    <style:style style:name="P128" style:parent-style-name="Normal" style:family="paragraph">
      <style:paragraph-properties fo:margin-left="2.8548in">
        <style:tab-stops/>
      </style:paragraph-properties>
      <style:text-properties style:font-name="Times New Roman" style:font-name-complex="Times New Roman" fo:font-size="12pt" style:font-size-asian="12pt" style:font-size-complex="12pt"/>
    </style:style>
    <style:style style:name="P129" style:parent-style-name="Normal" style:family="paragraph">
      <style:paragraph-properties fo:margin-top="0.0694in"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
      <text:p text:style-name="P3"><text:span text:style-name="T4">AIŠKINAMASIS RAŠTAS</text:span></text:p>
      <text:p text:style-name="P5"><text:span text:style-name="T6">DĖL Lietuvos Respublikos ŽMONIŲ UŽKREČIAMŲJŲ LIGŲ PROFILAKTIKOS IR KONTROLĖS ĮSTATYMO NR. I-1553 papildymo 3</text:span><text:span text:style-name="T7">2</text:span><text:span text:style-name="T8">1<text:s/></text:span><text:span text:style-name="T9">STRAIPSNIU<text:s/></text:span></text:p>
      <text:p text:style-name="P10">ĮSTATYMO PROJEKTO</text:p>
      <text:p text:style-name="P11"> </text:p>
      <text:p text:style-name="P12">1. Įstatymo projekto rengimą paskatinusios priežastys, parengto projekto tikslai ir uždaviniai: </text:p>
      <text:p text:style-name="P13">Įstatymo projekto<text:s/>(toliau- Projekto)<text:s/>rengimą paskatino COVID-19 ligos (koronaviruso infekcijos) (toliau - COVID-19) plitimas<text:s/>pasiekęs<text:s/>pandemijos lygį pasaulyje<text:s/>ir su tuo susietos grėsmės.<text:s/>Galima konstatuoti, kad<text:s/>sveikatos priežiūros įstaigų darbuotojai,<text:s/>Lietuvos Respublikos teritorijoje paskelbto karantino metu, organizuojantys ir teikiantys asmens sveikatos priežiūros paslaugas pacientams, sergantiems ar įtariamiems, kad serga COVID-19 liga (koronaviruso infekcija),<text:s/>neabejotinai<text:s/>dirba pavojingų veiksnių veikiamose darbo vietose.<text:s/>Pažymėtina, kad šios ligos sustabdymui yra reikalingas profesionalus, motyvuotas ir socialinėmis garantijomis apsaugotas sveikatos priežiūros įstaigų personalas.<text:s/>Todėl teikiamu Projektu siekiama<text:s/>pagerinti<text:s/>šių sveikatos priežiūros įstaigų darbuotojų socialines garantijas<text:s/>ir jų<text:s/>užtikrinimo<text:s/>praktiką<text:s/>šalyje<text:s/>paskelbtos ekstremalios padėties metu.<text:s/></text:p>
      <text:p text:style-name="P14">2. Įstatymo projekto iniciatoriai (institucija, asmenys ar piliečių įgalioti atstovai) ir rengėjai: </text:p>
      <text:p text:style-name="P15"><text:span text:style-name="T16">Šį projektą inici</text:span><text:span text:style-name="T17">j</text:span><text:span text:style-name="T18">avo</text:span><text:span text:style-name="T19"><text:s/>ir parengė</text:span><text:span text:style-name="T20"><text:s/>Seimo narė Asta Kubilienė.</text:span></text:p>
      <text:p text:style-name="P21">3. Kaip šiuo metu yra reguliuojami įstatymo projekte aptarti teisiniai santykiai: </text:p>
      <text:p text:style-name="P22">Lietuvos Respublikos žmogaus užkrečiamųjų ligų profilaktikos ir kontrolės įstatymas, numatantis ir specialias socialines garantijas, šiuo metu nereglamentuoja priedų<text:s/>ir jų minimalių dydžių mokamų<text:s/>sveikatos priežiūros įstaigų darbuotojams<text:s/>šalyje paskelbo karantino metu, nenumato šių priedų apmokėjimo iš Privalomojo sveikatos draudimo fondo lėšų.</text:p>
      <text:p text:style-name="P23"><text:span text:style-name="T24">Pagal šiuo metu galiojantį</text:span><text:span text:style-name="T25"><text:s/></text:span><text:span text:style-name="T26">Sveikatos priežiūros paslaugų dėl koronaviruso (COVID-19) organizavimo tvarkos aprašo</text:span><text:span text:style-name="T27">, patvirtinto sveikatos apsaugos ministro</text:span><text:span text:style-name="T28"><text:s/></text:span><text:span text:style-name="T29">2020 m.<text:s/></text:span><text:span text:style-name="T30">k</text:span><text:span text:style-name="T31">ovo 4 d.</text:span><text:span text:style-name="T32"><text:s/></text:span><text:span text:style-name="T33">įsakymu<text:s/></text:span><text:span text:style-name="T34">n</text:span><text:span text:style-name="T35">r.<text:s/></text:span><text:span text:style-name="T36">V-281</text:span><text:span text:style-name="T37"><text:s/>„</text:span><text:span text:style-name="T38">D</text:span><text:span text:style-name="T39">ėl sveikatos priežiūros paslaugų dėl koronaviruso (covid-19) organizavimo tvarkos aprašo  patvirtinimo</text:span><text:span text:style-name="T40">“,<text:s/></text:span><text:span text:style-name="T41"><text:s/>20 punktą ,,Nuo karantino Lietuvos Respublikos teritorijoje paskelbimo mėnesio pradžios iki karantino galiojimo mėnesio pabaigos asmens sveikatos priežiūros įstaigų išlaidos darbuotojams, organizuojantiems ir teikiantiems asmens sveikatos priežiūros paslaugas pacientams, sergantiems COVID 19 liga (koronaviruso infekcija), mokamam 15 proc.<text:s/></text:span><text:span text:style-name="T42">p</text:span><text:span text:style-name="T43">astoviosios darbo<text:s/></text:span><text:soft-page-break/><text:span text:style-name="T44">užmokesčio dalies priedui</text:span><text:span text:style-name="T45"><text:s/>(įskaitant ir nuo jo darbdavio mokamus mokesčius), apmokamos Privalomojo sveikatos draudimo fondo lėšomis pagal išlaidų straipsnį ,,Sveikatos programoms ir kitoms sveikatos draudimo išlaidoms“, pagal pateiktą lėšų paraišką ir šias faktines išlaidas pagrindžiančius dokumentus.“</text:span><text:span text:style-name="T46"><text:s/>Pažymėtina, kad<text:s/></text:span><text:span text:style-name="T47">atsižvelgiant į COVID-19 kaip ypač pavojingos ligos pobūdį ir</text:span><text:span text:style-name="T48"><text:s/>į</text:span><text:span text:style-name="T49"><text:s/>dėl jos išplitimo pasaulyje paskelbtą pandemiją, būtina optimizuoti ir sveikatos priežiūros įstaigų darbuotojams numatytas socialines garantijas</text:span><text:span text:style-name="T50"><text:s/>įtvirtintas įstatymuose</text:span><text:span text:style-name="T51">.</text:span></text:p>
      <text:p text:style-name="P52">4. Kokios siūlomos naujos teisinio reguliavimo nuostatos ir kokių teigiamų rezultatų laukiama:</text:p>
      <text:p text:style-name="P53"><text:span text:style-name="T54">Todėl šiuo Projektu siūloma papildyt</text:span><text:span text:style-name="T55">i</text:span><text:span text:style-name="T56"><text:s/>Lietuvos Respublikos žmogaus užkrečiamųjų ligų profilaktikos ir kontrolės įstatymą 32</text:span><text:span text:style-name="T57">1</text:span><text:span text:style-name="T58"><text:s/>straipsniu ir numatyti, kad<text:s/></text:span><text:span text:style-name="T59">s</text:span><text:span text:style-name="T60">veikatos priežiūros įstaigų darbuotojams, nuo karantino Lietuvos Respublikos teritorijoje paskelbimo mėnesio pradžios iki karantino galiojimo mėnesio pabaigos, tam laikui, kai organizuoja ir teikia sveikatos priežiūros paslaugas ypač pavojingomis užkrečiamosiomis ligomis sergantiems pacientams ar vykdo epidemijų profilaktikos priemones ypač pavojingų užkrečiamųjų ligų židiniuose, mokam</text:span><text:span text:style-name="T61">i</text:span><text:span text:style-name="T62"><text:s/></text:span><text:span text:style-name="T63">ne mažesni nei 50 procentų</text:span><text:span text:style-name="T64"><text:s/>jų pastoviosios darbo užmokesčio dalies dydžio priedai.</text:span><text:span text:style-name="T65"><text:s/>Taip pat nustatoma, kad<text:s/></text:span><text:span text:style-name="T66">minėtiems asmenims<text:s/></text:span><text:span text:style-name="T67">mokam</text:span><text:span text:style-name="T68">i</text:span><text:span text:style-name="T69"><text:s/>pastoviosios darbo užmokesčio dalies pried</text:span><text:span text:style-name="T70">ai</text:span><text:span text:style-name="T71"><text:s/>(įskaitant ir nuo jo darbdavio mokamus mokesčius), apmokam</text:span><text:span text:style-name="T72">i</text:span><text:span text:style-name="T73"><text:s/>Privalomojo sveikatos draudimo fondo lėšomis, sveikatos apsaugos ministro nustatyta tvarka</text:span><text:span text:style-name="T74">. Tokiu būdu siekiama optimizuoti sveikatos priežiūros įstaigų darbuotojų socialines garantijas susiduriant su ypatingai pavojingais išoriniais veiksniais.</text:span></text:p>
      <text:p text:style-name="P75"><text:span text:style-name="T7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7">Neigiamų pasekmių nenumatoma.</text:p>
      <text:p text:style-name="P78"><text:span text:style-name="T79">6. Kokią įtaką priimtas įstatymas turės kriminogeninei situacijai, korupcijai: </text:span></text:p>
      <text:p text:style-name="P80">Priimtas įstatymas įtakos kriminogeninei situacijai neturės.</text:p>
      <text:p text:style-name="P81"><text:span text:style-name="T82">7. Kaip įstatymo įgyvendinimas atsilieps verslo sąlygoms ir jo plėtrai:</text:span></text:p>
      <text:p text:style-name="P83">Neigiamų pasekmių nenumatoma.<text:s/></text:p>
      <text:soft-page-break/>
      <text:p text:style-name="P84"><text:span text:style-name="T85">8. Įstatymo inkorporavimas į teisinę sistemą, kokius teisės aktus būtina priimti, kokius galiojančius teisės aktus reikia pakeisti ar pripažinti netekusiais galios: </text:span></text:p>
      <text:p text:style-name="P86">Priėmus Įstatymo projektą<text:s/>kitų įstatymų keisti nereikės.</text:p>
      <text:p text:style-name="P87"><text:span text:style-name="T8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 </text:span></text:p>
      <text:p text:style-name="P89">Įstatymo projektas parengtas laikantis nustatytų reikalavimų.</text:p>
      <text:p text:style-name="P90"><text:span text:style-name="T91">10. Ar įstatymo projektas atitinka Žmogaus teisių ir pagrindinių laisvių apsaugos konvencijos nuostatas ir Europos Sąjungos dokumentus: </text:span></text:p>
      <text:p text:style-name="P92"><text:span text:style-name="T93">Įstatymo projektas neprieštarauja Žmogaus teisių ir pagrindinių laisvių apsaugos konvencijos nuostat</text:span><text:span text:style-name="T94">oms ir Europos Sąjungos teisei.</text:span><text:span text:style-name="T95"> </text:span></text:p>
      <text:p text:style-name="P96"><text:span text:style-name="T97">11. Jeigu įstatymui įgyvendinti reikia įgyvendinamųjų teisės aktų, – kas ir kada juos turėtų priimti: </text:span></text:p>
      <text:p text:style-name="P98">Lietuvos Respublikos sveikatos apsaugos ministras turėtų priimti šio įstatymo įgyvendinamuosius aktus.</text:p>
      <text:p text:style-name="P99"><text:span text:style-name="T100">12. Kiek valstybės, savivaldybių biudžetų ir kitų valstybės įsteigtų fondų lėšų prireiks įstatymui įgyvendinti, ar bus galima sutaupyti (pateikiami prognozuojami rodikliai einamaisiais ir artimiausiais 3 biudžetiniais metais):</text:span></text:p>
      <text:p text:style-name="P101"><text:span text:style-name="T102"> </text:span><text:span text:style-name="T103">Darbo užmokesčio pr</text:span><text:span text:style-name="T104">iedams</text:span><text:span text:style-name="T105"><text:s/>reikės<text:s/></text:span><text:span text:style-name="T106">Privalomojo sveikatos draudimo fondo<text:s/></text:span><text:span text:style-name="T107">lėšų, tikslaus lėšų poreikio šiuo metu nustatyti neįmanoma.</text:span></text:p>
      <text:p text:style-name="P108"><text:span text:style-name="T109">13. Įstatymo projekto rengimo metu gauti specialistų vertinimai ir išvados: </text:span></text:p>
      <text:p text:style-name="P110">Įstatymo projekto rengimo metu specialistų<text:s/>vertinimo ir išvadų neprašyta.</text:p>
      <text:p text:style-name="P111"><text:span text:style-name="T112">14. Reikšminiai žodžiai, kurių reikia šiam projektui įtraukti į kompiuterinę paieškos sistemą, įskaitant Europos žodyno „Eurovoc“ terminus, temas bei sritis:   </text:span></text:p>
      <text:p text:style-name="P113">Reikšminiai įstatymo projekto žodžiai, kurių reikia šiam įstatymo projektui įtraukti į kompiuterinę paieškos sistemą:<text:s/>„socialinės garantijos<text:s/>karantino metu“.</text:p>
      <text:p text:style-name="P114"><text:span text:style-name="T115">15. Kiti, iniciatorių nuomone, reikalingi pagrindimai ir paaiškinimai:</text:span></text:p>
      <text:p text:style-name="P116"><text:span text:style-name="T117"> </text:span><text:span text:style-name="T118">Nėra. </text:span></text:p>
      <text:p text:style-name="P119"> </text:p>
      <text:soft-page-break/>
      <text:p text:style-name="P120"><text:span text:style-name="T121">Seimo nariai                                            <text:s/></text:span><text:span text:style-name="T122">Parašas</text:span><text:span text:style-name="T123">                              <text:s/></text:span></text:p>
      <text:p text:style-name="P124">Asta Kubilienė</text:p>
      <text:p text:style-name="P125">Antanas Vinkus</text:p>
      <text:p text:style-name="P126">Darius Kaminskas</text:p>
      <text:p text:style-name="P127">Kęstutis Bartkevičius</text:p>
      <text:p text:style-name="P128">Algimantas Kirkuti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Arial"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6-23T09:07:00Z</meta:creation-date>
    <dc:date>2020-06-23T09:07:00Z</dc:date>
    <meta:print-date>2019-08-13T05:58:00Z</meta:print-date>
    <meta:template xlink:href="Normal.dotm" xlink:type="simple"/>
    <meta:editing-cycles>2</meta:editing-cycles>
    <meta:editing-duration>PT0S</meta:editing-duration>
    <meta:document-statistic meta:page-count="4" meta:paragraph-count="157" meta:word-count="928" meta:character-count="6605" meta:row-count="291" meta:non-whitespace-character-count="5834"/>
  </office:meta>
</office:document-meta>
</file>