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50%" fo:margin-left="2.7in" fo:text-indent="0.9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fo:margin-left="3.6in" fo:text-indent="0.9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 style:parent-style-name="Betarpų1" style:family="paragraph">
      <style:paragraph-properties fo:text-align="center" fo:line-height="150%">
        <style:tab-stops>
          <style:tab-stop style:type="left" style:position="2.7in"/>
        </style:tab-stops>
      </style:paragraph-properties>
    </style:style>
    <style:style style:name="P12" style:parent-style-name="Betarpų1" style:family="paragraph">
      <style:paragraph-properties fo:text-align="center" fo:line-height="150%">
        <style:tab-stops>
          <style:tab-stop style:type="left" style:position="2.7in"/>
        </style:tab-stops>
      </style:paragraph-properties>
    </style:style>
    <style:style style:name="P13" style:parent-style-name="Normal" style:family="paragraph">
      <style:paragraph-properties fo:text-align="justify" fo:margin-bottom="0in" fo:line-height="150%">
        <style:tab-stops>
          <style:tab-stop style:type="left" style:position="2.0937in"/>
          <style:tab-stop style:type="left" style:position="2.7in"/>
        </style:tab-stops>
      </style:paragraph-propertie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6"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style:font-weight-complex="bold" style:use-window-font-color="true" fo:font-size="12pt" style:font-size-asian="12pt" style:font-size-complex="12pt"/>
    </style:style>
    <style:style style:name="P17" style:parent-style-name="Normal" style:family="paragraph">
      <style:paragraph-properties fo:text-align="justify" fo:margin-bottom="0in" fo:line-height="150%">
        <style:tab-stops>
          <style:tab-stop style:type="left" style:position="2.0937in"/>
          <style:tab-stop style:type="left" style:position="2.7in"/>
        </style:tab-stops>
      </style:paragraph-properties>
    </style:style>
    <style:style style:name="T18"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0"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21"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23"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4" style:parent-style-name="Normal" style:family="paragraph">
      <style:paragraph-properties fo:text-align="justify" fo:margin-bottom="0in" fo:line-height="150%">
        <style:tab-stops>
          <style:tab-stop style:type="left" style:position="2.7in"/>
        </style:tab-stops>
      </style:paragraph-properties>
    </style:style>
    <style:style style:name="T25" style:parent-style-name="DefaultParagraphFont" style:family="text">
      <style:text-properties style:font-name="Times New Roman" style:font-name-complex="Times New Roman" style:use-window-font-color="true" fo:font-size="12pt" style:font-size-asian="12pt" style:font-size-complex="12pt"/>
    </style:style>
    <style:style style:name="T26" style:parent-style-name="DefaultParagraphFont" style:family="text">
      <style:text-properties style:font-name="Times New Roman" style:font-name-complex="Times New Roman" style:use-window-font-color="tru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8" style:parent-style-name="DefaultParagraphFont" style:family="text">
      <style:text-properties style:font-name="Times New Roman" style:font-name-complex="Times New Roman" style:use-window-font-color="tru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 style:parent-style-name="DefaultParagraphFont" style:family="text">
      <style:text-properties style:font-name="Times New Roman" style:font-name-complex="Times New Roman" style:use-window-font-color="true"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32" style:parent-style-name="DefaultParagraphFont" style:family="text">
      <style:text-properties style:font-name="Times New Roman" style:font-name-complex="Times New Roman" style:use-window-font-color="tru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6" style:parent-style-name="DefaultParagraphFont" style:family="text">
      <style:text-properties style:font-name="Times New Roman" style:font-name-complex="Times New Roman" style:use-window-font-color="tru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38" style:parent-style-name="DefaultParagraphFont" style:family="text">
      <style:text-properties style:font-name="Times New Roman" style:font-name-complex="Times New Roman" style:use-window-font-color="true"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0" style:parent-style-name="DefaultParagraphFont" style:family="text">
      <style:text-properties style:font-name="Times New Roman" style:font-name-complex="Times New Roman" style:use-window-font-color="true"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2" style:parent-style-name="DefaultParagraphFont" style:family="text">
      <style:text-properties style:font-name="Times New Roman" style:font-name-complex="Times New Roman" style:use-window-font-color="true"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6" style:parent-style-name="DefaultParagraphFont" style:family="text">
      <style:text-properties style:font-name="Times New Roman" style:font-name-complex="Times New Roman" style:use-window-font-color="true"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8" style:parent-style-name="DefaultParagraphFont" style:family="text">
      <style:text-properties style:font-name="Times New Roman" style:font-name-complex="Times New Roman" style:use-window-font-color="true" fo:font-size="12pt" style:font-size-asian="12pt" style:font-size-complex="12pt"/>
    </style:style>
    <style:style style:name="T49" style:parent-style-name="DefaultParagraphFont" style:family="text">
      <style:text-properties style:font-name="Times New Roman" style:font-name-complex="Times New Roman" style:use-window-font-color="true" fo:font-size="12pt" style:font-size-asian="12pt" style:font-size-complex="12pt"/>
    </style:style>
    <style:style style:name="P50" style:parent-style-name="Normal" style:family="paragraph">
      <style:paragraph-properties fo:text-align="justify" fo:margin-bottom="0in" fo:line-height="150%">
        <style:tab-stops>
          <style:tab-stop style:type="left" style:position="2.7in"/>
        </style:tab-stops>
      </style:paragraph-properties>
    </style:style>
    <style:style style:name="T51" style:parent-style-name="DefaultParagraphFont" style:family="text">
      <style:text-properties style:font-name="Times New Roman" style:font-name-complex="Times New Roman" style:use-window-font-color="true" fo:font-size="12pt" style:font-size-asian="12pt" style:font-size-complex="12pt"/>
    </style:style>
    <style:style style:name="T52" style:parent-style-name="DefaultParagraphFont" style:family="text">
      <style:text-properties style:font-name="Times New Roman" style:font-name-complex="Times New Roman" style:use-window-font-color="true" fo:font-size="12pt" style:font-size-asian="12pt" style:font-size-complex="12pt"/>
    </style:style>
    <style:style style:name="T53"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54" style:parent-style-name="DefaultParagraphFont" style:family="text">
      <style:text-properties style:font-name="Times New Roman" style:font-name-complex="Times New Roman" style:use-window-font-color="true" fo:font-size="12pt" style:font-size-asian="12pt" style:font-size-complex="12pt"/>
    </style:style>
    <style:style style:name="P55" style:parent-style-name="Normal" style:family="paragraph">
      <style:paragraph-properties fo:text-align="justify" fo:margin-bottom="0in" fo:line-height="150%">
        <style:tab-stops>
          <style:tab-stop style:type="left" style:position="2.7in"/>
        </style:tab-stops>
      </style:paragraph-properties>
    </style:style>
    <style:style style:name="T56" style:parent-style-name="DefaultParagraphFont" style:family="text">
      <style:text-properties style:font-name="Times New Roman" style:font-name-complex="Times New Roman" style:use-window-font-color="true"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63" style:parent-style-name="Normal" style:family="paragraph">
      <style:paragraph-properties fo:text-align="justify" fo:margin-bottom="0in" fo:line-height="150%">
        <style:tab-stops>
          <style:tab-stop style:type="left" style:position="2.7in"/>
        </style:tab-stops>
      </style:paragraph-properties>
    </style:style>
    <style:style style:name="T64"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style:use-window-font-color="true" fo:font-size="12pt" style:font-size-asian="12pt" style:font-size-complex="12pt"/>
    </style:style>
    <style:style style:name="T67"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68" style:parent-style-name="DefaultParagraphFont" style:family="text">
      <style:text-properties style:font-name="Times New Roman" style:font-name-complex="Times New Roman" style:use-window-font-color="true" fo:font-size="12pt" style:font-size-asian="12pt" style:font-size-complex="12pt"/>
    </style:style>
    <style:style style:name="P69" style:parent-style-name="Normal" style:family="paragraph">
      <style:paragraph-properties fo:text-align="justify" fo:margin-bottom="0in" fo:line-height="150%">
        <style:tab-stops>
          <style:tab-stop style:type="left" style:position="2.7in"/>
        </style:tab-stops>
      </style:paragraph-properties>
    </style:style>
    <style:style style:name="T70" style:parent-style-name="DefaultParagraphFont" style:family="text">
      <style:text-properties style:font-name="Times New Roman" style:font-name-complex="Times New Roman" style:use-window-font-color="true"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74" style:parent-style-name="DefaultParagraphFont" style:family="text">
      <style:text-properties style:font-name="Times New Roman" style:font-name-complex="Times New Roman" style:use-window-font-color="true" fo:font-size="12pt" style:font-size-asian="12pt" style:font-size-complex="12pt"/>
    </style:style>
    <style:style style:name="P7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76" style:parent-style-name="Normal" style:family="paragraph">
      <style:paragraph-properties fo:text-align="justify" fo:margin-bottom="0in" fo:line-height="150%">
        <style:tab-stops>
          <style:tab-stop style:type="left" style:position="2.7in"/>
        </style:tab-stops>
      </style:paragraph-properties>
    </style:style>
    <style:style style:name="T77" style:parent-style-name="DefaultParagraphFont" style:family="text">
      <style:text-properties style:font-name="Times New Roman" style:font-name-complex="Times New Roman" style:use-window-font-color="true"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79" style:parent-style-name="DefaultParagraphFont" style:family="text">
      <style:text-properties style:font-name="Times New Roman" style:font-name-complex="Times New Roman" style:use-window-font-color="true" fo:font-size="12pt" style:font-size-asian="12pt" style:font-size-complex="12pt"/>
    </style:style>
    <style:style style:name="P8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81"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82"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style:font-weight-complex="bold" style:use-window-font-color="true" fo:font-size="12pt" style:font-size-asian="12pt" style:font-size-complex="12pt"/>
    </style:style>
    <style:style style:name="P83" style:parent-style-name="Normal" style:family="paragraph">
      <style:paragraph-properties fo:text-align="justify" fo:margin-bottom="0in" fo:line-height="150%">
        <style:tab-stops>
          <style:tab-stop style:type="left" style:position="2.7in"/>
        </style:tab-stops>
      </style:paragraph-properties>
    </style:style>
    <style:style style:name="T84"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86"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88"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90"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94"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95"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97"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98" style:parent-style-name="Normal" style:family="paragraph">
      <style:paragraph-properties fo:text-align="justify" fo:margin-bottom="0in" fo:line-height="150%" fo:text-indent="0.3937in">
        <style:tab-stops>
          <style:tab-stop style:type="left" style:position="2.7in"/>
        </style:tab-stops>
      </style:paragraph-properties>
    </style:style>
    <style:style style:name="T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0" style:parent-style-name="Normal" style:family="paragraph">
      <style:paragraph-properties fo:text-align="justify" fo:margin-bottom="0in" fo:line-height="150%" fo:text-indent="0.3937in">
        <style:tab-stops>
          <style:tab-stop style:type="left" style:position="2.7in"/>
        </style:tab-stops>
      </style:paragraph-properties>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3937in">
        <style:tab-stops>
          <style:tab-stop style:type="left" style:position="2.7in"/>
        </style:tab-stops>
      </style:paragraph-properties>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3937in">
        <style:tab-stops>
          <style:tab-stop style:type="left" style:position="2.7in"/>
        </style:tab-stops>
      </style:paragraph-properties>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3937in">
        <style:tab-stops>
          <style:tab-stop style:type="left" style:position="2.7in"/>
        </style:tab-stops>
      </style:paragraph-properties>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3937in">
        <style:tab-stops>
          <style:tab-stop style:type="left" style:position="2.7in"/>
        </style:tab-stops>
      </style:paragraph-properties>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3937in">
        <style:tab-stops>
          <style:tab-stop style:type="left" style:position="2.7in"/>
        </style:tab-stops>
      </style:paragraph-properties>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3937in">
        <style:tab-stops>
          <style:tab-stop style:type="left" style:position="2.7in"/>
        </style:tab-stops>
      </style:paragraph-properties>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3937in">
        <style:tab-stops>
          <style:tab-stop style:type="left" style:position="2.7in"/>
        </style:tab-stops>
      </style:paragraph-properties>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3937in">
        <style:tab-stops>
          <style:tab-stop style:type="left" style:position="2.7in"/>
        </style:tab-stops>
      </style:paragraph-properties>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3937in">
        <style:tab-stops>
          <style:tab-stop style:type="left" style:position="2.7in"/>
        </style:tab-stops>
      </style:paragraph-properties>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2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21" style:parent-style-name="Normal" style:family="paragraph">
      <style:paragraph-properties fo:margin-bottom="0in" fo:line-height="150%">
        <style:tab-stops>
          <style:tab-stop style:type="left" style:position="2.7in"/>
        </style:tab-stops>
      </style:paragraph-properties>
    </style:style>
    <style:style style:name="T1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123" style:parent-style-name="Normal" style:family="paragraph">
      <style:paragraph-properties fo:text-align="justify" fo:margin-bottom="0in" fo:line-height="150%" fo:margin-left="0.25in">
        <style:tab-stops>
          <style:tab-stop style:type="left" style:position="2.45in"/>
        </style:tab-stops>
      </style:paragraph-properties>
      <style:text-properties style:font-name="Times New Roman" style:font-name-complex="Times New Roman" style:use-window-font-color="true" fo:font-size="12pt" style:font-size-asian="12pt" style:font-size-complex="12pt"/>
    </style:style>
    <style:style style:name="P124" style:parent-style-name="Normal" style:family="paragraph">
      <style:paragraph-properties fo:margin-bottom="0in" fo:line-height="150%">
        <style:tab-stops>
          <style:tab-stop style:type="left" style:position="2.7in"/>
        </style:tab-stops>
      </style:paragraph-properties>
    </style:style>
    <style:style style:name="T125"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29" style:parent-style-name="Normal" style:family="paragraph">
      <style:paragraph-properties fo:text-align="justify" fo:margin-bottom="0in" fo:line-height="150%">
        <style:tab-stops>
          <style:tab-stop style:type="left" style:position="2.7in"/>
        </style:tab-stops>
      </style:paragraph-properties>
    </style:style>
    <style:style style:name="T13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3937in">
        <style:tab-stops>
          <style:tab-stop style:type="left" style:position="2.7in"/>
        </style:tab-stops>
      </style:paragraph-properties>
    </style:style>
    <style:style style:name="T13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3937in">
        <style:tab-stops>
          <style:tab-stop style:type="left" style:position="2.7in"/>
        </style:tab-stops>
      </style:paragraph-properties>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51" style:parent-style-name="Normal" style:family="paragraph">
      <style:paragraph-properties fo:text-align="justify" fo:margin-bottom="0in" fo:line-height="150%" fo:text-indent="0.3937in">
        <style:tab-stops>
          <style:tab-stop style:type="left" style:position="2.7in"/>
        </style:tab-stops>
      </style:paragraph-properties>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3937in">
        <style:tab-stops>
          <style:tab-stop style:type="left" style:position="2.7in"/>
        </style:tab-stops>
      </style:paragraph-properties>
    </style:style>
    <style:style style:name="T15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3937in">
        <style:tab-stops>
          <style:tab-stop style:type="left" style:position="2.7in"/>
        </style:tab-stops>
      </style:paragraph-properties>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3937in">
        <style:tab-stops>
          <style:tab-stop style:type="left" style:position="2.7in"/>
        </style:tab-stops>
      </style:paragraph-properties>
    </style:style>
    <style:style style:name="T16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71" style:parent-style-name="Normal" style:family="paragraph">
      <style:paragraph-properties fo:text-align="justify" fo:margin-bottom="0in" fo:line-height="150%" fo:text-indent="0.3937in">
        <style:tab-stops>
          <style:tab-stop style:type="left" style:position="2.7in"/>
        </style:tab-stops>
      </style:paragraph-properties>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73" style:parent-style-name="Normal" style:family="paragraph">
      <style:paragraph-properties fo:text-align="justify" fo:margin-bottom="0in" fo:line-height="150%" fo:text-indent="0.3937in">
        <style:tab-stops>
          <style:tab-stop style:type="left" style:position="2.7in"/>
        </style:tab-stops>
      </style:paragraph-properties>
    </style:style>
    <style:style style:name="T17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77" style:parent-style-name="Normal" style:family="paragraph">
      <style:paragraph-properties fo:text-align="justify" fo:margin-bottom="0in" fo:line-height="150%" fo:text-indent="0.3937in">
        <style:tab-stops>
          <style:tab-stop style:type="left" style:position="2.7in"/>
        </style:tab-stops>
      </style:paragraph-properties>
    </style:style>
    <style:style style:name="T17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3937in">
        <style:tab-stops>
          <style:tab-stop style:type="left" style:position="2.7in"/>
        </style:tab-stops>
      </style:paragraph-properties>
    </style:style>
    <style:style style:name="T18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210" style:parent-style-name="Normal" style:family="paragraph">
      <style:paragraph-properties fo:text-align="justify" fo:margin-bottom="0in" fo:line-height="150%" fo:text-indent="0.3937in">
        <style:tab-stops>
          <style:tab-stop style:type="left" style:position="2.7in"/>
        </style:tab-stops>
      </style:paragraph-properties>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12" style:parent-style-name="Normal" style:family="paragraph">
      <style:paragraph-properties fo:text-align="justify" fo:margin-bottom="0in" fo:line-height="150%" fo:text-indent="0.3937in">
        <style:tab-stops>
          <style:tab-stop style:type="left" style:position="2.7in"/>
        </style:tab-stops>
      </style:paragraph-properties>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14" style:parent-style-name="Normal" style:family="paragraph">
      <style:paragraph-properties fo:text-align="justify" fo:margin-bottom="0in" fo:line-height="150%" fo:text-indent="0.3937in">
        <style:tab-stops>
          <style:tab-stop style:type="left" style:position="2.7in"/>
        </style:tab-stops>
      </style:paragraph-properties>
    </style:style>
    <style:style style:name="T21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21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4" style:parent-style-name="ListParagraph" style:family="paragraph">
      <style:paragraph-properties fo:text-align="justify" fo:margin-bottom="0in"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6"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2"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4" style:parent-style-name="Normal" style:family="paragraph">
      <style:paragraph-properties fo:text-align="justify" fo:margin-bottom="0in"/>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7" style:parent-style-name="Normal" style:family="paragraph">
      <style:paragraph-properties fo:text-align="justify" fo:margin-bottom="0in" fo:line-height="150%"/>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fo:background-color="#FFFFFF"/>
    </style:style>
    <style:style style:name="P25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52" style:parent-style-name="Normal" style:family="paragraph">
      <style:paragraph-properties fo:text-align="justify" fo:margin-bottom="0in" fo:line-height="150%">
        <style:tab-stops>
          <style:tab-stop style:type="left" style:position="2.7in"/>
        </style:tab-stops>
      </style:paragraph-properties>
    </style:style>
    <style:style style:name="T25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5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55" style:parent-style-name="Normal" style:family="paragraph">
      <style:paragraph-properties fo:text-align="justify" fo:margin-bottom="0in" fo:line-height="150%">
        <style:tab-stops>
          <style:tab-stop style:type="left" style:position="2.7in"/>
        </style:tab-stops>
      </style:paragraph-properties>
    </style:style>
    <style:style style:name="T256" style:parent-style-name="DefaultParagraphFont" style:family="text">
      <style:text-properties style:font-name="Times New Roman" style:font-name-complex="Times New Roman" style:use-window-font-color="true"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58" style:parent-style-name="DefaultParagraphFont" style:family="text">
      <style:text-properties style:font-name="Times New Roman" style:font-name-complex="Times New Roman" style:use-window-font-color="true"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0" style:parent-style-name="DefaultParagraphFont" style:family="text">
      <style:text-properties style:font-name="Times New Roman" style:font-name-complex="Times New Roman" style:use-window-font-color="true"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2" style:parent-style-name="DefaultParagraphFont" style:family="text">
      <style:text-properties style:font-name="Times New Roman" style:font-name-complex="Times New Roman" style:use-window-font-color="true" fo:font-size="12pt" style:font-size-asian="12pt" style:font-size-complex="12p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264" style:parent-style-name="DefaultParagraphFont" style:family="text">
      <style:text-properties style:font-name="Times New Roman" style:font-name-complex="Times New Roman" style:use-window-font-color="true" fo:font-size="12pt" style:font-size-asian="12pt" style:font-size-complex="12pt"/>
    </style:style>
    <style:style style:name="P265" style:parent-style-name="Normal" style:family="paragraph">
      <style:paragraph-properties fo:text-align="justify" fo:margin-bottom="0in" fo:line-height="150%">
        <style:tab-stops>
          <style:tab-stop style:type="left" style:position="2.7in"/>
        </style:tab-stops>
      </style:paragraph-properties>
    </style:style>
    <style:style style:name="T26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67" style:parent-style-name="Normal" style:family="paragraph">
      <style:paragraph-properties fo:text-align="justify" fo:margin-bottom="0in" fo:line-height="150%">
        <style:tab-stops>
          <style:tab-stop style:type="left" style:position="2.7in"/>
        </style:tab-stops>
      </style:paragraph-properties>
    </style:style>
    <style:style style:name="T26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6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70" style:parent-style-name="Normal" style:family="paragraph">
      <style:paragraph-properties fo:text-align="justify" fo:margin-bottom="0in" fo:line-height="150%" fo:text-indent="0.5in">
        <style:tab-stops>
          <style:tab-stop style:type="left" style:position="2.7in"/>
        </style:tab-stops>
      </style:paragraph-properties>
    </style:style>
    <style:style style:name="T2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3" style:parent-style-name="Normal" style:family="paragraph">
      <style:paragraph-properties fo:text-align="justify" fo:margin-bottom="0in" fo:line-height="150%" fo:text-indent="0.5in">
        <style:tab-stops>
          <style:tab-stop style:type="left" style:position="2.7in"/>
        </style:tab-stops>
      </style:paragraph-properties>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5" style:parent-style-name="Normal" style:family="paragraph">
      <style:paragraph-properties fo:text-align="justify" fo:margin-bottom="0in" fo:line-height="150%" fo:text-indent="0.5in">
        <style:tab-stops>
          <style:tab-stop style:type="left" style:position="2.7in"/>
        </style:tab-stops>
      </style:paragraph-properties>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7" style:parent-style-name="Normal" style:family="paragraph">
      <style:paragraph-properties fo:text-align="justify" fo:margin-bottom="0in" fo:line-height="150%" fo:text-indent="0.5in">
        <style:tab-stops>
          <style:tab-stop style:type="left" style:position="2.7in"/>
        </style:tab-stops>
      </style:paragraph-properties>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9" style:parent-style-name="Normal" style:family="paragraph">
      <style:paragraph-properties fo:text-align="justify" fo:margin-bottom="0in" fo:line-height="150%" fo:text-indent="0.5in">
        <style:tab-stops>
          <style:tab-stop style:type="left" style:position="2.7in"/>
        </style:tab-stops>
      </style:paragraph-properties>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81" style:parent-style-name="Normal" style:family="paragraph">
      <style:paragraph-properties fo:text-align="justify" fo:margin-bottom="0in" fo:line-height="150%" fo:text-indent="0.5in">
        <style:tab-stops>
          <style:tab-stop style:type="left" style:position="2.7in"/>
        </style:tab-stops>
      </style:paragraph-properties>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8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2.7in"/>
        </style:tab-stops>
      </style:paragraph-properties>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margin-bottom="0in" fo:line-height="150%" fo:text-indent="0.5in"/>
    </style:style>
    <style:style style:name="T2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96" style:parent-style-name="Normal" style:family="paragraph">
      <style:paragraph-properties fo:text-align="justify" fo:margin-bottom="0in" fo:line-height="150%" fo:text-indent="0.5in"/>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98" style:parent-style-name="Normal" style:family="paragraph">
      <style:paragraph-properties fo:text-align="justify" fo:margin-bottom="0in" fo:line-height="150%" fo:text-indent="0.5in"/>
    </style:style>
    <style:style style:name="T2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03" style:parent-style-name="Normal" style:family="paragraph">
      <style:paragraph-properties fo:text-align="justify" fo:margin-bottom="0in" fo:line-height="150%" fo:text-indent="0.5in"/>
    </style:style>
    <style:style style:name="T3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05" style:parent-style-name="Normal" style:family="paragraph">
      <style:paragraph-properties fo:text-align="justify" fo:margin-bottom="0in" fo:line-height="150%" fo:text-indent="0.5in"/>
    </style:style>
    <style:style style:name="T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07" style:parent-style-name="Normal" style:family="paragraph">
      <style:paragraph-properties fo:text-align="justify" fo:margin-bottom="0in" fo:line-height="150%" fo:text-indent="0.5in"/>
    </style:style>
    <style:style style:name="T3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09" style:parent-style-name="Normal" style:family="paragraph">
      <style:paragraph-properties fo:text-align="justify" fo:margin-bottom="0in" fo:line-height="150%" fo:text-indent="0.5in"/>
    </style:style>
    <style:style style:name="T3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14" style:parent-style-name="Normal" style:family="paragraph">
      <style:paragraph-properties fo:text-align="justify" fo:margin-bottom="0in" fo:line-height="150%" fo:text-indent="0.5in"/>
    </style:style>
    <style:style style:name="T3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23" style:parent-style-name="Normal" style:family="paragraph">
      <style:paragraph-properties fo:text-align="justify" fo:margin-bottom="0in" fo:line-height="150%" fo:text-indent="0.5in"/>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325"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2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50"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51"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78"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79" style:parent-style-name="DefaultParagraphFont" style:family="text">
      <style:text-properties style:font-name="Times New Roman" style:font-name-complex="Times New Roman" fo:font-weight="bold" style:font-weight-asian="bold" style:font-weight-complex="bold" fo:color="#31849B"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81"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82" style:parent-style-name="Normal" style:family="paragraph">
      <style:paragraph-properties fo:text-align="justify" fo:margin-bottom="0in" fo:line-height="150%" fo:text-indent="0.4923in">
        <style:tab-stops>
          <style:tab-stop style:type="left" style:position="2.7in"/>
        </style:tab-stops>
      </style:paragraph-properties>
    </style:style>
    <style:style style:name="T383"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84"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385"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86"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87"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8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89"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0"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4"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95" style:parent-style-name="Normal" style:family="paragraph">
      <style:paragraph-properties fo:text-align="justify" fo:margin-bottom="0in" fo:line-height="150%" fo:text-indent="0.4923in">
        <style:tab-stops>
          <style:tab-stop style:type="left" style:position="2.7in"/>
        </style:tab-stops>
      </style:paragraph-properties>
    </style:style>
    <style:style style:name="T396"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97"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98"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99"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0"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1"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2"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403"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404"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5"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406"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407"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8"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09"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10"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411"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41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413"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414"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415"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41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422"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23" style:parent-style-name="Normal" style:family="paragraph">
      <style:paragraph-properties fo:text-align="justify" fo:margin-bottom="0in" fo:line-height="150%">
        <style:tab-stops>
          <style:tab-stop style:type="left" style:position="2.7in"/>
        </style:tab-stops>
      </style:paragraph-properties>
    </style:style>
    <style:style style:name="T424" style:parent-style-name="DefaultParagraphFont" style:family="text">
      <style:text-properties style:font-name="Times New Roman" style:font-name-complex="Times New Roman" style:use-window-font-color="true"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428"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429" style:parent-style-name="DefaultParagraphFont" style:family="text">
      <style:text-properties style:font-name="Times New Roman" style:font-name-complex="Times New Roman" style:use-window-font-color="true" fo:font-size="12pt" style:font-size-asian="12pt" style:font-size-complex="12pt"/>
    </style:style>
    <style:style style:name="T430"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31" style:parent-style-name="DefaultParagraphFont" style:family="text">
      <style:text-properties style:font-name="Times New Roman" style:font-name-complex="Times New Roman" style:use-window-font-color="true" fo:font-size="12pt" style:font-size-asian="12pt" style:font-size-complex="12pt"/>
    </style:style>
    <style:style style:name="P432" style:parent-style-name="Normal" style:family="paragraph">
      <style:paragraph-properties fo:text-align="justify" fo:margin-bottom="0in" fo:line-height="150%">
        <style:tab-stops>
          <style:tab-stop style:type="left" style:position="2.7in"/>
        </style:tab-stops>
      </style:paragraph-properties>
    </style:style>
    <style:style style:name="T433" style:parent-style-name="DefaultParagraphFont" style:family="text">
      <style:text-properties style:font-name="Times New Roman" style:font-name-complex="Times New Roman" style:use-window-font-color="true"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36" style:parent-style-name="DefaultParagraphFont" style:family="text">
      <style:text-properties style:font-name="Times New Roman" style:font-name-complex="Times New Roman" style:use-window-font-color="true" fo:font-size="12pt" style:font-size-asian="12pt" style:font-size-complex="12pt"/>
    </style:style>
    <style:style style:name="T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38" style:parent-style-name="DefaultParagraphFont" style:family="text">
      <style:text-properties style:font-name="Times New Roman" style:font-name-complex="Times New Roman" style:use-window-font-color="true" fo:font-size="12pt" style:font-size-asian="12pt" style:font-size-complex="12pt"/>
    </style:style>
    <style:style style:name="T4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40" style:parent-style-name="DefaultParagraphFont" style:family="text">
      <style:text-properties style:font-name="Times New Roman" style:font-name-complex="Times New Roman" style:use-window-font-color="true"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5" style:parent-style-name="DefaultParagraphFont" style:family="text">
      <style:text-properties style:font-name="Times New Roman" style:font-name-complex="Times New Roman" style:use-window-font-color="true"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7" style:parent-style-name="DefaultParagraphFont" style:family="text">
      <style:text-properties style:font-name="Times New Roman" style:font-name-complex="Times New Roman" style:use-window-font-color="true" fo:font-size="12pt" style:font-size-asian="12pt" style:font-size-complex="12pt"/>
    </style:style>
    <style:style style:name="P448"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449" style:parent-style-name="DefaultParagraphFont" style:family="text">
      <style:text-properties style:font-name="Times New Roman" style:font-name-complex="Times New Roman" style:use-window-font-color="true" fo:font-size="12pt" style:font-size-asian="12pt" style:font-size-complex="12pt"/>
    </style:style>
    <style:style style:name="T450"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51" style:parent-style-name="DefaultParagraphFont" style:family="text">
      <style:text-properties style:font-name="Times New Roman" style:font-name-complex="Times New Roman" style:use-window-font-color="true" fo:font-size="12pt" style:font-size-asian="12pt" style:font-size-complex="12pt"/>
    </style:style>
    <style:style style:name="P452" style:parent-style-name="Normal" style:family="paragraph">
      <style:paragraph-properties fo:text-align="justify" fo:margin-bottom="0in" fo:line-height="150%">
        <style:tab-stops>
          <style:tab-stop style:type="left" style:position="2.7in"/>
        </style:tab-stops>
      </style:paragraph-properties>
    </style:style>
    <style:style style:name="T453" style:parent-style-name="DefaultParagraphFont" style:family="text">
      <style:text-properties style:font-name="Times New Roman" style:font-name-complex="Times New Roman" style:use-window-font-color="true" fo:font-size="12pt" style:font-size-asian="12pt" style:font-size-complex="12pt"/>
    </style:style>
    <style:style style:name="T4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55" style:parent-style-name="DefaultParagraphFont" style:family="text">
      <style:text-properties style:font-name="Times New Roman" style:font-name-complex="Times New Roman" style:use-window-font-color="true" fo:font-size="12pt" style:font-size-asian="12pt" style:font-size-complex="12pt"/>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57" style:parent-style-name="DefaultParagraphFont" style:family="text">
      <style:text-properties style:font-name="Times New Roman" style:font-name-complex="Times New Roman" style:use-window-font-color="true"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59" style:parent-style-name="DefaultParagraphFont" style:family="text">
      <style:text-properties style:font-name="Times New Roman" style:font-name-complex="Times New Roman" style:use-window-font-color="true"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1" style:parent-style-name="DefaultParagraphFont" style:family="text">
      <style:text-properties style:font-name="Times New Roman" style:font-name-complex="Times New Roman" style:use-window-font-color="true" fo:font-size="12pt" style:font-size-asian="12pt" style:font-size-complex="12pt"/>
    </style:style>
    <style:style style:name="T4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63" style:parent-style-name="DefaultParagraphFont" style:family="text">
      <style:text-properties style:font-name="Times New Roman" style:font-name-complex="Times New Roman" style:use-window-font-color="true"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5" style:parent-style-name="DefaultParagraphFont" style:family="text">
      <style:text-properties style:font-name="Times New Roman" style:font-name-complex="Times New Roman" style:use-window-font-color="true"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7" style:parent-style-name="DefaultParagraphFont" style:family="text">
      <style:text-properties style:font-name="Times New Roman" style:font-name-complex="Times New Roman" style:use-window-font-color="true" fo:font-size="12pt" style:font-size-asian="12pt" style:font-size-complex="12pt"/>
    </style:style>
    <style:style style:name="P478"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479" style:parent-style-name="DefaultParagraphFont" style:family="text">
      <style:text-properties style:font-name="Times New Roman" style:font-name-complex="Times New Roman" style:use-window-font-color="true" fo:font-size="12pt" style:font-size-asian="12pt" style:font-size-complex="12pt"/>
    </style:style>
    <style:style style:name="T480"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81" style:parent-style-name="DefaultParagraphFont" style:family="text">
      <style:text-properties style:font-name="Times New Roman" style:font-name-complex="Times New Roman" style:use-window-font-color="true" fo:font-size="12pt" style:font-size-asian="12pt" style:font-size-complex="12pt"/>
    </style:style>
    <style:style style:name="T482"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83" style:parent-style-name="DefaultParagraphFont" style:family="text">
      <style:text-properties style:font-name="Times New Roman" style:font-name-complex="Times New Roman" style:use-window-font-color="true" fo:font-size="12pt" style:font-size-asian="12pt" style:font-size-complex="12pt"/>
    </style:style>
    <style:style style:name="P484" style:parent-style-name="Normal" style:family="paragraph">
      <style:paragraph-properties fo:text-align="justify" fo:margin-bottom="0in" fo:line-height="150%">
        <style:tab-stops>
          <style:tab-stop style:type="left" style:position="2.7in"/>
        </style:tab-stops>
      </style:paragraph-properties>
    </style:style>
    <style:style style:name="T485" style:parent-style-name="DefaultParagraphFont" style:family="text">
      <style:text-properties style:font-name="Times New Roman" style:font-name-complex="Times New Roman" style:use-window-font-color="true"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91" style:parent-style-name="DefaultParagraphFont" style:family="text">
      <style:text-properties style:font-name="Times New Roman" style:font-name-complex="Times New Roman" style:use-window-font-color="true" fo:font-size="12pt" style:font-size-asian="12pt" style:font-size-complex="12pt"/>
    </style:style>
    <style:style style:name="P492" style:parent-style-name="ListParagraph" style:family="paragraph">
      <style:paragraph-properties fo:text-align="justify" fo:margin-bottom="0in" fo:line-height="150%" fo:margin-left="0.7083in">
        <style:tab-stops>
          <style:tab-stop style:type="left" style:position="1.9916in"/>
        </style:tab-stops>
      </style:paragraph-properties>
      <style:text-properties style:font-name="Times New Roman" style:font-name-complex="Times New Roman" style:use-window-font-color="true" fo:font-size="12pt" style:font-size-asian="12pt" style:font-size-complex="12pt"/>
    </style:style>
    <style:style style:name="P493" style:parent-style-name="Normal" style:family="paragraph">
      <style:paragraph-properties fo:text-align="justify" fo:margin-bottom="0in" fo:line-height="150%">
        <style:tab-stops>
          <style:tab-stop style:type="left" style:position="2.7in"/>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49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9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9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98" style:parent-style-name="Normal" style:family="paragraph">
      <style:paragraph-properties fo:text-align="justify" fo:margin-bottom="0in" fo:line-height="150%">
        <style:tab-stops>
          <style:tab-stop style:type="left" style:position="2.7in"/>
        </style:tab-stops>
      </style:paragraph-properties>
    </style:style>
    <style:style style:name="T499" style:parent-style-name="DefaultParagraphFont" style:family="text">
      <style:text-properties style:font-name="Times New Roman" style:font-name-complex="Times New Roman" style:use-window-font-color="true" fo:font-size="12pt" style:font-size-asian="12pt" style:font-size-complex="12pt"/>
    </style:style>
    <style:style style:name="T500" style:parent-style-name="DefaultParagraphFont" style:family="text">
      <style:text-properties style:font-name="Times New Roman" style:font-name-complex="Times New Roman" style:use-window-font-color="true" fo:font-size="12pt" style:font-size-asian="12pt" style:font-size-complex="12pt"/>
    </style:style>
    <style:style style:name="T501" style:parent-style-name="DefaultParagraphFont" style:family="text">
      <style:text-properties style:font-name="Times New Roman" style:font-name-complex="Times New Roman" style:use-window-font-color="true" fo:font-size="12pt" style:font-size-asian="12pt" style:font-size-complex="12p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05" style:parent-style-name="DefaultParagraphFont" style:family="text">
      <style:text-properties style:font-name="Times New Roman" style:font-name-complex="Times New Roman" style:use-window-font-color="true" fo:font-size="12pt" style:font-size-asian="12pt" style:font-size-complex="12pt"/>
    </style:style>
    <style:style style:name="P506" style:parent-style-name="Normal" style:family="paragraph">
      <style:paragraph-properties fo:text-align="justify" fo:margin-bottom="0in" fo:line-height="150%">
        <style:tab-stops>
          <style:tab-stop style:type="left" style:position="2.7in"/>
        </style:tab-stops>
      </style:paragraph-properties>
    </style:style>
    <style:style style:name="T507" style:parent-style-name="DefaultParagraphFont" style:family="text">
      <style:text-properties style:font-name="Times New Roman" style:font-name-complex="Times New Roman" style:use-window-font-color="true"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09" style:parent-style-name="DefaultParagraphFont" style:family="text">
      <style:text-properties style:font-name="Times New Roman" style:font-name-complex="Times New Roman" style:use-window-font-color="true"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14" style:parent-style-name="DefaultParagraphFont" style:family="text">
      <style:text-properties style:font-name="Times New Roman" style:font-name-complex="Times New Roman" style:use-window-font-color="true" fo:font-size="12pt" style:font-size-asian="12pt" style:font-size-complex="12pt"/>
    </style:style>
    <style:style style:name="T515" style:parent-style-name="DefaultParagraphFont" style:family="text">
      <style:text-properties style:font-name="Times New Roman" style:font-name-complex="Times New Roman" style:use-window-font-color="true" fo:font-size="12pt" style:font-size-asian="12pt" style:font-size-complex="12pt"/>
    </style:style>
    <style:style style:name="P51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51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51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1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20" style:parent-style-name="Normal" style:family="paragraph">
      <style:paragraph-properties fo:text-align="justify" fo:margin-bottom="0in" fo:line-height="150%">
        <style:tab-stops>
          <style:tab-stop style:type="left" style:position="2.7in"/>
        </style:tab-stops>
      </style:paragraph-properties>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P52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27" style:parent-style-name="Normal" style:family="paragraph">
      <style:paragraph-properties fo:text-align="justify" fo:margin-bottom="0in" fo:line-height="150%">
        <style:tab-stops>
          <style:tab-stop style:type="left" style:position="2.7in"/>
        </style:tab-stops>
      </style:paragraph-properties>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31" style:parent-style-name="Normal" style:family="paragraph">
      <style:paragraph-properties fo:text-align="justify" fo:margin-bottom="0in" fo:line-height="150%">
        <style:tab-stops>
          <style:tab-stop style:type="left" style:position="2.7in"/>
        </style:tab-stops>
      </style:paragraph-properties>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39" style:parent-style-name="Normal" style:family="paragraph">
      <style:paragraph-properties fo:text-align="justify" fo:margin-bottom="0in" fo:line-height="150%">
        <style:tab-stops>
          <style:tab-stop style:type="left" style:position="2.7in"/>
        </style:tab-stops>
      </style:paragraph-properties>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50%">
        <style:tab-stops>
          <style:tab-stop style:type="left" style:position="2.7in"/>
        </style:tab-stops>
      </style:paragraph-properties>
    </style:style>
    <style:style style:name="T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fo:line-height="150%">
        <style:tab-stops>
          <style:tab-stop style:type="left" style:position="2.7in"/>
        </style:tab-stops>
      </style:paragraph-properties>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5" style:parent-style-name="Normal" style:family="paragraph">
      <style:paragraph-properties fo:text-align="justify" fo:margin-bottom="0in" fo:line-height="150%">
        <style:tab-stops>
          <style:tab-stop style:type="left" style:position="2.7in"/>
        </style:tab-stops>
      </style:paragraph-properties>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63" style:parent-style-name="Normal" style:family="paragraph">
      <style:paragraph-properties fo:text-align="justify" fo:margin-bottom="0in" fo:line-height="150%">
        <style:tab-stops>
          <style:tab-stop style:type="left" style:position="2.7in"/>
        </style:tab-stops>
      </style:paragraph-properties>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 style:parent-style-name="Normal" style:family="paragraph">
      <style:paragraph-properties fo:text-align="justify" fo:margin-bottom="0in" fo:line-height="150%">
        <style:tab-stops>
          <style:tab-stop style:type="left" style:position="2.7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P57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bottom="0in" fo:line-height="150%">
        <style:tab-stops>
          <style:tab-stop style:type="left" style:position="2.7in"/>
        </style:tab-stops>
      </style:paragraph-properties>
    </style:style>
    <style:style style:name="T5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bottom="0in" fo:line-height="150%">
        <style:tab-stops>
          <style:tab-stop style:type="left" style:position="2.7in"/>
        </style:tab-stops>
      </style:paragraph-properties>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81" style:parent-style-name="Normal" style:family="paragraph">
      <style:paragraph-properties fo:text-align="justify" fo:margin-bottom="0in" fo:line-height="150%">
        <style:tab-stops>
          <style:tab-stop style:type="left" style:position="2.7in"/>
        </style:tab-stops>
      </style:paragraph-properties>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8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85"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5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90" style:parent-style-name="Normal" style:family="paragraph">
      <style:paragraph-properties fo:text-align="justify" fo:margin-bottom="0in"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50%" fo:text-indent="0.5in">
        <style:tab-stops>
          <style:tab-stop style:type="left" style:position="2.7in"/>
        </style:tab-stops>
      </style:paragraph-properties>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8"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bottom="0in" fo:line-height="150%">
        <style:tab-stops>
          <style:tab-stop style:type="left" style:position="2.7in"/>
        </style:tab-stops>
      </style:paragraph-properties>
    </style:style>
    <style:style style:name="T6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4"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5"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6"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8"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0"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1"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2"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8" style:parent-style-name="Normal" style:family="paragraph">
      <style:paragraph-properties fo:text-align="justify" fo:margin-bottom="0in" fo:line-height="150%">
        <style:tab-stops>
          <style:tab-stop style:type="left" style:position="2.7in"/>
        </style:tab-stops>
      </style:paragraph-properties>
    </style:style>
    <style:style style:name="T6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59" style:parent-style-name="Normal" style:family="paragraph">
      <style:paragraph-properties fo:text-align="justify" fo:margin-bottom="0in" fo:line-height="150%">
        <style:tab-stops>
          <style:tab-stop style:type="left" style:position="2.7in"/>
        </style:tab-stops>
      </style:paragraph-properties>
    </style:style>
    <style:style style:name="T6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6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64" style:parent-style-name="Normal" style:family="paragraph">
      <style:paragraph-properties fo:text-align="justify" fo:margin-bottom="0in" fo:line-height="150%">
        <style:tab-stops>
          <style:tab-stop style:type="left" style:position="2.7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style:font-weight-complex="bold" fo:font-size="12pt" style:font-size-asian="12pt" style:font-size-complex="12pt"/>
    </style:style>
    <style:style style:name="P667" style:parent-style-name="Normal" style:family="paragraph">
      <style:paragraph-properties fo:text-align="justify" fo:margin-bottom="0in" fo:line-height="150%">
        <style:tab-stops>
          <style:tab-stop style:type="left" style:position="2.7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672" style:parent-style-name="DefaultParagraphFont" style:family="text">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74" style:parent-style-name="Normal" style:family="paragraph">
      <style:paragraph-properties fo:text-align="justify" fo:margin-bottom="0in" fo:line-height="150%">
        <style:tab-stops>
          <style:tab-stop style:type="left" style:position="2.7in"/>
        </style:tab-stops>
      </style:paragraph-properties>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6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678" style:parent-style-name="DefaultParagraphFont" style:family="text">
      <style:text-properties style:font-name="Times New Roman" style:font-name-complex="Times New Roman" style:use-window-font-color="true" fo:font-size="12pt" style:font-size-asian="12pt" style:font-size-complex="12pt"/>
    </style:style>
    <style:style style:name="T679" style:parent-style-name="DefaultParagraphFont" style:family="text">
      <style:text-properties style:font-name="Times New Roman" style:font-name-complex="Times New Roman" style:use-window-font-color="true"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5" style:parent-style-name="Normal" style:family="paragraph">
      <style:paragraph-properties fo:text-align="justify" fo:margin-bottom="0in" fo:line-height="150%">
        <style:tab-stops>
          <style:tab-stop style:type="left" style:position="0.3937in"/>
          <style:tab-stop style:type="left" style:position="2.7in"/>
        </style:tab-stops>
      </style:paragraph-properties>
    </style:style>
    <style:style style:name="T6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716" style:parent-style-name="Normal" style:family="paragraph">
      <style:paragraph-properties fo:text-align="justify" fo:margin-bottom="0in" fo:line-height="150%">
        <style:tab-stops>
          <style:tab-stop style:type="left" style:position="0.3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17" style:parent-style-name="Normal" style:family="paragraph">
      <style:paragraph-properties fo:text-align="justify" fo:margin-bottom="0in" fo:line-height="150%">
        <style:tab-stops>
          <style:tab-stop style:type="left" style:position="2.7in"/>
        </style:tab-stops>
      </style:paragraph-properties>
    </style:style>
    <style:style style:name="T7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2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22" style:parent-style-name="Normal" style:family="paragraph">
      <style:paragraph-properties fo:text-align="justify" fo:margin-bottom="0in" fo:line-height="150%">
        <style:tab-stops>
          <style:tab-stop style:type="left" style:position="2.7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28" style:parent-style-name="Normal" style:family="paragraph">
      <style:paragraph-properties fo:text-align="justify" fo:margin-bottom="0in" fo:line-height="150%">
        <style:tab-stops>
          <style:tab-stop style:type="left" style:position="2.7in"/>
        </style:tab-stops>
      </style:paragraph-properties>
    </style:style>
    <style:style style:name="T7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50%">
        <style:tab-stops>
          <style:tab-stop style:type="left" style:position="2.7in"/>
        </style:tab-stops>
      </style:paragraph-properties>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8" style:parent-style-name="Normal" style:family="paragraph">
      <style:paragraph-properties fo:text-align="justify" fo:margin-bottom="0in" fo:line-height="150%">
        <style:tab-stops>
          <style:tab-stop style:type="left" style:position="2.7in"/>
        </style:tab-stops>
      </style:paragraph-properties>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P742" style:parent-style-name="Normal" style:family="paragraph">
      <style:paragraph-properties fo:text-align="justify" fo:margin-bottom="0in" fo:line-height="150%" fo:text-indent="0.2958in">
        <style:tab-stops>
          <style:tab-stop style:type="left" style:position="2.7in"/>
        </style:tab-stops>
      </style:paragraph-properties>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5" style:parent-style-name="Normal" style:family="paragraph">
      <style:paragraph-properties fo:text-align="justify" fo:margin-bottom="0in" fo:line-height="150%" fo:text-indent="0.2958in">
        <style:tab-stops>
          <style:tab-stop style:type="left" style:position="2.7in"/>
        </style:tab-stops>
      </style:paragraph-properties>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8" style:parent-style-name="Normal" style:family="paragraph">
      <style:paragraph-properties fo:text-align="justify" fo:margin-bottom="0in" fo:line-height="150%" fo:text-indent="0.2958in">
        <style:tab-stops>
          <style:tab-stop style:type="left" style:position="2.7in"/>
        </style:tab-stops>
      </style:paragraph-properties>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1" style:parent-style-name="Normal" style:family="paragraph">
      <style:paragraph-properties fo:text-align="justify" fo:margin-bottom="0in" fo:line-height="150%" fo:text-indent="0.2958in">
        <style:tab-stops>
          <style:tab-stop style:type="left" style:position="2.7in"/>
        </style:tab-stops>
      </style:paragraph-properties>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4" style:parent-style-name="Normal" style:family="paragraph">
      <style:paragraph-properties fo:text-align="justify" fo:margin-bottom="0in" fo:line-height="150%" fo:text-indent="0.2958in">
        <style:tab-stops>
          <style:tab-stop style:type="left" style:position="2.7in"/>
        </style:tab-stops>
      </style:paragraph-properties>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7" style:parent-style-name="Normal" style:family="paragraph">
      <style:paragraph-properties fo:text-align="justify" fo:margin-bottom="0in" fo:line-height="150%" fo:text-indent="0.2958in">
        <style:tab-stops>
          <style:tab-stop style:type="left" style:position="2.7in"/>
        </style:tab-stops>
      </style:paragraph-properties>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0" style:parent-style-name="Normal" style:family="paragraph">
      <style:paragraph-properties fo:text-align="justify" fo:margin-bottom="0in" fo:line-height="150%">
        <style:tab-stops>
          <style:tab-stop style:type="left" style:position="2.7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6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7" style:parent-style-name="Normal" style:family="paragraph">
      <style:paragraph-properties fo:text-align="justify" fo:margin-bottom="0in" fo:line-height="150%">
        <style:tab-stops>
          <style:tab-stop style:type="left" style:position="2.7in"/>
          <style:tab-stop style:type="center" style:position="3.346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7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71" style:parent-style-name="Normal" style:family="paragraph">
      <style:paragraph-properties fo:text-align="justify" fo:margin-bottom="0in" fo:line-height="150%">
        <style:tab-stops>
          <style:tab-stop style:type="left" style:position="2.7in"/>
        </style:tab-stops>
      </style:paragraph-properties>
    </style:style>
    <style:style style:name="T7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7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line-height="150%">
        <style:tab-stops>
          <style:tab-stop style:type="left" style:position="2.7in"/>
        </style:tab-stops>
      </style:paragraph-properties>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0" style:parent-style-name="Normal" style:family="paragraph">
      <style:paragraph-properties fo:text-align="justify" fo:margin-bottom="0in" fo:line-height="150%">
        <style:tab-stops>
          <style:tab-stop style:type="left" style:position="2.7in"/>
        </style:tab-stops>
      </style:paragraph-properties>
    </style:style>
    <style:style style:name="T78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3"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4"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5"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6"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7"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8"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9"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0"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1" style:parent-style-name="Normal" style:family="paragraph">
      <style:paragraph-properties fo:text-align="justify" fo:margin-bottom="0in" fo:line-height="150%">
        <style:tab-stops>
          <style:tab-stop style:type="left" style:position="2.7in"/>
        </style:tab-stops>
      </style:paragraph-properties>
    </style:style>
    <style:style style:name="T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94" style:parent-style-name="Normal" style:family="paragraph">
      <style:paragraph-properties fo:text-align="justify" fo:margin-bottom="0in" fo:line-height="150%">
        <style:tab-stops>
          <style:tab-stop style:type="left" style:position="2.7in"/>
        </style:tab-stops>
      </style:paragraph-properties>
    </style:style>
    <style:style style:name="T7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96" style:parent-style-name="Normal" style:family="paragraph">
      <style:paragraph-properties fo:text-align="justify" fo:margin-bottom="0in" fo:line-height="150%">
        <style:tab-stops>
          <style:tab-stop style:type="left" style:position="2.7in"/>
        </style:tab-stops>
      </style:paragraph-properties>
    </style:style>
    <style:style style:name="T7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0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802" style:parent-style-name="Normal" style:family="paragraph">
      <style:paragraph-properties fo:text-align="justify" fo:margin-bottom="0in" fo:line-height="150%" fo:text-indent="0.2958in">
        <style:tab-stops>
          <style:tab-stop style:type="left" style:position="2.7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5" style:parent-style-name="Normal" style:family="paragraph">
      <style:paragraph-properties fo:text-align="justify" fo:margin-bottom="0in" fo:line-height="150%" fo:text-indent="0.2958in">
        <style:tab-stops>
          <style:tab-stop style:type="left" style:position="2.7in"/>
        </style:tab-stops>
      </style:paragraph-properties>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8" style:parent-style-name="Normal" style:family="paragraph">
      <style:paragraph-properties fo:text-align="justify" fo:margin-bottom="0in" fo:line-height="150%" fo:text-indent="0.2958in">
        <style:tab-stops>
          <style:tab-stop style:type="left" style:position="2.7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1" style:parent-style-name="Normal" style:family="paragraph">
      <style:paragraph-properties fo:text-align="justify" fo:margin-bottom="0in" fo:line-height="150%" fo:text-indent="0.2958in">
        <style:tab-stops>
          <style:tab-stop style:type="left" style:position="2.7in"/>
        </style:tab-stops>
      </style:paragraph-properties>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4" style:parent-style-name="Normal" style:family="paragraph">
      <style:paragraph-properties fo:text-align="justify" fo:margin-bottom="0in" fo:line-height="150%" fo:text-indent="0.2958in">
        <style:tab-stops>
          <style:tab-stop style:type="left" style:position="2.7in"/>
        </style:tab-stops>
      </style:paragraph-properties>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7" style:parent-style-name="Normal" style:family="paragraph">
      <style:paragraph-properties fo:text-align="justify" fo:margin-bottom="0in" fo:line-height="150%" fo:text-indent="0.2958in">
        <style:tab-stops>
          <style:tab-stop style:type="left" style:position="2.7in"/>
        </style:tab-stops>
      </style:paragraph-properties>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0" style:parent-style-name="Normal" style:family="paragraph">
      <style:paragraph-properties fo:text-align="justify" fo:margin-bottom="0in" fo:line-height="150%" fo:text-indent="0.2958in">
        <style:tab-stops>
          <style:tab-stop style:type="left" style:position="2.7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3" style:parent-style-name="Normal" style:family="paragraph">
      <style:paragraph-properties fo:text-align="justify" fo:margin-bottom="0in" fo:line-height="150%" fo:text-indent="0.2958in">
        <style:tab-stops>
          <style:tab-stop style:type="left" style:position="2.7in"/>
        </style:tab-stops>
      </style:paragraph-properties>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6" style:parent-style-name="Normal" style:family="paragraph">
      <style:paragraph-properties fo:text-align="justify" fo:margin-bottom="0in" fo:line-height="150%" fo:text-indent="0.2958in">
        <style:tab-stops>
          <style:tab-stop style:type="left" style:position="2.7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9" style:parent-style-name="Normal" style:family="paragraph">
      <style:paragraph-properties fo:text-align="justify" fo:margin-bottom="0in" fo:line-height="150%" fo:text-indent="0.2958in">
        <style:tab-stops>
          <style:tab-stop style:type="left" style:position="2.7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2"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3" style:parent-style-name="Normal" style:family="paragraph">
      <style:paragraph-properties fo:text-align="justify" fo:margin-bottom="0in" fo:line-height="150%" fo:text-indent="0.2958in">
        <style:tab-stops>
          <style:tab-stop style:type="left" style:position="2.7in"/>
        </style:tab-stops>
      </style:paragraph-properties>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6" style:parent-style-name="Normal" style:family="paragraph">
      <style:paragraph-properties fo:text-align="justify" fo:margin-bottom="0in" fo:line-height="150%" fo:text-indent="0.2958in">
        <style:tab-stops>
          <style:tab-stop style:type="left" style:position="2.7in"/>
        </style:tab-stops>
      </style:paragraph-properties>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9" style:parent-style-name="Normal" style:family="paragraph">
      <style:paragraph-properties fo:text-align="justify" fo:margin-bottom="0in" fo:line-height="150%" fo:text-indent="0.2958in">
        <style:tab-stops>
          <style:tab-stop style:type="left" style:position="2.7in"/>
        </style:tab-stops>
      </style:paragraph-properties>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2" style:parent-style-name="Normal" style:family="paragraph">
      <style:paragraph-properties fo:text-align="justify" fo:margin-bottom="0in" fo:line-height="150%" fo:text-indent="0.2958in">
        <style:tab-stops>
          <style:tab-stop style:type="left" style:position="2.7in"/>
        </style:tab-stops>
      </style:paragraph-properties>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5" style:parent-style-name="Normal" style:family="paragraph">
      <style:paragraph-properties fo:text-align="justify" fo:margin-bottom="0in" fo:line-height="150%" fo:text-indent="0.2958in">
        <style:tab-stops>
          <style:tab-stop style:type="left" style:position="2.7in"/>
        </style:tab-stops>
      </style:paragraph-properties>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8" style:parent-style-name="Normal" style:family="paragraph">
      <style:paragraph-properties fo:text-align="justify" fo:margin-bottom="0in" fo:line-height="150%" fo:text-indent="0.2958in">
        <style:tab-stops>
          <style:tab-stop style:type="left" style:position="2.7in"/>
        </style:tab-stops>
      </style:paragraph-properties>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51" style:parent-style-name="Normal" style:family="paragraph">
      <style:paragraph-properties fo:text-align="justify" fo:margin-bottom="0in" fo:line-height="150%" fo:text-indent="0.2958in">
        <style:tab-stops>
          <style:tab-stop style:type="left" style:position="2.7in"/>
        </style:tab-stops>
      </style:paragraph-properties>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54" style:parent-style-name="Normal" style:family="paragraph">
      <style:paragraph-properties fo:text-align="justify" fo:margin-bottom="0in" fo:line-height="150%" fo:text-indent="0.2958in">
        <style:tab-stops>
          <style:tab-stop style:type="left" style:position="2.7in"/>
        </style:tab-stops>
      </style:paragraph-properties>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57" style:parent-style-name="Normal" style:family="paragraph">
      <style:paragraph-properties fo:text-align="justify" fo:margin-bottom="0in" fo:line-height="150%" fo:text-indent="0.2958in">
        <style:tab-stops>
          <style:tab-stop style:type="left" style:position="2.7in"/>
        </style:tab-stops>
      </style:paragraph-properties>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60" style:parent-style-name="Normal" style:family="paragraph">
      <style:paragraph-properties fo:text-align="justify" fo:margin-bottom="0in" fo:line-height="150%" fo:text-indent="0.2958in">
        <style:tab-stops>
          <style:tab-stop style:type="left" style:position="2.7in"/>
        </style:tab-stops>
      </style:paragraph-properties>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63" style:parent-style-name="Normal" style:family="paragraph">
      <style:paragraph-properties fo:text-align="justify" fo:margin-bottom="0in" fo:line-height="150%" fo:text-indent="0.2958in">
        <style:tab-stops>
          <style:tab-stop style:type="left" style:position="2.7in"/>
        </style:tab-stops>
      </style:paragraph-properties>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6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86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7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8"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7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80"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8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0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0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12"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style:text-position="super 62.5%"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P916" style:parent-style-name="Normal" style:family="paragraph">
      <style:paragraph-properties fo:text-align="justify" fo:margin-bottom="0in" fo:line-height="150%">
        <style:tab-stops>
          <style:tab-stop style:type="left" style:position="2.7in"/>
        </style:tab-stops>
      </style:paragraph-properties>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23" style:parent-style-name="Normal" style:family="paragraph">
      <style:paragraph-properties fo:text-align="justify" fo:margin-bottom="0in" fo:line-height="150%">
        <style:tab-stops>
          <style:tab-stop style:type="left" style:position="2.7in"/>
        </style:tab-stops>
      </style:paragraph-properties>
    </style:style>
    <style:style style:name="T9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P927" style:parent-style-name="Normal" style:family="paragraph">
      <style:paragraph-properties fo:text-align="justify" fo:margin-bottom="0in"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2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93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3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3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2" style:parent-style-name="Normal" style:family="paragraph">
      <style:paragraph-properties fo:text-align="justify" fo:margin-bottom="0in" fo:line-height="150%" fo:text-indent="0.0986in">
        <style:tab-stops>
          <style:tab-stop style:type="left" style:position="2.7in"/>
        </style:tab-stops>
      </style:paragraph-properties>
    </style:style>
    <style:style style:name="T9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4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947" style:parent-style-name="Normal" style:family="paragraph">
      <style:paragraph-properties fo:text-align="justify" fo:margin-bottom="0in" fo:line-height="150%">
        <style:tab-stops>
          <style:tab-stop style:type="left" style:position="2.7in"/>
        </style:tab-stops>
      </style:paragraph-properties>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50" style:parent-style-name="Normal" style:family="paragraph">
      <style:paragraph-properties fo:text-align="justify" fo:margin-bottom="0in" fo:line-height="150%" fo:text-indent="0.3937in">
        <style:tab-stops>
          <style:tab-stop style:type="left" style:position="2.7in"/>
        </style:tab-stops>
      </style:paragraph-properties>
    </style:style>
    <style:style style:name="T9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5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5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3" style:parent-style-name="Pagrindinistekstas1" style:family="paragraph">
      <style:paragraph-properties fo:line-height="150%">
        <style:tab-stops>
          <style:tab-stop style:type="left" style:position="0.3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984"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8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9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6"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0"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5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5"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8"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0"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8"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2"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4"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8"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5"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8"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0"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5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0"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4" style:parent-style-name="HTMLPreformatte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167"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6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6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72"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fo:language="lt" fo:country="LT"/>
    </style:style>
    <style:style style:name="P117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78" style:parent-style-name="DefaultParagraphFont" style:family="text">
      <style:text-properties style:font-name="Times New Roman" style:font-name-complex="Times New Roman" fo:font-size="12pt" style:font-size-asian="12pt" style:font-size-complex="12pt" fo:language="lt" fo:country="LT"/>
    </style:style>
    <style:style style:name="T1179" style:parent-style-name="DefaultParagraphFont" style:family="text">
      <style:text-properties style:font-name="Times New Roman" style:font-name-complex="Times New Roman" fo:font-size="12pt" style:font-size-asian="12pt" style:font-size-complex="12pt" fo:language="lt" fo:country="LT"/>
    </style:style>
    <style:style style:name="P118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87"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fo:language="lt" fo:country="LT"/>
    </style:style>
    <style:style style:name="P121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4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49" style:parent-style-name="Normal" style:family="paragraph">
      <style:paragraph-properties fo:text-align="justify" fo:margin-bottom="0in" fo:line-height="150%">
        <style:tab-stops>
          <style:tab-stop style:type="left" style:position="2.7in"/>
        </style:tab-stops>
      </style:paragraph-properties>
    </style:style>
    <style:style style:name="T1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in" fo:line-height="150%">
        <style:tab-stops>
          <style:tab-stop style:type="left" style:position="2.7in"/>
        </style:tab-stops>
      </style:paragraph-properties>
    </style:style>
    <style:style style:name="T1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6" style:parent-style-name="DefaultParagraphFont" style:family="text">
      <style:text-properties style:font-name="Times New Roman" style:font-name-complex="Times New Roman" style:font-weight-complex="bold" fo:font-size="12pt" style:font-size-asian="12pt" style:font-size-complex="12pt"/>
    </style:style>
    <style:style style:name="T1257" style:parent-style-name="DefaultParagraphFont" style:family="text">
      <style:text-properties style:font-name="Times New Roman" style:font-name-complex="Times New Roman" style:font-weight-complex="bold" fo:font-size="12pt" style:font-size-asian="12pt" style:font-size-complex="12pt"/>
    </style:style>
    <style:style style:name="T1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1" style:parent-style-name="DefaultParagraphFont" style:family="text">
      <style:text-properties style:font-name="Times New Roman" style:font-name-complex="Times New Roman" style:font-weight-complex="bold" fo:font-size="12pt" style:font-size-asian="12pt" style:font-size-complex="12pt"/>
    </style:style>
    <style:style style:name="P1262" style:parent-style-name="Normal" style:family="paragraph">
      <style:paragraph-properties fo:text-align="justify" fo:margin-bottom="0in" fo:line-height="150%" fo:text-indent="0.4923in">
        <style:tab-stops>
          <style:tab-stop style:type="left" style:position="2.7in"/>
        </style:tab-stops>
      </style:paragraph-properties>
    </style:style>
    <style:style style:name="T1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7" style:parent-style-name="Normal" style:family="paragraph">
      <style:paragraph-properties fo:text-align="justify" fo:margin-bottom="0in" fo:line-height="150%">
        <style:tab-stops>
          <style:tab-stop style:type="left" style:position="2.7in"/>
        </style:tab-stops>
      </style:paragraph-properties>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7" style:parent-style-name="Normal" style:family="paragraph">
      <style:paragraph-properties fo:text-align="justify" fo:margin-bottom="0in" fo:line-height="150%" fo:text-indent="0.4923in">
        <style:tab-stops>
          <style:tab-stop style:type="left" style:position="2.7in"/>
        </style:tab-stops>
      </style:paragraph-properties>
    </style:style>
    <style:style style:name="T1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1" style:parent-style-name="Normal" style:family="paragraph">
      <style:paragraph-properties fo:text-align="justify" fo:margin-bottom="0in" fo:line-height="150%" fo:text-indent="0.4923in">
        <style:tab-stops>
          <style:tab-stop style:type="left" style:position="2.7in"/>
        </style:tab-stops>
      </style:paragraph-properties>
    </style:style>
    <style:style style:name="T1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P128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85" style:parent-style-name="Normal" style:family="paragraph">
      <style:paragraph-properties fo:text-align="justify" fo:margin-bottom="0in" fo:line-height="150%" fo:text-indent="0.1972in">
        <style:tab-stops>
          <style:tab-stop style:type="left" style:position="2.7in"/>
        </style:tab-stops>
      </style:paragraph-properties>
    </style:style>
    <style:style style:name="T1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9" style:parent-style-name="Normal" style:family="paragraph">
      <style:paragraph-properties fo:text-align="justify" fo:margin-bottom="0in" fo:line-height="150%" fo:text-indent="0.1972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9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3" style:parent-style-name="Normal" style:family="paragraph">
      <style:paragraph-properties fo:text-align="justify" fo:margin-bottom="0in" fo:line-height="150%" fo:text-indent="0.4923in">
        <style:tab-stops>
          <style:tab-stop style:type="left" style:position="2.7in"/>
        </style:tab-stops>
      </style:paragraph-properties>
    </style:style>
    <style:style style:name="T1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5" style:parent-style-name="Normal" style:family="paragraph">
      <style:paragraph-properties fo:text-align="justify" fo:margin-bottom="0in" fo:line-height="150%" fo:text-indent="0.4923in">
        <style:tab-stops>
          <style:tab-stop style:type="left" style:position="2.7in"/>
        </style:tab-stops>
      </style:paragraph-properties>
    </style:style>
    <style:style style:name="T1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7" style:parent-style-name="Normal" style:family="paragraph">
      <style:paragraph-properties fo:text-align="justify" fo:margin-bottom="0in" fo:line-height="150%" fo:text-indent="0.4923in">
        <style:tab-stops>
          <style:tab-stop style:type="left" style:position="2.7in"/>
        </style:tab-stops>
      </style:paragraph-properties>
    </style:style>
    <style:style style:name="T1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4" style:parent-style-name="Normal" style:family="paragraph">
      <style:paragraph-properties fo:text-align="justify" fo:margin-bottom="0in" fo:line-height="150%" fo:text-indent="0.4923in">
        <style:tab-stops>
          <style:tab-stop style:type="left" style:position="2.7in"/>
        </style:tab-stops>
      </style:paragraph-properties>
    </style:style>
    <style:style style:name="T13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0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margin-bottom="0in" fo:line-height="150%">
        <style:tab-stops>
          <style:tab-stop style:type="left" style:position="2.7in"/>
        </style:tab-stops>
      </style:paragraph-properties>
    </style:style>
    <style:style style:name="T1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1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1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314"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15"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16" style:parent-style-name="Normal" style:family="paragraph">
      <style:paragraph-properties fo:text-align="justify" fo:margin-bottom="0in" fo:line-height="150%" fo:text-indent="0.4923in">
        <style:tab-stops>
          <style:tab-stop style:type="left" style:position="0.4923in"/>
          <style:tab-stop style:type="left" style:position="0.5909in"/>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17"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18"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19"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20"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2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2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2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24" style:parent-style-name="Normal" style:family="paragraph">
      <style:paragraph-properties fo:text-align="justify" fo:margin-bottom="0in" fo:line-height="150%">
        <style:tab-stops>
          <style:tab-stop style:type="left" style:position="2.7in"/>
        </style:tab-stops>
      </style:paragraph-properties>
    </style:style>
    <style:style style:name="T1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8" style:parent-style-name="Normal" style:family="paragraph">
      <style:paragraph-properties fo:text-align="justify" fo:margin-bottom="0in" fo:line-height="150%">
        <style:tab-stops>
          <style:tab-stop style:type="left" style:position="2.7in"/>
        </style:tab-stops>
      </style:paragraph-properties>
    </style:style>
    <style:style style:name="T13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0" style:parent-style-name="DefaultParagraphFont" style:family="text">
      <style:text-properties style:font-name="Times New Roman" style:font-name-complex="Times New Roman" style:font-weight-complex="bold" fo:font-size="12pt" style:font-size-asian="12pt" style:font-size-complex="12pt"/>
    </style:style>
    <style:style style:name="P1331" style:parent-style-name="Normal" style:family="paragraph">
      <style:paragraph-properties fo:text-align="justify" fo:margin-bottom="0in" fo:line-height="150%">
        <style:tab-stops>
          <style:tab-stop style:type="left" style:position="2.7in"/>
        </style:tab-stops>
      </style:paragraph-properties>
    </style:style>
    <style:style style:name="T1332" style:parent-style-name="DefaultParagraphFont" style:family="text">
      <style:text-properties style:font-name="Times New Roman" style:font-name-complex="Times New Roman" style:font-weight-complex="bold" fo:font-size="12pt" style:font-size-asian="12pt" style:font-size-complex="12pt"/>
    </style:style>
    <style:style style:name="T133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34" style:parent-style-name="DefaultParagraphFont" style:family="text">
      <style:text-properties style:font-name="Times New Roman" style:font-name-complex="Times New Roman" style:font-weight-complex="bold" fo:font-size="12pt" style:font-size-asian="12pt" style:font-size-complex="12pt"/>
    </style:style>
    <style:style style:name="T1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6" style:parent-style-name="DefaultParagraphFont" style:family="text">
      <style:text-properties style:font-name="Times New Roman" style:font-name-complex="Times New Roman" style:font-weight-complex="bold" fo:font-size="12pt" style:font-size-asian="12pt" style:font-size-complex="12pt"/>
    </style:style>
    <style:style style:name="T1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8" style:parent-style-name="DefaultParagraphFont" style:family="text">
      <style:text-properties style:font-name="Times New Roman" style:font-name-complex="Times New Roman" style:font-weight-complex="bold" fo:font-size="12pt" style:font-size-asian="12pt" style:font-size-complex="12pt"/>
    </style:style>
    <style:style style:name="P133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4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4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42" style:parent-style-name="Normal" style:family="paragraph">
      <style:paragraph-properties fo:text-align="justify" fo:margin-bottom="0in" fo:line-height="150%">
        <style:tab-stops>
          <style:tab-stop style:type="left" style:position="2.7in"/>
        </style:tab-stops>
      </style:paragraph-properties>
    </style:style>
    <style:style style:name="T1343" style:parent-style-name="DefaultParagraphFont" style:family="text">
      <style:text-properties style:font-name="Times New Roman" style:font-name-complex="Times New Roman" style:font-weight-complex="bold" fo:font-size="12pt" style:font-size-asian="12pt" style:font-size-complex="12pt"/>
    </style:style>
    <style:style style:name="T134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45" style:parent-style-name="DefaultParagraphFont" style:family="text">
      <style:text-properties style:font-name="Times New Roman" style:font-name-complex="Times New Roman" style:font-weight-complex="bold" fo:font-size="12pt" style:font-size-asian="12pt" style:font-size-complex="12pt"/>
    </style:style>
    <style:style style:name="P1346" style:parent-style-name="Normal" style:family="paragraph">
      <style:paragraph-properties fo:text-align="justify" fo:margin-bottom="0in" fo:line-height="150%">
        <style:tab-stops>
          <style:tab-stop style:type="left" style:position="2.7in"/>
        </style:tab-stops>
      </style:paragraph-properties>
    </style:style>
    <style:style style:name="T1347" style:parent-style-name="DefaultParagraphFont" style:family="text">
      <style:text-properties style:font-name="Times New Roman" style:font-name-complex="Times New Roman" style:font-weight-complex="bold" fo:font-size="12pt" style:font-size-asian="12pt" style:font-size-complex="12pt"/>
    </style:style>
    <style:style style:name="T13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3" style:parent-style-name="DefaultParagraphFont" style:family="text">
      <style:text-properties style:font-name="Times New Roman" style:font-name-complex="Times New Roman" style:font-weight-complex="bold" fo:font-size="12pt" style:font-size-asian="12pt" style:font-size-complex="12pt"/>
    </style:style>
    <style:style style:name="P135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55" style:parent-style-name="Normal" style:family="paragraph">
      <style:paragraph-properties fo:text-align="justify" fo:margin-bottom="0in" fo:line-height="150%">
        <style:tab-stops>
          <style:tab-stop style:type="left" style:position="2.7in"/>
        </style:tab-stops>
      </style:paragraph-properties>
    </style:style>
    <style:style style:name="T13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5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60" style:parent-style-name="Normal" style:family="paragraph">
      <style:paragraph-properties fo:text-align="justify" fo:margin-bottom="0in" fo:line-height="150%" fo:text-indent="0.5in">
        <style:tab-stops>
          <style:tab-stop style:type="left" style:position="2.7in"/>
        </style:tab-stops>
      </style:paragraph-properties>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P137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71" style:parent-style-name="Normal" style:family="paragraph">
      <style:paragraph-properties fo:text-align="justify" fo:margin-bottom="0in" fo:line-height="150%">
        <style:tab-stops>
          <style:tab-stop style:type="left" style:position="2.7in"/>
        </style:tab-stops>
      </style:paragraph-properties>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P1379" style:parent-style-name="Normal" style:family="paragraph">
      <style:paragraph-properties fo:text-align="justify" fo:margin-bottom="0in" fo:line-height="150%">
        <style:tab-stops>
          <style:tab-stop style:type="left" style:position="2.7in"/>
        </style:tab-stops>
      </style:paragraph-properties>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P1383" style:parent-style-name="Normal" style:family="paragraph">
      <style:paragraph-properties fo:text-align="justify" fo:margin-bottom="0in" fo:line-height="150%">
        <style:tab-stops>
          <style:tab-stop style:type="left" style:position="2.7in"/>
        </style:tab-stops>
      </style:paragraph-properties>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90"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91"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92"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93" style:parent-style-name="Normal" style:family="paragraph">
      <style:paragraph-properties fo:text-align="justify" fo:margin-bottom="0in" fo:line-height="150%" fo:text-indent="0.5in">
        <style:tab-stops>
          <style:tab-stop style:type="left" style:position="2.7in"/>
        </style:tab-stops>
      </style:paragraph-properties>
    </style:style>
    <style:style style:name="T1394" style:parent-style-name="DefaultParagraphFont" style:family="text">
      <style:text-properties style:font-name="Times New Roman" style:font-name-complex="Times New Roman" style:font-weight-complex="bold" fo:font-size="12pt" style:font-size-asian="12pt" style:font-size-complex="12pt"/>
    </style:style>
    <style:style style:name="P1395" style:parent-style-name="Normal" style:family="paragraph">
      <style:paragraph-properties fo:text-align="justify" fo:margin-bottom="0in" fo:line-height="150%" fo:text-indent="0.5in">
        <style:tab-stops>
          <style:tab-stop style:type="left" style:position="2.7in"/>
        </style:tab-stops>
      </style:paragraph-properties>
    </style:style>
    <style:style style:name="T13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1" style:parent-style-name="Normal" style:family="paragraph">
      <style:paragraph-properties fo:text-align="justify" fo:margin-bottom="0in" fo:line-height="150%">
        <style:tab-stops>
          <style:tab-stop style:type="left" style:position="2.7in"/>
        </style:tab-stops>
      </style:paragraph-properties>
    </style:style>
    <style:style style:name="T1402" style:parent-style-name="DefaultParagraphFont" style:family="text">
      <style:text-properties style:font-name="Times New Roman" style:font-name-complex="Times New Roman" style:font-weight-complex="bold" fo:font-size="12pt" style:font-size-asian="12pt" style:font-size-complex="12pt"/>
    </style:style>
    <style:style style:name="T1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4" style:parent-style-name="DefaultParagraphFont" style:family="text">
      <style:text-properties style:font-name="Times New Roman" style:font-name-complex="Times New Roman" style:font-weight-complex="bold" fo:font-size="12pt" style:font-size-asian="12pt" style:font-size-complex="12pt"/>
    </style:style>
    <style:style style:name="T14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06" style:parent-style-name="DefaultParagraphFont" style:family="text">
      <style:text-properties style:font-name="Times New Roman" style:font-name-complex="Times New Roman" style:font-weight-complex="bold" fo:font-size="12pt" style:font-size-asian="12pt" style:font-size-complex="12pt"/>
    </style:style>
    <style:style style:name="P140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08" style:parent-style-name="Normal" style:family="paragraph">
      <style:paragraph-properties fo:text-align="justify" fo:margin-bottom="0in" fo:line-height="150%">
        <style:tab-stops>
          <style:tab-stop style:type="left" style:position="2.7in"/>
        </style:tab-stops>
      </style:paragraph-properties>
    </style:style>
    <style:style style:name="T1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1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1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14" style:parent-style-name="Normal" style:family="paragraph">
      <style:paragraph-properties fo:text-align="justify" fo:margin-bottom="0in" fo:line-height="150%">
        <style:tab-stops>
          <style:tab-stop style:type="left" style:position="2.7in"/>
        </style:tab-stops>
      </style:paragraph-properties>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P142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21" style:parent-style-name="Normal" style:family="paragraph">
      <style:paragraph-properties fo:text-align="justify" fo:margin-bottom="0in" fo:line-height="150%">
        <style:tab-stops>
          <style:tab-stop style:type="left" style:position="2.7in"/>
        </style:tab-stops>
      </style:paragraph-properties>
    </style:style>
    <style:style style:name="T14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2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26" style:parent-style-name="Normal" style:family="paragraph">
      <style:paragraph-properties fo:text-align="justify" fo:margin-bottom="0in" fo:line-height="150%">
        <style:tab-stops>
          <style:tab-stop style:type="left" style:position="2.7in"/>
        </style:tab-stops>
      </style:paragraph-properties>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P143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33" style:parent-style-name="Normal" style:family="paragraph">
      <style:paragraph-properties fo:text-align="justify" fo:margin-bottom="0in" fo:line-height="150%">
        <style:tab-stops>
          <style:tab-stop style:type="left" style:position="2.7in"/>
        </style:tab-stops>
      </style:paragraph-properties>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P143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40" style:parent-style-name="Normal" style:family="paragraph">
      <style:paragraph-properties fo:text-align="justify" fo:margin-bottom="0in" fo:line-height="150%">
        <style:tab-stops>
          <style:tab-stop style:type="left" style:position="2.7in"/>
        </style:tab-stops>
      </style:paragraph-properties>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P145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5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5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fo:language="lt" fo:country="LT"/>
    </style:style>
    <style:style style:name="P146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fo:language="lt" fo:country="LT"/>
    </style:style>
    <style:style style:name="T1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64" style:parent-style-name="DefaultParagraphFont" style:family="text">
      <style:text-properties style:font-name="Times New Roman" style:font-name-complex="Times New Roman" fo:font-size="12pt" style:font-size-asian="12pt" style:font-size-complex="12pt" fo:language="lt" fo:country="LT"/>
    </style:style>
    <style:style style:name="P146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6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7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7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Times New Roman" style:font-name-complex="Times New Roman" fo:font-size="12pt" style:font-size-asian="12pt" style:font-size-complex="12pt" fo:language="lt" fo:country="LT"/>
    </style:style>
    <style:style style:name="T14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74" style:parent-style-name="DefaultParagraphFont" style:family="text">
      <style:text-properties style:font-name="Times New Roman" style:font-name-complex="Times New Roman" fo:font-size="12pt" style:font-size-asian="12pt" style:font-size-complex="12pt" fo:language="lt" fo:country="LT"/>
    </style:style>
    <style:style style:name="T14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76" style:parent-style-name="DefaultParagraphFont" style:family="text">
      <style:text-properties style:font-name="Times New Roman" style:font-name-complex="Times New Roman" fo:font-size="12pt" style:font-size-asian="12pt" style:font-size-complex="12pt" fo:language="lt" fo:country="LT"/>
    </style:style>
    <style:style style:name="P147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7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82"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8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Times New Roman" style:font-name-complex="Times New Roman" fo:font-size="12pt" style:font-size-asian="12pt" style:font-size-complex="12pt" fo:language="lt" fo:country="LT"/>
    </style:style>
    <style:style style:name="T14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6" style:parent-style-name="DefaultParagraphFont" style:family="text">
      <style:text-properties style:font-name="Times New Roman" style:font-name-complex="Times New Roman" fo:font-size="12pt" style:font-size-asian="12pt" style:font-size-complex="12pt" fo:language="lt" fo:country="LT"/>
    </style:style>
    <style:style style:name="T14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8" style:parent-style-name="DefaultParagraphFont" style:family="text">
      <style:text-properties style:font-name="Times New Roman" style:font-name-complex="Times New Roman" fo:font-size="12pt" style:font-size-asian="12pt" style:font-size-complex="12pt" fo:language="lt" fo:country="LT"/>
    </style:style>
    <style:style style:name="P148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9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9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fo:language="lt" fo:country="LT"/>
    </style:style>
    <style:style style:name="P149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Times New Roman" style:font-name-complex="Times New Roman" fo:font-size="12pt" style:font-size-asian="12pt" style:font-size-complex="12pt" fo:language="lt" fo:country="LT"/>
    </style:style>
    <style:style style:name="T14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9" style:parent-style-name="DefaultParagraphFont" style:family="text">
      <style:text-properties style:font-name="Times New Roman" style:font-name-complex="Times New Roman" fo:font-size="12pt" style:font-size-asian="12pt" style:font-size-complex="12pt" fo:language="lt" fo:country="LT"/>
    </style:style>
    <style:style style:name="T15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01" style:parent-style-name="DefaultParagraphFont" style:family="text">
      <style:text-properties style:font-name="Times New Roman" style:font-name-complex="Times New Roman" fo:font-size="12pt" style:font-size-asian="12pt" style:font-size-complex="12pt" fo:language="lt" fo:country="LT"/>
    </style:style>
    <style:style style:name="T1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03" style:parent-style-name="DefaultParagraphFont" style:family="text">
      <style:text-properties style:font-name="Times New Roman" style:font-name-complex="Times New Roman" fo:font-size="12pt" style:font-size-asian="12pt" style:font-size-complex="12pt" fo:language="lt" fo:country="LT"/>
    </style:style>
    <style:style style:name="T15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06" style:parent-style-name="DefaultParagraphFont" style:family="text">
      <style:text-properties style:font-name="Times New Roman" style:font-name-complex="Times New Roman" fo:font-size="12pt" style:font-size-asian="12pt" style:font-size-complex="12pt" fo:language="lt" fo:country="LT"/>
    </style:style>
    <style:style style:name="T15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08" style:parent-style-name="DefaultParagraphFont" style:family="text">
      <style:text-properties style:font-name="Times New Roman" style:font-name-complex="Times New Roman" fo:font-size="12pt" style:font-size-asian="12pt" style:font-size-complex="12pt" fo:language="lt" fo:country="LT"/>
    </style:style>
    <style:style style:name="T15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1" style:parent-style-name="DefaultParagraphFont" style:family="text">
      <style:text-properties style:font-name="Times New Roman" style:font-name-complex="Times New Roman" fo:font-size="12pt" style:font-size-asian="12pt" style:font-size-complex="12pt" fo:language="lt" fo:country="LT"/>
    </style:style>
    <style:style style:name="P1512"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size="12pt" style:font-size-asian="12pt" style:font-size-complex="12pt" fo:language="lt" fo:country="LT"/>
    </style:style>
    <style:style style:name="P151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Times New Roman" style:font-name-complex="Times New Roman" fo:font-size="12pt" style:font-size-asian="12pt" style:font-size-complex="12pt" fo:language="lt" fo:country="LT"/>
    </style:style>
    <style:style style:name="T15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8" style:parent-style-name="DefaultParagraphFont" style:family="text">
      <style:text-properties style:font-name="Times New Roman" style:font-name-complex="Times New Roman" fo:font-size="12pt" style:font-size-asian="12pt" style:font-size-complex="12pt" fo:language="lt" fo:country="LT"/>
    </style:style>
    <style:style style:name="T15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P152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2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2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fo:font-size="12pt" style:font-size-asian="12pt" style:font-size-complex="12pt" fo:language="lt" fo:country="LT"/>
    </style:style>
    <style:style style:name="P152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Times New Roman" style:font-name-complex="Times New Roman" fo:font-size="12pt" style:font-size-asian="12pt" style:font-size-complex="12pt" fo:language="lt" fo:country="LT"/>
    </style:style>
    <style:style style:name="T1530" style:parent-style-name="DefaultParagraphFont" style:family="text">
      <style:text-properties style:font-name="Times New Roman" style:font-name-complex="Times New Roman" fo:font-size="12pt" style:font-size-asian="12pt" style:font-size-complex="12pt" fo:language="lt" fo:country="LT"/>
    </style:style>
    <style:style style:name="T15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2" style:parent-style-name="DefaultParagraphFont" style:family="text">
      <style:text-properties style:font-name="Times New Roman" style:font-name-complex="Times New Roman" fo:font-size="12pt" style:font-size-asian="12pt" style:font-size-complex="12pt" fo:language="lt" fo:country="LT"/>
    </style:style>
    <style:style style:name="T1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4" style:parent-style-name="DefaultParagraphFont" style:family="text">
      <style:text-properties style:font-name="Times New Roman" style:font-name-complex="Times New Roman" fo:font-size="12pt" style:font-size-asian="12pt" style:font-size-complex="12pt" fo:language="lt" fo:country="LT"/>
    </style:style>
    <style:style style:name="P1535" style:parent-style-name="HTMLPreformatted" style:family="paragraph">
      <style:paragraph-properties fo:text-align="justify"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Times New Roman" style:font-name-complex="Times New Roman" fo:font-size="12pt" style:font-size-asian="12pt" style:font-size-complex="12pt" fo:language="lt" fo:country="LT"/>
    </style:style>
    <style:style style:name="T1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8" style:parent-style-name="DefaultParagraphFont" style:family="text">
      <style:text-properties style:font-name="Times New Roman" style:font-name-complex="Times New Roman" fo:font-size="12pt" style:font-size-asian="12pt" style:font-size-complex="12pt" fo:language="lt" fo:country="LT"/>
    </style:style>
    <style:style style:name="T1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0" style:parent-style-name="DefaultParagraphFont" style:family="text">
      <style:text-properties style:font-name="Times New Roman" style:font-name-complex="Times New Roman" fo:font-size="12pt" style:font-size-asian="12pt" style:font-size-complex="12pt" fo:language="lt" fo:country="LT"/>
    </style:style>
    <style:style style:name="T15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42" style:parent-style-name="DefaultParagraphFont" style:family="text">
      <style:text-properties style:font-name="Times New Roman" style:font-name-complex="Times New Roman" fo:font-size="12pt" style:font-size-asian="12pt" style:font-size-complex="12pt" fo:language="lt" fo:country="LT"/>
    </style:style>
    <style:style style:name="T1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4" style:parent-style-name="DefaultParagraphFont" style:family="text">
      <style:text-properties style:font-name="Times New Roman" style:font-name-complex="Times New Roman" fo:font-size="12pt" style:font-size-asian="12pt" style:font-size-complex="12pt" fo:language="lt" fo:country="LT"/>
    </style:style>
    <style:style style:name="P154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4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Times New Roman" style:font-name-complex="Times New Roman" fo:font-size="12pt" style:font-size-asian="12pt" style:font-size-complex="12pt" fo:language="lt" fo:country="LT"/>
    </style:style>
    <style:style style:name="T1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9" style:parent-style-name="DefaultParagraphFont" style:family="text">
      <style:text-properties style:font-name="Times New Roman" style:font-name-complex="Times New Roman" fo:font-size="12pt" style:font-size-asian="12pt" style:font-size-complex="12pt" fo:language="lt" fo:country="LT"/>
    </style:style>
    <style:style style:name="P155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51"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3" style:parent-style-name="DefaultParagraphFont" style:family="text">
      <style:text-properties style:font-name="Times New Roman" style:font-name-complex="Times New Roman" fo:font-size="12pt" style:font-size-asian="12pt" style:font-size-complex="12pt" fo:language="lt" fo:country="LT"/>
    </style:style>
    <style:style style:name="T15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57" style:parent-style-name="HTMLPreformatte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Times New Roman" style:font-name-complex="Times New Roman" fo:font-size="12pt" style:font-size-asian="12pt" style:font-size-complex="12pt" fo:language="lt" fo:country="LT"/>
    </style:style>
    <style:style style:name="T15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60" style:parent-style-name="DefaultParagraphFont" style:family="text">
      <style:text-properties style:font-name="Times New Roman" style:font-name-complex="Times New Roman" fo:font-size="12pt" style:font-size-asian="12pt" style:font-size-complex="12pt" fo:language="lt" fo:country="LT"/>
    </style:style>
    <style:style style:name="T15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6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563" style:parent-style-name="Normal" style:family="paragraph">
      <style:paragraph-properties fo:text-align="justify" fo:margin-bottom="0in" fo:line-height="150%">
        <style:tab-stops>
          <style:tab-stop style:type="left" style:position="2.7in"/>
        </style:tab-stops>
      </style:paragraph-properties>
    </style:style>
    <style:style style:name="T1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6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68" style:parent-style-name="Normal" style:family="paragraph">
      <style:paragraph-properties fo:text-align="justify" fo:margin-bottom="0in" fo:line-height="150%">
        <style:tab-stops>
          <style:tab-stop style:type="left" style:position="2.7in"/>
        </style:tab-stops>
      </style:paragraph-properties>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P157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in" fo:line-height="150%">
        <style:tab-stops>
          <style:tab-stop style:type="left" style:position="2.7in"/>
        </style:tab-stops>
      </style:paragraph-properties>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5" style:parent-style-name="DefaultParagraphFont" style:family="text">
      <style:text-properties style:font-name="Times New Roman" style:font-name-complex="Times New Roman" fo:font-size="12pt" style:font-size-asian="12pt" style:font-size-complex="12pt"/>
    </style:style>
    <style:style style:name="P1586" style:parent-style-name="Normal" style:family="paragraph">
      <style:paragraph-properties fo:text-align="justify" fo:margin-bottom="0in" fo:line-height="150%">
        <style:tab-stops>
          <style:tab-stop style:type="left" style:position="0.4923in"/>
          <style:tab-stop style:type="left" style:position="2.7in"/>
        </style:tab-stops>
      </style:paragraph-properties>
      <style:text-properties style:font-name="Times New Roman" style:font-name-complex="Times New Roman" fo:font-size="12pt" style:font-size-asian="12pt" style:font-size-complex="12pt"/>
    </style:style>
    <style:style style:name="P1587" style:parent-style-name="Normal" style:family="paragraph">
      <style:paragraph-properties fo:text-align="justify" fo:margin-bottom="0in" fo:line-height="150%">
        <style:tab-stops>
          <style:tab-stop style:type="left" style:position="2.7in"/>
        </style:tab-stops>
      </style:paragraph-properties>
    </style:style>
    <style:style style:name="T1588" style:parent-style-name="DefaultParagraphFont" style:family="text">
      <style:text-properties style:font-name="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T1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9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6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1" style:parent-style-name="DefaultParagraphFont" style:family="text">
      <style:text-properties style:font-name="Times New Roman" style:font-name-complex="Times New Roman" fo:font-size="12pt" style:font-size-asian="12pt" style:font-size-complex="12pt"/>
    </style:style>
    <style:style style:name="P160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bottom="0in" fo:line-height="150%" fo:text-indent="0.5in">
        <style:tab-stops>
          <style:tab-stop style:type="left" style:position="2.7in"/>
        </style:tab-stops>
      </style:paragraph-properties>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fo:line-height="150%" fo:text-indent="0.5in">
        <style:tab-stops>
          <style:tab-stop style:type="left" style:position="2.7in"/>
        </style:tab-stops>
      </style:paragraph-properties>
    </style:style>
    <style:style style:name="T16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7"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18" style:parent-style-name="Normal" style:family="paragraph">
      <style:paragraph-properties fo:text-align="justify" fo:margin-bottom="0in" fo:line-height="150%" fo:text-indent="0.5in">
        <style:tab-stops>
          <style:tab-stop style:type="left" style:position="2.7in"/>
        </style:tab-stops>
      </style:paragraph-properties>
    </style:style>
    <style:style style:name="T1619" style:parent-style-name="DefaultParagraphFont" style:family="text">
      <style:text-properties style:font-name="Times New Roman" style:font-name-complex="Times New Roman" fo:font-size="12pt" style:font-size-asian="12pt" style:font-size-complex="12pt"/>
    </style:style>
    <style:style style:name="T16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P1622"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23"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6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62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3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4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color="#000000" fo:font-size="12pt" style:font-size-asian="12pt" style:font-size-complex="12pt"/>
    </style:style>
    <style:style style:name="T1644" style:parent-style-name="DefaultParagraphFont" style:family="text">
      <style:text-properties style:font-name="Times New Roman" style:font-name-complex="Times New Roman" fo:font-size="12pt" style:font-size-asian="12pt" style:font-size-complex="12pt"/>
    </style:style>
    <style:style style:name="P164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color="#000000"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5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52"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language-asian="lt" style:country-asian="LT"/>
    </style:style>
    <style:style style:name="P165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n" fo:country="US" style:language-asian="lt" style:country-asian="LT"/>
    </style:style>
    <style:style style:name="P1654" style:parent-style-name="Normal" style:family="paragraph">
      <style:paragraph-properties fo:text-align="justify" fo:margin-bottom="0in" fo:line-height="150%" fo:text-indent="0.5in"/>
    </style:style>
    <style:style style:name="T16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6"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6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6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166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166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663"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64"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65"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66"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67" style:parent-style-name="Normal" style:family="paragraph">
      <style:paragraph-properties fo:text-align="justify" fo:margin-bottom="0in" fo:line-height="150%"/>
    </style:style>
    <style:style style:name="T166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69" style:parent-style-name="Normal" style:family="paragraph">
      <style:paragraph-properties fo:text-align="justify" fo:margin-bottom="0in" fo:line-height="150%"/>
    </style:style>
    <style:style style:name="T167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71" style:parent-style-name="Normal" style:family="paragraph">
      <style:paragraph-properties fo:text-align="justify" fo:margin-bottom="0in" fo:line-height="150%"/>
    </style:style>
    <style:style style:name="T167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73" style:parent-style-name="Normal" style:family="paragraph">
      <style:paragraph-properties fo:text-align="justify" fo:margin-bottom="0in" fo:line-height="150%"/>
    </style:style>
    <style:style style:name="T1674"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75" style:parent-style-name="Normal" style:family="paragraph">
      <style:paragraph-properties fo:text-align="justify" fo:margin-bottom="0in" fo:line-height="150%"/>
    </style:style>
    <style:style style:name="T167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77" style:parent-style-name="Normal" style:family="paragraph">
      <style:paragraph-properties fo:text-align="justify" fo:margin-bottom="0in" fo:line-height="150%"/>
    </style:style>
    <style:style style:name="T167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office:automatic-styles>
  <office:body>
    <office:text text:use-soft-page-breaks="true">
      <text:p text:style-name="P1"><text:s text:c="105"/>Projekto<text:s/></text:p>
      <text:p text:style-name="P3">lyginamasis variantas</text:p>
      <text:p text:style-name="P4"><text:s text:c="15"/></text:p>
      <text:p text:style-name="P5"/>
      <text:p text:style-name="P6">LIETUVOS RESPUBLIKOS<text:s/></text:p>
      <text:p text:style-name="P7">SVEIKATOS PRIEŽIŪROS ĮSTAIGŲ ĮSTATYMO NR. I-1367<text:s/></text:p>
      <text:p text:style-name="P8">PAKEITIMO<text:s/></text:p>
      <text:p text:style-name="P9">ĮSTATYMAS<text:s/></text:p>
      <text:p text:style-name="P10"/>
      <text:p text:style-name="P11">2018 m. <text:s text:c="21"/>d. Nr.</text:p>
      <text:p text:style-name="P12">Vilnius</text:p>
      <text:p text:style-name="P13"><text:span text:style-name="T14"><text:s text:c="9"/></text:span></text:p>
      <text:p text:style-name="P15"><text:s text:c="9"/>1 straipsnis. 1 straipsnio pakeitimas<text:s/></text:p>
      <text:p text:style-name="P16"><text:s text:c="9"/>Pakeisti 1 straipsnio 2 dalį ir ją išdėstyti taip:</text:p>
      <text:p text:style-name="P17"><text:span text:style-name="T18"><text:s text:c="9"/>„2. <text:s/>Šis įstatymas taikomas <text:s/>tiek, kiek šiame <text:s/>įstatyme reglamentuojamų <text:s/>visuomeninių <text:s/>santykių nereglamentuoja Lietuvos Respublikos visuomenės sveikatos priežiūros įstatymas, Lietuvos Respublikos odontologų rūmų įstatymas</text:span><text:span text:style-name="T19">, Lietuvos Respublikos socialinių paslaugų įstatymas ir Lietuvos Respublikos mokslo ir studijų įstatymas</text:span><text:span text:style-name="T20">.“</text:span></text:p>
      <text:p text:style-name="P21"/>
      <text:p text:style-name="P22"><text:s text:c="9"/>2 straipsnis. 2 straipsnio pakeitimas<text:s/></text:p>
      <text:p text:style-name="P23"><text:s text:c="9"/>1. Pakeisti 2 straipsnio 5 dalį ir ją išdėstyti taip:</text:p>
      <text:p text:style-name="P24"><text:span text:style-name="T25"><text:s text:c="9"/>„</text:span><text:span text:style-name="T26">5.</text:span><text:span text:style-name="T27"><text:s/>Universiteto ligoninė</text:span><text:span text:style-name="T28"><text:s/>–<text:s/></text:span><text:span text:style-name="T29">visų lygių asmens sveikatos priežiūros paslaugas teikianti</text:span><text:span text:style-name="T30"><text:s/>viešoji asmens sveikatos priežiūros<text:s/></text:span><text:span text:style-name="T31">ir mokslo</text:span><text:span text:style-name="T32"><text:s/>įstaiga,<text:s/></text:span><text:span text:style-name="T33">kurioje kartu su valstybiniu universitetu (toliau – universitetas) vykdomos visų pakopų medicinos</text:span><text:span text:style-name="T34">, odontologijos studijų krypčių</text:span><text:span text:style-name="T35"><text:s/>studijos, atliekami moksliniai tyrimai, keliama sveikatos priežiūros specialistų kvalifikacija</text:span><text:span text:style-name="T36"><text:s/></text:span><text:span text:style-name="T37">kartu su valstybine aukštąja mokykla vykdo vykdanti trijų <text:s/>pakopų <text:s/>medicinos studijas, <text:s/>teikianti <text:s/>visų lygių asmens sveikatos <text:s text:c="2"/>priežiūros <text:s text:c="2"/>paslaugas <text:s text:c="2"/>ir <text:s/>tobulinanti medicinos specialistus</text:span><text:span text:style-name="T38">. Universiteto ligoninės<text:s/></text:span><text:span text:style-name="T39">dalininkai</text:span><text:span text:style-name="T40"><text:s/></text:span><text:span text:style-name="T41">steigėjai</text:span><text:span text:style-name="T42"><text:s/>–<text:s/></text:span><text:span text:style-name="T43">valstybė, kurios dalininko teises ir pareigas įgyvendina<text:s/></text:span><text:span text:style-name="T44">Lietuvos Respublikos s</text:span><text:span text:style-name="T45">veikatos apsaugos ministerija, ir universitetas</text:span><text:span text:style-name="T46"><text:s/></text:span><text:span text:style-name="T47">Sveikatos apsaugos ministerija ir valstybinė aukštoji mokykla</text:span><text:span text:style-name="T48">.</text:span><text:span text:style-name="T49">“</text:span></text:p>
      <text:p text:style-name="P50"><text:span text:style-name="T51"><text:s text:c="9"/>2. Papildyti 2 straipsnį 1</text:span><text:span text:style-name="T52">2</text:span><text:span text:style-name="T53">1</text:span><text:span text:style-name="T54"><text:s/>dalimi:</text:span></text:p>
      <text:p text:style-name="P55"><text:span text:style-name="T56"><text:s text:c="9"/>„</text:span><text:span text:style-name="T57">1</text:span><text:span text:style-name="T58">2</text:span><text:span text:style-name="T59">1</text:span><text:span text:style-name="T60">. Padalinys –<text:s/></text:span><text:span text:style-name="T61">įstaigos</text:span><text:span text:style-name="T62"><text:s/>struktūrinis vienetas ar tokiame struktūriniame vienete esantis <text:s/>kitas struktūrinis vienetas.“ <text:s/></text:span></text:p>
      <text:p text:style-name="P63"><text:span text:style-name="T64"><text:s text:c="9"/>3.</text:span><text:span text:style-name="T65"><text:s/></text:span><text:span text:style-name="T66">Papildyti 2 straipsnį 13</text:span><text:span text:style-name="T67">1</text:span><text:span text:style-name="T68"><text:s/>dalimi:</text:span></text:p>
      <text:soft-page-break/>
      <text:p text:style-name="P69"><text:span text:style-name="T70"><text:s text:c="9"/>„</text:span><text:span text:style-name="T71">13</text:span><text:span text:style-name="T72">1</text:span><text:span text:style-name="T73">. 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text:span><text:span text:style-name="T74">“</text:span></text:p>
      <text:p text:style-name="P75"><text:s text:c="9"/>4. Pakeisti 2 straipsnio 14 dalį ir ją išdėstyti taip:</text:p>
      <text:p text:style-name="P76"><text:span text:style-name="T77"><text:s text:c="9"/>„14. Kitos šiame įstatyme vartojamos sąvokos suprantamos taip, kaip jos apibrėžtos Lietuvos Respublikos civiliniame kodekse, Lietuvos Respublikos sveikatos sistemos įstatyme, Lietuvos Respublikos sveikatos draudimo įstatyme, Lietuvos Respublikos pacientų teisių ir žalos sveikatai <text:s/>atlyginimo įstatyme, Lietuvos Respublikos viešųjų įstaigų įstatyme, Lietuvos Respublikos <text:s/>biudžetinių įstaigų įstatyme</text:span><text:span text:style-name="T78">, Lietuvos Respublikos mokslo ir studijų įstatyme</text:span><text:span text:style-name="T79">.“</text:span></text:p>
      <text:p text:style-name="P80"/>
      <text:p text:style-name="P81"><text:s text:c="10"/>3 straipsnis. 3 straipsnio pakeitimas<text:s/></text:p>
      <text:p text:style-name="P82"><text:s text:c="10"/>Pakeisti 3 straipsnio 1 dalies 1 punktą ir jį išdėstyti taip:</text:p>
      <text:p text:style-name="P83"><text:span text:style-name="T84"><text:s text:c="10"/>„1) valstybės ir savivaldybių asmens sveikatos <text:s/>priežiūros viešosios įstaigos (toliau – <text:s/>LNSS viešosios įstaigos) ir biudžetinės įstaigos (toliau – LNSS biudžetinės įstaigos). LNSS viešosioms<text:s/></text:span><text:span text:style-name="T85">ir biudžetinėms</text:span><text:span text:style-name="T86"><text:s text:c="2"/>įstaigoms<text:s/></text:span><text:span text:style-name="T87">Viešųjų</text:span><text:span text:style-name="T88"><text:s/></text:span><text:span text:style-name="T89">Lietuvos <text:s/>Respublikos <text:s/>viešųjų</text:span><text:span text:style-name="T90"><text:s text:c="2"/>įstaigų įstatymas<text:s/></text:span><text:span text:style-name="T91">ir<text:s/></text:span><text:span text:style-name="T92">B</text:span><text:span text:style-name="T93">iudžetinių įstaigų įstatymas</text:span><text:span text:style-name="T94"><text:s/>taikomas tiek, kiek tai neprieštarauja šiam įstatymui;“. <text:s text:c="7"/></text:span></text:p>
      <text:p text:style-name="P95"/>
      <text:p text:style-name="P96"><text:s text:c="10"/>4 straipsnis. 9 straipsnio<text:s/>pripažinimas netekusiu galios</text:p>
      <text:p text:style-name="P97"><text:s text:c="10"/>Pripažinti netekusiu galios 9 straipsnį.</text:p>
      <text:p text:style-name="P98"><text:span text:style-name="T99">9 straipsnis. Teisės aktai ir norminiai dokumentai, nustatantys įstaigų veiklą</text:span></text:p>
      <text:p text:style-name="P100"><text:bookmark-start text:name="part_58a6bb8608ed4532ad4837d71a8ec16d"/><text:bookmark-end text:name="part_58a6bb8608ed4532ad4837d71a8ec16d"/><text:span text:style-name="T101">1. Įstaigų veiklą nustato:<text:s/></text:span></text:p>
      <text:p text:style-name="P102"><text:bookmark-start text:name="part_ce2431c6c3da497eb0bfd19cd5d49488"/><text:bookmark-end text:name="part_ce2431c6c3da497eb0bfd19cd5d49488"/><text:span text:style-name="T103">1) šis ir kiti įstatymai, Vyriausybės nutarimai, kiti teisės aktai;</text:span></text:p>
      <text:p text:style-name="P104"><text:bookmark-start text:name="part_54e0a2db2eb8468ca878211b92df0e85"/><text:bookmark-end text:name="part_54e0a2db2eb8468ca878211b92df0e85"/><text:span text:style-name="T105">2) Lietuvos standartai, taip pat tarptautiniai ir užsienio šalių standartai, įteisinti Lietuvos Respublikoje nustatyta tvarka;</text:span></text:p>
      <text:p text:style-name="P106"><text:bookmark-start text:name="part_b1402be2a61a4be8878a579a870fdb45"/><text:bookmark-end text:name="part_b1402be2a61a4be8878a579a870fdb45"/><text:span text:style-name="T107">3) Lietuvos medicinos normos, patvirtintos sveikatos apsaugos ministro įsakymais;</text:span></text:p>
      <text:p text:style-name="P108"><text:bookmark-start text:name="part_95115e9ffa9040e882658d05eb512783"/><text:bookmark-end text:name="part_95115e9ffa9040e882658d05eb512783"/><text:span text:style-name="T109">4) Lietuvos higienos normos, patvirtintos sveikatos apsaugos ministro įsakymais;</text:span></text:p>
      <text:p text:style-name="P110"><text:bookmark-start text:name="part_199720e6250a4a2ca6923543ea9f7c58"/><text:bookmark-end text:name="part_199720e6250a4a2ca6923543ea9f7c58"/><text:span text:style-name="T111">5) sveikatos priežiūros metodikos, patvirtintos sveikatos apsaugos ministro įsakymais;</text:span></text:p>
      <text:p text:style-name="P112"><text:bookmark-start text:name="part_f93acac0179a45f5bf5dbbe16fab4a59"/><text:bookmark-end text:name="part_f93acac0179a45f5bf5dbbe16fab4a59"/><text:span text:style-name="T113">6) įstaigų įstatai (nuostatai).</text:span></text:p>
      <text:p text:style-name="P114"><text:bookmark-start text:name="part_ca62bb00d50d48779548a1039237b688"/><text:bookmark-end text:name="part_ca62bb00d50d48779548a1039237b688"/><text:span text:style-name="T115">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116"><text:bookmark-start text:name="part_3f3c41ddbb1340efa07ed3c2fceafbd8"/><text:bookmark-end text:name="part_3f3c41ddbb1340efa07ed3c2fceafbd8"/><text:span text:style-name="T117">3. Įstaigų vidaus standartai, sveikatos priežiūros metodikos negali prieštarauti Lietuvos Respublikos įstatymams ir šio straipsnio 1 dalyje išvardytiems teisės aktams.</text:span></text:p>
      <text:p text:style-name="P118"><text:bookmark-start text:name="part_6e84d094cf0a4706b72324daaeb61d0b"/><text:bookmark-end text:name="part_6e84d094cf0a4706b72324daaeb61d0b"/><text:soft-page-break/><text:span text:style-name="T119">4. Įstaigų įstatus (nuostatus) tvirtina jų steigėjai įstatymų nustatyta tvarka.<text:s/></text:span></text:p>
      <text:p text:style-name="P120"/>
      <text:p text:style-name="P121"><text:span text:style-name="T122"><text:s text:c="9"/>5 straipsnis. 10 straipsnio pakeitimas</text:span></text:p>
      <text:p text:style-name="P123"><text:s text:c="4"/>Pakeisti 10 straipsnį ir jį išdėstyti taip:</text:p>
      <text:p text:style-name="P124"><text:span text:style-name="T125"><text:s text:c="10"/></text:span><text:span text:style-name="T126">„10 straipsnis. Sveikatos apsaugos ministerijos tei</text:span><text:span text:style-name="T127">sės įstaigų veiklos valstybinio r</text:span><text:span text:style-name="T128">eguliavimo klausimais</text:span></text:p>
      <text:p text:style-name="P129"><text:bookmark-start text:name="part_f00dac93a6f044d18ae9838c4e965150"/><text:bookmark-end text:name="part_f00dac93a6f044d18ae9838c4e965150"/><text:span text:style-name="T130"><text:s text:c="10"/>Sveikatos apsaugos ministerija:</text:span></text:p>
      <text:p text:style-name="P131"><text:bookmark-start text:name="part_a16ef3b9822d4547b928b3d16171bc85"/><text:bookmark-end text:name="part_a16ef3b9822d4547b928b3d16171bc85"/><text:span text:style-name="T132">1)<text:s/></text:span><text:span text:style-name="T133">šio įstatymo nustatyta tvarka steigia, reorganizuoja ar likviduoja jai pavaldžias LNSS įstaigas</text:span><text:span text:style-name="T134"><text:s/></text:span><text:span text:style-name="T135">įgyvendina valstybės, kaip LNSS biudžetinių<text:s/></text:span><text:span text:style-name="T136">įstaigų savininko<text:s/></text:span><text:span text:style-name="T137">ir viešųjų įstaigų dalininko (savininko) teises ir pareigas, jei</text:span><text:span text:style-name="T138">gu</text:span><text:span text:style-name="T139"><text:s/>ši</text:span><text:span text:style-name="T140">ame</text:span><text:span text:style-name="T141"><text:s/>ar kit</text:span><text:span text:style-name="T142">uose</text:span><text:span text:style-name="T143"><text:s/>įstatym</text:span><text:span text:style-name="T144">uose</text:span><text:span text:style-name="T145"><text:s/>nenustat</text:span><text:span text:style-name="T146">yta</text:span><text:span text:style-name="T147"><text:s/>kitaip</text:span><text:span text:style-name="T148">;</text:span></text:p>
      <text:p text:style-name="P149"><text:bookmark-start text:name="part_bffb43a3423f419690a13b5d8d780766"/><text:bookmark-end text:name="part_bffb43a3423f419690a13b5d8d780766"/><text:span text:style-name="T150">2) šio įstatymo nustatyta tvarka kartu su valstybinėmis aukštosiomis mokyklomis ar valstybinėmis mokslo įstaigomis steigia, reorganizuoja ir likviduoja įstaigas;<text:s/></text:span></text:p>
      <text:p text:style-name="P151"><text:bookmark-start text:name="part_a49d6c8e31eb4c8c817dff664b1a9fd8"/><text:bookmark-end text:name="part_a49d6c8e31eb4c8c817dff664b1a9fd8"/><text:span text:style-name="T152"><text:s text:c="3"/>3)</text:span><text:span text:style-name="T153"><text:s/></text:span></text:p>
      <text:p text:style-name="P154"><text:bookmark-start text:name="part_5b98cf73f9d44cc7aa8d216415278f08"/><text:bookmark-end text:name="part_5b98cf73f9d44cc7aa8d216415278f08"/><text:span text:style-name="T155">2</text:span><text:span text:style-name="T156">4</text:span><text:span text:style-name="T157">) nustato<text:s/></text:span><text:span text:style-name="T158">sveikatos apsaugos ministro valdymo srit</text:span><text:span text:style-name="T159">ies</text:span><text:span text:style-name="T160"><text:s/></text:span><text:span text:style-name="T161">pavaldžioms</text:span><text:span text:style-name="T162"><text:s/>įstaigoms privalomas sveikatos priežiūros užduotis ir jų finansavimo bei įgyvendinimo tvarką;</text:span></text:p>
      <text:p text:style-name="P163"><text:bookmark-start text:name="part_04e551e976ae40a9baff2d0f11f73e43"/><text:bookmark-end text:name="part_04e551e976ae40a9baff2d0f11f73e43"/><text:span text:style-name="T164">5) teikia Vyriausybei pasiūlymus dėl garantijų suteikimo paskoloms, kurias LNSS įstaigos ima iš kredito įstaigų;</text:span></text:p>
      <text:p text:style-name="P165"><text:bookmark-start text:name="part_1d5043ae89a64766888f651ada32d92d"/><text:bookmark-end text:name="part_1d5043ae89a64766888f651ada32d92d"/><text:span text:style-name="T166">3</text:span><text:span text:style-name="T167">6</text:span><text:span text:style-name="T168">)<text:s/></text:span><text:span text:style-name="T169">nustato sveikatos priežiūros tinkamumo ir priimtinumo</text:span><text:span text:style-name="T170"><text:s/>reikalavimus;</text:span></text:p>
      <text:p text:style-name="P171"><text:bookmark-start text:name="part_68643b41a9cc4e8b80a862d6be21dfb3"/><text:bookmark-end text:name="part_68643b41a9cc4e8b80a862d6be21dfb3"/><text:span text:style-name="T172">7) kartu su Finansų ministerija rengia pasiūlymus Vyriausybei dėl valstybės biudžeto asignavimų LNSS įstaigoms;</text:span></text:p>
      <text:p text:style-name="P173"><text:bookmark-start text:name="part_8d8c5980c4e8447c93aad8034cacfe88"/><text:bookmark-end text:name="part_8d8c5980c4e8447c93aad8034cacfe88"/><text:span text:style-name="T174">4</text:span><text:span text:style-name="T175">8</text:span><text:span text:style-name="T176">) prognozuoja sveikatos priežiūros specialistų poreikį ir formuoja valstybės užsakymą rengti šiuos specialistus;</text:span></text:p>
      <text:p text:style-name="P177"><text:bookmark-start text:name="part_c0f12aeda5bc4f79921f189bbdb9ad75"/><text:bookmark-end text:name="part_c0f12aeda5bc4f79921f189bbdb9ad75"/><text:span text:style-name="T178">5</text:span><text:span text:style-name="T179">9</text:span><text:span text:style-name="T180">) kontroliuoja, kaip įstaigos laikosi sveikatos priežiūros būtinųjų sąlygų, įstatymų, kitų teisės aktų ir norminių dokumentų reikalavimų;</text:span></text:p>
      <text:p text:style-name="P181"><text:bookmark-start text:name="part_9af37497df4242df92c452e12d84ea52"/><text:bookmark-end text:name="part_9af37497df4242df92c452e12d84ea52"/><text:span text:style-name="T182">6</text:span><text:span text:style-name="T183">10</text:span><text:span text:style-name="T184">) kartu su<text:s/></text:span><text:span text:style-name="T185">Lietuvos Respublikos</text:span><text:span text:style-name="T186"><text:s/></text:span><text:span text:style-name="T187">t</text:span><text:span text:style-name="T188">eisingumo</text:span><text:span text:style-name="T189"><text:s/>ministerija</text:span><text:span text:style-name="T190">,</text:span><text:span text:style-name="T191"><text:s/></text:span><text:span text:style-name="T192">Lietuvos Respublikos</text:span><text:span text:style-name="T193"><text:s/></text:span><text:span text:style-name="T194">vidaus</text:span><text:span text:style-name="T195"><text:s/></text:span><text:span text:style-name="T196">Vidaus<text:s/></text:span><text:span text:style-name="T197">reikalų</text:span><text:span text:style-name="T198"><text:s/>ministerija</text:span><text:span text:style-name="T199"><text:s/>ar<text:s/></text:span><text:span text:style-name="T200">Lietuvos Respublikos krašto</text:span><text:span text:style-name="T201"><text:s/></text:span><text:span text:style-name="T202">Krašto</text:span><text:span text:style-name="T203"><text:s/>apsaugos ministerija nustato paslaugų teikimo<text:s/></text:span><text:span text:style-name="T204">teisingumo ministro valdymo srities,</text:span><text:span text:style-name="T205"><text:s/>krašto apsaugos ministro valdymo srities<text:s/></text:span><text:span text:style-name="T206">sistemos</text:span><text:span text:style-name="T207"><text:s/>ar vidaus reikalų ministro valdymo srities<text:s/></text:span><text:span text:style-name="T208">sistemos</text:span><text:span text:style-name="T209"><text:s/>uždarosiose įstaigose tvarką ir kartu su šiomis ministerijomis kontroliuoja, kaip šiose įstaigose laikomasi teisės aktų ir norminių dokumentų reikalavimų;</text:span></text:p>
      <text:p text:style-name="P210"><text:bookmark-start text:name="part_3560cc47f6604e63a0700bc06c259b04"/><text:bookmark-end text:name="part_3560cc47f6604e63a0700bc06c259b04"/><text:span text:style-name="T211">11) suderinusi su Lietuvos statistikos departamentu, tvirtina įstaigų veiklos statistikos formas, įstaigų veiklos apskaitos ir atskaitomybės tvarką;</text:span></text:p>
      <text:p text:style-name="P212"><text:bookmark-start text:name="part_ea1288a52aa54b28b5dfa9abc15cda35"/><text:bookmark-end text:name="part_ea1288a52aa54b28b5dfa9abc15cda35"/><text:span text:style-name="T213">12) kartu su Valstybine ligonių kasa nustato minimalius LNSS įstaigų išdėstymo, jų struktūros reikalavimus bei paslaugų poreikį;</text:span></text:p>
      <text:p text:style-name="P214"><text:bookmark-start text:name="part_7353d5f7b63342ab9811e6004d7dc04f"/><text:bookmark-end text:name="part_7353d5f7b63342ab9811e6004d7dc04f"/><text:span text:style-name="T215">7</text:span><text:span text:style-name="T216">13</text:span><text:span text:style-name="T217">) vykdo kitas šio ir kitų įstatymų nustatytas funkcijas.“</text:span></text:p>
      <text:p text:style-name="P218"/>
      <text:p text:style-name="P219"><text:s text:c="8"/>6 straipsnis. 11 straipsnio pakeitimas</text:p>
      <text:p text:style-name="P220">Pakeisti 11 straipsnį ir jį išdėstyti taip:<text:s/></text:p>
      <text:p text:style-name="P221"><text:span text:style-name="T222">„11 straipsnis.<text:s/></text:span><text:span text:style-name="T223">Stacionarines aktyviojo gydymo asmens sveikatos priežiūros paslaugas teikiančių įstaigų tinklas<text:s/></text:span><text:span text:style-name="T224"><text:s/>LNSS įstaigų išdėstymo, jų struktūros reikalavimų bei paslaugų poreikio nustatymas</text:span><text:span text:style-name="T225"><text:s/></text:span></text:p>
      <text:p text:style-name="P226"><text:span text:style-name="T227"><text:s text:c="12"/>1. Stacionarines aktyviojo gydymo asmens sveikatos priežiūros paslaugas teikiančių įstaigų tinklas <text:s text:c="2"/>(toliau – stacionarinių aktyviojo gydymo asmens sveikatos priežiūros įstaigų tinklas) formuojamas taip, kad užtikrintų Vyriausybės nustatytą geografinį stacionarinių aktyviojo gydymo asmens sveikatos priežiūros paslaugų prieinamumą<text:s/></text:span><text:span text:style-name="T228">ir saugių paslaugų teikimą<text:s/></text:span><text:span text:style-name="T229">pacientams.</text:span><text:span text:style-name="T230"><text:s/></text:span><text:span text:style-name="T231">Stacionarinių aktyviojo gydymo asmens sveikatos priežiūros įstaigų tinklas formuojamas 5 metams.</text:span></text:p>
      <text:p text:style-name="P232"><text:s text:c="12"/>2. Į stacionarinių aktyviojo gydymo asmens sveikatos priežiūros įstaigų tinklą įtraukiamos asmens sveikatos priežiūros įstaigos, atitinkančios visus šiuos kriterijus, išskyrus šio straipsnio 3 dalyje nustatytą atvejį:</text:p>
      <text:p text:style-name="P233"><text:s text:c="12"/>1) skubiosios pagalbos užtikrinimas visą parą;</text:p>
      <text:p text:style-name="P234">2) asmens sveikatos priežiūros įstaigos teikiamų asmens sveikatos priežiūros paslaugų daugiaprofiliškumas;<text:s/></text:p>
      <text:p text:style-name="P235"><text:s text:c="12"/>3) minimalus gyventojų skaičius, tenkantis vienai asmens sveikatos priežiūros įstaigai, teikiančiai stacionarines aktyviojo gydymo paslaugas;</text:p>
      <text:p text:style-name="P236"><text:s text:c="11"/>4) asmens sveikatos priežiūros įstaigos, teikiančios stacionarines aktyviojo gydymo paslaugas, reitingas apskrityje nustatytas įvertinus šiuos rodiklius:</text:p>
      <text:p text:style-name="P237"><text:s text:c="11"/>a) lovų skaičius;</text:p>
      <text:p text:style-name="P238"><text:s text:c="11"/>b) metinis stacionarinių aktyviojo gydymo paslaugų skaičius;</text:p>
      <text:p text:style-name="P239"><text:s text:c="11"/>c) išvengiamų hospitalizacijų dalis;</text:p>
      <text:p text:style-name="P240"><text:s text:c="11"/>d) savivaldybės, kurioje yra įstaiga, gyventojų, išvykstančių gydytis į kitose savivaldybėse esančias įstaigas, dalis;<text:s/></text:p>
      <text:p text:style-name="P241"><text:s text:c="11"/>e) pacientų, atvykstančių gydytis į įstaigą iš kitų savivaldybių, dalis.</text:p>
      <text:p text:style-name="P242"><text:s text:c="12"/>3. Jeigu suformavus stacionarinių aktyviojo gydymo asmens sveikatos priežiūros įstaigų tinklą iš šio straipsnio 2 dalyje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tiek asmens sveikatos priežiūros įstaigų, atitinkančių šio straipsnio 2 dalies 1 ir 2 punktuose nustatytus kriterijus, kad būtų užtikrintas geografinis stacionarinių aktyviojo gydymo asmens sveikatos priežiūros paslaugų prieinamumas.<text:s/><text:s/></text:p>
      <text:p text:style-name="P243"><text:s text:c="9"/>4. Šio straipsnio 2 dalyje nurodytų kriterijų reikšmes ir asmens sveikatos priežiūros įstaigų, teikiančių stacionarines aktyviojo gydymo paslaugas, vertinimo pagal šio straipsnio 2 dalyje nustatytus kriterijus tvarką nustato Vyriausybė. Stacionarinių aktyviojo gydymo asmens sveikatos priežiūros įstaigų tinklą tvirtina Vyriausybė ar jos įgaliota institucija.</text:p>
      <text:p text:style-name="P244"><text:span text:style-name="T245"><text:s text:c="10"/></text:span><text:span text:style-name="T246">1. <text:s text:c="2"/>LNSS <text:s text:c="2"/>įstaigų <text:s text:c="2"/>minimalius <text:s text:c="2"/>išdėstymo, <text:s text:c="2"/>jų <text:s text:c="2"/>struktūros reikalavimus <text:s/>bei <text:s/>paslaugų poreikį <text:s/>nustato <text:s/>Sveikatos <text:s/>apsaugos ministerija kartu su Valstybine ligonių kasa.</text:span></text:p>
      <text:soft-page-break/>
      <text:p text:style-name="P247"><text:span text:style-name="T248"><text:s text:c="10"/></text:span><text:span text:style-name="T249">2. <text:s/>LNSS įstaigų steigėjai ir įstaigos privalo užtikrinti, <text:s/>kad būtų <text:s text:c="2"/>įgyvendinti <text:s/>minimalūs <text:s/>LNSS įstaigų išdėstymo ir jų struktūros reikalavimai.</text:span><text:span text:style-name="T250">“</text:span></text:p>
      <text:p text:style-name="P251"/>
      <text:p text:style-name="P252"><text:span text:style-name="T253"><text:s text:c="8"/>7 straipsnis. 13 straipsnio pakeitimas</text:span></text:p>
      <text:p text:style-name="P254"><text:s text:c="8"/>Pakeisti 13 straipsnio 1 dalį ir ją išdėstyti taip:<text:s/></text:p>
      <text:p text:style-name="P255"><text:span text:style-name="T256"><text:s text:c="7"/>„1. LNSS įstaigų teikiamų paslaugų kainas<text:s/></text:span><text:span text:style-name="T257">šio ir kitų įstatymų</text:span><text:span text:style-name="T258"><text:s/></text:span><text:span text:style-name="T259">numatytais atvejais</text:span><text:span text:style-name="T260"><text:s/>nustato<text:s/></text:span><text:span text:style-name="T261">sveikatos apsaugos ministras</text:span><text:span text:style-name="T262"><text:s/></text:span><text:span text:style-name="T263">Sveikatos apsaugos ministerija</text:span><text:span text:style-name="T264">.“</text:span></text:p>
      <text:p text:style-name="P265"><text:span text:style-name="T266"><text:s text:c="10"/></text:span></text:p>
      <text:p text:style-name="P267"><text:span text:style-name="T268"><text:s text:c="10"/>8 straipsnis. 14 straipsnio pripažinimas netekusiu galios<text:s/></text:span></text:p>
      <text:p text:style-name="P269"><text:s text:c="10"/>Pripažinti netekusiu galios 14 straipsnį.</text:p>
      <text:p text:style-name="P270"><text:span text:style-name="T271">14 straipsnis. LNSS asmens sveikatos priežiūros viešųjų įstaigų privatizavimas</text:span><text:span text:style-name="T272"><text:s/></text:span></text:p>
      <text:p text:style-name="P273"><text:bookmark-start text:name="part_07dde96a831242d6a343fe2ef2f7c6e2"/><text:bookmark-end text:name="part_07dde96a831242d6a343fe2ef2f7c6e2"/><text:span text:style-name="T274">LNSS asmens sveikatos priežiūros viešosios įstaigos ar jų savarankiški funkciniai padaliniai gali būti privatizuojami įstatymų ir kitų teisės aktų nustatyta tvarka, jei:</text:span></text:p>
      <text:p text:style-name="P275"><text:bookmark-start text:name="part_035cd9bd46f442939041cb8b0a2cad33"/><text:bookmark-end text:name="part_035cd9bd46f442939041cb8b0a2cad33"/><text:span text:style-name="T276">1) atsisakoma jiems išduoti licenciją;</text:span></text:p>
      <text:p text:style-name="P277"><text:bookmark-start text:name="part_38c0b661d4964cb69b6a5fb7f666eba3"/><text:bookmark-end text:name="part_38c0b661d4964cb69b6a5fb7f666eba3"/><text:span text:style-name="T278">2) jiems išduota licencija panaikinama;</text:span></text:p>
      <text:p text:style-name="P279"><text:bookmark-start text:name="part_b13e5936927d4021ba3c0110c101fa78"/><text:bookmark-end text:name="part_b13e5936927d4021ba3c0110c101fa78"/><text:span text:style-name="T280">3) yra Valstybinės akreditavimo sveikatos priežiūros veiklai tarnybos išvada dėl tolesnio įstaigos veiklos netikslingumo;</text:span></text:p>
      <text:p text:style-name="P281"><text:bookmark-start text:name="part_9d9c27a438ac462cbbec97aaebbdb87d"/><text:bookmark-end text:name="part_9d9c27a438ac462cbbec97aaebbdb87d"/><text:span text:style-name="T282">4) yra kiti įstatymų numatyti atvejai.</text:span></text:p>
      <text:p text:style-name="P283"/>
      <text:p text:style-name="P284"><text:span text:style-name="T285"><text:s text:c="10"/>9 straipsnis. 15 straipsnio pakeitimas</text:span></text:p>
      <text:p text:style-name="P286"><text:span text:style-name="T287"><text:s text:c="10"/>Pakeisti 15</text:span><text:span text:style-name="T288"><text:s/>straipsnį ir jį išdėstyti taip:</text:span></text:p>
      <text:p text:style-name="P289"><text:span text:style-name="T290">„</text:span><text:span text:style-name="T291">15 straipsnis.</text:span><text:span text:style-name="T292"><text:s/></text:span><text:span text:style-name="T293">LNSS valstybės ir savivaldybių biudžetinių ir viešųjų įstaigų vadovų, vadovų pavaduotojų, padalinių ir filialų vadovų, vyriausiųjų finansininkų (buhalterių) ir sveikatos priežiūros specialistų priėmimas į darbą</text:span><text:span text:style-name="T294"><text:s/></text:span><text:span text:style-name="T295">LNSS valstybės ir savivaldybių biudžetinių ir viešųjų įstaigų, jų padalinių, filialų vadovų ir sveikatos priežiūros specialistų priėmimo į darbą ir atleidimo iš darbo tvarka</text:span></text:p>
      <text:p text:style-name="P296"><text:span text:style-name="T297">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298"><text:bookmark-start text:name="part_c1c15740f71f4b31b65fc63b807ab76b"/><text:bookmark-end text:name="part_c1c15740f71f4b31b65fc63b807ab76b"/><text:span text:style-name="T299">2. Valstybės ir savivaldybių biudžetinių ir viešųjų įstaigų padalinių ir filialų vadovai į darbą priimami viešo konkurso būdu. Universitetų ligoninių padalinių ir filialų vadovai į darbą priimami viešo konkurso būdu penkeriems metams.</text:span><text:span text:style-name="T300"><text:s/></text:span><text:span text:style-name="T301">Viešą konkursą organizuoja ir jo nuostatus tvirtina<text:s/></text:span><text:soft-page-break/><text:span text:style-name="T302">atitinkamos įstaigos vadovas. Įstaigos vadovas turi teisę organizuoti padalinių ir filialų vadovų atestaciją.</text:span></text:p>
      <text:p text:style-name="P303"><text:bookmark-start text:name="part_676e00e6eeea4205b342e29dff13091d"/><text:bookmark-end text:name="part_676e00e6eeea4205b342e29dff13091d"/><text:span text:style-name="T304">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305"><text:bookmark-start text:name="part_c6bc53cfc5784095a40bbc6b336d8453"/><text:bookmark-end text:name="part_c6bc53cfc5784095a40bbc6b336d8453"/><text:span text:style-name="T306">4. Valstybės ir savivaldybių biudžetinių ir viešųjų įstaigų vadovai negali dirbti ir šių įstaigų padalinių ar filialų vadovais.</text:span></text:p>
      <text:p text:style-name="P307"><text:bookmark-start text:name="part_dea68e5b9b12402c891b42b6af7e5284"/><text:bookmark-end text:name="part_dea68e5b9b12402c891b42b6af7e5284"/><text:span text:style-name="T308">5. LNSS biudžetinių ir viešųjų įstaigų, jų padalinių ir filialų vadovų teises ir pareigas nustato šių įstaigų įstatai (nuostatai) ir pareiginės instrukcijos.</text:span></text:p>
      <text:p text:style-name="P309"><text:bookmark-start text:name="part_341229b86bab45e982e1fd3606ca314c"/><text:bookmark-end text:name="part_341229b86bab45e982e1fd3606ca314c"/><text:span text:style-name="T310">6.</text:span><text:span text:style-name="T311"><text:s/></text:span><text:span text:style-name="T312">Universitetų ligoninių sveikatos priežiūros specialistai į darbą priimami viešo konkurso būdu penkeriems metams. Viešą konkursą organizuoja ir jo nuostatus tvirtina atitinkamos įstaigos vadovas.</text:span><text:span text:style-name="T313"><text:s/></text:span></text:p>
      <text:p text:style-name="P314"><text:bookmark-start text:name="part_6c8fda0e5de84a5db5a2ed3071e69ca7"/><text:bookmark-end text:name="part_6c8fda0e5de84a5db5a2ed3071e69ca7"/><text:span text:style-name="T315">7. 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316">be Darbo kodekse nustatytų darbo sutarties pasibaigimo pagrindų,<text:s/></text:span><text:span text:style-name="T317">darbo sutartis nutraukiama<text:s/></text:span><text:span text:style-name="T318">LNSS valstybės ar savivaldybės biudžetinės ar viešosios įstaigos savininko teises ir pareigas įgyvendinančiai institucijai arba</text:span><text:span text:style-name="T319"><text:s/></text:span><text:span text:style-name="T320">visuotiniam dalininkų susirinkimui priėmus sprendimą atšaukti įstaigos vadovą steigimo dokumentuose nustatyta tvarka ir dėl steigimo dokumentuose nurodytų priežasčių</text:span><text:span text:style-name="T321">.</text:span><text:span text:style-name="T322"><text:s/></text:span></text:p>
      <text:p text:style-name="P323"><text:bookmark-start text:name="part_0bdf24bc19d84c929b934cdbdac3fef8"/><text:bookmark-end text:name="part_0bdf24bc19d84c929b934cdbdac3fef8"/><text:span text:style-name="T324">8. Šio straipsnio 1–5 dalių nuostatos netaikomos tų LNSS biudžetinių ir viešųjų įstaigų, jų padalinių ir filialų vadovams, kurių steigėja yra Krašto apsaugos ministerija ar Vidaus reikalų ministerija.</text:span></text:p>
      <text:p text:style-name="P325"><text:span text:style-name="T326"><text:s text:c="13"/></text:span><text:span text:style-name="T327">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text:s/></text:span><text:span text:style-name="T328">Viešą konkursą LNSS valstybės ir savivaldybių biudžetinių ir viešųjų įstaigų vadovų pareigoms eiti<text:s/></text:span><text:span text:style-name="T329">visuotinio dalininkų susirinkimo</text:span><text:span text:style-name="T330"><text:s/></text:span><text:span text:style-name="T331">nustatyta tvarka<text:s/></text:span><text:span text:style-name="T332">vykdo<text:s/></text:span><text:span text:style-name="T333">LNSS valstybės ar savivaldybės biudžetinės</text:span><text:span text:style-name="T334"><text:s/>įstaigos<text:s/></text:span><text:span text:style-name="T335">savininko teises ir pareigas įgyvendinanti institucija (kai biudžetinė įstaiga nuosavybės teise priklauso tik valstybei arba savivaldybei) arba LNSS valstybės ar savivaldybės viešosios įstaigos savininko teises ir pareigas įgyvendinanti institucija (kai LNSS viešoji įstaiga nuosavybės teise priklauso tik valstybei arba savivaldybei), arba LNSS<text:s/></text:span><text:soft-page-break/><text:span text:style-name="T336">valstybės ar savivaldybės viešosios įstaigos dalininkas</text:span><text:span text:style-name="T337"><text:s/></text:span><text:span text:style-name="T338">kartu su LNSS valstybės ar savivaldybės viešosios įstaigos dalininko teises ir pareigas įgyvendinančia institucija</text:span><text:span text:style-name="T339"><text:s/>(įgyvendinančiomis institucijomis)<text:s/></text:span><text:span text:style-name="T340">(kai LNSS viešoji įstaiga nuosavybės teise priklauso ne tik valstybei ar savivaldybei, bet ir kitiems asmenims</text:span><text:span text:style-name="T341">)</text:span><text:span text:style-name="T342">. Toliau<text:s/></text:span><text:span text:style-name="T343">LNSS</text:span><text:span text:style-name="T344"><text:s/>valstybės ar savivaldybės viešosios įstaigos dalininkas kartu su LNSS viešosios įstaigos dalininko teises ir pareigas įgyvendinančia institucija</text:span><text:span text:style-name="T345"><text:s/>(įgyvendinančiomis institucijomis)<text:s/></text:span><text:span text:style-name="T346"><text:s/></text:span><text:span text:style-name="T347">vadinami visuotiniu dalininkų susirinkimu</text:span><text:span text:style-name="T348">.<text:s/></text:span><text:span text:style-name="T349"><text:s/></text:span></text:p>
      <text:p text:style-name="P350"><text:span text:style-name="T351"><text:tab/></text:span><text:span text:style-name="T352">2. LNSS valstybės ir savivaldybių biudžetinių ir viešųjų įstaigų vadovų pavaduotojai į darbą priimami viešo konkurso būdu įstaigos vadovo kadencijos laikotarpiui.<text:s/></text:span><text:span text:style-name="T353">LNSS valstybės ir savivaldybių biudžetinių ir viešųjų įstaigų<text:s/></text:span><text:span text:style-name="T354">padalinių<text:s/></text:span><text:span text:style-name="T355">ir<text:s/></text:span><text:span text:style-name="T356">filialų<text:s/></text:span><text:span text:style-name="T357">vadovai į darbą priimami viešo konkurso būdu.<text:s/></text:span><text:span text:style-name="T358">LNSS valstybės ir savivaldybių biudžetinių ir viešųjų įstaigų vyriausieji finansininkai (buhalteriai) ir<text:s/></text:span><text:span text:style-name="T359">u</text:span><text:span text:style-name="T360">niversitetų ligoninių padalinių ir filialų vadovai į darbą priimami viešo konkurso būdu penkerių metų kadencijai.<text:s/></text:span><text:span text:style-name="T361">LNSS valstybės ir savivaldybių biudžetinių ir viešųjų įstaigų vadovų pavaduotojų,<text:s/></text:span><text:span text:style-name="T362">vyriausiųjų finansininkų (buhalterių) ir<text:s/></text:span><text:span text:style-name="T363">universitetų ligoninių padalinių ir filialų<text:s/></text:span><text:span text:style-name="T364">vadovų</text:span><text:span text:style-name="T365"><text:s/>kadencijų skaičius neribojamas. Viešas konkursas LNSS valstybės ir savivaldybių biudžetinių ir viešųjų įstaigų vadovų pavaduotojų,<text:s/></text:span><text:span text:style-name="T366">padalinių<text:s/></text:span><text:span text:style-name="T367">ir<text:s/></text:span><text:span text:style-name="T368">filialų<text:s/></text:span><text:span text:style-name="T369">vadovų ir vyriausiųjų finansininkų (buhalterių) pareigoms eiti organizuojamas Vyriausybės nustatyta tvarka.</text:span><text:span text:style-name="T370"><text:s/></text:span><text:span text:style-name="T371">Pasibaigus kadencijai, LNSS valstybės ar savivaldybės biudžetinės ar viešosios įstaigos vadovas, vadovo pavaduotojai,<text:s/></text:span><text:span text:style-name="T372">vyriausieji finansininkai (buhalteriai) ir<text:s/></text:span><text:span text:style-name="T373">universitetų ligoninių padalinių ir filialų vadovai<text:s/></text:span><text:span text:style-name="T374">atleidžiami iš pareigų.<text:s/></text:span><text:span text:style-name="T375">LNSS valstybės ar savivaldybės biudžetinės ar viešosios įstaigos vadovą laikinai nušalinus nuo pareigų, vadovo pavaduotojai toliau eina pavaduotojų pareigas iki<text:s/></text:span><text:span text:style-name="T376">tol,<text:s/></text:span><text:span text:style-name="T377">kol su vadovu pasibaigs darbo santykiai.<text:s/></text:span></text:p>
      <text:p text:style-name="P378"><text:bookmark-start text:name="_Hlk493761259"/><text:span text:style-name="T379"><text:tab/></text:span><text:bookmark-end text:name="_Hlk493761259"/><text:span text:style-name="T380">3. LNSS valstybės ir savivaldybių biudžetinių ir viešųjų įstaigų vadovais, vadovų pavaduotojais, padalinių ir filialų vadovais ir vyriausiaisiais finansininkais (buhalteriais) gali būti asmenys, kurie atitinka šio straipsnio 5 dalyje nustatytus nepriekaištingos reputacijos reikalavimus ir sveikatos apsaugos ministro nustatytus kvalifikacijos reikalavimus.<text:s/></text:span></text:p>
      <text:p text:style-name="P381"><text:tab/>4. LNSS valstybės ir savivaldybių biudžetinių ir viešųjų įstaigų vadovai privalo tobulinti vadovavimo įstaigai gebėjimus. Privalomo tobulinimosi tvarką nustato sveikatos apsaugos ministras.</text:p>
      <text:p text:style-name="P382"><text:span text:style-name="T383">5</text:span><text:span text:style-name="T384">. Asmuo nelaikomas nepriekaištingos reputacijos, jeigu:</text:span></text:p>
      <text:p text:style-name="P385"><text:s/>1) <text:s/>įstatymų nustatyta tvarka<text:s/>pripažintas kaltu dėl tyčinio<text:s/>nusikaltimo padarymo ir turi neišnykusį ar nepanaikintą <text:s/>teistumą<text:s/>arba nepasibaigusį laidavimo terminą;</text:p>
      <text:p text:style-name="P386"><text:s text:c="2"/>2) <text:s text:c="2"/>įstatymų <text:s text:c="2"/>nustatyta <text:s/>tvarka <text:s/>pripažintas <text:s/>kaltu <text:s/>dėl<text:s/>nusikaltimo <text:s/>valstybės tarnybai ir<text:s/>viešiesiems interesams ar <text:s/>dėl<text:s/>korupcinio <text:s/>pobūdžio <text:s/>nusikaltimo,<text:s/>kaip jis<text:s/><text:soft-page-break/>apibrėžtas <text:s text:c="2"/>Lietuvos<text:s/>Respublikos <text:s/>korupcijos <text:s/>prevencijos įstatyme, padarymo ir turi<text:s/>neišnykusį ar nepanaikintą teistumą arba nepasibaigusį <text:s/>laidavimo<text:s/>terminą;</text:p>
      <text:p text:style-name="P387"><text:s text:c="2"/>3) <text:s text:c="2"/>įstatymų <text:s text:c="2"/>nustatyta <text:s/>tvarka <text:s/>pripažintas <text:s/>kaltu <text:s/>dėl<text:s/>nusikaltimo, <text:s/>kuriuo <text:s/>padaryta turtinė žala valstybei, ir turi<text:s/>neišnykusį ar nepanaikintą teistumą arba nepasibaigusį <text:s/>laidavimo<text:s/>terminą;</text:p>
      <text:p text:style-name="P388"><text:s text:c="13"/><text:s/>4) <text:s text:c="2"/>įstatymų <text:s text:c="2"/>nustatyta <text:s/>tvarka <text:s/>pripažintas <text:s/>kaltu <text:s/>dėl<text:s/>baudžiamojo <text:s text:c="2"/>nusižengimo <text:s/>valstybės tarnybai ir viešiesiems<text:s/>interesams <text:s/>ar korupcinio pobūdžio<text:s/>baudžiamojo nusižengimo, <text:s/>kaip<text:s/>jis <text:s/>apibrėžtas Korupcijos prevencijos įstatyme, padarymo ir <text:s/>nuo<text:s/>apkaltinamojo <text:s/>nuosprendžio įsiteisėjimo dienos nepraėjo 3 <text:s/>metai<text:s/>arba yra nepasibaigęs laidavimo terminas;</text:p>
      <text:p text:style-name="P389"><text:s/><text:s/>5) atleistas iš<text:s/>pareigų už<text:s/>šiurkščius pažeidimus arba<text:s/>pripažintas padaręs šiurkštų <text:s text:c="2"/>tarnybinį<text:s/>nusižengimą, <text:s/>už <text:s/>kurį turėtų būti<text:s/>skirta tarnybinė <text:s/>nuobauda –<text:s/>atleidimas <text:s/>iš pareigų, ir nuo atleidimo iš pareigų dienos<text:s/>arba nuo pripažinimo<text:s/>padarius šiurkštų<text:s/>tarnybinį nusižengimą <text:s text:c="2"/>dienos<text:s/>nepraėjo 3 metai;</text:p>
      <text:p text:style-name="P390"><text:s text:c="2"/>6) <text:s/>atleistas <text:s/>iš darbo, pareigų ar praradęs <text:s/>teisę <text:s text:c="2"/>verstis<text:s/>atitinkama veikla už kituose įstatymuose keliamo nepriekaištingos<text:s/>reputacijos <text:s/>reikalavimo <text:s/>neatitiktį ar elgesio <text:s/>(etikos) <text:s text:c="2"/>normų<text:s/>pažeidimą <text:s/>ir nuo atleidimo iš darbo, pareigų ar teisės verstis<text:s/>atitinkama veikla praradimo dienos nepraėjo 3 metai;</text:p>
      <text:p text:style-name="P391"><text:s text:c="2"/>7) atleistas arba pašalintas iš skiriamų arba renkamų pareigų<text:s/>dėl <text:s/>priesaikos <text:s/>ar <text:s/>pasižadėjimo <text:s/>sulaužymo, <text:s/>pareigūno <text:s text:c="3"/>vardo<text:s/>pažeminimo <text:s/>ir <text:s/>nuo atleidimo arba<text:s/>pašalinimo iš pareigų <text:s text:c="2"/>dienos<text:s/>nepraėjo 3 metai;</text:p>
      <text:p text:style-name="P392"><text:s text:c="2"/>8) <text:s text:c="2"/>yra <text:s/>ar <text:s/>buvo <text:s/>įstatymų <text:s/>nustatyta <text:s/>tvarka <text:s text:c="3"/>uždraustos<text:s/>organizacijos <text:s/>narys, <text:s/>jeigu <text:s/>nuo<text:s/>narystės pabaigos <text:s/>nepraėjo <text:s text:c="2"/>3<text:s/>metai;</text:p>
      <text:p text:style-name="P393">9) yra pripažintas šiurkščiai pažeidęs Lietuvos Respublikos viešųjų ir privačių interesų derinimo valstybės tarnyboje įstatymo reikalavimus ir nuo pažeidimo paaiškėjimo nepraėjo 3 metai;</text:p>
      <text:p text:style-name="P394">10)<text:s/>neatitinka<text:s/>kitų<text:s/>sveikatos apsaugos ministro nustatytų ir su LNSS įstaigų vadovus ir darbuotojus atstovaujančiomis<text:s/>asociacijomis<text:s/>suderintų<text:s/>LNSS įstaigos darbo<text:s/>etikos taisyklių reikalavimų.<text:s/></text:p>
      <text:p text:style-name="P395"><text:span text:style-name="T396">6</text:span><text:span text:style-name="T397">. Asmuo, siekiantis eiti LNSS valstybės ar savivaldybės biudžetinės ar viešosios įstaigos vadovo, vadovo pavaduotojo, filialo ar padalinio vadovo ar vyriausiojo finansininko (buhalterio) pareigas, turi užpildyti sveikatos apsaugos ministro patvirtintos formos <text:s/>deklaraciją, kurioje būtų pateikti duomenys dėl jo atitikties nepriekaištingos reputacijos <text:s/>reikalavimams. Paaiškėjus aplinkybėms dėl <text:s/></text:span><text:span text:style-name="T398">LNSS valstybės ir savivaldybės biudžetinių ir viešųjų įstaigų vadovų<text:s/></text:span><text:span text:style-name="T399">pareigas einančio</text:span><text:span text:style-name="T400"><text:s/>asmens</text:span><text:span text:style-name="T401"><text:s/></text:span><text:span text:style-name="T402">galimo neatitikimo šio straipsnio 5 dalyje<text:s/></text:span><text:soft-page-break/><text:span text:style-name="T403">nustatytiems reikalavimams, LNSS biudžetinės ar viešosios įstaigos savininko teises ir pareigas įgyvendinanti institucija ar visuotinis dalininkų susirinkimas priima šio įstatymo 55 straipsnio 1 dalies 4 punkte nurodytą sprendimą. Paaiškėjus aplinkybėms dėl vadovų pavaduotojų, filialų ir padalinių vadovų ir vyriausiųjų finansininkų (buhalterių)</text:span><text:span text:style-name="T404"><text:s/></text:span><text:span text:style-name="T405">pareigas einančių<text:s/></text:span><text:span text:style-name="T406">asmenų<text:s/></text:span><text:span text:style-name="T407">galimo neatitikimo šio straipsnio 5 dalyje nustatytiems reikalavimams, sprendimą dėl tolesnių darbo santykių su LNSS valstybės ar savivaldybės biudžetine ar viešąja įstaiga tęstinumo<text:s/></text:span><text:span text:style-name="T408">Lietuvos Respublikos d</text:span><text:span text:style-name="T409">arbo kodeks</text:span><text:span text:style-name="T410">e</text:span><text:span text:style-name="T411"><text:s/>nustatyta tvarka ir pagrindais priima LNSS valstybės ar savivaldybės biudžetinės ar viešosios įstaigos vadovas. <text:s/></text:span></text:p>
      <text:p text:style-name="P412">7.<text:s/><text:bookmark-start text:name="_Hlk492547663"/><text:bookmark-end text:name="_Hlk492547663"/>Su LNSS valstybės ir savivaldybių biudžetinių ir viešųjų įstaigų vadovais, be Darbo kodekse nustatytų darbo sutarties pasibaigimo pagrindų, darbo sutartis nutraukiama LNSS valstybės ar savivaldybės biudžetinės ar viešosios įstaigos savininko teises ir pareigas įgyvendinančiai institucijai arba visuotiniam dalininkų susirinkimui priėmus sprendimą atšaukti įstaigos vadovą LNSS valstybės ar savivaldybės biudžetinės ar viešosios įstaigos steigimo dokumentuose nustatyta tvarka ir dėl steigimo dokumentuose nurodytų priežasčių.<text:s/></text:p>
      <text:p text:style-name="P413"><text:tab/>8. LNSS valstybės ir savivaldybių biudžetinių ir viešųjų įstaigų vadovai negali dirbti ir šių įstaigų padalinių ar filialų vadovais.</text:p>
      <text:p text:style-name="P414"><text:tab/>9. Universitetų ligoninių<text:s/><text:bookmark-start text:name="_Hlk492548397"/>sveikatos priežiūros specialistai<text:s/><text:bookmark-end text:name="_Hlk492548397"/>į darbą priimami viešo konkurso būdu penkeriems metams. Viešą konkursą<text:s/>universiteto ligoninių sveikatos priežiūros specialistų pareigoms<text:s/>Vyriausybės nustatyta tvarka organizuoja ir vykdo universiteto ligoninės vadovas. Universitetų ligoninių sveikatos priežiūros specialistų kadencijų skaičius neribojamas.</text:p>
      <text:p text:style-name="P415"><text:span text:style-name="T416"><text:tab/>10. Šio straipsnio nuostatos netaikomos krašto apsaugos ministro, socialinės apsaugos ir darbo ministro, vidaus reikalų ministro, teisingumo ministro valdymo sri</text:span><text:span text:style-name="T417">čių</text:span><text:span text:style-name="T418"><text:s/>asmens sveikatos priežiūros paslaugas teikiančių valstybės ir savivaldybių biudžetinių ir viešųjų įstaigų vadovams, jų pavaduotojams, padalinių ir filialų vadovams,<text:s/></text:span><text:span text:style-name="T419">vyriausiesiems finansininkams (buhalteriams)</text:span><text:span text:style-name="T420">.</text:span><text:span text:style-name="T421">“</text:span></text:p>
      <text:p text:style-name="P422"/>
      <text:p text:style-name="P423"><text:span text:style-name="T424"><text:s text:c="10"/></text:span><text:span text:style-name="T425"><text:s/>10 straipsnis. 15</text:span><text:span text:style-name="T426">1</text:span><text:span text:style-name="T427"><text:s/>straipsnio pakeitimas</text:span></text:p>
      <text:list text:style-name="LFO1" text:continue-numbering="true">
        <text:list-item>
          <text:p text:style-name="P428"><text:span text:style-name="T429">Pakeisti 15</text:span><text:span text:style-name="T430">1</text:span><text:span text:style-name="T431"><text:s/>straipsnio 4 dalį ir ją išdėstyti taip:</text:span></text:p>
        </text:list-item>
      </text:list>
      <text:p text:style-name="P432"><text:span text:style-name="T433"><text:s text:c="11"/>„4. Naujai įsteigtų šio straipsnio 3 dalyje nurodytų LNSS viešųjų įstaigų vadovų mėnesinės algos, mokamos pirmaisiais įstaigos veiklos metais, pastoviosios dalies dydį nustato</text:span><text:span text:style-name="T434"><text:s/></text:span><text:span text:style-name="T435">steigėjas (steigėjai)</text:span><text:span text:style-name="T436">,<text:s/></text:span><text:span text:style-name="T437">atsižvelgdamas</text:span><text:span text:style-name="T438"><text:s/></text:span><text:span text:style-name="T439"><text:s/>(atsižvelgdami)</text:span><text:span text:style-name="T440"><text:s text:c="2"/></text:span><text:span text:style-name="T441">LNSS viešosios įstaigos<text:s/></text:span><text:span text:style-name="T442">savininko teises ir pareigas įgyvendinanti institucija arba<text:s/></text:span><text:span text:style-name="T443">visuotinis dalininkų susirinkimas</text:span><text:span text:style-name="T444">,</text:span><text:span text:style-name="T445"><text:s/></text:span><text:span text:style-name="T446">atsižvelgdamas<text:s/></text:span><text:span text:style-name="T447">į šio straipsnio 3 dalyje nurodytus įstaigų skirstymo kriterijus.“</text:span></text:p>
      <text:list text:style-name="LFO1" text:continue-numbering="true">
        <text:list-item>
          <text:p text:style-name="P448"><text:span text:style-name="T449">Pakeisti 15</text:span><text:span text:style-name="T450">1</text:span><text:span text:style-name="T451"><text:s/>straipsnio 6 dalį ir ją išdėstyti taip:</text:span></text:p>
        </text:list-item>
      </text:list>
      <text:soft-page-break/>
      <text:p text:style-name="P452"><text:span text:style-name="T453"><text:s text:c="11"/>„6. LNSS viešųjų įstaigų vadovaujančių darbuotojų mėnesinės algos kintamosios dalies dydis <text:s/>priklauso nuo praėjusių kalendorinių metų įstaigos veiklos rezultatų ir nustatomas vieniems metams. LNSS viešųjų įstaigų<text:s/></text:span><text:span text:style-name="T454">veiklos rezultatų vertinimo kiekybinių ir kokybinių <text:s/>rodiklių <text:s/>ir</text:span><text:span text:style-name="T455"><text:s/>vadovaujančių darbuotojų mėnesinės algos kintamosios dalies nustatymo tvarkos aprašą tvirtina sveikatos apsaugos <text:s/>ministras.<text:s/></text:span><text:span text:style-name="T456">Visais atvejais mėnesinės</text:span><text:span text:style-name="T457"><text:s/></text:span><text:span text:style-name="T458">Mėnesinės</text:span><text:span text:style-name="T459"><text:s/>algos kintamosios dalies dydis negali viršyti 40 procentų <text:s/>vadovaujančiajam darbuotojui nustatytos mėnesinės algos pastoviosios dalies dydžio. Mėnesinės algos kintamoji dalis<text:s/></text:span><text:span text:style-name="T460">vadovaujantiesiems darbuotojams</text:span><text:span text:style-name="T461"><text:s/></text:span><text:span text:style-name="T462">negali būti nustatoma</text:span><text:span text:style-name="T463"><text:s/></text:span><text:span text:style-name="T464">nenustatoma</text:span><text:span text:style-name="T465">,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text:span><text:span text:style-name="T466">Mėnesinės algos kintamosios dalies mokėjimas vadovaujančiajam darbuotojui sustabdomas, jeigu<text:s/></text:span><text:span text:style-name="T467">jis įtariamas ar kaltinamas</text:span><text:span text:style-name="T468"><text:s/>dėl nusikaltimo ar baudžiamojo nusižengimo valstybės tarnybai ar viešiesiems interesams ar korupcinio pobūdžio nusikaltimo ar baudžiamojo nusižengimo padarymo,<text:s/></text:span><text:span text:style-name="T469">jo atžvilgiu<text:s/></text:span><text:span text:style-name="T470">pradėtas tyrimas dėl galimo šiurkštaus<text:s/></text:span><text:span text:style-name="T471">V</text:span><text:span text:style-name="T472">iešųjų ir privačių interesų derinimo valstybės tarnyboje įstatymo reikalavimų pažeidimo arba galimo šiurkštaus darbo pareigų pažeidimo. Jei</text:span><text:span text:style-name="T473">gu</text:span><text:span text:style-name="T474"><text:s/>įsiteisėjusiais kompetentingų institucijų sprendimais vadovaujantiems darbuotojams nebuvo taikyta atsakomybė ir konstatuota, kad pažeidimų, susijusių su darbo pareigomis</text:span><text:span text:style-name="T475">,</text:span><text:span text:style-name="T476"><text:s/>nenustatyta, priimamas sprendimas dėl mėnesinės algos kintamosios dalies mokėjimo sustabdymo panaikinimo (išmokama visa mėnesinės algos kintamosios dalies mokėjimo sustabdymo laikotarpiu neišmokėta suma)</text:span><text:span text:style-name="T477">.“</text:span></text:p>
      <text:list text:style-name="LFO1" text:continue-numbering="true">
        <text:list-item>
          <text:p text:style-name="P478"><text:span text:style-name="T479">Papildyti 15</text:span><text:span text:style-name="T480">1</text:span><text:span text:style-name="T481"><text:s/>straipsnį 7</text:span><text:span text:style-name="T482">1</text:span><text:span text:style-name="T483"><text:s/>dalimi:</text:span></text:p>
        </text:list-item>
      </text:list>
      <text:p text:style-name="P484"><text:span text:style-name="T485"><text:s text:c="11"/>„</text:span><text:span text:style-name="T486">7</text:span><text:span text:style-name="T487">1</text:span><text:span text:style-name="T488">. LNSS viešųjų įstaigų vadovų pareigas laikinai einantiems LNSS viešosios įstaigos darbuotojams Darbo kodeks</text:span><text:span text:style-name="T489">e</text:span><text:span text:style-name="T490"><text:s/>nustatyta tvarka gali būti skiriamos priemokos</text:span><text:span text:style-name="T491">.“</text:span></text:p>
      <text:p text:style-name="P492"/>
      <text:p text:style-name="P493"><text:span text:style-name="T494"><text:s text:c="13"/>11 straipsnis. 16 straipsnio pakeitimas</text:span></text:p>
      <text:p text:style-name="P495"><text:s text:c="13"/>Pakeisti 16<text:s/>straipsnį ir jį išdėstyti taip:</text:p>
      <text:p text:style-name="P496"><text:s text:c="14"/>„16 straipsnis. Įstaigų raštvedyba</text:p>
      <text:p text:style-name="P497"><text:s text:c="13"/>1. <text:s/>Įstaigų <text:s/>raštvedyba <text:s/>tvarkoma <text:s/>lietuvių <text:s/>kalba. <text:s text:c="2"/>Medicinos dokumentai <text:s/>(ligos <text:s/>ar slaugos <text:s/>istorija, <text:s/>ambulatorinė <text:s/>kortelė, procedūrų paskyrimai <text:s/>ir <text:s/>kt.) pildomi lietuvių <text:s/>kalba. Ligos diagnozė, <text:s/>vaistų <text:s/>paskyrimai bei receptai gali <text:s/>būti <text:s/>rašomi <text:s/>ir lotynų kalba.</text:p>
      <text:p text:style-name="P498"><text:span text:style-name="T499"><text:s text:c="13"/>2. Įstaigų dokumentų saugojimo tvarką nustato<text:s/></text:span><text:span text:style-name="T500">s</text:span><text:span text:style-name="T501">veikatos apsaugos<text:s/></text:span><text:span text:style-name="T502">ministerija</text:span><text:span text:style-name="T503"><text:s/></text:span><text:span text:style-name="T504">ministras</text:span><text:span text:style-name="T505">.<text:s/></text:span></text:p>
      <text:p text:style-name="P506"><text:span text:style-name="T507"><text:s text:c="13"/>3.<text:s/></text:span><text:span text:style-name="T508">Krašto <text:s/>apsaugos <text:s/>ir Vidaus <text:s/>reikalų <text:s/>ministerijų <text:s/>įsteigtų įstaigų <text:s text:c="2"/>dokumentų <text:s/>saugojimo <text:s/>tvarką <text:s text:c="2"/>reglamentuoja <text:s text:c="2"/>įstaigos steigėjas, suderinęs su Sveikatos apsaugos ministerija</text:span><text:span text:style-name="T509"><text:s/></text:span><text:span text:style-name="T510">Ne sveikatos apsaugos ministro valdymo srities LNSS biudžetinių įstaigų dokumentų saugojimo tvarką<text:s/></text:span><text:soft-page-break/><text:span text:style-name="T511">nustato šių įstaigų savininko teises ir pareigas įgyvendinanti institucija arba visuotinis dalininkų susirinkimas, suderin</text:span><text:span text:style-name="T512">ę</text:span><text:span text:style-name="T513"><text:s/>su Sveikatos apsaugos ministerija</text:span><text:span text:style-name="T514">.</text:span><text:span text:style-name="T515">“</text:span></text:p>
      <text:p text:style-name="P516"/>
      <text:p text:style-name="P517"><text:s text:c="13"/>12 straipsnis. 18 straipsnio pakeitimas</text:p>
      <text:p text:style-name="P518"><text:s text:c="14"/>Pakeisti 18 straipsnį ir jį išdėstyti taip:</text:p>
      <text:p text:style-name="P519"><text:s text:c="13"/>„18 straipsnis. LNSS nepriklausančių įstaigų veiklos apribojimai</text:p>
      <text:p text:style-name="P520"><text:span text:style-name="T521"><text:s text:c="13"/>LNSS nepriklausančios įstaigos gali teikti visų rūšių asmens ir visuomenės sveikatos priežiūros paslaugas, išskyrus asmens ir visuomenės sveikatos priežiūros paslaugas, įrašytas į <text:s/>sveikatos apsaugos<text:s/></text:span><text:span text:style-name="T522">ministro</text:span><text:span text:style-name="T523"><text:s/></text:span><text:span text:style-name="T524">ministerijos</text:span><text:span text:style-name="T525"><text:s/>patvirtintą sąrašą.“</text:span></text:p>
      <text:p text:style-name="P526"/>
      <text:p text:style-name="P527"><text:span text:style-name="T528"><text:s text:c="12"/></text:span><text:span text:style-name="T529">13 straipsnis. 19 straipsnio pakeitimas</text:span></text:p>
      <text:p text:style-name="P530"><text:s text:c="12"/>Pakeisti 19 straipsnio 2 dalį ir ją išdėstyti taip:</text:p>
      <text:p text:style-name="P531"><text:span text:style-name="T532"><text:s text:c="11"/>„2. Medicininė laikinojo nedarbingumo ekspertizė LNSS nepriklausančiose įstaigose atliekama<text:s/></text:span><text:span text:style-name="T533">sveikatos apsaugos<text:s/></text:span><text:span text:style-name="T534">ministro</text:span><text:span text:style-name="T535"><text:s/>ir socialinės apsaugos ir darbo ministr</text:span><text:span text:style-name="T536">o</text:span><text:span text:style-name="T537"><text:s/></text:span><text:span text:style-name="T538">Sveikatos <text:s/>apsaugos <text:s text:c="2"/>ir</text:span></text:p>
      <text:p text:style-name="P539"><text:span text:style-name="T540">Socialinės apsaugos ir darbo ministerijų<text:s/></text:span><text:span text:style-name="T541">nustatyta tvarka.“</text:span></text:p>
      <text:p text:style-name="P542"/>
      <text:p text:style-name="P543"><text:span text:style-name="T544"><text:s text:c="13"/></text:span><text:span text:style-name="T545">14<text:s/></text:span><text:span text:style-name="T546">straipsnis. 20 straipsnio pakeitimas</text:span></text:p>
      <text:p text:style-name="P547"><text:s text:c="13"/>Pakeisti 20 straipsnį ir jį išdėstyti taip:</text:p>
      <text:p text:style-name="P548"><text:span text:style-name="T549"><text:s text:c="13"/>„</text:span><text:span text:style-name="T550">20 straipsnis. LNSS biudžetinės įstaigos</text:span><text:span text:style-name="T551"><text:s/></text:span><text:span text:style-name="T552">samprata ir</text:span><text:span text:style-name="T553"><text:s/></text:span><text:span text:style-name="T554">steigėjai</text:span></text:p>
      <text:p text:style-name="P555"><text:span text:style-name="T556"><text:s text:c="12"/></text:span><text:span text:style-name="T557">1.</text:span><text:span text:style-name="T558"><text:s/></text:span><text:span text:style-name="T559">LNSS <text:s/>biudžetinė įstaiga yra iš valstybės <text:s/>ar <text:s/>savivaldybių biudžetų <text:s/>visiškai arba iš dalies išlaikoma įstaiga. Ji taip <text:s/>pat gali <text:s text:c="2"/>gauti <text:s/>lėšų <text:s/>iš <text:s/>privalomojo <text:s/>sveikatos <text:s/>draudimo <text:s text:c="2"/>fondo, sveikatos fondų, gauti kitų nebiudžetinių lėšų</text:span><text:span text:style-name="T560">LNSS</text:span><text:span text:style-name="T561"><text:s/></text:span><text:span text:style-name="T562">biudžetinių įstaigų steigimą, veiklą, valdymą, reorganizavimą ir likvidavimą reglamentuoja Biudžetinių įstaigų įstatymas, Sveikatos sistemos įstatymas ir šis įstatymas.</text:span></text:p>
      <text:p text:style-name="P563"><text:span text:style-name="T564"><text:s text:c="11"/></text:span><text:span text:style-name="T565">2.</text:span><text:span text:style-name="T566"><text:s/></text:span><text:span text:style-name="T567">LNSS <text:s/>biudžetinių <text:s/>įstaigų, išlaikomų <text:s/>iš <text:s/>valstybės biudžeto, steigėjai <text:s/>gali <text:s/>būti Vyriausybė, Sveikatos apsaugos ministerija, valstybinės <text:s text:c="2"/>tarnybos <text:s text:c="2"/>prie <text:s/>Sveikatos <text:s/>apsaugos <text:s/>ministerijos, Socialinės <text:s text:c="2"/>apsaugos <text:s text:c="2"/>ir <text:s text:c="2"/>darbo <text:s/>ministerija, <text:s/>Vidaus <text:s/>reikalų ministerija, Krašto apsaugos ministerija.</text:span></text:p>
      <text:p text:style-name="P568"><text:span text:style-name="T569"><text:s text:c="12"/></text:span><text:span text:style-name="T570">3. Biudžetinių <text:s/>įstaigų, išlaikomų iš <text:s/>savivaldybių <text:s/>biudžetų, steigėjos yra savivaldybių tarybos</text:span><text:span text:style-name="T571">.“</text:span></text:p>
      <text:p text:style-name="P572"/>
      <text:p text:style-name="P573"><text:span text:style-name="T574"><text:s text:c="12"/></text:span><text:span text:style-name="T575">15<text:s/></text:span><text:span text:style-name="T576">straipsnis. 21 straipsnio pripažinimas netekusiu galios</text:span></text:p>
      <text:p text:style-name="P577"><text:s text:c="12"/>Pripažinti netekusiu galios 21 straipsnį.</text:p>
      <text:soft-page-break/>
      <text:p text:style-name="P578"><text:span text:style-name="T579"><text:s text:c="11"/></text:span><text:span text:style-name="T580">21 straipsnis. Lietuvos Respublikos teisės aktai, nustatantys biudžetinių įstaigų steigimą, veiklą, reorganizavimą ir likvidavimą</text:span></text:p>
      <text:p text:style-name="P581"><text:span text:style-name="T582"><text:s text:c="11"/></text:span><text:span text:style-name="T583">Biudžetinių įstaigų steigimo, veiklos, valdymo, <text:s/>reorganizavimo ir <text:s text:c="2"/>likvidavimo <text:s text:c="2"/>klausimus <text:s text:c="2"/>reguliuoja <text:s text:c="2"/>Biudžetinių <text:s text:c="2"/>įstaigų įstatymas, <text:s/>Sveikatos sistemos įstatymas, šis ir <text:s/>kiti <text:s/>įstatymai bei teisės aktai.</text:span></text:p>
      <text:p text:style-name="P584"/>
      <text:p text:style-name="P585"><text:span text:style-name="T586"><text:s text:c="12"/></text:span><text:span text:style-name="T587">16</text:span><text:span text:style-name="T588"><text:s/></text:span><text:span text:style-name="T589">straipsnis. 22 straipsnio pakeitimas</text:span></text:p>
      <text:p text:style-name="P590"><text:span text:style-name="T591"><text:tab/>Pakeisti 22</text:span><text:span text:style-name="T592"><text:s/>straipsnio 1 dalį ir ją išdėstyti taip:</text:span></text:p>
      <text:p text:style-name="P593"><text:span text:style-name="T594">„1. Biudžetinių įstaigų valdymo organų sudarymo ir atšaukimo tvarką, kompetenciją, funkcijas ir atsakomybę nustato<text:s/></text:span><text:span text:style-name="T595">Biudžetinių</text:span><text:span text:style-name="T596"><text:s/></text:span><text:span text:style-name="T597">biudžetinių<text:s/></text:span><text:span text:style-name="T598">įstaigų nuostatai. Biudžetinės įstaigos<text:s/></text:span><text:span text:style-name="T599">vienasmenis<text:s/></text:span><text:span text:style-name="T600">valdymo organas yra<text:s/></text:span><text:span text:style-name="T601">administracija</text:span><text:span text:style-name="T602"><text:s/></text:span><text:span text:style-name="T603">įstaigos vadovas</text:span><text:span text:style-name="T604">, kuri valdo įstaigą jos nuostatuose nustatyta tvarka</text:span><text:span text:style-name="T605">. Biudžetinėje įstaigoje gali būti sudaromi kolegialūs valdymo organai, kurių nuostatus tvirtina įstaigos<text:s/></text:span><text:span text:style-name="T606">administracijos</text:span><text:span text:style-name="T607"><text:s/>vadovas.“</text:span></text:p>
      <text:p text:style-name="P608"/>
      <text:p text:style-name="P609"><text:span text:style-name="T610"><text:s text:c="10"/></text:span><text:span text:style-name="T611">1</text:span><text:span text:style-name="T612">7</text:span><text:span text:style-name="T613"><text:s/>straipsnis. 23 straipsnio pakeitimas</text:span></text:p>
      <text:p text:style-name="P614"><text:s text:c="10"/>Pakeisti 23 straipsnį ir jį išdėstyti taip:</text:p>
      <text:p text:style-name="P615"><text:s text:c="10"/>„23 straipsnis. LNSS asmens sveikatos priežiūros <text:s/>biudžetinių<text:s/><text:s/>įstaigų nomenklatūra</text:p>
      <text:p text:style-name="P616"><text:span text:style-name="T617"><text:s text:c="11"/>LNSS asmens sveikatos priežiūros<text:s/></text:span><text:span text:style-name="T618">biudžetinių įstaigų nomenklatūrą</text:span><text:span text:style-name="T619"><text:s/></text:span><text:span text:style-name="T620">biudžetinės įstaigos yra:</text:span><text:span text:style-name="T621"><text:s/></text:span><text:span text:style-name="T622">sudaro specializuotas ir (ar) tam tikr</text:span><text:span text:style-name="T623">ų</text:span><text:span text:style-name="T624"><text:s/>sveikatos sutrikim</text:span><text:span text:style-name="T625">ų</text:span><text:span text:style-name="T626"><text:s/>turinčių kategorijų asmenims asmens sveikatos priežiūros paslaugas teikiančios biudžetinės įstaigos bei šiame ir kituose įstatymuose nustatytos asmens sveikatos priežiūros uždarosios biudžetinės įstaigos.</text:span><text:span text:style-name="T627">“</text:span></text:p>
      <text:p text:style-name="P628"><text:s text:c="11"/>1) sporto medicinos centrai;</text:p>
      <text:p text:style-name="P629"><text:s text:c="11"/>2) sutrikusio vystymosi kūdikių namai;</text:p>
      <text:p text:style-name="P630"><text:s text:c="11"/>3) Nacionalinis transplantacijos biuras prie Sveikatos apsaugos ministerijos;</text:p>
      <text:p text:style-name="P631"><text:s text:c="11"/>4) Valstybinė <text:s/>teismo <text:s/>psichiatrijos <text:s/>tarnyba <text:s/>prie <text:s/>Sveikatos apsaugos ministerijos;</text:p>
      <text:p text:style-name="P632"><text:s text:c="11"/>5) šiame ir kituose įstatymuose nustatytos asmens sveikatos priežiūros uždarosios biudžetinės įstaigos;</text:p>
      <text:p text:style-name="P633">6) priklausomybės ligų centrai.</text:p>
      <text:p text:style-name="P634"><text:span text:style-name="T635">7) <text:s/>kitos LNSS biudžetinės įstaigos, kurių nomenklatūrą nustato Vyriausybė.</text:span><text:span text:style-name="T636">“</text:span></text:p>
      <text:p text:style-name="P637"><text:s text:c="8"/></text:p>
      <text:p text:style-name="P638"><text:span text:style-name="T639"><text:s text:c="11"/></text:span><text:span text:style-name="T640">18<text:s/></text:span><text:span text:style-name="T641">straipsnis. 24 straipsnio pripažinimas netekusiu galios</text:span></text:p>
      <text:p text:style-name="P642">Pripažinti netekusiu galios 24 straipsnį.</text:p>
      <text:p text:style-name="P643"><text:s text:c="2"/>LNSS valstybės ir savivaldybių visuomenės</text:p>
      <text:p text:style-name="P644"><text:s text:c="17"/>sveikatos priežiūros biudžetinių įstaigų</text:p>
      <text:p text:style-name="P645"><text:s text:c="17"/>nomenklatūra</text:p>
      <text:soft-page-break/>
      <text:p text:style-name="P646"><text:s text:c="2"/>1. LNSS savivaldybių visuomenės sveikatos priežiūros biudžetinė įstaiga yra savivaldybės visuomenės sveikatos biuras.</text:p>
      <text:p text:style-name="P647"><text:s text:c="2"/>2. LNSS <text:s/>valstybės <text:s/>visuomenės <text:s/>sveikatos <text:s/>priežiūros <text:s/>biudžetinės įstaigos, kurių steigėja yra Sveikatos apsaugos ministerija:</text:p>
      <text:p text:style-name="P648"><text:s text:c="2"/>1) <text:s/>Nacionalinis <text:s/>visuomenės <text:s/>sveikatos <text:s/>centras prie Sveikatos apsaugos ministerijos (toliau - Nacionalinis visuomenės sveikatos centras);</text:p>
      <text:p text:style-name="P649"><text:s text:c="2"/>2) Nacionalinė visuomenės sveikatos priežiūros laboratorija;</text:p>
      <text:p text:style-name="P650"><text:s text:c="2"/>3) Užkrečiamųjų ligų ir AIDS centras;</text:p>
      <text:p text:style-name="P651"><text:s text:c="2"/>4) Radiacinės saugos centras;</text:p>
      <text:p text:style-name="P652"><text:s text:c="2"/>5) Ekstremalių situacijų sveikatai centras;</text:p>
      <text:p text:style-name="P653"><text:s text:c="2"/>6) Valstybinis psichikos sveikatos centras;</text:p>
      <text:p text:style-name="P654"><text:s text:c="2"/>7) Sveikatos mokymo ir ligų prevencijos centras;</text:p>
      <text:p text:style-name="P655"><text:s text:c="2"/>8) Higienos institutas;</text:p>
      <text:p text:style-name="P656"><text:s text:c="2"/>9) <text:s/>kitos <text:s/>visuomenės <text:s/>sveikatos priežiūros įstaigos, įsteigtos kitų įstatymų ir teisės aktų nustatyta tvarka.</text:p>
      <text:p text:style-name="P657"><text:s text:c="2"/>3. <text:s text:c="2"/>LNSS <text:s text:c="2"/>savivaldybių <text:s text:c="2"/>ir <text:s/>valstybės <text:s/>visuomenės <text:s/>sveikatos priežiūros <text:s/>biudžetinių <text:s/>įstaigų <text:s/>pavyzdinius <text:s/>nuostatus tvirtina Sveikatos apsaugos ministerija.</text:p>
      <text:p text:style-name="P658"/>
      <text:p text:style-name="P659"><text:span text:style-name="T660"><text:s text:c="11"/></text:span><text:span text:style-name="T661">19<text:s/></text:span><text:span text:style-name="T662">straipsnis. 25 straipsnio pakeitimas</text:span></text:p>
      <text:p text:style-name="P663"><text:s text:c="11"/>Pakeisti 25<text:s/>straipsnį<text:s/>ir jį<text:s/>išdėstyti taip:</text:p>
      <text:p text:style-name="P664"><text:span text:style-name="T665"><text:s text:c="12"/>„</text:span><text:span text:style-name="T666">25 straipsnis. Uždarosios biudžetinės įstaigos samprata, jos steigimo ir veiklos ypatumai</text:span></text:p>
      <text:p text:style-name="P667"><text:span text:style-name="T668"><text:s text:c="12"/></text:span><text:span text:style-name="T669">1. Uždaroji <text:s/>biudžetinė įstaiga yra<text:s/></text:span><text:span text:style-name="T670">iš valstybės turto ir biudžeto lėšų įsteigta ir išlaikoma</text:span><text:span text:style-name="T671"><text:s/></text:span><text:span text:style-name="T672">biudžetinė <text:s/>įstaiga, teikianti šio straipsnio <text:s/>2 <text:s/>dalyje, <text:s/>taip <text:s/>pat kituose įstatymuose nurodytiems asmenims <text:s/>nustatytas <text:s/>paslaugas <text:s/>ir vykdanti sveikatos programas. Įstatymų <text:s/>nustatytais atvejais uždarosiose biudžetinėse įstaigose teikiamos pirminės asmens sveikatos priežiūros paslaugos taip pat gali <text:s/>būti <text:s/>finansuojamos iš Privalomojo sveikatos draudimo fondo biudžeto lėšų.</text:span></text:p>
      <text:p text:style-name="P673"><text:s text:c="12"/>2. <text:s/>Uždarosios <text:s/>biudžetinės <text:s/>įstaigos steigiamos tikrosios tarnybos karių <text:s/>ir <text:s/>kariūnų, <text:s/>asmenų, esančių laisvės atėmimo ir kardomojo kalinimo <text:s/>vietose, <text:s/>policijos <text:s/>areštinėse, <text:s/>skirstymo <text:s/>punktuose, psichikos <text:s/>ligonių, <text:s/>padariusių <text:s/>visuomenei <text:s/>pavojingą <text:s/>veiką <text:s/>ir pripažintų <text:s/>nepakaltinamais, nelegalių imigrantų asmens sveikatos priežiūrai. <text:s/>Šios <text:s/>įstaigos <text:s/>taip <text:s/>pat vykdo visuomenės sveikatos priežiūros <text:s/>priemones, <text:s/>įrašytas <text:s/>į <text:s/>vidaus <text:s/>reikalų <text:s/>ministro ar krašto <text:s text:c="2"/>apsaugos <text:s text:c="2"/>ministro <text:s text:c="2"/>ir <text:s text:c="2"/>sveikatos <text:s/>apsaugos <text:s/>ministro patvirtintą sąrašą.</text:p>
      <text:p text:style-name="P674"><text:span text:style-name="T675"><text:s text:c="11"/>3.<text:s/></text:span><text:span text:style-name="T676">Teisę steigti uždarąją biudžetinę įstaigą psichikos ligonių, padariusių visuomenei pavojingą veiką ir pripažintų nepakaltinamais, sveikatos priežiūrai turi Sveikatos apsaugos ministerija. Teisę <text:s/>steigti <text:s/>uždarąsias <text:s/>biudžetines <text:s text:c="2"/>įstaigas tikrosios <text:s/>tarnybos <text:s/>karių, asmenų,<text:s/></text:span><text:soft-page-break/><text:span text:style-name="T677">esančių <text:s/>laisvės atėmimo <text:s/>ir kardomojo <text:s/>kalinimo <text:s/>vietose, <text:s/>policijos <text:s/>areštinėse, <text:s text:c="2"/>skirstymo punktuose, nelegalių imigrantų sveikatos priežiūrai taip pat turi kitos įstatymų numatytos valstybės institucijos, suderinusios <text:s/>su Sveikatos apsaugos ministerija</text:span><text:span text:style-name="T678">.</text:span><text:span text:style-name="T679"><text:s/></text:span><text:span text:style-name="T680">U</text:span><text:span text:style-name="T681">ždarųjų biudžetinių įstaigų</text:span><text:span text:style-name="T682"><text:s/></text:span><text:span text:style-name="T683">psichikos ir elgesio sutrikimų turinčių asmenų, padariusių visuomenei pavojingą veiką ir pripažintų nepakaltinamais, sveikatos priežiūrai steigimą inicijuoja Sveikatos apsaugos ministerija. Uždarųjų biudžetinių įstaigų tikrosios karo tarnybos karių, asmenų, esančių laisvės atėmimo ir kardomojo kalinimo vietose, policijos areštinėse, pabėgėlių sveikatos priežiūrai steigimą inicijuoja už atitinkamą šioje dalyje nurodytą veiklos sritį atsakingos įstatymuose nurodytos valstybės institucijos, tokią iniciatyvą suderinusios su Sveikatos apsaugos ministerija</text:span><text:span text:style-name="T684">.</text:span></text:p>
      <text:p text:style-name="P685"><text:span text:style-name="T686"><text:s text:c="11"/></text:span><text:span text:style-name="T687">4.</text:span><text:span text:style-name="T688"><text:s/></text:span><text:span text:style-name="T689">Uždarųjų <text:s/>biudžetinių <text:s/>įstaigų,</text:span><text:span text:style-name="T690"><text:s text:c="2"/>steigiamų <text:s/>krašto <text:s/>apsaugos ir</text:span><text:span text:style-name="T691"><text:s/></text:span><text:span text:style-name="T692">vidaus <text:s/>reikalų <text:s/>sistemose, <text:s/>nuostatus <text:s/>tvirtina <text:s/>krašto apsaugos</text:span><text:span text:style-name="T693"><text:s/></text:span><text:span text:style-name="T694">ministras <text:s/>ir <text:s/>vidaus <text:s/>reikalų <text:s/>ministras, <text:s/>suderinę su sveikatos</text:span><text:span text:style-name="T695"><text:s/></text:span><text:span text:style-name="T696">apsaugos ministru</text:span><text:span text:style-name="T697">.</text:span><text:span text:style-name="T698"><text:s/></text:span><text:span text:style-name="T699">S</text:span><text:span text:style-name="T700">teigiamų teisingumo ministro valdymo</text:span><text:span text:style-name="T701"><text:s/>srities</text:span><text:span text:style-name="T702">, krašto apsaugos ministro valdymo</text:span><text:span text:style-name="T703"><text:s/>srities</text:span><text:span text:style-name="T704"><text:s/>ir vidaus reikalų ministro valdymo srit</text:span><text:span text:style-name="T705">ies</text:span><text:span text:style-name="T706"><text:s/></text:span><text:span text:style-name="T707">u</text:span><text:span text:style-name="T708">ždarųjų biudžetinių įstaigų<text:s/></text:span><text:span text:style-name="T709">nuostatus tvirtina</text:span><text:span text:style-name="T710"><text:s/></text:span><text:span text:style-name="T711">atitinkamai</text:span><text:span text:style-name="T712"><text:s/>teisingumo ministras, krašto apsaugos ministras<text:s/></text:span><text:span text:style-name="T713">ar</text:span><text:span text:style-name="T714"><text:s/>vidaus reikalų ministras, suderinę su sveikatos apsaugos ministru.</text:span><text:span text:style-name="T715">“</text:span></text:p>
      <text:p text:style-name="P716"/>
      <text:p text:style-name="P717"><text:span text:style-name="T718"><text:s text:c="9"/></text:span><text:span text:style-name="T719">20<text:s/></text:span><text:span text:style-name="T720">straipsnis. 26 straipsnio pripažinimas netekusiu galios</text:span></text:p>
      <text:p text:style-name="P721"><text:s text:c="10"/>Pripažinti netekusiu galios 26 straipsnį.</text:p>
      <text:p text:style-name="P722"><text:span text:style-name="T723"><text:s text:c="10"/></text:span><text:span text:style-name="T724">26 straipsnis. LNSS viešosios įstaigos samprata ir statusas</text:span></text:p>
      <text:p text:style-name="P725"><text:s text:c="9"/>1. LNSS viešoji įstaiga yra iš valstybės ar savivaldybės <text:s/>turto ir <text:s/>lėšų <text:s/>įsteigta <text:s/>viešoji <text:s/>įstaiga, <text:s/>teikianti <text:s/>jos <text:s text:c="2"/>įstatuose nustatytas paslaugas pagal sutartis su užsakovais.</text:p>
      <text:p text:style-name="P726"><text:s text:c="9"/>2. Viešoji įstaiga yra ne pelno įstaiga. Gautų pajamų ji negali skirstyti <text:s/>steigėjams, o jas naudoja tik įstatymuose <text:s/>ir <text:s/>kituose teisės aktuose nustatyta tvarka.</text:p>
      <text:p text:style-name="P727"/>
      <text:p text:style-name="P728"><text:span text:style-name="T729"><text:s text:c="9"/></text:span><text:span text:style-name="T730">21<text:s/></text:span><text:span text:style-name="T731">straipsnis. 27 straipsnio pakeitimas</text:span></text:p>
      <text:p text:style-name="P732"><text:s text:c="9"/>Pakeisti 27 straipsnį ir jį išdėstyti taip:</text:p>
      <text:p text:style-name="P733"><text:span text:style-name="T734"><text:s text:c="9"/>„</text:span><text:span text:style-name="T735">27 straipsnis. <text:s/>LNSS viešosios įstaigos</text:span><text:span text:style-name="T736"><text:s/></text:span><text:span text:style-name="T737">steigėjai</text:span></text:p>
      <text:p text:style-name="P738"><text:span text:style-name="T739"><text:s text:c="8"/>1.<text:s/></text:span><text:span text:style-name="T740">LNSS viešosios įstaigos steigimą, veiklą, valdymą, reorganizavimą ir likvidavimą <text:s/>reglamentuoja Viešųjų įstaigų įstatymas, Sveikatos sistemos įstatymas ir šis įstatymas.</text:span><text:span text:style-name="T741"><text:s/></text:span></text:p>
      <text:p text:style-name="P742"><text:span text:style-name="T743"><text:s text:c="2"/></text:span><text:span text:style-name="T744">LNSS viešosios įstaigos steigėjais gali būti:</text:span></text:p>
      <text:p text:style-name="P745"><text:span text:style-name="T746"><text:s text:c="2"/></text:span><text:span text:style-name="T747">1) Sveikatos apsaugos ministerija;</text:span></text:p>
      <text:p text:style-name="P748"><text:span text:style-name="T749"><text:s text:c="2"/></text:span><text:span text:style-name="T750">2) (neteko galios)</text:span></text:p>
      <text:p text:style-name="P751"><text:span text:style-name="T752"><text:s text:c="2"/></text:span><text:span text:style-name="T753">3) savivaldybių tarybos;</text:span></text:p>
      <text:soft-page-break/>
      <text:p text:style-name="P754"><text:span text:style-name="T755"><text:s text:c="2"/></text:span><text:span text:style-name="T756">4) <text:s/>valstybės aukštosios mokyklos kartu su <text:s/>Sveikatos <text:s/>apsaugos ministerija, gavusios Vyriausybės leidimą;</text:span></text:p>
      <text:p text:style-name="P757"><text:span text:style-name="T758"><text:s text:c="2"/></text:span><text:span text:style-name="T759">5) <text:s/>valstybinės švietimo ir mokslo įstaigos kartu su <text:s/>Sveikatos apsaugos ministerija, gavusios Vyriausybės leidimą.</text:span></text:p>
      <text:p text:style-name="P760"><text:span text:style-name="T761"><text:s text:c="7"/>2.</text:span><text:span text:style-name="T762"><text:s/></text:span><text:span text:style-name="T763">LNSS įstaigų steigėjai jų kompetencijai priskirtas funkcijas gali įgalioti vykdyti ir kitas institucijas.<text:s/></text:span><text:span text:style-name="T764">LNSS viešosios įstaigos steigėjais gali būti:</text:span></text:p>
      <text:p text:style-name="P765"><text:s text:c="7"/>1) valstybė;</text:p>
      <text:p text:style-name="P766"><text:s text:c="7"/>2) valstybė kartu su savivaldybe (savivaldybėmis);<text:s/></text:p>
      <text:p text:style-name="P767"><text:s text:c="7"/>3) savivaldybė (savivaldybės);<text:tab/></text:p>
      <text:p text:style-name="P768"><text:s text:c="7"/>4) valstybė kartu su universitetu;</text:p>
      <text:p text:style-name="P769"><text:s text:c="7"/>5) valstybė kartu su universitetu ir savivaldybe (savivaldybėmis).“</text:p>
      <text:p text:style-name="P770"><text:s text:c="8"/></text:p>
      <text:p text:style-name="P771"><text:span text:style-name="T772"><text:s text:c="8"/></text:span><text:span text:style-name="T773">22<text:s/></text:span><text:span text:style-name="T774">straipsnis. 28 pripažinimas netekusiu galios</text:span></text:p>
      <text:p text:style-name="P775"><text:s text:c="8"/>Pripažinti netekusiu galios 28 straipsnį.</text:p>
      <text:p text:style-name="P776"><text:span text:style-name="T777"><text:s text:c="7"/></text:span><text:span text:style-name="T778"><text:s/>28 straipsnis. LNSS viešosios įstaigos <text:s/>steigėjo (steigėjų) kompetencija<text:s/></text:span></text:p>
      <text:p text:style-name="P779"><text:s text:c="8"/>LNSS viešosios <text:s/>įstaigos <text:s/>steigėjo <text:s/>(steigėjų) kompetencijai <text:s/>priskiriama:</text:p>
      <text:p text:style-name="P780"><text:span text:style-name="T781"><text:s text:c="7"/></text:span><text:span text:style-name="T782"><text:s text:c="2"/>1) <text:s/>priimti, <text:s/>keisti <text:s/>ir <text:s/>papildyti <text:s/>LNSS <text:s/>viešosios <text:s text:c="2"/>įstaigos įstatus;</text:span></text:p>
      <text:p text:style-name="P783"><text:s text:c="2"/>2) nustatyti privalomas veiklos užduotis;</text:p>
      <text:p text:style-name="P784"><text:s text:c="2"/>3) gauti informaciją apie LNSS viešosios įstaigos veiklą;</text:p>
      <text:p text:style-name="P785"><text:s text:c="2"/>4) <text:s/>įstatymo nustatyta tvarka nustatyti ar dalyvauti <text:s/>nustatant paslaugų kainas bei jų apskaičiavimo metodikas;</text:p>
      <text:p text:style-name="P786"><text:s text:c="2"/>5) <text:s/>nustatyti <text:s/>LNSS viešosios įstaigos <text:s/>išlaidų, <text:s/>skirtų <text:s/>darbo užmokesčiui <text:s/>ir <text:s/>medikamentams, <text:s/>normatyvus <text:s/>arba <text:s/>pavesti <text:s text:c="2"/>juos patvirtinti pačiai LNSS viešajai įstaigai;</text:p>
      <text:p text:style-name="P787"><text:s text:c="2"/>6) <text:s text:c="2"/>organizuoti <text:s text:c="2"/>viešą <text:s/>konkursą <text:s/>LNSS <text:s text:c="2"/>viešosios <text:s text:c="2"/>įstaigos administracijos <text:s/>vadovo pareigoms eiti ir tvirtinti šio <text:s/>konkurso nuostatus. Sudaryti su konkursą laimėjusiu asmeniu darbo sutartį, taip pat šią sutartį nutraukti įstatymų nustatyta tvarka;<text:s/></text:p>
      <text:p text:style-name="P788"><text:s text:c="2"/>7) detalizuoti LNSS viešosios įstaigos turto naudojimo, valdymo ir <text:s text:c="2"/>disponavimo <text:s text:c="2"/>juo <text:s/>tvarką <text:s/>Vyriausybės <text:s/>ar <text:s text:c="2"/>jos <text:s text:c="2"/>įgaliotos institucijos nustatyta tvarka;</text:p>
      <text:p text:style-name="P789"><text:s text:c="2"/>8) nustatyti valdymo organų narių ir revizoriaus atlyginimus;</text:p>
      <text:p text:style-name="P790"><text:s text:c="2"/>9) <text:s/>steigti LNSS viešosios įstaigos filialus, reorganizuoti <text:s/>ir likviduoti LNSS viešąją įstaigą;</text:p>
      <text:p text:style-name="P791"><text:span text:style-name="T792"><text:s text:c="2"/>10) <text:s/>turėti kitokių teisių ir pareigų, jei <text:s/>jos <text:s/>neprieštarauja įstatymams.</text:span><text:span text:style-name="T793"><text:s/></text:span></text:p>
      <text:p text:style-name="P794"><text:span text:style-name="T795"><text:s text:c="5"/></text:span></text:p>
      <text:p text:style-name="P796"><text:span text:style-name="T797"><text:s text:c="9"/></text:span><text:span text:style-name="T798">23<text:s/></text:span><text:span text:style-name="T799">straipsnis. 29 straipsnio pripažinimas netekusiu galios</text:span></text:p>
      <text:p text:style-name="P800"><text:s text:c="9"/>Pripažinti netekusiu galios 29 straipsnį.</text:p>
      <text:p text:style-name="P801"/>
      <text:soft-page-break/>
      <text:p text:style-name="P802"><text:span text:style-name="T803"><text:s text:c="2"/></text:span><text:span text:style-name="T804">29 straipsnis. LNSS viešosios įstaigos įstatai</text:span></text:p>
      <text:p text:style-name="P805"><text:span text:style-name="T806"><text:s text:c="2"/></text:span><text:span text:style-name="T807">1. Įstatai yra teisinis dokumentas, kuriuo LNSS viešoji įstaiga vadovaujasi.</text:span></text:p>
      <text:p text:style-name="P808"><text:span text:style-name="T809"><text:s text:c="2"/></text:span><text:span text:style-name="T810">2. LNSS viešosios įstaigos įstatuose turi būti nurodyta:</text:span></text:p>
      <text:p text:style-name="P811"><text:span text:style-name="T812"><text:s text:c="2"/></text:span><text:span text:style-name="T813">1) įstaigos pavadinimas;</text:span></text:p>
      <text:p text:style-name="P814"><text:span text:style-name="T815"><text:s text:c="2"/></text:span><text:span text:style-name="T816">2) buveinė;</text:span></text:p>
      <text:p text:style-name="P817"><text:span text:style-name="T818"><text:s text:c="2"/></text:span><text:span text:style-name="T819">3) įstaigos steigėjai;</text:span></text:p>
      <text:p text:style-name="P820"><text:span text:style-name="T821"><text:s text:c="2"/></text:span><text:span text:style-name="T822">4) steigėjų teisės, pareigos;</text:span></text:p>
      <text:p text:style-name="P823"><text:span text:style-name="T824"><text:s text:c="2"/></text:span><text:span text:style-name="T825">5) įstaigos veiklos tikslai;</text:span></text:p>
      <text:p text:style-name="P826"><text:span text:style-name="T827"><text:s text:c="2"/></text:span><text:span text:style-name="T828">6) <text:s/>steigėjų susirinkimo kompetencija ir sušaukimo tvarka <text:s/>(jei yra keli steigėjai);</text:span></text:p>
      <text:p text:style-name="P829"><text:span text:style-name="T830"><text:s text:c="2"/></text:span><text:span text:style-name="T831">7) <text:s/>stebėtojų <text:s/>tarybos kompetencija ir šios <text:s/>tarybos <text:s/>sušaukimo tvarka;</text:span></text:p>
      <text:p text:style-name="P832"><text:s text:c="2"/>8) <text:s/>viešo konkurso administracijos, padalinių, filialų vadovų priėmimo į darbą organizavimo ir sveikatos priežiūros specialistų priėmimo į darbą tvarka, administracijos vadovo atšaukimo iš pareigų pagrindai ir tvarka;</text:p>
      <text:p text:style-name="P833"><text:span text:style-name="T834"><text:s text:c="2"/></text:span><text:span text:style-name="T835">9) <text:s/>valdymo organų sudarymo ir jų narių atšaukimo <text:s/>tvarka, <text:s/>šių organų kompetencija, funkcijos ir atsakomybė;</text:span></text:p>
      <text:p text:style-name="P836"><text:span text:style-name="T837"><text:s text:c="2"/></text:span><text:span text:style-name="T838">10) filialų steigimo bei likvidavimo tvarka;</text:span></text:p>
      <text:p text:style-name="P839"><text:span text:style-name="T840"><text:s text:c="2"/></text:span><text:span text:style-name="T841">11) disponavimo įstaigos turtu tvarka;</text:span></text:p>
      <text:p text:style-name="P842"><text:span text:style-name="T843"><text:s text:c="2"/></text:span><text:span text:style-name="T844">12) lėšų šaltiniai ir lėšų naudojimo tvarka;</text:span></text:p>
      <text:p text:style-name="P845"><text:span text:style-name="T846"><text:s text:c="2"/></text:span><text:span text:style-name="T847">13) finansinės veiklos kontrolė;</text:span></text:p>
      <text:p text:style-name="P848"><text:span text:style-name="T849"><text:s text:c="2"/></text:span><text:span text:style-name="T850">14) įstatų keitimo ir papildymo tvarka;</text:span></text:p>
      <text:p text:style-name="P851"><text:span text:style-name="T852"><text:s text:c="2"/></text:span><text:span text:style-name="T853">15) įstaigos reorganizavimo ir likvidavimo tvarka;</text:span></text:p>
      <text:p text:style-name="P854"><text:span text:style-name="T855"><text:s text:c="2"/></text:span><text:span text:style-name="T856">16) įstaigos veiklos terminai;</text:span></text:p>
      <text:p text:style-name="P857"><text:span text:style-name="T858"><text:s text:c="2"/></text:span><text:span text:style-name="T859">17) kitos su įstaigos veiklos ypatumais (specifika) <text:s/>susijusios nuostatos, neprieštaraujančios įstatymams.</text:span></text:p>
      <text:p text:style-name="P860"><text:span text:style-name="T861"><text:s text:c="2"/></text:span><text:span text:style-name="T862">3. Iniciatyvos teisę keisti ir papildyti įstatus turi <text:s/>įstaigos administracija, <text:s/>jos <text:s/>kolegialus <text:s/>valdymo <text:s/>organas <text:s/>ir <text:s/>steigėjas (steigėjai <text:s/>bendru <text:s/>sprendimu). Pakeistus ar <text:s/>papildytus <text:s/>įstatus tvirtina steigėjas (steigėjai).</text:span></text:p>
      <text:p text:style-name="P863"><text:span text:style-name="T864"><text:s text:c="2"/></text:span><text:span text:style-name="T865">4. <text:s/>Įstatų pakeitimai ir papildymai įsigalioja nuo jų <text:s/>teisinio perregistravimo įstatymų nustatyta tvarka.</text:span></text:p>
      <text:p text:style-name="P866"/>
      <text:p text:style-name="P867"><text:span text:style-name="T868">24<text:s/></text:span><text:span text:style-name="T869">straipsnis. 30 straipsnio pakeitimas</text:span></text:p>
      <text:p text:style-name="P870">Pakeisti 30 straipsnį ir jį išdėstyti taip:</text:p>
      <text:p text:style-name="P871"><text:span text:style-name="T872">„</text:span><text:span text:style-name="T873">30 straipsnis. LNSS viešosios įstaigos</text:span><text:span text:style-name="T874"><text:s/></text:span><text:span text:style-name="T875">valdymo</text:span><text:span text:style-name="T876"><text:s/></text:span><text:span text:style-name="T877">organai</text:span></text:p>
      <text:p text:style-name="P878"><text:s text:c="12"/>1. Viešojoje įstaigoje turi būti administracijos vadovas, kuris įstatymų <text:s/>nustatyta <text:s/>tvarka sudaro darbo <text:s/>sutartis <text:s/>su <text:s/>sveikatos priežiūros <text:s/>specialistais ir kitais įstaigų darbuotojais <text:s/>ir <text:s/>jas<text:s/><text:soft-page-break/>nutraukia. <text:s text:c="2"/>Administracijos <text:s/>vadovas, <text:s/>suderinęs <text:s text:c="2"/>su <text:s text:c="2"/>įstaigos stebėtojų <text:s/>taryba, tvirtina įstaigos darbuotojų darbo <text:s/>apmokėjimo tvarką. <text:s/>Administracijos vadovo kitas funkcijas <text:s/>ir <text:s/>kompetenciją nustato LNSS viešosios įstaigos įstatai.</text:p>
      <text:p text:style-name="P879"><text:s text:c="12"/>2. Būtinas LNSS <text:s/>viešosios <text:s/>įstaigos <text:s/>valdymo <text:s/>organas <text:s text:c="2"/>yra administracija. <text:s text:c="2"/>Ji <text:s/>organizuoja ir <text:s/>valdo <text:s text:c="2"/>įstaigos <text:s/>veiklą. Administracijos <text:s text:c="2"/>darbo <text:s text:c="2"/>reglamentą <text:s text:c="2"/>tvirtina <text:s text:c="2"/>administracijos vadovas.</text:p>
      <text:p text:style-name="P880"><text:s text:c="12"/>3. <text:s/>Viešojoje <text:s/>įstaigoje turi būti <text:s/>vyriausiasis <text:s/>finansininkas (buhalteris) <text:s/>arba jo funkcijas gali atlikti pagal sutartį <text:s/>kitas juridinis asmuo ar juridinio asmens teisių neturinti įmonė.</text:p>
      <text:p text:style-name="P881"><text:span text:style-name="T882">1. LNSS viešoji įstaiga turi turėti <text:s/>organą – visuotinį dalininkų susirinkimą ir vienasmenį valdymo organą – įstaigos vadovą.<text:s/></text:span></text:p>
      <text:p text:style-name="P883"><text:span text:style-name="T884">2. LNSS<text:s/></text:span><text:span text:style-name="T885">viešoji įstaiga</text:span><text:span text:style-name="T886">, teikianti<text:s/></text:span><text:span text:style-name="T887">asmens sveikatos priežiūros<text:s/></text:span><text:span text:style-name="T888">paslaugas</text:span><text:span text:style-name="T889">, kuri yra universiteto ar respublikos lygmens ligoninė,<text:s/></text:span><text:bookmark-start text:name="__DdeLink__1579_2681908244"/><text:span text:style-name="T890">be šio straipsnio 1 dalyje nurodytų organų</text:span><text:bookmark-end text:name="__DdeLink__1579_2681908244"/><text:span text:style-name="T891">, privalo turėti kolegialų valdymo organą – valdybą,</text:span><text:span text:style-name="T892"><text:s/></text:span><text:span text:style-name="T893">kitus kolegialius organus – gydymo tarybą ir slaugos <text:s/>tarybą.<text:s/></text:span><text:span text:style-name="T894">LNSS viešoji įstaiga, teikianti asmens sveikatos priežiūros paslaugas</text:span><text:span text:style-name="T895">, kuri yra regiono ar rajono lygmens ligoninė, be šio straipsnio 1 dalyje nurodytų organų privalo turėti arba kolegialų valdymo organą – valdybą, arba <text:s/>kolegialų organą – stebėtojų tarybą (konkretus kolegialus organas nurodomas LNSS asmens sveikatos priežiūros viešosios įstaigos įstatuose) ir</text:span><text:span text:style-name="T896"><text:s/></text:span><text:span text:style-name="T897">kitus <text:s/>kolegialius organus – gydymo tarybą ir slaugos tarybą.<text:s/></text:span></text:p>
      <text:p text:style-name="P898"><text:span text:style-name="T899">3. Šio straipsnio 2 dalyje nenurodytos</text:span><text:span text:style-name="T900"><text:s/></text:span><text:span text:style-name="T901">LNSS viešosios įstaigos, teikiančios asmens sveikatos priežiūros paslaugas,</text:span><text:span text:style-name="T902"><text:s/></text:span><text:span text:style-name="T903">be šio straipsnio 1 dalyje nurodytų organų privalo turėti šiuos kolegialius organus: <text:s/>stebėtojų tarybą, gydymo tarybą ir slaugos <text:s/>tarybą.</text:span><text:span text:style-name="T904">“</text:span></text:p>
      <text:p text:style-name="P905"/>
      <text:p text:style-name="P906"><text:span text:style-name="T907"><text:s text:c="10"/></text:span><text:span text:style-name="T908">25<text:s/></text:span><text:span text:style-name="T909">straipsnis. Įstatymo papildymas 30</text:span><text:span text:style-name="T910">1</text:span><text:span text:style-name="T911"><text:s/>straipsniu</text:span></text:p>
      <text:p text:style-name="P912"><text:span text:style-name="T913"><text:s text:c="10"/>Papildyti Įstatymą 30</text:span><text:span text:style-name="T914">1</text:span><text:span text:style-name="T915"><text:s/>straipsniu:</text:span></text:p>
      <text:p text:style-name="P916"><text:span text:style-name="T917"><text:s text:c="9"/></text:span><text:span text:style-name="T918"><text:s/></text:span><text:span text:style-name="T919">„</text:span><text:span text:style-name="T920">30</text:span><text:span text:style-name="T921">1</text:span><text:span text:style-name="T922"><text:s/>straipsnis. LNSS viešosios įstaigos visuotinio dalininkų susirinkimo <text:s/>kompetencija<text:s/></text:span></text:p>
      <text:p text:style-name="P923"><text:span text:style-name="T924"><text:s text:c="10"/>LNSS viešosios įstaigos visuotinio dalininkų susirinkimo <text:s/>kompetencijai, be Viešųjų įstaigų įstatyme ir kituose viešųjų įstaigų veiklą reglamentuojančiuose teisės aktuose numatytų funkcijų, priskiriama</text:span><text:span text:style-name="T925"><text:s/>nustatyti LNSS viešosios įstaigos išlaidų, skirtų darbo užmokesčiui ir vaistams, normatyvus arba pavesti juos patvirtinti įstaigos vadovui.</text:span><text:span text:style-name="T926">“</text:span></text:p>
      <text:p text:style-name="P927"/>
      <text:p text:style-name="P928"><text:span text:style-name="T929"><text:s text:c="12"/></text:span><text:span text:style-name="T930">26</text:span><text:span text:style-name="T931"><text:s/></text:span><text:span text:style-name="T932">straipsnis. 31 straipsnio pripažinimas netekusiu galios<text:s/></text:span></text:p>
      <text:p text:style-name="P933">Pripažinti netekusiu galios 31 straipsnį.</text:p>
      <text:p text:style-name="P934"><text:span text:style-name="T935"><text:s/></text:span><text:span text:style-name="T936">31 straipsnis.</text:span><text:span text:style-name="T937"><text:s/></text:span><text:span text:style-name="T938">LNSS viešųjų įstaigų patariamieji valdymo organai</text:span></text:p>
      <text:p text:style-name="P939">1. LNSS asmens sveikatos priežiūros viešosios įstaigos <text:s/>privalo turėti <text:s/>stebėtojų <text:s/>tarybą, gydymo tarybą, <text:s/>slaugos <text:s/>tarybą. <text:s/>LNSS visuomenės <text:s/>sveikatos priežiūros viešoji įstaiga, <text:s/>kuri <text:s/>verčiasi antrine ar tretine sveikatos priežiūra, privalo turėti <text:s/>stebėtojų tarybą.</text:p>
      <text:soft-page-break/>
      <text:p text:style-name="P940">2. <text:s/>LNSS <text:s/>viešųjų <text:s/>įstaigų <text:s/>kolegialių <text:s/>valdymo <text:s/>organų <text:s text:c="2"/>narių skaičių, <text:s/>šių <text:s/>organų <text:s/>formavimo <text:s/>tvarką, <text:s/>jų <text:s/>narių <text:s/>teises <text:s text:c="2"/>ir pareigas, <text:s text:c="2"/>darbo <text:s/>apmokėjimo <text:s/>sąlygas <text:s/>bei <text:s/>atsakomybę <text:s text:c="2"/>nustato įstaigos įstatai.<text:s/></text:p>
      <text:p text:style-name="P941"/>
      <text:p text:style-name="P942"><text:span text:style-name="T943"><text:s text:c="9"/></text:span><text:span text:style-name="T944">27<text:s/></text:span><text:span text:style-name="T945">straipsnis. 32 straipsnio pripažinimas netekusiu galios</text:span></text:p>
      <text:p text:style-name="P946"><text:s text:c="11"/>Pripažinti netekusiu galios 32 straipsnį.</text:p>
      <text:p text:style-name="P947"><text:span text:style-name="T948"><text:s text:c="12"/></text:span><text:span text:style-name="T949">32 straipsnis. Valstybės aukštųjų mokyklų, valstybinių mokslo įstaigų ir Sveikatos apsaugos ministerijos įsteigtų įstaigų administracijos vadovai<text:s/></text:span></text:p>
      <text:p text:style-name="P950"><text:span text:style-name="T951"><text:s text:c="2"/>Viešą <text:s/>konkursą valstybės aukštųjų mokyklų, valstybinių <text:s/>mokslo įstaigų <text:s/>ir <text:s/>Sveikatos <text:s/>apsaugos <text:s/>ministerijos <text:s/>įsteigtų <text:s/>įstaigų administracijos <text:s/>vadovų <text:s/>pareigoms <text:s/>eiti <text:s/>organizuoja <text:s text:c="2"/>valstybės aukštoji <text:s/>mokykla ar mokslo įstaiga kartu su <text:s/>Sveikatos <text:s/>apsaugos ministerija. Darbo sutartį su konkursą laimėjusiu įstaigos vadovu sudaro ir ją nutraukia sveikatos apsaugos ministras.</text:span></text:p>
      <text:p text:style-name="P952"/>
      <text:p text:style-name="P953"><text:span text:style-name="T954">28<text:s/></text:span><text:span text:style-name="T955">straipsnis. 33 straipsnio pakeitimas</text:span><text:span text:style-name="T956"><text:s/></text:span></text:p>
      <text:p text:style-name="P957">Pakeisti 33 straipsnį ir jį išdėstyti taip: <text:s text:c="11"/></text:p>
      <text:p text:style-name="P958"><text:span text:style-name="T959">„</text:span><text:span text:style-name="T960">33 straipsnis. LNSS viešosios įstaigos stebėtojų taryba</text:span></text:p>
      <text:p text:style-name="P961"><text:span text:style-name="T962">1. LNSS<text:s/></text:span><text:span text:style-name="T963">viešosios įstaigos</text:span><text:span text:style-name="T964"><text:s/></text:span><text:span text:style-name="T965">viešo</text:span><text:span text:style-name="T966">sios</text:span><text:span text:style-name="T967"><text:s/>įstaigo</text:span><text:span text:style-name="T968">s</text:span><text:span text:style-name="T969"><text:s/></text:span><text:span text:style-name="T970">veiklos viešumui užtikrinti</text:span><text:span text:style-name="T971"><text:s/></text:span><text:span text:style-name="T972">sudaroma</text:span><text:span text:style-name="T973"><text:s/></text:span><text:span text:style-name="T974"><text:s/></text:span><text:span text:style-name="T975">stebėtojų taryba<text:s/></text:span><text:span text:style-name="T976">sudaroma penkeriems metams</text:span><text:span text:style-name="T977">.</text:span></text:p>
      <text:p text:style-name="P978"><text:span text:style-name="T979">2.<text:s/></text:span><text:span text:style-name="T980">LNSS viešosios įstaigos stebėtojų taryba (toliau – stebėtojų taryba) yra patariamasis organas, sudaromas penkeriems metams.</text:span><text:span text:style-name="T981"><text:s/></text:span><text:span text:style-name="T982">Stebėtojų tarybos funkcijos:</text:span></text:p>
      <text:p text:style-name="P983"><text:s text:c="6"/>1) vertinti ir teikti<text:s/>pastabas<text:s/>įstaigos vadovui dėl jo tvirtinamos LNSS viešosios įstaigos darbuotojų darbo apmokėjimo tvarkos;</text:p>
      <text:p text:style-name="P984"><text:s text:c="12"/>2) savo iniciatyva <text:s/>arba gavus kompetentingų institucijų informaciją apie nustatytus LNSS viešosios įstaigos veiklos trūkumus teikti<text:s/>siūlymus LNSS viešosios įstaigos vadovui <text:s/>dėl LNSS viešosios įstaigos veiklos gerinimo ir apie pateiktus siūlymus informuoti<text:s/>visus LNSS viešosios įstaigos dalininkus <text:s/>ir (ar) dalininko (savininko) teises ir pareigas įgyvendinančią (įgyvendinančias) instituciją (institucijas); <text:s/><text:s text:c="12"/></text:p>
      <text:p text:style-name="P985"><text:span text:style-name="T986"><text:tab/></text:span><text:span text:style-name="T987">3) spr</text:span><text:span text:style-name="T988">ęsti</text:span><text:span text:style-name="T989"><text:s/>kitus LNSS viešosios įstaigos įstatuose stebėtojų tarybos kompetencijai priskirtus klausimus.</text:span><text:span text:style-name="T990"><text:s text:c="8"/></text:span></text:p>
      <text:p text:style-name="P991"><text:span text:style-name="T992">3. LNSS viešosios įstaigos</text:span><text:span text:style-name="T993">, išskyrus</text:span><text:span text:style-name="T994"><text:s/></text:span><text:span text:style-name="T995">valstybės aukštųjų mokyklų ar valstybinių mokslo įstaigų ir Sveikatos apsaugos <text:s/>ministerijos įsteigtas įstaigas,</text:span><text:span text:style-name="T996"><text:s/>stebėtojų taryba sudaroma iš dviejų</text:span><text:span text:style-name="T997"><text:s/>LNSS viešosios įstaigos savininko teises ir pareigas <text:s/></text:span><text:span text:style-name="T998">įgyvendinančios<text:s/></text:span><text:span text:style-name="T999">institucij</text:span><text:span text:style-name="T1000">os ar visuotinio dalininkų susirinkimo</text:span><text:span text:style-name="T1001"><text:s/></text:span><text:span text:style-name="T1002">įstaigos steigėjo (steigėjų)</text:span><text:span text:style-name="T1003"><text:s/>bendru sprendimu paskirtų atstovų; vieno savivaldybės, kurios teritorijoje yra<text:s/></text:span><text:span text:style-name="T1004">įstaiga</text:span><text:span text:style-name="T1005"><text:s/></text:span><text:span text:style-name="T1006">įstaigos buveinė</text:span><text:span text:style-name="T1007">, tarybos paskirto<text:s/></text:span><text:span text:style-name="T1008">savivaldybės<text:s/></text:span><text:span text:style-name="T1009">tarybos nario; vieno savivaldybės, kurios teritorijoje yra<text:s/></text:span><text:span text:style-name="T1010">įstaiga</text:span><text:span text:style-name="T1011"><text:s/></text:span><text:span text:style-name="T1012">įstaigos buveinė</text:span><text:span text:style-name="T1013">, tarybos paskirto<text:s/></text:span><text:soft-page-break/><text:span text:style-name="T1014">visuomenės atstovo ir<text:s/></text:span><text:span text:style-name="T1015">vieno</text:span><text:span text:style-name="T1016"><text:s/></text:span><text:span text:style-name="T1017">LNSS viešosios<text:s/></text:span><text:span text:style-name="T1018">įstaigos sveikatos priežiūros specialistų paskirto atstovo.<text:s/></text:span><text:span text:style-name="T1019">Stebėtojų taryb</text:span><text:span text:style-name="T1020">os</text:span><text:span text:style-name="T1021"><text:s/>narių kadencijų skaičius nėra ribojamas.</text:span><text:span text:style-name="T1022"><text:s/></text:span></text:p>
      <text:p text:style-name="P1023"><text:span text:style-name="T1024"><text:s text:c="12"/></text:span><text:span text:style-name="T1025">4. Valstybės aukštųjų mokyklų ar valstybinių mokslo įstaigų ir Sveikatos apsaugos ministerijos įsteigtų įstaigų stebėtojų taryba sudaroma iš dviejų Sveikatos apsaugos ministerijos paskirtų atstovų, valstybės aukštųjų mokyklų ar valstybinių mokslo įstaigų paskirtų dviejų atstovų; vieno savivaldybės, kurios teritorijoje yra valstybės aukštoji mokykla tarybos paskirto tarybos nario; vieno savivaldybės, kurios teritorijoje yra valstybinė mokslo įstaiga tarybos paskirto visuomenės atstovo ir vieno <text:s/>sveikatos priežiūros specialistų profesinių sąjungų paskirto atstovo.<text:s/></text:span></text:p>
      <text:p text:style-name="P1026"><text:span text:style-name="T1027"><text:s text:c="11"/></text:span><text:span text:style-name="T1028">4</text:span><text:span text:style-name="T1029">5</text:span><text:span text:style-name="T1030">. Į stebėtojų tarybą negali<text:s/></text:span><text:span text:style-name="T1031">įeiti</text:span><text:span text:style-name="T1032"><text:s/></text:span><text:span text:style-name="T1033">būti skiriamas</text:span><text:span text:style-name="T1034"><text:s/></text:span><text:span text:style-name="T1035">LNSS</text:span><text:span text:style-name="T1036"><text:s/></text:span><text:span text:style-name="T1037">viešosios įstaigos vadovas, vadovo pavaduotojai</text:span><text:span text:style-name="T1038">,<text:s/></text:span><text:span text:style-name="T1039">padalinių ir filialų vadovai, vyriausiasis finansininkas (buhalteris) ir<text:s/></text:span><text:span text:style-name="T1040">kiti tiesiogiai įstaigos vadovui pavaldūs darbuotojai</text:span><text:span text:style-name="T1041">, taip pat</text:span><text:span text:style-name="T1042"><text:s/></text:span><text:span text:style-name="T1043">asmenys, kurie dirba<text:s/></text:span><text:span text:style-name="T1044">įstaigos <text:s/>administracijoje,</text:span><text:span text:style-name="T1045"><text:s/>Valstybinėje ar teritorinėje <text:s/>ligonių kasoje</text:span><text:span text:style-name="T1046">, taip pat</text:span><text:span text:style-name="T1047"><text:s/></text:span><text:span text:style-name="T1048">ar pagal Lietuvos Respublikos draudimo įstatymą veikiančioje<text:s/></text:span><text:span text:style-name="T1049">sveikatos draudimo įmonėje.<text:s/></text:span></text:p>
      <text:p text:style-name="P1050"><text:span text:style-name="T1051"><text:s text:c="12"/></text:span><text:span text:style-name="T1052">5. Stebėtojų tarybai paprašius, LNSS viešosios įstaigos vadovas privalo pateikti jai su LNSS viešosios įstaigos veikla susijusius dokumentus.</text:span></text:p>
      <text:p text:style-name="P1053">6. Stebėtojų tarybos personalinė sudėtis skelbiama LNSS viešosios įstaigos interneto svetainėje.</text:p>
      <text:p text:style-name="P1054"><text:span text:style-name="T1055">7. Stebėtojų tarybos nariu gali būti tik toks fizinis asmuo, kuris atitinka šiuos bendruosius reikalavimus: turi aukštąjį universitetinį arba jam <text:s text:c="2"/>prilygintą <text:s text:c="2"/>išsilavinimą, yra nesusijęs su kitais juridiniais asmenimis ryšiais, dėl kurių galėtų kilti interesų konfliktas, yra nepriekaištingos reputacijos. Kriterijai, kuriais remiantis asmuo negali būti laikomas nepriekaištingos reputacijos, taikomi tokie patys, kokie yra nustatyti <text:s/>šio įstatymo 15 straipsnio 5 dalyje.</text:span><text:span text:style-name="T1056">“</text:span></text:p>
      <text:p text:style-name="P1057"/>
      <text:p text:style-name="P1058"><text:span text:style-name="T1059">29<text:s/></text:span><text:span text:style-name="T1060">straipsnis. Įstatymo papildymas 33</text:span><text:span text:style-name="T1061">1</text:span><text:span text:style-name="T1062"><text:s/>straipsniu<text:s/></text:span></text:p>
      <text:p text:style-name="P1063"><text:span text:style-name="T1064">Papildyti Įstatymą 33</text:span><text:span text:style-name="T1065">1</text:span><text:span text:style-name="T1066"><text:s/>straipsniu:<text:s/></text:span></text:p>
      <text:p text:style-name="P1067"><text:span text:style-name="T1068">„33</text:span><text:span text:style-name="T1069">1</text:span><text:span text:style-name="T1070"><text:s/>straipsnis.</text:span><text:span text:style-name="T1071"><text:s/></text:span><text:span text:style-name="T1072">LNSS viešosios įstaigos valdyba</text:span></text:p>
      <text:p text:style-name="P1073"><text:span text:style-name="T1074"><text:s text:c="5"/></text:span><text:span text:style-name="T1075"><text:s text:c="7"/></text:span><text:span text:style-name="T1076">1. <text:s/>LNSS viešosios įstaigos valdyba <text:s/>(toliau – valdyba) sudaroma <text:s/>penkeriems <text:s/>metams <text:s/>iš ne mažiau kaip 5 narių.<text:s/></text:span><text:span text:style-name="T1077">Valdyba<text:s/></text:span><text:span text:style-name="T1078">kar</text:span><text:span text:style-name="T1079">tu su įstaigos vadovu atsakinga</text:span><text:span text:style-name="T1080"><text:s/>už nuolatinį tinkamą<text:s/></text:span><text:span text:style-name="T1081">LNSS viešosios įstaigos</text:span><text:span text:style-name="T1082"><text:s/>funkcionavimą, priimanti sprendimus, tiesiogiai susijusius su LNSS viešosios<text:s/></text:span><text:span text:style-name="T1083">įstaigos<text:s/></text:span><text:span text:style-name="T1084">veikla</text:span><text:span text:style-name="T1085">.</text:span><text:span text:style-name="T1086"><text:s/></text:span><text:span text:style-name="T1087">Valdybos nariais renkami (skiriami):</text:span></text:p>
      <text:p text:style-name="P1088"><text:s text:c="12"/>1) valstybės tarnautojai;</text:p>
      <text:p text:style-name="P1089"><text:s text:c="12"/>2) darbuotojų atstovai, kurie turi sudaryti ne mažiau kaip 1/5 LNSS viešosios įstaigos įstatuose nurodyto valdybos narių skaičiaus, bet ne mažiau kaip vieną;</text:p>
      <text:soft-page-break/>
      <text:p text:style-name="P1090"><text:s text:c="12"/>3) kiti <text:s/>fiziniai <text:s/>asmenys, <text:s/>kurių skaičius turi sudaryti ne mažiau <text:s/>kaip 1/3 <text:s/>LNSS viešosios įstaigos įstatuose <text:s/>nurodyto <text:s/>valdybos <text:s/>narių skaičiaus.<text:s/></text:p>
      <text:p text:style-name="P1091"><text:s text:c="12"/>2. Valdybos nariu gali būti tik toks fizinis asmuo, kuris atitinka šiuos bendruosius reikalavimus: turi aukštąjį universitetinį arba jam <text:s text:c="2"/>prilygintą <text:s text:c="2"/>išsilavinimą, yra nesusijęs su kitais juridiniais asmenimis ryšiais, dėl kurių galėtų kilti interesų konfliktas, yra nepriekaištingos reputacijos. Kriterijai, kuriais remiantis asmuo negali būti laikomas nepriekaištingos reputacijos, taikomi tokie patys, kokie yra nustatyti <text:s/>šio įstatymo 15 straipsnio 5 dalyje. Valdybos nario <text:s/>kadencijų <text:s/>skaičius <text:s/>neribojamas.<text:s/></text:p>
      <text:p text:style-name="P1092"><text:s text:c="11"/>3. Valdybos nariu negali būti:</text:p>
      <text:p text:style-name="P1093"><text:s text:c="11"/>1) LNSS viešosios įstaigos vadovas, pavaduotojas, vyriausiasis finansininkas (buhalteris), filialo ir padalinio vadovas, kitas vadovui tiesiogiai pavaldus įstaigos darbuotojas;<text:s/></text:p>
      <text:p text:style-name="P1094"><text:span text:style-name="T1095"><text:s text:c="11"/>2) <text:s/>asmuo, <text:s/>kuris <text:s/>įstatymų nustatytais pagrindais neturi teisės <text:s/>eiti <text:s text:c="2"/>šių pareigų.</text:span></text:p>
      <text:p text:style-name="P1096"><text:span text:style-name="T1097"><text:s text:c="11"/>4. Specialiuosius reikalavimus valdybos nariams nustato LNSS viešosios įstaigos savininko teises ir pareigas įgyvendinanti <text:s/>institucija arba visuotinis dalininkų susirinkimas.</text:span></text:p>
      <text:p text:style-name="P1098"><text:span text:style-name="T1099"><text:s text:c="11"/>5. <text:s/>Per <text:s/>5 <text:s/>dienas <text:s/>nuo specialiųjų reikalavimų valdybos nariui nustatymo <text:s/>dienos <text:s/>apie <text:s/>valdybos nario atranką LNSS viešoji įstaiga turi paskelbti<text:s/></text:span><text:span text:style-name="T1100">LNSS viešosios</text:span><text:span text:style-name="T1101"><text:s/>įstaigos įstatuose nustatyta tvarka <text:s/>ir <text:s/>LNSS viešosios įstaigos <text:s/>interneto <text:s/>svetainėje. <text:s/>Skelbime <text:s/>turi <text:s/>būti nurodyti specialieji <text:s text:c="2"/>ir <text:s text:c="2"/>bendrieji <text:s text:c="2"/>reikalavimai <text:s/>valdybos <text:s/>nariui <text:s/>ir paraiškos juo tapti pateikimo LNSS viešajai įstaigai tvarka.</text:span></text:p>
      <text:p text:style-name="P1102"><text:span text:style-name="T1103"><text:s text:c="11"/>6. Fiziniai asmenys, atitinkantys valdybos nariui nustatytus bendruosius <text:s/>ir <text:s/>specialiuosius <text:s/>reikalavimus, paraiškas <text:s/>tapti LNSS viešosios įstaigos <text:s/>valdybos <text:s/>nariu <text:s/>Vyriausybės <text:s/>nustatyta tvarka gali <text:s/>teikti <text:s/>LNSS viešajai įstaigai <text:s/>20 <text:s/>dienų <text:s/>nuo šio straipsnio <text:s/>5 <text:s/>dalyje <text:s/>nurodyto <text:s/>viešo <text:s/>paskelbimo <text:s/>dienos. <text:s/>Šiam terminui <text:s/>pasibaigus, <text:s/>visą <text:s/>iš <text:s/>fizinių asmenų gautą informaciją LNSS viešoji įstaiga <text:s/>per <text:s/>5 dienas pateikia LNSS viešosios įstaigos dalininkams (ir (ar) dalininko (savininko) teises ir pareigas įgyvendinančiai (įgyvendinančioms) institucijai (institucijoms). <text:s/>Kandidatus <text:s/>į <text:s/>LNSS viešosios įstaigos valdybos <text:s/>narius, <text:s/>nurodytus <text:s text:c="2"/>šio straipsnio <text:s/>1 dalies <text:s/>3 <text:s/>punkte, <text:s/>gali parinkti ir <text:s/>Lietuvos Respublikos viešųjų pirkimų įstatymo nustatyta tvarka atrinkti personalo paieškos (atrankos) <text:s/>paslaugas <text:s/>teikiantys <text:s/>asmenys. Kandidatų į valdybos narius atrankos tvarką nustato Vyriausybė. Šiame straipsnyje nustatyta tvarka atrinkti asmenys į valdybą skiriami LNSS viešosios įstaigos savininko teises ir pareigas įgyvendinančios institucijos arba visuotinio dalininkų susirinkimo sprendimu.<text:s/></text:span></text:p>
      <text:p text:style-name="P1104"><text:span text:style-name="T1105"><text:s text:c="11"/>7.<text:s/></text:span><text:bookmark-start text:name="__DdeLink__3317_2066464205"/><text:span text:style-name="T1106">LNSS viešosios įstaigos savininko teises ir pareigas įgyvendinanti institucija arba visuotinis dalininkų susirinkimas</text:span><text:bookmark-end text:name="__DdeLink__3317_2066464205"/><text:span text:style-name="T1107"><text:s/>gali <text:s/>atšaukti pavienius valdybos narius nepasibaigus <text:s/></text:span><text:soft-page-break/><text:span text:style-name="T1108">laikotarpiui, <text:s/>kuriam <text:s/>valdyba buvo sudaryta. Pavieniai valdybos nariai atšaukiami p</text:span><text:span text:style-name="T1109">aaiškėjus, kad valdybos narys neatitinka bendrųjų ir (ar) specialiųjų reikalavimų</text:span><text:span text:style-name="T1110"><text:s/>ar prarandamas pasitikėjimas juo</text:span><text:span text:style-name="T1111">.<text:s/></text:span><text:span text:style-name="T1112">Jeigu atšaukiami <text:s/>ar atsistatydina pavieniai valdybos nariai, pavieniai valdybos <text:s/>nariai <text:s/>skiriami <text:s/>į <text:s/>valdybą <text:s/>iki <text:s/>veikiančios valdybos laikotarpio, kuriam ji buvo sudaryta, pabaigos.</text:span><text:span text:style-name="T1113"><text:s/></text:span><text:span text:style-name="T1114">Pavieniai valdybos nariai, atšaukus juos nepasibaigus jų įgaliojimų laikotarpiui, atrenkami ir skiriami šio straipsnio 5 ir 6 dalyse nurodyta tvarka.</text:span><text:span text:style-name="T1115"><text:s/></text:span><text:span text:style-name="T1116">Kai atsistatydinus ar atšaukus pavienius valdybos narius, likusi valdybos sudėtis neatitinka privalomų valdybos sudėties reikalavimų, nurodytų šio straipsnio 1 dalyje, LNSS viešosios įstaigos vadovas ir LNSS viešosios įstaigos visuotinis dalininkų susirinkimas šio straipsnio nustatyta tvarka privalo organizuoti valdybos sudėties pakeitimus.</text:span></text:p>
      <text:p text:style-name="P1117"><text:s text:c="11"/>8. <text:s/>Valdyba iš savo narių renka valdybos pirmininką.<text:s/></text:p>
      <text:p text:style-name="P1118"><text:span text:style-name="T1119"><text:s text:c="11"/>9. Valdyba, pasibaigus penkerių metų kadencijai, savo funkcijas vykdo iki bus išrinkta ir pradės veikti naujos sudėties valdyba, bet ne ilgiau kaip iki eilinio visuotinio dalininkų susirinkimo, vykstančio tais metais, kai baigiasi valdybos kadencija. Jei</text:span><text:span text:style-name="T1120">gu</text:span><text:span text:style-name="T1121"><text:s/>valdybos kadencijos pabaigos terminas yra vėlesnis ne</text:span><text:span text:style-name="T1122">gu</text:span><text:span text:style-name="T1123"><text:s/>valdybos kadencijos pabaigos metais numatomas eilinis visuotinis dalininkų susirinkimas, valdyba veiklą vykdo iki neeilinio visuotinio dalininkų susirinkimo, kuris turi įvykti ne vėliau kaip per du mėnesius nuo valdybos kadencijos pabaigos.</text:span></text:p>
      <text:p text:style-name="P1124"><text:s text:c="10"/>10. Valdybos narys gali <text:s/>atsistatydinti <text:s/>iš <text:s/>pareigų <text:s/>valdybos kadencijai nesibaigus, <text:s/>apie tai ne vėliau<text:s/>kaip prieš 14 dienų raštu įspėjęs LNSS viešosios įstaigos vadovą.</text:p>
      <text:p text:style-name="P1125"><text:s text:c="10"/>11. Valdybos kompetencija:</text:p>
      <text:p text:style-name="P1126"><text:span text:style-name="T1127"><text:s text:c="10"/>1) teikia visiems (visoms) LNSS viešosios įstaigos dalininkams (ir (ar) dalininko (savininko) teises ir pareigas įgyvendinančiai (įgyvendinančioms) institucijai (institucijoms)</text:span><text:span text:style-name="T1128"><text:s/></text:span><text:span text:style-name="T1129">išvadas dėl ataskaitinių finansinių metų veiklos ataskaitos, <text:s/>metinių pajamų ir išlaidų sąmatų,</text:span><text:span text:style-name="T1130"><text:s/></text:span><text:span text:style-name="T1131">paskirstytinojo <text:s/>pelno <text:s/>(nuostolių) paskirstymo projekto, metinių turto įsigijimo ir skolinimosi planų; <text:s text:c="8"/></text:span></text:p>
      <text:p text:style-name="P1132"><text:span text:style-name="T1133"><text:s text:c="10"/>2) vertina ir teikia pastabas (siūlymus) L</text:span><text:span text:style-name="T1134">NSS viešosios įstaigos dalininkui</text:span><text:span text:style-name="T1135"><text:s/>(ir (ar) dalininko (savininko) teises ir pareigas įgyvendinančiai (įgyvendinančioms) institucijai (institucijoms)</text:span><text:span text:style-name="T1136"><text:s/></text:span><text:span text:style-name="T1137">dėl LNSS viešosios įstaigos vadovui nustatytinų metinių veiklos užduočių <text:s/>ir veiklos rodiklių;<text:s/></text:span></text:p>
      <text:p text:style-name="P1138"><text:span text:style-name="T1139"><text:s text:c="9"/>3) vertina ir LNSS viešosios įstaigos vadovui teikia išvadas dėl LNSS viešosios įstaigos veiklos organizavimo klausimų, finansinės būklės, ūkinės veiklos gerinimo, pajamų ir išlaidų srautų paskirstymo;<text:s/></text:span></text:p>
      <text:p text:style-name="P1140"><text:span text:style-name="T1141"><text:s text:c="9"/>4)<text:s/></text:span><text:span text:style-name="T1142">teikia visiems (visoms) LNSS viešosios įstaigos dalininkams (ir (ar) dalininko (savininko) teises ir pareigas įgyvendinančiai (įgyvendinančioms) institucijai (institucijoms)</text:span><text:span text:style-name="T1143"><text:s/></text:span><text:soft-page-break/><text:span text:style-name="T1144">pasiūlymus dėl<text:s/></text:span><text:span text:style-name="T1145">LNSS viešosios įstaigos vadovo<text:s/></text:span><text:span text:style-name="T1146">sprendim</text:span><text:span text:style-name="T1147">ų</text:span><text:span text:style-name="T1148">, kurie <text:s/>prieštarauja <text:s/>įstatymams ir kitiems teisės aktams, reglamentuojantiems sveikatos priežiūros paslaugų teikimą ir sveikatos priežiūros įstaigų veiklą</text:span><text:span text:style-name="T1149">, atšaukimo</text:span><text:span text:style-name="T1150">;<text:s/></text:span></text:p>
      <text:p text:style-name="P1151"><text:span text:style-name="T1152"><text:s text:c="9"/>5) LNSS viešosios įstaigos vadovui ir LNSS viešosios<text:s/></text:span><text:span text:style-name="T1153">įstaigos dalininkui</text:span><text:span text:style-name="T1154"><text:s/>(ir (ar) dalininko (savininko) teises ir pareigas įgyvendinančiai (įgyvendinančioms) institucijai (institucijoms)<text:s/></text:span><text:span text:style-name="T1155">teikia <text:s/>išvadas dėl <text:s/>LNSS viešosios įstaigos prekių ir paslaugų, kurių vertė viršija 5 procentus bendro metinio pirkimų biudžeto vertės, įsigijimo pagrįstumo; <text:s/></text:span></text:p>
      <text:p text:style-name="P1156"><text:s text:c="9"/>6)<text:s/>priima sprendimus<text:s/>dėl<text:s/>LNSS viešosios įstaigos<text:s/>veiklos<text:s/>efektyvumo<text:s/>gerinimo, veiklos planavimo ir tęstinumo užtikrinimo;</text:p>
      <text:p text:style-name="P1157"><text:span text:style-name="T1158"><text:s text:c="9"/>7)<text:s/></text:span><text:span text:style-name="T1159">sprendžia šio įstatymo 33 straipsnio 2 dalyje nustatytus stebėtojų tarybos kompetencijai priskirtus ir kitus LNSS viešosios įstaigos įstatuose <text:s/>valdybos kompetencijai priskirtus <text:s/>LNSS viešosios įstaigos veiklos klausimus.<text:s/></text:span></text:p>
      <text:p text:style-name="P1160"><text:s text:c="9"/>12. Valdybos posėdžio šaukimo iniciatyvos teisę turi <text:s/>kiekvienas valdybos narys. Valdybos narys turi teisę duoti paprastos rašytinės formos įgaliojimą <text:s/>kitam tos LNSS viešosios įstaigos valdybos nariui, kuris atstovautų jam <text:s/>balsuojant <text:s/>LNSS viešosios įstaigos <text:s/>valdybos <text:s/>posėdyje, <text:s/>jeigu <text:s/>LNSS viešosios įstaigos<text:s/>įstatuose nenustatyta kitaip.</text:p>
      <text:p text:style-name="P1161"><text:span text:style-name="T1162"><text:s text:c="10"/>13. Valdyba gali priimti sprendimus ir jos posėdis <text:s/>laikomas teisėtu, <text:s/>kai <text:s/>jame dalyvauja daugiau kaip pusė valdybos narių. Iš <text:s/>anksto balsavę ar įgaliojimus kitam valdybos nariui atstovauti balsuojant davę valdybos nariai laikomi dalyvaujančiais <text:s/>posėdyje. Valdybos <text:s/>narys <text:s/>neturi <text:s/>teisės balsuoti (privalo nusišalinti ar būti valdybos nušalintas), kai valdybos posėdyje sprendžiamas <text:s/>su <text:s/>jo <text:s/>veikla <text:s/>valdyboje susijęs ar jo atsakomybės klausimas. Valdybos posėdžiai turi būti protokoluoja</text:span><text:bookmark-start text:name="estr34"/><text:bookmark-start text:name="35str"/><text:bookmark-end text:name="estr34"/><text:bookmark-end text:name="35str"/><text:span text:style-name="T1163">mi. Valdybos sprendimai laikomi priimtais, kai už juos balsuoja daugiau kaip pusė valdybos posėdyje dalyvaujančių valdybos narių. Balsams pasiskirsčius po lygiai, valdybos sprendimą lemia valdybos pirmininko balsas. Valdybos sprendimai yra privalomi LNSS viešosios įstaigos vadovui.<text:s/></text:span></text:p>
      <text:p text:style-name="P1164"><text:span text:style-name="T1165"><text:s text:c="10"/></text:span><text:span text:style-name="T1166">14. Už veiklą valdyboje jos nariams atlyginama LNSS viešosios įstaigos lėšomis Vyriausybės <text:s/>nustatyta <text:s/>tvarka. Valdybos nariui išmokama suma per mėnesį <text:s/>negali <text:s/>būti <text:s/>didesnė <text:s/>kaip <text:s/>1/5 <text:s/>LNSS viešosios įstaigos <text:s text:c="2"/>vadovo vidutinio mėnesinio darbo užmokesčio.</text:span></text:p>
      <text:p text:style-name="P1167"><text:s text:c="10"/>15. Valdybos nariai privalo saugoti LNSS viešosios įstaigos <text:s/>komercines (gamybines) paslaptis, konfidencialią informaciją, kurią sužinojo būdami <text:s/>valdybos nariais ir kuri buvo nurodyta kaip konfidenciali informacija.“</text:p>
      <text:p text:style-name="P1168"/>
      <text:p text:style-name="P1169"><text:span text:style-name="T1170">30<text:s/></text:span><text:span text:style-name="T1171">straipsnis. 34 straipsnio pakeitimas</text:span></text:p>
      <text:p text:style-name="P1172"><text:span text:style-name="T1173"><text:tab/></text:span><text:span text:style-name="T1174">Pakeisti 34</text:span><text:span text:style-name="T1175"><text:s/>straipsnį ir jį išdėstyti taip:</text:span></text:p>
      <text:p text:style-name="P1176"><text:span text:style-name="T1177"><text:s text:c="11"/></text:span><text:span text:style-name="T1178"><text:s/>„</text:span><text:span text:style-name="T1179">34 straipsnis. LNSS viešosios įstaigos gydymo taryba ir slaugos taryba</text:span></text:p>
      <text:soft-page-break/>
      <text:p text:style-name="P1180"><text:span text:style-name="T1181"><text:s text:c="12"/></text:span><text:span text:style-name="T1182">1.</text:span><text:span text:style-name="T1183"><text:s/>LNSS <text:s/>viešosios <text:s/>įstaigos gydymo taryba <text:s/>(toliau <text:s/></text:span><text:span text:style-name="T1184">–</text:span><text:span text:style-name="T1185"><text:s text:c="2"/>gydymo taryba) sudaroma iš įstaigos padalinių ir filialų gydytojų.</text:span><text:span text:style-name="T1186"><text:s text:c="12"/></text:span></text:p>
      <text:p text:style-name="P1187"><text:span text:style-name="T1188"><text:tab/></text:span><text:span text:style-name="T1189">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text:s/></text:span><text:span text:style-name="T1190">administracijai</text:span><text:span text:style-name="T1191"><text:s/></text:span><text:span text:style-name="T1192">vadovui</text:span><text:span text:style-name="T1193">. Jei</text:span><text:span text:style-name="T1194">gu</text:span><text:span text:style-name="T1195"><text:s/>įstaigos<text:s/></text:span><text:span text:style-name="T1196">administracijai</text:span><text:span text:style-name="T1197"><text:s/></text:span><text:span text:style-name="T1198">vadovas<text:s/></text:span><text:span text:style-name="T1199">su pasiūlymu nesutinka, gydymo taryba savo pasiūlymą gali pateikti</text:span><text:span text:style-name="T1200"><text:s/>LNSS viešosios įstaigos dalininkui<text:s/></text:span><text:span text:style-name="T1201">ir (ar) dalininko (savininko) teises ir pareigas įgyvendinančiai (įgyvendinančioms) institucijai (institucijoms)</text:span><text:span text:style-name="T1202"><text:s/></text:span><text:span text:style-name="T1203">steigėjui (steigėjams)</text:span><text:span text:style-name="T1204">.<text:s/></text:span><text:span text:style-name="T1205">Kai gydymo tarybai pirmininkauja įstaigos vadovas, gydymo taryba savo pasiūlymą gali pateikti tiesiogiai LNSS viešosios įstaigos dalininkui<text:s/></text:span><text:span text:style-name="T1206">ir (ar) dalininko (savininko) teises ir pareigas įgyvendinančiai (įgyvendinančioms) institucijai (institucijoms)</text:span><text:span text:style-name="T1207">.</text:span></text:p>
      <text:p text:style-name="P1208"><text:span text:style-name="T1209"><text:tab/></text:span><text:span text:style-name="T1210">3. <text:s/>Asmens <text:s/>sveikatos <text:s/>priežiūros <text:s/>viešosios <text:s/>įstaigos <text:s/>slaugos taryba <text:s/>(toliau – slaugos taryba) sudaroma iš įstaigos <text:s/>padalinių ir filialų slaugos specialistų.</text:span></text:p>
      <text:p text:style-name="P1211"><text:span text:style-name="T1212">4.<text:s/></text:span><text:span text:style-name="T1213">Slaugos taryba svarsto pacientų slaugos organizavimo ir tobulinimo klausimus. Ši taryba svarstomais klausimais gali teikti rekomendacinio pobūdžio pasiūlymus įstaigos administracijai</text:span><text:span text:style-name="T1214"><text:s/></text:span><text:span text:style-name="T1215"><text:s/>. Jei įstaigos administracijai su pasiūlymu nesutinka, slaugos taryba savo pasiūlymą gali pateikti</text:span><text:span text:style-name="T1216"><text:s/></text:span><text:span text:style-name="T1217">steigėjui (steigėjams).</text:span><text:span text:style-name="T1218">Slaugos taryba svarsto pacientų slaugos organizavimo ir tobulinimo klausimus. Ši taryba svarstomais klausimais gali teikti rekomendacinio pobūdžio pasiūlymus įstaigos <text:s/>vadovui. Jei</text:span><text:span text:style-name="T1219">gu</text:span><text:span text:style-name="T1220"><text:s/>įstaigos vadovas<text:s/></text:span><text:span text:style-name="T1221">nesutinka<text:s/></text:span><text:span text:style-name="T1222">su<text:s/></text:span><text:span text:style-name="T1223">slaugos tarybos<text:s/></text:span><text:span text:style-name="T1224">pasiūlymu, slaugos taryba savo pasiūlymą gali pateikti LNSS viešosios įstaigos dalininkui (ir (ar) dalininko (savininko) teises ir pareigas įgyvendinančiai (įgyvendinančioms) institucijai (institucijoms). Kai slaugos tarybai pirmininkauja įstaigos vadovas, slaugos taryba savo pasiūlymą gali pateikti tiesiogiai LNSS viešosios įstaigos dalininkui (ir (ar) dalininko (savininko) teises ir pareigas įgyvendinančiai (įgyvendinančioms) institucijai (institucijoms).</text:span><text:span text:style-name="T1225"><text:s/></text:span></text:p>
      <text:p text:style-name="P1226"><text:span text:style-name="T1227"><text:tab/></text:span><text:span text:style-name="T1228">5. Gydymo ar slaugos<text:s/></text:span><text:span text:style-name="T1229">taryboms</text:span><text:span text:style-name="T1230"><text:s/></text:span><text:span text:style-name="T1231">tarybai</text:span><text:span text:style-name="T1232"><text:s/>pirmininkauja<text:s/></text:span><text:span text:style-name="T1233">LNSS viešosios<text:s/></text:span><text:span text:style-name="T1234">įstaigos<text:s/></text:span><text:span text:style-name="T1235">administracijos</text:span><text:span text:style-name="T1236"><text:s/>vadovas arba jo įgaliotas<text:s/></text:span><text:span text:style-name="T1237">kitas</text:span><text:span text:style-name="T1238"><text:s/></text:span><text:span text:style-name="T1239">LNSS viešosios<text:s/></text:span><text:span text:style-name="T1240">įstaigos<text:s/></text:span><text:span text:style-name="T1241">administracijos</text:span><text:span text:style-name="T1242"><text:s/>darbuotojas. Gydymo tarybos, slaugos tarybos sudarymą, šių tarybų teises ir pareigas, darbo tvarką, narių teises, pareigas, jų paskyrimo ir atšaukimo, darbo apmokėjimo sąlygas bei atsakomybę nustato<text:s/></text:span><text:span text:style-name="T1243">LNSS<text:s/></text:span><text:span text:style-name="T1244">viešųjų įstaigų</text:span><text:span text:style-name="T1245"><text:s/></text:span><text:span text:style-name="T1246">viešosios įstaigos<text:s/></text:span><text:span text:style-name="T1247">įstatai.“</text:span></text:p>
      <text:p text:style-name="P1248"><text:s text:c="14"/></text:p>
      <text:p text:style-name="P1249"><text:span text:style-name="T1250"><text:s text:c="11"/></text:span><text:span text:style-name="T1251">31<text:s/></text:span><text:span text:style-name="T1252">straipsnis. 36 straipsnio pakeitimas</text:span></text:p>
      <text:p text:style-name="P1253"><text:s text:c="11"/>Pakeisti 36 straipsnį ir jį išdėstyti taip:</text:p>
      <text:p text:style-name="P1254"><text:span text:style-name="T1255"><text:s text:c="10"/></text:span><text:span text:style-name="T1256">„</text:span><text:span text:style-name="T1257">36 straipsnis.</text:span><text:span text:style-name="T1258"><text:s/></text:span><text:span text:style-name="T1259">Viešosios</text:span><text:span text:style-name="T1260"><text:s/></text:span><text:span text:style-name="T1261">LNSS viešosios įstaigos turtas</text:span></text:p>
      <text:soft-page-break/>
      <text:p text:style-name="P1262"><text:span text:style-name="T1263">1.<text:s/></text:span><text:span text:style-name="T1264">Viešosios<text:s/></text:span><text:span text:style-name="T1265"><text:s/></text:span><text:span text:style-name="T1266">įstaigos turtą sudaro ilgalaikis materialusis turtas, turtas, gautas kaip labdara ar parama, turtas, gautas pagal testamentą, finansiniai ištekliai ir kitas su įstaigos veikla susijęs teisėtai įgytas turtas.</text:span></text:p>
      <text:p text:style-name="P1267"><text:span text:style-name="T1268"><text:s text:c="12"/></text:span><text:span text:style-name="T1269">2.<text:s/></text:span><text:span text:style-name="T1270">Valstybės ir savivaldybių institucijos (steigėjai) turtą viešosioms įstaigoms perduoda panaudos pagrindu įstatymų ir Vyriausybės ar jos įgaliotos institucijos</text:span><text:span text:style-name="T1271"><text:s/></text:span><text:span text:style-name="T1272">nustatyta tvarka</text:span><text:span text:style-name="T1273">.</text:span><text:span text:style-name="T1274">LNSS viešosios įstaigos valstybės (savivaldybės) turtą valdo panaudos pagrindais Valstybės ir savivaldybių turto valdymo, naudojimo ir disponavimo juo įstatyme nustatytomis <text:s/>sąlygomis ir tvarka</text:span><text:span text:style-name="T1275">.</text:span><text:span text:style-name="T1276"><text:s/></text:span></text:p>
      <text:p text:style-name="P1277"><text:span text:style-name="T1278">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1279"><text:s/></text:span><text:span text:style-name="T1280">nustatyta tvarka. Tokį leidimą valstybės aukštųjų mokyklų ar valstybinių švietimo ir mokslo įstaigų ir Sveikatos apsaugos ministerijos įsteigtoms įstaigoms duoda Sveikatos apsaugos ministerija.</text:span></text:p>
      <text:p text:style-name="P1281"><text:span text:style-name="T1282">4. Viešoji įstaiga, pardavusi susidėvėjusį ar jos veiklai nereikalingą materialųjį turtą bei vertybes, gautas pajamas naudoja įstatuose nustatyta tvarka.</text:span><text:span text:style-name="T1283">“</text:span></text:p>
      <text:p text:style-name="P1284"/>
      <text:p text:style-name="P1285"><text:span text:style-name="T1286"><text:s text:c="8"/></text:span><text:span text:style-name="T1287">32<text:s/></text:span><text:span text:style-name="T1288">straipsnis. 37 straipsnio pripažinimas netekusiu galios</text:span></text:p>
      <text:p text:style-name="P1289"><text:s text:c="8"/>Pripažinti netekusiu galios<text:s/>37 straipsnį.<text:tab/></text:p>
      <text:p text:style-name="P1290"><text:bookmark-start text:name="straipsnis37"/><text:bookmark-end text:name="straipsnis37"/>37 straipsnis. Viešosios įstaigos likvidavimas</text:p>
      <text:p text:style-name="P1291">1. Viešosios įstaigos likvidavimo pagrindas gali būti:</text:p>
      <text:p text:style-name="P1292">1) pasibaigęs įstatuose nustatytas įstaigos veikimo laikas;</text:p>
      <text:p text:style-name="P1293"><text:span text:style-name="T1294">2) steigėjo (steigėjų) sprendimas likviduoti viešąją įstaigą, priimtas įstatymų ir įstaigos įstatų nustatyta tvarka;</text:span></text:p>
      <text:p text:style-name="P1295"><text:span text:style-name="T1296">3) teismo sprendimas likviduoti viešąją įstaigą už įstatymų nustatytus teisės pažeidimus.</text:span></text:p>
      <text:p text:style-name="P1297"><text:span text:style-name="T1298">2. Institucija, nutarusi likviduoti įstaigą, skiria likvidatorių, nustato likvidavimo terminus, inventorizacijos ir turto perėmimo tvarką. Nuo likvidatoriaus paskyrimo dienos administracija ir kiti valdymo organai</text:span><text:span text:style-name="T1299"><text:s/></text:span><text:span text:style-name="T1300">netenka įgaliojimų, jų funkcijas atlieka likvidatorius.</text:span></text:p>
      <text:p text:style-name="P1301">3. Likviduojamos viešosios įstaigos dokumentai saugomi Archyvų įstatymo nustatyta tvarka.</text:p>
      <text:p text:style-name="P1302">4. Likviduojant įstaigą, jos darbuotojai atleidžiami Darbo sutarties įstatymo nustatyta tvarka.</text:p>
      <text:p text:style-name="P1303">5. Sudarius viešosios įstaigos likvidavimo aktą, apie įstaigos likvidavimą viešai skelbiama du kartus ne mažesniu kaip vieno mėnesio intervalu.</text:p>
      <text:p text:style-name="P1304"><text:span text:style-name="T1305">6. Likęs turtas perduodamas steigėjams įstatuose nustatyta tvarka.</text:span></text:p>
      <text:p text:style-name="P1306"><text:tab/></text:p>
      <text:p text:style-name="P1307"><text:span text:style-name="T1308"><text:s text:c="11"/></text:span><text:span text:style-name="T1309">33</text:span><text:span text:style-name="T1310"><text:s/></text:span><text:span text:style-name="T1311">straipsnis. 38 straipsnio pripažinimas netekusiu galios</text:span></text:p>
      <text:soft-page-break/>
      <text:p text:style-name="P1312"><text:s text:c="11"/>Pripažinti netekusiu galios<text:s/>38 straipsnį.</text:p>
      <text:p text:style-name="P1313"><text:bookmark-start text:name="straipsnis38"/><text:bookmark-end text:name="straipsnis38"/>38 straipsnis. Viešosios įstaigos likvidatoriaus įgaliojimai</text:p>
      <text:p text:style-name="P1314">1. Viešosios įstaigos likvidatorius turi įstaigos administracijos vadovo teises ir pareigas. Jis atstovauja likviduojamai įstaigai valstybės ar savivaldybių institucijose, teisme, santykiuose su kitais juridiniais ir fiziniais asmenimis.</text:p>
      <text:p text:style-name="P1315">2. Viešosios įstaigos likvidatorius:</text:p>
      <text:p text:style-name="P1316">1) parengia likvidavimo laikotarpio pradžios įstaigos finansinę ataskaitą (likvidavimo balansą);</text:p>
      <text:p text:style-name="P1317">2) įstatymų nustatyta tvarka atsiskaito su kreditoriais;</text:p>
      <text:p text:style-name="P1318">3) baigia vykdyti prievoles pagal anksčiau sudarytus įstaigos sandorius ir sudaro sandorius, susijusius su įstaigos likvidavimu;</text:p>
      <text:p text:style-name="P1319">4) likusį viešosios įstaigos turtą perduoda steigėjui (steigėjams);</text:p>
      <text:p text:style-name="P1320">5) sudaro viešosios įstaigos likvidavimo aktą;</text:p>
      <text:p text:style-name="P1321">6) likviduotą įstaigą išregistruoja įstatymų nustatyta tvarka.</text:p>
      <text:p text:style-name="P1322">3. Likvidatorius yra atsakingas įstaigai ir steigėjui (steigėjams) už nuostolius, kurie susidarė dėl jo kaltės.</text:p>
      <text:p text:style-name="P1323"/>
      <text:p text:style-name="P1324"><text:span text:style-name="T1325"><text:s text:c="13"/></text:span><text:span text:style-name="T1326">34<text:s/></text:span><text:span text:style-name="T1327">straipsnis. 39 straipsnio pakeitimas</text:span></text:p>
      <text:p text:style-name="P1328"><text:span text:style-name="T1329"><text:s text:c="13"/></text:span><text:span text:style-name="T1330">1. Pakeisti 39 straipsnio 2 dalį ir ją išdėstyti taip:<text:s/></text:span></text:p>
      <text:p text:style-name="P1331"><text:span text:style-name="T1332"><text:s text:c="13"/>„2. <text:s/></text:span><text:span text:style-name="T1333">Valstybės <text:s/>asmens <text:s/>sveikatos <text:s/>priežiūros <text:s/>viešųjų <text:s/>įstaigų, kurios <text:s text:c="3"/>yra <text:s text:c="2"/>pavaldžios <text:s text:c="2"/>Sveikatos <text:s text:c="2"/>apsaugos <text:s text:c="2"/>ministerijai,</text:span><text:span text:style-name="T1334"><text:s/></text:span><text:span text:style-name="T1335">Sveikatos apsaugos ministro valdymo srities</text:span><text:span text:style-name="T1336"><text:s/></text:span><text:span text:style-name="T1337">valstybės LNSS viešųjų įstaigų</text:span><text:span text:style-name="T1338"><text:s/>nomenklatūra:</text:span></text:p>
      <text:p text:style-name="P1339"><text:s text:c="13"/>1) ligoninės;</text:p>
      <text:p text:style-name="P1340"><text:s text:c="13"/>2) kraujo donorystės įstaigos;</text:p>
      <text:p text:style-name="P1341"><text:s text:c="13"/>3) <text:s/>specializuotos <text:s/>ligoninės, <text:s/>medicininės <text:s/>reabilitacijos <text:s/>ir sanatorinio gydymo įstaigos.“</text:p>
      <text:p text:style-name="P1342"><text:span text:style-name="T1343"><text:s text:c="14"/>2. Papildyti 39 straipsnį 2</text:span><text:span text:style-name="T1344">1</text:span><text:span text:style-name="T1345"><text:s/>dalimi:</text:span></text:p>
      <text:p text:style-name="P1346"><text:span text:style-name="T1347"><text:s text:c="13"/>„</text:span><text:span text:style-name="T1348">2</text:span><text:span text:style-name="T1349">1</text:span><text:span text:style-name="T1350">. Šio įstatymo 27 straipsnio 2 dalies 2</text:span><text:span text:style-name="T1351">, 4</text:span><text:span text:style-name="T1352"><text:s/>ir 5 punktuose nurodytų LNSS viešųjų įstaigų nomenklatūra yra <text:s/>ligoninės.</text:span><text:span text:style-name="T1353">“</text:span></text:p>
      <text:p text:style-name="P1354"/>
      <text:p text:style-name="P1355"><text:span text:style-name="T1356"><text:s text:c="13"/></text:span><text:span text:style-name="T1357">35<text:s/></text:span><text:span text:style-name="T1358">straipsnis. 41 straipsnio pakeitimas</text:span></text:p>
      <text:p text:style-name="P1359"><text:s text:c="12"/>1. Pakeisti 41 straipsnio 1 dalies 2 punktą ir jį išdėstyti taip:</text:p>
      <text:p text:style-name="P1360"><text:span text:style-name="T1361">„2) išlaikomos biudžetinės įstaigos, kurių<text:s/></text:span><text:span text:style-name="T1362">steigėja</text:span><text:span text:style-name="T1363"><text:s/></text:span><text:span text:style-name="T1364">steigėjai</text:span><text:span text:style-name="T1365"><text:s/>yra<text:s/></text:span><text:span text:style-name="T1366">valstybė</text:span><text:span text:style-name="T1367"><text:s/></text:span><text:span text:style-name="T1368">Vyriausybė ar jos įgaliotos institucijos (ministerijos, valstybinės tarnybos)</text:span><text:span text:style-name="T1369">;“.</text:span></text:p>
      <text:p text:style-name="P1370"><text:s text:c="13"/>2. Pakeisti 41 straipsnio 1 dalies 4 punktą ir jį išdėstyti taip:</text:p>
      <text:soft-page-break/>
      <text:p text:style-name="P1371"><text:span text:style-name="T1372"><text:s text:c="13"/>„4) <text:s/>finansuojamos <text:s/>Sveikatos <text:s/>apsaugos <text:s/>ministerijos <text:s/>kartu <text:s/>su Vidaus <text:s text:c="2"/>reikalų <text:s/>ministerija <text:s/>ar <text:s/>Krašto <text:s/>apsaugos ministerija nustatytos <text:s/>visuomenės <text:s/>sveikatos <text:s/>priežiūros <text:s/>priemonės<text:s/></text:span><text:span text:style-name="T1373">krašto apsaugos ministro ir vidaus reikalų ministro valdymo sri</text:span><text:span text:style-name="T1374">čių</text:span><text:span text:style-name="T1375"><text:s/></text:span><text:span text:style-name="T1376">Krašto apsaugos ministerijai ir Vidaus reikalų ministerijai pavaldžiuose<text:s/></text:span><text:span text:style-name="T1377">daliniuose ir įstaigose;</text:span><text:span text:style-name="T1378">“.</text:span></text:p>
      <text:p text:style-name="P1379"><text:span text:style-name="T1380"><text:s text:c="14"/>3.<text:s/></text:span><text:span text:style-name="T1381"><text:s/></text:span><text:span text:style-name="T1382">Pakeisti 41 straipsnio 2 dalies 1 punktą ir jį išdėstyti taip:</text:span></text:p>
      <text:p text:style-name="P1383"><text:span text:style-name="T1384"><text:s text:c="13"/>„1) išlaikomos biudžetinės įstaigos, kurių steigėja yra<text:s/></text:span><text:span text:style-name="T1385">savivaldybė</text:span><text:span text:style-name="T1386"><text:s/></text:span><text:span text:style-name="T1387">savivaldybių taryba</text:span><text:span text:style-name="T1388">;“.</text:span></text:p>
      <text:p text:style-name="P1389"/>
      <text:p text:style-name="P1390"><text:s/>36<text:s/>straipsnis. 43 straipsnio pakeitimas</text:p>
      <text:p text:style-name="P1391">Pakeisti 43 straipsnį ir jį išdėstyti taip:<text:s/></text:p>
      <text:p text:style-name="P1392">„43 straipsnis. Studentų ir gydytojų rezidentų studijų ir darbo bei sveikatos priežiūros specialistų kvalifikacijos kėlimo LNSS įstaigose finansavimo tvarka</text:p>
      <text:p text:style-name="P1393"><text:span text:style-name="T1394">1. <text:s text:c="3"/>LNSS įstaigų, kuriose vyksta studentų ir rezidentų studijos ir <text:s/>kuriose <text:s/>rezidentai <text:s/>dirba <text:s/>gydytojais rezidentais, išlaidos, susijusios <text:s/>su studentų ir gydytojų rezidentų studijomis ir darbo užmokesčiu, <text:s text:c="2"/>kompensuojamos <text:s text:c="3"/>Vyriausybės <text:s text:c="2"/>ar <text:s text:c="2"/>jos <text:s text:c="2"/>įgaliotos institucijos nustatyta tvarka. <text:s text:c="5"/></text:span></text:p>
      <text:p text:style-name="P1395"><text:bookmark-start text:name="part_fcf8498e874646d5a72bb35fac7698b9"/><text:bookmark-end text:name="part_fcf8498e874646d5a72bb35fac7698b9"/><text:span text:style-name="T1396">2. LNSS įstaigos turi teisę apmokėti studentų ir gydytojų rezidentų studijas, su gydytojais rezidentais ir kredito įstaigomis sudaryti paskolos sutartis rezidentų gerovei užtikrinti<text:s/></text:span><text:span text:style-name="T1397">sveikatos apsaugos ministro</text:span><text:span text:style-name="T1398"><text:s/></text:span><text:span text:style-name="T1399">Sveikatos apsaugos ministerijos</text:span><text:span text:style-name="T1400"><text:s/>nustatyta tvarka.</text:span></text:p>
      <text:p text:style-name="P1401"><text:span text:style-name="T1402"><text:s text:c="14"/>3. LNSS įstaigų sveikatos priežiūros specialistų profesinio tobulinimosi išlaidos apmokamos<text:s/></text:span><text:span text:style-name="T1403">sveikatos apsaugos ministro</text:span><text:span text:style-name="T1404"><text:s/></text:span><text:span text:style-name="T1405">Sveikatos apsaugos ministerijos</text:span><text:span text:style-name="T1406"><text:s/>nustatyta tvarka.“</text:span></text:p>
      <text:p text:style-name="P1407"/>
      <text:p text:style-name="P1408"><text:span text:style-name="T1409"><text:s text:c="14"/></text:span><text:span text:style-name="T1410">37<text:s/></text:span><text:span text:style-name="T1411">straipsnis. 44 straipsnio pakeitimas</text:span></text:p>
      <text:p text:style-name="P1412"><text:s text:c="14"/>Pakeisti 44 straipsnį ir jį išdėstyti taip:</text:p>
      <text:p text:style-name="P1413"><text:s text:c="14"/>„44 straipsnis. Įstaigų teisės</text:p>
      <text:p text:style-name="P1414"><text:span text:style-name="T1415"><text:s text:c="15"/></text:span><text:span text:style-name="T1416">Sveikatos priežiūros įstaigų</text:span><text:span text:style-name="T1417"><text:s/></text:span><text:span text:style-name="T1418">Įstaigų</text:span><text:span text:style-name="T1419"><text:s/>teises nustato Sveikatos sistemos įstatymas, šis ir kiti įstatymai bei teisės aktai.“</text:span></text:p>
      <text:p text:style-name="P1420"/>
      <text:p text:style-name="P1421"><text:span text:style-name="T1422"><text:s text:c="14"/></text:span><text:span text:style-name="T1423">38<text:s/></text:span><text:span text:style-name="T1424">straipsnis. 45 straipsnio pakeitimas</text:span></text:p>
      <text:p text:style-name="P1425"><text:s text:c="14"/>1. Pakeisti 45 straipsnio 2 punktą:</text:p>
      <text:p text:style-name="P1426"><text:span text:style-name="T1427"><text:s text:c="14"/>„2) įgyvendinti būtinąsias visuomenės sveikatos priežiūros priemones pagal<text:s/></text:span><text:span text:style-name="T1428">sveikatos apsaugos ministro</text:span><text:span text:style-name="T1429"><text:s/></text:span><text:span text:style-name="T1430">Sveikatos apsaugos ministerijos</text:span><text:span text:style-name="T1431"><text:s/>patvirtintą sąrašą;“.<text:s/></text:span></text:p>
      <text:p text:style-name="P1432"><text:s text:c="14"/>2. Pakeisti 45 straipsnio 5 punktą ir jį išdėstyti taip:</text:p>
      <text:p text:style-name="P1433"><text:span text:style-name="T1434"><text:s text:c="14"/>„5) pildyti ir saugoti pacientų ligos istorijas, ambulatorines korteles bei teikti informaciją apie pacientą valstybės institucijoms ir kitoms įstaigoms<text:s/></text:span><text:span text:style-name="T1435">sveikatos apsaugos ministro</text:span><text:span text:style-name="T1436"><text:s/></text:span><text:span text:style-name="T1437">Sveikatos apsaugos ministerijos</text:span><text:span text:style-name="T1438"><text:s/>nustatyta tvarka;“.</text:span></text:p>
      <text:p text:style-name="P1439"><text:s text:c="14"/>3. Pakeisti 45 straipsnio 9 punktą ir jį išdėstyti taip:</text:p>
      <text:soft-page-break/>
      <text:p text:style-name="P1440"><text:span text:style-name="T1441"><text:s text:c="14"/>„9) informuoti<text:s/></text:span><text:span text:style-name="T1442">sveikatos apsaugos ministro</text:span><text:span text:style-name="T1443"><text:s/></text:span><text:span text:style-name="T1444">teisės aktų</text:span><text:span text:style-name="T1445"><text:s/>nustatyta tvarka Sveikatos apsaugos ministeriją,<text:s/></text:span><text:span text:style-name="T1446">įstaigų<text:s/></text:span><text:span text:style-name="T1447">įstaigos<text:s/></text:span><text:span text:style-name="T1448">savininką ar dalininką ar savininko ar dalininko teises ir pareigas įgyvendinančią instituciją<text:s/></text:span><text:span text:style-name="T1449">steigėjus ar savininkus</text:span><text:span text:style-name="T1450"><text:s/>apie įstaigoje įvykusius vidaus infekcijų atvejus ir protrūkius,<text:s/></text:span><text:span text:style-name="T1451">kitus</text:span><text:span text:style-name="T1452"><text:s/>žalos pacientų sveikatai padarymo atvejus;“.</text:span></text:p>
      <text:p text:style-name="P1453"/>
      <text:p text:style-name="P1454"><text:span text:style-name="T1455"><text:s/></text:span><text:span text:style-name="T1456">39<text:s/></text:span><text:span text:style-name="T1457">straipsnis. 46 straipsnio pakeitimas</text:span></text:p>
      <text:p text:style-name="P1458"><text:span text:style-name="T1459"><text:tab/><text:s/>Pakeisti 46</text:span><text:span text:style-name="T1460"><text:s/>straipsnio 2 dalies 8 punktą ir jį išdėstyti taip:</text:span></text:p>
      <text:p text:style-name="P1461"><text:span text:style-name="T1462"><text:tab/><text:s/>„8) įstaigos<text:s/></text:span><text:span text:style-name="T1463">administracijos, kitų pagalbinių tarnybų</text:span><text:span text:style-name="T1464"><text:s/>darbo laikas;“.</text:span></text:p>
      <text:p text:style-name="P1465"/>
      <text:p text:style-name="P1466"><text:span text:style-name="T1467"><text:s text:c="14"/></text:span><text:span text:style-name="T1468">40<text:s/></text:span><text:span text:style-name="T1469">straipsnis. 48 straipsnio pakeitimas</text:span></text:p>
      <text:p text:style-name="P1470"><text:s text:c="13"/>Pakeisti 48 straipsnio 2 dalį ir ją išdėstyti taip:</text:p>
      <text:p text:style-name="P1471"><text:span text:style-name="T1472"><text:s text:c="12"/>„2. Pacientų apskaitos ir pacientų sveikatos priežiūros ataskaitų pateikimo tvarką nustato<text:s/></text:span><text:span text:style-name="T1473">sveikatos apsaugos ministras</text:span><text:span text:style-name="T1474"><text:s/></text:span><text:span text:style-name="T1475">Sveikatos apsaugos ministerija</text:span><text:span text:style-name="T1476">.“</text:span></text:p>
      <text:p text:style-name="P1477"/>
      <text:p text:style-name="P1478"><text:span text:style-name="T1479"><text:s text:c="12"/></text:span><text:span text:style-name="T1480">41<text:s/></text:span><text:span text:style-name="T1481">straipsnis. 49 straipsnio pakeitimas</text:span></text:p>
      <text:p text:style-name="P1482"><text:s text:c="11"/>Pakeisti 42 straipsnio 2 dalį ir ją išdėstyti taip:</text:p>
      <text:p text:style-name="P1483"><text:span text:style-name="T1484"><text:s text:c="11"/>„2. Paciento mirties įstaigoje patvirtinimo tvarką nustato<text:s/></text:span><text:span text:style-name="T1485">sveikatos apsaugos ministras</text:span><text:span text:style-name="T1486"><text:s/></text:span><text:span text:style-name="T1487">Sveikatos apsaugos ministerija</text:span><text:span text:style-name="T1488">.“</text:span></text:p>
      <text:p text:style-name="P1489"/>
      <text:p text:style-name="P1490"><text:span text:style-name="T1491">42<text:s/></text:span><text:span text:style-name="T1492">straipsnis. 53 straipsnio pakeitimas</text:span></text:p>
      <text:p text:style-name="P1493"><text:span text:style-name="T1494"><text:tab/>1. Pakeisti 53</text:span><text:span text:style-name="T1495"><text:s/>straipsnio 1 dalies 5 punktą ir jį išdėstyti taip:</text:span></text:p>
      <text:p text:style-name="P1496"><text:span text:style-name="T1497"><text:tab/><text:s/>„5) reikalauti iš įstaigos<text:s/></text:span><text:span text:style-name="T1498">administracijos</text:span><text:span text:style-name="T1499"><text:s/>vadovo<text:s/></text:span><text:span text:style-name="T1500">Darbo kodekso nustatyta tvarka</text:span><text:span text:style-name="T1501"><text:s/></text:span><text:span text:style-name="T1502">laikotarpiui iki vieno mėnesio</text:span><text:span text:style-name="T1503"><text:s/>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text:s/></text:span><text:span text:style-name="T1504">Sveikatos</text:span><text:span text:style-name="T1505"><text:s/>sveikatos</text:span><text:span text:style-name="T1506"><text:s/>apsaugos<text:s/></text:span><text:span text:style-name="T1507">ministerija</text:span><text:span text:style-name="T1508"><text:s/></text:span><text:span text:style-name="T1509">ministras</text:span><text:span text:style-name="T1510">. Nušalinimo nuo darbo laikotarpiu sveikatos priežiūros specialistui darbo užmokesčio mokėjimas sustabdomas</text:span><text:span text:style-name="T1511">;“.</text:span></text:p>
      <text:p text:style-name="P1512"><text:span text:style-name="T1513"><text:tab/>2. Pakeisti 53</text:span><text:span text:style-name="T1514"><text:s/>straipsnio 2 dalį ir ją išdėstyti taip:</text:span></text:p>
      <text:p text:style-name="P1515"><text:span text:style-name="T1516"><text:tab/>„2. Įstaigos<text:s/></text:span><text:span text:style-name="T1517">administracijos</text:span><text:span text:style-name="T1518"><text:s/>vadovui yra privalomas pareigūno reikalavimas nušalinti sveikatos priežiūros specialistą.<text:s/></text:span><text:span text:style-name="T1519">Sveikatos priežiūros specialistas turi teisę tokį pareigūno sprendimą apskųsti Sveikatos apsaugos ministerijai, o ši privalo išnagrinėti skundą per septynias dienas nuo jo gavimo dienos.</text:span><text:span text:style-name="T1520">“</text:span></text:p>
      <text:p text:style-name="P1521"/>
      <text:soft-page-break/>
      <text:p text:style-name="P1522"><text:span text:style-name="T1523">43<text:s/></text:span><text:span text:style-name="T1524">straipsnis. 55 straipsnio pakeitimas</text:span></text:p>
      <text:p text:style-name="P1525"><text:span text:style-name="T1526"><text:tab/>Pakeisti 55</text:span><text:span text:style-name="T1527"><text:s/>straipsnį ir jį išdėstyti taip:</text:span></text:p>
      <text:p text:style-name="P1528"><text:span text:style-name="T1529"><text:s text:c="12"/>„</text:span><text:span text:style-name="T1530">55 straipsnis. Įstaigos vadovo<text:s/></text:span><text:span text:style-name="T1531">valdymo</text:span><text:span text:style-name="T1532"><text:s/></text:span><text:span text:style-name="T1533">organų</text:span><text:span text:style-name="T1534"><text:s/>nušalinimo ir laikinojo administratoriaus skyrimo tvarka</text:span></text:p>
      <text:p text:style-name="P1535"><text:span text:style-name="T1536"><text:s text:c="12"/>1. Įstaigos<text:s/></text:span><text:span text:style-name="T1537">vadovas</text:span><text:span text:style-name="T1538"><text:s/></text:span><text:span text:style-name="T1539">valdymo <text:s/>organai</text:span><text:span text:style-name="T1540"><text:s/></text:span><text:span text:style-name="T1541">nušalinamas</text:span><text:span text:style-name="T1542"><text:s/></text:span><text:span text:style-name="T1543">nušalinami</text:span><text:span text:style-name="T1544"><text:s/>ir laikinasis administratorius skiriamas, jeigu:</text:span></text:p>
      <text:p text:style-name="P1545"><text:s text:c="12"/>1) įstaiga nepašalina nustatytų pažeidimų ar trūkumų ir dėl to kyla grėsmė, kad jos teikiamos paslaugos bus netinkamos ir kenks pacientų sveikatai, tačiau dar yra reali galimybė pataisyti padėtį;</text:p>
      <text:p text:style-name="P1546"><text:span text:style-name="T1547"><text:s text:c="12"/>2) įstaigoje tais pačiais metais pasikartoja hospitalinės infekcijos protrūkis dėl įstaigos<text:s/></text:span><text:span text:style-name="T1548">administracijos</text:span><text:span text:style-name="T1549"><text:s text:c="2"/>organizacinės veiklos trūkumų;</text:span></text:p>
      <text:p text:style-name="P1550"><text:s text:c="12"/>3) įstaigoje tais pačiais kalendoriniais metais yra daugiau kaip vienas mirties atvejis dėl <text:s/>įstaigos specialisto ar specialistų kaltės;</text:p>
      <text:p text:style-name="P1551"><text:span text:style-name="T1552"><text:s text:c="12"/></text:span><text:span text:style-name="T1553">4)</text:span><text:span text:style-name="T1554"><text:s text:c="2"/>siekiama objektyviai įvertinti vadovo veiklą (jei</text:span><text:span text:style-name="T1555">gu</text:span><text:span text:style-name="T1556"><text:s/>nepradedamas tarnybinių pareigų vykdymo pažeidimo tyrimas) sprendžiant šio įstatymo 15 straipsnio 7 dalyje numatytą įstaigos vadovo atšaukimo iš pareigų klausimą.</text:span></text:p>
      <text:p text:style-name="P1557"><text:span text:style-name="T1558"><text:s text:c="13"/>2. Laikinasis administratorius skiriamas ne ilgesniam kaip šešių mėnesių laikotarpiui. <text:s/>Laikinojo administratoriaus<text:s/></text:span><text:span text:style-name="T1559">motyvuotu</text:span><text:span text:style-name="T1560"><text:s/>prašymu sveikatos apsaugos ministras gali pratęsti šį terminą iki vienų metų.</text:span><text:span text:style-name="T1561">“</text:span></text:p>
      <text:p text:style-name="P1562"/>
      <text:p text:style-name="P1563"><text:span text:style-name="T1564"><text:s text:c="12"/></text:span><text:span text:style-name="T1565">44<text:s/></text:span><text:span text:style-name="T1566">straipsnis. 56 straipsnio pakeitimas</text:span></text:p>
      <text:p text:style-name="P1567"><text:s text:c="12"/>1. Pakeisti 56 straipsnio 1 dalį ir ją išdėstyti taip:</text:p>
      <text:p text:style-name="P1568"><text:span text:style-name="T1569"><text:s text:c="13"/>„1. Įstaigos laikinasis administratorius<text:s/></text:span><text:span text:style-name="T1570">–</text:span><text:span text:style-name="T1571"><text:s/>tai įstaigos valdymo organų nušalinimo laikotarpiui sveikatos apsaugos ministro skiriamas sveikatos priežiūros įstaigos vadovas. Įstaigų laikinųjų administratorių kvalifikacinius reikalavimus nustato<text:s/></text:span><text:span text:style-name="T1572">Sveikatos apsaugos ministerija</text:span><text:span text:style-name="T1573"><text:s/></text:span><text:span text:style-name="T1574">sveikatos apsaugos ministras</text:span><text:span text:style-name="T1575">. Laikinuoju administratoriumi negali būti įstaigos, kurios valdymo organai nušalinti, darbuotojas. Darbo sutartį su įstaigos laikinuoju administratoriumi sudaro ir ją nutraukia sveikatos apsaugos ministras ar jo įgaliotas atstovas.</text:span><text:span text:style-name="T1576">“</text:span></text:p>
      <text:p text:style-name="P1577"><text:s text:c="12"/>2. Pakeisti 56 straipsnio 4 dalį ir ją išdėstyti taip:</text:p>
      <text:p text:style-name="P1578"><text:span text:style-name="T1579"><text:s text:c="12"/>„4. Laikinajam administratoriui neprivalomi<text:s/></text:span><text:span text:style-name="T1580">LNSS valstybės ar savivaldybės biudžetinės ar viešosios įstaigos savininko teises ir pareigas į</text:span><text:span text:style-name="T1581">gyvendinančios institucijos ar</text:span><text:span text:style-name="T1582"><text:s/>visuotinio dalininkų susirinkimo</text:span><text:span text:style-name="T1583"><text:s/></text:span><text:span text:style-name="T1584">įstaigos steigėjo ar savininko</text:span><text:span text:style-name="T1585"><text:s/>sprendimai, išskyrus šio straipsnio 5 dalyje ir šio įstatymo 55 straipsnio 1 dalies 4 punkte nurodytus atvejus.“</text:span></text:p>
      <text:p text:style-name="P1586"><text:s text:c="12"/>3. Pakeisti 56 straipsnio 5 dalį ir ją išdėstyti taip:</text:p>
      <text:p text:style-name="P1587"><text:span text:style-name="T1588"><text:s text:c="12"/>„5. Laikinasis administratorius be<text:s/></text:span><text:span text:style-name="T1589">LNSS valstybės ar savivaldybės biudžetinės ar viešosios įstaigos savininko teises ir pareigas įgyvendinančios instituci</text:span><text:span text:style-name="T1590">jos ar</text:span><text:span text:style-name="T1591"><text:s/>visuotinio<text:s/></text:span><text:soft-page-break/><text:span text:style-name="T1592">dalininkų susirinkimo</text:span><text:span text:style-name="T1593"><text:s/></text:span><text:span text:style-name="T1594">įstaigos steigėjo ar savininko</text:span><text:span text:style-name="T1595"><text:s/>įgaliojimų ar sutikimo negali parduoti ar kitaip perleisti, įkeisti turto, reorganizuoti ar likviduoti įstaigos, spręsti kitų<text:s/></text:span><text:span text:style-name="T1596">įstaigos savininko teises ir pareigas įgyvendinančios institucijos</text:span><text:span text:style-name="T1597"><text:s/></text:span><text:span text:style-name="T1598">ar visuotinio dalininkų susirinkimo<text:s/></text:span><text:span text:style-name="T1599"><text:s/></text:span><text:span text:style-name="T1600">įstaigos steigėjo ar savininko</text:span><text:span text:style-name="T1601"><text:s/>išimtinei kompetencijai priklausančių klausimų.“</text:span></text:p>
      <text:p text:style-name="P1602"><text:s text:c="12"/>4. Pakeisti 56 straipsnio 6 dalį ir ją išdėstyti taip:</text:p>
      <text:p text:style-name="P1603"><text:span text:style-name="T1604">„6. Apie administravimo eigą ir rezultatus laikinasis administratorius privalo informuoti<text:s/></text:span><text:bookmark-start text:name="491z"/><text:bookmark-end text:name="491z"/><text:span text:style-name="T1605">sveikatos apsaugos ministrą,<text:s/></text:span><text:span text:style-name="T1606">LNSS valstybės ar savivaldybės biudžetinės ar viešosios įstaigos savininko teises ir pareigas</text:span><text:span text:style-name="T1607"><text:s/>įgyvendinančią instituciją ar</text:span><text:span text:style-name="T1608"><text:s/>visuotinį dalininkų susirinkimą<text:s/></text:span><text:span text:style-name="T1609">ir</text:span><text:span text:style-name="T1610"><text:s/>šio įstatymo 55 straipsnio 1 dalies 1, 2 ir 3 punktų atvejais – Valstybinę akreditavimo sveikatos priežiūros veiklai tarnybą<text:s/></text:span><text:span text:style-name="T1611">ir įstaigos steigėją ar savininką<text:s/></text:span><text:span text:style-name="T1612">jų nustatytais terminais ir tvarka.“</text:span></text:p>
      <text:p text:style-name="P1613"/>
      <text:p text:style-name="P1614"><text:span text:style-name="T1615">45<text:s/></text:span><text:span text:style-name="T1616">straipsnis. 57 straipsnio pakeitimas</text:span></text:p>
      <text:p text:style-name="P1617">Papildyti 57 straipsnį 3 punktu:</text:p>
      <text:p text:style-name="P1618"><text:span text:style-name="T1619">„</text:span><text:span text:style-name="T1620">3) išnyksta aplinkybės, nurodytos šio įstatymo 55 straipsnio 1 dalies 4 punkte.</text:span><text:span text:style-name="T1621">“</text:span></text:p>
      <text:p text:style-name="P1622"/>
      <text:p text:style-name="P1623"><text:span text:style-name="T1624">46<text:s/></text:span><text:span text:style-name="T1625">straipsnis. Įstatymo įsigaliojimas ir įgyvendinimas</text:span></text:p>
      <text:p text:style-name="P1626"><text:span text:style-name="T1627">1. Šis įstatymas, išskyrus šio straipsnio 2 dalį ir 4</text:span><text:span text:style-name="T1628">7</text:span><text:span text:style-name="T1629"><text:s/>straipsnį, įsigalioja 2019 m. sausio 1 d.<text:s/></text:span></text:p>
      <text:p text:style-name="P1630"><text:bookmark-start text:name="_Hlk492535863"/><text:bookmark-end text:name="_Hlk492535863"/><text:span text:style-name="T1631">2.<text:s/></text:span><text:span text:style-name="T1632">Lietuvos Respublikos<text:s/></text:span><text:span text:style-name="T1633">Vyriausybė ir<text:s/></text:span><text:span text:style-name="T1634">ministrai pagal kompetenciją</text:span><text:span text:style-name="T1635"><text:s/>iki 2018 m.<text:s/></text:span><text:span text:style-name="T1636">gruodžio<text:s/></text:span><text:span text:style-name="T1637">1 d. priima šio įstatymo įgyvendinamuosius teisės aktus.</text:span></text:p>
      <text:p text:style-name="P1638"/>
      <text:p text:style-name="P1639">47<text:s/>straipsnis. Įstatymo taikymas</text:p>
      <text:p text:style-name="P1640">1.<text:s/>Lietuvos nacionalinės sveikatos sistemos (LNSS)<text:s/>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ir vyriausieji finansininkai (buhalteriai) vienus metus ir 6 mėnesius nuo šio įstatymo įsigaliojimo dienos toliau eina įstaigos vadovo pavaduotojo <text:s/>ar vyriausiojo finansininko (buhalterio) pareigas.<text:s/></text:p>
      <text:p text:style-name="P1641"><text:span text:style-name="T1642">2. LNSS valstybės ir savivaldybių biudžetinių ir viešųjų įstaigų, išskyrus įstaigų, kurioje dirba 10 ar mažiau specialistų, vadovų pavaduotojai ir<text:s/></text:span><text:span text:style-name="T1643">vyriausieji finansininkai (buhalteriai)<text:s/></text:span><text:span text:style-name="T1644">vienus metus nuo šio įstatymo įsigaliojimo dienos toliau eina atitinkamos įstaigos vadovo pavaduotojo, ar vyriausiojo finansininko (buhalterio) pareigas.</text:span></text:p>
      <text:p text:style-name="P1645"><text:span text:style-name="T1646">3. Kai pasibaigia šio straipsnio 1 ir 2 dalyse nustatytas terminas, įstaigų, kuriose dirba 10 ar mažiau specialistų, vadovai, LNSS valstybės ir savivaldybių biudžetinių ir viešųjų įstaigų vadovų pavaduotojai ir<text:s/></text:span><text:span text:style-name="T1647">vyriausieji finansininkai (buhalteriai)<text:s/></text:span><text:span text:style-name="T1648">atleidžiami iš darbo. Likus trims mėnesiams<text:s/></text:span><text:soft-page-break/><text:span text:style-name="T1649">iki įstaigos, kurioje dirba 10 ar mažiau specialistų, vadovo, LNSS valstybės ir savivaldybių biudžetinių ir viešųjų įstaigų vadovų pavaduotojų ir vyriausiųjų finansininkų (buhalterių) 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 biudžetinių ir viešųjų įstaigų vadovai – LNSS valstybės ar savivaldybės biudžetinės ar viešosios įstaigos vadovo pavaduotojo ar vyriausiojo finansininko (buhalterio) pareigoms eiti.</text:span></text:p>
      <text:p text:style-name="P1650">4. LNSS valstybės ir savivaldybių biudžetinių ir viešųjų įstaigų vadovai, universitetų ligoninių padalinių ir filialų vadovai 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 Lietuvos Respublikos sveikatos priežiūros įstaigų įstatymo nuostatas, galiojusias iki šio įstatymo įsigaliojimo, pabaigos.</text:p>
      <text:p text:style-name="P1651">5. LNSS valstybės ir savivaldybių biudžetinių ir viešųjų įstaigų vadovų pirmoji kadencija pradedama skaičiuoti asmenį priėmus į pareigas po šio įstatymo įsigaliojimo dienos.</text:p>
      <text:p text:style-name="P1652">6. Iki šio įstatymo įsigaliojimo LNSS viešosiose asmens sveikatos priežiūros įstaigose, priskiriamoms universiteto ar respublikos lygmens  ligoninėms, sudarytos stebėtojų tarybos įsigaliojus šiam įstatymui baigia savo veiklą.</text:p>
      <text:p text:style-name="P1653">7. Kai vyriausiasis finansininkas (buhalteris) yra LNSS valstybės ir savivaldybių biudžetinių ir viešųjų įstaigų padalinio vadovas, jam taikomos šio straipsnio 1–3 dalių ir šio įstatymo 9 straipsniu keičiamo Sveikatos priežiūros įstaigų įstatymo 15 straipsnio nuostatos, reglamentuojančios vyriausiojo finansininko (buhalterio) priėmimą į darbą (atleidimą iš darbo) ir<text:s/>jo<text:s/>kadencijas. <text:s/></text:p>
      <text:p text:style-name="P1654"><text:span text:style-name="T1655">8. LNSS viešųjų įstaigų valdybos šiuo įstatymu pildomo Lietuvos Respublikos sveikatos priežiūros įstaigų įstatymo 33</text:span><text:span text:style-name="T1656">1</text:span><text:span text:style-name="T1657"><text:s/>straipsn</text:span><text:span text:style-name="T1658">yje</text:span><text:span text:style-name="T1659"><text:s/>nustatyta tvarka turi būti  sudaromos ir pradėti veiklą ne vėliau kaip iki 2019 m. balandžio 1 d.</text:span></text:p>
      <text:p text:style-name="P1660">9. Pirmasis stacionarinių aktyviojo gydymo asmens sveikatos priežiūros įstaigų tinklas privalo pradėti veikti 2020 metų sausio 1 d. Stacionarinių aktyviojo gydymo asmens sveikatos priežiūros įstaigų tinklo formavimo įgyvendinimo planą tvirtina Vyriausybė ar jos įgaliota institucija.<text:s/></text:p>
      <text:p text:style-name="P1661">10. Stacionarinių aktyviojo gydymo asmens sveikatos priežiūros įstaigų tinklo atitiktis <text:s text:c="2"/>Lietuvos Respublikos sveikatos priežiūros įstaigų įstatymo 11 straipsnyje nustatytiems reikalavimams vertinama kas 5 metus skaičiuojant nuo 2020 metų sausio 1 d.</text:p>
      <text:p text:style-name="P1662"/>
      <text:p text:style-name="P1663"><text:s text:c="11"/>Skelbiu šį Lietuvos Respublikos Seimo priimtą įstatymą.<text:s/></text:p>
      <text:p text:style-name="P1664"/>
      <text:p text:style-name="P1665"><text:bookmark-start text:name="_Hlk492558864"/><text:bookmark-end text:name="_Hlk492558864"/>Respublikos Prezidentas</text:p>
      <text:p text:style-name="P1666"/>
      <text:p text:style-name="P1667"><text:span text:style-name="T1668">Teikia<text:s/></text:span></text:p>
      <text:p text:style-name="P1669"><text:span text:style-name="T1670">Seimo nariai:</text:span></text:p>
      <text:p text:style-name="P1671"><text:span text:style-name="T1672">Aurelijus Veryga</text:span></text:p>
      <text:p text:style-name="P1673"><text:span text:style-name="T1674">Asta Kubilienė</text:span></text:p>
      <text:p text:style-name="P1675"><text:span text:style-name="T1676">Laimutė Matkevičienė</text:span></text:p>
      <text:p text:style-name="P1677"><text:span text:style-name="T1678">Zenonas Strei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A" fo:font-size="11pt" style:font-size-asian="11pt" style:language-asian="en" style:country-asian="U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Calibri" fo:font-size="10pt" style:font-size-asian="10pt" style:font-size-complex="10pt" style:language-asian="en" style:country-asian="US"/>
    </style:style>
    <style:style style:name="CommentSubjectChar" style:display-name="Comment Subject Char" style:family="text" style:parent-style-name="CommentTextChar">
      <style:text-properties style:font-name-complex="Calibri" fo:font-weight="bold" style:font-weight-asian="bold" style:font-weight-complex="bold" fo:font-size="10pt" style:font-size-asian="10pt" style:font-size-complex="10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complex="Calibri" style:language-asian="en" style:country-asian="US"/>
    </style:style>
    <style:style style:name="FooterChar" style:display-name="Footer Char" style:family="text" style:parent-style-name="DefaultParagraphFont">
      <style:text-properties style:font-name-complex="Calibri" style:language-asian="en" style:country-asian="US"/>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font-size="12pt" style:font-size-asian="12pt" style:font-size-complex="12pt" fo:language="en" fo:country="US"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etarpų1" style:display-name="Be tarpų1" style:family="paragraph">
      <style:text-properties style:font-name="Times New Roman" style:font-name-asian="Times New Roman" fo:color="#00000A"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Calibri" fo:color="#00000A" fo:font-size="11pt" style:font-size-asian="11pt" style:language-asian="en" style:country-asian="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agrindinistekstas1" style:display-name="Pagrindinis tekstas1" style:family="paragraph">
      <style:paragraph-properties fo:text-align="justify" fo:text-indent="0.2166in"/>
      <style:text-properties style:font-name="TimesLT" style:font-name-asian="Times New Roman" style:font-name-complex="TimesLT" fo:color="#00000A" fo:font-size="11pt" style:font-size-asian="11pt" style:font-size-complex="10pt" fo:language="en" fo:country="US"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evision" style:display-name="Revision" style:family="paragraph">
      <style:text-properties style:font-name-complex="Calibri" fo:color="#00000A" fo:font-size="11pt" style:font-size-asian="11pt" style:language-asian="en" style:country-asian="US" fo:hyphenate="false"/>
    </style:style>
    <style:style style:name="Antraste" style:display-name="Antrast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en" fo:country="U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Kazys Rušinskas</meta:initial-creator>
    <dc:creator>adlibuser</dc:creator>
    <meta:creation-date>2018-11-20T11:47:00Z</meta:creation-date>
    <dc:date>2018-11-20T11:47:00Z</dc:date>
    <meta:print-date>2018-11-06T09:5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687" meta:word-count="9043" meta:character-count="75638" meta:row-count="2925" meta:non-whitespace-character-count="67282"/>
  </office:meta>
</office:document-meta>
</file>