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text-properties style:font-name-complex="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3" style:family="table-column">
      <style:table-column-properties style:column-width="0.5083in"/>
    </style:style>
    <style:style style:name="TableColumn24" style:family="table-column">
      <style:table-column-properties style:column-width="0.4923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4.6458in"/>
    </style:style>
    <style:style style:name="Table22" style:family="table">
      <style:table-properties style:width="6.6305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4" style:family="table-row">
      <style:table-row-properties style:min-row-height="0.4638in"/>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8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97"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style:font-style-complex="italic" fo:font-size="12pt" style:font-size-asian="12pt" style:font-size-complex="12pt"/>
    </style:style>
    <style:style style:name="T134" style:parent-style-name="DefaultParagraphFont" style:family="text">
      <style:text-properties style:font-name-complex="Times New Roman" style:font-style-complex="italic" fo:font-size="12pt" style:font-size-asian="12pt" style:font-size-complex="12pt"/>
    </style:style>
    <style:style style:name="T135" style:parent-style-name="DefaultParagraphFont" style:family="text">
      <style:text-properties style:font-name-complex="Times New Roman" style:font-style-complex="italic" fo:font-size="12pt" style:font-size-asian="12pt" style:font-size-complex="12pt"/>
    </style:style>
    <style:style style:name="T136" style:parent-style-name="DefaultParagraphFont" style:family="text">
      <style:text-properties style:font-name-complex="Times New Roman" style:font-style-complex="italic" fo:font-size="12pt" style:font-size-asian="12pt" style:font-size-complex="12pt"/>
    </style:style>
    <style:style style:name="T137" style:parent-style-name="DefaultParagraphFont" style:family="text">
      <style:text-properties style:font-name-complex="Times New Roman" style:font-style-complex="italic" fo:font-size="12pt" style:font-size-asian="12pt" style:font-size-complex="12pt"/>
    </style:style>
    <style:style style:name="T138" style:parent-style-name="DefaultParagraphFont" style:family="text">
      <style:text-properties style:font-name-complex="Times New Roman" style:font-style-complex="italic" fo:font-size="12pt" style:font-size-asian="12pt" style:font-size-complex="12pt"/>
    </style:style>
    <style:style style:name="T139" style:parent-style-name="DefaultParagraphFont" style:family="text">
      <style:text-properties style:font-name-complex="Times New Roman" style:font-style-complex="italic" fo:font-size="12pt" style:font-size-asian="12pt" style:font-size-complex="12pt"/>
    </style:style>
    <style:style style:name="T140" style:parent-style-name="DefaultParagraphFont" style:family="text">
      <style:text-properties style:font-name-complex="Times New Roman" style:font-style-complex="italic" fo:font-size="12pt" style:font-size-asian="12pt" style:font-size-complex="12pt"/>
    </style:style>
    <style:style style:name="T141" style:parent-style-name="DefaultParagraphFont" style:family="text">
      <style:text-properties style:font-name-complex="Times New Roman" style:font-style-complex="italic" fo:font-size="12pt" style:font-size-asian="12pt" style:font-size-complex="12pt"/>
    </style:style>
    <style:style style:name="T142" style:parent-style-name="DefaultParagraphFont" style:family="text">
      <style:text-properties style:font-name-complex="Times New Roman" style:font-style-complex="italic" fo:font-size="12pt" style:font-size-asian="12pt" style:font-size-complex="12pt"/>
    </style:style>
    <style:style style:name="T143" style:parent-style-name="DefaultParagraphFont" style:family="text">
      <style:text-properties style:font-name-complex="Times New Roman" style:font-style-complex="italic" fo:font-size="12pt" style:font-size-asian="12pt" style:font-size-complex="12pt"/>
    </style:style>
    <style:style style:name="T144" style:parent-style-name="DefaultParagraphFont" style:family="text">
      <style:text-properties style:font-name-complex="Times New Roman" style:font-style-complex="italic" fo:font-size="12pt" style:font-size-asian="12pt" style:font-size-complex="12pt"/>
    </style:style>
    <style:style style:name="T145" style:parent-style-name="DefaultParagraphFont" style:family="text">
      <style:text-properties style:font-name-complex="Times New Roman" style:font-style-complex="italic" fo:font-size="12pt" style:font-size-asian="12pt" style:font-size-complex="12pt" fo:language="en" fo:country="US"/>
    </style:style>
    <style:style style:name="T146" style:parent-style-name="DefaultParagraphFont" style:family="text">
      <style:text-properties style:font-name-complex="Times New Roman" style:font-style-complex="italic" fo:font-size="12pt" style:font-size-asian="12pt" style:font-size-complex="12pt"/>
    </style:style>
    <style:style style:name="P147" style:parent-style-name="Normal" style:family="paragraph">
      <style:paragraph-properties fo:margin-bottom="0in" fo:line-height="115%"/>
    </style:style>
    <style:style style:name="T148" style:parent-style-name="DefaultParagraphFont" style:family="text">
      <style:text-properties style:font-name-asian="Times New Roman" style:font-name-complex="Times New Roman" fo:font-weight="bold" style:font-weight-asian="bold" style:font-style-complex="italic" fo:color="#000000" fo:font-size="12pt" style:font-size-asian="12pt" style:font-size-complex="12pt" fo:background-color="#FFFFFF" style:language-asian="lt" style:country-asian="LT"/>
    </style:style>
    <style:style style:name="T149"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150"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P151" style:parent-style-name="Normal" style:family="paragraph">
      <style:paragraph-properties fo:text-align="justify" fo:margin-bottom="0in" fo:line-height="115%"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2" style:parent-style-name="Normal" style:family="paragraph">
      <style:paragraph-properties fo:text-align="justify" fo:margin-bottom="0in" fo:line-height="115%" fo:text-indent="0.5in"/>
    </style:style>
    <style:style style:name="T1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0" style:parent-style-name="Normal" style:family="paragraph">
      <style:paragraph-properties fo:text-align="justify" fo:margin-bottom="0in" fo:line-height="115%" fo:text-indent="0.5in"/>
    </style:style>
    <style:style style:name="T16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15%" fo:text-indent="0.5in"/>
    </style:style>
    <style:style style:name="T1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P182" style:parent-style-name="Normal" style:family="paragraph">
      <style:text-properties style:font-name-complex="Times New Roman" fo:font-size="12pt" style:font-size-asian="12pt" style:font-size-complex="12pt"/>
    </style:style>
  </office:automatic-styles>
  <office:body>
    <office:text text:use-soft-page-breaks="true">
      <text:p text:style-name="P1"><text:span text:style-name="T2">PASIŪLYMAI</text:span></text:p>
      <text:p text:style-name="P3">DĖL Lietuvos Respublikos</text:p>
      <text:p text:style-name="P4">SAUGAUS EISMO AUTOMOBILIŲ KELIAIS įstatymo Nr. VIII-2043</text:p>
      <text:p text:style-name="P5"><text:span text:style-name="T6">2 straipsnio pakeitimo ir ĮSTATYMO papildymo 11</text:span><text:span text:style-name="T7">4</text:span><text:span text:style-name="T8"><text:s/>straipsniu<text:s/></text:span></text:p>
      <text:p text:style-name="P9"><text:span text:style-name="T10">įstatymo projekto</text:span><text:span text:style-name="T11"><text:s/>XIVP-3015(3)</text:span></text:p>
      <text:p text:style-name="P12"/>
      <text:p text:style-name="P13"/>
      <text:p text:style-name="P14"><text:span text:style-name="T15">202</text:span><text:span text:style-name="T16">4</text:span><text:span text:style-name="T17">-03</text:span><text:span text:style-name="T18">-0</text:span><text:span text:style-name="T19">8</text:span></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2.</text:p>
          </table:table-cell>
          <table:table-cell table:style-name="TableCell71">
            <text:p text:style-name="P72">2</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3</text:p>
            <text:p text:style-name="P97"/>
          </table:table-cell>
          <table:table-cell table:style-name="TableCell98">
            <text:p text:style-name="P99"> 3,4</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3</text:p>
            <text:p text:style-name="P124"/>
          </table:table-cell>
          <table:table-cell table:style-name="TableCell125">
            <text:p text:style-name="P126"><text:span text:style-name="T127"> </text:span></text:p>
          </table:table-cell>
          <table:table-cell table:style-name="TableCell128">
            <text:p text:style-name="P129"><text:span text:style-name="T130">Argumentai:</text:span><text:span text:style-name="T131"><text:s/></text:span><text:span text:style-name="T132"><text:s/></text:span><text:span text:style-name="T133">Jei vyriausybei pavedama nustatyti greičio matuoklių įrengimo ir naudojimo tvarką, tai nedera atskirus tos tvarkos elementus s</text:span><text:span text:style-name="T134">u labai konkrečiais parametrais (</text:span><text:span text:style-name="T135">10 km, ne daugiau kaip 3 ar 5, „ženkliai nesumažėjo</text:span><text:span text:style-name="T136">),</text:span><text:span text:style-name="T137"><text:s/>neturinčiais aiškaus pagrindimo</text:span><text:span text:style-name="T138">, įrašyti į įstatymą</text:span><text:span text:style-name="T139">. Išbraukus<text:s/></text:span><text:span text:style-name="T140">2</text:span><text:span text:style-name="T141"><text:s/>straipsnio<text:s/></text:span><text:span text:style-name="T142">3 ir 4 dalis, neaktuali</text:span><text:span text:style-name="T143"><text:s/>tampa ir<text:s/></text:span><text:span text:style-name="T144">3 straipsnio<text:s/></text:span><text:span text:style-name="T145">3</text:span><text:span text:style-name="T146"><text:s/>dalis.</text:span></text:p>
            <text:p text:style-name="P147"><text:span text:style-name="T148">Pasiūlymas:</text:span><text:span text:style-name="T149"><text:s/></text:span><text:span text:style-name="T150">Išbraukti 2 straipsnio 3 ir <text:s/>4 dalis:</text:span></text:p>
            <text:p text:style-name="P151">„3. Vidutinio greičio matavimo ruožas negali būti didesnis kaip 10 kilometrų. Viename kelyje vidutinio greičio matavimo ruožų gali būti ne daugiau kaip trys, o greičio matuoklių vietų – ne daugiau kaip penkios.</text:p>
            <text:p text:style-name="P152"><text:span text:style-name="T153">4. Magistraliniuose keliuose stacionariosios eismo priežiūros priemonės, fiksuojančios, kaupiančios ir perduodančios duomenis apie visus ar dalį eismo dalyvių tam tikrame kelio ruože<text:s/></text:span><text:soft-page-break/><text:span text:style-name="T154">(greičio matuokliai ir pan.), gali būti eksploatuojamos</text:span><text:span text:style-name="T155"><text:s/>tik tuose magistralinių kelių ruožuose, kuriuose<text:s/></text:span><text:span text:style-name="T156">kelio dangos būklė</text:span><text:span text:style-name="T157"><text:s/>neturi<text:s/></text:span><text:span text:style-name="T158">įtakos saugiam eismui tame kelyje ir kuriuose, įrengus kitas saugumo priemones (priemones, mažinančias susidūrimų su laukiniais gyvūnais, apšvietimą, lėtėjimo juostas ir pan.), eismo įvykių skaičius per 3 metus nuo šių priemonių rengimo ženkliai nesumažėjo.</text:span><text:span text:style-name="T159">“</text:span></text:p>
            <text:p text:style-name="P160"><text:span text:style-name="T161">Pasiūlymas:</text:span><text:span text:style-name="T162"><text:s/>Išbraukti<text:s/></text:span><text:span text:style-name="T163">3 straipsnio 3<text:s/></text:span><text:span text:style-name="T164">dalį:<text:s/></text:span></text:p>
            <text:p text:style-name="P165"><text:span text:style-name="T166">„</text:span><text:span text:style-name="T167">3. Akcinė bendrovė Lietuvos automobilių kelių direkcija (toliau – Lietuvos automobilių kelių direkcija) iki 2024 m. liepos 1 d. peržiūri nustatytus vidutinio greičio ruožus ir įrengtus greičio matuoklius. Jeigu vidutinio greičio ruožų skaičius ir (ar) greičio matuoklių skaičius viršija maksimalius skaičius, nustatytus šio įstatymo 2 straipsnyje išdėstyto Lietuvos Respublikos saugaus eismo automobilių keliais įstatymo 11</text:span><text:span text:style-name="T168">4</text:span><text:span text:style-name="T169"><text:s/>straipsnio 3 dalyje, Lietuvos automobilių kelių direkcija panaikina tiek vidutinio greičio matavimo ruožų ir (ar) išmontuoja tiek greičio matuoklių, kad vidutinio greičio ruožų skaičius ir bendras greičio matuoklių skaičius neviršytų maksimalių skaičių, nustatytų šio įstatymo 2 straipsnyje išdėstyto Saugaus eismo automobilių keliais įstatymo 11</text:span><text:span text:style-name="T170">4</text:span><text:span text:style-name="T171"> straipsnio 3 dalyje. Lietuvos automobilių kelių direkcija taip pat išmontuoja magistraliniuose keliuose įrengtas stacionarias eismo priežiūros priemones, kurių įrengimas neatitinka šio įstatymo 2 straipsnyje išdėstyto Saugaus eismo automobilių keliais įstatymo 11</text:span><text:span text:style-name="T172">4</text:span><text:span text:style-name="T173"> straipsnio 4 dalyje nustatytų reikalavimų.</text:span><text:span text:style-name="T174">“</text:span></text:p>
          </table:table-cell>
        </table:table-row>
      </table:table>
      <text:soft-page-break/>
      <text:p text:style-name="P175"> </text:p>
      <text:p text:style-name="P176"> </text:p>
      <text:p text:style-name="P177">Teikia: </text:p>
      <text:p text:style-name="P178"> Seimo narys                                                              Jurgis Razma</text:p>
      <text:p text:style-name="P179"><text:span text:style-name="T180">            </text:span><text:span text:style-name="T181">           </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03-08T06:54:00Z</meta:creation-date>
    <dc:date>2024-03-08T06:54:00Z</dc:date>
    <meta:print-date>2023-10-24T16:05:00Z</meta:print-date>
    <meta:template xlink:href="Normal.dotm" xlink:type="simple"/>
    <meta:editing-cycles>2</meta:editing-cycles>
    <meta:editing-duration>PT0S</meta:editing-duration>
    <meta:document-statistic meta:page-count="3" meta:paragraph-count="63" meta:word-count="369" meta:character-count="2741" meta:row-count="97" meta:non-whitespace-character-count="2435"/>
  </office:meta>
</office:document-meta>
</file>