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fo:text-transform="uppercase" style:text-position="super 66.6%"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153" style:parent-style-name="Normal" style:family="paragraph">
      <style:paragraph-properties fo:text-align="justify" fo:text-indent="0.3937in"/>
      <style:text-properties style:font-size-complex="12pt" style:language-asian="lt" style:country-asian="LT"/>
    </style:style>
    <style:style style:name="P154" style:parent-style-name="Normal" style:family="paragraph">
      <style:paragraph-properties fo:widows="0" fo:orphans="0" fo:text-align="justify" fo:text-indent="0.4923in"/>
      <style:text-properties style:font-size-complex="12pt" style:language-asian="lt" style:country-asian="LT"/>
    </style:style>
    <style:style style:name="P155"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margin-right="-0.0347in"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347in"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widows="0" fo:orphans="0" fo:text-align="justify" fo:text-indent="0.5in"/>
      <style:text-properties style:font-size-complex="12pt"/>
    </style:style>
    <style:style style:name="P190" style:parent-style-name="Normal" style:family="paragraph">
      <style:paragraph-properties fo:widows="0" fo:orphans="0" fo:text-align="justify" fo:text-indent="0.5in"/>
      <style:text-properties style:font-size-complex="12pt"/>
    </style:style>
    <style:style style:name="P191" style:parent-style-name="Normal" style:family="paragraph">
      <style:paragraph-properties fo:widows="0" fo:orphans="0" fo:text-align="justify" fo:margin-left="1.575in" fo:text-indent="-1.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ext-properties style:font-size-complex="12pt"/>
    </style:style>
    <style:style style:name="P198" style:parent-style-name="Normal" style:family="paragraph">
      <style:paragraph-properties fo:widows="0" fo:orphans="0" fo:text-align="justify" fo:text-indent="0.5in"/>
      <style:text-properties style:font-size-complex="12pt"/>
    </style:style>
    <style:style style:name="P199" style:parent-style-name="Normal" style:family="paragraph">
      <style:paragraph-properties fo:widows="0" fo:orphans="0" fo:text-align="justify" fo:text-indent="0.5in"/>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widows="0" fo:orphans="0" fo:text-align="justify" fo:text-indent="0.5in"/>
      <style:text-properties style:font-size-complex="12pt"/>
    </style:style>
    <style:style style:name="P202" style:parent-style-name="Normal" style:family="paragraph">
      <style:paragraph-properties fo:widows="0" fo:orphans="0" fo:text-align="justify" fo:text-indent="0.5in"/>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17" style:parent-style-name="Normal" style:family="paragraph">
      <style:paragraph-properties fo:widows="0" fo:orphans="0" fo:text-align="justify" fo:margin-left="0.0458in" fo:margin-right="0.0159in" fo:text-indent="0.4465in">
        <style:tab-stops>
          <style:tab-stop style:type="left" style:position="0.4701in"/>
        </style:tab-stops>
      </style:paragraph-properties>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style:font-weight-complex="bold" fo:color="#000000" style:font-size-complex="12pt"/>
    </style:style>
    <style:style style:name="TableColumn340" style:family="table-column">
      <style:table-column-properties style:column-width="1.3784in"/>
    </style:style>
    <style:style style:name="TableColumn341" style:family="table-column">
      <style:table-column-properties style:column-width="0.5902in"/>
    </style:style>
    <style:style style:name="TableColumn342" style:family="table-column">
      <style:table-column-properties style:column-width="1.0833in"/>
    </style:style>
    <style:style style:name="TableColumn343" style:family="table-column">
      <style:table-column-properties style:column-width="1.0826in"/>
    </style:style>
    <style:style style:name="TableColumn344" style:family="table-column">
      <style:table-column-properties style:column-width="1.0826in"/>
    </style:style>
    <style:style style:name="Table339" style:family="table">
      <style:table-properties style:width="5.2173in" fo:margin-left="0.3902in" table:align="left"/>
    </style:style>
    <style:style style:name="TableRow345" style:family="table-row">
      <style:table-row-properties style:min-row-height="0.2805in"/>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47" style:parent-style-name="DefaultParagraphFont" style:family="text">
      <style:text-properties fo:color="#000000"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0743in">
        <style:tab-stops>
          <style:tab-stop style:type="left" style:position="2.3868in"/>
        </style:tab-stops>
      </style:paragraph-properties>
      <style:text-properties fo:color="#000000" style:language-asian="lt" style:country-asian="LT"/>
    </style:style>
    <style:style style:name="TableRow350" style:family="table-row">
      <style:table-row-properties style:min-row-height="0.2083in"/>
    </style:style>
    <style:style style:name="P351" style:parent-style-name="Normal" style:family="paragraph">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style:language-asian="lt" style:country-asian="LT"/>
    </style:style>
    <style:style style:name="TableRow358" style:family="table-row">
      <style:table-row-properties style:min-row-height="0.25in"/>
    </style:style>
    <style:style style:name="TableCell3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language-asian="lt" style:country-asian="L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end"/>
      <style:text-properties fo:color="#000000" style:language-asian="lt" style:country-asian="L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end"/>
      <style:text-properties fo:color="#000000" style:language-asian="lt" style:country-asian="L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end"/>
      <style:text-properties fo:color="#000000" style:language-asian="lt" style:country-asian="LT"/>
    </style:style>
    <style:style style:name="TableRow369" style:family="table-row">
      <style:table-row-properties style:min-row-height="0.3534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fo:font-weight="bold" style:font-weight-asian="bold" style:font-weight-complex="bold" fo:color="#000000"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font-weight="bold" style:font-weight-asian="bold" style:font-weight-complex="bold" fo:color="#000000"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font-weight="bold" style:font-weight-asian="bold" style:font-weight-complex="bold" fo:color="#000000" style:language-asian="lt" style:country-asian="LT"/>
    </style:style>
    <style:style style:name="P380" style:parent-style-name="Normal" style:family="paragraph">
      <style:paragraph-properties style:text-autospace="none" fo:text-align="justify" fo:text-indent="0.4923in"/>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ext-properties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style:vertical-align="baseline" fo:margin-left="-0.0104in" fo:text-indent="0.5159in">
        <style:tab-stops/>
      </style:paragraph-properties>
      <style:text-properties style:font-size-complex="12pt" style:language-asian="lt" style:country-asian="LT"/>
    </style:style>
    <style:style style:name="P404" style:parent-style-name="Normal" style:family="paragraph">
      <style:paragraph-properties fo:text-align="justify" style:vertical-align="baseline" fo:margin-left="-0.0104in" fo:text-indent="0.5159in">
        <style:tab-stops/>
      </style:paragraph-properties>
      <style:text-properties style:font-size-complex="12pt" style:language-asian="lt" style:country-asian="LT"/>
    </style:style>
    <style:style style:name="P405" style:parent-style-name="Normal" style:family="paragraph">
      <style:paragraph-properties fo:text-align="justify" fo:text-indent="0.5159in"/>
      <style:text-properties style:font-name="Arial" style:font-name-complex="Arial" fo:color="#000000" fo:font-size="11pt" style:font-size-asian="11pt" style:font-size-complex="11pt"/>
    </style:style>
    <style:style style:name="P406" style:parent-style-name="Normal" style:family="paragraph">
      <style:paragraph-properties fo:text-align="justify" fo:margin-right="0.0013in" fo:text-indent="0.5in">
        <style:tab-stops>
          <style:tab-stop style:type="left" style:position="0.62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margin-right="0.0013in" fo:text-indent="0.5in">
        <style:tab-stops>
          <style:tab-stop style:type="left" style:position="0.625in"/>
        </style:tab-stops>
      </style:paragraph-properties>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25in"/>
        </style:tab-stops>
      </style:paragraph-properties>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justify" fo:text-indent="0.4923in"/>
      <style:text-properties style:font-size-complex="12pt" style:language-asian="lt" style:country-asian="LT"/>
    </style:style>
    <style:style style:name="P415" style:parent-style-name="Normal" style:family="paragraph">
      <style:paragraph-properties fo:widows="0" fo:orphans="0" fo:text-align="justify" fo:text-indent="0.4923in"/>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ext-properties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justify" fo:text-indent="0.4923in"/>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25in"/>
        </style:tab-stops>
      </style:paragraph-properties>
      <style:text-properties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3" style:parent-style-name="Normal" style:family="paragraph">
      <style:paragraph-properties fo:text-indent="0.4923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indent="0.4923in"/>
      <style:text-properties fo:font-weight="bold" style:font-weight-asian="bold" style:font-weight-complex="bold" fo:color="#000000" style:font-size-complex="12pt"/>
    </style:style>
    <style:style style:name="P456" style:parent-style-name="Normal" style:family="paragraph">
      <style:paragraph-properties fo:text-indent="0.4923in"/>
      <style:text-properties fo:font-weight="bold" style:font-weight-asian="bold" style:font-weight-complex="bold" fo:color="#000000" style:font-size-complex="12pt"/>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font-weight-complex="bold" fo:color="#000000" style:font-size-complex="12pt"/>
    </style:style>
    <style:style style:name="TableColumn460" style:family="table-column">
      <style:table-column-properties style:column-width="1.3784in"/>
    </style:style>
    <style:style style:name="TableColumn461" style:family="table-column">
      <style:table-column-properties style:column-width="0.5902in"/>
    </style:style>
    <style:style style:name="TableColumn462" style:family="table-column">
      <style:table-column-properties style:column-width="1.0833in"/>
    </style:style>
    <style:style style:name="TableColumn463" style:family="table-column">
      <style:table-column-properties style:column-width="1.0826in"/>
    </style:style>
    <style:style style:name="TableColumn464" style:family="table-column">
      <style:table-column-properties style:column-width="1.0826in"/>
    </style:style>
    <style:style style:name="Table459" style:family="table">
      <style:table-properties style:width="5.2173in" fo:margin-left="0.3902in" table:align="left"/>
    </style:style>
    <style:style style:name="TableRow465" style:family="table-row">
      <style:table-row-properties style:min-row-height="0.2805in"/>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67" style:parent-style-name="DefaultParagraphFont" style:family="text">
      <style:text-properties fo:color="#000000"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743in">
        <style:tab-stops>
          <style:tab-stop style:type="left" style:position="2.3868in"/>
        </style:tab-stops>
      </style:paragraph-properties>
      <style:text-properties fo:color="#000000" style:language-asian="lt" style:country-asian="LT"/>
    </style:style>
    <style:style style:name="TableRow470" style:family="table-row">
      <style:table-row-properties style:min-row-height="0.2083in"/>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style:language-asian="lt" style:country-asian="LT"/>
    </style:style>
    <style:style style:name="TableRow478" style:family="table-row">
      <style:table-row-properties style:min-row-height="0.25in"/>
    </style:style>
    <style:style style:name="TableCell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language-asian="lt" style:country-asian="L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end"/>
      <style:text-properties fo:color="#000000" style:language-asian="lt" style:country-asian="L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end"/>
      <style:text-properties fo:color="#000000" style:language-asian="lt" style:country-asian="L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end"/>
      <style:text-properties fo:color="#000000" style:language-asian="lt" style:country-asian="LT"/>
    </style:style>
    <style:style style:name="TableRow489" style:family="table-row">
      <style:table-row-properties style:min-row-height="0.3534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fo:font-weight="bold" style:font-weight-asian="bold" style:font-weight-complex="bold" fo:color="#000000"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fo:font-weight="bold" style:font-weight-asian="bold" style:font-weight-complex="bold" fo:color="#000000"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weight-complex="bold" fo:color="#000000" style:language-asian="lt" style:country-asian="LT"/>
    </style:style>
    <style:style style:name="P500" style:parent-style-name="Normal" style:family="paragraph">
      <style:paragraph-properties style:text-autospace="none" fo:text-align="justify" fo:text-indent="0.4923in"/>
    </style:style>
    <style:style style:name="T501" style:parent-style-name="DefaultParagraphFont" style:family="text">
      <style:text-properties fo:color="#000000" fo:font-size="10pt" style:font-size-asian="10pt"/>
    </style:style>
    <style:style style:name="P50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language-asian="lt" style:country-asian="LT"/>
    </style:style>
    <style:style style:name="P509" style:parent-style-name="Normal" style:family="paragraph">
      <style:paragraph-properties fo:widows="0" fo:orphans="0" fo:text-align="justify" fo:margin-left="0.0986in" fo:text-indent="0.3937in">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margin-left="0.4923in">
        <style:tab-stops>
          <style:tab-stop style:type="left" style:position="-0.4923in"/>
          <style:tab-stop style:type="left" style:position="0.1972in"/>
        </style:tab-stops>
      </style:paragraph-properties>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text:span><text:span text:style-name="T10"><text:s/></text:span><text:span text:style-name="T11">AKCIZŲ ĮSTATYMO NR. IX-569 1, 2,<text:s/></text:span><text:span text:style-name="T12">3,<text:s/></text:span><text:span text:style-name="T13">27,<text:s/></text:span><text:span text:style-name="T14">35, 36,<text:s/></text:span><text:span text:style-name="T15">37, 38,<text:s/></text:span><text:span text:style-name="T16">39,<text:s/></text:span><text:span text:style-name="T17">41, 43,<text:s/></text:span><text:span text:style-name="T18">53,<text:s/></text:span><text:span text:style-name="T19">58</text:span><text:span text:style-name="T20">1</text:span><text:span text:style-name="T21">, 59 STRAIPSNIŲ, II skyriaus PENKTOJO SKIRSNIO PAKEITIMO</text:span><text:span text:style-name="T22">, ĮSTATYMO PAPILDYMO NAUJU 3 PRIEDU IR<text:s/></text:span><text:span text:style-name="T23">40 straipsnio pripažinimo netekusiu galios</text:span><text:span text:style-name="T24"><text:s/></text:span><text:span text:style-name="T25">ĮSTATYM</text:span><text:span text:style-name="T26">o NR. XIV-1933 7, 9, 12 IR 19 STRAIPSNIŲ PAKEITIMO ĮSTATYMO PROJEKTO</text:span></text:p>
      <text:p text:style-name="P27"><text:span text:style-name="T28">AIŠKINAMASIS</text:span><text:span text:style-name="T29"><text:s/></text:span><text:span text:style-name="T30">RAŠTAS</text:span></text:p>
      <text:p text:style-name="P31"/>
      <text:p text:style-name="P32">1. Įstatymo projekto rengimą paskatinusios priežastys, parengto projekto tikslai ir uždaviniai</text:p>
      <text:p text:style-name="P33"><text:span text:style-name="T34">Lietuvos<text:s/></text:span><text:span text:style-name="T35">R</text:span><text:span text:style-name="T36">espublikos</text:span><text:span text:style-name="T37"><text:s/></text:span><text:span text:style-name="T38">akcizų įstatymo<text:s/></text:span><text:span text:style-name="T39">N</text:span><text:span text:style-name="T40">r. I</text:span><text:span text:style-name="T41">X</text:span><text:span text:style-name="T42">-569 1, 2,<text:s/></text:span><text:span text:style-name="T43">3, 27, 35, 36, 37, 38, 39, 41, 43, 53, 58</text:span><text:span text:style-name="T44">1</text:span><text:span text:style-name="T45">, 59 straipsnių,<text:s/></text:span><text:span text:style-name="T46">II</text:span><text:span text:style-name="T47"><text:s/>skyriaus penktojo skirsnio pakeitimo,<text:s/></text:span><text:span text:style-name="T48">Į</text:span><text:span text:style-name="T49">statymo papildymo nauju 3 priedu ir 40</text:span><text:span text:style-name="T50"> </text:span><text:span text:style-name="T51">straipsnio pripažinimo netekusiu galios</text:span><text:span text:style-name="T52"><text:s/></text:span><text:span text:style-name="T53">įstatymo<text:s/></text:span><text:span text:style-name="T54">N</text:span><text:span text:style-name="T55">r. X</text:span><text:span text:style-name="T56">IV</text:span><text:span text:style-name="T57">-1933 7, 9, 12 ir 19 straipsnių pakeitimo įstatymo<text:s/></text:span><text:span text:style-name="T58">projekt</text:span><text:span text:style-name="T59">as<text:s/></text:span><text:span text:style-name="T60">(toliau – Įstatymo projekta</text:span><text:span text:style-name="T61">s</text:span><text:span text:style-name="T62">) parengt</text:span><text:span text:style-name="T63">as</text:span><text:span text:style-name="T64"><text:s/></text:span><text:span text:style-name="T65">atsižvelgiant į tai</text:span><text:span text:style-name="T66">:</text:span></text:p>
      <text:p text:style-name="P67">-<text:s/>nuo 2024 m. sausio 1 d. įsigaliojęs gazolių<text:s/>naudojimas tik žemės ūkio technikoje<text:s/>(įskaitant traktorius)<text:s/>iš esmės apribojo galimybes žemės ūkio bendrovėms ir ūkininkams naudoti jiems<text:s/>Vyriausybės<text:s/>nustatytas gazolių<text:s/>naudojimo<text:s/>kvotas.<text:s/>Gazolių naudojimas žemės ūkio<text:s/>veikloje yra leidžiamas, neviršijant nustatytų kvotų. Tačiau dalis ūkininkų ir žemės ūkio bendrovių, kurios neturi ir nenaudoja žemės ūkio technikos,<text:s/>bet naudoja ar nuomoja kitas transporto priemones,<text:s/>neturi<text:s/>galimybės pasinaudoti nustatyta kvota, kadangi Akcizų įstatymas nustato gazolių naudojimą tik žemės ūkio technikoje;</text:p>
      <text:p text:style-name="P68"><text:span text:style-name="T69">-<text:s/></text:span><text:span text:style-name="T70">n</text:span><text:span text:style-name="T71">uo 2024 m. sausio 1 d., panaikinus<text:s/></text:span><text:span text:style-name="T72">akcizo<text:s/></text:span><text:span text:style-name="T73">lengvatą</text:span><text:span text:style-name="T74">,</text:span><text:span text:style-name="T75"><text:s/></text:span><text:span text:style-name="T76">naftos dujoms ir dujiniams angliavandeniliams taikomas<text:s/></text:span><text:span text:style-name="T77">304,10 eur</text:span><text:span text:style-name="T78">o</text:span><text:span text:style-name="T79"><text:s/>už ton</text:span><text:span text:style-name="T80">ą</text:span><text:span text:style-name="T81"><text:s/>produkto<text:s/></text:span><text:span text:style-name="T82">akcizo dydis<text:s/></text:span><text:span text:style-name="T83">turi esminį poveikį<text:s/></text:span><text:span text:style-name="T84">tarifams, kurie nustatyti vartotojams</text:span><text:span text:style-name="T85"><text:s/>už centralizuotai tiekiamas<text:s/></text:span><text:span text:style-name="T86">suskystintas<text:s/></text:span><text:span text:style-name="T87">naftos dujas</text:span><text:span text:style-name="T88">,</text:span><text:span text:style-name="T89"><text:s/></text:span><text:span text:style-name="T90">bei<text:s/></text:span><text:span text:style-name="T91">buityje naudojam</text:span><text:span text:style-name="T92">oms naftos dujoms, išpilstytoms į<text:s/></text:span><text:span text:style-name="T93">dujų balionus. Taikant<text:s/></text:span><text:span text:style-name="T94">nustatytą<text:s/></text:span><text:span text:style-name="T95">akcizo dydį, papildoma dedamoji prie<text:s/></text:span><text:span text:style-name="T96">2024 m. laikotarpiui<text:s/></text:span><text:span text:style-name="T97">nustatytų<text:s/></text:span><text:span text:style-name="T98">centralizuotai tiekiamų suskystintų<text:s/></text:span><text:span text:style-name="T99">naftos dujų<text:s/></text:span><text:span text:style-name="T100">kainų<text:s/></text:span><text:span text:style-name="T101">buitiniams vartotojams prisidėjo<text:s/></text:span><text:span text:style-name="T102">nuo 0,72 Eur/m</text:span><text:span text:style-name="T103">3</text:span><text:span text:style-name="T104"><text:s/>iki 0,80 Eur/m</text:span><text:span text:style-name="T105">3</text:span><text:span text:style-name="T106"><text:s/></text:span><text:span text:style-name="T107">(</text:span><text:span text:style-name="T108">priklausomai nuo<text:s/></text:span><text:soft-page-break/><text:span text:style-name="T109">tiekėjo)</text:span><text:span text:style-name="T110">, o prie dujų baliono kainos papildoma dedamoji prisidėjo<text:s/></text:span><text:span text:style-name="T111">7,67 Eur.<text:s/></text:span><text:span text:style-name="T112">V</text:span><text:span text:style-name="T113">erslo reikmėms<text:s/></text:span><text:span text:style-name="T114">naudojant<text:s/></text:span><text:span text:style-name="T115">naftos<text:s/></text:span><text:span text:style-name="T116">dujas<text:s/></text:span><text:span text:style-name="T117">ir<text:s/></text:span><text:span text:style-name="T118">dujinius angliavandenilius</text:span><text:span text:style-name="T119">,<text:s/></text:span><text:span text:style-name="T120">poveikis sąnaudų didėjimui taip pat yra, tačiau konkretus dydis priklauso nuo suvartojamo šių dujų kiekio<text:s/></text:span><text:span text:style-name="T121">ūkinėje<text:s/></text:span><text:span text:style-name="T122">veikloje.</text:span></text:p>
      <text:p text:style-name="P123"><text:span text:style-name="T124">Įstatymo projekto tikslas – suteikti galimybę visiems ūkininkams pasinaudoti jiems nustatyta gazolių panaudojimo kvota, kuri<text:s/></text:span><text:span text:style-name="T125">reglamentuojama įgyvendinamaisiais</text:span><text:span text:style-name="T126"><text:s/>teisės aktais</text:span><text:span text:style-name="T127">,</text:span><text:span text:style-name="T128"><text:s/></text:span><text:span text:style-name="T129">t</text:span><text:span text:style-name="T130">aip pat patikslinti naftos dujoms ir dujiniams angliavandeniliams taikomą akcizo dydį ir CO</text:span><text:span text:style-name="T131">2</text:span><text:span text:style-name="T132"><text:s/>dedamosios taikymo laikotarpį, nustatant, kad CO</text:span><text:span text:style-name="T133">2</text:span><text:span text:style-name="T134"><text:s/>dedamoji įsigalioja nuo<text:s/></text:span><text:span text:style-name="T135">2025</text:span><text:span text:style-name="T136"><text:s/>m. liepos<text:s/></text:span><text:span text:style-name="T137">1</text:span><text:span text:style-name="T138"><text:s/>d.</text:span><text:span text:style-name="T139">,</text:span><text:span text:style-name="T140"><text:s/></text:span><text:span text:style-name="T141">ir</text:span><text:span text:style-name="T142"><text:s/>atsižvelgiant į poveikį vartotojams ir verslui.<text:s/></text:span><text:bookmark-start text:name="_Hlk158040096"/><text:span text:style-name="T143">Pabrėžtina, kad naftos<text:s/></text:span><text:span text:style-name="T144">dujų<text:s/></text:span><text:span text:style-name="T145">ir<text:s/></text:span><text:span text:style-name="T146">dujinių angliavandenilių<text:s/></text:span><text:span text:style-name="T147">akcizui taikyta lengvata</text:span><text:span text:style-name="T148"><text:s/></text:span><text:span text:style-name="T149">nuo 2024 m. sausio 1 d. panaikinta</text:span><text:span text:style-name="T150">, atsižvelgiant į Europos Komisijos rekomendaciją Lietuvai atsisakyti aplinkai ir klimatui žalingų subsidijų.</text:span><text:bookmark-end text:name="_Hlk158040096"/></text:p>
      <text:p text:style-name="P151"/>
      <text:p text:style-name="P152">2. Įstatymo projekto iniciatoriai (institucija, asmenys ar piliečių įgalioti atstovai) ir rengėjai</text:p>
      <text:p text:style-name="P153">Įstatymo<text:s/>projektą<text:s/>parengė Vyriausybės kanceliarijos Ekonomikos politikos grupė (vadovė Lina Liubauskaitė,<text:s/>tel.<text:s/>+370 5 209 8809), bendradarbiaudama su Aplinkos ministerija, Finansų ministerija, Žemės ūkio ministerija, Valstybine mokesčių inspekcija, Valstybine energetikos reguliavimo tarnyba.</text:p>
      <text:p text:style-name="P154"/>
      <text:p text:style-name="P155">3. Kaip šiuo metu reguliuojami Įstatymo projekte aptarti teisiniai santykiai</text:p>
      <text:p text:style-name="P156">Šiuo metu Lietuvos Respublikos akcizų įstatyme nustatyti akcizų tarifai:</text:p>
      <text:p text:style-name="P157"><text:span text:style-name="T158">-<text:s/></text:span><text:span text:style-name="T159">g</text:span><text:span text:style-name="T160">azoliams, skirtiems naudoti žemės ūkio veiklos, įskaitant akvakultūros ar verslinės žvejybos vidaus vandenyse veiklą, subjektams žemės ūkio produktų gamybai<text:s/></text:span><text:span text:style-name="T161">naudojamoje žemės ūkio technikoje (įskaitant traktorius), žvejybos laivų varikliuose</text:span><text:span text:style-name="T162">,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span text:style-name="T163">;</text:span></text:p>
      <text:soft-page-break/>
      <text:p text:style-name="P164"><text:span text:style-name="T165">-<text:s/></text:span><text:span text:style-name="T166">n</text:span><text:span text:style-name="T167">aftos dujoms ir dujiniams angliavandeniliams (išskyrus gamtines dujas) taikomas 304,10</text:span><text:span text:style-name="T168"> </text:span><text:span text:style-name="T169">euro už toną produkto akcizų tarifas.</text:span></text:p>
      <text:p text:style-name="P170"/>
      <text:p text:style-name="P171"><text:span text:style-name="T172">4.<text:s/></text:span><text:span text:style-name="T173">Kokios siūlomos naujos teisinio reguliavimo nuostatos ir kokių teigiamų rezultatų laukiama</text:span></text:p>
      <text:p text:style-name="P174">Įstatymo projektu siūloma tikslinti šias nuostatas ir jas išdėstyti taip:</text:p>
      <text:p text:style-name="P175"><text:span text:style-name="T176">- išbraukti Akcizų įstatymo 37 str</text:span><text:span text:style-name="T177">aipsnio</text:span><text:span text:style-name="T178"><text:s/>3 d</text:span><text:span text:style-name="T179">alyje</text:span><text:span text:style-name="T180"><text:s/>žodžius „</text:span><text:span text:style-name="T181">naudojamoje žemės ūkio technikoje (įskaitant traktorius), žvejybos laivų varikliuose</text:span><text:span text:style-name="T182">“ ir</text:span><text:span text:style-name="T183"><text:s/></text:span><text:span text:style-name="T184">šią dalį</text:span><text:span text:style-name="T185"><text:s/>išdėstyti taip: „</text:span><text:span text:style-name="T186">3.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span text:style-name="T187">;</text:span></text:p>
      <text:p text:style-name="P188">- pakeisti nuo 2024 m. sausio 1 d. taikomą akcizo dydį naftos dujoms ir dujiniams angliavandeniliams ir akcizo dydį nustatyti atskiroms vartotojų kategorijoms<text:s/>(39<text:s/>straipsnis):</text:p>
      <text:p text:style-name="P189">„1.<text:s/>Naftos dujoms ir dujiniams angliavandeniliams (išskyrus gamtines dujas), jeigu<text:s/>minėtame<text:s/>straipsnyje nenustatyta kitaip,<text:s/>taikomas akcizų tarifas, susidedantis iš:</text:p>
      <text:p text:style-name="P190">1) pastoviosios dalies – 304,10 euro už toną produkto;</text:p>
      <text:p text:style-name="P191"><text:span text:style-name="T192">2) kintamosios dalies – CO</text:span><text:span text:style-name="T193">2</text:span><text:span text:style-name="T194"><text:s/>dedamosios, nurodytos<text:s/></text:span><text:span text:style-name="T195">šio įstatymo 3 priede</text:span><text:span text:style-name="T196">.</text:span></text:p>
      <text:p text:style-name="P197">2. Naftos dujoms ir dujiniams angliavandeniliams (išskyrus gamtines dujas), kai jie naudojami kaip šildymui skirtas kuras, išskyrus šio straipsnio 3 dalyje nurodytą atvejį, taip pat šildymui skirtoms naftos dujoms ir dujiniams angliavandeniliams, išpilstytiems į dujų balionus,<text:s/>taikomas<text:s/>41<text:s/>euro už toną produkto akcizų tarifas.</text:p>
      <text:p text:style-name="P198">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text:s/>41<text:s/>euro už toną produkto akcizų tarifas.</text:p>
      <text:p text:style-name="P199">4. Šio straipsnio 2 ir 3 dalyse nustatytų lengvatų taikymo tvarką nustato centrinis mokesčių administratorius.“</text:p>
      <text:p text:style-name="P200">2. Pakeisti 39 straipsnio 3 dalį ir ją išdėstyti taip:</text:p>
      <text:p text:style-name="P201">„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text:s/>taip, kad juos<text:s/>naudoja<text:s/>asmuo, vykdantis<text:s/>ekonominę veiklą, apibrėžtą<text:s/>Pridėtinės vertės mokesčio įstatyme), taikomas akcizų tarifas, susidedantis iš:</text:p>
      <text:p text:style-name="P202">1) pastoviosios dalies – 41 euro už toną produkto;</text:p>
      <text:p text:style-name="P203"><text:span text:style-name="T204">2) kintamosios dalies – CO</text:span><text:span text:style-name="T205">2</text:span><text:span text:style-name="T206"><text:s/>dedamosios, nurodytos šio įstatymo 3 priede.</text:span><text:span text:style-name="T207">“</text:span></text:p>
      <text:p text:style-name="P208"><text:span text:style-name="T209">- Verslo reikmėms naudojamoms suskystintoms naftos dujoms ir dujiniams angliavandeniliams CO</text:span><text:span text:style-name="T210">2</text:span><text:span text:style-name="T211"><text:s/>dedamosios įsigaliojimą nustatyti nuo 2025 m. liepos 1 d., atsižvelgiant į tai, kad 2022–2023 m. esant energetikos krizės laikotarpiui verslo sektorius, siekdamas sumažinti sąnaudas būtiniems energijos ištekliams ir išlaikyti konkurencingumą</text:span><text:span text:style-name="T212">,</text:span><text:span text:style-name="T213"><text:s/>investavo į kitą energijos išteklių infrastruktūrą ir mažino gamtinių dujų vartojimą.</text:span></text:p>
      <text:p text:style-name="P214">Siūlomais<text:s/>pakeitimais siekiama<text:s/>užtikrinti ūkininkams galimybę naudoti gazolius ne tik žemės ūkio technikoje, bet ir kitose transporto priemonėse, kurios naudojamos žemės ūkio veikloje ir žemės ūkio produktų gamyboje,<text:s/>taip<text:s/>pat nustatyti akcizo dydį, kuris<text:s/>atitiktų daugelio ES<text:s/>šalių<text:s/>praktiką,<text:s/>neturėtų neigiamos įtakos buitiniams vartotojams ir verslui, ir<text:s/>nustatyti<text:s/>taršaus kuro<text:s/>naudojimo<text:s/>ekonominę priemonę.</text:p>
      <text:p text:style-name="P215"><text:span text:style-name="T216">Siūlomas 41 euro už toną produkto akcizo dydis grindžiamas ES direktyva 2003/</text:span><text:span text:style-name="T217">96/EB, kurioje įtvirtinti<text:s/></text:span><text:span text:style-name="T218">minimalūs<text:s/></text:span><text:span text:style-name="T219">energijos šaltinių<text:s/></text:span><text:span text:style-name="T220">apmokestinimo lygiai</text:span><text:span text:style-name="T221"><text:s/>bei<text:s/></text:span><text:span text:style-name="T222">pramoniniai ir komerciniai<text:s/></text:span><text:span text:style-name="T223">tikslai, kuriems</text:span><text:span text:style-name="T224">,</text:span><text:span text:style-name="T225"><text:s/>vadovaujantis direktyvos nuostatomis, galima taikyti<text:s/></text:span><text:span text:style-name="T226">šias minimalias ekonomines priemones</text:span><text:span text:style-name="T227">.<text:s/></text:span><text:span text:style-name="T228">A</text:span><text:span text:style-name="T229">kcizo dydis siūlomas įvertinus ir ES šalių<text:s/></text:span><text:span text:style-name="T230">praktiką</text:span><text:span text:style-name="T231">,</text:span><text:span text:style-name="T232"><text:s/>ir nustatytus akcizų dydžius naftos dujoms ir dujiniams angliavandeniliams. Siekiant atsižvelgti<text:s/></text:span><text:span text:style-name="T233">į klimato kaitos tikslus ir skatinti<text:s/></text:span><text:span text:style-name="T234">ekonominėmis priemonėmis</text:span><text:span text:style-name="T235"><text:s/></text:span><text:span text:style-name="T236">keisti taršų kurą į mažiau taršų, siūloma nekeisti CO</text:span><text:span text:style-name="T237">2</text:span><text:span text:style-name="T238"><text:s/>dedamosios</text:span><text:span text:style-name="T239"><text:s/>dydžio</text:span><text:span text:style-name="T240">,<text:s/></text:span><text:span text:style-name="T241">tačiau<text:s/></text:span><text:span text:style-name="T242">įsigalio</text:span><text:span text:style-name="T243">jimą nustatyti nuo<text:s/></text:span><text:span text:style-name="T244">2025 m.</text:span><text:span text:style-name="T245"><text:s/></text:span><text:span text:style-name="T246">liepos 1 d.,<text:s/></text:span><text:span text:style-name="T247">ir<text:s/></text:span><text:span text:style-name="T248">jis<text:s/></text:span><text:span text:style-name="T249">proporcingai būtų didinama</text:span><text:span text:style-name="T250">s</text:span><text:span text:style-name="T251">.<text:s/></text:span><text:span text:style-name="T252">Teikiant siūlymą dėl<text:s/></text:span><text:span text:style-name="T253">akcizo dydžio naftos dujoms ir<text:s/></text:span><text:span text:style-name="T254">dujiniams angliavandeniliams, įvertint</text:span><text:span text:style-name="T255">i kitoms taršaus kuro rūšims nustatytas akcizo dydis ir jų pokytis iki 2030 m.<text:s/></text:span><text:span text:style-name="T256">Atsižvelgiant<text:s/></text:span><text:span text:style-name="T257">į ES direktyvos rei</text:span><text:span text:style-name="T258">kalavimus, į kitų ES šalių taikomą praktik</text:span><text:span text:style-name="T259">ą, kitoms kuro rūšims nustatytų akcizų dydžius,</text:span><text:span text:style-name="T260"><text:s/>klimato kaitos tikslus, siūloma<text:s/></text:span><text:span text:style-name="T261">buitinėms ir verslo reikmėms naudojamoms naftos dujoms ir dujiniams angliavandeniliams taikyti<text:s/></text:span><text:span text:style-name="T262">41 euro už toną produkto akcizo dydį.</text:span></text:p>
      <text:p text:style-name="P263"><text:span text:style-name="T264">Šis kuras</text:span><text:span text:style-name="T265"><text:s/></text:span><text:span text:style-name="T266">naudojam</text:span><text:span text:style-name="T267">a</text:span><text:span text:style-name="T268">s vykdant skirtingas veiklas, t. y.<text:s/></text:span><text:span text:style-name="T269">gaminant šilumą, tiekiant centralizuotai buitiniams ir nebuitiniams vartotojams, pramonės ir<text:s/></text:span><text:span text:style-name="T270">komercinėje veikloje.<text:s/></text:span><text:span text:style-name="T271">Vertinant veiklos pobūdį, buitinių ir nebuitinių<text:s/></text:span><text:span text:style-name="T272">vartotojų<text:s/></text:span><text:span text:style-name="T273">naudojami kuro kiekiai skiriasi</text:span><text:span text:style-name="T274">.<text:s/></text:span><text:span text:style-name="T275">Taip pat skiriasi ir aptarnavimo būdas. Buitiniai vartotojai dujų balionais apsirūpina patys,<text:s/></text:span><text:span text:style-name="T276">šildymui ir maisto ruošimui naftos dujos tiekiamos centralizuotai, o kainas centralizuotai tiekiamų suskystintų naftos dujų</text:span><text:span text:style-name="T277"><text:s/>buitiniams vartotojams kasmet tvirtina Valstybinė energetikos reguliavimo taryba.</text:span><text:span text:style-name="T278"><text:s/></text:span><text:span text:style-name="T279">Nebuitini</text:span><text:span text:style-name="T280">ų</text:span><text:span text:style-name="T281"><text:s/>vartotoj</text:span><text:span text:style-name="T282">ų</text:span><text:span text:style-name="T283"><text:s/>arba verslo reikmėms<text:s/></text:span><text:span text:style-name="T284">naudojamos naftos dujos planuojamos konkrečios veiklos vykdytojo, planuojami kiekiai skiriasi nuo buitiniams vartotojams tieki</text:span><text:span text:style-name="T285">a</text:span><text:span text:style-name="T286">mų naftos dujų kiekių</text:span><text:span text:style-name="T287">. Taip pat nebuitiniams vartotojams, verslui 2025 m. pradedama taikyti<text:s/></text:span><text:span text:style-name="T288">CO</text:span><text:span text:style-name="T289">2</text:span><text:span text:style-name="T290"><text:s/>dedamoji</text:span><text:span text:style-name="T291">.</text:span><text:span text:style-name="T292"><text:s/></text:span><text:span text:style-name="T293">Atsižvelgiant į tai ir siekiant<text:s/></text:span><text:span text:style-name="T294">iš anksto parengti atskiras<text:s/></text:span><text:span text:style-name="T295">akcizų taikymo naftos dujoms ir dujiniams angliavandeniliams tvarkas</text:span><text:span text:style-name="T296">, Įstatymo projekte siūloma atskirti<text:s/></text:span><text:span text:style-name="T297">akcizus pagal vartotojų<text:s/></text:span><text:span text:style-name="T298">kategorijas</text:span><text:span text:style-name="T299">, t. y. buitiniams vartotojams ir verslui, nežiūrint į tai, kad 2024 m. laikotarpiui siūloma taikyti vienodą<text:s/></text:span><text:span text:style-name="T300">akcizo dydį abiem vartotojų kategorijoms.</text:span></text:p>
      <text:p text:style-name="P301"><text:span text:style-name="T302">Įstatymo projekte siūloma nustatyti, kad CO</text:span><text:span text:style-name="T303">2</text:span><text:span text:style-name="T304"><text:s/></text:span><text:span text:style-name="T305">dedamoji verslo reikmėms naudojamoms naftos dujoms ir dujiniams angliavandeniliams įsigalioja<text:s/></text:span><text:span text:style-name="T306">2025</text:span><text:span text:style-name="T307"><text:s/>m. liepos<text:s/></text:span><text:span text:style-name="T308">1</text:span><text:span text:style-name="T309"><text:s/>d.</text:span><text:span text:style-name="T310">, atsižvelgiant į atliktas investicijas<text:s/></text:span><text:span text:style-name="T311">2022–2023<text:s/></text:span><text:span text:style-name="T312">m., keičiant gamtinių dujų išteklius į kitus, pigesnius energijos išteklius, kurie padėjo sušvelninti ekonominį poveikį<text:s/></text:span><text:span text:style-name="T313">dėl aukštų energijos kainų ir išlaikyti konkurencingumą.</text:span></text:p>
      <text:p text:style-name="P314">Įstatymo projekte<text:s/>siūloma nustatyti, kad<text:s/>naujas akcizo dydis įsigaliotų<text:s/>2024 m. kovo 1 d.<text:s/>Atsižvelgiant į tai ir siekiant išvengti papildomų procedūrų, kai<text:s/>Vyriausybė turėtų rengti nutarimo projektą ir įgalioti valstybės instituciją (šiuo konkrečiu atveju Valstybinę mokesčių inspekciją), siūloma Įstatymo projekte nurodyti centrinį mokesčių administratorių (Valstybinę mokesčių inspekciją), kuris<text:s/>galėtų per maksimaliai trumpą laiką priimti reikalingus įgyvendinamuosius teisės aktus.</text:p>
      <text:p text:style-name="P315">Įstatymo projektu siekiama užtikrinti<text:s/>galimybes pasinaudoti Vyriausybės nustatomomis gazolių kvotomis visiems ūkininkams,<text:s/>tiek naudojantiems žemės ūkio techniką, tiek naudojantiems kitas transporto priemones žemės ūkio veikloje ir žemės ūkio produktų gamyboje. Taip pat nuo<text:s/>2024 m. sausio<text:s/>1<text:s/>d. taikomas akcizas<text:s/>304,10<text:s/>euro naftos dujoms ir dujiniams angliavandeniliams<text:s/>turi didelį poveikį dėl papildomos kainos, kuri prisideda prie verslo reikmėms naudojamų naftos dujų, dujų baliono kainos ir centralizuotai tiekiamų suskystintų naftos dujų kainos buitiniams vartotojams. Siekiant sumažinti poveikį kainoms, įvertinus socialinį, ekonominį ir aplinkosauginį interesus, Įstatymo projekte siūloma sumažinti akcizo dydį ir taikyti<text:s/>41<text:s/>euro už toną produkto<text:s/>akcizo dydį. Atsižvelgiant į tai, siūloma sumažinto akcizo dydį taikyti nuo<text:s/>2024<text:s/>m. kovo<text:s/>1<text:s/>d., vadovaujantis Lietuvos Respublikos<text:s/>mokesčių<text:s/>administravimo įstatymo<text:s/>3 straipsnio<text:s/>4<text:s/>dalies<text:s/>nuostatomis.</text:p>
      <text:p text:style-name="P316"/>
      <text:p text:style-name="P31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18"><text:span text:style-name="T319">Poveikis buitinių vartotojų tarifams, taikant siūlomą nustatyti<text:s/></text:span><text:span text:style-name="T320">akcizo dydį: papildoma dedamoji prie tarifo sudarys 10</text:span><text:span text:style-name="T321">–</text:span><text:span text:style-name="T322">11 ct/m</text:span><text:span text:style-name="T323">3</text:span><text:span text:style-name="T324"><text:s/>vietoj šiuo metu esamos<text:s/></text:span><text:span text:style-name="T325">papildomos dedamosios<text:s/></text:span><text:span text:style-name="T326"><text:line-break/></text:span><text:span text:style-name="T327">72</text:span><text:span text:style-name="T328">–</text:span><text:span text:style-name="T329">80 ct/m</text:span><text:span text:style-name="T330">3</text:span><text:span text:style-name="T331">.</text:span></text:p>
      <text:p text:style-name="P332">Poveikis dujų baliono kainai, taikant siūlomą nustatyti akcizo dydį: papildomai prie dujų baliono kainos<text:s/>prisidės 1,04 euro vietoj šiuo metu 7,67 euro.</text:p>
      <text:p text:style-name="P333"><text:span text:style-name="T334">Poveikis<text:s/></text:span><text:span text:style-name="T335">biudžetui, taikant siūlomą nustatyti akcizo dydį</text:span><text:span text:style-name="T336">:</text:span></text:p>
      <text:p text:style-name="P337"><text:span text:style-name="T338">Akcizų tarifo sumažinimo poveikis biudžeto pajamoms, mln. eurų</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able:number-rows-spanned="2">
            <text:p text:style-name="Normal"><text:span text:style-name="T347">Akcizų tarifas, Eur/t</text:span></text:p>
          </table:table-cell>
          <table:covered-table-cell/>
          <table:table-cell table:style-name="TableCell348" table:number-columns-spanned="3">
            <text:p text:style-name="P349">Poveikis biudžeto pajamoms, mln. eurų<text:s/></text:p>
          </table:table-cell>
          <table:covered-table-cell/>
          <table:covered-table-cell/>
        </table:table-row>
        <table:table-row table:style-name="TableRow350">
          <table:covered-table-cell>
            <text:p text:style-name="P351"/>
          </table:covered-table-cell>
          <table:covered-table-cell/>
          <table:table-cell table:style-name="TableCell352">
            <text:p text:style-name="P353">2024</text:p>
          </table:table-cell>
          <table:table-cell table:style-name="TableCell354">
            <text:p text:style-name="P355">2025</text:p>
          </table:table-cell>
          <table:table-cell table:style-name="TableCell356">
            <text:p text:style-name="P357">2026</text:p>
          </table:table-cell>
        </table:table-row>
        <table:table-row table:style-name="TableRow358">
          <table:table-cell table:style-name="TableCell359">
            <text:p text:style-name="P360">Galiojantis<text:s/></text:p>
          </table:table-cell>
          <table:table-cell table:style-name="TableCell361">
            <text:p text:style-name="P362">304,1</text:p>
          </table:table-cell>
          <table:table-cell table:style-name="TableCell363">
            <text:p text:style-name="P364">15*</text:p>
          </table:table-cell>
          <table:table-cell table:style-name="TableCell365">
            <text:p text:style-name="P366">17</text:p>
          </table:table-cell>
          <table:table-cell table:style-name="TableCell367">
            <text:p text:style-name="P368">17</text:p>
          </table:table-cell>
        </table:table-row>
        <table:table-row table:style-name="TableRow369">
          <table:table-cell table:style-name="TableCell370">
            <text:p text:style-name="P371">Nuo 2024-03-01</text:p>
          </table:table-cell>
          <table:table-cell table:style-name="TableCell372">
            <text:p text:style-name="P373">41</text:p>
          </table:table-cell>
          <table:table-cell table:style-name="TableCell374">
            <text:p text:style-name="P375">-10,7</text:p>
          </table:table-cell>
          <table:table-cell table:style-name="TableCell376">
            <text:p text:style-name="P377">-14</text:p>
          </table:table-cell>
          <table:table-cell table:style-name="TableCell378">
            <text:p text:style-name="P379">-14</text:p>
          </table:table-cell>
        </table:table-row>
      </table:table>
      <text:p text:style-name="P380"><text:span text:style-name="T381">*Suma mažesnė nei 2025<text:s/></text:span><text:span text:style-name="T382">m.<text:s/></text:span><text:span text:style-name="T383">ir vėlesniais metais dėl akcizų mokėjimų ypatumų ir atsargų kaupimo</text:span></text:p>
      <text:p text:style-name="P384"><text:span text:style-name="T385">Dėl<text:s/></text:span><text:span text:style-name="T386">CO</text:span><text:span text:style-name="T387">2</text:span><text:span text:style-name="T388"><text:s/>įsigaliojimo<text:s/></text:span><text:span text:style-name="T389">laikotarpio<text:s/></text:span><text:span text:style-name="T390">nustatymo nuo 2025 m. liepos 1 d.,<text:s/></text:span><text:span text:style-name="T391">poveikis biudžeto pajamoms –<text:s/></text:span><text:span text:style-name="T392">-</text:span><text:span text:style-name="T393">1,23 mln. eurų.</text:span></text:p>
      <text:p text:style-name="P394"/>
      <text:p text:style-name="P395">6. Kokią įtaką priimtas įstatymas turės kriminogeninei situacijai, korupcijai</text:p>
      <text:p text:style-name="P396"><text:span text:style-name="T397">Siūlomas<text:s/></text:span><text:span text:style-name="T398">Įstatym</text:span><text:span text:style-name="T399">o</text:span><text:span text:style-name="T400"><text:s/>nuostatų pakeitimas poveikio kriminogeninei situacijai neturės.</text:span></text:p>
      <text:p text:style-name="P401"/>
      <text:p text:style-name="P402">7. Kaip įstatymo įgyvendinimas atsilieps verslo sąlygoms ir jo plėtrai</text:p>
      <text:p text:style-name="P403">Priimto Įstatymo projekto įgyvendinimas,<text:s/>tikėtina,<text:s/>sumažins<text:s/>ūkio subjektų, savo veikloje naudojančių energinius produktus,<text:s/>t. y. naftos dujas ir dujinius angliavandenilius,<text:s/>veiklos kaštus.</text:p>
      <text:p text:style-name="P404">Tačiau<text:s/>pabrėžtina, kad verslas turi investuoti į atsinaujinančios energijos išteklių plėtrą, didinti atsinaujinančios energijos<text:s/>panaudojimo balansą veikloje ar ieškoti kitų alternatyvių kuro rūšių, kurios yra mažiau taršesnės.<text:s/>Vertinant įtaką konkurencingumui, labai svarbu, kaip verslas, įskaitant žemės ūkio sektorių, greitai ir sėkmingai sugebės pasinaudoti teikiama parama ir prisitaikyti prie naujų sąlygų bei bendrų ir globalių klimato kaitos iššūkių.</text:p>
      <text:p text:style-name="P405"/>
      <text:p text:style-name="P406">8. Ar Įstatymo projektas neprieštarauja strateginio lygmens planavimo dokumentams</text:p>
      <text:p text:style-name="P407">Įstatymo projektas neprieštarauja strateginio lygmens planavimo dokumentams.</text:p>
      <text:p text:style-name="P408"/>
      <text:p text:style-name="P409"><text:span text:style-name="T410">9.<text:s/></text:span><text:span text:style-name="T411">Įstatymo<text:s/></text:span><text:span text:style-name="T412">įtraukimas</text:span><text:span text:style-name="T413"><text:s/>į teisinę sistemą, kokius teisės aktus būtina priimti, kokius galiojančius teisės aktus reikia pakeisti ar pripažinti netekusiais galios</text:span></text:p>
      <text:p text:style-name="P414">Papildomai naujų įstatymų<text:s/>ar galiojančių įstatymų pakeitimų<text:s/>priimti nereikės.<text:s/></text:p>
      <text:p text:style-name="P415"/>
      <text:p text:style-name="P416"><text:span text:style-name="T417">10.<text:s/></text:span><text:span text:style-name="T418">Ar Įstatymo projektas parengtas laikantis<text:s/></text:span><text:span text:style-name="T419">V</text:span><text:span text:style-name="T420">alstybinės kalbos</text:span><text:span text:style-name="T421"><text:s/>įstatymo</text:span><text:span text:style-name="T422">, Teisėkūros pagrindų įstatym</text:span><text:span text:style-name="T423">o</text:span><text:span text:style-name="T424"><text:s/>reikalavimų, o Įstatymo projekto sąvokos ir jas įvardijantys terminai įvertinti Terminų banko įstatymo ir jo įgyvendinamųjų teisės aktų nustatyta tvarka</text:span></text:p>
      <text:p text:style-name="P425"><text:span text:style-name="T426">Įstatymo<text:s/></text:span><text:span text:style-name="T427">projektas parengtas laikantis Valstybinės kalbos</text:span><text:span text:style-name="T428"><text:s/>įstatymo</text:span><text:span text:style-name="T429">, Teisėkūros pagrindų įstatymo reikalavimų ir atitinka bendrinės lietuvių kalbos normas.</text:span></text:p>
      <text:p text:style-name="P430"/>
      <text:p text:style-name="P431"><text:span text:style-name="T432">11.</text:span><text:span text:style-name="T433"><text:s/></text:span><text:span text:style-name="T434">Ar Įstatymo projektas atitinka<text:s/></text:span><text:span text:style-name="T435">Europos ž</text:span><text:span text:style-name="T436">mogaus teisių ir pagrindinių laisvių apsaugos konvencijos nuostatas ir ES dokumentus<text:s/></text:span></text:p>
      <text:p text:style-name="P437">Įstatymo projekto nuostatos neprieštarauja ES dokumentams ir Europos žmogaus teisių ir pagrindinių laisvių apsaugos konvencijai.</text:p>
      <text:p text:style-name="P438"/>
      <text:p text:style-name="P439"><text:span text:style-name="T440">12. Jeigu įstatymui įgyvendinti reikia įgyvendinamųjų teisės aktų</text:span><text:span text:style-name="T441">, – kas ir kada juos turėtų priimti</text:span></text:p>
      <text:p text:style-name="P442"><text:span text:style-name="T443">Įstatym</text:span><text:span text:style-name="T444">o</text:span><text:span text:style-name="T445"><text:s/>įgyvendinimui Valstybinė mokesčių<text:s/></text:span><text:span text:style-name="T446">inspekcija (</text:span><text:span text:style-name="T447">c</text:span><text:span text:style-name="T448">entrinis mokesčių administratorius</text:span><text:span text:style-name="T449">)</text:span><text:span text:style-name="T450"><text:s/>turės nustatyti akcizų lengvatų šildymui skirtoms naftos dujoms ir dujiniams angliavandeniliams (išskyrus gamtines dujas) taikymo tvarką.</text:span></text:p>
      <text:p text:style-name="P451"/>
      <text:p text:style-name="P452">13. Kiek valstybės, savivaldybių biudžetų ir kitų valstybės įsteigtų fondų lėšų prireiks įstatymui įgyvendinti, ar bus galima sutaupyti (pateikiami prognozuojami rodikliai einamaisiais ir artimiausiais 3 biudžetiniais metais)</text:p>
      <text:p text:style-name="P453"><text:span text:style-name="T454">Poveikis biudžetui, taikant siūlomą nustatyti akcizo dydį:</text:span></text:p>
      <text:p text:style-name="P455"/>
      <text:p text:style-name="P456"/>
      <text:p text:style-name="P457"><text:span text:style-name="T458">Akcizų tarifo sumažinimo poveikis biudžeto pajamoms, mln. eurų</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able:number-rows-spanned="2">
            <text:p text:style-name="Normal"><text:span text:style-name="T467">Akcizų tarifas, Eur/t</text:span></text:p>
          </table:table-cell>
          <table:covered-table-cell/>
          <table:table-cell table:style-name="TableCell468" table:number-columns-spanned="3">
            <text:p text:style-name="P469">Poveikis biudžeto pajamoms, mln. eurų<text:s/></text:p>
          </table:table-cell>
          <table:covered-table-cell/>
          <table:covered-table-cell/>
        </table:table-row>
        <table:table-row table:style-name="TableRow470">
          <table:covered-table-cell>
            <text:p text:style-name="P471"/>
          </table:covered-table-cell>
          <table:covered-table-cell/>
          <table:table-cell table:style-name="TableCell472">
            <text:p text:style-name="P473">2024</text:p>
          </table:table-cell>
          <table:table-cell table:style-name="TableCell474">
            <text:p text:style-name="P475">2025</text:p>
          </table:table-cell>
          <table:table-cell table:style-name="TableCell476">
            <text:p text:style-name="P477">2026</text:p>
          </table:table-cell>
        </table:table-row>
        <table:table-row table:style-name="TableRow478">
          <table:table-cell table:style-name="TableCell479">
            <text:p text:style-name="P480">Galiojantis<text:s/></text:p>
          </table:table-cell>
          <table:table-cell table:style-name="TableCell481">
            <text:p text:style-name="P482">304,1</text:p>
          </table:table-cell>
          <table:table-cell table:style-name="TableCell483">
            <text:p text:style-name="P484">15*</text:p>
          </table:table-cell>
          <table:table-cell table:style-name="TableCell485">
            <text:p text:style-name="P486">17</text:p>
          </table:table-cell>
          <table:table-cell table:style-name="TableCell487">
            <text:p text:style-name="P488">17</text:p>
          </table:table-cell>
        </table:table-row>
        <table:table-row table:style-name="TableRow489">
          <table:table-cell table:style-name="TableCell490">
            <text:p text:style-name="P491">Nuo 2024-03-01</text:p>
          </table:table-cell>
          <table:table-cell table:style-name="TableCell492">
            <text:p text:style-name="P493">41</text:p>
          </table:table-cell>
          <table:table-cell table:style-name="TableCell494">
            <text:p text:style-name="P495">-10,7</text:p>
          </table:table-cell>
          <table:table-cell table:style-name="TableCell496">
            <text:p text:style-name="P497">-14</text:p>
          </table:table-cell>
          <table:table-cell table:style-name="TableCell498">
            <text:p text:style-name="P499">-14</text:p>
          </table:table-cell>
        </table:table-row>
      </table:table>
      <text:p text:style-name="P500"><text:span text:style-name="T501">*Suma mažesnė nei 2025 m. ir vėlesniais metais dėl akcizų mokėjimų ypatumų ir atsargų kaupimo</text:span></text:p>
      <text:p text:style-name="P502"><text:span text:style-name="T503">Dėl CO</text:span><text:span text:style-name="T504">2</text:span><text:span text:style-name="T505"><text:s/></text:span><text:span text:style-name="T506">dedamosios<text:s/></text:span><text:span text:style-name="T507">įsigaliojimo laikotarpio nustatymo nuo 2025 m. liepos 1 d., poveikis biudžeto pajamoms – -1,23 mln. eurų.</text:span></text:p>
      <text:p text:style-name="P508"/>
      <text:p text:style-name="P509">14. Įstatymo projekto rengimo metu gauti specialistų vertinimai ir išvados</text:p>
      <text:p text:style-name="P510"><text:span text:style-name="T511">Įstatymo<text:s/></text:span><text:span text:style-name="T512">projekta</text:span><text:span text:style-name="T513">s</text:span><text:span text:style-name="T514"><text:s/>parengt</text:span><text:span text:style-name="T515">as</text:span><text:span text:style-name="T516"><text:s/>bendradarbiaujant su Aplinkos ministerija, Finansų ministerija, Žemės ūkio ministerija, Valstybine mokesčių inspekcija</text:span><text:span text:style-name="T517">, Valstybine energetikos reguliavimo taryba.</text:span></text:p>
      <text:p text:style-name="P518"/>
      <text:p text:style-name="P519">15. Reikšminiai žodžiai, kurių reikia šiam projektui įtraukti į kompiuterinę paieškos sistemą, įskaitant Europos žodyno „Eurovoc“ terminus, temas bei sritis<text:s/></text:p>
      <text:p text:style-name="P520"><text:span text:style-name="T521">„Akcizai“, „gazoliai“,<text:s/></text:span><text:span text:style-name="T522">„CO</text:span><text:span text:style-name="T523">2</text:span><text:span text:style-name="T524"><text:s/>dedamoji“,<text:s/></text:span><text:span text:style-name="T525">„naftos dujos ir dujiniai angliavandeniliai“.</text:span></text:p>
      <text:p text:style-name="P526"/>
      <text:p text:style-name="P527">16. Kiti, iniciatorių nuomone, reikalingi pagrindimai ir paaiškinimai</text:p>
      <text:p text:style-name="P528"><text:span text:style-name="T52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Finansu ministerija</meta:initial-creator>
    <dc:creator>adlibuser</dc:creator>
    <meta:creation-date>2024-02-07T15:37:00Z</meta:creation-date>
    <dc:date>2024-02-07T15:37:00Z</dc:date>
    <meta:print-date>2018-05-22T06:31:00Z</meta:print-date>
    <meta:template xlink:href="Normal.dotm" xlink:type="simple"/>
    <meta:editing-cycles>2</meta:editing-cycles>
    <meta:editing-duration>PT0S</meta:editing-duration>
    <meta:document-statistic meta:page-count="3" meta:paragraph-count="151" meta:word-count="2290" meta:character-count="16338" meta:row-count="525" meta:non-whitespace-character-count="14199"/>
  </office:meta>
</office:document-meta>
</file>