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P32" style:parent-style-name="NoSpacing"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FF0000"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fo:color="#000000" style:language-asian="lt" style:country-asian="LT"/>
    </style:style>
    <style:style style:name="T38" style:parent-style-name="DefaultParagraphFont" style:family="text">
      <style:text-properties style:font-name="Times New Roman" fo:text-transform="uppercase" style:language-asian="lt" style:country-asian="LT"/>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style:language-asian="en" style:country-asian="GB"/>
    </style:style>
    <style:style style:name="T43" style:parent-style-name="DefaultParagraphFont" style:family="text">
      <style:text-properties style:font-name="Times New Roman" style:font-weight-complex="bold" style:language-asian="en" style:country-asian="GB"/>
    </style:style>
    <style:style style:name="T44" style:parent-style-name="DefaultParagraphFont" style:family="text">
      <style:text-properties style:font-name="Times New Roman"/>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4715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2.563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fo:font-size="7pt" style:font-size-asian="7pt" style:font-size-complex="7pt" style:language-asian="lt" style:country-asian="LT"/>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fo:font-size="7pt" style:font-size-asian="7pt" style:font-size-complex="7pt" style:language-asian="lt" style:country-asian="LT"/>
    </style:style>
    <style:style style:name="T118" style:parent-style-name="DefaultParagraphFont" style:family="text">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fo:font-style="italic" style:font-style-asian="italic" style:font-style-complex="italic"/>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text-properties style:text-underline-type="single" style:text-underline-style="solid" style:text-underline-width="auto" style:text-underline-mode="continuous"/>
    </style:style>
    <style:style style:name="P150" style:parent-style-name="Normal" style:family="paragraph">
      <style:paragraph-properties fo:keep-with-next="always" fo:text-align="justify" fo:text-indent="0.5in"/>
      <style:text-properties fo:font-weight="bold" style:font-weight-asian="bold" style:font-weight-complex="bold"/>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align="justify" fo:text-indent="0.5in"/>
      <style:text-properties fo:font-weight="bold" style:font-weight-asian="bold" style:font-weight-complex="bold"/>
    </style:style>
    <style:style style:name="TableColumn157" style:family="table-column">
      <style:table-column-properties style:column-width="0.3958in" style:use-optimal-column-width="false"/>
    </style:style>
    <style:style style:name="TableColumn158" style:family="table-column">
      <style:table-column-properties style:column-width="1.5951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0.475in" style:use-optimal-column-width="false"/>
    </style:style>
    <style:style style:name="TableColumn161" style:family="table-column">
      <style:table-column-properties style:column-width="0.475in" style:use-optimal-column-width="false"/>
    </style:style>
    <style:style style:name="TableColumn162" style:family="table-column">
      <style:table-column-properties style:column-width="4.4555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1.3819in" style:use-optimal-column-width="false"/>
    </style:style>
    <style:style style:name="Table156" style:family="table">
      <style:table-properties style:width="10.5333in" fo:margin-left="0in" table:align="center"/>
    </style:style>
    <style:style style:name="TableRow165" style:family="table-row">
      <style:table-row-properties style:min-row-height="0.3277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327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align="center"/>
    </style:style>
    <style:style style:name="P194" style:parent-style-name="Pasiūlymai4"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4"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4"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indent="0.1576in"/>
    </style:style>
    <style:style style:name="TableCell203" style:family="table-cell">
      <style:table-cell-properties fo:border="0.0069in solid #000000" fo:padding-top="0in" fo:padding-left="0.075in" fo:padding-bottom="0in" fo:padding-right="0.075in"/>
    </style:style>
    <style:style style:name="P204" style:parent-style-name="Pasiūlymai4"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4" style:family="paragraph">
      <style:paragraph-properties fo:text-indent="0.1576in"/>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text-properties fo:font-weight="bold" style:font-weight-asian="bold" style:font-weight-complex="bold"/>
    </style:style>
    <style:style style:name="TableColumn214" style:family="table-column">
      <style:table-column-properties style:column-width="0.3902in" style:use-optimal-column-width="false"/>
    </style:style>
    <style:style style:name="TableColumn215" style:family="table-column">
      <style:table-column-properties style:column-width="1.3687in" style:use-optimal-column-width="false"/>
    </style:style>
    <style:style style:name="TableColumn216" style:family="table-column">
      <style:table-column-properties style:column-width="0.4666in" style:use-optimal-column-width="false"/>
    </style:style>
    <style:style style:name="TableColumn217" style:family="table-column">
      <style:table-column-properties style:column-width="0.4868in" style:use-optimal-column-width="false"/>
    </style:style>
    <style:style style:name="TableColumn218" style:family="table-column">
      <style:table-column-properties style:column-width="0.4666in" style:use-optimal-column-width="false"/>
    </style:style>
    <style:style style:name="TableColumn219" style:family="table-column">
      <style:table-column-properties style:column-width="0.3895in" style:use-optimal-column-width="false"/>
    </style:style>
    <style:style style:name="TableColumn220" style:family="table-column">
      <style:table-column-properties style:column-width="4.3027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1.3819in" style:use-optimal-column-width="false"/>
    </style:style>
    <style:style style:name="Table213" style:family="table">
      <style:table-properties style:width="10.5333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align="center"/>
    </style:style>
    <style:style style:name="P258" style:parent-style-name="Pasiūlymai6"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6"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paragraph-properties fo:text-indent="0.1576in"/>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indent="0.1576in"/>
    </style:style>
    <style:style style:name="P275" style:parent-style-name="Normal" style:family="paragraph">
      <style:paragraph-properties fo:keep-with-next="always" fo:text-indent="0.5in"/>
      <style:text-properties fo:font-weight="bold" style:font-weight-asian="bold"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P281" style:parent-style-name="Pranešėjas" style:family="paragraph">
      <style:paragraph-properties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style:style>
    <style:style style:name="T294" style:parent-style-name="DefaultParagraphFont" style:family="text">
      <style:text-properties fo:color="#FFFFFF"/>
    </style:style>
    <style:style style:name="P295" style:parent-style-name="Normal" style:family="paragraph">
      <style:paragraph-properties fo:text-align="justify" fo:margin-left="3.5in" fo:text-indent="1.5in">
        <style:tab-stops/>
      </style:paragraph-properties>
    </style:style>
    <style:style style:name="P296" style:parent-style-name="Normal" style:family="paragraph">
      <style:paragraph-properties fo:text-align="center" fo:text-indent="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 administracinių nusižengimų kodekso 31 STRAIPSNIO PAKEItimo<text:s/></text:span></text:p>
      <text:p text:style-name="P17"><text:span text:style-name="T18">įstatymo projekto<text:s/></text:span><text:span text:style-name="T19">N</text:span><text:span text:style-name="T20">R</text:span><text:span text:style-name="T21">.<text:s/></text:span><text:span text:style-name="T22">XIIIP-3</text:span><text:span text:style-name="T23">7</text:span><text:span text:style-name="T24">59</text:span></text:p>
      <text:p text:style-name="P25"/>
      <text:p text:style-name="P26">2019-10-30<text:s text:c="2"/>Nr.<text:s/>102-P-58</text:p>
      <text:p text:style-name="P27">Vilnius</text:p>
      <text:p text:style-name="P28"/>
      <text:p text:style-name="P29"/>
      <text:p text:style-name="Dalyviai"><text:span text:style-name="T30">1. Komiteto posėdyje dalyvavo:</text:span><text:s/><text:span text:style-name="T31">komiteto pirmininkė Agnė Širinskienė, komiteto pirmininko pavaduotojas Stasys Šedbaras, nariai: Vilija Aleknaitė Abramikienė, Rimas Andrikis, Irena Haase, Arvydas Nekrošius, Česlav Olševski, Julius Sabatauskas, Lauras Stacevičius, Irena Šiaulienė, Petras Valiūnas.</text:span></text:p>
      <text:p text:style-name="P32"><text:span text:style-name="T33">Komiteto biuro vedėja Dalia Komparskienė, patarėjos: Martyna Civilkienė, Jurgita Janušauskienė, Rita Karpavičiūtė, Dalia Latvelienė, Rita Varanauskienė, Loreta Zdanavičienė,</text:span><text:span text:style-name="T34"><text:s/></text:span><text:span text:style-name="T35">padėjėjos: Aidena Bacevičienė, Meilė Čeputienė.</text:span></text:p>
      <text:p text:style-name="P36"><text:span text:style-name="T37">Prezidento patarėja Elena Masnevaitė,<text:s/></text:span><text:span text:style-name="T38">I</text:span><text:span text:style-name="T39">nformatikos ir ryšių departamento prie VRM direktoriaus pavaduotoja<text:s/></text:span><text:span text:style-name="T40">Alvyda Pupkovienė,<text:s/></text:span><text:span text:style-name="T41">Vidaus reikalų ministerijos<text:s/></text:span><text:span text:style-name="T42">Viešojo saugumo politikos grupės vyresnysis patarėjas<text:s/></text:span><text:span text:style-name="T43">Darius Domarkas</text:span><text:span text:style-name="T44">, Policijos departamento prie Vidaus reikalų ministerijos Viešosios policijos valdybos Veiklos ir prevencijos skyriaus vyriausiasis tyrėjas Kęstutis Stelmokas.</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19-09-04</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ą pagal jo santykį su Konstitucija, galiojančiais įstatymais bei teisės technikos taisyklėmis, pažymime, kad teikiamu ANK 31 straipsnio pakeitimo projektu siūloma nustatyti, kad administracinio poveikio priemonė<text:s/></text:span><text:span text:style-name="T93">draudimas lankytis viešosiose vietose<text:s/></text:span><text:soft-page-break/><text:span text:style-name="T94">vykstančiuose renginiuose<text:s/></text:span><text:span text:style-name="T95">būtų taikomas ne tik Lietuvos Respublikoje, bet ir kitose valstybėse vykstančiuose sporto renginiuose. Dėl naujos nuostatos teiktinos šios pastabos:</text:span></text:p>
            <text:p text:style-name="P96"><text:span text:style-name="T97">1.</text:span><text:span text:style-name="T98"><text:s/></text:span><text:span text:style-name="T99">Administracinės poveikio priemonės taikymo jurisdikcija neleistinai išskaidoma pagal renginio pobūdį; t. y. sporto renginiai pagal jurisdikciją atskiriami nuo politinių ir kultūrinių renginių. Atsižvelgiant į tai, siūlytina suvienodinti poveikio priemonės jurisdikciją visiems renginiams, arba draudimą lankytis sporto renginiuose išskirti į atskirą administracinio poveikio priemonę, reglamentuojamą naujame ANK straipsnyje.</text:span></text:p>
          </table:table-cell>
          <table:table-cell table:style-name="TableCell100">
            <text:p text:style-name="P101">Nepritarti</text:p>
          </table:table-cell>
          <table:table-cell table:style-name="TableCell102">
            <text:p text:style-name="P103">Mūsų nuomone Teisės departamento pastaba dėl administracinės poveikio priemonės taikymo jurisdikcija neleistino išskaidymo pagal renginio pobūdį nepakankamai pagrįsta. Atkreiptinas dėmesys, kad dabar<text:s/><text:soft-page-break/>galiojančioje ANK 31 straipsnio 3 dalies redakcijoje tokia jurisdikcija jau yra išskaidyta ir yra nustatyta galimybė uždrausti lankytis tik tam tikros rūšies (politiniuose, kultūriniuose, sporto) renginiuose. Be to neaišku kodėl reikia išskirti draudimą lankytis kitose valstybėse vykstančiuose sporto renginiuose į atskirą poveikio priemonę? Tokiu atveju, teismui už pažeidimus sporto renginių metu, greičiausiai tektų skirti dvi poveikio priemones: viena uždrausti lankytis viešose vietose vykstančiuose sporto renginiuose Lietuvos Respublikoje, kita – kitose valstybėse.</text:p>
          </table:table-cell>
        </table:table-row>
        <text:soft-page-break/>
        <table:table-row table:style-name="TableRow104">
          <table:table-cell table:style-name="TableCell105">
            <text:p text:style-name="P106">2.</text:p>
          </table:table-cell>
          <table:table-cell table:style-name="TableCell107">
            <text:p text:style-name="Pasiūlymai2">Seimo kanceliarijos Teisės departamentas</text:p>
            <text:p text:style-name="Pasiūlymai2">2019-09-04</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2.</text:span><text:span text:style-name="T117"> </text:span><text:span text:style-name="T118">Diskutuotinas atitinkamos priemonės įgyvendinimo ir kontrolės efektyvumas užsienio valstybėse.</text:span></text:p>
          </table:table-cell>
          <table:table-cell table:style-name="TableCell119">
            <text:p text:style-name="P120">Atsižvelgti</text:p>
          </table:table-cell>
          <table:table-cell table:style-name="TableCell121">
            <text:p text:style-name="P122">Konvencijos 10 str. 4 d. nurodyta, kad šalys apsvarsto galimybę įgalioti teismines arba administracines institucijas, kurios atsakingos už sankcijų taikymą futbolo rungtynėse smurtavusiems ar viešosios tvarkos pažeidimą padariusiems asmenims, apriboti tokių asmenų galimybę vykti į<text:s/><text:span text:style-name="T123">kitoje valstybėje</text:span><text:s/>vykstančias futbolo rungtynes. Tai reiškia, kad Konvenciją ratifikavusios šalys įsipareigoja užtikrinti tokios nuostatos įgyvendinimą. Atitinkamas įstatymas įsigaliotų tik 2021 m. sausio 1 d., o įgyvendinamieji teisės aktai turėtų būti priimti iki jo įsigaliojimo.</text:p>
          </table:table-cell>
        </table:table-row>
        <text:soft-page-break/>
        <table:table-row table:style-name="TableRow124">
          <table:table-cell table:style-name="TableCell125">
            <text:p text:style-name="P126">3.</text:p>
          </table:table-cell>
          <table:table-cell table:style-name="TableCell127">
            <text:p text:style-name="Pasiūlymai2">Teisės ir teisėtvarkos komiteto biuro patarėja L.Zdanavičienė</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Projekto 2 straipsnį reikėtų patikslinti ir jį išdėstyti taip:</text:p>
            <text:p text:style-name="P136"><text:span text:style-name="T137">„1. Šis įstatymas,<text:s/></text:span><text:span text:style-name="T138">išskyrus šio straipsnio 2 dalį</text:span><text:span text:style-name="T139">, įsigalioja 2021 m. sausio 1 d.</text:span></text:p>
            <text:p text:style-name="P140"><text:span text:style-name="T141">2. Lietuvos Respublikos Vyriausybė iki<text:s/></text:span><text:span text:style-name="T142">šio įstatymo įsigaliojimo</text:span><text:span text:style-name="T143"><text:s/></text:span><text:span text:style-name="T144">2020 m. gruodžio 31 d.</text:span><text:span text:style-name="T145"><text:s/>priima šio įstatymo įgyvendinamuosius teisės aktu.“</text:span></text:p>
          </table:table-cell>
          <table:table-cell table:style-name="TableCell146">
            <text:p text:style-name="P147">Pritarti</text:p>
          </table:table-cell>
          <table:table-cell table:style-name="TableCell148">
            <text:p text:style-name="P149"/>
          </table:table-cell>
        </table:table-row>
      </table:table>
      <text:p text:style-name="P150"/>
      <text:p text:style-name="P151"><text:span text:style-name="T152">3. Piliečių, asociacijų, politinių partijų, lobistų ir kitų suinteresuotų asmenų pasiūlymai:</text:span><text:span text:style-name="T153"><text:s/></text:span><text:span text:style-name="T154">negauta.</text:span></text:p>
      <text:p text:style-name="P155">4. Valstybės ir savivaldybių institucijų ir įstaigų pasiūlymai:<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193">Policijos departamentas</text:p>
            <text:p text:style-name="P194">2019-10-09</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Informuojame, kad Policijos departamentas prie Vidaus reikalų ministerijos pritaria Lietuvos Respublikos Vyriausybės pateiktam Lietuvos Respublikos administracinių nusižengimų kodekso 31 straipsnio pakeitimo įstatymo projektui Nr. XIIIP-3759 ir pasiūlymų bei pastabų neturi.</text:p>
          </table:table-cell>
          <table:table-cell table:style-name="TableCell203">
            <text:p text:style-name="P204">Atsižvelgti</text:p>
          </table:table-cell>
          <table:table-cell table:style-name="TableCell205">
            <text:p text:style-name="P206"/>
          </table:table-cell>
        </table:table-row>
      </table:table>
      <text:p text:style-name="P207"/>
      <text:p text:style-name="P208"><text:span text:style-name="T209">5. Subjektų, turinčių įstatymų leidybos iniciatyvos teisę, pasiūlymai:</text:span><text:span text:style-name="T210"><text:s/></text:span><text:span text:style-name="T211">negauta.</text:span></text:p>
      <text:p text:style-name="P212">6. Seimo paskirtų papildomų komitetų<text:s/>/ komisijų<text:s/>pasiūlymai:<text: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tabos</text:p>
            </table: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Švietimo ir mokslo komitetas</text:p>
            <text:p text:style-name="P258">2019-10-1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Iš esmės pritarti<text:s/><text:span text:style-name="T269">Administracinių nusižengimų kodekso 31 straipsnio pakeitimo įstatymo projektui Nr. XIIIP-3759 ir siūlyti pagrindiniam Teisės ir teisėtvarkos komitetui jį tobulinti, atsižvelgiant į Seimo kanceliarijos Teisės departamento pastabą,<text:s/></text:span><text:soft-page-break/><text:span text:style-name="T270">kuriai Komitetas pritarė.</text:span></text:p>
          </table:table-cell>
          <table:table-cell table:style-name="TableCell271">
            <text:p text:style-name="P272">Pritartina</text:p>
          </table:table-cell>
          <table:table-cell table:style-name="TableCell273">
            <text:p text:style-name="P274"/>
          </table:table-cell>
        </table:table-row>
      </table:table>
      <text:p text:style-name="P275"/>
      <text:p text:style-name="P276"><text:span text:style-name="T277">7. Komiteto sprendimas ir pasiūlymai:</text:span><text:span text:style-name="T278"><text:s/></text:span>Pritarti komiteto patobulintam įstatymo projektui.</text:p>
      <text:p text:style-name="P279"><text:span text:style-name="T280">8. Balsavimo rezultatai:</text:span><text:s/>už –<text:s/>10, prieš –<text:s/>nėra, susilaikė –<text:s/>nėra.</text:p>
      <text:p text:style-name="P281"><text:span text:style-name="T282">9. Komiteto paskirti pranešėjai:</text:span><text:span text:style-name="T283"><text:s/></text:span>Agnė Širinskienė, Stasys Šedbaras.</text:p>
      <text:p text:style-name="P284"><text:span text:style-name="T285">10. Komiteto narių atskiroji nuomonė:</text:span><text:span text:style-name="T286"><text:s/></text:span>negauta.</text:p>
      <text:p text:style-name="P287"/>
      <text:p text:style-name="P288"><text:span text:style-name="T289">PRIDEDAMA.<text:s/></text:span>Komiteto<text:s/>patobulintas įstatymo<text:s/>projektas, jo lyginamasis variantas.</text:p>
      <text:p text:style-name="P290"/>
      <text:p text:style-name="P291"/>
      <text:p text:style-name="P292"/>
      <text:p text:style-name="P293">Komiteto<text:s/>pirmininkė<text:tab/><text:tab/><text:tab/><text:tab/><text:tab/><text:tab/><text:tab/><text:span text:style-name="T294">(Parašas)</text:span><text:tab/><text:tab/><text:tab/><text:tab/><text:tab/><text:tab/><text:tab/>Agnė Širinskienė</text:p>
      <text:p text:style-name="P295"/>
      <text:p text:style-name="P296"/>
      <text:p text:style-name="P297"/>
      <text:p text:style-name="P298"/>
      <text:p text:style-name="P299"/>
      <text:p text:style-name="P300"/>
      <text:p text:style-name="P301"/>
      <text:p text:style-name="P302">Komiteto biuro patarėja L.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9-10-30T14:30:00Z</meta:creation-date>
    <dc:date>2019-10-30T14:3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91" meta:word-count="730" meta:character-count="5866" meta:row-count="180" meta:non-whitespace-character-count="5227"/>
  </office:meta>
</office:document-meta>
</file>