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style:line-height-at-least="0.1784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color="#4F4F4F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line-height="150%"/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Preformatted" style:family="paragraph">
      <style:paragraph-properties fo:line-height="150%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„</text:span><text:span text:style-name="T12">DĖL KREIPIMOSI Į LIETUVOS RESPUBLIKOS KONSTITUCINĮ TEISMĄ SU PRAŠYMU IŠTIRTI,<text:s/></text:span><text:span text:style-name="T13">AR<text:s/></text:span><text:span text:style-name="T14">LIETUVOS RESPUBLIKOS PREZIDENTO 2019 M. GRUODŽIO 16 D. DEKRETO NR. 1K-164 „DĖL TEIKIMO LIETUVOS RESPUBLIKOS SEIMUI ATLEISTI LIETUVOS AUKŠČIAUSIOJO TEISMO TEISĖJĄ SIGITĄ RUDĖNAITĘ IŠ ŠIO TEISMO CIVILINIŲ BYLŲ SKYRIAUS PIRMININKO PAREIGŲ IR SKIRTI JĄ LIETUVOS AUKŠČIAUSIOJO TEISMO PIRMININKE“ 1 STRAIPSNIS IR<text:s/></text:span><text:span text:style-name="T15">LIETUVOS RESPUBLIKOS SEIMO 2020 M. BALANDŽIO 21 D. NUTARIMAS NR. XIII-2848 „DĖL LIETUVOS AUKŠČIAUSIOJO TEISMO TEISĖJOS SIGITOS RUDĖNAITĖS ATLEIDIMO IŠ ŠIO TEISMO CIVILINIŲ BYLŲ SKYRIAUS PIRMININKO PAREIGŲ“<text:s/></text:span><text:span text:style-name="T16">NEPRIEŠTARAUJA<text:s/></text:span><text:span text:style-name="T17">LIETUVOS RESPUBLIKOS KONSTITUCIJAI IR LIETUVOS RESPUBLIKOS TEISMŲ ĮSTATYMUI</text:span><text:span text:style-name="T18">“<text:s/></text:span><text:span text:style-name="T19">PROJEKTO</text:span></text:p>
      <text:p text:style-name="P20"/>
      <text:p text:style-name="P21"><text:span text:style-name="T22">2020</text:span><text:span text:style-name="T23">-04-30</text:span><text:span text:style-name="T24"><text:s/></text:span><text:span text:style-name="T25">Nr. XI</text:span><text:span text:style-name="T26">I</text:span><text:span text:style-name="T27">I</text:span><text:span text:style-name="T28">P-</text:span><text:span text:style-name="T29">4769</text:span></text:p>
      <text:p text:style-name="P30">Vilnius</text:p>
      <text:p text:style-name="P31"/>
      <text:p text:style-name="P32"><text:s/></text:p>
      <text:p text:style-name="P33"><text:span text:style-name="T34">Įvertinę projekto atitiktį Konstitucijai, įstatymams, teisėkūros principams<text:s/></text:span><text:span text:style-name="T35">ir teis</text:span><text:span text:style-name="T36">ės techni</text:span><text:span text:style-name="T37">kos t</text:span><text:span text:style-name="T38">aisyklėms, pastabų neturime.</text:span></text:p>
      <text:p text:style-name="P39"/>
      <text:p text:style-name="P40"/>
      <text:p text:style-name="P41"/>
      <text:section text:name="Sect1" text:style-name="S1"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2">D.</text:span><text:span text:style-name="T53"><text:s/></text:span><text:span text:style-name="T54">Petrauskaitė, tel. (8 5) 239 6376, el.</text:span><text:span text:style-name="T55"><text:s/></text:span><text:span text:style-name="T56">p.<text:s/></text:span><text:a xlink:href="mailto:daina.petrauskaite@lrs.lt" office:target-frame-name="_top" xlink:show="replace"><text:span text:style-name="T57">daina.petrauskaite</text:span><text:span text:style-name="T58">@lrs.lt</text:span></text:a></text:p>
        <text:p text:style-name="P59"><text:span text:style-name="T60">V. Staugaitytė, tel. (8 5) 239 6898, el.</text:span><text:span text:style-name="T61"><text:s/></text:span><text:span text:style-name="T62">p. viktorija.staugaity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4-30T07:11:00Z</meta:creation-date>
    <dc:date>2020-04-30T07:11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