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Roman" style:family="paragraph">
      <style:paragraph-properties fo:keep-with-next="always" fo:keep-together="always"/>
    </style:style>
    <style:style style:name="T170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171" style:parent-style-name="DefaultParagraphFont" style:family="text">
      <style:text-properties fo:letter-spacing="-0.0041in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41in"/>
    </style:style>
    <style:style style:name="T176" style:parent-style-name="DefaultParagraphFont" style:family="text">
      <style:text-properties fo:letter-spacing="-0.0041in"/>
    </style:style>
    <style:style style:name="T177" style:parent-style-name="DefaultParagraphFont" style:family="text">
      <style:text-properties fo:letter-spacing="-0.0041in"/>
    </style:style>
    <style:style style:name="T178" style:parent-style-name="DefaultParagraphFont" style:family="text">
      <style:text-properties fo:letter-spacing="-0.0041in"/>
    </style:style>
    <style:style style:name="T179" style:parent-style-name="DefaultParagraphFont" style:family="text">
      <style:text-properties fo:letter-spacing="-0.0041in"/>
    </style:style>
    <style:style style:name="T180" style:parent-style-name="DefaultParagraphFont" style:family="text">
      <style:text-properties fo:letter-spacing="-0.0041in"/>
    </style:style>
    <style:style style:name="T181" style:parent-style-name="DefaultParagraphFont" style:family="text">
      <style:text-properties fo:letter-spacing="-0.0041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41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fo:letter-spacing="-0.0041in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P243" style:parent-style-name="Roman" style:family="paragraph">
      <style:paragraph-properties fo:keep-with-next="always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Roman" style:family="paragraph">
      <style:paragraph-properties fo:keep-with-next="always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P418" style:parent-style-name="Roman" style:family="paragraph">
      <style:paragraph-properties fo:keep-with-next="always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Roman" style:family="paragraph">
      <style:paragraph-properties fo:keep-with-next="always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P467" style:parent-style-name="Roman" style:family="paragraph">
      <style:paragraph-properties fo:keep-with-next="always" fo:keep-together="always"/>
    </style:style>
    <style:style style:name="P468" style:parent-style-name="Roman" style:family="paragraph">
      <style:paragraph-properties fo:keep-with-next="always" fo:keep-together="always"/>
    </style:style>
    <style:style style:name="P469" style:parent-style-name="Laikas" style:family="paragraph">
      <style:paragraph-properties fo:keep-together="always"/>
    </style:style>
    <style:style style:name="P470" style:parent-style-name="Roman12" style:family="paragraph">
      <style:paragraph-properties fo:keep-with-next="always" fo:keep-together="always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Roman" style:family="paragraph">
      <style:paragraph-properties fo:keep-with-next="always" fo:keep-together="always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Roman" style:family="paragraph">
      <style:text-properties fo:letter-spacing="-0.0013in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Roman" style:family="paragraph">
      <style:paragraph-properties fo:keep-with-next="always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P1221" style:parent-style-name="Roman" style:family="paragraph">
      <style:paragraph-properties fo:keep-with-next="always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font-style="italic" style:font-style-asian="italic"/>
    </style:style>
    <style:style style:name="T2015" style:parent-style-name="DefaultParagraphFont" style:family="text">
      <style:text-properties style:font-weight-complex="bold" fo:font-style="italic" style:font-style-asian="italic"/>
    </style:style>
    <style:style style:name="T2016" style:parent-style-name="DefaultParagraphFont" style:family="text">
      <style:text-properties style:font-weight-complex="bold" fo:font-style="italic" style:font-style-asian="italic"/>
    </style:style>
    <style:style style:name="T2017" style:parent-style-name="DefaultParagraphFont" style:family="text">
      <style:text-properties style:font-weight-complex="bold" fo:font-style="italic" style:font-style-asian="italic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P2173" style:parent-style-name="Roman" style:family="paragraph">
      <style:text-properties style:font-weight-complex="bold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tyle="italic" style:font-style-asian="italic" style:font-style-complex="italic"/>
    </style:style>
    <style:style style:name="T2462" style:parent-style-name="DefaultParagraphFont" style:family="text">
      <style:text-properties style:font-weight-complex="bold" fo:font-style="italic" style:font-style-asian="italic" style:font-style-complex="italic"/>
    </style:style>
    <style:style style:name="T2463" style:parent-style-name="DefaultParagraphFont" style:family="text">
      <style:text-properties style:font-weight-complex="bold" fo:font-style="italic" style:font-style-asian="italic" style:font-style-complex="italic"/>
    </style:style>
    <style:style style:name="T2464" style:parent-style-name="DefaultParagraphFont" style:family="text">
      <style:text-properties style:font-weight-complex="bold" fo:font-style="italic" style:font-style-asian="italic" style:font-style-complex="italic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 fo:font-style="italic" style:font-style-asian="italic"/>
    </style:style>
    <style:style style:name="T2484" style:parent-style-name="DefaultParagraphFont" style:family="text">
      <style:text-properties style:font-weight-complex="bold" fo:font-style="italic" style:font-style-asian="italic"/>
    </style:style>
    <style:style style:name="T2485" style:parent-style-name="DefaultParagraphFont" style:family="text">
      <style:text-properties style:font-weight-complex="bold" fo:font-style="italic" style:font-style-asian="italic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 fo:font-style="italic" style:font-style-asian="italic" style:font-style-complex="italic"/>
    </style:style>
    <style:style style:name="T2547" style:parent-style-name="DefaultParagraphFont" style:family="text">
      <style:text-properties style:font-weight-complex="bold" fo:font-style="italic" style:font-style-asian="italic" style:font-style-complex="italic"/>
    </style:style>
    <style:style style:name="T2548" style:parent-style-name="DefaultParagraphFont" style:family="text">
      <style:text-properties style:font-weight-complex="bold" fo:font-style="italic" style:font-style-asian="italic" style:font-style-complex="italic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 fo:font-style="italic" style:font-style-asian="italic" style:font-style-complex="italic"/>
    </style:style>
    <style:style style:name="T2580" style:parent-style-name="DefaultParagraphFont" style:family="text">
      <style:text-properties style:font-weight-complex="bold" fo:font-style="italic" style:font-style-asian="italic" style:font-style-complex="italic"/>
    </style:style>
    <style:style style:name="T2581" style:parent-style-name="DefaultParagraphFont" style:family="text">
      <style:text-properties style:font-weight-complex="bold" fo:font-style="italic" style:font-style-asian="italic" style:font-style-complex="italic"/>
    </style:style>
    <style:style style:name="T2582" style:parent-style-name="DefaultParagraphFont" style:family="text">
      <style:text-properties style:font-weight-complex="bold" fo:font-style="italic" style:font-style-asian="italic" style:font-style-complex="italic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P2662" style:parent-style-name="Roman" style:family="paragraph">
      <style:text-properties style:font-weight-complex="bold"/>
    </style:style>
    <style:style style:name="P2663" style:parent-style-name="Roman" style:family="paragraph">
      <style:paragraph-properties fo:keep-with-next="always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font-style="italic" style:font-style-asian="italic" style:font-style-complex="italic" fo:letter-spacing="0.0013in"/>
    </style:style>
    <style:style style:name="T2684" style:parent-style-name="DefaultParagraphFont" style:family="text">
      <style:text-properties fo:font-style="italic" style:font-style-asian="italic" style:font-style-complex="italic" fo:letter-spacing="0.0013in"/>
    </style:style>
    <style:style style:name="T2685" style:parent-style-name="DefaultParagraphFont" style:family="text">
      <style:text-properties fo:font-style="italic" style:font-style-asian="italic" style:font-style-complex="italic" fo:letter-spacing="0.0013in"/>
    </style:style>
    <style:style style:name="T2686" style:parent-style-name="DefaultParagraphFont" style:family="text">
      <style:text-properties fo:font-style="italic" style:font-style-asian="italic" style:font-style-complex="italic" fo:letter-spacing="0.0013in"/>
    </style:style>
    <style:style style:name="T2687" style:parent-style-name="DefaultParagraphFont" style:family="text">
      <style:text-properties fo:font-style="italic" style:font-style-asian="italic" style:font-style-complex="italic"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tyle="italic" style:font-style-asian="italic" style:font-style-complex="italic"/>
    </style:style>
    <style:style style:name="T2733" style:parent-style-name="DefaultParagraphFont" style:family="text">
      <style:text-properties style:font-weight-complex="bold" fo:font-style="italic" style:font-style-asian="italic" style:font-style-complex="italic"/>
    </style:style>
    <style:style style:name="T2734" style:parent-style-name="DefaultParagraphFont" style:family="text">
      <style:text-properties style:font-weight-complex="bold" fo:font-style="italic" style:font-style-asian="italic" style:font-style-complex="italic"/>
    </style:style>
    <style:style style:name="T2735" style:parent-style-name="DefaultParagraphFont" style:family="text">
      <style:text-properties style:font-weight-complex="bold" fo:font-style="italic" style:font-style-asian="italic" style:font-style-complex="italic"/>
    </style:style>
    <style:style style:name="T2736" style:parent-style-name="DefaultParagraphFont" style:family="text">
      <style:text-properties style:font-weight-complex="bold" fo:font-style="italic" style:font-style-asian="italic" style:font-style-complex="italic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P2754" style:parent-style-name="Roman" style:family="paragraph">
      <style:text-properties style:font-weight-complex="bold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weight="bold" style:font-weight-asian="bold" fo:font-size="11pt" style:font-size-asian="11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tyle="italic" style:font-style-asian="italic"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fo:letter-spacing="-0.0027in"/>
    </style:style>
    <style:style style:name="T2906" style:parent-style-name="DefaultParagraphFont" style:family="text">
      <style:text-properties fo:letter-spacing="-0.0027in"/>
    </style:style>
    <style:style style:name="T2907" style:parent-style-name="DefaultParagraphFont" style:family="text">
      <style:text-properties fo:letter-spacing="-0.0027in"/>
    </style:style>
    <style:style style:name="T2908" style:parent-style-name="DefaultParagraphFont" style:family="text">
      <style:text-properties fo:letter-spacing="-0.0027in"/>
    </style:style>
    <style:style style:name="T2909" style:parent-style-name="DefaultParagraphFont" style:family="text">
      <style:text-properties fo:letter-spacing="-0.0027in"/>
    </style:style>
    <style:style style:name="T2910" style:parent-style-name="DefaultParagraphFont" style:family="text">
      <style:text-properties fo:letter-spacing="-0.0027in"/>
    </style:style>
    <style:style style:name="T2911" style:parent-style-name="DefaultParagraphFont" style:family="text">
      <style:text-properties fo:letter-spacing="-0.0027in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2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2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0" style:parent-style-name="DefaultParagraphFont" style:family="text">
      <style:text-properties style:font-weight-complex="bold" fo:font-size="10pt" style:font-size-asian="10pt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2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tyle="italic" style:font-style-asian="italic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tyle="italic" style:font-style-asian="italic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3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P3061" style:parent-style-name="Roman" style:family="paragraph">
      <style:paragraph-properties fo:keep-with-next="always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tyle="italic" style:font-style-asian="italic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Roman" style:family="paragraph">
      <style:paragraph-properties fo:keep-with-next="always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style:font-weight-complex="bold"/>
    </style:style>
    <style:style style:name="P3069" style:parent-style-name="Roman" style:family="paragraph">
      <style:paragraph-properties fo:keep-with-next="always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tyle="italic" style:font-style-asian="italic"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3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 fo:letter-spacing="-0.0013in"/>
    </style:style>
    <style:style style:name="T3395" style:parent-style-name="DefaultParagraphFont" style:family="text">
      <style:text-properties style:font-weight-complex="bold" fo:letter-spacing="-0.0013in"/>
    </style:style>
    <style:style style:name="T3396" style:parent-style-name="DefaultParagraphFont" style:family="text">
      <style:text-properties style:font-weight-complex="bold" fo:letter-spacing="-0.0013in"/>
    </style:style>
    <style:style style:name="T3397" style:parent-style-name="DefaultParagraphFont" style:family="text">
      <style:text-properties style:font-weight-complex="bold" fo:letter-spacing="-0.0013in"/>
    </style:style>
    <style:style style:name="T3398" style:parent-style-name="DefaultParagraphFont" style:family="text">
      <style:text-properties style:font-weight-complex="bold" fo:letter-spacing="-0.0013in"/>
    </style:style>
    <style:style style:name="T3399" style:parent-style-name="DefaultParagraphFont" style:family="text">
      <style:text-properties style:font-weight-complex="bold" fo:letter-spacing="-0.0013in"/>
    </style:style>
    <style:style style:name="T3400" style:parent-style-name="DefaultParagraphFont" style:family="text">
      <style:text-properties style:font-weight-complex="bold" fo:letter-spacing="-0.0013in"/>
    </style:style>
    <style:style style:name="T3401" style:parent-style-name="DefaultParagraphFont" style:family="text">
      <style:text-properties style:font-weight-complex="bold" fo:letter-spacing="-0.0013in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 fo:font-size="10pt" style:font-size-asian="10pt"/>
    </style:style>
    <style:style style:name="T3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 fo:font-size="10pt" style:font-size-asian="10pt"/>
    </style:style>
    <style:style style:name="T3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 fo:font-style="italic" style:font-style-asian="italic"/>
    </style:style>
    <style:style style:name="T3923" style:parent-style-name="DefaultParagraphFont" style:family="text">
      <style:text-properties style:font-weight-complex="bold" fo:font-style="italic" style:font-style-asian="italic"/>
    </style:style>
    <style:style style:name="T3924" style:parent-style-name="DefaultParagraphFont" style:family="text">
      <style:text-properties style:font-weight-complex="bold" fo:font-style="italic" style:font-style-asian="italic"/>
    </style:style>
    <style:style style:name="T3925" style:parent-style-name="DefaultParagraphFont" style:family="text">
      <style:text-properties style:font-weight-complex="bold" fo:font-style="italic" style:font-style-asian="italic"/>
    </style:style>
    <style:style style:name="T3926" style:parent-style-name="DefaultParagraphFont" style:family="text">
      <style:text-properties style:font-weight-complex="bold" fo:font-style="italic" style:font-style-asian="italic"/>
    </style:style>
    <style:style style:name="T3927" style:parent-style-name="DefaultParagraphFont" style:family="text">
      <style:text-properties style:font-weight-complex="bold" fo:font-style="italic" style:font-style-asian="italic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 fo:font-size="10pt" style:font-size-asian="10pt"/>
    </style:style>
    <style:style style:name="T3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1" style:parent-style-name="DefaultParagraphFont" style:family="text">
      <style:text-properties style:font-weight-complex="bold" fo:font-size="10pt" style:font-size-asian="10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P4190" style:parent-style-name="Roman" style:family="paragraph">
      <style:text-properties style:font-weight-complex="bold"/>
    </style:style>
    <style:style style:name="T4191" style:parent-style-name="DefaultParagraphFont" style:family="text">
      <style:text-properties fo:letter-spacing="-0.0027in"/>
    </style:style>
    <style:style style:name="T4192" style:parent-style-name="DefaultParagraphFont" style:family="text">
      <style:text-properties fo:letter-spacing="-0.0027in"/>
    </style:style>
    <style:style style:name="T4193" style:parent-style-name="DefaultParagraphFont" style:family="text">
      <style:text-properties fo:letter-spacing="-0.0027in"/>
    </style:style>
    <style:style style:name="T4194" style:parent-style-name="DefaultParagraphFont" style:family="text">
      <style:text-properties fo:letter-spacing="-0.0027in"/>
    </style:style>
    <style:style style:name="T4195" style:parent-style-name="DefaultParagraphFont" style:family="text">
      <style:text-properties fo:letter-spacing="-0.0027in"/>
    </style:style>
    <style:style style:name="T4196" style:parent-style-name="DefaultParagraphFont" style:family="text">
      <style:text-properties fo:letter-spacing="-0.0027in"/>
    </style:style>
    <style:style style:name="T4197" style:parent-style-name="DefaultParagraphFont" style:family="text">
      <style:text-properties fo:letter-spacing="-0.0027in"/>
    </style:style>
    <style:style style:name="T4198" style:parent-style-name="DefaultParagraphFont" style:family="text">
      <style:text-properties fo:letter-spacing="-0.0027in"/>
    </style:style>
    <style:style style:name="T4199" style:parent-style-name="DefaultParagraphFont" style:family="text">
      <style:text-properties fo:letter-spacing="-0.0027in"/>
    </style:style>
    <style:style style:name="T4200" style:parent-style-name="DefaultParagraphFont" style:family="text">
      <style:text-properties fo:letter-spacing="-0.0027in"/>
    </style:style>
    <style:style style:name="T4201" style:parent-style-name="DefaultParagraphFont" style:family="text">
      <style:text-properties fo:letter-spacing="-0.0027in"/>
    </style:style>
    <style:style style:name="T4202" style:parent-style-name="DefaultParagraphFont" style:family="text">
      <style:text-properties fo:letter-spacing="-0.0027in"/>
    </style:style>
    <style:style style:name="T4203" style:parent-style-name="DefaultParagraphFont" style:family="text">
      <style:text-properties fo:letter-spacing="-0.0027in"/>
    </style:style>
    <style:style style:name="T4204" style:parent-style-name="DefaultParagraphFont" style:family="text">
      <style:text-properties fo:letter-spacing="-0.0027in"/>
    </style:style>
    <style:style style:name="T4205" style:parent-style-name="DefaultParagraphFont" style:family="text">
      <style:text-properties fo:letter-spacing="-0.0027in"/>
    </style:style>
    <style:style style:name="T4206" style:parent-style-name="DefaultParagraphFont" style:family="text">
      <style:text-properties fo:letter-spacing="-0.0027in"/>
    </style:style>
    <style:style style:name="T4207" style:parent-style-name="DefaultParagraphFont" style:family="text">
      <style:text-properties fo:letter-spacing="-0.0027in"/>
    </style:style>
    <style:style style:name="T4208" style:parent-style-name="DefaultParagraphFont" style:family="text">
      <style:text-properties fo:letter-spacing="-0.0027in"/>
    </style:style>
    <style:style style:name="T4209" style:parent-style-name="DefaultParagraphFont" style:family="text">
      <style:text-properties fo:letter-spacing="-0.0027in"/>
    </style:style>
    <style:style style:name="T4210" style:parent-style-name="DefaultParagraphFont" style:family="text">
      <style:text-properties fo:letter-spacing="-0.0027in"/>
    </style:style>
    <style:style style:name="T4211" style:parent-style-name="DefaultParagraphFont" style:family="text">
      <style:text-properties style:font-weight-complex="bold" fo:letter-spacing="-0.0027in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 fo:font-style="italic" style:font-style-asian="italic"/>
    </style:style>
    <style:style style:name="T4214" style:parent-style-name="DefaultParagraphFont" style:family="text">
      <style:text-properties style:font-weight-complex="bold" fo:font-style="italic" style:font-style-asian="italic"/>
    </style:style>
    <style:style style:name="T4215" style:parent-style-name="DefaultParagraphFont" style:family="text">
      <style:text-properties style:font-weight-complex="bold" fo:font-style="italic" style:font-style-asian="italic"/>
    </style:style>
    <style:style style:name="T4216" style:parent-style-name="DefaultParagraphFont" style:family="text">
      <style:text-properties style:font-weight-complex="bold"/>
    </style:style>
    <style:style style:name="P4217" style:parent-style-name="Roman" style:family="paragraph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3" style:parent-style-name="DefaultParagraphFont" style:family="text">
      <style:text-properties style:font-weight-complex="bold" fo:font-size="10pt" style:font-size-asian="10pt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 fo:font-size="10pt" style:font-size-asian="10pt"/>
    </style:style>
    <style:style style:name="T4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5" style:parent-style-name="DefaultParagraphFont" style:family="text">
      <style:text-properties style:font-weight-complex="bold" fo:font-size="10pt" style:font-size-asian="10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P4438" style:parent-style-name="Roman" style:family="paragraph">
      <style:text-properties style:font-weight-complex="bold"/>
    </style:style>
    <style:style style:name="T4439" style:parent-style-name="DefaultParagraphFont" style:family="text">
      <style:text-properties fo:font-style="italic" style:font-style-asian="italic"/>
    </style:style>
    <style:style style:name="T4440" style:parent-style-name="DefaultParagraphFont" style:family="text">
      <style:text-properties fo:font-style="italic" style:font-style-asian="italic"/>
    </style:style>
    <style:style style:name="T4441" style:parent-style-name="DefaultParagraphFont" style:family="text">
      <style:text-properties fo:font-style="italic" style:font-style-asian="italic"/>
    </style:style>
    <style:style style:name="P4442" style:parent-style-name="Roman" style:family="paragraph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 fo:font-size="10pt" style:font-size-asian="10pt"/>
    </style:style>
    <style:style style:name="T4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3" style:parent-style-name="DefaultParagraphFont" style:family="text">
      <style:text-properties style:font-weight-complex="bold" fo:font-size="10pt" style:font-size-asian="10pt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fo:font-weight="bold" style:font-weight-asian="bold" fo:font-size="11pt" style:font-size-asian="11pt"/>
    </style:style>
    <style:style style:name="T4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 fo:font-size="10pt" style:font-size-asian="10pt"/>
    </style:style>
    <style:style style:name="T4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0" style:parent-style-name="DefaultParagraphFont" style:family="text">
      <style:text-properties style:font-weight-complex="bold" fo:font-size="10pt" style:font-size-asian="10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4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P4713" style:parent-style-name="Roman" style:family="paragraph">
      <style:text-properties style:font-weight-complex="bold"/>
    </style:style>
    <style:style style:name="T4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P4752" style:parent-style-name="Roman" style:family="paragraph">
      <style:text-properties style:font-weight-complex="bold"/>
    </style:style>
    <style:style style:name="P4753" style:parent-style-name="Roman" style:family="paragraph">
      <style:text-properties style:font-weight-complex="bold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fo:font-style="italic" style:font-style-asian="italic"/>
    </style:style>
    <style:style style:name="P4757" style:parent-style-name="Roman" style:family="paragraph">
      <style:text-properties style:font-weight-complex="bold"/>
    </style:style>
    <style:style style:name="P4758" style:parent-style-name="Roman" style:family="paragraph">
      <style:text-properties style:font-weight-complex="bold"/>
    </style:style>
    <style:style style:name="T4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 fo:font-size="10pt" style:font-size-asian="10pt"/>
    </style:style>
    <style:style style:name="T4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3" style:parent-style-name="DefaultParagraphFont" style:family="text">
      <style:text-properties style:font-weight-complex="bold" fo:font-size="10pt" style:font-size-asian="10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 fo:font-size="10pt" style:font-size-asian="10pt"/>
    </style:style>
    <style:style style:name="T4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8" style:parent-style-name="DefaultParagraphFont" style:family="text">
      <style:text-properties style:font-weight-complex="bold" fo:font-size="10pt" style:font-size-asian="10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P5052" style:parent-style-name="Roman" style:family="paragraph">
      <style:text-properties style:font-weight-complex="bold"/>
    </style:style>
    <style:style style:name="P5053" style:parent-style-name="Roman" style:family="paragraph">
      <style:text-properties style:font-weight-complex="bold"/>
    </style:style>
    <style:style style:name="T5054" style:parent-style-name="DefaultParagraphFont" style:family="text">
      <style:text-properties fo:font-style="italic" style:font-style-asian="italic"/>
    </style:style>
    <style:style style:name="T5055" style:parent-style-name="DefaultParagraphFont" style:family="text">
      <style:text-properties fo:font-style="italic" style:font-style-asian="italic"/>
    </style:style>
    <style:style style:name="P5056" style:parent-style-name="Roman" style:family="paragraph">
      <style:text-properties style:font-weight-complex="bold"/>
    </style:style>
    <style:style style:name="P5057" style:parent-style-name="Roman" style:family="paragraph">
      <style:text-properties style:font-weight-complex="bold"/>
    </style:style>
    <style:style style:name="T5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 fo:font-size="10pt" style:font-size-asian="10pt"/>
    </style:style>
    <style:style style:name="T5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2" style:parent-style-name="DefaultParagraphFont" style:family="text">
      <style:text-properties style:font-weight-complex="bold" fo:font-size="10pt" style:font-size-asian="10pt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 fo:font-size="10pt" style:font-size-asian="10pt"/>
    </style:style>
    <style:style style:name="T5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5" style:parent-style-name="DefaultParagraphFont" style:family="text">
      <style:text-properties style:font-weight-complex="bold" fo:font-size="10pt" style:font-size-asian="10pt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 fo:font-size="10pt" style:font-size-asian="10pt"/>
    </style:style>
    <style:style style:name="T5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0" style:parent-style-name="DefaultParagraphFont" style:family="text">
      <style:text-properties style:font-weight-complex="bold" fo:font-size="10pt" style:font-size-asian="10pt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 fo:font-size="10pt" style:font-size-asian="10pt"/>
    </style:style>
    <style:style style:name="T5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7" style:parent-style-name="DefaultParagraphFont" style:family="text">
      <style:text-properties style:font-weight-complex="bold" fo:font-size="10pt" style:font-size-asian="10pt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fo:font-weight="bold" style:font-weight-asian="bold" fo:font-size="11pt" style:font-size-asian="11pt"/>
    </style:style>
    <style:style style:name="T5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 fo:font-size="10pt" style:font-size-asian="10pt"/>
    </style:style>
    <style:style style:name="T5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4" style:parent-style-name="DefaultParagraphFont" style:family="text">
      <style:text-properties style:font-weight-complex="bold" fo:font-size="10pt" style:font-size-asian="10pt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 fo:font-size="10pt" style:font-size-asian="10pt"/>
    </style:style>
    <style:style style:name="T5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3" style:parent-style-name="DefaultParagraphFont" style:family="text">
      <style:text-properties style:font-weight-complex="bold" fo:font-size="10pt" style:font-size-asian="10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 fo:font-size="10pt" style:font-size-asian="10pt"/>
    </style:style>
    <style:style style:name="T5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7" style:parent-style-name="DefaultParagraphFont" style:family="text">
      <style:text-properties style:font-weight-complex="bold" fo:font-size="10pt" style:font-size-asian="10pt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536" style:parent-style-name="DefaultParagraphFont" style:family="text">
      <style:text-properties style:font-weight-complex="bold" fo:letter-spacing="-0.0013in"/>
    </style:style>
    <style:style style:name="T5537" style:parent-style-name="DefaultParagraphFont" style:family="text">
      <style:text-properties style:font-weight-complex="bold" fo:letter-spacing="-0.0013in" fo:font-size="10pt" style:font-size-asian="10pt"/>
    </style:style>
    <style:style style:name="T5538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5539" style:parent-style-name="DefaultParagraphFont" style:family="text">
      <style:text-properties style:font-weight-complex="bold" fo:letter-spacing="-0.0013in" fo:font-size="10pt" style:font-size-asian="10pt"/>
    </style:style>
    <style:style style:name="T5540" style:parent-style-name="DefaultParagraphFont" style:family="text">
      <style:text-properties style:font-weight-complex="bold"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 fo:font-size="10pt" style:font-size-asian="10pt"/>
    </style:style>
    <style:style style:name="T5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2" style:parent-style-name="DefaultParagraphFont" style:family="text">
      <style:text-properties style:font-weight-complex="bold" fo:font-size="10pt" style:font-size-asian="10pt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 fo:font-size="10pt" style:font-size-asian="10pt"/>
    </style:style>
    <style:style style:name="T5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9" style:parent-style-name="DefaultParagraphFont" style:family="text">
      <style:text-properties style:font-weight-complex="bold" fo:font-size="10pt" style:font-size-asian="10pt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fo:font-weight="bold" style:font-weight-asian="bold" fo:font-size="11pt" style:font-size-asian="11pt"/>
    </style:style>
    <style:style style:name="T5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 fo:font-size="10pt" style:font-size-asian="10pt"/>
    </style:style>
    <style:style style:name="T5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6" style:parent-style-name="DefaultParagraphFont" style:family="text">
      <style:text-properties style:font-weight-complex="bold" fo:font-size="10pt" style:font-size-asian="10pt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 fo:font-size="10pt" style:font-size-asian="10pt"/>
    </style:style>
    <style:style style:name="T5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2" style:parent-style-name="DefaultParagraphFont" style:family="text">
      <style:text-properties style:font-weight-complex="bold" fo:font-size="10pt" style:font-size-asian="10pt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fo:font-weight="bold" style:font-weight-asian="bold" fo:font-size="11pt" style:font-size-asian="11pt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/>
    </style:style>
    <style:style style:name="T5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 fo:font-size="10pt" style:font-size-asian="10pt"/>
    </style:style>
    <style:style style:name="T5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3" style:parent-style-name="DefaultParagraphFont" style:family="text">
      <style:text-properties style:font-weight-complex="bold" fo:font-size="10pt" style:font-size-asian="10pt"/>
    </style:style>
    <style:style style:name="T5594" style:parent-style-name="DefaultParagraphFont" style:family="text">
      <style:text-properties style:font-weight-complex="bold"/>
    </style:style>
    <style:style style:name="P5595" style:parent-style-name="Roman" style:family="paragraph">
      <style:paragraph-properties fo:keep-with-next="always"/>
    </style:style>
    <style:style style:name="T5596" style:parent-style-name="DefaultParagraphFont" style:family="text">
      <style:text-properties fo:font-weight="bold" style:font-weight-asian="bold" fo:font-size="11pt" style:font-size-asian="11pt"/>
    </style:style>
    <style:style style:name="T5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 fo:font-size="10pt" style:font-size-asian="10pt"/>
    </style:style>
    <style:style style:name="T5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1" style:parent-style-name="DefaultParagraphFont" style:family="text">
      <style:text-properties style:font-weight-complex="bold" fo:font-size="10pt" style:font-size-asian="10pt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fo:font-weight="bold" style:font-weight-asian="bold" fo:font-size="11pt" style:font-size-asian="11pt"/>
    </style:style>
    <style:style style:name="T5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 fo:font-size="10pt" style:font-size-asian="10pt"/>
    </style:style>
    <style:style style:name="T5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8" style:parent-style-name="DefaultParagraphFont" style:family="text">
      <style:text-properties style:font-weight-complex="bold" fo:font-size="10pt" style:font-size-asian="10pt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fo:font-weight="bold" style:font-weight-asian="bold" fo:font-size="11pt" style:font-size-asian="11pt"/>
    </style:style>
    <style:style style:name="T5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 fo:font-size="10pt" style:font-size-asian="10pt"/>
    </style:style>
    <style:style style:name="T5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5" style:parent-style-name="DefaultParagraphFont" style:family="text">
      <style:text-properties style:font-weight-complex="bold" fo:font-size="10pt" style:font-size-asian="10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 fo:font-size="10pt" style:font-size-asian="10pt"/>
    </style:style>
    <style:style style:name="T5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1" style:parent-style-name="DefaultParagraphFont" style:family="text">
      <style:text-properties style:font-weight-complex="bold" fo:font-size="10pt" style:font-size-asian="10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 fo:font-size="10pt" style:font-size-asian="10pt"/>
    </style:style>
    <style:style style:name="T5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7" style:parent-style-name="DefaultParagraphFont" style:family="text">
      <style:text-properties style:font-weight-complex="bold" fo:font-size="10pt" style:font-size-asian="10pt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fo:font-weight="bold" style:font-weight-asian="bold" fo:font-size="11pt" style:font-size-asian="11pt"/>
    </style:style>
    <style:style style:name="T5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 fo:font-size="10pt" style:font-size-asian="10pt"/>
    </style:style>
    <style:style style:name="T5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4" style:parent-style-name="DefaultParagraphFont" style:family="text">
      <style:text-properties style:font-weight-complex="bold" fo:font-size="10pt" style:font-size-asian="10pt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fo:font-weight="bold" style:font-weight-asian="bold" fo:font-size="11pt" style:font-size-asian="11pt"/>
    </style:style>
    <style:style style:name="T5637" style:parent-style-name="DefaultParagraphFont" style:family="text">
      <style:text-properties fo:font-style="italic" style:font-style-asian="italic"/>
    </style:style>
    <style:style style:name="T5638" style:parent-style-name="DefaultParagraphFont" style:family="text">
      <style:text-properties fo:font-style="italic" style:font-style-asian="italic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fo:font-style="italic" style:font-style-asian="italic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 fo:font-size="10pt" style:font-size-asian="10pt"/>
    </style:style>
    <style:style style:name="T5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5" style:parent-style-name="DefaultParagraphFont" style:family="text">
      <style:text-properties style:font-weight-complex="bold" fo:font-size="10pt" style:font-size-asian="10pt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 fo:font-size="10pt" style:font-size-asian="10pt"/>
    </style:style>
    <style:style style:name="T5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2" style:parent-style-name="DefaultParagraphFont" style:family="text">
      <style:text-properties style:font-weight-complex="bold" fo:font-size="10pt" style:font-size-asian="10pt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 fo:font-style="italic" style:font-style-asian="italic"/>
    </style:style>
    <style:style style:name="T5850" style:parent-style-name="DefaultParagraphFont" style:family="text">
      <style:text-properties style:font-weight-complex="bold" fo:font-style="italic" style:font-style-asian="italic"/>
    </style:style>
    <style:style style:name="T5851" style:parent-style-name="DefaultParagraphFont" style:family="text">
      <style:text-properties style:font-weight-complex="bold" fo:font-style="italic" style:font-style-asian="italic"/>
    </style:style>
    <style:style style:name="T5852" style:parent-style-name="DefaultParagraphFont" style:family="text">
      <style:text-properties style:font-weight-complex="bold" fo:font-style="italic" style:font-style-asian="italic"/>
    </style:style>
    <style:style style:name="T5853" style:parent-style-name="DefaultParagraphFont" style:family="text">
      <style:text-properties style:font-weight-complex="bold"/>
    </style:style>
    <style:style style:name="P5854" style:parent-style-name="Roman" style:family="paragraph">
      <style:text-properties style:font-weight-complex="bold"/>
    </style:style>
    <style:style style:name="P5855" style:parent-style-name="Roman" style:family="paragraph">
      <style:text-properties style:font-weight-complex="bold"/>
    </style:style>
    <style:style style:name="T5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 fo:font-size="10pt" style:font-size-asian="10pt"/>
    </style:style>
    <style:style style:name="T5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7" style:parent-style-name="DefaultParagraphFont" style:family="text">
      <style:text-properties style:font-weight-complex="bold" fo:font-size="10pt" style:font-size-asian="10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 fo:font-style="italic" style:font-style-asian="italic"/>
    </style:style>
    <style:style style:name="T5885" style:parent-style-name="DefaultParagraphFont" style:family="text">
      <style:text-properties style:font-weight-complex="bold" fo:font-style="italic" style:font-style-asian="italic"/>
    </style:style>
    <style:style style:name="T5886" style:parent-style-name="DefaultParagraphFont" style:family="text">
      <style:text-properties style:font-weight-complex="bold" fo:font-style="italic" style:font-style-asian="italic"/>
    </style:style>
    <style:style style:name="T5887" style:parent-style-name="DefaultParagraphFont" style:family="text">
      <style:text-properties style:font-weight-complex="bold" fo:font-style="italic" style:font-style-asian="italic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P5957" style:parent-style-name="Roman" style:family="paragraph">
      <style:text-properties style:font-weight-complex="bold"/>
    </style:style>
    <style:style style:name="T5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9" style:parent-style-name="DefaultParagraphFont" style:family="text">
      <style:text-properties style:font-weight-complex="bold" fo:letter-spacing="-0.0013in"/>
    </style:style>
    <style:style style:name="T5960" style:parent-style-name="DefaultParagraphFont" style:family="text">
      <style:text-properties style:font-weight-complex="bold" fo:letter-spacing="-0.0013in"/>
    </style:style>
    <style:style style:name="T5961" style:parent-style-name="DefaultParagraphFont" style:family="text">
      <style:text-properties style:font-weight-complex="bold" fo:letter-spacing="-0.0013in"/>
    </style:style>
    <style:style style:name="T5962" style:parent-style-name="DefaultParagraphFont" style:family="text">
      <style:text-properties style:font-weight-complex="bold" fo:letter-spacing="-0.0013in"/>
    </style:style>
    <style:style style:name="T5963" style:parent-style-name="DefaultParagraphFont" style:family="text">
      <style:text-properties style:font-weight-complex="bold" fo:letter-spacing="-0.0013in"/>
    </style:style>
    <style:style style:name="T5964" style:parent-style-name="DefaultParagraphFont" style:family="text">
      <style:text-properties style:font-weight-complex="bold" fo:letter-spacing="-0.0013in"/>
    </style:style>
    <style:style style:name="T5965" style:parent-style-name="DefaultParagraphFont" style:family="text">
      <style:text-properties style:font-weight-complex="bold" fo:letter-spacing="-0.0013in"/>
    </style:style>
    <style:style style:name="T5966" style:parent-style-name="DefaultParagraphFont" style:family="text">
      <style:text-properties style:font-weight-complex="bold" fo:letter-spacing="-0.0013in"/>
    </style:style>
    <style:style style:name="T5967" style:parent-style-name="DefaultParagraphFont" style:family="text">
      <style:text-properties style:font-weight-complex="bold" fo:letter-spacing="-0.0013in"/>
    </style:style>
    <style:style style:name="T5968" style:parent-style-name="DefaultParagraphFont" style:family="text">
      <style:text-properties style:font-weight-complex="bold" fo:letter-spacing="-0.0013in"/>
    </style:style>
    <style:style style:name="T5969" style:parent-style-name="DefaultParagraphFont" style:family="text">
      <style:text-properties style:font-weight-complex="bold" fo:letter-spacing="-0.0013in"/>
    </style:style>
    <style:style style:name="T5970" style:parent-style-name="DefaultParagraphFont" style:family="text">
      <style:text-properties style:font-weight-complex="bold" fo:letter-spacing="-0.0013in"/>
    </style:style>
    <style:style style:name="T5971" style:parent-style-name="DefaultParagraphFont" style:family="text">
      <style:text-properties style:font-weight-complex="bold" fo:letter-spacing="-0.0013in"/>
    </style:style>
    <style:style style:name="T5972" style:parent-style-name="DefaultParagraphFont" style:family="text">
      <style:text-properties style:font-weight-complex="bold" fo:letter-spacing="-0.0013in"/>
    </style:style>
    <style:style style:name="T5973" style:parent-style-name="DefaultParagraphFont" style:family="text">
      <style:text-properties style:font-weight-complex="bold" fo:letter-spacing="-0.0013in"/>
    </style:style>
    <style:style style:name="T5974" style:parent-style-name="DefaultParagraphFont" style:family="text">
      <style:text-properties style:font-weight-complex="bold" fo:letter-spacing="-0.0013in"/>
    </style:style>
    <style:style style:name="T5975" style:parent-style-name="DefaultParagraphFont" style:family="text">
      <style:text-properties style:font-weight-complex="bold" fo:letter-spacing="-0.0013in"/>
    </style:style>
    <style:style style:name="T5976" style:parent-style-name="DefaultParagraphFont" style:family="text">
      <style:text-properties style:font-weight-complex="bold" fo:letter-spacing="-0.0013in"/>
    </style:style>
    <style:style style:name="T5977" style:parent-style-name="DefaultParagraphFont" style:family="text">
      <style:text-properties style:font-weight-complex="bold" fo:letter-spacing="-0.0013in"/>
    </style:style>
    <style:style style:name="T5978" style:parent-style-name="DefaultParagraphFont" style:family="text">
      <style:text-properties style:font-weight-complex="bold" fo:letter-spacing="-0.0013in"/>
    </style:style>
    <style:style style:name="T5979" style:parent-style-name="DefaultParagraphFont" style:family="text">
      <style:text-properties style:font-weight-complex="bold" fo:letter-spacing="-0.0013in"/>
    </style:style>
    <style:style style:name="T5980" style:parent-style-name="DefaultParagraphFont" style:family="text">
      <style:text-properties style:font-weight-complex="bold" fo:letter-spacing="-0.0013in"/>
    </style:style>
    <style:style style:name="T5981" style:parent-style-name="DefaultParagraphFont" style:family="text">
      <style:text-properties style:font-weight-complex="bold" fo:letter-spacing="-0.0013in"/>
    </style:style>
    <style:style style:name="T5982" style:parent-style-name="DefaultParagraphFont" style:family="text">
      <style:text-properties style:font-weight-complex="bold" fo:letter-spacing="-0.0013in"/>
    </style:style>
    <style:style style:name="T5983" style:parent-style-name="DefaultParagraphFont" style:family="text">
      <style:text-properties style:font-weight-complex="bold" fo:letter-spacing="-0.0013in"/>
    </style:style>
    <style:style style:name="T5984" style:parent-style-name="DefaultParagraphFont" style:family="text">
      <style:text-properties style:font-weight-complex="bold" fo:letter-spacing="-0.0013in"/>
    </style:style>
    <style:style style:name="T5985" style:parent-style-name="DefaultParagraphFont" style:family="text">
      <style:text-properties style:font-weight-complex="bold" fo:letter-spacing="-0.0013in"/>
    </style:style>
    <style:style style:name="T5986" style:parent-style-name="DefaultParagraphFont" style:family="text">
      <style:text-properties style:font-weight-complex="bold" fo:letter-spacing="-0.0013in"/>
    </style:style>
    <style:style style:name="T5987" style:parent-style-name="DefaultParagraphFont" style:family="text">
      <style:text-properties style:font-weight-complex="bold" fo:letter-spacing="-0.0013in"/>
    </style:style>
    <style:style style:name="T5988" style:parent-style-name="DefaultParagraphFont" style:family="text">
      <style:text-properties style:font-weight-complex="bold" fo:letter-spacing="-0.0013in"/>
    </style:style>
    <style:style style:name="T5989" style:parent-style-name="DefaultParagraphFont" style:family="text">
      <style:text-properties style:font-weight-complex="bold" fo:letter-spacing="-0.0013in"/>
    </style:style>
    <style:style style:name="T5990" style:parent-style-name="DefaultParagraphFont" style:family="text">
      <style:text-properties style:font-weight-complex="bold" fo:letter-spacing="-0.0013in"/>
    </style:style>
    <style:style style:name="T5991" style:parent-style-name="DefaultParagraphFont" style:family="text">
      <style:text-properties style:font-weight-complex="bold" fo:letter-spacing="-0.0013in"/>
    </style:style>
    <style:style style:name="T5992" style:parent-style-name="DefaultParagraphFont" style:family="text">
      <style:text-properties style:font-weight-complex="bold" fo:letter-spacing="-0.0013in"/>
    </style:style>
    <style:style style:name="T5993" style:parent-style-name="DefaultParagraphFont" style:family="text">
      <style:text-properties style:font-weight-complex="bold" fo:letter-spacing="-0.0013in"/>
    </style:style>
    <style:style style:name="T5994" style:parent-style-name="DefaultParagraphFont" style:family="text">
      <style:text-properties style:font-weight-complex="bold" fo:letter-spacing="-0.0013in"/>
    </style:style>
    <style:style style:name="T5995" style:parent-style-name="DefaultParagraphFont" style:family="text">
      <style:text-properties style:font-weight-complex="bold" fo:letter-spacing="-0.0013in"/>
    </style:style>
    <style:style style:name="T5996" style:parent-style-name="DefaultParagraphFont" style:family="text">
      <style:text-properties style:font-weight-complex="bold" fo:letter-spacing="-0.0013in"/>
    </style:style>
    <style:style style:name="T5997" style:parent-style-name="DefaultParagraphFont" style:family="text">
      <style:text-properties style:font-weight-complex="bold" fo:letter-spacing="-0.0013in"/>
    </style:style>
    <style:style style:name="T5998" style:parent-style-name="DefaultParagraphFont" style:family="text">
      <style:text-properties style:font-weight-complex="bold" fo:letter-spacing="-0.0013in"/>
    </style:style>
    <style:style style:name="T5999" style:parent-style-name="DefaultParagraphFont" style:family="text">
      <style:text-properties style:font-weight-complex="bold" fo:letter-spacing="-0.0013in"/>
    </style:style>
    <style:style style:name="T6000" style:parent-style-name="DefaultParagraphFont" style:family="text">
      <style:text-properties style:font-weight-complex="bold" fo:letter-spacing="-0.0013in"/>
    </style:style>
    <style:style style:name="T6001" style:parent-style-name="DefaultParagraphFont" style:family="text">
      <style:text-properties style:font-weight-complex="bold" fo:letter-spacing="-0.0013in"/>
    </style:style>
    <style:style style:name="T6002" style:parent-style-name="DefaultParagraphFont" style:family="text">
      <style:text-properties style:font-weight-complex="bold" fo:letter-spacing="-0.0013in"/>
    </style:style>
    <style:style style:name="T6003" style:parent-style-name="DefaultParagraphFont" style:family="text">
      <style:text-properties style:font-weight-complex="bold" fo:letter-spacing="-0.0013in"/>
    </style:style>
    <style:style style:name="P6004" style:parent-style-name="Roman" style:family="paragraph">
      <style:text-properties style:font-weight-complex="bold"/>
    </style:style>
    <style:style style:name="P6005" style:parent-style-name="Roman" style:family="paragraph">
      <style:text-properties style:font-weight-complex="bold"/>
    </style:style>
    <style:style style:name="T6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 fo:font-size="10pt" style:font-size-asian="10pt"/>
    </style:style>
    <style:style style:name="T6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0" style:parent-style-name="DefaultParagraphFont" style:family="text">
      <style:text-properties style:font-weight-complex="bold" fo:font-size="10pt" style:font-size-asian="10pt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 fo:font-size="10pt" style:font-size-asian="10pt"/>
    </style:style>
    <style:style style:name="T6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1" style:parent-style-name="DefaultParagraphFont" style:family="text">
      <style:text-properties style:font-weight-complex="bold" fo:font-size="10pt" style:font-size-asian="10pt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P6315" style:parent-style-name="Roman" style:family="paragraph">
      <style:text-properties style:font-weight-complex="bold"/>
    </style:style>
    <style:style style:name="P6316" style:parent-style-name="Roman" style:family="paragraph">
      <style:text-properties style:font-weight-complex="bold"/>
    </style:style>
    <style:style style:name="T6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 fo:font-size="10pt" style:font-size-asian="10pt"/>
    </style:style>
    <style:style style:name="T6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1" style:parent-style-name="DefaultParagraphFont" style:family="text">
      <style:text-properties style:font-weight-complex="bold" fo:font-size="10pt" style:font-size-asian="10pt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P6453" style:parent-style-name="Roman" style:family="paragraph">
      <style:text-properties style:font-weight-complex="bold"/>
    </style:style>
    <style:style style:name="T6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 fo:font-size="10pt" style:font-size-asian="10pt"/>
    </style:style>
    <style:style style:name="T6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4" style:parent-style-name="DefaultParagraphFont" style:family="text">
      <style:text-properties style:font-weight-complex="bold" fo:font-size="10pt" style:font-size-asian="10pt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fo:font-weight="bold" style:font-weight-asian="bold" fo:font-size="11pt" style:font-size-asian="11pt"/>
    </style:style>
    <style:style style:name="T6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 fo:font-size="10pt" style:font-size-asian="10pt"/>
    </style:style>
    <style:style style:name="T6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1" style:parent-style-name="DefaultParagraphFont" style:family="text">
      <style:text-properties style:font-weight-complex="bold" fo:font-size="10pt" style:font-size-asian="10pt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fo:font-weight="bold" style:font-weight-asian="bold" fo:font-size="11pt" style:font-size-asian="11pt"/>
    </style:style>
    <style:style style:name="T6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 fo:font-size="10pt" style:font-size-asian="10pt"/>
    </style:style>
    <style:style style:name="T6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8" style:parent-style-name="DefaultParagraphFont" style:family="text">
      <style:text-properties style:font-weight-complex="bold" fo:font-size="10pt" style:font-size-asian="10pt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 fo:font-size="10pt" style:font-size-asian="10pt"/>
    </style:style>
    <style:style style:name="T6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1" style:parent-style-name="DefaultParagraphFont" style:family="text">
      <style:text-properties style:font-weight-complex="bold" fo:font-size="10pt" style:font-size-asian="10pt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P6784" style:parent-style-name="Roman" style:family="paragraph">
      <style:text-properties style:font-weight-complex="bold"/>
    </style:style>
    <style:style style:name="P6785" style:parent-style-name="Roman" style:family="paragraph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 fo:font-style="italic" style:font-style-asian="italic"/>
    </style:style>
    <style:style style:name="T6788" style:parent-style-name="DefaultParagraphFont" style:family="text">
      <style:text-properties style:font-weight-complex="bold" fo:font-style="italic" style:font-style-asian="italic"/>
    </style:style>
    <style:style style:name="T6789" style:parent-style-name="DefaultParagraphFont" style:family="text">
      <style:text-properties style:font-weight-complex="bold" fo:font-style="italic" style:font-style-asian="italic"/>
    </style:style>
    <style:style style:name="T6790" style:parent-style-name="DefaultParagraphFont" style:family="text">
      <style:text-properties style:font-weight-complex="bold"/>
    </style:style>
    <style:style style:name="P6791" style:parent-style-name="Roman" style:family="paragraph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 fo:font-size="10pt" style:font-size-asian="10pt"/>
    </style:style>
    <style:style style:name="T6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0" style:parent-style-name="DefaultParagraphFont" style:family="text">
      <style:text-properties style:font-weight-complex="bold" fo:font-size="10pt" style:font-size-asian="10pt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 fo:font-size="10pt" style:font-size-asian="10pt"/>
    </style:style>
    <style:style style:name="T6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3" style:parent-style-name="DefaultParagraphFont" style:family="text">
      <style:text-properties style:font-weight-complex="bold" fo:font-size="10pt" style:font-size-asian="10pt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P6966" style:parent-style-name="Roman" style:family="paragraph">
      <style:paragraph-properties fo:keep-with-next="always"/>
    </style:style>
    <style:style style:name="T6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 fo:font-size="10pt" style:font-size-asian="10pt"/>
    </style:style>
    <style:style style:name="T6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6" style:parent-style-name="DefaultParagraphFont" style:family="text">
      <style:text-properties style:font-weight-complex="bold" fo:font-size="10pt" style:font-size-asian="10pt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P7160" style:parent-style-name="Roman" style:family="paragraph">
      <style:text-properties style:font-weight-complex="bold" fo:letter-spacing="0.0013in"/>
    </style:style>
    <style:style style:name="P7161" style:parent-style-name="Roman" style:family="paragraph">
      <style:text-properties style:font-weight-complex="bold"/>
    </style:style>
    <style:style style:name="T7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 fo:font-style="italic" style:font-style-asian="italic"/>
    </style:style>
    <style:style style:name="T7175" style:parent-style-name="DefaultParagraphFont" style:family="text">
      <style:text-properties style:font-weight-complex="bold" fo:font-style="italic" style:font-style-asian="italic"/>
    </style:style>
    <style:style style:name="T7176" style:parent-style-name="DefaultParagraphFont" style:family="text">
      <style:text-properties style:font-weight-complex="bold" fo:font-style="italic" style:font-style-asian="italic"/>
    </style:style>
    <style:style style:name="T7177" style:parent-style-name="DefaultParagraphFont" style:family="text">
      <style:text-properties style:font-weight-complex="bold" fo:font-style="italic" style:font-style-asian="italic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 fo:font-size="10pt" style:font-size-asian="10pt"/>
    </style:style>
    <style:style style:name="T7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5" style:parent-style-name="DefaultParagraphFont" style:family="text">
      <style:text-properties style:font-weight-complex="bold" fo:font-size="10pt" style:font-size-asian="10pt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 fo:letter-spacing="-0.0013in"/>
    </style:style>
    <style:style style:name="T7225" style:parent-style-name="DefaultParagraphFont" style:family="text">
      <style:text-properties style:font-weight-complex="bold" fo:letter-spacing="-0.0013in"/>
    </style:style>
    <style:style style:name="T7226" style:parent-style-name="DefaultParagraphFont" style:family="text">
      <style:text-properties style:font-weight-complex="bold" fo:letter-spacing="-0.0013in"/>
    </style:style>
    <style:style style:name="T7227" style:parent-style-name="DefaultParagraphFont" style:family="text">
      <style:text-properties style:font-weight-complex="bold" fo:letter-spacing="-0.0013in"/>
    </style:style>
    <style:style style:name="T7228" style:parent-style-name="DefaultParagraphFont" style:family="text">
      <style:text-properties style:font-weight-complex="bold" fo:letter-spacing="-0.0013in"/>
    </style:style>
    <style:style style:name="T7229" style:parent-style-name="DefaultParagraphFont" style:family="text">
      <style:text-properties style:font-weight-complex="bold" fo:letter-spacing="-0.0013in"/>
    </style:style>
    <style:style style:name="T7230" style:parent-style-name="DefaultParagraphFont" style:family="text">
      <style:text-properties style:font-weight-complex="bold" fo:letter-spacing="-0.0013in"/>
    </style:style>
    <style:style style:name="T7231" style:parent-style-name="DefaultParagraphFont" style:family="text">
      <style:text-properties style:font-weight-complex="bold" fo:letter-spacing="-0.0013in"/>
    </style:style>
    <style:style style:name="T7232" style:parent-style-name="DefaultParagraphFont" style:family="text">
      <style:text-properties style:font-weight-complex="bold" fo:letter-spacing="-0.0013in"/>
    </style:style>
    <style:style style:name="T7233" style:parent-style-name="DefaultParagraphFont" style:family="text">
      <style:text-properties style:font-weight-complex="bold" fo:letter-spacing="-0.0013in"/>
    </style:style>
    <style:style style:name="T7234" style:parent-style-name="DefaultParagraphFont" style:family="text">
      <style:text-properties style:font-weight-complex="bold" fo:letter-spacing="-0.0013in"/>
    </style:style>
    <style:style style:name="T7235" style:parent-style-name="DefaultParagraphFont" style:family="text">
      <style:text-properties style:font-weight-complex="bold" fo:letter-spacing="-0.0013in"/>
    </style:style>
    <style:style style:name="T7236" style:parent-style-name="DefaultParagraphFont" style:family="text">
      <style:text-properties style:font-weight-complex="bold" fo:letter-spacing="-0.0013in"/>
    </style:style>
    <style:style style:name="T7237" style:parent-style-name="DefaultParagraphFont" style:family="text">
      <style:text-properties style:font-weight-complex="bold" fo:letter-spacing="-0.0013in"/>
    </style:style>
    <style:style style:name="T7238" style:parent-style-name="DefaultParagraphFont" style:family="text">
      <style:text-properties style:font-weight-complex="bold" fo:letter-spacing="-0.0013in"/>
    </style:style>
    <style:style style:name="T7239" style:parent-style-name="DefaultParagraphFont" style:family="text">
      <style:text-properties style:font-weight-complex="bold" fo:letter-spacing="-0.0013in"/>
    </style:style>
    <style:style style:name="T7240" style:parent-style-name="DefaultParagraphFont" style:family="text">
      <style:text-properties style:font-weight-complex="bold" fo:letter-spacing="-0.0013in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fo:font-weight="bold" style:font-weight-asian="bold" fo:font-size="11pt" style:font-size-asian="11pt"/>
    </style:style>
    <style:style style:name="T7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 fo:font-size="10pt" style:font-size-asian="10pt"/>
    </style:style>
    <style:style style:name="T7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5" style:parent-style-name="DefaultParagraphFont" style:family="text">
      <style:text-properties style:font-weight-complex="bold" fo:font-size="10pt" style:font-size-asian="10pt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fo:font-weight="bold" style:font-weight-asian="bold" fo:font-size="11pt" style:font-size-asian="11pt"/>
    </style:style>
    <style:style style:name="T742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429" style:parent-style-name="DefaultParagraphFont" style:family="text">
      <style:text-properties style:font-weight-complex="bold" fo:letter-spacing="-0.0027in"/>
    </style:style>
    <style:style style:name="T7430" style:parent-style-name="DefaultParagraphFont" style:family="text">
      <style:text-properties style:font-weight-complex="bold" fo:letter-spacing="-0.0027in" fo:font-size="10pt" style:font-size-asian="10pt"/>
    </style:style>
    <style:style style:name="T7431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7432" style:parent-style-name="DefaultParagraphFont" style:family="text">
      <style:text-properties style:font-weight-complex="bold" fo:letter-spacing="-0.0027in" fo:font-size="10pt" style:font-size-asian="10pt"/>
    </style:style>
    <style:style style:name="T7433" style:parent-style-name="DefaultParagraphFont" style:family="text">
      <style:text-properties style:font-weight-complex="bold" fo:letter-spacing="-0.0027in"/>
    </style:style>
    <style:style style:name="T7434" style:parent-style-name="DefaultParagraphFont" style:family="text">
      <style:text-properties fo:letter-spacing="-0.0027in"/>
    </style:style>
    <style:style style:name="T7435" style:parent-style-name="DefaultParagraphFont" style:family="text">
      <style:text-properties fo:letter-spacing="-0.0027in"/>
    </style:style>
    <style:style style:name="T7436" style:parent-style-name="DefaultParagraphFont" style:family="text">
      <style:text-properties fo:letter-spacing="-0.0027in"/>
    </style:style>
    <style:style style:name="T7437" style:parent-style-name="DefaultParagraphFont" style:family="text">
      <style:text-properties fo:letter-spacing="-0.0027in"/>
    </style:style>
    <style:style style:name="T7438" style:parent-style-name="DefaultParagraphFont" style:family="text">
      <style:text-properties fo:letter-spacing="-0.0027in"/>
    </style:style>
    <style:style style:name="T7439" style:parent-style-name="DefaultParagraphFont" style:family="text">
      <style:text-properties fo:letter-spacing="-0.0027in"/>
    </style:style>
    <style:style style:name="T7440" style:parent-style-name="DefaultParagraphFont" style:family="text">
      <style:text-properties fo:letter-spacing="-0.0027in"/>
    </style:style>
    <style:style style:name="T7441" style:parent-style-name="DefaultParagraphFont" style:family="text">
      <style:text-properties fo:letter-spacing="-0.0027in"/>
    </style:style>
    <style:style style:name="T7442" style:parent-style-name="DefaultParagraphFont" style:family="text">
      <style:text-properties fo:letter-spacing="-0.0027in"/>
    </style:style>
    <style:style style:name="T7443" style:parent-style-name="DefaultParagraphFont" style:family="text">
      <style:text-properties fo:letter-spacing="-0.0027in"/>
    </style:style>
    <style:style style:name="T7444" style:parent-style-name="DefaultParagraphFont" style:family="text">
      <style:text-properties fo:letter-spacing="-0.0027in"/>
    </style:style>
    <style:style style:name="T7445" style:parent-style-name="DefaultParagraphFont" style:family="text">
      <style:text-properties fo:font-weight="bold" style:font-weight-asian="bold" fo:font-size="11pt" style:font-size-asian="11pt"/>
    </style:style>
    <style:style style:name="T7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 fo:font-size="10pt" style:font-size-asian="10pt"/>
    </style:style>
    <style:style style:name="T7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0" style:parent-style-name="DefaultParagraphFont" style:family="text">
      <style:text-properties style:font-weight-complex="bold" fo:font-size="10pt" style:font-size-asian="10pt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fo:font-weight="bold" style:font-weight-asian="bold" fo:font-size="11pt" style:font-size-asian="11pt"/>
    </style:style>
    <style:style style:name="T7453" style:parent-style-name="DefaultParagraphFont" style:family="text">
      <style:text-properties fo:font-weight="bold" style:font-weight-asian="bold" fo:font-size="11pt" style:font-size-asian="11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tyle="italic" style:font-style-asian="italic"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weight="bold" style:font-weight-asian="bold" fo:font-size="11pt" style:font-size-asian="11pt"/>
    </style:style>
    <style:style style:name="T7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 fo:font-size="10pt" style:font-size-asian="10pt"/>
    </style:style>
    <style:style style:name="T7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2" style:parent-style-name="DefaultParagraphFont" style:family="text">
      <style:text-properties style:font-weight-complex="bold" fo:font-size="10pt" style:font-size-asian="10pt"/>
    </style:style>
    <style:style style:name="T7463" style:parent-style-name="DefaultParagraphFont" style:family="text">
      <style:text-properties style:font-weight-complex="bold"/>
    </style:style>
    <style:style style:name="P7464" style:parent-style-name="Roman" style:family="paragraph">
      <style:paragraph-properties fo:keep-with-next="always"/>
    </style:style>
    <style:style style:name="T7465" style:parent-style-name="DefaultParagraphFont" style:family="text">
      <style:text-properties fo:font-weight="bold" style:font-weight-asian="bold" fo:font-size="11pt" style:font-size-asian="11pt"/>
    </style:style>
    <style:style style:name="T7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 fo:font-size="10pt" style:font-size-asian="10pt"/>
    </style:style>
    <style:style style:name="T7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0" style:parent-style-name="DefaultParagraphFont" style:family="text">
      <style:text-properties style:font-weight-complex="bold" fo:font-size="10pt" style:font-size-asian="10pt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P7544" style:parent-style-name="Roman" style:family="paragraph">
      <style:text-properties style:font-weight-complex="bold"/>
    </style:style>
    <style:style style:name="P7545" style:parent-style-name="Roman" style:family="paragraph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fo:font-style="italic" style:font-style-asian="italic"/>
    </style:style>
    <style:style style:name="T7561" style:parent-style-name="DefaultParagraphFont" style:family="text">
      <style:text-properties fo:font-style="italic" style:font-style-asian="italic"/>
    </style:style>
    <style:style style:name="T7562" style:parent-style-name="DefaultParagraphFont" style:family="text">
      <style:text-properties fo:font-style="italic" style:font-style-asian="italic"/>
    </style:style>
    <style:style style:name="T7563" style:parent-style-name="DefaultParagraphFont" style:family="text">
      <style:text-properties fo:font-style="italic" style:font-style-asian="italic"/>
    </style:style>
    <style:style style:name="P7564" style:parent-style-name="Roman" style:family="paragraph">
      <style:text-properties style:font-weight-complex="bold"/>
    </style:style>
    <style:style style:name="T7565" style:parent-style-name="DefaultParagraphFont" style:family="text">
      <style:text-properties fo:letter-spacing="-0.0013in"/>
    </style:style>
    <style:style style:name="T7566" style:parent-style-name="DefaultParagraphFont" style:family="text">
      <style:text-properties fo:letter-spacing="-0.0013in"/>
    </style:style>
    <style:style style:name="T7567" style:parent-style-name="DefaultParagraphFont" style:family="text">
      <style:text-properties fo:letter-spacing="-0.0013in"/>
    </style:style>
    <style:style style:name="T7568" style:parent-style-name="DefaultParagraphFont" style:family="text">
      <style:text-properties fo:letter-spacing="-0.0013in"/>
    </style:style>
    <style:style style:name="T7569" style:parent-style-name="DefaultParagraphFont" style:family="text">
      <style:text-properties fo:letter-spacing="-0.0013in"/>
    </style:style>
    <style:style style:name="T7570" style:parent-style-name="DefaultParagraphFont" style:family="text">
      <style:text-properties fo:letter-spacing="-0.0013in"/>
    </style:style>
    <style:style style:name="T7571" style:parent-style-name="DefaultParagraphFont" style:family="text">
      <style:text-properties fo:letter-spacing="-0.0013in"/>
    </style:style>
    <style:style style:name="T7572" style:parent-style-name="DefaultParagraphFont" style:family="text">
      <style:text-properties fo:letter-spacing="-0.0013in"/>
    </style:style>
    <style:style style:name="T7573" style:parent-style-name="DefaultParagraphFont" style:family="text">
      <style:text-properties fo:letter-spacing="-0.0013in"/>
    </style:style>
    <style:style style:name="T7574" style:parent-style-name="DefaultParagraphFont" style:family="text">
      <style:text-properties fo:letter-spacing="-0.0013in"/>
    </style:style>
    <style:style style:name="T7575" style:parent-style-name="DefaultParagraphFont" style:family="text">
      <style:text-properties fo:letter-spacing="-0.0013in"/>
    </style:style>
    <style:style style:name="T7576" style:parent-style-name="DefaultParagraphFont" style:family="text">
      <style:text-properties fo:letter-spacing="-0.0013in"/>
    </style:style>
    <style:style style:name="T7577" style:parent-style-name="DefaultParagraphFont" style:family="text">
      <style:text-properties fo:letter-spacing="-0.0013in"/>
    </style:style>
    <style:style style:name="T7578" style:parent-style-name="DefaultParagraphFont" style:family="text">
      <style:text-properties fo:letter-spacing="-0.0013in"/>
    </style:style>
    <style:style style:name="T7579" style:parent-style-name="DefaultParagraphFont" style:family="text">
      <style:text-properties fo:letter-spacing="-0.0013in"/>
    </style:style>
    <style:style style:name="T7580" style:parent-style-name="DefaultParagraphFont" style:family="text">
      <style:text-properties fo:letter-spacing="-0.0013in"/>
    </style:style>
    <style:style style:name="T7581" style:parent-style-name="DefaultParagraphFont" style:family="text">
      <style:text-properties fo:letter-spacing="-0.0013in"/>
    </style:style>
    <style:style style:name="T7582" style:parent-style-name="DefaultParagraphFont" style:family="text">
      <style:text-properties style:font-weight-complex="bold" style:font-style-complex="italic" fo:color="#000000" fo:letter-spacing="-0.0013in"/>
    </style:style>
    <style:style style:name="T7583" style:parent-style-name="DefaultParagraphFont" style:family="text">
      <style:text-properties fo:letter-spacing="-0.0013in"/>
    </style:style>
    <style:style style:name="T7584" style:parent-style-name="DefaultParagraphFont" style:family="text">
      <style:text-properties fo:font-style="italic" style:font-style-asian="italic"/>
    </style:style>
    <style:style style:name="T7585" style:parent-style-name="DefaultParagraphFont" style:family="text">
      <style:text-properties fo:font-style="italic" style:font-style-asian="italic"/>
    </style:style>
    <style:style style:name="T7586" style:parent-style-name="DefaultParagraphFont" style:family="text">
      <style:text-properties fo:font-style="italic" style:font-style-asian="italic"/>
    </style:style>
    <style:style style:name="T7587" style:parent-style-name="DefaultParagraphFont" style:family="text">
      <style:text-properties fo:font-style="italic" style:font-style-asian="italic"/>
    </style:style>
    <style:style style:name="T7588" style:parent-style-name="DefaultParagraphFont" style:family="text">
      <style:text-properties fo:font-style="italic" style:font-style-asian="italic"/>
    </style:style>
    <style:style style:name="T7589" style:parent-style-name="DefaultParagraphFont" style:family="text">
      <style:text-properties fo:font-style="italic" style:font-style-asian="italic"/>
    </style:style>
    <style:style style:name="T7590" style:parent-style-name="DefaultParagraphFont" style:family="text">
      <style:text-properties fo:font-weight="bold" style:font-weight-asian="bold" fo:font-size="11pt" style:font-size-asian="11pt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tyle="italic" style:font-style-asian="italic"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weight="bold" style:font-weight-asian="bold" fo:font-size="11pt" style:font-size-asian="11pt"/>
    </style:style>
    <style:style style:name="T7595" style:parent-style-name="DefaultParagraphFont" style:family="text">
      <style:text-properties fo:font-style="italic" style:font-style-asian="italic"/>
    </style:style>
    <style:style style:name="T7596" style:parent-style-name="DefaultParagraphFont" style:family="text">
      <style:text-properties fo:font-style="italic" style:font-style-asian="italic"/>
    </style:style>
    <style:style style:name="T7597" style:parent-style-name="DefaultParagraphFont" style:family="text">
      <style:text-properties fo:font-style="italic" style:font-style-asian="italic"/>
    </style:style>
    <style:style style:name="T7598" style:parent-style-name="DefaultParagraphFont" style:family="text">
      <style:text-properties fo:font-style="italic" style:font-style-asian="italic"/>
    </style:style>
    <style:style style:name="P7599" style:parent-style-name="Roman" style:family="paragraph">
      <style:text-properties style:font-weight-complex="bold"/>
    </style:style>
    <style:style style:name="T7600" style:parent-style-name="DefaultParagraphFont" style:family="text">
      <style:text-properties fo:letter-spacing="-0.0013in"/>
    </style:style>
    <style:style style:name="T7601" style:parent-style-name="DefaultParagraphFont" style:family="text">
      <style:text-properties fo:letter-spacing="-0.0013in"/>
    </style:style>
    <style:style style:name="T7602" style:parent-style-name="DefaultParagraphFont" style:family="text">
      <style:text-properties fo:letter-spacing="-0.0013in"/>
    </style:style>
    <style:style style:name="T7603" style:parent-style-name="DefaultParagraphFont" style:family="text">
      <style:text-properties fo:letter-spacing="-0.0013in"/>
    </style:style>
    <style:style style:name="T7604" style:parent-style-name="DefaultParagraphFont" style:family="text">
      <style:text-properties fo:letter-spacing="-0.0013in"/>
    </style:style>
    <style:style style:name="T7605" style:parent-style-name="DefaultParagraphFont" style:family="text">
      <style:text-properties fo:letter-spacing="-0.0013in"/>
    </style:style>
    <style:style style:name="T7606" style:parent-style-name="DefaultParagraphFont" style:family="text">
      <style:text-properties fo:letter-spacing="-0.0013in"/>
    </style:style>
    <style:style style:name="T7607" style:parent-style-name="DefaultParagraphFont" style:family="text">
      <style:text-properties fo:letter-spacing="-0.0013in"/>
    </style:style>
    <style:style style:name="T7608" style:parent-style-name="DefaultParagraphFont" style:family="text">
      <style:text-properties fo:letter-spacing="-0.0013in"/>
    </style:style>
    <style:style style:name="T7609" style:parent-style-name="DefaultParagraphFont" style:family="text">
      <style:text-properties fo:letter-spacing="-0.0013in"/>
    </style:style>
    <style:style style:name="T7610" style:parent-style-name="DefaultParagraphFont" style:family="text">
      <style:text-properties fo:letter-spacing="-0.0013in"/>
    </style:style>
    <style:style style:name="T7611" style:parent-style-name="DefaultParagraphFont" style:family="text">
      <style:text-properties fo:letter-spacing="-0.0013in"/>
    </style:style>
    <style:style style:name="T7612" style:parent-style-name="DefaultParagraphFont" style:family="text">
      <style:text-properties fo:letter-spacing="-0.0013in"/>
    </style:style>
    <style:style style:name="T7613" style:parent-style-name="DefaultParagraphFont" style:family="text">
      <style:text-properties fo:letter-spacing="-0.0013in"/>
    </style:style>
    <style:style style:name="T7614" style:parent-style-name="DefaultParagraphFont" style:family="text">
      <style:text-properties fo:letter-spacing="-0.0013in"/>
    </style:style>
    <style:style style:name="T7615" style:parent-style-name="DefaultParagraphFont" style:family="text">
      <style:text-properties fo:letter-spacing="-0.0013in"/>
    </style:style>
    <style:style style:name="T7616" style:parent-style-name="DefaultParagraphFont" style:family="text">
      <style:text-properties fo:letter-spacing="-0.0013in"/>
    </style:style>
    <style:style style:name="T7617" style:parent-style-name="DefaultParagraphFont" style:family="text">
      <style:text-properties fo:font-style="italic" style:font-style-asian="italic"/>
    </style:style>
    <style:style style:name="T7618" style:parent-style-name="DefaultParagraphFont" style:family="text">
      <style:text-properties fo:font-style="italic" style:font-style-asian="italic"/>
    </style:style>
    <style:style style:name="T7619" style:parent-style-name="DefaultParagraphFont" style:family="text">
      <style:text-properties fo:font-style="italic" style:font-style-asian="italic"/>
    </style:style>
    <style:style style:name="T7620" style:parent-style-name="DefaultParagraphFont" style:family="text">
      <style:text-properties fo:font-weight="bold" style:font-weight-asian="bold" fo:font-size="11pt" style:font-size-asian="11pt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tyle="italic" style:font-style-asian="italic"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weight="bold" style:font-weight-asian="bold" fo:font-size="11pt" style:font-size-asian="11pt"/>
    </style:style>
    <style:style style:name="T7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 fo:font-size="10pt" style:font-size-asian="10pt"/>
    </style:style>
    <style:style style:name="T7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9" style:parent-style-name="DefaultParagraphFont" style:family="text">
      <style:text-properties style:font-weight-complex="bold" fo:font-size="10pt" style:font-size-asian="10pt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fo:font-weight="bold" style:font-weight-asian="bold" fo:font-size="11pt" style:font-size-asian="11pt"/>
    </style:style>
    <style:style style:name="T7632" style:parent-style-name="DefaultParagraphFont" style:family="text">
      <style:text-properties fo:font-weight="bold" style:font-weight-asian="bold" fo:font-size="11pt" style:font-size-asian="11pt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tyle="italic" style:font-style-asian="italic"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letter-spacing="-0.0013in"/>
    </style:style>
    <style:style style:name="T7637" style:parent-style-name="DefaultParagraphFont" style:family="text">
      <style:text-properties fo:letter-spacing="-0.0013in"/>
    </style:style>
    <style:style style:name="T7638" style:parent-style-name="DefaultParagraphFont" style:family="text">
      <style:text-properties fo:letter-spacing="-0.0013in"/>
    </style:style>
    <style:style style:name="T7639" style:parent-style-name="DefaultParagraphFont" style:family="text">
      <style:text-properties fo:letter-spacing="-0.0013in"/>
    </style:style>
    <style:style style:name="T7640" style:parent-style-name="DefaultParagraphFont" style:family="text">
      <style:text-properties fo:letter-spacing="-0.0013in"/>
    </style:style>
    <style:style style:name="T7641" style:parent-style-name="DefaultParagraphFont" style:family="text">
      <style:text-properties fo:font-weight="bold" style:font-weight-asian="bold" fo:font-size="11pt" style:font-size-asian="11pt"/>
    </style:style>
    <style:style style:name="P7642" style:parent-style-name="Roman" style:family="paragraph">
      <style:text-properties style:font-weight-complex="bold"/>
    </style:style>
    <style:style style:name="T7643" style:parent-style-name="DefaultParagraphFont" style:family="text">
      <style:text-properties fo:font-style="italic" style:font-style-asian="italic"/>
    </style:style>
    <style:style style:name="T7644" style:parent-style-name="DefaultParagraphFont" style:family="text">
      <style:text-properties fo:font-style="italic" style:font-style-asian="italic"/>
    </style:style>
    <style:style style:name="T7645" style:parent-style-name="DefaultParagraphFont" style:family="text">
      <style:text-properties fo:font-style="italic" style:font-style-asian="italic"/>
    </style:style>
    <style:style style:name="T7646" style:parent-style-name="DefaultParagraphFont" style:family="text">
      <style:text-properties fo:font-weight="bold" style:font-weight-asian="bold" fo:font-size="11pt" style:font-size-asian="11pt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tyle="italic" style:font-style-asian="italic"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weight="bold" style:font-weight-asian="bold" fo:font-size="11pt" style:font-size-asian="11pt"/>
    </style:style>
    <style:style style:name="T765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7652" style:parent-style-name="DefaultParagraphFont" style:family="text">
      <style:text-properties style:font-weight-complex="bold" fo:letter-spacing="0.0013in"/>
    </style:style>
    <style:style style:name="T7653" style:parent-style-name="DefaultParagraphFont" style:family="text">
      <style:text-properties style:font-weight-complex="bold" fo:letter-spacing="0.0013in" fo:font-size="10pt" style:font-size-asian="10pt"/>
    </style:style>
    <style:style style:name="T7654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7655" style:parent-style-name="DefaultParagraphFont" style:family="text">
      <style:text-properties style:font-weight-complex="bold" fo:letter-spacing="0.0013in" fo:font-size="10pt" style:font-size-asian="10pt"/>
    </style:style>
    <style:style style:name="T7656" style:parent-style-name="DefaultParagraphFont" style:family="text">
      <style:text-properties style:font-weight-complex="bold" fo:letter-spacing="0.0013in"/>
    </style:style>
    <style:style style:name="T7657" style:parent-style-name="DefaultParagraphFont" style:family="text">
      <style:text-properties fo:letter-spacing="0.0013in"/>
    </style:style>
    <style:style style:name="T7658" style:parent-style-name="DefaultParagraphFont" style:family="text">
      <style:text-properties fo:letter-spacing="0.0013in"/>
    </style:style>
    <style:style style:name="T7659" style:parent-style-name="DefaultParagraphFont" style:family="text">
      <style:text-properties fo:letter-spacing="0.0013in"/>
    </style:style>
    <style:style style:name="T7660" style:parent-style-name="DefaultParagraphFont" style:family="text">
      <style:text-properties fo:letter-spacing="0.0013in"/>
    </style:style>
    <style:style style:name="T7661" style:parent-style-name="DefaultParagraphFont" style:family="text">
      <style:text-properties fo:letter-spacing="0.0013in"/>
    </style:style>
    <style:style style:name="T7662" style:parent-style-name="DefaultParagraphFont" style:family="text">
      <style:text-properties fo:letter-spacing="0.0013in"/>
    </style:style>
    <style:style style:name="T7663" style:parent-style-name="DefaultParagraphFont" style:family="text">
      <style:text-properties fo:letter-spacing="0.0013in"/>
    </style:style>
    <style:style style:name="T7664" style:parent-style-name="DefaultParagraphFont" style:family="text">
      <style:text-properties fo:letter-spacing="0.0013in"/>
    </style:style>
    <style:style style:name="T7665" style:parent-style-name="DefaultParagraphFont" style:family="text">
      <style:text-properties fo:letter-spacing="0.0013in"/>
    </style:style>
    <style:style style:name="T7666" style:parent-style-name="DefaultParagraphFont" style:family="text">
      <style:text-properties fo:letter-spacing="0.0013in"/>
    </style:style>
    <style:style style:name="T7667" style:parent-style-name="DefaultParagraphFont" style:family="text">
      <style:text-properties fo:letter-spacing="0.0013in"/>
    </style:style>
    <style:style style:name="T7668" style:parent-style-name="DefaultParagraphFont" style:family="text">
      <style:text-properties fo:letter-spacing="0.0013in"/>
    </style:style>
    <style:style style:name="T7669" style:parent-style-name="DefaultParagraphFont" style:family="text">
      <style:text-properties fo:letter-spacing="0.0013in"/>
    </style:style>
    <style:style style:name="T7670" style:parent-style-name="DefaultParagraphFont" style:family="text">
      <style:text-properties fo:letter-spacing="0.0013in"/>
    </style:style>
    <style:style style:name="T7671" style:parent-style-name="DefaultParagraphFont" style:family="text">
      <style:text-properties fo:font-weight="bold" style:font-weight-asian="bold" fo:font-size="11pt" style:font-size-asian="11pt"/>
    </style:style>
    <style:style style:name="T7672" style:parent-style-name="DefaultParagraphFont" style:family="text">
      <style:text-properties fo:font-weight="bold" style:font-weight-asian="bold" fo:font-size="11pt" style:font-size-asian="11pt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tyle="italic" style:font-style-asian="italic"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weight="bold" style:font-weight-asian="bold" fo:font-size="11pt" style:font-size-asian="11pt"/>
    </style:style>
    <style:style style:name="T7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 fo:font-size="10pt" style:font-size-asian="10pt"/>
    </style:style>
    <style:style style:name="T7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1" style:parent-style-name="DefaultParagraphFont" style:family="text">
      <style:text-properties style:font-weight-complex="bold" fo:font-size="10pt" style:font-size-asian="10pt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fo:font-style="italic" style:font-style-asian="italic"/>
    </style:style>
    <style:style style:name="T7684" style:parent-style-name="DefaultParagraphFont" style:family="text">
      <style:text-properties fo:font-style="italic" style:font-style-asian="italic"/>
    </style:style>
    <style:style style:name="T7685" style:parent-style-name="DefaultParagraphFont" style:family="text">
      <style:text-properties fo:font-style="italic" style:font-style-asian="italic"/>
    </style:style>
    <style:style style:name="T7686" style:parent-style-name="DefaultParagraphFont" style:family="text">
      <style:text-properties fo:font-weight="bold" style:font-weight-asian="bold" fo:font-size="11pt" style:font-size-asian="11pt"/>
    </style:style>
    <style:style style:name="T7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 fo:font-size="10pt" style:font-size-asian="10pt"/>
    </style:style>
    <style:style style:name="T7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1" style:parent-style-name="DefaultParagraphFont" style:family="text">
      <style:text-properties style:font-weight-complex="bold" fo:font-size="10pt" style:font-size-asian="10pt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fo:font-weight="bold" style:font-weight-asian="bold" fo:font-size="11pt" style:font-size-asian="11pt"/>
    </style:style>
    <style:style style:name="T7694" style:parent-style-name="DefaultParagraphFont" style:family="text">
      <style:text-properties fo:font-style="italic" style:font-style-asian="italic"/>
    </style:style>
    <style:style style:name="T7695" style:parent-style-name="DefaultParagraphFont" style:family="text">
      <style:text-properties fo:font-style="italic" style:font-style-asian="italic"/>
    </style:style>
    <style:style style:name="T7696" style:parent-style-name="DefaultParagraphFont" style:family="text">
      <style:text-properties fo:font-style="italic" style:font-style-asian="italic"/>
    </style:style>
    <style:style style:name="T7697" style:parent-style-name="DefaultParagraphFont" style:family="text">
      <style:text-properties fo:font-style="italic" style:font-style-asian="italic"/>
    </style:style>
    <style:style style:name="T7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 fo:font-size="10pt" style:font-size-asian="10pt"/>
    </style:style>
    <style:style style:name="T7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2" style:parent-style-name="DefaultParagraphFont" style:family="text">
      <style:text-properties style:font-weight-complex="bold" fo:font-size="10pt" style:font-size-asian="10pt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P7747" style:parent-style-name="Roman" style:family="paragraph">
      <style:text-properties style:font-weight-complex="bold"/>
    </style:style>
    <style:style style:name="T7748" style:parent-style-name="DefaultParagraphFont" style:family="text">
      <style:text-properties fo:font-style="italic" style:font-style-asian="italic"/>
    </style:style>
    <style:style style:name="T7749" style:parent-style-name="DefaultParagraphFont" style:family="text">
      <style:text-properties fo:font-style="italic" style:font-style-asian="italic"/>
    </style:style>
    <style:style style:name="T7750" style:parent-style-name="DefaultParagraphFont" style:family="text">
      <style:text-properties fo:font-style="italic" style:font-style-asian="italic"/>
    </style:style>
    <style:style style:name="P7751" style:parent-style-name="Roman" style:family="paragraph">
      <style:text-properties style:font-weight-complex="bold"/>
    </style:style>
    <style:style style:name="P7752" style:parent-style-name="Roman" style:family="paragraph">
      <style:text-properties style:font-weight-complex="bold"/>
    </style:style>
    <style:style style:name="T7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 fo:font-size="10pt" style:font-size-asian="10pt"/>
    </style:style>
    <style:style style:name="T7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7" style:parent-style-name="DefaultParagraphFont" style:family="text">
      <style:text-properties style:font-weight-complex="bold" fo:font-size="10pt" style:font-size-asian="10pt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P7785" style:parent-style-name="Roman" style:family="paragraph">
      <style:text-properties style:font-weight-complex="bold"/>
    </style:style>
    <style:style style:name="T7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 fo:font-size="10pt" style:font-size-asian="10pt"/>
    </style:style>
    <style:style style:name="T7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10" style:parent-style-name="DefaultParagraphFont" style:family="text">
      <style:text-properties style:font-weight-complex="bold" fo:font-size="10pt" style:font-size-asian="10pt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 fo:font-style="italic" style:font-style-asian="italic"/>
    </style:style>
    <style:style style:name="T7823" style:parent-style-name="DefaultParagraphFont" style:family="text">
      <style:text-properties style:font-weight-complex="bold" fo:font-style="italic" style:font-style-asian="italic"/>
    </style:style>
    <style:style style:name="T7824" style:parent-style-name="DefaultParagraphFont" style:family="text">
      <style:text-properties style:font-weight-complex="bold" fo:font-style="italic" style:font-style-asian="italic"/>
    </style:style>
    <style:style style:name="T7825" style:parent-style-name="DefaultParagraphFont" style:family="text">
      <style:text-properties style:font-weight-complex="bold" fo:font-style="italic" style:font-style-asian="italic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 fo:font-style="italic" style:font-style-asian="italic"/>
    </style:style>
    <style:style style:name="T7876" style:parent-style-name="DefaultParagraphFont" style:family="text">
      <style:text-properties style:font-weight-complex="bold" fo:font-style="italic" style:font-style-asian="italic"/>
    </style:style>
    <style:style style:name="T7877" style:parent-style-name="DefaultParagraphFont" style:family="text">
      <style:text-properties style:font-weight-complex="bold" fo:font-style="italic" style:font-style-asian="italic"/>
    </style:style>
    <style:style style:name="T7878" style:parent-style-name="DefaultParagraphFont" style:family="text">
      <style:text-properties style:font-weight-complex="bold" fo:font-style="italic" style:font-style-asian="italic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P7883" style:parent-style-name="Roman" style:family="paragraph">
      <style:text-properties style:font-weight-complex="bold"/>
    </style:style>
    <style:style style:name="P7884" style:parent-style-name="Laikas" style:family="paragraph">
      <style:paragraph-properties fo:keep-together="always"/>
    </style:style>
    <style:style style:name="P7885" style:parent-style-name="Roman12" style:family="paragraph">
      <style:paragraph-properties fo:keep-with-next="always" fo:keep-together="always"/>
    </style:style>
    <style:style style:name="T7886" style:parent-style-name="DefaultParagraphFont" style:family="text">
      <style:text-properties fo:letter-spacing="-0.0027in"/>
    </style:style>
    <style:style style:name="T7887" style:parent-style-name="DefaultParagraphFont" style:family="text">
      <style:text-properties fo:letter-spacing="-0.0027in"/>
    </style:style>
    <style:style style:name="T7888" style:parent-style-name="DefaultParagraphFont" style:family="text">
      <style:text-properties fo:letter-spacing="-0.0027in"/>
    </style:style>
    <style:style style:name="T7889" style:parent-style-name="DefaultParagraphFont" style:family="text">
      <style:text-properties fo:letter-spacing="-0.0027in"/>
    </style:style>
    <style:style style:name="T7890" style:parent-style-name="DefaultParagraphFont" style:family="text">
      <style:text-properties fo:letter-spacing="-0.0027in"/>
    </style:style>
    <style:style style:name="T7891" style:parent-style-name="DefaultParagraphFont" style:family="text">
      <style:text-properties fo:letter-spacing="-0.0027in"/>
    </style:style>
    <style:style style:name="T7892" style:parent-style-name="DefaultParagraphFont" style:family="text">
      <style:text-properties fo:letter-spacing="-0.0027in"/>
    </style:style>
    <style:style style:name="T7893" style:parent-style-name="DefaultParagraphFont" style:family="text">
      <style:text-properties fo:letter-spacing="-0.0027in"/>
    </style:style>
    <style:style style:name="T7894" style:parent-style-name="DefaultParagraphFont" style:family="text">
      <style:text-properties fo:letter-spacing="-0.0027in"/>
    </style:style>
    <style:style style:name="T7895" style:parent-style-name="DefaultParagraphFont" style:family="text">
      <style:text-properties fo:letter-spacing="-0.0027in"/>
    </style:style>
    <style:style style:name="T7896" style:parent-style-name="DefaultParagraphFont" style:family="text">
      <style:text-properties fo:letter-spacing="-0.0027in"/>
    </style:style>
    <style:style style:name="T7897" style:parent-style-name="DefaultParagraphFont" style:family="text">
      <style:text-properties fo:letter-spacing="-0.0027in"/>
    </style:style>
    <style:style style:name="T7898" style:parent-style-name="DefaultParagraphFont" style:family="text">
      <style:text-properties fo:letter-spacing="-0.0027in"/>
    </style:style>
    <style:style style:name="T7899" style:parent-style-name="DefaultParagraphFont" style:family="text">
      <style:text-properties fo:letter-spacing="-0.0027in"/>
    </style:style>
    <style:style style:name="T7900" style:parent-style-name="DefaultParagraphFont" style:family="text">
      <style:text-properties fo:letter-spacing="-0.0027in"/>
    </style:style>
    <style:style style:name="T7901" style:parent-style-name="DefaultParagraphFont" style:family="text">
      <style:text-properties fo:letter-spacing="-0.0027in"/>
    </style:style>
    <style:style style:name="T7902" style:parent-style-name="DefaultParagraphFont" style:family="text">
      <style:text-properties fo:letter-spacing="-0.0027in"/>
    </style:style>
    <style:style style:name="T7903" style:parent-style-name="DefaultParagraphFont" style:family="text">
      <style:text-properties fo:letter-spacing="-0.0027in"/>
    </style:style>
    <style:style style:name="T7904" style:parent-style-name="DefaultParagraphFont" style:family="text">
      <style:text-properties fo:letter-spacing="-0.0027in"/>
    </style:style>
    <style:style style:name="T7905" style:parent-style-name="DefaultParagraphFont" style:family="text">
      <style:text-properties fo:letter-spacing="-0.0027in"/>
    </style:style>
    <style:style style:name="T7906" style:parent-style-name="DefaultParagraphFont" style:family="text">
      <style:text-properties fo:letter-spacing="-0.0027in"/>
    </style:style>
    <style:style style:name="T7907" style:parent-style-name="DefaultParagraphFont" style:family="text">
      <style:text-properties fo:letter-spacing="-0.0027in"/>
    </style:style>
    <style:style style:name="T7908" style:parent-style-name="DefaultParagraphFont" style:family="text">
      <style:text-properties fo:font-style="italic" style:font-style-asian="italic"/>
    </style:style>
    <style:style style:name="T7909" style:parent-style-name="DefaultParagraphFont" style:family="text">
      <style:text-properties fo:font-style="italic" style:font-style-asian="italic"/>
    </style:style>
    <style:style style:name="T7910" style:parent-style-name="DefaultParagraphFont" style:family="text">
      <style:text-properties fo:font-style="italic" style:font-style-asian="italic"/>
    </style:style>
    <style:style style:name="T7911" style:parent-style-name="DefaultParagraphFont" style:family="text">
      <style:text-properties fo:font-style="italic" style:font-style-asian="italic"/>
    </style:style>
    <style:style style:name="P7912" style:parent-style-name="Roman" style:family="paragraph">
      <style:paragraph-properties fo:keep-with-next="always" fo:keep-together="always"/>
      <style:text-properties style:font-weight-complex="bold"/>
    </style:style>
    <style:style style:name="P7913" style:parent-style-name="Roman" style:family="paragraph">
      <style:paragraph-properties fo:keep-with-next="always" fo:keep-together="always"/>
      <style:text-properties style:font-weight-complex="bold"/>
    </style:style>
    <style:style style:name="T7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 fo:font-size="10pt" style:font-size-asian="10pt"/>
    </style:style>
    <style:style style:name="T7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18" style:parent-style-name="DefaultParagraphFont" style:family="text">
      <style:text-properties style:font-weight-complex="bold" fo:font-size="10pt" style:font-size-asian="10pt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 fo:letter-spacing="-0.0013in"/>
    </style:style>
    <style:style style:name="T7934" style:parent-style-name="DefaultParagraphFont" style:family="text">
      <style:text-properties style:font-weight-complex="bold" fo:letter-spacing="-0.0013in"/>
    </style:style>
    <style:style style:name="T7935" style:parent-style-name="DefaultParagraphFont" style:family="text">
      <style:text-properties style:font-weight-complex="bold" fo:letter-spacing="-0.0013in"/>
    </style:style>
    <style:style style:name="T7936" style:parent-style-name="DefaultParagraphFont" style:family="text">
      <style:text-properties style:font-weight-complex="bold" fo:letter-spacing="-0.0013in"/>
    </style:style>
    <style:style style:name="T7937" style:parent-style-name="DefaultParagraphFont" style:family="text">
      <style:text-properties style:font-weight-complex="bold" fo:letter-spacing="-0.0013in"/>
    </style:style>
    <style:style style:name="T7938" style:parent-style-name="DefaultParagraphFont" style:family="text">
      <style:text-properties style:font-weight-complex="bold" fo:letter-spacing="-0.0013in"/>
    </style:style>
    <style:style style:name="T7939" style:parent-style-name="DefaultParagraphFont" style:family="text">
      <style:text-properties style:font-weight-complex="bold" fo:letter-spacing="-0.0013in"/>
    </style:style>
    <style:style style:name="T7940" style:parent-style-name="DefaultParagraphFont" style:family="text">
      <style:text-properties style:font-weight-complex="bold" fo:letter-spacing="-0.0013in"/>
    </style:style>
    <style:style style:name="T7941" style:parent-style-name="DefaultParagraphFont" style:family="text">
      <style:text-properties style:font-weight-complex="bold" fo:letter-spacing="-0.0013in"/>
    </style:style>
    <style:style style:name="T7942" style:parent-style-name="DefaultParagraphFont" style:family="text">
      <style:text-properties style:font-weight-complex="bold" fo:letter-spacing="-0.0013in"/>
    </style:style>
    <style:style style:name="T7943" style:parent-style-name="DefaultParagraphFont" style:family="text">
      <style:text-properties style:font-weight-complex="bold" fo:letter-spacing="-0.0013in"/>
    </style:style>
    <style:style style:name="T7944" style:parent-style-name="DefaultParagraphFont" style:family="text">
      <style:text-properties style:font-weight-complex="bold" fo:letter-spacing="-0.0013in"/>
    </style:style>
    <style:style style:name="T7945" style:parent-style-name="DefaultParagraphFont" style:family="text">
      <style:text-properties style:font-weight-complex="bold" fo:letter-spacing="-0.0013in"/>
    </style:style>
    <style:style style:name="T7946" style:parent-style-name="DefaultParagraphFont" style:family="text">
      <style:text-properties style:font-weight-complex="bold" fo:letter-spacing="-0.0013in"/>
    </style:style>
    <style:style style:name="T7947" style:parent-style-name="DefaultParagraphFont" style:family="text">
      <style:text-properties style:font-weight-complex="bold" fo:letter-spacing="-0.0013in"/>
    </style:style>
    <style:style style:name="T7948" style:parent-style-name="DefaultParagraphFont" style:family="text">
      <style:text-properties style:font-weight-complex="bold" fo:letter-spacing="-0.0013in"/>
    </style:style>
    <style:style style:name="T7949" style:parent-style-name="DefaultParagraphFont" style:family="text">
      <style:text-properties style:font-weight-complex="bold" fo:letter-spacing="-0.0013in"/>
    </style:style>
    <style:style style:name="T7950" style:parent-style-name="DefaultParagraphFont" style:family="text">
      <style:text-properties style:font-weight-complex="bold" fo:letter-spacing="-0.0013in"/>
    </style:style>
    <style:style style:name="T7951" style:parent-style-name="DefaultParagraphFont" style:family="text">
      <style:text-properties style:font-weight-complex="bold" fo:letter-spacing="-0.0013in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fo:letter-spacing="-0.0013in"/>
    </style:style>
    <style:style style:name="T8048" style:parent-style-name="DefaultParagraphFont" style:family="text">
      <style:text-properties fo:letter-spacing="-0.0013in"/>
    </style:style>
    <style:style style:name="T8049" style:parent-style-name="DefaultParagraphFont" style:family="text">
      <style:text-properties fo:letter-spacing="-0.0013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13in"/>
    </style:style>
    <style:style style:name="T8052" style:parent-style-name="DefaultParagraphFont" style:family="text">
      <style:text-properties fo:letter-spacing="-0.0013in"/>
    </style:style>
    <style:style style:name="T8053" style:parent-style-name="DefaultParagraphFont" style:family="text">
      <style:text-properties fo:letter-spacing="-0.0013in"/>
    </style:style>
    <style:style style:name="T8054" style:parent-style-name="DefaultParagraphFont" style:family="text">
      <style:text-properties fo:letter-spacing="-0.0013in"/>
    </style:style>
    <style:style style:name="T8055" style:parent-style-name="DefaultParagraphFont" style:family="text">
      <style:text-properties fo:letter-spacing="-0.0013in"/>
    </style:style>
    <style:style style:name="T8056" style:parent-style-name="DefaultParagraphFont" style:family="text">
      <style:text-properties fo:letter-spacing="-0.0013in"/>
    </style:style>
    <style:style style:name="T8057" style:parent-style-name="DefaultParagraphFont" style:family="text">
      <style:text-properties fo:letter-spacing="-0.0013in"/>
    </style:style>
    <style:style style:name="T8058" style:parent-style-name="DefaultParagraphFont" style:family="text">
      <style:text-properties fo:letter-spacing="-0.0013in"/>
    </style:style>
    <style:style style:name="T8059" style:parent-style-name="DefaultParagraphFont" style:family="text">
      <style:text-properties fo:letter-spacing="-0.0013in"/>
    </style:style>
    <style:style style:name="T8060" style:parent-style-name="DefaultParagraphFont" style:family="text">
      <style:text-properties fo:letter-spacing="-0.0013in"/>
    </style:style>
    <style:style style:name="T8061" style:parent-style-name="DefaultParagraphFont" style:family="text">
      <style:text-properties fo:letter-spacing="-0.0013in"/>
    </style:style>
    <style:style style:name="T8062" style:parent-style-name="DefaultParagraphFont" style:family="text">
      <style:text-properties fo:letter-spacing="-0.0013in"/>
    </style:style>
    <style:style style:name="T8063" style:parent-style-name="DefaultParagraphFont" style:family="text">
      <style:text-properties fo:letter-spacing="0.0013in"/>
    </style:style>
    <style:style style:name="T8064" style:parent-style-name="DefaultParagraphFont" style:family="text">
      <style:text-properties fo:letter-spacing="0.0013in"/>
    </style:style>
    <style:style style:name="T8065" style:parent-style-name="DefaultParagraphFont" style:family="text">
      <style:text-properties fo:letter-spacing="0.0013in"/>
    </style:style>
    <style:style style:name="T8066" style:parent-style-name="DefaultParagraphFont" style:family="text">
      <style:text-properties fo:letter-spacing="0.0013in"/>
    </style:style>
    <style:style style:name="T8067" style:parent-style-name="DefaultParagraphFont" style:family="text">
      <style:text-properties fo:letter-spacing="0.0013in"/>
    </style:style>
    <style:style style:name="T8068" style:parent-style-name="DefaultParagraphFont" style:family="text">
      <style:text-properties fo:letter-spacing="0.0013in"/>
    </style:style>
    <style:style style:name="T8069" style:parent-style-name="DefaultParagraphFont" style:family="text">
      <style:text-properties fo:letter-spacing="0.0013in"/>
    </style:style>
    <style:style style:name="T8070" style:parent-style-name="DefaultParagraphFont" style:family="text">
      <style:text-properties fo:letter-spacing="0.0013in"/>
    </style:style>
    <style:style style:name="T8071" style:parent-style-name="DefaultParagraphFont" style:family="text">
      <style:text-properties fo:letter-spacing="0.0013in"/>
    </style:style>
    <style:style style:name="T8072" style:parent-style-name="DefaultParagraphFont" style:family="text">
      <style:text-properties fo:letter-spacing="0.0013in"/>
    </style:style>
    <style:style style:name="T8073" style:parent-style-name="DefaultParagraphFont" style:family="text">
      <style:text-properties fo:letter-spacing="0.0013in"/>
    </style:style>
    <style:style style:name="T8074" style:parent-style-name="DefaultParagraphFont" style:family="text">
      <style:text-properties fo:letter-spacing="0.0013in"/>
    </style:style>
    <style:style style:name="T8075" style:parent-style-name="DefaultParagraphFont" style:family="text">
      <style:text-properties fo:letter-spacing="0.0013in"/>
    </style:style>
    <style:style style:name="T8076" style:parent-style-name="DefaultParagraphFont" style:family="text">
      <style:text-properties fo:letter-spacing="0.0013in"/>
    </style:style>
    <style:style style:name="T8077" style:parent-style-name="DefaultParagraphFont" style:family="text">
      <style:text-properties fo:letter-spacing="0.0013in"/>
    </style:style>
    <style:style style:name="T8078" style:parent-style-name="DefaultParagraphFont" style:family="text">
      <style:text-properties fo:letter-spacing="0.0013in"/>
    </style:style>
    <style:style style:name="T8079" style:parent-style-name="DefaultParagraphFont" style:family="text">
      <style:text-properties fo:font-weight="bold" style:font-weight-asian="bold" fo:font-size="11pt" style:font-size-asian="11pt"/>
    </style:style>
    <style:style style:name="T8080" style:parent-style-name="DefaultParagraphFont" style:family="text">
      <style:text-properties fo:font-weight="bold" style:font-weight-asian="bold" fo:font-size="11pt" style:font-size-asian="11pt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tyle="italic" style:font-style-asian="italic" fo:font-size="10pt" style:font-size-asian="10pt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weight="bold" style:font-weight-asian="bold" fo:font-size="11pt" style:font-size-asian="11pt"/>
    </style:style>
    <style:style style:name="T8085" style:parent-style-name="DefaultParagraphFont" style:family="text">
      <style:text-properties fo:font-weight="bold" style:font-weight-asian="bold" fo:font-size="11pt" style:font-size-asian="11pt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tyle="italic" style:font-style-asian="italic"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weight="bold" style:font-weight-asian="bold" fo:font-size="11pt" style:font-size-asian="11pt"/>
    </style:style>
    <style:style style:name="T8090" style:parent-style-name="DefaultParagraphFont" style:family="text">
      <style:text-properties fo:font-weight="bold" style:font-weight-asian="bold" fo:font-size="11pt" style:font-size-asian="11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tyle="italic" style:font-style-asian="italic"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tyle="italic" style:font-style-asian="italic"/>
    </style:style>
    <style:style style:name="T8095" style:parent-style-name="DefaultParagraphFont" style:family="text">
      <style:text-properties fo:font-style="italic" style:font-style-asian="italic"/>
    </style:style>
    <style:style style:name="T8096" style:parent-style-name="DefaultParagraphFont" style:family="text">
      <style:text-properties fo:font-style="italic" style:font-style-asian="italic"/>
    </style:style>
    <style:style style:name="T8097" style:parent-style-name="DefaultParagraphFont" style:family="text">
      <style:text-properties fo:font-style="italic" style:font-style-asian="italic"/>
    </style:style>
    <style:style style:name="T8098" style:parent-style-name="DefaultParagraphFont" style:family="text">
      <style:text-properties fo:font-weight="bold" style:font-weight-asian="bold" fo:font-size="11pt" style:font-size-asian="11pt"/>
    </style:style>
    <style:style style:name="T8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 fo:font-size="10pt" style:font-size-asian="10pt"/>
    </style:style>
    <style:style style:name="T8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3" style:parent-style-name="DefaultParagraphFont" style:family="text">
      <style:text-properties style:font-weight-complex="bold" fo:font-size="10pt" style:font-size-asian="10pt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fo:font-weight="bold" style:font-weight-asian="bold" fo:font-size="11pt" style:font-size-asian="11pt"/>
    </style:style>
    <style:style style:name="P8106" style:parent-style-name="Roman" style:family="paragraph">
      <style:paragraph-properties fo:keep-with-next="always"/>
    </style:style>
    <style:style style:name="T8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 fo:font-size="10pt" style:font-size-asian="10pt"/>
    </style:style>
    <style:style style:name="T8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1" style:parent-style-name="DefaultParagraphFont" style:family="text">
      <style:text-properties style:font-weight-complex="bold" fo:font-size="10pt" style:font-size-asian="10pt"/>
    </style:style>
    <style:style style:name="T8112" style:parent-style-name="DefaultParagraphFont" style:family="text">
      <style:text-properties style:font-weight-complex="bold"/>
    </style:style>
    <style:style style:name="P8113" style:parent-style-name="Roman" style:family="paragraph">
      <style:paragraph-properties fo:keep-with-next="always"/>
    </style:style>
    <style:style style:name="T8114" style:parent-style-name="DefaultParagraphFont" style:family="text">
      <style:text-properties fo:font-weight="bold" style:font-weight-asian="bold" fo:font-size="11pt" style:font-size-asian="11pt"/>
    </style:style>
    <style:style style:name="P8115" style:parent-style-name="Roman" style:family="paragraph">
      <style:paragraph-properties fo:keep-with-next="always"/>
    </style:style>
    <style:style style:name="T8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 fo:font-size="10pt" style:font-size-asian="10pt"/>
    </style:style>
    <style:style style:name="T8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0" style:parent-style-name="DefaultParagraphFont" style:family="text">
      <style:text-properties style:font-weight-complex="bold" fo:font-size="10pt" style:font-size-asian="10pt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fo:letter-spacing="-0.0013in"/>
    </style:style>
    <style:style style:name="T8123" style:parent-style-name="DefaultParagraphFont" style:family="text">
      <style:text-properties fo:letter-spacing="-0.0013in"/>
    </style:style>
    <style:style style:name="T8124" style:parent-style-name="DefaultParagraphFont" style:family="text">
      <style:text-properties fo:letter-spacing="-0.0013in"/>
    </style:style>
    <style:style style:name="T8125" style:parent-style-name="DefaultParagraphFont" style:family="text">
      <style:text-properties fo:letter-spacing="-0.0013in"/>
    </style:style>
    <style:style style:name="T8126" style:parent-style-name="DefaultParagraphFont" style:family="text">
      <style:text-properties fo:letter-spacing="-0.0013in"/>
    </style:style>
    <style:style style:name="T8127" style:parent-style-name="DefaultParagraphFont" style:family="text">
      <style:text-properties fo:letter-spacing="-0.0013in"/>
    </style:style>
    <style:style style:name="T8128" style:parent-style-name="DefaultParagraphFont" style:family="text">
      <style:text-properties fo:letter-spacing="-0.0013in"/>
    </style:style>
    <style:style style:name="T8129" style:parent-style-name="DefaultParagraphFont" style:family="text">
      <style:text-properties fo:letter-spacing="-0.0013in"/>
    </style:style>
    <style:style style:name="T8130" style:parent-style-name="DefaultParagraphFont" style:family="text">
      <style:text-properties fo:letter-spacing="-0.0013in"/>
    </style:style>
    <style:style style:name="T8131" style:parent-style-name="DefaultParagraphFont" style:family="text">
      <style:text-properties fo:letter-spacing="-0.0013in"/>
    </style:style>
    <style:style style:name="T8132" style:parent-style-name="DefaultParagraphFont" style:family="text">
      <style:text-properties fo:letter-spacing="-0.0013in"/>
    </style:style>
    <style:style style:name="T8133" style:parent-style-name="DefaultParagraphFont" style:family="text">
      <style:text-properties fo:letter-spacing="-0.0013in"/>
    </style:style>
    <style:style style:name="T8134" style:parent-style-name="DefaultParagraphFont" style:family="text">
      <style:text-properties fo:letter-spacing="-0.0013in"/>
    </style:style>
    <style:style style:name="T8135" style:parent-style-name="DefaultParagraphFont" style:family="text">
      <style:text-properties fo:letter-spacing="-0.0013in"/>
    </style:style>
    <style:style style:name="T8136" style:parent-style-name="DefaultParagraphFont" style:family="text">
      <style:text-properties fo:letter-spacing="-0.0013in"/>
    </style:style>
    <style:style style:name="T8137" style:parent-style-name="DefaultParagraphFont" style:family="text">
      <style:text-properties fo:letter-spacing="-0.0013in"/>
    </style:style>
    <style:style style:name="T8138" style:parent-style-name="DefaultParagraphFont" style:family="text">
      <style:text-properties fo:letter-spacing="-0.0013in"/>
    </style:style>
    <style:style style:name="T8139" style:parent-style-name="DefaultParagraphFont" style:family="text">
      <style:text-properties fo:letter-spacing="-0.0013in"/>
    </style:style>
    <style:style style:name="T8140" style:parent-style-name="DefaultParagraphFont" style:family="text">
      <style:text-properties fo:letter-spacing="-0.0013in"/>
    </style:style>
    <style:style style:name="T8141" style:parent-style-name="DefaultParagraphFont" style:family="text">
      <style:text-properties fo:letter-spacing="-0.0013in"/>
    </style:style>
    <style:style style:name="T8142" style:parent-style-name="DefaultParagraphFont" style:family="text">
      <style:text-properties fo:letter-spacing="-0.0013in"/>
    </style:style>
    <style:style style:name="T8143" style:parent-style-name="DefaultParagraphFont" style:family="text">
      <style:text-properties fo:letter-spacing="-0.0013in"/>
    </style:style>
    <style:style style:name="T8144" style:parent-style-name="DefaultParagraphFont" style:family="text">
      <style:text-properties fo:letter-spacing="-0.0013in"/>
    </style:style>
    <style:style style:name="T8145" style:parent-style-name="DefaultParagraphFont" style:family="text">
      <style:text-properties fo:letter-spacing="-0.0013in"/>
    </style:style>
    <style:style style:name="T8146" style:parent-style-name="DefaultParagraphFont" style:family="text">
      <style:text-properties fo:font-weight="bold" style:font-weight-asian="bold" fo:font-size="11pt" style:font-size-asian="11pt"/>
    </style:style>
    <style:style style:name="T8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 fo:font-size="10pt" style:font-size-asian="10pt"/>
    </style:style>
    <style:style style:name="T8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1" style:parent-style-name="DefaultParagraphFont" style:family="text">
      <style:text-properties style:font-weight-complex="bold" fo:font-size="10pt" style:font-size-asian="10pt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fo:font-weight="bold" style:font-weight-asian="bold" fo:font-size="11pt" style:font-size-asian="11pt"/>
    </style:style>
    <style:style style:name="T8154" style:parent-style-name="DefaultParagraphFont" style:family="text">
      <style:text-properties fo:font-weight="bold" style:font-weight-asian="bold" fo:font-size="11pt" style:font-size-asian="11pt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fo:font-style="italic" style:font-style-asian="italic"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tyle="italic" style:font-style-asian="italic"/>
    </style:style>
    <style:style style:name="T8159" style:parent-style-name="DefaultParagraphFont" style:family="text">
      <style:text-properties fo:font-style="italic" style:font-style-asian="italic"/>
    </style:style>
    <style:style style:name="T8160" style:parent-style-name="DefaultParagraphFont" style:family="text">
      <style:text-properties fo:font-style="italic" style:font-style-asian="italic"/>
    </style:style>
    <style:style style:name="T8161" style:parent-style-name="DefaultParagraphFont" style:family="text">
      <style:text-properties fo:font-style="italic" style:font-style-asian="italic"/>
    </style:style>
    <style:style style:name="T8162" style:parent-style-name="DefaultParagraphFont" style:family="text">
      <style:text-properties fo:font-weight="bold" style:font-weight-asian="bold" fo:font-size="11pt" style:font-size-asian="11pt"/>
    </style:style>
    <style:style style:name="T8163" style:parent-style-name="DefaultParagraphFont" style:family="text">
      <style:text-properties fo:font-style="italic" style:font-style-asian="italic"/>
    </style:style>
    <style:style style:name="T8164" style:parent-style-name="DefaultParagraphFont" style:family="text">
      <style:text-properties fo:font-style="italic" style:font-style-asian="italic"/>
    </style:style>
    <style:style style:name="T8165" style:parent-style-name="DefaultParagraphFont" style:family="text">
      <style:text-properties fo:font-style="italic" style:font-style-asian="italic"/>
    </style:style>
    <style:style style:name="T8166" style:parent-style-name="DefaultParagraphFont" style:family="text">
      <style:text-properties fo:font-style="italic" style:font-style-asian="italic"/>
    </style:style>
    <style:style style:name="T8167" style:parent-style-name="DefaultParagraphFont" style:family="text">
      <style:text-properties fo:font-weight="bold" style:font-weight-asian="bold" fo:font-size="11pt" style:font-size-asian="11pt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fo:font-style="italic" style:font-style-asian="italic" fo:font-size="10pt" style:font-size-asian="10pt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weight="bold" style:font-weight-asian="bold" fo:font-size="11pt" style:font-size-asian="11pt"/>
    </style:style>
    <style:style style:name="T8172" style:parent-style-name="DefaultParagraphFont" style:family="text">
      <style:text-properties fo:font-style="italic" style:font-style-asian="italic"/>
    </style:style>
    <style:style style:name="T8173" style:parent-style-name="DefaultParagraphFont" style:family="text">
      <style:text-properties fo:font-style="italic" style:font-style-asian="italic"/>
    </style:style>
    <style:style style:name="T8174" style:parent-style-name="DefaultParagraphFont" style:family="text">
      <style:text-properties fo:font-style="italic" style:font-style-asian="italic"/>
    </style:style>
    <style:style style:name="T8175" style:parent-style-name="DefaultParagraphFont" style:family="text">
      <style:text-properties fo:font-style="italic" style:font-style-asian="italic"/>
    </style:style>
    <style:style style:name="T8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 fo:font-size="10pt" style:font-size-asian="10pt"/>
    </style:style>
    <style:style style:name="T8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0" style:parent-style-name="DefaultParagraphFont" style:family="text">
      <style:text-properties style:font-weight-complex="bold" fo:font-size="10pt" style:font-size-asian="10pt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 fo:font-size="10pt" style:font-size-asian="10pt"/>
    </style:style>
    <style:style style:name="T8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6" style:parent-style-name="DefaultParagraphFont" style:family="text">
      <style:text-properties style:font-weight-complex="bold" fo:font-size="10pt" style:font-size-asian="10pt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fo:font-style="italic" style:font-style-asian="italic"/>
    </style:style>
    <style:style style:name="T8189" style:parent-style-name="DefaultParagraphFont" style:family="text">
      <style:text-properties fo:font-style="italic" style:font-style-asian="italic"/>
    </style:style>
    <style:style style:name="T8190" style:parent-style-name="DefaultParagraphFont" style:family="text">
      <style:text-properties fo:font-style="italic" style:font-style-asian="italic"/>
    </style:style>
    <style:style style:name="T8191" style:parent-style-name="DefaultParagraphFont" style:family="text">
      <style:text-properties fo:font-style="italic" style:font-style-asian="italic"/>
    </style:style>
    <style:style style:name="T8192" style:parent-style-name="DefaultParagraphFont" style:family="text">
      <style:text-properties fo:font-style="italic" style:font-style-asian="italic"/>
    </style:style>
    <style:style style:name="T8193" style:parent-style-name="DefaultParagraphFont" style:family="text">
      <style:text-properties fo:font-style="italic" style:font-style-asian="italic"/>
    </style:style>
    <style:style style:name="T8194" style:parent-style-name="DefaultParagraphFont" style:family="text">
      <style:text-properties fo:font-style="italic" style:font-style-asian="italic"/>
    </style:style>
    <style:style style:name="T8195" style:parent-style-name="DefaultParagraphFont" style:family="text">
      <style:text-properties fo:font-style="italic" style:font-style-asian="italic"/>
    </style:style>
    <style:style style:name="T8196" style:parent-style-name="DefaultParagraphFont" style:family="text">
      <style:text-properties fo:font-weight="bold" style:font-weight-asian="bold" fo:font-size="11pt" style:font-size-asian="11pt"/>
    </style:style>
    <style:style style:name="T8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 fo:font-size="10pt" style:font-size-asian="10pt"/>
    </style:style>
    <style:style style:name="T8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1" style:parent-style-name="DefaultParagraphFont" style:family="text">
      <style:text-properties style:font-weight-complex="bold" fo:font-size="10pt" style:font-size-asian="10pt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 fo:font-size="10pt" style:font-size-asian="10pt"/>
    </style:style>
    <style:style style:name="T8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7" style:parent-style-name="DefaultParagraphFont" style:family="text">
      <style:text-properties style:font-weight-complex="bold" fo:font-size="10pt" style:font-size-asian="10pt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 fo:font-size="10pt" style:font-size-asian="10pt"/>
    </style:style>
    <style:style style:name="T8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3" style:parent-style-name="DefaultParagraphFont" style:family="text">
      <style:text-properties style:font-weight-complex="bold" fo:font-size="10pt" style:font-size-asian="10pt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 fo:font-size="10pt" style:font-size-asian="10pt"/>
    </style:style>
    <style:style style:name="T8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9" style:parent-style-name="DefaultParagraphFont" style:family="text">
      <style:text-properties style:font-weight-complex="bold" fo:font-size="10pt" style:font-size-asian="10pt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fo:font-weight="bold" style:font-weight-asian="bold" fo:font-size="11pt" style:font-size-asian="11pt"/>
    </style:style>
    <style:style style:name="T8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 fo:font-size="10pt" style:font-size-asian="10pt"/>
    </style:style>
    <style:style style:name="T8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26" style:parent-style-name="DefaultParagraphFont" style:family="text">
      <style:text-properties style:font-weight-complex="bold" fo:font-size="10pt" style:font-size-asian="10pt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 fo:font-size="10pt" style:font-size-asian="10pt"/>
    </style:style>
    <style:style style:name="T8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2" style:parent-style-name="DefaultParagraphFont" style:family="text">
      <style:text-properties style:font-weight-complex="bold" fo:font-size="10pt" style:font-size-asian="10pt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fo:font-weight="bold" style:font-weight-asian="bold" fo:font-size="11pt" style:font-size-asian="11pt"/>
    </style:style>
    <style:style style:name="T8235" style:parent-style-name="DefaultParagraphFont" style:family="text">
      <style:text-properties fo:font-weight="bold" style:font-weight-asian="bold" fo:font-size="11pt" style:font-size-asian="11pt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tyle="italic" style:font-style-asian="italic"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Roman" style:family="paragraph">
      <style:paragraph-properties fo:keep-with-next="always"/>
    </style:style>
    <style:style style:name="T8240" style:parent-style-name="DefaultParagraphFont" style:family="text">
      <style:text-properties fo:font-weight="bold" style:font-weight-asian="bold" fo:font-size="11pt" style:font-size-asian="11pt"/>
    </style:style>
    <style:style style:name="T8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 fo:font-size="10pt" style:font-size-asian="10pt"/>
    </style:style>
    <style:style style:name="T8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5" style:parent-style-name="DefaultParagraphFont" style:family="text">
      <style:text-properties style:font-weight-complex="bold" fo:font-size="10pt" style:font-size-asian="10pt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fo:font-weight="bold" style:font-weight-asian="bold" fo:font-size="11pt" style:font-size-asian="11pt"/>
    </style:style>
    <style:style style:name="T8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 fo:font-size="10pt" style:font-size-asian="10pt"/>
    </style:style>
    <style:style style:name="T8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2" style:parent-style-name="DefaultParagraphFont" style:family="text">
      <style:text-properties style:font-weight-complex="bold" fo:font-size="10pt" style:font-size-asian="10pt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fo:font-weight="bold" style:font-weight-asian="bold" fo:font-size="11pt" style:font-size-asian="11pt"/>
    </style:style>
    <style:style style:name="T8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 fo:font-size="10pt" style:font-size-asian="10pt"/>
    </style:style>
    <style:style style:name="T8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9" style:parent-style-name="DefaultParagraphFont" style:family="text">
      <style:text-properties style:font-weight-complex="bold" fo:font-size="10pt" style:font-size-asian="10pt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fo:font-weight="bold" style:font-weight-asian="bold" fo:font-size="11pt" style:font-size-asian="11pt"/>
    </style:style>
    <style:style style:name="T8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 fo:font-size="10pt" style:font-size-asian="10pt"/>
    </style:style>
    <style:style style:name="T8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6" style:parent-style-name="DefaultParagraphFont" style:family="text">
      <style:text-properties style:font-weight-complex="bold" fo:font-size="10pt" style:font-size-asian="10pt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 fo:font-size="10pt" style:font-size-asian="10pt"/>
    </style:style>
    <style:style style:name="T8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2" style:parent-style-name="DefaultParagraphFont" style:family="text">
      <style:text-properties style:font-weight-complex="bold" fo:font-size="10pt" style:font-size-asian="10pt"/>
    </style:style>
    <style:style style:name="T8273" style:parent-style-name="DefaultParagraphFont" style:family="text">
      <style:text-properties style:font-weight-complex="bold"/>
    </style:style>
    <style:style style:name="P8274" style:parent-style-name="Roman" style:family="paragraph">
      <style:text-properties fo:letter-spacing="-0.0013in"/>
    </style:style>
    <style:style style:name="T8275" style:parent-style-name="DefaultParagraphFont" style:family="text">
      <style:text-properties fo:font-weight="bold" style:font-weight-asian="bold" fo:font-size="11pt" style:font-size-asian="11pt"/>
    </style:style>
    <style:style style:name="T8276" style:parent-style-name="DefaultParagraphFont" style:family="text">
      <style:text-properties fo:font-style="italic" style:font-style-asian="italic"/>
    </style:style>
    <style:style style:name="T8277" style:parent-style-name="DefaultParagraphFont" style:family="text">
      <style:text-properties fo:font-style="italic" style:font-style-asian="italic"/>
    </style:style>
    <style:style style:name="T8278" style:parent-style-name="DefaultParagraphFont" style:family="text">
      <style:text-properties fo:font-style="italic" style:font-style-asian="italic"/>
    </style:style>
    <style:style style:name="T8279" style:parent-style-name="DefaultParagraphFont" style:family="text">
      <style:text-properties fo:font-style="italic" style:font-style-asian="italic"/>
    </style:style>
    <style:style style:name="T8280" style:parent-style-name="DefaultParagraphFont" style:family="text">
      <style:text-properties fo:font-style="italic" style:font-style-asian="italic"/>
    </style:style>
    <style:style style:name="T8281" style:parent-style-name="DefaultParagraphFont" style:family="text">
      <style:text-properties fo:font-style="italic" style:font-style-asian="italic"/>
    </style:style>
    <style:style style:name="T8282" style:parent-style-name="DefaultParagraphFont" style:family="text">
      <style:text-properties fo:font-style="italic" style:font-style-asian="italic"/>
    </style:style>
    <style:style style:name="T8283" style:parent-style-name="DefaultParagraphFont" style:family="text">
      <style:text-properties fo:font-style="italic" style:font-style-asian="italic"/>
    </style:style>
    <style:style style:name="P8284" style:parent-style-name="Roman" style:family="paragraph">
      <style:text-properties style:font-weight-complex="bold"/>
    </style:style>
    <style:style style:name="T8285" style:parent-style-name="DefaultParagraphFont" style:family="text">
      <style:text-properties fo:font-style="italic" style:font-style-asian="italic"/>
    </style:style>
    <style:style style:name="T8286" style:parent-style-name="DefaultParagraphFont" style:family="text">
      <style:text-properties fo:font-style="italic" style:font-style-asian="italic"/>
    </style:style>
    <style:style style:name="T8287" style:parent-style-name="DefaultParagraphFont" style:family="text">
      <style:text-properties fo:font-style="italic" style:font-style-asian="italic"/>
    </style:style>
    <style:style style:name="T8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 fo:font-size="10pt" style:font-size-asian="10pt"/>
    </style:style>
    <style:style style:name="T8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92" style:parent-style-name="DefaultParagraphFont" style:family="text">
      <style:text-properties style:font-weight-complex="bold" fo:font-size="10pt" style:font-size-asian="10pt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 fo:font-style="italic" style:font-style-asian="italic"/>
    </style:style>
    <style:style style:name="T8460" style:parent-style-name="DefaultParagraphFont" style:family="text">
      <style:text-properties style:font-weight-complex="bold" fo:font-style="italic" style:font-style-asian="italic"/>
    </style:style>
    <style:style style:name="T8461" style:parent-style-name="DefaultParagraphFont" style:family="text">
      <style:text-properties style:font-weight-complex="bold" fo:font-style="italic" style:font-style-asian="italic"/>
    </style:style>
    <style:style style:name="T8462" style:parent-style-name="DefaultParagraphFont" style:family="text">
      <style:text-properties style:font-weight-complex="bold" fo:font-style="italic" style:font-style-asian="italic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P8521" style:parent-style-name="Roman" style:family="paragraph">
      <style:text-properties style:font-weight-complex="bold"/>
    </style:style>
    <style:style style:name="T8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 fo:font-size="10pt" style:font-size-asian="10pt"/>
    </style:style>
    <style:style style:name="T8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6" style:parent-style-name="DefaultParagraphFont" style:family="text">
      <style:text-properties style:font-weight-complex="bold" fo:font-size="10pt" style:font-size-asian="10pt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P8600" style:parent-style-name="Roman" style:family="paragraph">
      <style:text-properties style:font-weight-complex="bold"/>
    </style:style>
    <style:style style:name="P8601" style:parent-style-name="Roman" style:family="paragraph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 fo:font-style="italic" style:font-style-asian="italic" style:font-style-complex="italic"/>
    </style:style>
    <style:style style:name="T8621" style:parent-style-name="DefaultParagraphFont" style:family="text">
      <style:text-properties style:font-weight-complex="bold" fo:font-style="italic" style:font-style-asian="italic" style:font-style-complex="italic"/>
    </style:style>
    <style:style style:name="T8622" style:parent-style-name="DefaultParagraphFont" style:family="text">
      <style:text-properties style:font-weight-complex="bold"/>
    </style:style>
    <style:style style:name="P8623" style:parent-style-name="Roman" style:family="paragraph">
      <style:text-properties style:font-weight-complex="bold"/>
    </style:style>
    <style:style style:name="T8624" style:parent-style-name="DefaultParagraphFont" style:family="text">
      <style:text-properties fo:font-style="italic" style:font-style-asian="italic"/>
    </style:style>
    <style:style style:name="T8625" style:parent-style-name="DefaultParagraphFont" style:family="text">
      <style:text-properties fo:font-style="italic" style:font-style-asian="italic"/>
    </style:style>
    <style:style style:name="T8626" style:parent-style-name="DefaultParagraphFont" style:family="text">
      <style:text-properties fo:font-style="italic" style:font-style-asian="italic"/>
    </style:style>
    <style:style style:name="T8627" style:parent-style-name="DefaultParagraphFont" style:family="text">
      <style:text-properties fo:font-style="italic" style:font-style-asian="italic"/>
    </style:style>
    <style:style style:name="T8628" style:parent-style-name="DefaultParagraphFont" style:family="text">
      <style:text-properties fo:font-style="italic" style:font-style-asian="italic"/>
    </style:style>
    <style:style style:name="P8629" style:parent-style-name="Roman" style:family="paragraph">
      <style:text-properties style:font-weight-complex="bold"/>
    </style:style>
    <style:style style:name="T8630" style:parent-style-name="DefaultParagraphFont" style:family="text">
      <style:text-properties fo:font-style="italic" style:font-style-asian="italic"/>
    </style:style>
    <style:style style:name="T8631" style:parent-style-name="DefaultParagraphFont" style:family="text">
      <style:text-properties fo:font-style="italic" style:font-style-asian="italic"/>
    </style:style>
    <style:style style:name="T8632" style:parent-style-name="DefaultParagraphFont" style:family="text">
      <style:text-properties fo:font-style="italic" style:font-style-asian="italic"/>
    </style:style>
    <style:style style:name="T8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 fo:font-size="10pt" style:font-size-asian="10pt"/>
    </style:style>
    <style:style style:name="T8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7" style:parent-style-name="DefaultParagraphFont" style:family="text">
      <style:text-properties style:font-weight-complex="bold" fo:font-size="10pt" style:font-size-asian="10pt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 fo:font-size="10pt" style:font-size-asian="10pt"/>
    </style:style>
    <style:style style:name="T8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5" style:parent-style-name="DefaultParagraphFont" style:family="text">
      <style:text-properties style:font-weight-complex="bold" fo:font-size="10pt" style:font-size-asian="10pt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 fo:letter-spacing="-0.0013in"/>
    </style:style>
    <style:style style:name="T8731" style:parent-style-name="DefaultParagraphFont" style:family="text">
      <style:text-properties style:font-weight-complex="bold" fo:letter-spacing="-0.0013in"/>
    </style:style>
    <style:style style:name="T8732" style:parent-style-name="DefaultParagraphFont" style:family="text">
      <style:text-properties style:font-weight-complex="bold" fo:letter-spacing="-0.0013in"/>
    </style:style>
    <style:style style:name="T8733" style:parent-style-name="DefaultParagraphFont" style:family="text">
      <style:text-properties style:font-weight-complex="bold" fo:letter-spacing="-0.0013in"/>
    </style:style>
    <style:style style:name="T8734" style:parent-style-name="DefaultParagraphFont" style:family="text">
      <style:text-properties style:font-weight-complex="bold" fo:letter-spacing="-0.0013in"/>
    </style:style>
    <style:style style:name="T8735" style:parent-style-name="DefaultParagraphFont" style:family="text">
      <style:text-properties style:font-weight-complex="bold" fo:letter-spacing="-0.0013in"/>
    </style:style>
    <style:style style:name="T8736" style:parent-style-name="DefaultParagraphFont" style:family="text">
      <style:text-properties style:font-weight-complex="bold" fo:letter-spacing="-0.0013in"/>
    </style:style>
    <style:style style:name="T8737" style:parent-style-name="DefaultParagraphFont" style:family="text">
      <style:text-properties style:font-weight-complex="bold" fo:letter-spacing="-0.0013in"/>
    </style:style>
    <style:style style:name="T8738" style:parent-style-name="DefaultParagraphFont" style:family="text">
      <style:text-properties style:font-weight-complex="bold" fo:letter-spacing="-0.0013in"/>
    </style:style>
    <style:style style:name="T8739" style:parent-style-name="DefaultParagraphFont" style:family="text">
      <style:text-properties style:font-weight-complex="bold" fo:letter-spacing="-0.0013in"/>
    </style:style>
    <style:style style:name="T8740" style:parent-style-name="DefaultParagraphFont" style:family="text">
      <style:text-properties style:font-weight-complex="bold" fo:letter-spacing="-0.0013in"/>
    </style:style>
    <style:style style:name="T8741" style:parent-style-name="DefaultParagraphFont" style:family="text">
      <style:text-properties style:font-weight-complex="bold" fo:letter-spacing="-0.0013in"/>
    </style:style>
    <style:style style:name="T8742" style:parent-style-name="DefaultParagraphFont" style:family="text">
      <style:text-properties style:font-weight-complex="bold" fo:letter-spacing="-0.0013in"/>
    </style:style>
    <style:style style:name="T8743" style:parent-style-name="DefaultParagraphFont" style:family="text">
      <style:text-properties style:font-weight-complex="bold" fo:letter-spacing="-0.0013in"/>
    </style:style>
    <style:style style:name="T8744" style:parent-style-name="DefaultParagraphFont" style:family="text">
      <style:text-properties style:font-weight-complex="bold" fo:letter-spacing="-0.0013in"/>
    </style:style>
    <style:style style:name="T8745" style:parent-style-name="DefaultParagraphFont" style:family="text">
      <style:text-properties style:font-weight-complex="bold" fo:letter-spacing="-0.0013in"/>
    </style:style>
    <style:style style:name="T8746" style:parent-style-name="DefaultParagraphFont" style:family="text">
      <style:text-properties style:font-weight-complex="bold" fo:letter-spacing="-0.0013in"/>
    </style:style>
    <style:style style:name="T8747" style:parent-style-name="DefaultParagraphFont" style:family="text">
      <style:text-properties style:font-weight-complex="bold" fo:letter-spacing="-0.0013in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P8806" style:parent-style-name="Roman" style:family="paragraph">
      <style:text-properties style:font-weight-complex="bold" fo:letter-spacing="-0.0013in"/>
    </style:style>
    <style:style style:name="T8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 fo:font-size="10pt" style:font-size-asian="10pt"/>
    </style:style>
    <style:style style:name="T8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24" style:parent-style-name="DefaultParagraphFont" style:family="text">
      <style:text-properties style:font-weight-complex="bold" fo:font-size="10pt" style:font-size-asian="10pt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P8972" style:parent-style-name="Roman" style:family="paragraph">
      <style:text-properties style:font-weight-complex="bold"/>
    </style:style>
    <style:style style:name="T8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 fo:font-size="10pt" style:font-size-asian="10pt"/>
    </style:style>
    <style:style style:name="T8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7" style:parent-style-name="DefaultParagraphFont" style:family="text">
      <style:text-properties style:font-weight-complex="bold" fo:font-size="10pt" style:font-size-asian="10pt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 fo:font-size="10pt" style:font-size-asian="10pt"/>
    </style:style>
    <style:style style:name="T9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3" style:parent-style-name="DefaultParagraphFont" style:family="text">
      <style:text-properties style:font-weight-complex="bold" fo:font-size="10pt" style:font-size-asian="10pt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 fo:font-size="10pt" style:font-size-asian="10pt"/>
    </style:style>
    <style:style style:name="T9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83" style:parent-style-name="DefaultParagraphFont" style:family="text">
      <style:text-properties style:font-weight-complex="bold" fo:font-size="10pt" style:font-size-asian="10pt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P9204" style:parent-style-name="Roman" style:family="paragraph">
      <style:text-properties style:font-weight-complex="bold"/>
    </style:style>
    <style:style style:name="T9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 fo:font-size="10pt" style:font-size-asian="10pt"/>
    </style:style>
    <style:style style:name="T9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09" style:parent-style-name="DefaultParagraphFont" style:family="text">
      <style:text-properties style:font-weight-complex="bold" fo:font-size="10pt" style:font-size-asian="10pt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P9258" style:parent-style-name="Roman" style:family="paragraph">
      <style:text-properties style:font-weight-complex="bold"/>
    </style:style>
    <style:style style:name="T9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 fo:font-size="10pt" style:font-size-asian="10pt"/>
    </style:style>
    <style:style style:name="T9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3" style:parent-style-name="DefaultParagraphFont" style:family="text">
      <style:text-properties style:font-weight-complex="bold" fo:font-size="10pt" style:font-size-asian="10pt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 fo:font-size="10pt" style:font-size-asian="10pt"/>
    </style:style>
    <style:style style:name="T9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9" style:parent-style-name="DefaultParagraphFont" style:family="text">
      <style:text-properties style:font-weight-complex="bold" fo:font-size="10pt" style:font-size-asian="10pt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P9394" style:parent-style-name="Roman" style:family="paragraph">
      <style:text-properties style:font-weight-complex="bold"/>
    </style:style>
    <style:style style:name="T9395" style:parent-style-name="DefaultParagraphFont" style:family="text">
      <style:text-properties style:text-position="super 60%" fo:font-size="10pt" style:font-size-asian="10pt"/>
    </style:style>
    <style:style style:name="T9396" style:parent-style-name="DefaultParagraphFont" style:family="text">
      <style:text-properties fo:font-style="italic" style:font-style-asian="italic"/>
    </style:style>
    <style:style style:name="T9397" style:parent-style-name="DefaultParagraphFont" style:family="text">
      <style:text-properties fo:font-style="italic" style:font-style-asian="italic"/>
    </style:style>
    <style:style style:name="T9398" style:parent-style-name="DefaultParagraphFont" style:family="text">
      <style:text-properties fo:font-style="italic" style:font-style-asian="italic"/>
    </style:style>
    <style:style style:name="P9399" style:parent-style-name="Roman" style:family="paragraph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 fo:font-size="10pt" style:font-size-asian="10pt"/>
    </style:style>
    <style:style style:name="T9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1" style:parent-style-name="DefaultParagraphFont" style:family="text">
      <style:text-properties style:font-weight-complex="bold" fo:font-size="10pt" style:font-size-asian="10pt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fo:font-weight="bold" style:font-weight-asian="bold" fo:font-size="11pt" style:font-size-asian="11pt"/>
    </style:style>
    <style:style style:name="T9424" style:parent-style-name="DefaultParagraphFont" style:family="text">
      <style:text-properties fo:font-style="italic" style:font-style-asian="italic"/>
    </style:style>
    <style:style style:name="T9425" style:parent-style-name="DefaultParagraphFont" style:family="text">
      <style:text-properties fo:font-style="italic" style:font-style-asian="italic"/>
    </style:style>
    <style:style style:name="T9426" style:parent-style-name="DefaultParagraphFont" style:family="text">
      <style:text-properties fo:font-style="italic" style:font-style-asian="italic"/>
    </style:style>
    <style:style style:name="T9427" style:parent-style-name="DefaultParagraphFont" style:family="text">
      <style:text-properties fo:font-style="italic" style:font-style-asian="italic"/>
    </style:style>
    <style:style style:name="T9428" style:parent-style-name="DefaultParagraphFont" style:family="text">
      <style:text-properties fo:font-style="italic" style:font-style-asian="italic"/>
    </style:style>
    <style:style style:name="T9429" style:parent-style-name="DefaultParagraphFont" style:family="text">
      <style:text-properties fo:font-style="italic" style:font-style-asian="italic"/>
    </style:style>
    <style:style style:name="T9430" style:parent-style-name="DefaultParagraphFont" style:family="text">
      <style:text-properties fo:font-style="italic" style:font-style-asian="italic"/>
    </style:style>
    <style:style style:name="T9431" style:parent-style-name="DefaultParagraphFont" style:family="text">
      <style:text-properties fo:font-style="italic" style:font-style-asian="italic"/>
    </style:style>
    <style:style style:name="T9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 fo:font-size="10pt" style:font-size-asian="10pt"/>
    </style:style>
    <style:style style:name="T9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6" style:parent-style-name="DefaultParagraphFont" style:family="text">
      <style:text-properties style:font-weight-complex="bold" fo:font-size="10pt" style:font-size-asian="10pt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 fo:font-size="10pt" style:font-size-asian="10pt"/>
    </style:style>
    <style:style style:name="T9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8" style:parent-style-name="DefaultParagraphFont" style:family="text">
      <style:text-properties style:font-weight-complex="bold" fo:font-size="10pt" style:font-size-asian="10pt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P9563" style:parent-style-name="Roman" style:family="paragraph">
      <style:text-properties style:font-weight-complex="bold"/>
    </style:style>
    <style:style style:name="P9564" style:parent-style-name="Roman" style:family="paragraph">
      <style:text-properties style:font-weight-complex="bold"/>
    </style:style>
    <style:style style:name="P9565" style:parent-style-name="Roman" style:family="paragraph">
      <style:text-properties style:font-weight-complex="bold"/>
    </style:style>
    <style:style style:name="P9566" style:parent-style-name="Roman" style:family="paragraph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 fo:font-style="italic" style:font-style-asian="italic"/>
    </style:style>
    <style:style style:name="T9569" style:parent-style-name="DefaultParagraphFont" style:family="text">
      <style:text-properties style:font-weight-complex="bold" fo:font-style="italic" style:font-style-asian="italic"/>
    </style:style>
    <style:style style:name="T9570" style:parent-style-name="DefaultParagraphFont" style:family="text">
      <style:text-properties style:font-weight-complex="bold" fo:font-style="italic" style:font-style-asian="italic"/>
    </style:style>
    <style:style style:name="T9571" style:parent-style-name="DefaultParagraphFont" style:family="text">
      <style:text-properties style:font-weight-complex="bold"/>
    </style:style>
    <style:style style:name="P9572" style:parent-style-name="Roman" style:family="paragraph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 fo:font-size="10pt" style:font-size-asian="10pt"/>
    </style:style>
    <style:style style:name="T9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6" style:parent-style-name="DefaultParagraphFont" style:family="text">
      <style:text-properties style:font-weight-complex="bold" fo:font-size="10pt" style:font-size-asian="10pt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 fo:font-size="10pt" style:font-size-asian="10pt"/>
    </style:style>
    <style:style style:name="T9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0" style:parent-style-name="DefaultParagraphFont" style:family="text">
      <style:text-properties style:font-weight-complex="bold" fo:font-size="10pt" style:font-size-asian="10pt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 fo:font-style="italic" style:font-style-asian="italic"/>
    </style:style>
    <style:style style:name="T9738" style:parent-style-name="DefaultParagraphFont" style:family="text">
      <style:text-properties style:font-weight-complex="bold" fo:font-style="italic" style:font-style-asian="italic"/>
    </style:style>
    <style:style style:name="T9739" style:parent-style-name="DefaultParagraphFont" style:family="text">
      <style:text-properties style:font-weight-complex="bold" fo:font-style="italic" style:font-style-asian="italic"/>
    </style:style>
    <style:style style:name="T9740" style:parent-style-name="DefaultParagraphFont" style:family="text">
      <style:text-properties style:font-weight-complex="bold" fo:font-style="italic" style:font-style-asian="italic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 fo:font-style="italic" style:font-style-asian="italic"/>
    </style:style>
    <style:style style:name="T9756" style:parent-style-name="DefaultParagraphFont" style:family="text">
      <style:text-properties style:font-weight-complex="bold" fo:font-style="italic" style:font-style-asian="italic"/>
    </style:style>
    <style:style style:name="T9757" style:parent-style-name="DefaultParagraphFont" style:family="text">
      <style:text-properties style:font-weight-complex="bold" fo:font-style="italic" style:font-style-asian="italic"/>
    </style:style>
    <style:style style:name="T9758" style:parent-style-name="DefaultParagraphFont" style:family="text">
      <style:text-properties style:font-weight-complex="bold" fo:font-style="italic" style:font-style-asian="italic"/>
    </style:style>
    <style:style style:name="T9759" style:parent-style-name="DefaultParagraphFont" style:family="text">
      <style:text-properties style:font-weight-complex="bold"/>
    </style:style>
    <style:style style:name="P9760" style:parent-style-name="Roman" style:family="paragraph">
      <style:text-properties style:font-weight-complex="bold"/>
    </style:style>
    <style:style style:name="T9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 fo:font-size="10pt" style:font-size-asian="10pt"/>
    </style:style>
    <style:style style:name="T9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5" style:parent-style-name="DefaultParagraphFont" style:family="text">
      <style:text-properties style:font-weight-complex="bold" fo:font-size="10pt" style:font-size-asian="10pt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P9858" style:parent-style-name="Roman" style:family="paragraph">
      <style:text-properties style:font-weight-complex="bold"/>
    </style:style>
    <style:style style:name="T9859" style:parent-style-name="DefaultParagraphFont" style:family="text">
      <style:text-properties style:text-position="super 60%" fo:font-size="10pt" style:font-size-asian="10pt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 fo:font-style="italic" style:font-style-asian="italic"/>
    </style:style>
    <style:style style:name="T9862" style:parent-style-name="DefaultParagraphFont" style:family="text">
      <style:text-properties style:font-weight-complex="bold" fo:font-style="italic" style:font-style-asian="italic"/>
    </style:style>
    <style:style style:name="T9863" style:parent-style-name="DefaultParagraphFont" style:family="text">
      <style:text-properties style:font-weight-complex="bold" fo:font-style="italic" style:font-style-asian="italic"/>
    </style:style>
    <style:style style:name="T9864" style:parent-style-name="DefaultParagraphFont" style:family="text">
      <style:text-properties style:font-weight-complex="bold"/>
    </style:style>
    <style:style style:name="P9865" style:parent-style-name="Roman" style:family="paragraph">
      <style:text-properties style:font-weight-complex="bold"/>
    </style:style>
    <style:style style:name="T9866" style:parent-style-name="DefaultParagraphFont" style:family="text">
      <style:text-properties style:text-position="super 60%" fo:font-size="10pt" style:font-size-asian="10pt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 fo:font-size="10pt" style:font-size-asian="10pt"/>
    </style:style>
    <style:style style:name="T9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4" style:parent-style-name="DefaultParagraphFont" style:family="text">
      <style:text-properties style:font-weight-complex="bold" fo:font-size="10pt" style:font-size-asian="10pt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9940" style:parent-style-name="DefaultParagraphFont" style:family="text">
      <style:text-properties style:font-weight-complex="bold" fo:letter-spacing="0.0027in"/>
    </style:style>
    <style:style style:name="T9941" style:parent-style-name="DefaultParagraphFont" style:family="text">
      <style:text-properties style:font-weight-complex="bold" fo:letter-spacing="0.0027in"/>
    </style:style>
    <style:style style:name="T9942" style:parent-style-name="DefaultParagraphFont" style:family="text">
      <style:text-properties style:font-weight-complex="bold" fo:letter-spacing="0.0027in"/>
    </style:style>
    <style:style style:name="T9943" style:parent-style-name="DefaultParagraphFont" style:family="text">
      <style:text-properties style:font-weight-complex="bold" fo:letter-spacing="0.0027in"/>
    </style:style>
    <style:style style:name="T9944" style:parent-style-name="DefaultParagraphFont" style:family="text">
      <style:text-properties style:font-weight-complex="bold" fo:letter-spacing="0.0027in"/>
    </style:style>
    <style:style style:name="T9945" style:parent-style-name="DefaultParagraphFont" style:family="text">
      <style:text-properties style:font-weight-complex="bold" fo:letter-spacing="0.0027in"/>
    </style:style>
    <style:style style:name="T9946" style:parent-style-name="DefaultParagraphFont" style:family="text">
      <style:text-properties style:font-weight-complex="bold" fo:letter-spacing="0.0027in"/>
    </style:style>
    <style:style style:name="T9947" style:parent-style-name="DefaultParagraphFont" style:family="text">
      <style:text-properties style:font-weight-complex="bold" fo:letter-spacing="0.0027in"/>
    </style:style>
    <style:style style:name="T9948" style:parent-style-name="DefaultParagraphFont" style:family="text">
      <style:text-properties style:font-weight-complex="bold" fo:letter-spacing="0.0027in"/>
    </style:style>
    <style:style style:name="T9949" style:parent-style-name="DefaultParagraphFont" style:family="text">
      <style:text-properties style:font-weight-complex="bold" fo:letter-spacing="0.0027in"/>
    </style:style>
    <style:style style:name="T9950" style:parent-style-name="DefaultParagraphFont" style:family="text">
      <style:text-properties style:font-weight-complex="bold" fo:letter-spacing="0.0027in"/>
    </style:style>
    <style:style style:name="T9951" style:parent-style-name="DefaultParagraphFont" style:family="text">
      <style:text-properties style:font-weight-complex="bold" fo:letter-spacing="0.0027in"/>
    </style:style>
    <style:style style:name="T9952" style:parent-style-name="DefaultParagraphFont" style:family="text">
      <style:text-properties style:font-weight-complex="bold" fo:letter-spacing="0.0027in"/>
    </style:style>
    <style:style style:name="T9953" style:parent-style-name="DefaultParagraphFont" style:family="text">
      <style:text-properties style:font-weight-complex="bold" fo:letter-spacing="0.0027in"/>
    </style:style>
    <style:style style:name="T9954" style:parent-style-name="DefaultParagraphFont" style:family="text">
      <style:text-properties style:font-weight-complex="bold" fo:font-style="italic" style:font-style-asian="italic" fo:letter-spacing="0.0027in"/>
    </style:style>
    <style:style style:name="T9955" style:parent-style-name="DefaultParagraphFont" style:family="text">
      <style:text-properties style:font-weight-complex="bold" fo:font-style="italic" style:font-style-asian="italic" fo:letter-spacing="0.0027in"/>
    </style:style>
    <style:style style:name="T9956" style:parent-style-name="DefaultParagraphFont" style:family="text">
      <style:text-properties style:font-weight-complex="bold" fo:font-style="italic" style:font-style-asian="italic" fo:letter-spacing="0.0027in"/>
    </style:style>
    <style:style style:name="T9957" style:parent-style-name="DefaultParagraphFont" style:family="text">
      <style:text-properties style:font-weight-complex="bold" fo:font-style="italic" style:font-style-asian="italic" fo:letter-spacing="0.0027in"/>
    </style:style>
    <style:style style:name="T9958" style:parent-style-name="DefaultParagraphFont" style:family="text">
      <style:text-properties style:font-weight-complex="bold" fo:letter-spacing="0.0027in"/>
    </style:style>
    <style:style style:name="T9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 fo:font-size="10pt" style:font-size-asian="10pt"/>
    </style:style>
    <style:style style:name="T9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3" style:parent-style-name="DefaultParagraphFont" style:family="text">
      <style:text-properties style:font-weight-complex="bold" fo:font-size="10pt" style:font-size-asian="10pt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 fo:font-size="10pt" style:font-size-asian="10pt"/>
    </style:style>
    <style:style style:name="T10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5" style:parent-style-name="DefaultParagraphFont" style:family="text">
      <style:text-properties style:font-weight-complex="bold" fo:font-size="10pt" style:font-size-asian="10pt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P10107" style:parent-style-name="Roman" style:family="paragraph">
      <style:text-properties style:font-weight-complex="bold"/>
    </style:style>
    <style:style style:name="P10108" style:parent-style-name="Roman" style:family="paragraph">
      <style:paragraph-properties fo:keep-with-next="always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 fo:font-style="italic" style:font-style-asian="italic"/>
    </style:style>
    <style:style style:name="T10121" style:parent-style-name="DefaultParagraphFont" style:family="text">
      <style:text-properties style:font-weight-complex="bold" fo:font-style="italic" style:font-style-asian="italic"/>
    </style:style>
    <style:style style:name="T10122" style:parent-style-name="DefaultParagraphFont" style:family="text">
      <style:text-properties style:font-weight-complex="bold" fo:font-style="italic" style:font-style-asian="italic"/>
    </style:style>
    <style:style style:name="T10123" style:parent-style-name="DefaultParagraphFont" style:family="text">
      <style:text-properties style:font-weight-complex="bold" fo:font-style="italic" style:font-style-asian="italic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 fo:font-style="italic" style:font-style-asian="italic"/>
    </style:style>
    <style:style style:name="T10142" style:parent-style-name="DefaultParagraphFont" style:family="text">
      <style:text-properties style:font-weight-complex="bold" fo:font-style="italic" style:font-style-asian="italic"/>
    </style:style>
    <style:style style:name="T10143" style:parent-style-name="DefaultParagraphFont" style:family="text">
      <style:text-properties style:font-weight-complex="bold" fo:font-style="italic" style:font-style-asian="italic"/>
    </style:style>
    <style:style style:name="T10144" style:parent-style-name="DefaultParagraphFont" style:family="text">
      <style:text-properties style:font-weight-complex="bold" fo:font-style="italic" style:font-style-asian="italic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P10148" style:parent-style-name="Roman" style:family="paragraph">
      <style:text-properties style:font-weight-complex="bold"/>
    </style:style>
    <style:style style:name="T10149" style:parent-style-name="DefaultParagraphFont" style:family="text">
      <style:text-properties fo:letter-spacing="-0.0013in"/>
    </style:style>
    <style:style style:name="T10150" style:parent-style-name="DefaultParagraphFont" style:family="text">
      <style:text-properties fo:letter-spacing="-0.0013in"/>
    </style:style>
    <style:style style:name="T10151" style:parent-style-name="DefaultParagraphFont" style:family="text">
      <style:text-properties fo:letter-spacing="-0.0013in"/>
    </style:style>
    <style:style style:name="T10152" style:parent-style-name="DefaultParagraphFont" style:family="text">
      <style:text-properties fo:letter-spacing="-0.0013in"/>
    </style:style>
    <style:style style:name="T10153" style:parent-style-name="DefaultParagraphFont" style:family="text">
      <style:text-properties fo:letter-spacing="-0.0013in"/>
    </style:style>
    <style:style style:name="T10154" style:parent-style-name="DefaultParagraphFont" style:family="text">
      <style:text-properties fo:letter-spacing="-0.0013in"/>
    </style:style>
    <style:style style:name="T10155" style:parent-style-name="DefaultParagraphFont" style:family="text">
      <style:text-properties fo:letter-spacing="-0.0013in"/>
    </style:style>
    <style:style style:name="T10156" style:parent-style-name="DefaultParagraphFont" style:family="text">
      <style:text-properties fo:letter-spacing="-0.0013in"/>
    </style:style>
    <style:style style:name="T10157" style:parent-style-name="DefaultParagraphFont" style:family="text">
      <style:text-properties fo:letter-spacing="-0.0013in"/>
    </style:style>
    <style:style style:name="T10158" style:parent-style-name="DefaultParagraphFont" style:family="text">
      <style:text-properties fo:letter-spacing="-0.0013in" style:text-position="super 60%" fo:font-size="10pt" style:font-size-asian="10pt"/>
    </style:style>
    <style:style style:name="T10159" style:parent-style-name="DefaultParagraphFont" style:family="text">
      <style:text-properties fo:letter-spacing="-0.0013in"/>
    </style:style>
    <style:style style:name="T10160" style:parent-style-name="DefaultParagraphFont" style:family="text">
      <style:text-properties fo:letter-spacing="-0.0013in"/>
    </style:style>
    <style:style style:name="T10161" style:parent-style-name="DefaultParagraphFont" style:family="text">
      <style:text-properties fo:letter-spacing="-0.0013in"/>
    </style:style>
    <style:style style:name="T10162" style:parent-style-name="DefaultParagraphFont" style:family="text">
      <style:text-properties fo:letter-spacing="-0.0013in"/>
    </style:style>
    <style:style style:name="T10163" style:parent-style-name="DefaultParagraphFont" style:family="text">
      <style:text-properties fo:letter-spacing="-0.0013in"/>
    </style:style>
    <style:style style:name="T10164" style:parent-style-name="DefaultParagraphFont" style:family="text">
      <style:text-properties fo:letter-spacing="-0.0013in"/>
    </style:style>
    <style:style style:name="T10165" style:parent-style-name="DefaultParagraphFont" style:family="text">
      <style:text-properties fo:letter-spacing="-0.0027in"/>
    </style:style>
    <style:style style:name="T10166" style:parent-style-name="DefaultParagraphFont" style:family="text">
      <style:text-properties fo:letter-spacing="-0.0027in"/>
    </style:style>
    <style:style style:name="T10167" style:parent-style-name="DefaultParagraphFont" style:family="text">
      <style:text-properties fo:letter-spacing="-0.0027in"/>
    </style:style>
    <style:style style:name="T10168" style:parent-style-name="DefaultParagraphFont" style:family="text">
      <style:text-properties fo:letter-spacing="-0.0027in"/>
    </style:style>
    <style:style style:name="T10169" style:parent-style-name="DefaultParagraphFont" style:family="text">
      <style:text-properties fo:letter-spacing="-0.0027in"/>
    </style:style>
    <style:style style:name="T10170" style:parent-style-name="DefaultParagraphFont" style:family="text">
      <style:text-properties fo:letter-spacing="-0.0027in"/>
    </style:style>
    <style:style style:name="T10171" style:parent-style-name="DefaultParagraphFont" style:family="text">
      <style:text-properties fo:letter-spacing="-0.0027in"/>
    </style:style>
    <style:style style:name="T10172" style:parent-style-name="DefaultParagraphFont" style:family="text">
      <style:text-properties fo:letter-spacing="-0.0027in"/>
    </style:style>
    <style:style style:name="T10173" style:parent-style-name="DefaultParagraphFont" style:family="text">
      <style:text-properties fo:letter-spacing="-0.0027in"/>
    </style:style>
    <style:style style:name="T10174" style:parent-style-name="DefaultParagraphFont" style:family="text">
      <style:text-properties fo:letter-spacing="-0.0027in"/>
    </style:style>
    <style:style style:name="T10175" style:parent-style-name="DefaultParagraphFont" style:family="text">
      <style:text-properties fo:letter-spacing="-0.0027in"/>
    </style:style>
    <style:style style:name="T10176" style:parent-style-name="DefaultParagraphFont" style:family="text">
      <style:text-properties fo:font-style="italic" style:font-style-asian="italic" fo:letter-spacing="-0.0027in"/>
    </style:style>
    <style:style style:name="T10177" style:parent-style-name="DefaultParagraphFont" style:family="text">
      <style:text-properties fo:font-style="italic" style:font-style-asian="italic" fo:letter-spacing="-0.0027in"/>
    </style:style>
    <style:style style:name="T10178" style:parent-style-name="DefaultParagraphFont" style:family="text">
      <style:text-properties fo:font-style="italic" style:font-style-asian="italic" fo:letter-spacing="-0.0027in"/>
    </style:style>
    <style:style style:name="T10179" style:parent-style-name="DefaultParagraphFont" style:family="text">
      <style:text-properties fo:letter-spacing="-0.0027in"/>
    </style:style>
    <style:style style:name="T10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 fo:font-size="10pt" style:font-size-asian="10pt"/>
    </style:style>
    <style:style style:name="T10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84" style:parent-style-name="DefaultParagraphFont" style:family="text">
      <style:text-properties style:font-weight-complex="bold" fo:font-size="10pt" style:font-size-asian="10pt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fo:font-weight="bold" style:font-weight-asian="bold" fo:font-size="11pt" style:font-size-asian="11pt"/>
    </style:style>
    <style:style style:name="T10187" style:parent-style-name="DefaultParagraphFont" style:family="text">
      <style:text-properties fo:font-style="italic" style:font-style-asian="italic"/>
    </style:style>
    <style:style style:name="T10188" style:parent-style-name="DefaultParagraphFont" style:family="text">
      <style:text-properties fo:font-style="italic" style:font-style-asian="italic"/>
    </style:style>
    <style:style style:name="T10189" style:parent-style-name="DefaultParagraphFont" style:family="text">
      <style:text-properties fo:font-style="italic" style:font-style-asian="italic"/>
    </style:style>
    <style:style style:name="T10190" style:parent-style-name="DefaultParagraphFont" style:family="text">
      <style:text-properties fo:font-style="italic" style:font-style-asian="italic"/>
    </style:style>
    <style:style style:name="P10191" style:parent-style-name="Roman" style:family="paragraph">
      <style:text-properties style:font-weight-complex="bold"/>
    </style:style>
    <style:style style:name="T10192" style:parent-style-name="DefaultParagraphFont" style:family="text">
      <style:text-properties style:text-position="super 60%" fo:font-size="10pt" style:font-size-asian="10pt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 fo:font-style="italic" style:font-style-asian="italic"/>
    </style:style>
    <style:style style:name="T10195" style:parent-style-name="DefaultParagraphFont" style:family="text">
      <style:text-properties style:font-weight-complex="bold" fo:font-style="italic" style:font-style-asian="italic"/>
    </style:style>
    <style:style style:name="T10196" style:parent-style-name="DefaultParagraphFont" style:family="text">
      <style:text-properties style:font-weight-complex="bold" fo:font-style="italic" style:font-style-asian="italic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text-position="super 60%" fo:font-size="10pt" style:font-size-asian="10pt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 fo:font-size="10pt" style:font-size-asian="10pt"/>
    </style:style>
    <style:style style:name="T10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6" style:parent-style-name="DefaultParagraphFont" style:family="text">
      <style:text-properties style:font-weight-complex="bold" fo:font-size="10pt" style:font-size-asian="10pt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 fo:font-size="10pt" style:font-size-asian="10pt"/>
    </style:style>
    <style:style style:name="T10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6" style:parent-style-name="DefaultParagraphFont" style:family="text">
      <style:text-properties style:font-weight-complex="bold" fo:font-size="10pt" style:font-size-asian="10pt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0320" style:parent-style-name="DefaultParagraphFont" style:family="text">
      <style:text-properties style:font-weight-complex="bold" fo:letter-spacing="0.0013in"/>
    </style:style>
    <style:style style:name="T10321" style:parent-style-name="DefaultParagraphFont" style:family="text">
      <style:text-properties style:font-weight-complex="bold" fo:letter-spacing="0.0013in"/>
    </style:style>
    <style:style style:name="T10322" style:parent-style-name="DefaultParagraphFont" style:family="text">
      <style:text-properties style:font-weight-complex="bold" fo:letter-spacing="0.0013in"/>
    </style:style>
    <style:style style:name="T10323" style:parent-style-name="DefaultParagraphFont" style:family="text">
      <style:text-properties style:font-weight-complex="bold" fo:letter-spacing="0.0013in"/>
    </style:style>
    <style:style style:name="T10324" style:parent-style-name="DefaultParagraphFont" style:family="text">
      <style:text-properties style:font-weight-complex="bold" fo:letter-spacing="0.0013in"/>
    </style:style>
    <style:style style:name="T10325" style:parent-style-name="DefaultParagraphFont" style:family="text">
      <style:text-properties style:font-weight-complex="bold" fo:letter-spacing="0.0013in"/>
    </style:style>
    <style:style style:name="T10326" style:parent-style-name="DefaultParagraphFont" style:family="text">
      <style:text-properties style:font-weight-complex="bold" fo:letter-spacing="0.0013in"/>
    </style:style>
    <style:style style:name="T10327" style:parent-style-name="DefaultParagraphFont" style:family="text">
      <style:text-properties style:font-weight-complex="bold" fo:letter-spacing="0.0013in"/>
    </style:style>
    <style:style style:name="T10328" style:parent-style-name="DefaultParagraphFont" style:family="text">
      <style:text-properties style:font-weight-complex="bold" fo:letter-spacing="0.0013in"/>
    </style:style>
    <style:style style:name="T10329" style:parent-style-name="DefaultParagraphFont" style:family="text">
      <style:text-properties style:font-weight-complex="bold" fo:letter-spacing="0.0013in"/>
    </style:style>
    <style:style style:name="T10330" style:parent-style-name="DefaultParagraphFont" style:family="text">
      <style:text-properties style:font-weight-complex="bold" fo:letter-spacing="0.0013in"/>
    </style:style>
    <style:style style:name="T10331" style:parent-style-name="DefaultParagraphFont" style:family="text">
      <style:text-properties style:font-weight-complex="bold" fo:letter-spacing="0.0013in"/>
    </style:style>
    <style:style style:name="T10332" style:parent-style-name="DefaultParagraphFont" style:family="text">
      <style:text-properties style:font-weight-complex="bold" fo:letter-spacing="0.0013in"/>
    </style:style>
    <style:style style:name="T10333" style:parent-style-name="DefaultParagraphFont" style:family="text">
      <style:text-properties style:font-weight-complex="bold" fo:letter-spacing="0.0013in"/>
    </style:style>
    <style:style style:name="T10334" style:parent-style-name="DefaultParagraphFont" style:family="text">
      <style:text-properties style:font-weight-complex="bold" fo:letter-spacing="0.0013in"/>
    </style:style>
    <style:style style:name="T10335" style:parent-style-name="DefaultParagraphFont" style:family="text">
      <style:text-properties style:font-weight-complex="bold" fo:letter-spacing="0.0013in"/>
    </style:style>
    <style:style style:name="T10336" style:parent-style-name="DefaultParagraphFont" style:family="text">
      <style:text-properties style:font-weight-complex="bold" fo:letter-spacing="0.0013in"/>
    </style:style>
    <style:style style:name="T10337" style:parent-style-name="DefaultParagraphFont" style:family="text">
      <style:text-properties style:font-weight-complex="bold" fo:letter-spacing="0.0013in"/>
    </style:style>
    <style:style style:name="T10338" style:parent-style-name="DefaultParagraphFont" style:family="text">
      <style:text-properties style:font-weight-complex="bold" fo:letter-spacing="0.0013in"/>
    </style:style>
    <style:style style:name="T10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 fo:font-size="10pt" style:font-size-asian="10pt"/>
    </style:style>
    <style:style style:name="T10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43" style:parent-style-name="DefaultParagraphFont" style:family="text">
      <style:text-properties style:font-weight-complex="bold" fo:font-size="10pt" style:font-size-asian="10pt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 fo:font-style="italic" style:font-style-asian="italic"/>
    </style:style>
    <style:style style:name="T10355" style:parent-style-name="DefaultParagraphFont" style:family="text">
      <style:text-properties style:font-weight-complex="bold" fo:font-style="italic" style:font-style-asian="italic"/>
    </style:style>
    <style:style style:name="T10356" style:parent-style-name="DefaultParagraphFont" style:family="text">
      <style:text-properties style:font-weight-complex="bold" fo:font-style="italic" style:font-style-asian="italic"/>
    </style:style>
    <style:style style:name="T10357" style:parent-style-name="DefaultParagraphFont" style:family="text">
      <style:text-properties style:font-weight-complex="bold" fo:font-style="italic" style:font-style-asian="italic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 fo:font-size="10pt" style:font-size-asian="10pt"/>
    </style:style>
    <style:style style:name="T10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3" style:parent-style-name="DefaultParagraphFont" style:family="text">
      <style:text-properties style:font-weight-complex="bold" fo:font-size="10pt" style:font-size-asian="10pt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style:font-weight-complex="bold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 fo:font-size="10pt" style:font-size-asian="10pt"/>
    </style:style>
    <style:style style:name="T10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9" style:parent-style-name="DefaultParagraphFont" style:family="text">
      <style:text-properties style:font-weight-complex="bold" fo:font-size="10pt" style:font-size-asian="10pt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fo:font-weight="bold" style:font-weight-asian="bold" fo:font-size="11pt" style:font-size-asian="11pt"/>
    </style:style>
    <style:style style:name="P10422" style:parent-style-name="Roman" style:family="paragraph">
      <style:text-properties style:font-weight-complex="bold"/>
    </style:style>
    <style:style style:name="T10423" style:parent-style-name="DefaultParagraphFont" style:family="text">
      <style:text-properties fo:letter-spacing="-0.0013in"/>
    </style:style>
    <style:style style:name="T10424" style:parent-style-name="DefaultParagraphFont" style:family="text">
      <style:text-properties fo:letter-spacing="-0.0013in"/>
    </style:style>
    <style:style style:name="T10425" style:parent-style-name="DefaultParagraphFont" style:family="text">
      <style:text-properties fo:letter-spacing="-0.0013in"/>
    </style:style>
    <style:style style:name="T10426" style:parent-style-name="DefaultParagraphFont" style:family="text">
      <style:text-properties fo:letter-spacing="-0.0013in"/>
    </style:style>
    <style:style style:name="T10427" style:parent-style-name="DefaultParagraphFont" style:family="text">
      <style:text-properties fo:letter-spacing="-0.0013in"/>
    </style:style>
    <style:style style:name="T10428" style:parent-style-name="DefaultParagraphFont" style:family="text">
      <style:text-properties fo:letter-spacing="-0.0013in"/>
    </style:style>
    <style:style style:name="T10429" style:parent-style-name="DefaultParagraphFont" style:family="text">
      <style:text-properties fo:letter-spacing="-0.0013in"/>
    </style:style>
    <style:style style:name="T10430" style:parent-style-name="DefaultParagraphFont" style:family="text">
      <style:text-properties fo:letter-spacing="-0.0013in"/>
    </style:style>
    <style:style style:name="T10431" style:parent-style-name="DefaultParagraphFont" style:family="text">
      <style:text-properties fo:letter-spacing="-0.0013in"/>
    </style:style>
    <style:style style:name="T10432" style:parent-style-name="DefaultParagraphFont" style:family="text">
      <style:text-properties fo:letter-spacing="-0.0013in"/>
    </style:style>
    <style:style style:name="T10433" style:parent-style-name="DefaultParagraphFont" style:family="text">
      <style:text-properties style:font-weight-complex="bold" fo:letter-spacing="-0.0013in"/>
    </style:style>
    <style:style style:name="T10434" style:parent-style-name="DefaultParagraphFont" style:family="text">
      <style:text-properties style:font-weight-complex="bold" fo:font-style="italic" style:font-style-asian="italic" fo:letter-spacing="-0.0013in"/>
    </style:style>
    <style:style style:name="T10435" style:parent-style-name="DefaultParagraphFont" style:family="text">
      <style:text-properties style:font-weight-complex="bold" fo:font-style="italic" style:font-style-asian="italic" fo:letter-spacing="-0.0013in"/>
    </style:style>
    <style:style style:name="T10436" style:parent-style-name="DefaultParagraphFont" style:family="text">
      <style:text-properties style:font-weight-complex="bold" fo:font-style="italic" style:font-style-asian="italic" fo:letter-spacing="-0.0013in"/>
    </style:style>
    <style:style style:name="T10437" style:parent-style-name="DefaultParagraphFont" style:family="text">
      <style:text-properties style:font-weight-complex="bold" fo:font-style="italic" style:font-style-asian="italic" fo:letter-spacing="-0.0013in"/>
    </style:style>
    <style:style style:name="T10438" style:parent-style-name="DefaultParagraphFont" style:family="text">
      <style:text-properties style:font-weight-complex="bold" fo:font-style="italic" style:font-style-asian="italic" fo:letter-spacing="-0.0013in"/>
    </style:style>
    <style:style style:name="T10439" style:parent-style-name="DefaultParagraphFont" style:family="text">
      <style:text-properties style:font-weight-complex="bold" fo:font-style="italic" style:font-style-asian="italic" fo:letter-spacing="-0.0013in"/>
    </style:style>
    <style:style style:name="T10440" style:parent-style-name="DefaultParagraphFont" style:family="text">
      <style:text-properties style:font-weight-complex="bold" fo:font-style="italic" style:font-style-asian="italic" fo:letter-spacing="-0.0013in"/>
    </style:style>
    <style:style style:name="T10441" style:parent-style-name="DefaultParagraphFont" style:family="text">
      <style:text-properties style:font-weight-complex="bold" fo:font-style="italic" style:font-style-asian="italic" fo:letter-spacing="-0.0013in"/>
    </style:style>
    <style:style style:name="T10442" style:parent-style-name="DefaultParagraphFont" style:family="text">
      <style:text-properties style:font-weight-complex="bold" fo:letter-spacing="-0.0013in"/>
    </style:style>
    <style:style style:name="T10443" style:parent-style-name="DefaultParagraphFont" style:family="text">
      <style:text-properties style:font-weight-complex="bold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/>
    </style:style>
    <style:style style:name="T10446" style:parent-style-name="DefaultParagraphFont" style:family="text">
      <style:text-properties style:font-weight-complex="bold"/>
    </style:style>
    <style:style style:name="T10447" style:parent-style-name="DefaultParagraphFont" style:family="text">
      <style:text-properties style:font-weight-complex="bold"/>
    </style:style>
    <style:style style:name="T10448" style:parent-style-name="DefaultParagraphFont" style:family="text">
      <style:text-properties style:font-weight-complex="bold"/>
    </style:style>
    <style:style style:name="T10449" style:parent-style-name="DefaultParagraphFont" style:family="text">
      <style:text-properties style:font-weight-complex="bold"/>
    </style:style>
    <style:style style:name="T10450" style:parent-style-name="DefaultParagraphFont" style:family="text">
      <style:text-properties style:font-weight-complex="bold"/>
    </style:style>
    <style:style style:name="T10451" style:parent-style-name="DefaultParagraphFont" style:family="text">
      <style:text-properties style:font-weight-complex="bold"/>
    </style:style>
    <style:style style:name="T10452" style:parent-style-name="DefaultParagraphFont" style:family="text">
      <style:text-properties style:font-weight-complex="bold"/>
    </style:style>
    <style:style style:name="T10453" style:parent-style-name="DefaultParagraphFont" style:family="text">
      <style:text-properties style:font-weight-complex="bold"/>
    </style:style>
    <style:style style:name="T10454" style:parent-style-name="DefaultParagraphFont" style:family="text">
      <style:text-properties style:font-weight-complex="bold"/>
    </style:style>
    <style:style style:name="T10455" style:parent-style-name="DefaultParagraphFont" style:family="text">
      <style:text-properties style:font-weight-complex="bold"/>
    </style:style>
    <style:style style:name="T10456" style:parent-style-name="DefaultParagraphFont" style:family="text">
      <style:text-properties style:font-weight-complex="bold"/>
    </style:style>
    <style:style style:name="T10457" style:parent-style-name="DefaultParagraphFont" style:family="text">
      <style:text-properties style:font-weight-complex="bold"/>
    </style:style>
    <style:style style:name="T10458" style:parent-style-name="DefaultParagraphFont" style:family="text">
      <style:text-properties style:font-weight-complex="bold"/>
    </style:style>
    <style:style style:name="T10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0" style:parent-style-name="DefaultParagraphFont" style:family="text">
      <style:text-properties style:font-weight-complex="bold"/>
    </style:style>
    <style:style style:name="T10461" style:parent-style-name="DefaultParagraphFont" style:family="text">
      <style:text-properties style:font-weight-complex="bold" fo:font-size="10pt" style:font-size-asian="10pt"/>
    </style:style>
    <style:style style:name="T10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63" style:parent-style-name="DefaultParagraphFont" style:family="text">
      <style:text-properties style:font-weight-complex="bold" fo:font-size="10pt" style:font-size-asian="10pt"/>
    </style:style>
    <style:style style:name="T10464" style:parent-style-name="DefaultParagraphFont" style:family="text">
      <style:text-properties style:font-weight-complex="bold"/>
    </style:style>
    <style:style style:name="T10465" style:parent-style-name="DefaultParagraphFont" style:family="text">
      <style:text-properties style:font-weight-complex="bold"/>
    </style:style>
    <style:style style:name="T10466" style:parent-style-name="DefaultParagraphFont" style:family="text">
      <style:text-properties style:font-weight-complex="bold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/>
    </style:style>
    <style:style style:name="T10469" style:parent-style-name="DefaultParagraphFont" style:family="text">
      <style:text-properties style:font-weight-complex="bold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style:font-weight-complex="bold"/>
    </style:style>
    <style:style style:name="T10485" style:parent-style-name="DefaultParagraphFont" style:family="text">
      <style:text-properties style:font-weight-complex="bold"/>
    </style:style>
    <style:style style:name="T10486" style:parent-style-name="DefaultParagraphFont" style:family="text">
      <style:text-properties style:font-weight-complex="bold"/>
    </style:style>
    <style:style style:name="T10487" style:parent-style-name="DefaultParagraphFont" style:family="text">
      <style:text-properties style:font-weight-complex="bold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/>
    </style:style>
    <style:style style:name="T10490" style:parent-style-name="DefaultParagraphFont" style:family="text">
      <style:text-properties style:font-weight-complex="bold"/>
    </style:style>
    <style:style style:name="T10491" style:parent-style-name="DefaultParagraphFont" style:family="text">
      <style:text-properties style:font-weight-complex="bold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weight-complex="bold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style:font-weight-complex="bold"/>
    </style:style>
    <style:style style:name="T10501" style:parent-style-name="DefaultParagraphFont" style:family="text">
      <style:text-properties style:font-weight-complex="bold"/>
    </style:style>
    <style:style style:name="T10502" style:parent-style-name="DefaultParagraphFont" style:family="text">
      <style:text-properties style:font-weight-complex="bold"/>
    </style:style>
    <style:style style:name="T10503" style:parent-style-name="DefaultParagraphFont" style:family="text">
      <style:text-properties style:font-weight-complex="bold"/>
    </style:style>
    <style:style style:name="T10504" style:parent-style-name="DefaultParagraphFont" style:family="text">
      <style:text-properties style:font-weight-complex="bold"/>
    </style:style>
    <style:style style:name="T10505" style:parent-style-name="DefaultParagraphFont" style:family="text">
      <style:text-properties style:font-weight-complex="bold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style:font-weight-complex="bold"/>
    </style:style>
    <style:style style:name="T10508" style:parent-style-name="DefaultParagraphFont" style:family="text">
      <style:text-properties style:font-weight-complex="bold"/>
    </style:style>
    <style:style style:name="T10509" style:parent-style-name="DefaultParagraphFont" style:family="text">
      <style:text-properties style:font-weight-complex="bold"/>
    </style:style>
    <style:style style:name="T10510" style:parent-style-name="DefaultParagraphFont" style:family="text">
      <style:text-properties style:font-weight-complex="bold"/>
    </style:style>
    <style:style style:name="T10511" style:parent-style-name="DefaultParagraphFont" style:family="text">
      <style:text-properties style:font-weight-complex="bold"/>
    </style:style>
    <style:style style:name="T10512" style:parent-style-name="DefaultParagraphFont" style:family="text">
      <style:text-properties style:font-weight-complex="bold"/>
    </style:style>
    <style:style style:name="T10513" style:parent-style-name="DefaultParagraphFont" style:family="text">
      <style:text-properties style:font-weight-complex="bold"/>
    </style:style>
    <style:style style:name="T10514" style:parent-style-name="DefaultParagraphFont" style:family="text">
      <style:text-properties style:font-weight-complex="bold"/>
    </style:style>
    <style:style style:name="T10515" style:parent-style-name="DefaultParagraphFont" style:family="text">
      <style:text-properties style:font-weight-complex="bold"/>
    </style:style>
    <style:style style:name="T10516" style:parent-style-name="DefaultParagraphFont" style:family="text">
      <style:text-properties style:font-weight-complex="bold"/>
    </style:style>
    <style:style style:name="T10517" style:parent-style-name="DefaultParagraphFont" style:family="text">
      <style:text-properties style:font-weight-complex="bold"/>
    </style:style>
    <style:style style:name="T10518" style:parent-style-name="DefaultParagraphFont" style:family="text">
      <style:text-properties style:font-weight-complex="bold"/>
    </style:style>
    <style:style style:name="T10519" style:parent-style-name="DefaultParagraphFont" style:family="text">
      <style:text-properties style:font-weight-complex="bold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style:font-weight-complex="bold"/>
    </style:style>
    <style:style style:name="T10522" style:parent-style-name="DefaultParagraphFont" style:family="text">
      <style:text-properties style:font-weight-complex="bold"/>
    </style:style>
    <style:style style:name="T10523" style:parent-style-name="DefaultParagraphFont" style:family="text">
      <style:text-properties style:font-weight-complex="bold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style:font-weight-complex="bold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style:font-weight-complex="bold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style:font-weight-complex="bold"/>
    </style:style>
    <style:style style:name="T10530" style:parent-style-name="DefaultParagraphFont" style:family="text">
      <style:text-properties style:font-weight-complex="bold"/>
    </style:style>
    <style:style style:name="T10531" style:parent-style-name="DefaultParagraphFont" style:family="text">
      <style:text-properties style:font-weight-complex="bold"/>
    </style:style>
    <style:style style:name="T10532" style:parent-style-name="DefaultParagraphFont" style:family="text">
      <style:text-properties style:font-weight-complex="bold"/>
    </style:style>
    <style:style style:name="T10533" style:parent-style-name="DefaultParagraphFont" style:family="text">
      <style:text-properties style:font-weight-complex="bold"/>
    </style:style>
    <style:style style:name="T10534" style:parent-style-name="DefaultParagraphFont" style:family="text">
      <style:text-properties style:font-weight-complex="bold"/>
    </style:style>
    <style:style style:name="T10535" style:parent-style-name="DefaultParagraphFont" style:family="text">
      <style:text-properties style:font-weight-complex="bold"/>
    </style:style>
    <style:style style:name="T10536" style:parent-style-name="DefaultParagraphFont" style:family="text">
      <style:text-properties style:font-weight-complex="bold"/>
    </style:style>
    <style:style style:name="T10537" style:parent-style-name="DefaultParagraphFont" style:family="text">
      <style:text-properties style:font-weight-complex="bold"/>
    </style:style>
    <style:style style:name="T10538" style:parent-style-name="DefaultParagraphFont" style:family="text">
      <style:text-properties style:font-weight-complex="bold"/>
    </style:style>
    <style:style style:name="T10539" style:parent-style-name="DefaultParagraphFont" style:family="text">
      <style:text-properties style:font-weight-complex="bold"/>
    </style:style>
    <style:style style:name="T10540" style:parent-style-name="DefaultParagraphFont" style:family="text">
      <style:text-properties style:font-weight-complex="bold"/>
    </style:style>
    <style:style style:name="T10541" style:parent-style-name="DefaultParagraphFont" style:family="text">
      <style:text-properties style:font-weight-complex="bold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style:font-weight-complex="bold"/>
    </style:style>
    <style:style style:name="T10544" style:parent-style-name="DefaultParagraphFont" style:family="text">
      <style:text-properties style:font-weight-complex="bold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style:font-weight-complex="bold"/>
    </style:style>
    <style:style style:name="T10547" style:parent-style-name="DefaultParagraphFont" style:family="text">
      <style:text-properties style:font-weight-complex="bold"/>
    </style:style>
    <style:style style:name="T10548" style:parent-style-name="DefaultParagraphFont" style:family="text">
      <style:text-properties style:font-weight-complex="bold"/>
    </style:style>
    <style:style style:name="T10549" style:parent-style-name="DefaultParagraphFont" style:family="text">
      <style:text-properties style:font-weight-complex="bold"/>
    </style:style>
    <style:style style:name="T10550" style:parent-style-name="DefaultParagraphFont" style:family="text">
      <style:text-properties style:font-weight-complex="bold"/>
    </style:style>
    <style:style style:name="T10551" style:parent-style-name="DefaultParagraphFont" style:family="text">
      <style:text-properties style:font-weight-complex="bold"/>
    </style:style>
    <style:style style:name="T10552" style:parent-style-name="DefaultParagraphFont" style:family="text">
      <style:text-properties style:font-weight-complex="bold"/>
    </style:style>
    <style:style style:name="T10553" style:parent-style-name="DefaultParagraphFont" style:family="text">
      <style:text-properties style:font-weight-complex="bold"/>
    </style:style>
    <style:style style:name="T10554" style:parent-style-name="DefaultParagraphFont" style:family="text">
      <style:text-properties style:font-weight-complex="bold"/>
    </style:style>
    <style:style style:name="T10555" style:parent-style-name="DefaultParagraphFont" style:family="text">
      <style:text-properties style:font-weight-complex="bold"/>
    </style:style>
    <style:style style:name="T10556" style:parent-style-name="DefaultParagraphFont" style:family="text">
      <style:text-properties style:font-weight-complex="bold"/>
    </style:style>
    <style:style style:name="T10557" style:parent-style-name="DefaultParagraphFont" style:family="text">
      <style:text-properties style:font-weight-complex="bold"/>
    </style:style>
    <style:style style:name="T10558" style:parent-style-name="DefaultParagraphFont" style:family="text">
      <style:text-properties style:font-weight-complex="bold"/>
    </style:style>
    <style:style style:name="T10559" style:parent-style-name="DefaultParagraphFont" style:family="text">
      <style:text-properties style:font-weight-complex="bold"/>
    </style:style>
    <style:style style:name="T10560" style:parent-style-name="DefaultParagraphFont" style:family="text">
      <style:text-properties style:font-weight-complex="bold"/>
    </style:style>
    <style:style style:name="T10561" style:parent-style-name="DefaultParagraphFont" style:family="text">
      <style:text-properties style:font-weight-complex="bold"/>
    </style:style>
    <style:style style:name="T10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3" style:parent-style-name="DefaultParagraphFont" style:family="text">
      <style:text-properties style:font-weight-complex="bold"/>
    </style:style>
    <style:style style:name="T10564" style:parent-style-name="DefaultParagraphFont" style:family="text">
      <style:text-properties style:font-weight-complex="bold"/>
    </style:style>
    <style:style style:name="T10565" style:parent-style-name="DefaultParagraphFont" style:family="text">
      <style:text-properties style:font-weight-complex="bold"/>
    </style:style>
    <style:style style:name="T10566" style:parent-style-name="DefaultParagraphFont" style:family="text">
      <style:text-properties style:font-weight-complex="bold"/>
    </style:style>
    <style:style style:name="T10567" style:parent-style-name="DefaultParagraphFont" style:family="text">
      <style:text-properties style:font-weight-complex="bold"/>
    </style:style>
    <style:style style:name="T10568" style:parent-style-name="DefaultParagraphFont" style:family="text">
      <style:text-properties style:font-weight-complex="bold"/>
    </style:style>
    <style:style style:name="T10569" style:parent-style-name="DefaultParagraphFont" style:family="text">
      <style:text-properties style:font-weight-complex="bold"/>
    </style:style>
    <style:style style:name="T10570" style:parent-style-name="DefaultParagraphFont" style:family="text">
      <style:text-properties style:font-weight-complex="bold"/>
    </style:style>
    <style:style style:name="T10571" style:parent-style-name="DefaultParagraphFont" style:family="text">
      <style:text-properties style:font-weight-complex="bold"/>
    </style:style>
    <style:style style:name="T10572" style:parent-style-name="DefaultParagraphFont" style:family="text">
      <style:text-properties style:font-weight-complex="bold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/>
    </style:style>
    <style:style style:name="P10575" style:parent-style-name="Roman" style:family="paragraph">
      <style:text-properties style:font-weight-complex="bold"/>
    </style:style>
    <style:style style:name="P10576" style:parent-style-name="Roman" style:family="paragraph">
      <style:text-properties style:font-weight-complex="bold"/>
    </style:style>
    <style:style style:name="P10577" style:parent-style-name="Roman" style:family="paragraph">
      <style:text-properties style:font-weight-complex="bold"/>
    </style:style>
    <style:style style:name="P10578" style:parent-style-name="Roman" style:family="paragraph">
      <style:text-properties style:font-weight-complex="bold"/>
    </style:style>
    <style:style style:name="T10579" style:parent-style-name="DefaultParagraphFont" style:family="text">
      <style:text-properties style:font-weight-complex="bold" fo:letter-spacing="-0.0013in"/>
    </style:style>
    <style:style style:name="T10580" style:parent-style-name="DefaultParagraphFont" style:family="text">
      <style:text-properties style:font-weight-complex="bold" fo:letter-spacing="-0.0013in"/>
    </style:style>
    <style:style style:name="T10581" style:parent-style-name="DefaultParagraphFont" style:family="text">
      <style:text-properties style:font-weight-complex="bold" fo:letter-spacing="-0.0013in"/>
    </style:style>
    <style:style style:name="T10582" style:parent-style-name="DefaultParagraphFont" style:family="text">
      <style:text-properties style:font-weight-complex="bold" fo:letter-spacing="-0.0013in"/>
    </style:style>
    <style:style style:name="T10583" style:parent-style-name="DefaultParagraphFont" style:family="text">
      <style:text-properties style:font-weight-complex="bold" fo:letter-spacing="-0.0013in"/>
    </style:style>
    <style:style style:name="T10584" style:parent-style-name="DefaultParagraphFont" style:family="text">
      <style:text-properties style:font-weight-complex="bold" fo:letter-spacing="-0.0013in"/>
    </style:style>
    <style:style style:name="T10585" style:parent-style-name="DefaultParagraphFont" style:family="text">
      <style:text-properties style:font-weight-complex="bold" fo:letter-spacing="-0.0013in"/>
    </style:style>
    <style:style style:name="T10586" style:parent-style-name="DefaultParagraphFont" style:family="text">
      <style:text-properties style:font-weight-complex="bold" fo:letter-spacing="-0.0013in"/>
    </style:style>
    <style:style style:name="T10587" style:parent-style-name="DefaultParagraphFont" style:family="text">
      <style:text-properties style:font-weight-complex="bold" fo:letter-spacing="-0.0013in"/>
    </style:style>
    <style:style style:name="T10588" style:parent-style-name="DefaultParagraphFont" style:family="text">
      <style:text-properties style:font-weight-complex="bold" fo:letter-spacing="-0.0013in"/>
    </style:style>
    <style:style style:name="T10589" style:parent-style-name="DefaultParagraphFont" style:family="text">
      <style:text-properties style:font-weight-complex="bold" fo:letter-spacing="-0.0013in"/>
    </style:style>
    <style:style style:name="T10590" style:parent-style-name="DefaultParagraphFont" style:family="text">
      <style:text-properties style:font-weight-complex="bold" fo:letter-spacing="-0.0013in"/>
    </style:style>
    <style:style style:name="T10591" style:parent-style-name="DefaultParagraphFont" style:family="text">
      <style:text-properties style:font-weight-complex="bold" fo:letter-spacing="-0.0013in"/>
    </style:style>
    <style:style style:name="T10592" style:parent-style-name="DefaultParagraphFont" style:family="text">
      <style:text-properties style:font-weight-complex="bold" fo:letter-spacing="-0.0013in"/>
    </style:style>
    <style:style style:name="T10593" style:parent-style-name="DefaultParagraphFont" style:family="text">
      <style:text-properties style:font-weight-complex="bold" fo:letter-spacing="-0.0013in"/>
    </style:style>
    <style:style style:name="T10594" style:parent-style-name="DefaultParagraphFont" style:family="text">
      <style:text-properties style:font-weight-complex="bold"/>
    </style:style>
    <style:style style:name="T10595" style:parent-style-name="DefaultParagraphFont" style:family="text">
      <style:text-properties style:font-weight-complex="bold" fo:font-style="italic" style:font-style-asian="italic"/>
    </style:style>
    <style:style style:name="T10596" style:parent-style-name="DefaultParagraphFont" style:family="text">
      <style:text-properties style:font-weight-complex="bold" fo:font-style="italic" style:font-style-asian="italic"/>
    </style:style>
    <style:style style:name="T10597" style:parent-style-name="DefaultParagraphFont" style:family="text">
      <style:text-properties style:font-weight-complex="bold"/>
    </style:style>
    <style:style style:name="P10598" style:parent-style-name="Roman" style:family="paragraph">
      <style:text-properties style:font-weight-complex="bold"/>
    </style:style>
    <style:style style:name="T10599" style:parent-style-name="DefaultParagraphFont" style:family="text">
      <style:text-properties fo:font-style="italic" style:font-style-asian="italic"/>
    </style:style>
    <style:style style:name="T10600" style:parent-style-name="DefaultParagraphFont" style:family="text">
      <style:text-properties fo:font-style="italic" style:font-style-asian="italic"/>
    </style:style>
    <style:style style:name="T10601" style:parent-style-name="DefaultParagraphFont" style:family="text">
      <style:text-properties fo:font-style="italic" style:font-style-asian="italic"/>
    </style:style>
    <style:style style:name="T10602" style:parent-style-name="DefaultParagraphFont" style:family="text">
      <style:text-properties fo:font-style="italic" style:font-style-asian="italic"/>
    </style:style>
    <style:style style:name="T10603" style:parent-style-name="DefaultParagraphFont" style:family="text">
      <style:text-properties fo:font-style="italic" style:font-style-asian="italic"/>
    </style:style>
    <style:style style:name="T10604" style:parent-style-name="DefaultParagraphFont" style:family="text">
      <style:text-properties fo:font-style="italic" style:font-style-asian="italic"/>
    </style:style>
    <style:style style:name="T10605" style:parent-style-name="DefaultParagraphFont" style:family="text">
      <style:text-properties fo:font-style="italic" style:font-style-asian="italic"/>
    </style:style>
    <style:style style:name="T10606" style:parent-style-name="DefaultParagraphFont" style:family="text">
      <style:text-properties fo:font-style="italic" style:font-style-asian="italic"/>
    </style:style>
    <style:style style:name="P10607" style:parent-style-name="Roman" style:family="paragraph">
      <style:text-properties style:font-weight-complex="bold"/>
    </style:style>
    <style:style style:name="T10608" style:parent-style-name="DefaultParagraphFont" style:family="text">
      <style:text-properties style:font-weight-complex="bold"/>
    </style:style>
    <style:style style:name="T10609" style:parent-style-name="DefaultParagraphFont" style:family="text">
      <style:text-properties style:font-weight-complex="bold"/>
    </style:style>
    <style:style style:name="T10610" style:parent-style-name="DefaultParagraphFont" style:family="text">
      <style:text-properties style:font-weight-complex="bold"/>
    </style:style>
    <style:style style:name="T10611" style:parent-style-name="DefaultParagraphFont" style:family="text">
      <style:text-properties style:font-weight-complex="bold"/>
    </style:style>
    <style:style style:name="T10612" style:parent-style-name="DefaultParagraphFont" style:family="text">
      <style:text-properties style:font-weight-complex="bold"/>
    </style:style>
    <style:style style:name="T10613" style:parent-style-name="DefaultParagraphFont" style:family="text">
      <style:text-properties style:font-weight-complex="bold"/>
    </style:style>
    <style:style style:name="T10614" style:parent-style-name="DefaultParagraphFont" style:family="text">
      <style:text-properties style:font-weight-complex="bold"/>
    </style:style>
    <style:style style:name="T10615" style:parent-style-name="DefaultParagraphFont" style:family="text">
      <style:text-properties style:font-weight-complex="bold"/>
    </style:style>
    <style:style style:name="T10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7" style:parent-style-name="DefaultParagraphFont" style:family="text">
      <style:text-properties style:font-weight-complex="bold"/>
    </style:style>
    <style:style style:name="T10618" style:parent-style-name="DefaultParagraphFont" style:family="text">
      <style:text-properties style:font-weight-complex="bold" fo:font-size="10pt" style:font-size-asian="10pt"/>
    </style:style>
    <style:style style:name="T10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20" style:parent-style-name="DefaultParagraphFont" style:family="text">
      <style:text-properties style:font-weight-complex="bold" fo:font-size="10pt" style:font-size-asian="10pt"/>
    </style:style>
    <style:style style:name="T10621" style:parent-style-name="DefaultParagraphFont" style:family="text">
      <style:text-properties style:font-weight-complex="bold"/>
    </style:style>
    <style:style style:name="T10622" style:parent-style-name="DefaultParagraphFont" style:family="text">
      <style:text-properties style:font-weight-complex="bold"/>
    </style:style>
    <style:style style:name="T10623" style:parent-style-name="DefaultParagraphFont" style:family="text">
      <style:text-properties style:font-weight-complex="bold"/>
    </style:style>
    <style:style style:name="T10624" style:parent-style-name="DefaultParagraphFont" style:family="text">
      <style:text-properties style:font-weight-complex="bold"/>
    </style:style>
    <style:style style:name="T10625" style:parent-style-name="DefaultParagraphFont" style:family="text">
      <style:text-properties style:font-weight-complex="bold"/>
    </style:style>
    <style:style style:name="T10626" style:parent-style-name="DefaultParagraphFont" style:family="text">
      <style:text-properties style:font-weight-complex="bold"/>
    </style:style>
    <style:style style:name="T10627" style:parent-style-name="DefaultParagraphFont" style:family="text">
      <style:text-properties style:font-weight-complex="bold"/>
    </style:style>
    <style:style style:name="T10628" style:parent-style-name="DefaultParagraphFont" style:family="text">
      <style:text-properties style:font-weight-complex="bold"/>
    </style:style>
    <style:style style:name="T10629" style:parent-style-name="DefaultParagraphFont" style:family="text">
      <style:text-properties style:font-weight-complex="bold"/>
    </style:style>
    <style:style style:name="T10630" style:parent-style-name="DefaultParagraphFont" style:family="text">
      <style:text-properties style:font-weight-complex="bold"/>
    </style:style>
    <style:style style:name="T10631" style:parent-style-name="DefaultParagraphFont" style:family="text">
      <style:text-properties style:font-weight-complex="bold"/>
    </style:style>
    <style:style style:name="T10632" style:parent-style-name="DefaultParagraphFont" style:family="text">
      <style:text-properties style:font-weight-complex="bold"/>
    </style:style>
    <style:style style:name="T10633" style:parent-style-name="DefaultParagraphFont" style:family="text">
      <style:text-properties style:font-weight-complex="bold"/>
    </style:style>
    <style:style style:name="T10634" style:parent-style-name="DefaultParagraphFont" style:family="text">
      <style:text-properties style:font-weight-complex="bold"/>
    </style:style>
    <style:style style:name="T10635" style:parent-style-name="DefaultParagraphFont" style:family="text">
      <style:text-properties style:font-weight-complex="bold"/>
    </style:style>
    <style:style style:name="T10636" style:parent-style-name="DefaultParagraphFont" style:family="text">
      <style:text-properties style:font-weight-complex="bold"/>
    </style:style>
    <style:style style:name="T10637" style:parent-style-name="DefaultParagraphFont" style:family="text">
      <style:text-properties style:font-weight-complex="bold"/>
    </style:style>
    <style:style style:name="T10638" style:parent-style-name="DefaultParagraphFont" style:family="text">
      <style:text-properties style:font-weight-complex="bold"/>
    </style:style>
    <style:style style:name="T10639" style:parent-style-name="DefaultParagraphFont" style:family="text">
      <style:text-properties style:font-weight-complex="bold"/>
    </style:style>
    <style:style style:name="T10640" style:parent-style-name="DefaultParagraphFont" style:family="text">
      <style:text-properties style:font-weight-complex="bold"/>
    </style:style>
    <style:style style:name="T10641" style:parent-style-name="DefaultParagraphFont" style:family="text">
      <style:text-properties style:font-weight-complex="bold"/>
    </style:style>
    <style:style style:name="T10642" style:parent-style-name="DefaultParagraphFont" style:family="text">
      <style:text-properties style:font-weight-complex="bold"/>
    </style:style>
    <style:style style:name="T10643" style:parent-style-name="DefaultParagraphFont" style:family="text">
      <style:text-properties style:font-weight-complex="bold"/>
    </style:style>
    <style:style style:name="T10644" style:parent-style-name="DefaultParagraphFont" style:family="text">
      <style:text-properties style:font-weight-complex="bold"/>
    </style:style>
    <style:style style:name="T10645" style:parent-style-name="DefaultParagraphFont" style:family="text">
      <style:text-properties style:font-weight-complex="bold"/>
    </style:style>
    <style:style style:name="T10646" style:parent-style-name="DefaultParagraphFont" style:family="text">
      <style:text-properties style:font-weight-complex="bold"/>
    </style:style>
    <style:style style:name="T10647" style:parent-style-name="DefaultParagraphFont" style:family="text">
      <style:text-properties style:font-weight-complex="bold"/>
    </style:style>
    <style:style style:name="T10648" style:parent-style-name="DefaultParagraphFont" style:family="text">
      <style:text-properties style:font-weight-complex="bold"/>
    </style:style>
    <style:style style:name="T10649" style:parent-style-name="DefaultParagraphFont" style:family="text">
      <style:text-properties style:font-weight-complex="bold"/>
    </style:style>
    <style:style style:name="T10650" style:parent-style-name="DefaultParagraphFont" style:family="text">
      <style:text-properties style:font-weight-complex="bold"/>
    </style:style>
    <style:style style:name="T10651" style:parent-style-name="DefaultParagraphFont" style:family="text">
      <style:text-properties style:font-weight-complex="bold"/>
    </style:style>
    <style:style style:name="T10652" style:parent-style-name="DefaultParagraphFont" style:family="text">
      <style:text-properties style:font-weight-complex="bold"/>
    </style:style>
    <style:style style:name="T10653" style:parent-style-name="DefaultParagraphFont" style:family="text">
      <style:text-properties style:font-weight-complex="bold"/>
    </style:style>
    <style:style style:name="T10654" style:parent-style-name="DefaultParagraphFont" style:family="text">
      <style:text-properties style:font-weight-complex="bold"/>
    </style:style>
    <style:style style:name="T10655" style:parent-style-name="DefaultParagraphFont" style:family="text">
      <style:text-properties style:font-weight-complex="bold"/>
    </style:style>
    <style:style style:name="T10656" style:parent-style-name="DefaultParagraphFont" style:family="text">
      <style:text-properties style:font-weight-complex="bold"/>
    </style:style>
    <style:style style:name="T10657" style:parent-style-name="DefaultParagraphFont" style:family="text">
      <style:text-properties style:font-weight-complex="bold"/>
    </style:style>
    <style:style style:name="T10658" style:parent-style-name="DefaultParagraphFont" style:family="text">
      <style:text-properties style:font-weight-complex="bold"/>
    </style:style>
    <style:style style:name="T10659" style:parent-style-name="DefaultParagraphFont" style:family="text">
      <style:text-properties style:font-weight-complex="bold"/>
    </style:style>
    <style:style style:name="T10660" style:parent-style-name="DefaultParagraphFont" style:family="text">
      <style:text-properties style:font-weight-complex="bold"/>
    </style:style>
    <style:style style:name="T10661" style:parent-style-name="DefaultParagraphFont" style:family="text">
      <style:text-properties style:font-weight-complex="bold"/>
    </style:style>
    <style:style style:name="T10662" style:parent-style-name="DefaultParagraphFont" style:family="text">
      <style:text-properties style:font-weight-complex="bold"/>
    </style:style>
    <style:style style:name="T10663" style:parent-style-name="DefaultParagraphFont" style:family="text">
      <style:text-properties style:font-weight-complex="bold"/>
    </style:style>
    <style:style style:name="T10664" style:parent-style-name="DefaultParagraphFont" style:family="text">
      <style:text-properties style:font-weight-complex="bold"/>
    </style:style>
    <style:style style:name="T10665" style:parent-style-name="DefaultParagraphFont" style:family="text">
      <style:text-properties style:font-weight-complex="bold"/>
    </style:style>
    <style:style style:name="T10666" style:parent-style-name="DefaultParagraphFont" style:family="text">
      <style:text-properties style:font-weight-complex="bold"/>
    </style:style>
    <style:style style:name="T10667" style:parent-style-name="DefaultParagraphFont" style:family="text">
      <style:text-properties style:font-weight-complex="bold"/>
    </style:style>
    <style:style style:name="T10668" style:parent-style-name="DefaultParagraphFont" style:family="text">
      <style:text-properties style:font-weight-complex="bold"/>
    </style:style>
    <style:style style:name="T10669" style:parent-style-name="DefaultParagraphFont" style:family="text">
      <style:text-properties style:font-weight-complex="bold"/>
    </style:style>
    <style:style style:name="T10670" style:parent-style-name="DefaultParagraphFont" style:family="text">
      <style:text-properties style:font-weight-complex="bold"/>
    </style:style>
    <style:style style:name="T10671" style:parent-style-name="DefaultParagraphFont" style:family="text">
      <style:text-properties style:font-weight-complex="bold"/>
    </style:style>
    <style:style style:name="T10672" style:parent-style-name="DefaultParagraphFont" style:family="text">
      <style:text-properties style:font-weight-complex="bold"/>
    </style:style>
    <style:style style:name="T10673" style:parent-style-name="DefaultParagraphFont" style:family="text">
      <style:text-properties style:font-weight-complex="bold"/>
    </style:style>
    <style:style style:name="T10674" style:parent-style-name="DefaultParagraphFont" style:family="text">
      <style:text-properties style:font-weight-complex="bold"/>
    </style:style>
    <style:style style:name="T10675" style:parent-style-name="DefaultParagraphFont" style:family="text">
      <style:text-properties style:font-weight-complex="bold"/>
    </style:style>
    <style:style style:name="T10676" style:parent-style-name="DefaultParagraphFont" style:family="text">
      <style:text-properties style:font-weight-complex="bold"/>
    </style:style>
    <style:style style:name="T10677" style:parent-style-name="DefaultParagraphFont" style:family="text">
      <style:text-properties style:font-weight-complex="bold"/>
    </style:style>
    <style:style style:name="T10678" style:parent-style-name="DefaultParagraphFont" style:family="text">
      <style:text-properties style:font-weight-complex="bold"/>
    </style:style>
    <style:style style:name="T10679" style:parent-style-name="DefaultParagraphFont" style:family="text">
      <style:text-properties style:font-weight-complex="bold"/>
    </style:style>
    <style:style style:name="T10680" style:parent-style-name="DefaultParagraphFont" style:family="text">
      <style:text-properties style:font-weight-complex="bold"/>
    </style:style>
    <style:style style:name="T10681" style:parent-style-name="DefaultParagraphFont" style:family="text">
      <style:text-properties style:font-weight-complex="bold"/>
    </style:style>
    <style:style style:name="T10682" style:parent-style-name="DefaultParagraphFont" style:family="text">
      <style:text-properties style:font-weight-complex="bold"/>
    </style:style>
    <style:style style:name="T10683" style:parent-style-name="DefaultParagraphFont" style:family="text">
      <style:text-properties style:font-weight-complex="bold"/>
    </style:style>
    <style:style style:name="T10684" style:parent-style-name="DefaultParagraphFont" style:family="text">
      <style:text-properties style:font-weight-complex="bold"/>
    </style:style>
    <style:style style:name="T10685" style:parent-style-name="DefaultParagraphFont" style:family="text">
      <style:text-properties style:font-weight-complex="bold"/>
    </style:style>
    <style:style style:name="T10686" style:parent-style-name="DefaultParagraphFont" style:family="text">
      <style:text-properties style:font-weight-complex="bold"/>
    </style:style>
    <style:style style:name="T10687" style:parent-style-name="DefaultParagraphFont" style:family="text">
      <style:text-properties style:font-weight-complex="bold"/>
    </style:style>
    <style:style style:name="T10688" style:parent-style-name="DefaultParagraphFont" style:family="text">
      <style:text-properties style:font-weight-complex="bold"/>
    </style:style>
    <style:style style:name="T10689" style:parent-style-name="DefaultParagraphFont" style:family="text">
      <style:text-properties style:font-weight-complex="bold"/>
    </style:style>
    <style:style style:name="T10690" style:parent-style-name="DefaultParagraphFont" style:family="text">
      <style:text-properties style:font-weight-complex="bold"/>
    </style:style>
    <style:style style:name="T10691" style:parent-style-name="DefaultParagraphFont" style:family="text">
      <style:text-properties style:font-weight-complex="bold"/>
    </style:style>
    <style:style style:name="T10692" style:parent-style-name="DefaultParagraphFont" style:family="text">
      <style:text-properties style:font-weight-complex="bold"/>
    </style:style>
    <style:style style:name="T10693" style:parent-style-name="DefaultParagraphFont" style:family="text">
      <style:text-properties style:font-weight-complex="bold"/>
    </style:style>
    <style:style style:name="T10694" style:parent-style-name="DefaultParagraphFont" style:family="text">
      <style:text-properties style:font-weight-complex="bold"/>
    </style:style>
    <style:style style:name="T10695" style:parent-style-name="DefaultParagraphFont" style:family="text">
      <style:text-properties style:font-weight-complex="bold"/>
    </style:style>
    <style:style style:name="T10696" style:parent-style-name="DefaultParagraphFont" style:family="text">
      <style:text-properties style:font-weight-complex="bold"/>
    </style:style>
    <style:style style:name="T10697" style:parent-style-name="DefaultParagraphFont" style:family="text">
      <style:text-properties style:font-weight-complex="bold"/>
    </style:style>
    <style:style style:name="T10698" style:parent-style-name="DefaultParagraphFont" style:family="text">
      <style:text-properties style:font-weight-complex="bold"/>
    </style:style>
    <style:style style:name="T10699" style:parent-style-name="DefaultParagraphFont" style:family="text">
      <style:text-properties style:font-weight-complex="bold"/>
    </style:style>
    <style:style style:name="T10700" style:parent-style-name="DefaultParagraphFont" style:family="text">
      <style:text-properties style:font-weight-complex="bold"/>
    </style:style>
    <style:style style:name="T10701" style:parent-style-name="DefaultParagraphFont" style:family="text">
      <style:text-properties style:font-weight-complex="bold"/>
    </style:style>
    <style:style style:name="T10702" style:parent-style-name="DefaultParagraphFont" style:family="text">
      <style:text-properties style:font-weight-complex="bold"/>
    </style:style>
    <style:style style:name="T10703" style:parent-style-name="DefaultParagraphFont" style:family="text">
      <style:text-properties style:font-weight-complex="bold"/>
    </style:style>
    <style:style style:name="T10704" style:parent-style-name="DefaultParagraphFont" style:family="text">
      <style:text-properties style:font-weight-complex="bold"/>
    </style:style>
    <style:style style:name="T10705" style:parent-style-name="DefaultParagraphFont" style:family="text">
      <style:text-properties style:font-weight-complex="bold"/>
    </style:style>
    <style:style style:name="T10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7" style:parent-style-name="DefaultParagraphFont" style:family="text">
      <style:text-properties style:font-weight-complex="bold"/>
    </style:style>
    <style:style style:name="T10708" style:parent-style-name="DefaultParagraphFont" style:family="text">
      <style:text-properties style:font-weight-complex="bold"/>
    </style:style>
    <style:style style:name="T10709" style:parent-style-name="DefaultParagraphFont" style:family="text">
      <style:text-properties style:font-weight-complex="bold"/>
    </style:style>
    <style:style style:name="T10710" style:parent-style-name="DefaultParagraphFont" style:family="text">
      <style:text-properties style:font-weight-complex="bold"/>
    </style:style>
    <style:style style:name="T10711" style:parent-style-name="DefaultParagraphFont" style:family="text">
      <style:text-properties style:font-weight-complex="bold"/>
    </style:style>
    <style:style style:name="T10712" style:parent-style-name="DefaultParagraphFont" style:family="text">
      <style:text-properties style:font-weight-complex="bold"/>
    </style:style>
    <style:style style:name="T10713" style:parent-style-name="DefaultParagraphFont" style:family="text">
      <style:text-properties style:font-weight-complex="bold"/>
    </style:style>
    <style:style style:name="T10714" style:parent-style-name="DefaultParagraphFont" style:family="text">
      <style:text-properties style:font-weight-complex="bold"/>
    </style:style>
    <style:style style:name="T10715" style:parent-style-name="DefaultParagraphFont" style:family="text">
      <style:text-properties style:font-weight-complex="bold"/>
    </style:style>
    <style:style style:name="T10716" style:parent-style-name="DefaultParagraphFont" style:family="text">
      <style:text-properties style:font-weight-complex="bold"/>
    </style:style>
    <style:style style:name="T10717" style:parent-style-name="DefaultParagraphFont" style:family="text">
      <style:text-properties style:font-weight-complex="bold"/>
    </style:style>
    <style:style style:name="T10718" style:parent-style-name="DefaultParagraphFont" style:family="text">
      <style:text-properties style:font-weight-complex="bold"/>
    </style:style>
    <style:style style:name="T10719" style:parent-style-name="DefaultParagraphFont" style:family="text">
      <style:text-properties style:font-weight-complex="bold"/>
    </style:style>
    <style:style style:name="T10720" style:parent-style-name="DefaultParagraphFont" style:family="text">
      <style:text-properties style:font-weight-complex="bold"/>
    </style:style>
    <style:style style:name="T10721" style:parent-style-name="DefaultParagraphFont" style:family="text">
      <style:text-properties style:font-weight-complex="bold"/>
    </style:style>
    <style:style style:name="T10722" style:parent-style-name="DefaultParagraphFont" style:family="text">
      <style:text-properties style:font-weight-complex="bold"/>
    </style:style>
    <style:style style:name="T10723" style:parent-style-name="DefaultParagraphFont" style:family="text">
      <style:text-properties style:font-weight-complex="bold"/>
    </style:style>
    <style:style style:name="T10724" style:parent-style-name="DefaultParagraphFont" style:family="text">
      <style:text-properties style:font-weight-complex="bold"/>
    </style:style>
    <style:style style:name="T10725" style:parent-style-name="DefaultParagraphFont" style:family="text">
      <style:text-properties style:font-weight-complex="bold"/>
    </style:style>
    <style:style style:name="T10726" style:parent-style-name="DefaultParagraphFont" style:family="text">
      <style:text-properties style:font-weight-complex="bold"/>
    </style:style>
    <style:style style:name="P10727" style:parent-style-name="Roman" style:family="paragraph">
      <style:text-properties style:font-weight-complex="bold"/>
    </style:style>
    <style:style style:name="P10728" style:parent-style-name="Roman" style:family="paragraph">
      <style:text-properties style:font-weight-complex="bold"/>
    </style:style>
    <style:style style:name="P10729" style:parent-style-name="Roman" style:family="paragraph">
      <style:text-properties style:font-weight-complex="bold"/>
    </style:style>
    <style:style style:name="P10730" style:parent-style-name="Roman" style:family="paragraph">
      <style:text-properties style:font-weight-complex="bold"/>
    </style:style>
    <style:style style:name="T10731" style:parent-style-name="DefaultParagraphFont" style:family="text">
      <style:text-properties style:font-weight-complex="bold"/>
    </style:style>
    <style:style style:name="T10732" style:parent-style-name="DefaultParagraphFont" style:family="text">
      <style:text-properties style:font-weight-complex="bold"/>
    </style:style>
    <style:style style:name="T10733" style:parent-style-name="DefaultParagraphFont" style:family="text">
      <style:text-properties style:font-weight-complex="bold"/>
    </style:style>
    <style:style style:name="T10734" style:parent-style-name="DefaultParagraphFont" style:family="text">
      <style:text-properties style:font-weight-complex="bold"/>
    </style:style>
    <style:style style:name="T10735" style:parent-style-name="DefaultParagraphFont" style:family="text">
      <style:text-properties style:font-weight-complex="bold"/>
    </style:style>
    <style:style style:name="T10736" style:parent-style-name="DefaultParagraphFont" style:family="text">
      <style:text-properties style:font-weight-complex="bold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/>
    </style:style>
    <style:style style:name="T10739" style:parent-style-name="DefaultParagraphFont" style:family="text">
      <style:text-properties style:font-weight-complex="bold"/>
    </style:style>
    <style:style style:name="T10740" style:parent-style-name="DefaultParagraphFont" style:family="text">
      <style:text-properties style:font-weight-complex="bold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style:font-weight-complex="bold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style:font-weight-complex="bold" fo:font-style="italic" style:font-style-asian="italic"/>
    </style:style>
    <style:style style:name="T10749" style:parent-style-name="DefaultParagraphFont" style:family="text">
      <style:text-properties style:font-weight-complex="bold" fo:font-style="italic" style:font-style-asian="italic"/>
    </style:style>
    <style:style style:name="T10750" style:parent-style-name="DefaultParagraphFont" style:family="text">
      <style:text-properties style:font-weight-complex="bold"/>
    </style:style>
    <style:style style:name="P10751" style:parent-style-name="Roman" style:family="paragraph">
      <style:paragraph-properties fo:keep-with-next="always" fo:keep-together="always"/>
      <style:text-properties style:font-weight-complex="bold"/>
    </style:style>
    <style:style style:name="P10752" style:parent-style-name="Roman" style:family="paragraph">
      <style:paragraph-properties fo:keep-with-next="always" fo:keep-together="always"/>
      <style:text-properties style:font-weight-complex="bold"/>
    </style:style>
    <style:style style:name="P10753" style:parent-style-name="Laikas" style:family="paragraph">
      <style:paragraph-properties fo:keep-together="always"/>
    </style:style>
    <style:style style:name="P10754" style:parent-style-name="Roman12" style:family="paragraph">
      <style:paragraph-properties fo:keep-with-next="always" fo:keep-together="always"/>
    </style:style>
    <style:style style:name="P10755" style:parent-style-name="Roman" style:family="paragraph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P10765" style:parent-style-name="Roman" style:family="paragraph">
      <style:text-properties style:font-weight-complex="bold"/>
    </style:style>
    <style:style style:name="T10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7" style:parent-style-name="DefaultParagraphFont" style:family="text">
      <style:text-properties style:font-weight-complex="bold"/>
    </style:style>
    <style:style style:name="T10768" style:parent-style-name="DefaultParagraphFont" style:family="text">
      <style:text-properties style:font-weight-complex="bold" fo:font-size="10pt" style:font-size-asian="10pt"/>
    </style:style>
    <style:style style:name="T10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70" style:parent-style-name="DefaultParagraphFont" style:family="text">
      <style:text-properties style:font-weight-complex="bold" fo:font-size="10pt" style:font-size-asian="10pt"/>
    </style:style>
    <style:style style:name="T10771" style:parent-style-name="DefaultParagraphFont" style:family="text">
      <style:text-properties style:font-weight-complex="bold"/>
    </style:style>
    <style:style style:name="T10772" style:parent-style-name="DefaultParagraphFont" style:family="text">
      <style:text-properties fo:letter-spacing="0.0013in"/>
    </style:style>
    <style:style style:name="T10773" style:parent-style-name="DefaultParagraphFont" style:family="text">
      <style:text-properties fo:letter-spacing="0.0013in"/>
    </style:style>
    <style:style style:name="T10774" style:parent-style-name="DefaultParagraphFont" style:family="text">
      <style:text-properties fo:letter-spacing="0.0013in"/>
    </style:style>
    <style:style style:name="T10775" style:parent-style-name="DefaultParagraphFont" style:family="text">
      <style:text-properties fo:letter-spacing="0.0013in"/>
    </style:style>
    <style:style style:name="T10776" style:parent-style-name="DefaultParagraphFont" style:family="text">
      <style:text-properties fo:letter-spacing="0.0013in"/>
    </style:style>
    <style:style style:name="T10777" style:parent-style-name="DefaultParagraphFont" style:family="text">
      <style:text-properties fo:letter-spacing="0.0013in"/>
    </style:style>
    <style:style style:name="T10778" style:parent-style-name="DefaultParagraphFont" style:family="text">
      <style:text-properties fo:letter-spacing="0.0013in"/>
    </style:style>
    <style:style style:name="T10779" style:parent-style-name="DefaultParagraphFont" style:family="text">
      <style:text-properties fo:letter-spacing="0.0013in"/>
    </style:style>
    <style:style style:name="T10780" style:parent-style-name="DefaultParagraphFont" style:family="text">
      <style:text-properties fo:letter-spacing="0.0013in"/>
    </style:style>
    <style:style style:name="T10781" style:parent-style-name="DefaultParagraphFont" style:family="text">
      <style:text-properties fo:letter-spacing="0.0013in"/>
    </style:style>
    <style:style style:name="T10782" style:parent-style-name="DefaultParagraphFont" style:family="text">
      <style:text-properties fo:letter-spacing="0.0013in"/>
    </style:style>
    <style:style style:name="T10783" style:parent-style-name="DefaultParagraphFont" style:family="text">
      <style:text-properties fo:letter-spacing="0.0013in"/>
    </style:style>
    <style:style style:name="T10784" style:parent-style-name="DefaultParagraphFont" style:family="text">
      <style:text-properties fo:letter-spacing="0.0013in"/>
    </style:style>
    <style:style style:name="T10785" style:parent-style-name="DefaultParagraphFont" style:family="text">
      <style:text-properties fo:letter-spacing="0.0013in"/>
    </style:style>
    <style:style style:name="T10786" style:parent-style-name="DefaultParagraphFont" style:family="text">
      <style:text-properties fo:letter-spacing="0.0013in"/>
    </style:style>
    <style:style style:name="T10787" style:parent-style-name="DefaultParagraphFont" style:family="text">
      <style:text-properties fo:letter-spacing="0.0013in"/>
    </style:style>
    <style:style style:name="T10788" style:parent-style-name="DefaultParagraphFont" style:family="text">
      <style:text-properties fo:letter-spacing="0.0013in"/>
    </style:style>
    <style:style style:name="T10789" style:parent-style-name="DefaultParagraphFont" style:family="text">
      <style:text-properties fo:letter-spacing="0.0013in"/>
    </style:style>
    <style:style style:name="T10790" style:parent-style-name="DefaultParagraphFont" style:family="text">
      <style:text-properties fo:letter-spacing="0.0013in"/>
    </style:style>
    <style:style style:name="T10791" style:parent-style-name="DefaultParagraphFont" style:family="text">
      <style:text-properties fo:letter-spacing="0.0013in"/>
    </style:style>
    <style:style style:name="T10792" style:parent-style-name="DefaultParagraphFont" style:family="text">
      <style:text-properties fo:letter-spacing="0.0013in"/>
    </style:style>
    <style:style style:name="T10793" style:parent-style-name="DefaultParagraphFont" style:family="text">
      <style:text-properties fo:letter-spacing="0.0013in"/>
    </style:style>
    <style:style style:name="T10794" style:parent-style-name="DefaultParagraphFont" style:family="text">
      <style:text-properties fo:letter-spacing="0.0013in"/>
    </style:style>
    <style:style style:name="T10795" style:parent-style-name="DefaultParagraphFont" style:family="text">
      <style:text-properties fo:letter-spacing="0.0013in"/>
    </style:style>
    <style:style style:name="T10796" style:parent-style-name="DefaultParagraphFont" style:family="text">
      <style:text-properties fo:letter-spacing="0.0013in"/>
    </style:style>
    <style:style style:name="T10797" style:parent-style-name="DefaultParagraphFont" style:family="text">
      <style:text-properties fo:letter-spacing="0.0013in"/>
    </style:style>
    <style:style style:name="T10798" style:parent-style-name="DefaultParagraphFont" style:family="text">
      <style:text-properties fo:letter-spacing="0.0013in"/>
    </style:style>
    <style:style style:name="T10799" style:parent-style-name="DefaultParagraphFont" style:family="text">
      <style:text-properties fo:letter-spacing="0.0013in"/>
    </style:style>
    <style:style style:name="T10800" style:parent-style-name="DefaultParagraphFont" style:family="text">
      <style:text-properties fo:letter-spacing="0.0013in"/>
    </style:style>
    <style:style style:name="T10801" style:parent-style-name="DefaultParagraphFont" style:family="text">
      <style:text-properties fo:letter-spacing="0.0013in"/>
    </style:style>
    <style:style style:name="T10802" style:parent-style-name="DefaultParagraphFont" style:family="text">
      <style:text-properties fo:letter-spacing="0.0013in"/>
    </style:style>
    <style:style style:name="T10803" style:parent-style-name="DefaultParagraphFont" style:family="text">
      <style:text-properties fo:letter-spacing="0.0013in"/>
    </style:style>
    <style:style style:name="T10804" style:parent-style-name="DefaultParagraphFont" style:family="text">
      <style:text-properties fo:letter-spacing="0.0013in"/>
    </style:style>
    <style:style style:name="T10805" style:parent-style-name="DefaultParagraphFont" style:family="text">
      <style:text-properties fo:letter-spacing="0.0013in"/>
    </style:style>
    <style:style style:name="T10806" style:parent-style-name="DefaultParagraphFont" style:family="text">
      <style:text-properties fo:letter-spacing="0.0013in"/>
    </style:style>
    <style:style style:name="T10807" style:parent-style-name="DefaultParagraphFont" style:family="text">
      <style:text-properties fo:letter-spacing="0.0013in"/>
    </style:style>
    <style:style style:name="T10808" style:parent-style-name="DefaultParagraphFont" style:family="text">
      <style:text-properties fo:letter-spacing="0.0013in"/>
    </style:style>
    <style:style style:name="T10809" style:parent-style-name="DefaultParagraphFont" style:family="text">
      <style:text-properties fo:letter-spacing="0.0013in"/>
    </style:style>
    <style:style style:name="T10810" style:parent-style-name="DefaultParagraphFont" style:family="text">
      <style:text-properties fo:letter-spacing="0.0013in"/>
    </style:style>
    <style:style style:name="T10811" style:parent-style-name="DefaultParagraphFont" style:family="text">
      <style:text-properties fo:letter-spacing="0.0013in"/>
    </style:style>
    <style:style style:name="T10812" style:parent-style-name="DefaultParagraphFont" style:family="text">
      <style:text-properties fo:letter-spacing="0.0013in"/>
    </style:style>
    <style:style style:name="T10813" style:parent-style-name="DefaultParagraphFont" style:family="text">
      <style:text-properties fo:letter-spacing="0.0013in"/>
    </style:style>
    <style:style style:name="T10814" style:parent-style-name="DefaultParagraphFont" style:family="text">
      <style:text-properties fo:letter-spacing="0.0013in"/>
    </style:style>
    <style:style style:name="T10815" style:parent-style-name="DefaultParagraphFont" style:family="text">
      <style:text-properties fo:letter-spacing="0.0013in"/>
    </style:style>
    <style:style style:name="T10816" style:parent-style-name="DefaultParagraphFont" style:family="text">
      <style:text-properties fo:letter-spacing="0.0013in"/>
    </style:style>
    <style:style style:name="T10817" style:parent-style-name="DefaultParagraphFont" style:family="text">
      <style:text-properties fo:letter-spacing="0.0013in"/>
    </style:style>
    <style:style style:name="T10818" style:parent-style-name="DefaultParagraphFont" style:family="text">
      <style:text-properties fo:letter-spacing="0.0013in"/>
    </style:style>
    <style:style style:name="T10819" style:parent-style-name="DefaultParagraphFont" style:family="text">
      <style:text-properties fo:letter-spacing="0.0013in"/>
    </style:style>
    <style:style style:name="T10820" style:parent-style-name="DefaultParagraphFont" style:family="text">
      <style:text-properties fo:letter-spacing="0.0013in"/>
    </style:style>
    <style:style style:name="T10821" style:parent-style-name="DefaultParagraphFont" style:family="text">
      <style:text-properties fo:letter-spacing="0.0013in"/>
    </style:style>
    <style:style style:name="T10822" style:parent-style-name="DefaultParagraphFont" style:family="text">
      <style:text-properties fo:letter-spacing="0.0013in"/>
    </style:style>
    <style:style style:name="T10823" style:parent-style-name="DefaultParagraphFont" style:family="text">
      <style:text-properties fo:letter-spacing="0.0013in"/>
    </style:style>
    <style:style style:name="T10824" style:parent-style-name="DefaultParagraphFont" style:family="text">
      <style:text-properties fo:letter-spacing="0.0013in"/>
    </style:style>
    <style:style style:name="T10825" style:parent-style-name="DefaultParagraphFont" style:family="text">
      <style:text-properties fo:letter-spacing="0.0013in"/>
    </style:style>
    <style:style style:name="T10826" style:parent-style-name="DefaultParagraphFont" style:family="text">
      <style:text-properties fo:letter-spacing="0.0013in"/>
    </style:style>
    <style:style style:name="T10827" style:parent-style-name="DefaultParagraphFont" style:family="text">
      <style:text-properties fo:letter-spacing="0.0013in"/>
    </style:style>
    <style:style style:name="T10828" style:parent-style-name="DefaultParagraphFont" style:family="text">
      <style:text-properties fo:letter-spacing="0.0013in"/>
    </style:style>
    <style:style style:name="T10829" style:parent-style-name="DefaultParagraphFont" style:family="text">
      <style:text-properties fo:letter-spacing="0.0013in"/>
    </style:style>
    <style:style style:name="T10830" style:parent-style-name="DefaultParagraphFont" style:family="text">
      <style:text-properties fo:letter-spacing="0.0013in"/>
    </style:style>
    <style:style style:name="T10831" style:parent-style-name="DefaultParagraphFont" style:family="text">
      <style:text-properties fo:letter-spacing="0.0013in"/>
    </style:style>
    <style:style style:name="T10832" style:parent-style-name="DefaultParagraphFont" style:family="text">
      <style:text-properties fo:letter-spacing="0.0013in"/>
    </style:style>
    <style:style style:name="T10833" style:parent-style-name="DefaultParagraphFont" style:family="text">
      <style:text-properties fo:letter-spacing="0.0013in"/>
    </style:style>
    <style:style style:name="T10834" style:parent-style-name="DefaultParagraphFont" style:family="text">
      <style:text-properties fo:letter-spacing="0.0013in"/>
    </style:style>
    <style:style style:name="T10835" style:parent-style-name="DefaultParagraphFont" style:family="text">
      <style:text-properties fo:font-style="italic" style:font-style-asian="italic"/>
    </style:style>
    <style:style style:name="T10836" style:parent-style-name="DefaultParagraphFont" style:family="text">
      <style:text-properties fo:font-style="italic" style:font-style-asian="italic"/>
    </style:style>
    <style:style style:name="T10837" style:parent-style-name="DefaultParagraphFont" style:family="text">
      <style:text-properties fo:font-style="italic" style:font-style-asian="italic"/>
    </style:style>
    <style:style style:name="T10838" style:parent-style-name="DefaultParagraphFont" style:family="text">
      <style:text-properties fo:font-style="italic" style:font-style-asian="italic"/>
    </style:style>
    <style:style style:name="T10839" style:parent-style-name="DefaultParagraphFont" style:family="text">
      <style:text-properties fo:font-weight="bold" style:font-weight-asian="bold" fo:font-size="11pt" style:font-size-asian="11pt"/>
    </style:style>
    <style:style style:name="T10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1" style:parent-style-name="DefaultParagraphFont" style:family="text">
      <style:text-properties style:font-weight-complex="bold"/>
    </style:style>
    <style:style style:name="T10842" style:parent-style-name="DefaultParagraphFont" style:family="text">
      <style:text-properties style:font-weight-complex="bold" fo:font-size="10pt" style:font-size-asian="10pt"/>
    </style:style>
    <style:style style:name="T10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44" style:parent-style-name="DefaultParagraphFont" style:family="text">
      <style:text-properties style:font-weight-complex="bold" fo:font-size="10pt" style:font-size-asian="10pt"/>
    </style:style>
    <style:style style:name="T10845" style:parent-style-name="DefaultParagraphFont" style:family="text">
      <style:text-properties style:font-weight-complex="bold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style:font-weight-complex="bold"/>
    </style:style>
    <style:style style:name="T10848" style:parent-style-name="DefaultParagraphFont" style:family="text">
      <style:text-properties style:font-weight-complex="bold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/>
    </style:style>
    <style:style style:name="T10851" style:parent-style-name="DefaultParagraphFont" style:family="text">
      <style:text-properties style:font-weight-complex="bold"/>
    </style:style>
    <style:style style:name="T10852" style:parent-style-name="DefaultParagraphFont" style:family="text">
      <style:text-properties style:font-weight-complex="bold"/>
    </style:style>
    <style:style style:name="T10853" style:parent-style-name="DefaultParagraphFont" style:family="text">
      <style:text-properties style:font-weight-complex="bold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style:font-weight-complex="bold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style:font-weight-complex="bold"/>
    </style:style>
    <style:style style:name="T10860" style:parent-style-name="DefaultParagraphFont" style:family="text">
      <style:text-properties style:font-weight-complex="bold"/>
    </style:style>
    <style:style style:name="T10861" style:parent-style-name="DefaultParagraphFont" style:family="text">
      <style:text-properties style:font-weight-complex="bold"/>
    </style:style>
    <style:style style:name="T10862" style:parent-style-name="DefaultParagraphFont" style:family="text">
      <style:text-properties style:font-weight-complex="bold"/>
    </style:style>
    <style:style style:name="T10863" style:parent-style-name="DefaultParagraphFont" style:family="text">
      <style:text-properties style:font-weight-complex="bold"/>
    </style:style>
    <style:style style:name="T10864" style:parent-style-name="DefaultParagraphFont" style:family="text">
      <style:text-properties style:font-weight-complex="bold"/>
    </style:style>
    <style:style style:name="T10865" style:parent-style-name="DefaultParagraphFont" style:family="text">
      <style:text-properties style:font-weight-complex="bold"/>
    </style:style>
    <style:style style:name="T10866" style:parent-style-name="DefaultParagraphFont" style:family="text">
      <style:text-properties style:font-weight-complex="bold"/>
    </style:style>
    <style:style style:name="T10867" style:parent-style-name="DefaultParagraphFont" style:family="text">
      <style:text-properties style:font-weight-complex="bold"/>
    </style:style>
    <style:style style:name="T10868" style:parent-style-name="DefaultParagraphFont" style:family="text">
      <style:text-properties style:font-weight-complex="bold"/>
    </style:style>
    <style:style style:name="T10869" style:parent-style-name="DefaultParagraphFont" style:family="text">
      <style:text-properties style:font-weight-complex="bold"/>
    </style:style>
    <style:style style:name="T10870" style:parent-style-name="DefaultParagraphFont" style:family="text">
      <style:text-properties style:font-weight-complex="bold"/>
    </style:style>
    <style:style style:name="T10871" style:parent-style-name="DefaultParagraphFont" style:family="text">
      <style:text-properties style:font-weight-complex="bold"/>
    </style:style>
    <style:style style:name="T10872" style:parent-style-name="DefaultParagraphFont" style:family="text">
      <style:text-properties style:font-weight-complex="bold"/>
    </style:style>
    <style:style style:name="T10873" style:parent-style-name="DefaultParagraphFont" style:family="text">
      <style:text-properties style:font-weight-complex="bold"/>
    </style:style>
    <style:style style:name="T10874" style:parent-style-name="DefaultParagraphFont" style:family="text">
      <style:text-properties style:font-weight-complex="bold"/>
    </style:style>
    <style:style style:name="T10875" style:parent-style-name="DefaultParagraphFont" style:family="text">
      <style:text-properties style:font-weight-complex="bold"/>
    </style:style>
    <style:style style:name="T10876" style:parent-style-name="DefaultParagraphFont" style:family="text">
      <style:text-properties style:font-weight-complex="bold"/>
    </style:style>
    <style:style style:name="T10877" style:parent-style-name="DefaultParagraphFont" style:family="text">
      <style:text-properties style:font-weight-complex="bold"/>
    </style:style>
    <style:style style:name="T10878" style:parent-style-name="DefaultParagraphFont" style:family="text">
      <style:text-properties style:font-weight-complex="bold"/>
    </style:style>
    <style:style style:name="T10879" style:parent-style-name="DefaultParagraphFont" style:family="text">
      <style:text-properties style:font-weight-complex="bold"/>
    </style:style>
    <style:style style:name="T10880" style:parent-style-name="DefaultParagraphFont" style:family="text">
      <style:text-properties style:font-weight-complex="bold"/>
    </style:style>
    <style:style style:name="T10881" style:parent-style-name="DefaultParagraphFont" style:family="text">
      <style:text-properties style:font-weight-complex="bold"/>
    </style:style>
    <style:style style:name="T10882" style:parent-style-name="DefaultParagraphFont" style:family="text">
      <style:text-properties style:font-weight-complex="bold"/>
    </style:style>
    <style:style style:name="T10883" style:parent-style-name="DefaultParagraphFont" style:family="text">
      <style:text-properties style:font-weight-complex="bold"/>
    </style:style>
    <style:style style:name="T10884" style:parent-style-name="DefaultParagraphFont" style:family="text">
      <style:text-properties style:font-weight-complex="bold"/>
    </style:style>
    <style:style style:name="T10885" style:parent-style-name="DefaultParagraphFont" style:family="text">
      <style:text-properties style:font-weight-complex="bold"/>
    </style:style>
    <style:style style:name="T10886" style:parent-style-name="DefaultParagraphFont" style:family="text">
      <style:text-properties style:font-weight-complex="bold"/>
    </style:style>
    <style:style style:name="T10887" style:parent-style-name="DefaultParagraphFont" style:family="text">
      <style:text-properties style:font-weight-complex="bold"/>
    </style:style>
    <style:style style:name="T10888" style:parent-style-name="DefaultParagraphFont" style:family="text">
      <style:text-properties style:font-weight-complex="bold"/>
    </style:style>
    <style:style style:name="T10889" style:parent-style-name="DefaultParagraphFont" style:family="text">
      <style:text-properties style:font-weight-complex="bold"/>
    </style:style>
    <style:style style:name="T10890" style:parent-style-name="DefaultParagraphFont" style:family="text">
      <style:text-properties style:font-weight-complex="bold"/>
    </style:style>
    <style:style style:name="T10891" style:parent-style-name="DefaultParagraphFont" style:family="text">
      <style:text-properties style:font-weight-complex="bold"/>
    </style:style>
    <style:style style:name="T10892" style:parent-style-name="DefaultParagraphFont" style:family="text">
      <style:text-properties style:font-weight-complex="bold"/>
    </style:style>
    <style:style style:name="T10893" style:parent-style-name="DefaultParagraphFont" style:family="text">
      <style:text-properties style:font-weight-complex="bold"/>
    </style:style>
    <style:style style:name="T10894" style:parent-style-name="DefaultParagraphFont" style:family="text">
      <style:text-properties style:font-weight-complex="bold"/>
    </style:style>
    <style:style style:name="T10895" style:parent-style-name="DefaultParagraphFont" style:family="text">
      <style:text-properties style:font-weight-complex="bold"/>
    </style:style>
    <style:style style:name="T10896" style:parent-style-name="DefaultParagraphFont" style:family="text">
      <style:text-properties style:font-weight-complex="bold"/>
    </style:style>
    <style:style style:name="T10897" style:parent-style-name="DefaultParagraphFont" style:family="text">
      <style:text-properties style:font-weight-complex="bold"/>
    </style:style>
    <style:style style:name="T10898" style:parent-style-name="DefaultParagraphFont" style:family="text">
      <style:text-properties style:font-weight-complex="bold"/>
    </style:style>
    <style:style style:name="T10899" style:parent-style-name="DefaultParagraphFont" style:family="text">
      <style:text-properties style:font-weight-complex="bold"/>
    </style:style>
    <style:style style:name="T10900" style:parent-style-name="DefaultParagraphFont" style:family="text">
      <style:text-properties style:font-weight-complex="bold"/>
    </style:style>
    <style:style style:name="T10901" style:parent-style-name="DefaultParagraphFont" style:family="text">
      <style:text-properties style:font-weight-complex="bold"/>
    </style:style>
    <style:style style:name="T10902" style:parent-style-name="DefaultParagraphFont" style:family="text">
      <style:text-properties style:font-weight-complex="bold"/>
    </style:style>
    <style:style style:name="T10903" style:parent-style-name="DefaultParagraphFont" style:family="text">
      <style:text-properties style:font-weight-complex="bold"/>
    </style:style>
    <style:style style:name="T10904" style:parent-style-name="DefaultParagraphFont" style:family="text">
      <style:text-properties style:font-weight-complex="bold"/>
    </style:style>
    <style:style style:name="T10905" style:parent-style-name="DefaultParagraphFont" style:family="text">
      <style:text-properties style:font-weight-complex="bold"/>
    </style:style>
    <style:style style:name="T10906" style:parent-style-name="DefaultParagraphFont" style:family="text">
      <style:text-properties style:font-weight-complex="bold"/>
    </style:style>
    <style:style style:name="T10907" style:parent-style-name="DefaultParagraphFont" style:family="text">
      <style:text-properties style:font-weight-complex="bold"/>
    </style:style>
    <style:style style:name="T10908" style:parent-style-name="DefaultParagraphFont" style:family="text">
      <style:text-properties style:font-weight-complex="bold"/>
    </style:style>
    <style:style style:name="T10909" style:parent-style-name="DefaultParagraphFont" style:family="text">
      <style:text-properties style:font-weight-complex="bold"/>
    </style:style>
    <style:style style:name="T10910" style:parent-style-name="DefaultParagraphFont" style:family="text">
      <style:text-properties style:font-weight-complex="bold"/>
    </style:style>
    <style:style style:name="T10911" style:parent-style-name="DefaultParagraphFont" style:family="text">
      <style:text-properties style:font-weight-complex="bold"/>
    </style:style>
    <style:style style:name="T10912" style:parent-style-name="DefaultParagraphFont" style:family="text">
      <style:text-properties style:font-weight-complex="bold"/>
    </style:style>
    <style:style style:name="T10913" style:parent-style-name="DefaultParagraphFont" style:family="text">
      <style:text-properties style:font-weight-complex="bold"/>
    </style:style>
    <style:style style:name="T10914" style:parent-style-name="DefaultParagraphFont" style:family="text">
      <style:text-properties style:font-weight-complex="bold"/>
    </style:style>
    <style:style style:name="T10915" style:parent-style-name="DefaultParagraphFont" style:family="text">
      <style:text-properties style:font-weight-complex="bold"/>
    </style:style>
    <style:style style:name="T10916" style:parent-style-name="DefaultParagraphFont" style:family="text">
      <style:text-properties style:font-weight-complex="bold"/>
    </style:style>
    <style:style style:name="T10917" style:parent-style-name="DefaultParagraphFont" style:family="text">
      <style:text-properties style:font-weight-complex="bold"/>
    </style:style>
    <style:style style:name="T10918" style:parent-style-name="DefaultParagraphFont" style:family="text">
      <style:text-properties style:font-weight-complex="bold"/>
    </style:style>
    <style:style style:name="T10919" style:parent-style-name="DefaultParagraphFont" style:family="text">
      <style:text-properties style:font-weight-complex="bold"/>
    </style:style>
    <style:style style:name="T10920" style:parent-style-name="DefaultParagraphFont" style:family="text">
      <style:text-properties style:font-weight-complex="bold"/>
    </style:style>
    <style:style style:name="T10921" style:parent-style-name="DefaultParagraphFont" style:family="text">
      <style:text-properties style:font-weight-complex="bold"/>
    </style:style>
    <style:style style:name="T10922" style:parent-style-name="DefaultParagraphFont" style:family="text">
      <style:text-properties style:font-weight-complex="bold"/>
    </style:style>
    <style:style style:name="T10923" style:parent-style-name="DefaultParagraphFont" style:family="text">
      <style:text-properties style:font-weight-complex="bold"/>
    </style:style>
    <style:style style:name="T10924" style:parent-style-name="DefaultParagraphFont" style:family="text">
      <style:text-properties style:font-weight-complex="bold"/>
    </style:style>
    <style:style style:name="T10925" style:parent-style-name="DefaultParagraphFont" style:family="text">
      <style:text-properties style:font-weight-complex="bold"/>
    </style:style>
    <style:style style:name="T10926" style:parent-style-name="DefaultParagraphFont" style:family="text">
      <style:text-properties style:font-weight-complex="bold"/>
    </style:style>
    <style:style style:name="T10927" style:parent-style-name="DefaultParagraphFont" style:family="text">
      <style:text-properties style:font-weight-complex="bold"/>
    </style:style>
    <style:style style:name="T10928" style:parent-style-name="DefaultParagraphFont" style:family="text">
      <style:text-properties style:font-weight-complex="bold"/>
    </style:style>
    <style:style style:name="T10929" style:parent-style-name="DefaultParagraphFont" style:family="text">
      <style:text-properties style:font-weight-complex="bold"/>
    </style:style>
    <style:style style:name="T10930" style:parent-style-name="DefaultParagraphFont" style:family="text">
      <style:text-properties style:font-weight-complex="bold"/>
    </style:style>
    <style:style style:name="T10931" style:parent-style-name="DefaultParagraphFont" style:family="text">
      <style:text-properties style:font-weight-complex="bold"/>
    </style:style>
    <style:style style:name="T10932" style:parent-style-name="DefaultParagraphFont" style:family="text">
      <style:text-properties style:font-weight-complex="bold"/>
    </style:style>
    <style:style style:name="T10933" style:parent-style-name="DefaultParagraphFont" style:family="text">
      <style:text-properties style:font-weight-complex="bold"/>
    </style:style>
    <style:style style:name="T10934" style:parent-style-name="DefaultParagraphFont" style:family="text">
      <style:text-properties style:font-weight-complex="bold"/>
    </style:style>
    <style:style style:name="T10935" style:parent-style-name="DefaultParagraphFont" style:family="text">
      <style:text-properties style:font-weight-complex="bold"/>
    </style:style>
    <style:style style:name="T10936" style:parent-style-name="DefaultParagraphFont" style:family="text">
      <style:text-properties style:font-weight-complex="bold"/>
    </style:style>
    <style:style style:name="T10937" style:parent-style-name="DefaultParagraphFont" style:family="text">
      <style:text-properties style:font-weight-complex="bold"/>
    </style:style>
    <style:style style:name="T10938" style:parent-style-name="DefaultParagraphFont" style:family="text">
      <style:text-properties style:font-weight-complex="bold"/>
    </style:style>
    <style:style style:name="T10939" style:parent-style-name="DefaultParagraphFont" style:family="text">
      <style:text-properties style:font-weight-complex="bold"/>
    </style:style>
    <style:style style:name="T10940" style:parent-style-name="DefaultParagraphFont" style:family="text">
      <style:text-properties style:font-weight-complex="bold"/>
    </style:style>
    <style:style style:name="T10941" style:parent-style-name="DefaultParagraphFont" style:family="text">
      <style:text-properties style:font-weight-complex="bold"/>
    </style:style>
    <style:style style:name="T10942" style:parent-style-name="DefaultParagraphFont" style:family="text">
      <style:text-properties style:font-weight-complex="bold"/>
    </style:style>
    <style:style style:name="T10943" style:parent-style-name="DefaultParagraphFont" style:family="text">
      <style:text-properties style:font-weight-complex="bold"/>
    </style:style>
    <style:style style:name="T10944" style:parent-style-name="DefaultParagraphFont" style:family="text">
      <style:text-properties style:font-weight-complex="bold"/>
    </style:style>
    <style:style style:name="T10945" style:parent-style-name="DefaultParagraphFont" style:family="text">
      <style:text-properties style:font-weight-complex="bold"/>
    </style:style>
    <style:style style:name="T10946" style:parent-style-name="DefaultParagraphFont" style:family="text">
      <style:text-properties style:font-weight-complex="bold"/>
    </style:style>
    <style:style style:name="T10947" style:parent-style-name="DefaultParagraphFont" style:family="text">
      <style:text-properties style:font-weight-complex="bold"/>
    </style:style>
    <style:style style:name="T10948" style:parent-style-name="DefaultParagraphFont" style:family="text">
      <style:text-properties style:font-weight-complex="bold"/>
    </style:style>
    <style:style style:name="T10949" style:parent-style-name="DefaultParagraphFont" style:family="text">
      <style:text-properties style:font-weight-complex="bold"/>
    </style:style>
    <style:style style:name="T10950" style:parent-style-name="DefaultParagraphFont" style:family="text">
      <style:text-properties style:font-weight-complex="bold"/>
    </style:style>
    <style:style style:name="T10951" style:parent-style-name="DefaultParagraphFont" style:family="text">
      <style:text-properties style:font-weight-complex="bold"/>
    </style:style>
    <style:style style:name="T10952" style:parent-style-name="DefaultParagraphFont" style:family="text">
      <style:text-properties style:font-weight-complex="bold"/>
    </style:style>
    <style:style style:name="T10953" style:parent-style-name="DefaultParagraphFont" style:family="text">
      <style:text-properties style:font-weight-complex="bold"/>
    </style:style>
    <style:style style:name="T10954" style:parent-style-name="DefaultParagraphFont" style:family="text">
      <style:text-properties style:font-weight-complex="bold"/>
    </style:style>
    <style:style style:name="T10955" style:parent-style-name="DefaultParagraphFont" style:family="text">
      <style:text-properties style:font-weight-complex="bold"/>
    </style:style>
    <style:style style:name="T10956" style:parent-style-name="DefaultParagraphFont" style:family="text">
      <style:text-properties style:font-weight-complex="bold"/>
    </style:style>
    <style:style style:name="T10957" style:parent-style-name="DefaultParagraphFont" style:family="text">
      <style:text-properties style:font-weight-complex="bold"/>
    </style:style>
    <style:style style:name="T10958" style:parent-style-name="DefaultParagraphFont" style:family="text">
      <style:text-properties style:font-weight-complex="bold"/>
    </style:style>
    <style:style style:name="T10959" style:parent-style-name="DefaultParagraphFont" style:family="text">
      <style:text-properties style:font-weight-complex="bold"/>
    </style:style>
    <style:style style:name="T10960" style:parent-style-name="DefaultParagraphFont" style:family="text">
      <style:text-properties style:font-weight-complex="bold"/>
    </style:style>
    <style:style style:name="T10961" style:parent-style-name="DefaultParagraphFont" style:family="text">
      <style:text-properties style:font-weight-complex="bold"/>
    </style:style>
    <style:style style:name="T10962" style:parent-style-name="DefaultParagraphFont" style:family="text">
      <style:text-properties style:font-weight-complex="bold"/>
    </style:style>
    <style:style style:name="T10963" style:parent-style-name="DefaultParagraphFont" style:family="text">
      <style:text-properties style:font-weight-complex="bold"/>
    </style:style>
    <style:style style:name="T10964" style:parent-style-name="DefaultParagraphFont" style:family="text">
      <style:text-properties style:font-weight-complex="bold"/>
    </style:style>
    <style:style style:name="T10965" style:parent-style-name="DefaultParagraphFont" style:family="text">
      <style:text-properties style:font-weight-complex="bold"/>
    </style:style>
    <style:style style:name="T10966" style:parent-style-name="DefaultParagraphFont" style:family="text">
      <style:text-properties style:font-weight-complex="bold"/>
    </style:style>
    <style:style style:name="T10967" style:parent-style-name="DefaultParagraphFont" style:family="text">
      <style:text-properties style:font-weight-complex="bold"/>
    </style:style>
    <style:style style:name="T10968" style:parent-style-name="DefaultParagraphFont" style:family="text">
      <style:text-properties style:font-weight-complex="bold"/>
    </style:style>
    <style:style style:name="T10969" style:parent-style-name="DefaultParagraphFont" style:family="text">
      <style:text-properties style:font-weight-complex="bold"/>
    </style:style>
    <style:style style:name="T10970" style:parent-style-name="DefaultParagraphFont" style:family="text">
      <style:text-properties style:font-weight-complex="bold"/>
    </style:style>
    <style:style style:name="T10971" style:parent-style-name="DefaultParagraphFont" style:family="text">
      <style:text-properties style:font-weight-complex="bold"/>
    </style:style>
    <style:style style:name="T10972" style:parent-style-name="DefaultParagraphFont" style:family="text">
      <style:text-properties style:font-weight-complex="bold"/>
    </style:style>
    <style:style style:name="T10973" style:parent-style-name="DefaultParagraphFont" style:family="text">
      <style:text-properties style:font-weight-complex="bold"/>
    </style:style>
    <style:style style:name="T10974" style:parent-style-name="DefaultParagraphFont" style:family="text">
      <style:text-properties style:font-weight-complex="bold"/>
    </style:style>
    <style:style style:name="T10975" style:parent-style-name="DefaultParagraphFont" style:family="text">
      <style:text-properties style:font-weight-complex="bold"/>
    </style:style>
    <style:style style:name="T10976" style:parent-style-name="DefaultParagraphFont" style:family="text">
      <style:text-properties style:font-weight-complex="bold"/>
    </style:style>
    <style:style style:name="T10977" style:parent-style-name="DefaultParagraphFont" style:family="text">
      <style:text-properties style:font-weight-complex="bold"/>
    </style:style>
    <style:style style:name="T10978" style:parent-style-name="DefaultParagraphFont" style:family="text">
      <style:text-properties style:font-weight-complex="bold"/>
    </style:style>
    <style:style style:name="T10979" style:parent-style-name="DefaultParagraphFont" style:family="text">
      <style:text-properties style:font-weight-complex="bold"/>
    </style:style>
    <style:style style:name="T10980" style:parent-style-name="DefaultParagraphFont" style:family="text">
      <style:text-properties style:font-weight-complex="bold"/>
    </style:style>
    <style:style style:name="T10981" style:parent-style-name="DefaultParagraphFont" style:family="text">
      <style:text-properties style:font-weight-complex="bold"/>
    </style:style>
    <style:style style:name="T10982" style:parent-style-name="DefaultParagraphFont" style:family="text">
      <style:text-properties style:font-weight-complex="bold"/>
    </style:style>
    <style:style style:name="T10983" style:parent-style-name="DefaultParagraphFont" style:family="text">
      <style:text-properties style:font-weight-complex="bold"/>
    </style:style>
    <style:style style:name="T10984" style:parent-style-name="DefaultParagraphFont" style:family="text">
      <style:text-properties style:font-weight-complex="bold"/>
    </style:style>
    <style:style style:name="T10985" style:parent-style-name="DefaultParagraphFont" style:family="text">
      <style:text-properties style:font-weight-complex="bold"/>
    </style:style>
    <style:style style:name="T10986" style:parent-style-name="DefaultParagraphFont" style:family="text">
      <style:text-properties style:font-weight-complex="bold"/>
    </style:style>
    <style:style style:name="T10987" style:parent-style-name="DefaultParagraphFont" style:family="text">
      <style:text-properties style:font-weight-complex="bold"/>
    </style:style>
    <style:style style:name="T10988" style:parent-style-name="DefaultParagraphFont" style:family="text">
      <style:text-properties style:font-weight-complex="bold"/>
    </style:style>
    <style:style style:name="T10989" style:parent-style-name="DefaultParagraphFont" style:family="text">
      <style:text-properties style:font-weight-complex="bold"/>
    </style:style>
    <style:style style:name="P10990" style:parent-style-name="Roman" style:family="paragraph">
      <style:text-properties style:font-weight-complex="bold"/>
    </style:style>
    <style:style style:name="T10991" style:parent-style-name="DefaultParagraphFont" style:family="text">
      <style:text-properties style:font-weight-complex="bold"/>
    </style:style>
    <style:style style:name="T10992" style:parent-style-name="DefaultParagraphFont" style:family="text">
      <style:text-properties style:font-weight-complex="bold"/>
    </style:style>
    <style:style style:name="T10993" style:parent-style-name="DefaultParagraphFont" style:family="text">
      <style:text-properties style:font-weight-complex="bold"/>
    </style:style>
    <style:style style:name="T10994" style:parent-style-name="DefaultParagraphFont" style:family="text">
      <style:text-properties style:font-weight-complex="bold"/>
    </style:style>
    <style:style style:name="T10995" style:parent-style-name="DefaultParagraphFont" style:family="text">
      <style:text-properties style:font-weight-complex="bold"/>
    </style:style>
    <style:style style:name="T10996" style:parent-style-name="DefaultParagraphFont" style:family="text">
      <style:text-properties style:font-weight-complex="bold"/>
    </style:style>
    <style:style style:name="T10997" style:parent-style-name="DefaultParagraphFont" style:family="text">
      <style:text-properties style:font-weight-complex="bold"/>
    </style:style>
    <style:style style:name="T10998" style:parent-style-name="DefaultParagraphFont" style:family="text">
      <style:text-properties style:font-weight-complex="bold"/>
    </style:style>
    <style:style style:name="T10999" style:parent-style-name="DefaultParagraphFont" style:family="text">
      <style:text-properties style:font-weight-complex="bold"/>
    </style:style>
    <style:style style:name="T11000" style:parent-style-name="DefaultParagraphFont" style:family="text">
      <style:text-properties style:font-weight-complex="bold"/>
    </style:style>
    <style:style style:name="T11001" style:parent-style-name="DefaultParagraphFont" style:family="text">
      <style:text-properties style:font-weight-complex="bold"/>
    </style:style>
    <style:style style:name="T11002" style:parent-style-name="DefaultParagraphFont" style:family="text">
      <style:text-properties style:font-weight-complex="bold"/>
    </style:style>
    <style:style style:name="T11003" style:parent-style-name="DefaultParagraphFont" style:family="text">
      <style:text-properties style:font-weight-complex="bold"/>
    </style:style>
    <style:style style:name="T11004" style:parent-style-name="DefaultParagraphFont" style:family="text">
      <style:text-properties style:font-weight-complex="bold"/>
    </style:style>
    <style:style style:name="T11005" style:parent-style-name="DefaultParagraphFont" style:family="text">
      <style:text-properties style:font-weight-complex="bold"/>
    </style:style>
    <style:style style:name="T11006" style:parent-style-name="DefaultParagraphFont" style:family="text">
      <style:text-properties style:font-weight-complex="bold"/>
    </style:style>
    <style:style style:name="T11007" style:parent-style-name="DefaultParagraphFont" style:family="text">
      <style:text-properties style:font-weight-complex="bold"/>
    </style:style>
    <style:style style:name="T11008" style:parent-style-name="DefaultParagraphFont" style:family="text">
      <style:text-properties style:font-weight-complex="bold"/>
    </style:style>
    <style:style style:name="T11009" style:parent-style-name="DefaultParagraphFont" style:family="text">
      <style:text-properties style:font-weight-complex="bold"/>
    </style:style>
    <style:style style:name="T11010" style:parent-style-name="DefaultParagraphFont" style:family="text">
      <style:text-properties style:font-weight-complex="bold"/>
    </style:style>
    <style:style style:name="T11011" style:parent-style-name="DefaultParagraphFont" style:family="text">
      <style:text-properties style:font-weight-complex="bold"/>
    </style:style>
    <style:style style:name="T11012" style:parent-style-name="DefaultParagraphFont" style:family="text">
      <style:text-properties style:font-weight-complex="bold"/>
    </style:style>
    <style:style style:name="T11013" style:parent-style-name="DefaultParagraphFont" style:family="text">
      <style:text-properties style:font-weight-complex="bold"/>
    </style:style>
    <style:style style:name="T11014" style:parent-style-name="DefaultParagraphFont" style:family="text">
      <style:text-properties style:font-weight-complex="bold"/>
    </style:style>
    <style:style style:name="T11015" style:parent-style-name="DefaultParagraphFont" style:family="text">
      <style:text-properties style:font-weight-complex="bold" fo:font-style="italic" style:font-style-asian="italic" style:font-style-complex="italic"/>
    </style:style>
    <style:style style:name="T11016" style:parent-style-name="DefaultParagraphFont" style:family="text">
      <style:text-properties style:font-weight-complex="bold" fo:font-style="italic" style:font-style-asian="italic" style:font-style-complex="italic"/>
    </style:style>
    <style:style style:name="T11017" style:parent-style-name="DefaultParagraphFont" style:family="text">
      <style:text-properties style:font-weight-complex="bold" fo:font-style="italic" style:font-style-asian="italic" style:font-style-complex="italic"/>
    </style:style>
    <style:style style:name="T11018" style:parent-style-name="DefaultParagraphFont" style:family="text">
      <style:text-properties style:font-weight-complex="bold" fo:font-style="italic" style:font-style-asian="italic" style:font-style-complex="italic"/>
    </style:style>
    <style:style style:name="T11019" style:parent-style-name="DefaultParagraphFont" style:family="text">
      <style:text-properties style:font-weight-complex="bold" fo:font-style="italic" style:font-style-asian="italic" style:font-style-complex="italic"/>
    </style:style>
    <style:style style:name="T11020" style:parent-style-name="DefaultParagraphFont" style:family="text">
      <style:text-properties style:font-weight-complex="bold" fo:font-style="italic" style:font-style-asian="italic" style:font-style-complex="italic"/>
    </style:style>
    <style:style style:name="T11021" style:parent-style-name="DefaultParagraphFont" style:family="text">
      <style:text-properties style:font-weight-complex="bold"/>
    </style:style>
    <style:style style:name="T11022" style:parent-style-name="DefaultParagraphFont" style:family="text">
      <style:text-properties style:font-weight-complex="bold"/>
    </style:style>
    <style:style style:name="T11023" style:parent-style-name="DefaultParagraphFont" style:family="text">
      <style:text-properties style:font-weight-complex="bold"/>
    </style:style>
    <style:style style:name="T11024" style:parent-style-name="DefaultParagraphFont" style:family="text">
      <style:text-properties style:font-weight-complex="bold"/>
    </style:style>
    <style:style style:name="T11025" style:parent-style-name="DefaultParagraphFont" style:family="text">
      <style:text-properties style:font-weight-complex="bold"/>
    </style:style>
    <style:style style:name="T11026" style:parent-style-name="DefaultParagraphFont" style:family="text">
      <style:text-properties style:font-weight-complex="bold"/>
    </style:style>
    <style:style style:name="T11027" style:parent-style-name="DefaultParagraphFont" style:family="text">
      <style:text-properties style:font-weight-complex="bold"/>
    </style:style>
    <style:style style:name="T11028" style:parent-style-name="DefaultParagraphFont" style:family="text">
      <style:text-properties style:font-weight-complex="bold"/>
    </style:style>
    <style:style style:name="T11029" style:parent-style-name="DefaultParagraphFont" style:family="text">
      <style:text-properties style:font-weight-complex="bold"/>
    </style:style>
    <style:style style:name="T11030" style:parent-style-name="DefaultParagraphFont" style:family="text">
      <style:text-properties style:font-weight-complex="bold"/>
    </style:style>
    <style:style style:name="T11031" style:parent-style-name="DefaultParagraphFont" style:family="text">
      <style:text-properties style:font-weight-complex="bold"/>
    </style:style>
    <style:style style:name="T11032" style:parent-style-name="DefaultParagraphFont" style:family="text">
      <style:text-properties style:font-weight-complex="bold"/>
    </style:style>
    <style:style style:name="T11033" style:parent-style-name="DefaultParagraphFont" style:family="text">
      <style:text-properties style:font-weight-complex="bold"/>
    </style:style>
    <style:style style:name="T11034" style:parent-style-name="DefaultParagraphFont" style:family="text">
      <style:text-properties style:font-weight-complex="bold"/>
    </style:style>
    <style:style style:name="T11035" style:parent-style-name="DefaultParagraphFont" style:family="text">
      <style:text-properties style:font-weight-complex="bold"/>
    </style:style>
    <style:style style:name="T11036" style:parent-style-name="DefaultParagraphFont" style:family="text">
      <style:text-properties style:font-weight-complex="bold"/>
    </style:style>
    <style:style style:name="T11037" style:parent-style-name="DefaultParagraphFont" style:family="text">
      <style:text-properties style:font-weight-complex="bold"/>
    </style:style>
    <style:style style:name="T11038" style:parent-style-name="DefaultParagraphFont" style:family="text">
      <style:text-properties style:font-weight-complex="bold"/>
    </style:style>
    <style:style style:name="T11039" style:parent-style-name="DefaultParagraphFont" style:family="text">
      <style:text-properties style:font-weight-complex="bold"/>
    </style:style>
    <style:style style:name="T11040" style:parent-style-name="DefaultParagraphFont" style:family="text">
      <style:text-properties style:font-weight-complex="bold"/>
    </style:style>
    <style:style style:name="T11041" style:parent-style-name="DefaultParagraphFont" style:family="text">
      <style:text-properties style:font-weight-complex="bold"/>
    </style:style>
    <style:style style:name="T11042" style:parent-style-name="DefaultParagraphFont" style:family="text">
      <style:text-properties style:font-weight-complex="bold"/>
    </style:style>
    <style:style style:name="T11043" style:parent-style-name="DefaultParagraphFont" style:family="text">
      <style:text-properties style:font-weight-complex="bold"/>
    </style:style>
    <style:style style:name="T11044" style:parent-style-name="DefaultParagraphFont" style:family="text">
      <style:text-properties style:font-weight-complex="bold"/>
    </style:style>
    <style:style style:name="T11045" style:parent-style-name="DefaultParagraphFont" style:family="text">
      <style:text-properties style:font-weight-complex="bold"/>
    </style:style>
    <style:style style:name="T11046" style:parent-style-name="DefaultParagraphFont" style:family="text">
      <style:text-properties style:font-weight-complex="bold"/>
    </style:style>
    <style:style style:name="T11047" style:parent-style-name="DefaultParagraphFont" style:family="text">
      <style:text-properties style:font-weight-complex="bold"/>
    </style:style>
    <style:style style:name="T11048" style:parent-style-name="DefaultParagraphFont" style:family="text">
      <style:text-properties style:font-weight-complex="bold"/>
    </style:style>
    <style:style style:name="T11049" style:parent-style-name="DefaultParagraphFont" style:family="text">
      <style:text-properties style:font-weight-complex="bold"/>
    </style:style>
    <style:style style:name="T11050" style:parent-style-name="DefaultParagraphFont" style:family="text">
      <style:text-properties style:font-weight-complex="bold"/>
    </style:style>
    <style:style style:name="T11051" style:parent-style-name="DefaultParagraphFont" style:family="text">
      <style:text-properties style:font-weight-complex="bold"/>
    </style:style>
    <style:style style:name="T11052" style:parent-style-name="DefaultParagraphFont" style:family="text">
      <style:text-properties style:font-weight-complex="bold"/>
    </style:style>
    <style:style style:name="T11053" style:parent-style-name="DefaultParagraphFont" style:family="text">
      <style:text-properties style:font-weight-complex="bold"/>
    </style:style>
    <style:style style:name="T11054" style:parent-style-name="DefaultParagraphFont" style:family="text">
      <style:text-properties style:font-weight-complex="bold"/>
    </style:style>
    <style:style style:name="T11055" style:parent-style-name="DefaultParagraphFont" style:family="text">
      <style:text-properties style:font-weight-complex="bold"/>
    </style:style>
    <style:style style:name="T11056" style:parent-style-name="DefaultParagraphFont" style:family="text">
      <style:text-properties style:font-weight-complex="bold"/>
    </style:style>
    <style:style style:name="T11057" style:parent-style-name="DefaultParagraphFont" style:family="text">
      <style:text-properties style:font-weight-complex="bold"/>
    </style:style>
    <style:style style:name="T11058" style:parent-style-name="DefaultParagraphFont" style:family="text">
      <style:text-properties style:font-weight-complex="bold"/>
    </style:style>
    <style:style style:name="T11059" style:parent-style-name="DefaultParagraphFont" style:family="text">
      <style:text-properties style:font-weight-complex="bold"/>
    </style:style>
    <style:style style:name="T11060" style:parent-style-name="DefaultParagraphFont" style:family="text">
      <style:text-properties style:font-weight-complex="bold"/>
    </style:style>
    <style:style style:name="T11061" style:parent-style-name="DefaultParagraphFont" style:family="text">
      <style:text-properties style:font-weight-complex="bold"/>
    </style:style>
    <style:style style:name="T11062" style:parent-style-name="DefaultParagraphFont" style:family="text">
      <style:text-properties style:font-weight-complex="bold"/>
    </style:style>
    <style:style style:name="T11063" style:parent-style-name="DefaultParagraphFont" style:family="text">
      <style:text-properties style:font-weight-complex="bold"/>
    </style:style>
    <style:style style:name="T11064" style:parent-style-name="DefaultParagraphFont" style:family="text">
      <style:text-properties style:font-weight-complex="bold"/>
    </style:style>
    <style:style style:name="T11065" style:parent-style-name="DefaultParagraphFont" style:family="text">
      <style:text-properties style:font-weight-complex="bold"/>
    </style:style>
    <style:style style:name="T11066" style:parent-style-name="DefaultParagraphFont" style:family="text">
      <style:text-properties style:font-weight-complex="bold"/>
    </style:style>
    <style:style style:name="T11067" style:parent-style-name="DefaultParagraphFont" style:family="text">
      <style:text-properties style:font-weight-complex="bold"/>
    </style:style>
    <style:style style:name="T11068" style:parent-style-name="DefaultParagraphFont" style:family="text">
      <style:text-properties style:font-weight-complex="bold"/>
    </style:style>
    <style:style style:name="T11069" style:parent-style-name="DefaultParagraphFont" style:family="text">
      <style:text-properties style:font-weight-complex="bold"/>
    </style:style>
    <style:style style:name="T11070" style:parent-style-name="DefaultParagraphFont" style:family="text">
      <style:text-properties style:font-weight-complex="bold"/>
    </style:style>
    <style:style style:name="T11071" style:parent-style-name="DefaultParagraphFont" style:family="text">
      <style:text-properties style:font-weight-complex="bold"/>
    </style:style>
    <style:style style:name="T11072" style:parent-style-name="DefaultParagraphFont" style:family="text">
      <style:text-properties style:font-weight-complex="bold"/>
    </style:style>
    <style:style style:name="T11073" style:parent-style-name="DefaultParagraphFont" style:family="text">
      <style:text-properties style:font-weight-complex="bold"/>
    </style:style>
    <style:style style:name="T11074" style:parent-style-name="DefaultParagraphFont" style:family="text">
      <style:text-properties style:font-weight-complex="bold"/>
    </style:style>
    <style:style style:name="T11075" style:parent-style-name="DefaultParagraphFont" style:family="text">
      <style:text-properties style:font-weight-complex="bold"/>
    </style:style>
    <style:style style:name="T11076" style:parent-style-name="DefaultParagraphFont" style:family="text">
      <style:text-properties style:font-weight-complex="bold"/>
    </style:style>
    <style:style style:name="T11077" style:parent-style-name="DefaultParagraphFont" style:family="text">
      <style:text-properties style:font-weight-complex="bold"/>
    </style:style>
    <style:style style:name="T11078" style:parent-style-name="DefaultParagraphFont" style:family="text">
      <style:text-properties style:font-weight-complex="bold"/>
    </style:style>
    <style:style style:name="T11079" style:parent-style-name="DefaultParagraphFont" style:family="text">
      <style:text-properties style:font-weight-complex="bold"/>
    </style:style>
    <style:style style:name="T11080" style:parent-style-name="DefaultParagraphFont" style:family="text">
      <style:text-properties style:font-weight-complex="bold"/>
    </style:style>
    <style:style style:name="T1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2" style:parent-style-name="DefaultParagraphFont" style:family="text">
      <style:text-properties style:font-weight-complex="bold"/>
    </style:style>
    <style:style style:name="T11083" style:parent-style-name="DefaultParagraphFont" style:family="text">
      <style:text-properties style:font-weight-complex="bold"/>
    </style:style>
    <style:style style:name="T11084" style:parent-style-name="DefaultParagraphFont" style:family="text">
      <style:text-properties style:font-weight-complex="bold"/>
    </style:style>
    <style:style style:name="T11085" style:parent-style-name="DefaultParagraphFont" style:family="text">
      <style:text-properties style:font-weight-complex="bold"/>
    </style:style>
    <style:style style:name="T11086" style:parent-style-name="DefaultParagraphFont" style:family="text">
      <style:text-properties style:font-weight-complex="bold"/>
    </style:style>
    <style:style style:name="T11087" style:parent-style-name="DefaultParagraphFont" style:family="text">
      <style:text-properties style:font-weight-complex="bold"/>
    </style:style>
    <style:style style:name="T11088" style:parent-style-name="DefaultParagraphFont" style:family="text">
      <style:text-properties style:font-weight-complex="bold"/>
    </style:style>
    <style:style style:name="T11089" style:parent-style-name="DefaultParagraphFont" style:family="text">
      <style:text-properties style:font-weight-complex="bold"/>
    </style:style>
    <style:style style:name="T11090" style:parent-style-name="DefaultParagraphFont" style:family="text">
      <style:text-properties style:font-weight-complex="bold"/>
    </style:style>
    <style:style style:name="T11091" style:parent-style-name="DefaultParagraphFont" style:family="text">
      <style:text-properties style:font-weight-complex="bold"/>
    </style:style>
    <style:style style:name="T11092" style:parent-style-name="DefaultParagraphFont" style:family="text">
      <style:text-properties style:font-weight-complex="bold"/>
    </style:style>
    <style:style style:name="T11093" style:parent-style-name="DefaultParagraphFont" style:family="text">
      <style:text-properties style:font-weight-complex="bold"/>
    </style:style>
    <style:style style:name="T11094" style:parent-style-name="DefaultParagraphFont" style:family="text">
      <style:text-properties style:font-weight-complex="bold"/>
    </style:style>
    <style:style style:name="T11095" style:parent-style-name="DefaultParagraphFont" style:family="text">
      <style:text-properties style:font-weight-complex="bold"/>
    </style:style>
    <style:style style:name="T11096" style:parent-style-name="DefaultParagraphFont" style:family="text">
      <style:text-properties style:font-weight-complex="bold"/>
    </style:style>
    <style:style style:name="T11097" style:parent-style-name="DefaultParagraphFont" style:family="text">
      <style:text-properties style:font-weight-complex="bold"/>
    </style:style>
    <style:style style:name="T11098" style:parent-style-name="DefaultParagraphFont" style:family="text">
      <style:text-properties style:font-weight-complex="bold"/>
    </style:style>
    <style:style style:name="T11099" style:parent-style-name="DefaultParagraphFont" style:family="text">
      <style:text-properties style:font-weight-complex="bold"/>
    </style:style>
    <style:style style:name="T11100" style:parent-style-name="DefaultParagraphFont" style:family="text">
      <style:text-properties style:font-weight-complex="bold"/>
    </style:style>
    <style:style style:name="T11101" style:parent-style-name="DefaultParagraphFont" style:family="text">
      <style:text-properties style:font-weight-complex="bold" fo:font-style="italic" style:font-style-asian="italic"/>
    </style:style>
    <style:style style:name="T11102" style:parent-style-name="DefaultParagraphFont" style:family="text">
      <style:text-properties style:font-weight-complex="bold" fo:font-style="italic" style:font-style-asian="italic"/>
    </style:style>
    <style:style style:name="T11103" style:parent-style-name="DefaultParagraphFont" style:family="text">
      <style:text-properties style:font-weight-complex="bold" fo:font-style="italic" style:font-style-asian="italic"/>
    </style:style>
    <style:style style:name="T11104" style:parent-style-name="DefaultParagraphFont" style:family="text">
      <style:text-properties style:font-weight-complex="bold" fo:font-style="italic" style:font-style-asian="italic"/>
    </style:style>
    <style:style style:name="T11105" style:parent-style-name="DefaultParagraphFont" style:family="text">
      <style:text-properties style:font-weight-complex="bold"/>
    </style:style>
    <style:style style:name="P11106" style:parent-style-name="Roman" style:family="paragraph">
      <style:text-properties style:font-weight-complex="bold"/>
    </style:style>
    <style:style style:name="T11107" style:parent-style-name="DefaultParagraphFont" style:family="text">
      <style:text-properties style:font-weight-complex="bold"/>
    </style:style>
    <style:style style:name="T11108" style:parent-style-name="DefaultParagraphFont" style:family="text">
      <style:text-properties style:font-weight-complex="bold"/>
    </style:style>
    <style:style style:name="T11109" style:parent-style-name="DefaultParagraphFont" style:family="text">
      <style:text-properties style:font-weight-complex="bold"/>
    </style:style>
    <style:style style:name="T11110" style:parent-style-name="DefaultParagraphFont" style:family="text">
      <style:text-properties style:font-weight-complex="bold"/>
    </style:style>
    <style:style style:name="T11111" style:parent-style-name="DefaultParagraphFont" style:family="text">
      <style:text-properties style:font-weight-complex="bold"/>
    </style:style>
    <style:style style:name="T11112" style:parent-style-name="DefaultParagraphFont" style:family="text">
      <style:text-properties style:font-weight-complex="bold"/>
    </style:style>
    <style:style style:name="T11113" style:parent-style-name="DefaultParagraphFont" style:family="text">
      <style:text-properties style:font-weight-complex="bold"/>
    </style:style>
    <style:style style:name="T11114" style:parent-style-name="DefaultParagraphFont" style:family="text">
      <style:text-properties style:font-weight-complex="bold"/>
    </style:style>
    <style:style style:name="T11115" style:parent-style-name="DefaultParagraphFont" style:family="text">
      <style:text-properties style:font-weight-complex="bold"/>
    </style:style>
    <style:style style:name="T11116" style:parent-style-name="DefaultParagraphFont" style:family="text">
      <style:text-properties style:font-weight-complex="bold"/>
    </style:style>
    <style:style style:name="T11117" style:parent-style-name="DefaultParagraphFont" style:family="text">
      <style:text-properties style:font-weight-complex="bold"/>
    </style:style>
    <style:style style:name="T11118" style:parent-style-name="DefaultParagraphFont" style:family="text">
      <style:text-properties style:font-weight-complex="bold"/>
    </style:style>
    <style:style style:name="T11119" style:parent-style-name="DefaultParagraphFont" style:family="text">
      <style:text-properties style:font-weight-complex="bold"/>
    </style:style>
    <style:style style:name="T11120" style:parent-style-name="DefaultParagraphFont" style:family="text">
      <style:text-properties style:font-weight-complex="bold"/>
    </style:style>
    <style:style style:name="T1112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NENUMATYT</text:span><text:span text:style-name="T32">O<text:s/></text:span><text:span text:style-name="T33">posėdžio</text:span><text:span text:style-name="T34"><text:s/>NR. </text:span><text:span text:style-name="T35">1</text:span><text:span text:style-name="T36">2</text:span><text:span text:style-name="T37">5</text:span></text:p>
      <text:p text:style-name="P38">STENOGRAMA</text:p>
      <text:p text:style-name="P39"/>
      <text:p text:style-name="P40">2017 m.<text:s/>lapkričio<text:s/>28 d.</text:p>
      <text:p text:style-name="P41"/>
      <text:p text:style-name="Pirmininkai">Pirmininkauja Lietuvos Respublikos Seimo Pirmininkas<text:s/><text:span text:style-name="T42">V. PRANCKIETIS</text:span><text:line-break/>ir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R. BAŠKIENĖ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La­bas ry­tas, ger­bia­mie­ji Sei­mo na­riai. Pra­šo­me už­im­ti dar­bo vie­tas. Pra­de­da­me Lie­tu­vos Res­pub­li­kos Sei­mo 2017 m. lap­kri­čio 28 d., ant­ra­die­nio, ne­nu­ma­ty­tą po­sė­dį. Pra­šau re­gist­ruo­tis.<text:s/></text:p>
        <text:p text:style-name="Roman">Už­si­re­gist­ra­vo 83 Sei­mo na­riai.<text:s/></text:p>
        <text:p text:style-name="Roman"/>
        <text:p text:style-name="Laikas">12.01 val.</text:p>
        <text:p text:style-name="Roman12">Ūkio mi­nist­ro V. Sin­ke­vi­čiaus prie­sai­ka</text:p>
        <text:p text:style-name="Roman"/>
        <text:p text:style-name="Roman">Ger­bia­mie­ji ko­le­gos, lap­kri­čio 27 die­ną Lie­tu­vos Res­pub­li­kos Pre­zi­den­tė pa­si­ra­šė dek­re­tą, ku­riuo V. Sin­ke­vi­čių pa­sky­rė Lie­tu­vos Res­pub­li­kos ūkio mi­nist­ru. Pa­gal Vy­riau­sy­bės įsta­ty­mo 7 straips­nį pra­dė­ti ei­ti pa­rei­gas mi­nist­rai ga­li ta­da, kai pri­sie­kia Sei­mo po­sė­dy­je. Prie­sai­ką pri­ima Sei­mo Pir­mi­nin­kas. Mi­nist­ras, leis­ki­te su­pa­žin­din­ti su tvar­ka, pri­sie­kia sto­vė­da­mas prie­šais Sei­mo Pir­mi­nin­ką, skai­ty­da­mas prie­sai­kos teks­tą, pa­dė­jęs ran­ką ant Lie­tu­vos Res­pub­li­kos Kon­sti­tu­ci­jos. 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mi­nist­ras ne­pri­sie­kė ir ne­ga­li ei­ti pa­rei­gų. Taip nu­ro­dy­ta įsta­ty­me. Var­di­niai prie­sai­kos la­pai per­duo­da­mi Sei­mo Pir­mi­nin­kui ir sau­go­mi Sei­mo kan­ce­lia­ri­jo­je. Kvie­čiu V. Sin­ke­vi­čių ir Sei­mo Pir­mi­nin­ką V. Pranc­kie­tį pri­saik­di­ni­mo pro­ce­dū­rai. Pra­šo­me at­si­sto­ti.<text:s/></text:p>
        <text:p text:style-name="Roman"><text:span text:style-name="T83">V. SINKEVIČIUS</text:span><text:s/><text:span text:style-name="T84">(</text:span><text:span text:style-name="T85">LVŽSF</text:span><text:span text:style-name="T86">)</text:span>. Aš, Vir­gi­ni­jus Sin­ke­vi­čiu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87">Plo</text:span><text:span text:style-name="T88">­ji</text:span><text:span text:style-name="T89">­mai</text:span>)<text:s/></text:p>
        <text:p text:style-name="Roman"><text:span text:style-name="T90">PIRMININKĖ.</text:span><text:s/>Nuo­šir­džiai svei­ki­na­me.<text:s/>Ir gal, ko­le­ga, tar­si­te dar ko­kį žo­dį?</text:p>
        <text:p text:style-name="Roman"><text:span text:style-name="T91">V. SINKEVIČIUS</text:span><text:s/><text:span text:style-name="T92">(</text:span><text:span text:style-name="T93">LVŽSF</text:span><text:span text:style-name="T94">)</text:span>. Aš iš tie­sų tur­būt la­bai trum­pai. Dė­ko­ju už di­džiu­lį pa­si­ti­kė­ji­mą. Su­pran­tu tą di­džiu­lę at­sa­ko­my­bę ir ti­kiuo­si, kad ben­dru dar­bu, ne­pai­sy­da­mi po­zi­ci­jos ir opo­zi­ci­jos, mes vi­si kar­tu įdė­si­me di­de­lį in­dė­lį ir pa­siek­si­me tva­rų eko­no­mi­kos au­gi­mą, ku­rį il­gos kar­tos po mū­sų pa­mi­nės, kad šis Sei­mas pa­sie­kė to, kaip žmo­nės gy­ve­na po dvi­de­šim­ties me­tų. To lin­kiu mums ir mū­sų vals­ty­bei. Ačiū. (<text:span text:style-name="T95">Plo</text:span><text:span text:style-name="T96">­ji</text:span><text:span text:style-name="T97">­mai</text:span>)<text:s/></text:p>
        <text:p text:style-name="Roman"><text:span text:style-name="T98">PIRMININKĖ.</text:span><text:s/>Dar svei­ki­ni­mai. No­riu pa­kvies­ti Sei­mo Pir­mi­nin­ką at­lik­ti dar vie­ną ma­lo­nią mi­si­ją. Lap­kri­čio 25 die­ną mes tu­rė­jo­me taip pat gra­žų džiaugs­mą ir gra­žią su­kak­tį. Aš no­riu pa­pra­šy­ti ger­bia­mo­jo Sei­mo Pir­mi­nin­ko pa­svei­kin­ti, įteik­ti gė­les ir iš­sa­ky­ti pa­lin­kė­ji­mus V. Bu­kaus­kui, ku­ris šven­tė la­bai gra­žią sa­vo gy­ve­ni­mo su­kak­tį. (<text:span text:style-name="T99">Plo</text:span><text:span text:style-name="T100">­ji</text:span><text:span text:style-name="T101">­mai</text:span>) Dė­ko­ja­me.<text:s/></text:p>
        <text:soft-page-break/>
        <text:p text:style-name="Roman">Ger­bia­mie­ji ko­le­gos, pra­de­da­me mū­sų ne­nu­ma­ty­tą po­sė­dį, ku­rio dar­bo­tvarkę pa­tvir­ti­no Sei­mo val­dy­ba. Pra­šau da­bar jau dė­me­sio, juo­lab kad li­ko tik 33 die­nos iki šių me­tų pa­bai­gos, o šian­dien die­nos sen­ten­ci­ja ka­len­do­riu­je už­ra­šy­ta la­bai pra­smin­gai: dar­bo ne­si­ša­lin­si, var­gas pa­si­ša­lins.</text:p>
        <text:p text:style-name="Roman"/>
        <text:p text:style-name="Laikas">12.05 val.</text:p>
        <text:p text:style-name="Roman12">Vals­ty­bi­nio so­cia­li­nio drau­di­mo fon­do biu­dže­to 2018 me­tų ro­dik­lių pa­tvir­ti­ni­mo įsta­ty­mo pro­jek­tas Nr. XIIIP-1218(2) (<text:span text:style-name="T102">svars</text:span><text:span text:style-name="T103">­ty</text:span><text:span text:style-name="T104">­mas</text:span>)</text:p>
        <text:p text:style-name="Roman"/>
        <text:p text:style-name="Roman">Ne vel­tui mes šian­dien svars­ty­si­me Vals­ty­bi­nio so­cia­li­nio drau­di­mo biu­dže­to įsta­ty­mo pro­jek­tus, ku­rie iš tik­rų­jų pa­leng­vin­ti mū­sų Lie­tu­vos žmo­nių gy­ve­ni­mą.<text:s/>Skel­biu dar­bo­tvarkės 1-2a klau­si­mą – Vals­ty­bi­nio so­cia­li­nio drau­di­mo fon­do biu­dže­to 2018 me­tų ro­dik­lių pa­tvir­ti­ni­mo įsta­ty­mo pro­jek­tą Nr. XIIIP-1218(2). Kvie­čiu So­cia­li­nių rei­ka­lų ir dar­bo ko­mi­te­to at­sto­vą A. Sy­są pa­teik­ti So­cia­li­nių rei­ka­lų ir dar­bo ko­mi­te­to iš­va­dą.</text:p>
        <text:p text:style-name="Roman"><text:span text:style-name="T105">A. SYSAS</text:span><text:s/><text:span text:style-name="T106">(</text:span><text:span text:style-name="T107">LSDPF</text:span><text:span text:style-name="T108">)</text:span>. Ger­bia­ma pir­mi­nin­ke, ger­bia­mi ko­le­gos, šian­dien bus di­de­lis be­ne­fi­sas su so­cia­li­nio drau­di­mo įsta­ty­mais, tad ne­nu­steb­ki­te, čia ir lei­siu vi­są šią die­ną.<text:s/></text:p>
        <text:p text:style-name="Roman">Tai­gi pir­ma­sis įsta­ty­mas – Biu­dže­to 2018 me­tų ro­dik­lių pa­tvir­ti­ni­mo įsta­ty­mas. Kaip vi­sa­da bu­vo gau­ta daug Tei­sės de­par­ta­men­to pa­sta­bų, ku­rioms mes pri­ta­rė­me. Bu­vo gau­ta Lie­tu­vos ban­ko iš­va­da, į ku­rią mes at­si­žvel­gė­me,<text:s/>tur­būt at­si­žvel­gė ir ki­ti ko­mi­te­tai, ku­rie svars­tė biu­dže­tus. Taip pat bu­vo gau­ta Sei­mo na­rių kai ku­rių pa­siū­ly­mų.<text:s/></text:p>
        <text:p text:style-name="Roman">Sei­mo na­rys R. J. Da­gys siū­lė skir­ti pa­pil­do­mų asig­na­vi­mų iš vals­ty­bės biu­dže­to. Ši­tam siū­ly­mui ne­pri­tar­ta. Gru­pė Sei­mo na­rių siū­lė ne­tai­ky­ti dvi­gu­bo mo­kė­ji­mo už ne­dar­bo drau­dimą ter­mi­nuo­toms su­tar­tims tik vie­nai gy­dy­mo įstai­gai, tai yra Vil­niaus uni­ver­si­te­to li­go­ni­nės San­ta­ros kli­ni­koms. Ko­mi­te­tas tam ne­pri­ta­rė. Sei­mo na­riai G. Land­sber­gis, A. Ma­tu­las, I. De­gu­tie­nė ir ki­ti siū­lė,<text:s/>kad Pri­va­lo­ma­sis svei­ka­tos drau­di­mo fon­das neat­si­skai­ty­tų su So­cia­li­nio drau­di­mo fon­du už su­rink­tas ir per­ves­tas įmo­kas, ir ko­mi­te­tas tam ne­pri­ta­rė. Taip pat R. J. Da­gio aš jau sa­kiau. Biu­dže­to ir fi­nan­sų ko­mi­te­tas siū­lė pri­tar­ti ini­cia­to­rių pa­teik­tam įsta­ty­mo pro­jek­tui ir at­si­žvelg­ti į Tei­sės de­par­ta­men­to pa­sta­bas.<text:s/></text:p>
        <text:p text:style-name="Roman">Už įsta­ty­mą bal­sa­vo 6, prieš ne­bu­vo, su­si­lai­kė 4. Ačiū.</text:p>
        <text:p text:style-name="Roman"><text:span text:style-name="T109">PIRMININKĖ.</text:span><text:s/>Dė­ko­ju. Kvie­čiu Au­di­to ko­mi­te­to pra­ne­šė­ją N. Pu­tei­kį pa­teik­ti Au­di­to ko­mi­te­to iš­va­dą.</text:p>
        <text:p text:style-name="Roman"><text:span text:style-name="T110">N. PUTEIKIS</text:span><text:s/><text:span text:style-name="T111">(</text:span><text:span text:style-name="T112">LVŽSF</text:span><text:span text:style-name="T113">)</text:span>. Au­di­to ko­mi­te­tas svars­tė šį įsta­ty­mo pro­jek­tą. Bu­vo al­ter­na­ty­vus bal­sa­vi­mas. Už tai, kad bū­tų ne­pri­tar­ta šiam įsta­ty­mo pro­jek­tui,<text:s/>bal­sa­vo 3, už tai, kad bū­tų pri­tar­ta, bal­sa­vo 4. Pri­tar­ta to­kiai for­mu­luo­tei: pri­tar­ti įsta­ty­mo pro­jek­tui Nr. 1218 ir pa­siū­ly­ti pa­grin­di­niam ko­mi­te­tui jį to­bu­lin­ti, at­si­žvel­giant į Au­di­to ko­mi­te­to pa­siū­ly­mus bei Vals­ty­bės kon­tro­lės au­di­to iš­va­do­je ir ata­skai­to­je pa­teik­tas pa­sta­bas.<text:s/></text:p>
        <text:p text:style-name="Roman"><text:span text:style-name="T114">PIRMININKĖ.</text:span><text:s/>Dė­ko­ja­me Au­di­to ko­mi­te­to pra­ne­šė­jui. Kvie­čiu Biu­dže­to ir fi­nan­sų ko­mi­te­to pir­mi­nin­ką S. Ja­ke­liū­ną pa­teik­ti Biu­dže­to ir fi­nan­sų ko­mi­te­to iš­va­dą.<text:s/></text:p>
        <text:p text:style-name="Roman"><text:span text:style-name="T115">S. JAKELIŪNAS</text:span><text:s/><text:span text:style-name="T116">(</text:span><text:span text:style-name="T117">LVŽSF</text:span><text:span text:style-name="T118">)</text:span>. Dė­kui. Ger­bia­mie­ji ko­le­gos, Biu­dže­to ir fi­nan­sų ko­mi­te­tas, kaip pa­pil­do­mas ko­mi­te­tas, spa­lio 25 die­ną svars­tė šį So­cia­li­nio drau­di­mo fon­do biu­dže­to ki­tų me­tų ro­dik­lių pa­tvir­ti­ni­mo įsta­ty­mo pro­jek­tą. Spren­di­mas bu­vo toks: pri­tar­ti ini­cia­to­rių pa­teik­tam įsta­ty­mo pro­jek­tui, pa­siū­ly­ti pa­grin­di­niam ko­mi­te­tui pa­to­bu­lin­ti pro­jek­tą pa­gal Sei­mo kan­ce­lia­ri­jos Tei­sės de­par­ta­men­to pa­sta­bas ir pa­siū­ly­mus. Bal­sa­vi­mo re­zul­ta­tai: už to­kį spren­di­mą pa­si­sa­kė 6, prieš bal­sa­vu­sių ne­bu­vo, su­si­lai­kė 2 ko­mi­te­to na­riai. Dė­kui.</text:p>
        <text:p text:style-name="Roman"><text:span text:style-name="T119">PIRMININKĖ.</text:span><text:s/>Dė­ko­ju. Ben­dro­ji dis­ku­si­ja. Dis­ku­si­jo­je kal­bė­ti už­si­ra­šė trys ko­le­gos. Kvie­čiu A. Sy­są. Pra­šau.</text:p>
        <text:p text:style-name="Roman"><text:span text:style-name="T120">A. SYSAS</text:span><text:s/><text:span text:style-name="T121">(</text:span><text:span text:style-name="T122">LSDPF</text:span><text:span text:style-name="T123">)</text:span>. Ger­bia­mi ko­le­gos, pir­miau­sia no­rė­čiau at­kreip­ti dė­me­sį, kad tik­rai yra už ką pa­gir­ti šių me­tų so­cia­li­nio drau­di­mo biu­dže­tą, nes jis yra iš da­lies su­ba­lan­suo­tas, ne­de­fi­ci­ti­nis. Pa­ga­liau vals­ty­bė pri­si­ė­mė pa­rei­gą per­im­ti 3 mlrd. sko­lą iš „Sod­ros“ į vals­ty­bės biu­dže­tą, nes ši sko­la pa­da­ry­ta ne dėl blo­go „Sod­ros“ dar­bo, o dėl mū­sų vie­no­kių ar ki­to­kių po­li­ti­nių spren­di­mų, pri­im­tų Sei­me per il­ges­nį lai­ką. Bet tu­rė­čiau pa­sa­ky­ti kri­tiš­kai, ką aš ma­tau,<text:s/><text:soft-page-break/>ko trūks­ta šiam biu­dže­tui, kas bu­vo ža­dė­ta rin­ki­muo­se ir kur bu­vo tam tik­rų pri­stab­dy­mų. No­riu pri­min­ti, kad bu­vo pri­im­tas so­cia­li­nis mo­de­lis, ku­ria­me vie­na iš su­dė­ti­nių da­lių kaip tik bu­vo so­cia­li­nio drau­di­mo sis­te­mos per­tvar­ka, ku­rią mes už­mir­šo­me. Su Dar­bo ko­dek­su kaž­ką pa­da­rė­me, o su so­cia­li­nio drau­di­mo sis­te­ma la­bai frag­men­tiš­kai ir la­bai at­sar­giai. Tai­gi man di­džiau­sią ne­ri­mą ke­lia at­ei­tis. So­cia­li­nia­me mo­de­ly­je bu­vo aiš­kiai su­pla­nuo­tas de­šim­ties me­tų per­ei­na­ma­sis lai­ko­tar­pis, kai ba­zi­nė pen­si­ja iš so­cia­li­nio drau­di­mo fi­nan­sa­vi­mo per­ei­na į vals­ty­bės biu­dže­to fi­nan­sa­vi­mą. Da­bar mes ma­to­me vie­ne­rių me­tų per­ve­di­mą ir to­liau aiš­ku­mo nė­ra.</text:p>
        <text:p text:style-name="Roman">Ki­tas eta­pas yra ant­ro­sios pa­ko­pos pri­va­tūs pen­si­niai fon­dai. Apie tai daug kal­ba­ma. Aki­vaiz­džiai ži­no­me, kad da­ly­vau­ja la­bai ne­di­de­lė da­lis pa­ly­gin­ti su įsi­re­gist­ra­vu­siais pen­si­niuo­se fon­duo­se – virš mi­li­jo­no. Pa­tys mo­ka įmo­kas tik virš 450 tūkst. žmo­nių, už ki­tus iš da­lies mo­ka vals­ty­bė, ki­ti iš vi­so din­gę. Aiš­ku­mo dėl ant­ros pen­si­jų pa­ko­pos nė­ra, ne­aiš­ku. Ir „Sod­ra“ iš ei­na­mų­jų įmo­kų ski­ria 174 mln. eu­rų at­ei­čiai. Aiš­ku, ga­li­me įvai­riai ma­ty­ti tą at­ei­tį, prog­no­zuo­ti, tai pliu­sas ar mi­nu­sas. Bet pats lai­kas at­sa­ky­ti, ką mes to­liau da­ro­me, kaip mes re­mia­me, kaip mes ne­re­mia­me, ir ko­dėl tie 174 mln. ima­mi iš ei­na­mų­jų įmo­kų, tai yra gau­na­mų pa­ja­mų,<text:s/>tai yra iš pen­si­nio drau­di­mo, iš ki­tų drau­di­mų ir de­da­mi at­ei­čiai.<text:s/></text:p>
        <text:p text:style-name="Roman">Taip pat ne­džiu­gi­na, ir apie tai mes tur­būt at­ski­rai kal­bė­si­me<text:s/>at­ski­rus įsta­ty­mus svars­tyda­mi, kad nė­ra aiš­kios vi­zi­jos. Ar mes vis dėl­to ra­gi­na­me ir da­ro­me vis­ką, kad so­cia­li­nia­me drau­di­me da­ly­vau­tų kuo dau­giau ir mo­kė­tų de­ra­mas įmo­kas sa­vo, sa­vo gi­mi­nai­čių ir at­ei­ties pen­si­jų drau­di­mui. Ma­tau įsta­ty­mų pro­jek­tus, ku­riais ne di­di­na­me įmo­kų į so­cia­li­nį drau­di­mą, o ma­ži­na­me. Tai yra ne pats ge­riau­sias sig­na­las, ži­nant, kad ge­riau­sia kaup­ti tą pa­tį so­cia­li­nio drau­di­mo re­zer­vą, ku­rio mes ne­tu­ri­me, kai yra eko­no­mi­nis pa­ki­li­mas. At­virkš­čiai, ma­tau, kad kai ku­rių gru­pių siū­lo­ma ne­ska­tin­ti da­ly­vau­ti so­li­da­rio­je sis­te­mo­je. Siū­lo­ma įmo­kas skai­čiuo­ti ne nuo mi­ni­ma­lios mė­ne­si­nės al­gos, kaip mes svars­ty­si­me kai ku­riuo­se įsta­ty­muo­se, bet nuo gau­na­mų pa­ja­mų. Tuo la­biau kad tai pa­čių de­kla­ruo­ja­mos pa­ja­mos. Aiš­ku, kad žmo­nės daž­niau­siai, jei­gu ga­li­ma pa­ro­dy­ti nu­lį, tai jie ir pa­ro­do, ir ne­gau­na drau­di­mo. Be vi­sų tų tei­gia­mų vals­ty­bi­nio so­cia­li­nio drau­di­mo da­ly­kų, ku­rie at­si­ran­da šia­me įsta­ty­me, ma­nau, kad ma­no pa­mi­nė­ti fak­tai ne­lei­džia vi­siš­kai, vi­sa krū­ti­ne džiaug­tis šiuo biu­dže­tu. Ačiū.</text:p>
        <text:p text:style-name="Roman"><text:span text:style-name="T124">PIRMININKĖ.</text:span><text:s/>Dė­ko­ju. Kvie­čiu R. J. Da­gį. Pra­šau, ko­le­ga. Jums pen­kios mi­nu­tės.</text:p>
        <text:p text:style-name="Roman"><text:span text:style-name="T125">R. J. DAGYS</text:span><text:s/><text:span text:style-name="T126">(</text:span><text:span text:style-name="T127">TS-LKDF</text:span><text:span text:style-name="T128">)</text:span>. Ger­bia­mi ko­le­gos, aš ir­gi, kaip ko­le­ga Al­gir­das, pa­mi­nė­siu tei­gia­mas pu­ses. Ge­rai, kad so­cia­li­nio drau­di­mo biu­dže­te ga­lų ga­le sko­los klau­si­mas<text:s/><text:span text:style-name="T129">nu</text:span><text:span text:style-name="T130">­ka</text:span><text:span text:style-name="T131">­bin</text:span><text:span text:style-name="T132">­tas</text:span><text:s/>nuo „Sod­ros“, ku­ris iš tik­rų­jų bu­vo<text:s/><text:span text:style-name="T133">už</text:span><text:span text:style-name="T134">­ka</text:span><text:span text:style-name="T135">­bin</text:span><text:span text:style-name="T136">­tas</text:span><text:s/>mū­sų vi­sų po­li­ti­kų, ne­iš­ski­riu nė vie­nos Vy­riau­sy­bės. Mes vi­są lai­ką kro­vė­me tą naš­tą pen­si­nin­kams. Pen­si­nin­kai tu­rė­jo vi­sa tai ma­nev­ruo­ti, mo­kė­ti vi­sas pa­lū­ka­nas ir pa­na­šiai, nors ga­lė­jo la­bai ra­miai ta sko­la<text:s/><text:span text:style-name="T137">ka</text:span><text:span text:style-name="T138">­bė</text:span><text:span text:style-name="T139">­ti</text:span><text:s/>vals­ty­bės biu­dže­te ir iš pen­si­nin­kų biu­dže­to ne­sem­ti. Bet vis tiek tai yra tik men­ka pu­si­nė, ne men­ka, bet pu­si­nė prie­mo­nė.<text:s/></text:p>
        <text:p text:style-name="Roman">So­cia­li­nio drau­di­mo prin­ci­pas tu­ri la­bai aiš­kų stu­bu­rą. Tai yra at­ski­ras so­cia­li­nio drau­di­mo biu­dže­tas,<text:s/>į kurį<text:s/>mes mo­ka­me spe­cia­lias drau­di­mo įmo­kas,<text:s/>ir,<text:s/>re­mian­tis drau­di­mo prin­ci­pais,<text:s/>gau­na­me iš­mo­kas,<text:s/>drau­di­mo prin­ci­pais, ne mū­sų ko­kiais nors po­li­ti­kų skirs­ty­mais kam nors duo­ti ar ne­duo­ti, o drau­di­mo prin­ci­pais, api­brėž­tais įsta­ty­me šiuo at­ve­ju. O drau­di­mo prin­ci­pas tu­ri vie­ną tai­syk­lę, kad įmo­kos ir iš­mo­kos tu­ri bū­ti su­ba­lan­suo­tos. Kur jūs ma­tė­te drau­di­mo kom­pa­ni­ją, ku­ri iš­leis­tų dau­giau ne­gu įei­na įmo­kų? Čia yra vals­ty­bi­nis drau­di­mas, čia yra tas pats, ne­ga­li­me jo val­dy­ti ki­taip.<text:s/></text:p>
        <text:p text:style-name="Roman">Šia­me biu­dže­te mes tu­ri­me tris iš­mo­kų rū­šis. Tai yra li­gos so­cia­li­nis drau­di­mas, ne­lai­min­gų at­si­ti­ki­mų drau­di­mas ir mo­ti­nys­tės so­cia­li­nis drau­di­mas, kai iš­mo­kos vir­ši­ja pa­ja­mas. Kiek tai yra? Li­gos ir mo­ti­nys­tės drau­di­mo iš­mo­kos vir­ši­ja pa­ja­mas dėl mū­sų po­li­ti­nių spren­di­mų, pa­brė­žiu, dėl po­li­ti­nių spren­di­mų, ne­pa­deng­tų pi­ni­gais, – 124 mln. eu­rų. Mo­ti­nys­tės iš­mo­kos – 33 mln. eu­rų. Ne­dar­bo, ne­lai­min­gų at­si­ti­ki­mų drau­di­mas – maž­daug 9 mln. eu­rų. Iš vi­so yra 166 mln. eu­rų. Kas yra tie 166 mln. eu­rų? Tai nei daug, nei ma­žai – 23 eu­rais per mė­ne­sį vi­du­ti­niš­kai su­ma­žin­tos pen­si­nin­ko pa­ja­mos,<text:s/>23 eu­rais per mė­ne­sį vi­du­ti­niš­kai ma­žes­nės pen­si­jos. Va­di­na­si, mes iš pen­si­nin­kų pi­ni­gų fi­nan­suo­ja­me ki­tas iš­mo­kas, ki­tas mū­sų pro­gra­<text:soft-page-break/>mas, ku­rios yra vals­ty­bės biu­dže­te. Klau­si­mas – ar tei­sin­ga pa­im­ti,<text:s/><text:span text:style-name="T140">raz</text:span>, pen­si­nin­kų, ku­rie dir­bo, už­si­dir­bo drau­di­mą, įgi­jo drau­di­mo sta­žą, su­kau­pė, mo­kė­jo už ki­tus, kau­pia­muo­siuo­se fon­duo­se kau­pė lė­šas sa­vo se­nat­vei, pi­ni­gus ir ati­duo­ti ki­toms reik­mėms?<text:s/>Ar mes pa­jė­gūs ka­da nors su­stab­dy­ti šią ne­tei­sy­bę? Pas­kui ver­kia­me, ko­dėl mū­sų pen­si­nin­kai gau­na ma­žiau. To­dėl, kad vi­sos vals­ty­bės lai­ko­si šios tai­syk­lės, o Lie­tu­va pik­ty­biš­kai ne­si­lai­ko šios tai­syk­lės. To­dėl mū­sų kai­my­nų pen­si­jos ir di­des­nės, nes iš jų ne­se­mia pi­ni­gų, o mes se­mia­me iš pen­si­nin­kų pi­ni­gų,<text:s/>bū­tent iš pen­si­nin­kų. Vi­sos ki­tos drau­di­mo rū­šys iš­mo­ka dau­giau ne­gu gau­na įmo­kų. Tai lie­ka vie­nin­te­lė rū­šis… Nuo­lat se­mia­me… Tai pen­si­nin­kų pen­si­jos. To­dėl to­kiam biu­dže­tui… Tu­rint ome­ny­je, kad iš prin­ci­po mes jau pra­dė­jo­me re­for­mą, o re­for­ma kaip tik tu­rė­jo tai su­stab­dy­ti, tie pi­ni­gai tu­rė­jo at­ei­ti, už­deng­ti iš vals­ty­bės biu­dže­to, tai yra ba­zi­nės al­gos per­kė­li­mo ir pan. Tai leis­tų su­ba­lan­suo­ti biu­dže­tą. Mes to ne­pa­da­rė­me ir to­liau pen­si­nin­kų pi­ni­gais fi­nan­suo­ja­me ki­tus klau­si­mus. Tai­gi nie­kuo mes čia pa­si­džiaug­ti ne­ga­li­me. Mes tie­siog su­ma­ži­no­me po­ten­cia­liai ki­tų me­tų pen­si­jas 23 eu­rais ir tuos pi­ni­gus pa­sky­rė­me ki­tiems rei­ka­lams.</text:p>
        <text:p text:style-name="Roman"><text:span text:style-name="T141">PIRMININKĖ.</text:span><text:s/>Dė­ko­ju pra­ne­šė­jui.<text:s/></text:p>
        <text:p text:style-name="Roman">Dar už­si­ra­šė į ben­drą dis­ku­si­ją R. Že­mai­tai­tis. Ko­le­gos ne­ma­tau. Dau­giau no­rin­čių dis­ku­si­jo­je da­ly­vau­ti nė­ra.<text:s/></text:p>
        <text:p text:style-name="Roman">Vėl­gi kvie­čiu pa­grin­di­nio So­cia­li­nių rei­ka­lų ir dar­bo ko­mi­te­to pra­ne­šė­ją ger­bia­mą A. Sy­są. Mes ap­tar­si­me dėl straips­nių pa­teik­tus Sei­mo na­rių pa­siū­ly­mus, nes, kaip ir mi­nė­jo, Sei­mo na­riai pa­tei­kė ga­nė­ti­nai daug pa­siū­ly­mų.</text:p>
        <text:p text:style-name="Roman">Dėl 1 straips­nio bu­vo pa­teik­tas Sei­mo na­rio R. J. Da­gio pa­siū­ly­mas. Ger­bia­ma­sis Ri­man­tai, pra­šau. (<text:span text:style-name="T142">Bal</text:span><text:span text:style-name="T143">­sai sa</text:span><text:span text:style-name="T144">­lė</text:span><text:span text:style-name="T145">­je</text:span>)<text:s/></text:p>
        <text:p text:style-name="Roman"><text:span text:style-name="T146">R. J. DAGYS</text:span><text:s/><text:span text:style-name="T147">(</text:span><text:span text:style-name="T148">TS-LKDF</text:span><text:span text:style-name="T149">)</text:span>. Aš, gerb­da­mas…</text:p>
        <text:p text:style-name="Roman"><text:span text:style-name="T150">PIRMININKĖ.</text:span><text:s/>O Sei­mo na­rius la­bai pra­šau dė­me­sio. Svars­to­me pa­siū­ly­mus, dėl ku­rių rei­kės la­bai at­sa­kin­gai bal­suo­ti.<text:s/></text:p>
        <text:p text:style-name="Roman"><text:span text:style-name="T151">R. J. DAGYS</text:span><text:s/><text:span text:style-name="T152">(</text:span><text:span text:style-name="T153">TS-LKDF</text:span><text:span text:style-name="T154">)</text:span>. Ger­bia­mi ko­le­gos, aš tei­kiu pa­siū­ly­mą, ku­rį iš es­mės tei­kiu vi­sais lai­kais, kiek yra bu­vę, ne­leis pa­me­luo­ti. Ką tik­tai aš apie jį kal­bė­jau Sei­mo tri­bū­no­je. Mes tu­ri­me tris rū­šis ne­su­ba­lan­suo­tų iš­mo­kų iš vi­so už 166 mln. Pa­gal so­cia­li­nio drau­di­mo prin­ci­pus jos tu­rė­tų bū­ti den­gia­mos iš vals­ty­bės biu­dže­to, nes tai yra po­li­ti­kų ne­pa­ma­tuo­tos už­gai­dos, ne­pa­grįs­tos drau­di­mi­niais pi­ni­gais. Jos nė­ra kom­pen­suo­tos, to­dėl siū­lau, kad jos tu­rė­tų bū­ti kom­pen­suo­ja­mos iš vals­ty­bės biu­dže­to. Bū­tų iš­sau­go­tas drau­di­mi­nis prin­ci­pas, ir tai leis­tų pa­di­din­ti mū­sų vals­ty­bi­nes pen­si­jas, jei­gu to prin­ci­po bū­tų lai­ko­ma­si, dar… ne vals­ty­bi­nes pen­si­jas – so­cia­li­nio drau­di­mo pen­si­jas dar 23 eu­rais. To­kia yra pa­siū­ly­mo es­mė,<text:s/>ir pra­šau ko­le­gų ap­si­spręs­ti, ypač tų iš opo­zi­ci­jos, ku­rie vi­są lai­ką sten­gė­si bū­da­mi opo­zi­ci­ja ar­ba ne­bū­da­mi val­džio­je, įvai­riuo­se fo­ru­muo­se gy­nė ši­tą prin­ci­pą kar­tu su ma­ni­mi. To­dėl aš la­bai įdė­miai ste­bė­siu jų bal­sa­vi­mą.</text:p>
        <text:p text:style-name="Roman"><text:span text:style-name="T155">PIRMININKĖ.</text:span><text:s/>Dė­ko­ju. Ko­mi­te­to nuo­mo­nė.</text:p>
        <text:p text:style-name="Roman"><text:span text:style-name="T156">A. SYSAS</text:span><text:s/><text:span text:style-name="T157">(</text:span><text:span text:style-name="T158">LSDPF</text:span><text:span text:style-name="T159">)</text:span>. Ko­mi­te­tas ne­pri­ta­rė siū­ly­mui, nors<text:s/><text:span text:style-name="T160">de ju</text:span><text:span text:style-name="T161">­re</text:span><text:s/>ger­bia­mas R. Da­gys yra tei­sus, bet<text:s/><text:span text:style-name="T162">de fac</text:span><text:span text:style-name="T163">­to</text:span><text:s/>Sei­me nė kar­to ši­tam siū­ly­mui ne­pri­tar­ta.<text:s/></text:p>
        <text:p text:style-name="Roman"><text:span text:style-name="T164">PIRMININKĖ.</text:span><text:s/>Dė­ko­ju. Už R. J. Da­gio pa­siū­ly­mą nuo­mo­nė už – P. Gra­žu­lis.</text:p>
        <text:p text:style-name="Roman"><text:span text:style-name="T165">P. GRAŽULIS</text:span><text:s/><text:span text:style-name="T166">(</text:span><text:span text:style-name="T167">TTF</text:span><text:span text:style-name="T168">)</text:span>. Ger­bia­mi Sei­mo na­riai, man tai la­bai keis­ta, kai sa­ko… ar Pran­cū­zi­jos pre­zi­den­tas pa­sa­kė: pra­lei­do pro­gą pa­ty­lė­ti. Kon­ser­va­to­riai bu­vo val­džio­je. Užuot ne­ma­žinę pen­si­jų, jie su­ma­ži­no, taip pat jų lai­ku vi­siš­kai tos lė­šos ne­bu­vo den­gia­mos iš vals­ty­bės biu­dže­to. Šiuo me­tu pen­si­jos per me­tus vi­du­ti­niš­kai di­dė­ja 62 eu­rais. Aš ma­nau, kad per vie­nus me­tus ne­ga­li­ma pa­di­din­ti dvi­gu­bai pen­si­jų. Šian­dien dar tuos nuos­to­lius, ku­riuos pa­da­rė A. Ku­bi­liaus Vy­riau­sy­bė, dar ne vi­sa ko­šė iš­srėb­ta – ir vėl tą pa­čią li­ta­ni­ją kal­ba ger­bia­mas R. Da­gys ir kon­ser­va­to­riai. Taip, tai bū­tų ge­ras spren­di­mas, bet iš kur pa­im­ti pi­ni­gų? Gal ki­tais me­tais toks spren­di­mas ir bus pri­im­tas. Ne vie­nus ir ne pen­ke­rius me­tus, o gal de­šimt­me­tį tę­sia­si to­kia si­tu­a­ci­ja.<text:s/></text:p>
        <text:soft-page-break/>
        <text:p text:style-name="P169"><text:span text:style-name="T170">PIRMININKĖ.</text:span><text:span text:style-name="T171"><text:s/>Aš no</text:span><text:span text:style-name="T172">­rė</text:span><text:span text:style-name="T173">­jau tai ir sa</text:span><text:span text:style-name="T174">­ky</text:span><text:span text:style-name="T175">­ti, kad P. Gra</text:span><text:span text:style-name="T176">­žu</text:span><text:span text:style-name="T177">­lis už</text:span><text:span text:style-name="T178">­si</text:span><text:span text:style-name="T179">­ra</text:span><text:span text:style-name="T180">­šė į ki</text:span><text:span text:style-name="T181">­tą po</text:span><text:span text:style-name="T182">­zi</text:span><text:span text:style-name="T183">­ci</text:span><text:span text:style-name="T184">­ją ir kal</text:span><text:span text:style-name="T185">­bė</text:span><text:span text:style-name="T186">­jo prieš.</text:span></text:p>
        <text:p text:style-name="Roman">Nuo­mo­nė už – no­rin­čių kal­bė­ti ne­ma­tau. Ko­le­gos, ap­si­spren­džia­me bal­suo­da­mi dėl R. J. Da­gio pa­siū­ly­mo, ku­riam So­cia­li­nių rei­ka­lų ir dar­bo ko­mi­te­tas ne­pri­ta­rė.</text:p>
        <text:p text:style-name="Roman">Bal­sa­vo 101 Sei­mo na­rys: už pa­siū­ly­mą – 30, prieš – 38, su­si­lai­kė 33. Pa­siū­ly­mui ne­pritar­ta.</text:p>
        <text:p text:style-name="Roman">Ant­ra­sis pa­siū­ly­mas,<text:s/>dėl 2 straips­nio Au­di­to ko­mi­te­to pa­siū­ly­mas. Ger­bia­mie­ji Sei­mo<text:s/><text:span text:style-name="T187">na</text:span><text:span text:style-name="T188">­riai, gal mes ga</text:span><text:span text:style-name="T189">­li</text:span><text:span text:style-name="T190">­me su</text:span><text:span text:style-name="T191">­tar</text:span><text:span text:style-name="T192">­ti, kad leis</text:span><text:span text:style-name="T193">­ki</text:span><text:span text:style-name="T194">­me vi</text:span><text:span text:style-name="T195">­siems, nes 10 bal</text:span><text:span text:style-name="T196">­sų tik</text:span><text:span text:style-name="T197">­rai no</text:span><text:span text:style-name="T198">­rin</text:span><text:span text:style-name="T199">­čių ir pri</text:span><text:span text:style-name="T200">­ta</text:span><text:span text:style-name="T201">­rian</text:span><text:span text:style-name="T202">­čių,</text:span><text:s/>kad bū­tų tei­kia­mas pa­siū­ly­mas, vi­sa­da bus. Tad ne­be­klau­siu at­ski­rai dėl 10 pri­ta­rian­čių. Bu­vo Audi­to ko­mi­te­to pa­siū­ly­mas dėl 2 straips­nio, ku­riam pa­grin­di­nis ko­mi­te­tas pri­ta­rė iš da­lies. Ar Au­di­to ko­mi­te­to pra­ne­šė­jas N. Pu­tei­kis su­tin­ka su po­zi­ci­ja? Su­tin­ka ir ne­pra­šo bal­suo­ti. Ger­bia­mie­ji, ben­dru su­ta­ri­mu ga­li­me pri­tar­ti pa­grin­di­nio ko­mi­te­to nuo­mo­nei pri­tar­ti iš da­lies?<text:s/></text:p>
        <text:p text:style-name="Roman"><text:span text:style-name="T203">Dėl 3 straips</text:span><text:span text:style-name="T204">­nio bu</text:span><text:span text:style-name="T205">­vo Sei</text:span><text:span text:style-name="T206">­mo na</text:span><text:span text:style-name="T207">­rių R. Ša</text:span><text:span text:style-name="T208">­la</text:span><text:span text:style-name="T209">­še</text:span><text:span text:style-name="T210">­vi</text:span><text:span text:style-name="T211">­čiū</text:span><text:span text:style-name="T212">­tės, A. Pa</text:span><text:span text:style-name="T213">­lio</text:span><text:span text:style-name="T214">­nio, A. But</text:span><text:span text:style-name="T215">­ke</text:span><text:span text:style-name="T216">­vi</text:span><text:span text:style-name="T217">­čiaus,<text:s/></text:span>R. Sin­ke­vi­čiaus ir I. Šiau­lie­nės pa­siū­ly­mas. Ko­mi­te­tas pri­ta­rė iš da­lies, ar jūs pra­šo­te… Ger­bia­ma­sis A. Pa­lio­nis. Pra­šau pri­sta­ty­ti. Tuoj įjung­si­me mik­ro­fo­ną.<text:s/></text:p>
        <text:p text:style-name="Roman"><text:span text:style-name="T218">A. PALIONIS</text:span><text:s/><text:span text:style-name="T219">(</text:span><text:span text:style-name="T220">LSDDF</text:span><text:span text:style-name="T221">)</text:span>. Ačiū, po­sė­džio pir­mi­nin­ke. Aš iš pra­ne­šė­jo ko­men­ta­rų prieš pri­sta­tant pro­jek­tą su­pra­tau, kad pa­grin­di­nei es­mei ir ne­pri­ta­ria, kad li­go­ni­nė­se bū­tų tai­ko­mas ne<text:s/>­dvi­gu­bas ne­dar­bo drau­di­mo<text:s/>mo­kes­tis, ir pa­ly­gi­no, kad tai yra tik­tai San­ta­ros kli­ni­koms. Bet tai yra ne­tie­sa, nes yra Svei­ka­tos prie­žiū­ros įstai­gų įsta­ty­mas – pa­gal 15 straips­nio 6 da­lį Svei­ka­tos ap­sau­gos mi­nis­te­ri­jos pa­val­du­mo uni­ver­si­te­ti­nių li­go­ni­nių gy­dy­to­jai į dar­bą pri­ima­mi vie­šo­jo kon­kur­so bū­du pen­ke­riems me­tams. Tai yra ter­mi­nuo­ta su­tar­tis. Aš su­tin­ku, kad už ne­dar­bo drau­di­mą tu­ri­me… už ne­ter­mi­nuo­tas su­tar­tis darb­da­viai į­pa­rei­go­ti mo­kė­ti dvi­gu­bą drau­di­mo įmo­ką, bet ka­da darb­da­vys pen­ke­riems me­tams ter­mi­nuo­tai pri­ima dar­buo­to­ją ir už tai mo­ka dvi­gu­bą drau­di­mo įmo­ką, tai nė­ra są­ži­nin­ga. Pa­ly­gin­ki­te, kai li­go­ni­nė­je dir­ba 5 tūkst. 400 dar­buo­to­jų, to­kių su ter­mi­nuo­to­mis pen­ke­riems me­tams su­tar­ti­mis yra 1 tūkst. 800. Mes pa­pil­do­mų asig­na­vi­mų tam ne­ski­ria­me, pa­pil­do­mam drau­di­mo ta­ri­fui ap­mo­kė­ti, o pra­šo­me li­go­ni­nių su­si­mo­kė­ti. Ko­mi­te­tas ši­tai nuo­sta­tai ir ne­pri­ta­rė.<text:s/></text:p>
        <text:p text:style-name="Roman"><text:span text:style-name="T222">PIRMININKĖ.</text:span><text:s/>Dė­ko­ju.</text:p>
        <text:p text:style-name="Roman"><text:span text:style-name="T223">A. PALIONIS</text:span><text:s/><text:span text:style-name="T224">(</text:span><text:span text:style-name="T225">LSDDF</text:span><text:span text:style-name="T226">)</text:span>. Siū­lau pri­tar­ti.</text:p>
        <text:p text:style-name="Roman"><text:span text:style-name="T227">PIRMININKĖ.</text:span><text:s/>Ko­mi­te­to nuo­mo­nė.</text:p>
        <text:p text:style-name="Roman"><text:span text:style-name="T228">A. SYSAS</text:span><text:s/><text:span text:style-name="T229">(</text:span><text:span text:style-name="T230">LSDPF</text:span><text:span text:style-name="T231">)</text:span>. Bū­tent aš ir pa­sa­kiau, kad aiš­ki­na­ma­ja­me raš­te yra pa­mi­nė­ta tik vie­na gy­dy­mo įstai­ga, bet, ger­bia­mi ko­le­gos, no­riu pri­min­ti, kad ši­ta nuo­sta­ta at­si­ra­do vėl­gi su so­cia­li­niu mo­de­liu, kai mes kei­tė­me Dar­bo ko­dek­są, kad at­si­ras­tų lanks­tu­mas ir, ki­ta ver­tus, sau­gu­mas. Su­teik­da­mi darb­da­viui leng­viau at­leis­ti, leng­viau pri­im­ti, su­da­ry­ti ter­mi­nuo­tas su­tar­tis, moks­li­nin­kai ir pa­siū­lė, kad bū­tų kom­pro­mi­sas, kad to­kie žmo­nės tu­rė­tų di­des­nį drau­di­mą nuo ne­dar­bo, nes iš­lai­dos dėl to pa­di­dė­ja. To­dėl ko­mi­te­tas ma­no, kad nė­ra prie­vo­lės vi­sus gy­dy­to­jus pri­im­ti pa­gal ter­mi­nuo­tas su­tar­tis. Yra kon­kur­si­nės vie­tos, su­pran­tu, bet ko­dėl gy­dy­to­jas, ku­ris vi­są gy­ve­ni­mą dir­ba vie­no­je įstai­go­je, tu­ri tu­rė­ti ter­mi­nuo­tą su­tar­tį? To­dėl ko­mi­te­tas ir ne­pri­ta­rė.</text:p>
        <text:p text:style-name="Roman"><text:span text:style-name="T232">PIRMININKĖ.</text:span><text:s/>Nuo­mo­nė prieš. Jūs jau kal­bė­jo­te, tad jūs ne­ga­li­te kaip tei­kė­jas kal­bė­ti. Ar su­pra­to Sei­mo na­riai? Pra­šom ap­si­spręs­ti ir bal­suo­ti, ar pri­ta­ria­te ko­le­gų R. Ša­la­še­vi­čiū­tės, A. Pa­lio­nio, A. But­ke­vi­čiaus, R. Sin­ke­vi­čiaus ir I. Šiau­lie­nės pa­siū­ly­mui.<text:s/></text:p>
        <text:p text:style-name="Roman">Bal­sa­vo 98 Sei­mo na­riai: už – 18, prieš – 26, su­si­lai­kė 54. Pa­siū­ly­mui ne­pri­tar­ta.<text:s/></text:p>
        <text:p text:style-name="Roman">To­liau. Dėl 3 straips­nio 9 da­lies bu­vo Au­di­to ko­mi­te­to pa­siū­ly­mas.<text:s/></text:p>
        <text:p text:style-name="Roman"><text:span text:style-name="T233">A. SYSAS</text:span><text:s/><text:span text:style-name="T234">(</text:span><text:span text:style-name="T235">LSDPF</text:span><text:span text:style-name="T236">)</text:span>. Tai tech­ni­niai pa­siū­ly­mai. Aš ma­nau, kad ko­mi­te­tas…<text:s/></text:p>
        <text:p text:style-name="Roman"><text:span text:style-name="T237">PIRMININKĖ.</text:span><text:s/>Taip, ko­mi­te­tas pri­ta­rė. Ga­li­me pri­tar­ti? Ga­li­me.<text:s/></text:p>
        <text:p text:style-name="Roman">Taip pat Au­di­to ko­mi­te­tas ir­gi tech­ni­nio po­bū­džio 10 da­lį… Ga­li­me pri­tar­ti? Ga­li­me.<text:s/></text:p>
        <text:p text:style-name="Roman"><text:span text:style-name="T238">A. SYSAS</text:span><text:s/><text:span text:style-name="T239">(</text:span><text:span text:style-name="T240">LSDPF</text:span><text:span text:style-name="T241">)</text:span>. Ga­li­me.</text:p>
        <text:p text:style-name="Roman"><text:span text:style-name="T242">PIRMININKĖ.</text:span><text:s/>Ir dėl 3 straips­nio 13 da­lies Sei­mo na­rių G. Land­sber­gio, A. Ma­tu­lo, I. De­gu­tie­nės, M. Ma­jaus­ko, J. Ole­ko, E. Gent­vi­lo, A. Dumb­ra­vos pa­siū­ly­mas. Ku­ris iš ko­le­gų pri­sta­to? A. Dumb­ra­va. Pra­šau.</text:p>
        <text:soft-page-break/>
        <text:p text:style-name="P243"><text:span text:style-name="T244">A. DUMBRAVA</text:span><text:s/><text:span text:style-name="T245">(</text:span><text:span text:style-name="T246">TTF</text:span><text:span text:style-name="T247">)</text:span>. La­bai at­si­pra­šau, aš sa­vo pa­ra­šą at­si­ė­miau.<text:s/></text:p>
        <text:p text:style-name="Roman"><text:span text:style-name="T248">PIRMININKĖ.</text:span><text:s/>Jūs sa­vo pa­ra­šą at­si­i­ma­te. Ku­ris iš ko­le­gų? A. Ma­tu­las pri­sta­to. Pra­šau.<text:s/></text:p>
        <text:p text:style-name="Roman"><text:span text:style-name="T249">A. MATULAS</text:span><text:s/><text:span text:style-name="T250">(</text:span><text:span text:style-name="T251">TS-LKDF</text:span><text:span text:style-name="T252">)</text:span>. Ger­bia­mie­ji ko­le­gos, mes čia ke­li, kaip mi­nė­jo pir­mi­nin­kė, pa­si­ra­šė­me ir siū­lo­me, kad vis dėl­to už lė­šų su­rin­ki­mą pri­va­lo­ma­sis svei­ka­tos drau­di­mas ne­tu­rė­tų mo­kė­ti „Sod­rai“, nes tai yra pa­ves­ta įsta­ty­mu, ir ne­lo­giš­ka, kad vie­na vals­ty­bi­nė įstai­ga už įsta­ty­mų pa­ve­di­mų vyk­dy­mą im­tų pi­ni­gus. Juo la­biau kad svei­ka­tos sek­to­rius, me­di­kai at­lie­ka dau­gy­bę „Sod­rai“ pri­klau­san­čių funk­ci­jų, ne­dar­bin­gu­mo eks­per­ti­zes ir už tai nė­ra mo­ka­ma. Tie­siog tu­rė­tų bū­ti tie 4 mln. pa­lik­ti Svei­ka­tos drau­di­mo fon­de, tuo la­biau kad šian­dien yra dau­gy­bė pro­ble­mų, ku­rias ke­lia me­di­kai, Me­di­kų są­jū­dis, ir taip bū­tų at­kur­tas tei­sin­gu­mas.<text:s/></text:p>
        <text:p text:style-name="Roman">To­liau tu­rė­tų bū­ti su­da­ry­ta dar­bo gru­pė ir rei­kė­tų spręs­ti, kiek vis dėl­to funk­ci­jų at­lie­ka vie­na ki­tai sis­te­ma ir ar už tai tu­rė­tų mo­kė­ti. Ma­no ma­ny­mu, ge­riau­sias va­rian­tas bū­tų nu­li­nis va­rian­tas, bent šia­me eta­pe, to­dėl pra­šau pri­tar­ti įsta­ty­mo pro­jek­tui, nes po to eis įsta­ty­mo pro­jek­tas, ku­rį pa­si­ra­šė vi­sas Svei­ka­tos rei­ka­lų ko­mi­te­tas ir jam pri­ta­rė, kad vis dėl­to ta įmo­ka ne­bū­tų ima­ma.</text:p>
        <text:p text:style-name="Roman"><text:span text:style-name="T253">PIRMININKĖ.</text:span><text:s/>Dė­ko­ju. Ko­mi­te­to nuo­mo­nė. Pra­šau.</text:p>
        <text:p text:style-name="Roman"><text:span text:style-name="T254">A. SYSAS</text:span><text:s/><text:span text:style-name="T255">(</text:span><text:span text:style-name="T256">LSDPF</text:span><text:span text:style-name="T257">)</text:span>. Ko­mi­te­tas siū­lo ne­pri­tar­ti, nes to­kia nuo­sta­ta jau bu­vo ir „Sod­ra“ pa­ti­ria di­de­lių iš­lai­dų. Už pa­slau­gas mo­ka ne tik pri­va­lo­ma­sis svei­ka­tos drau­di­mas, bet ir ki­tos ins­ti­tu­ci­jos, ku­rios gau­na pa­slau­gą. To­kia dis­ku­si­ja jau bu­vo kal­bant apie svei­ka­tos drau­di­mą ir dar bus. Ga­li­mas vie­nas iš va­rian­tų, to­kia dis­ku­si­ja bu­vo ko­mi­te­te, kad ga­li per­im­ti vis­ką: ir ad­mi­nist­ra­vi­mą, ir su­rin­ki­mą, PSDF, kaip drau­di­mas, bet aš ma­nau, kad nuo to PSDF tik pra­loš­tų, nes iš­lai­dos pa­di­dė­tų. To­dėl ma­no­me, kad ly­gia­tei­siš­ku­mo prin­ci­pu vi­si tu­ri už pa­slau­gas su­si­mo­kė­ti, nes tai yra žmo­giš­ka­sis fak­to­rius, rei­kia su­rink­ti, ap­do­ro­ti, per­ves­ti ir vi­sus ki­tus da­ly­kus pa­da­ry­ti.<text:s/></text:p>
        <text:p text:style-name="Roman">An­tra. Šiek tiek spe­ku­liuo­ja­ma Svei­ka­tos drau­di­mo įsta­ty­mu. (<text:span text:style-name="T258">Bal</text:span><text:span text:style-name="T259">­sai sa</text:span><text:span text:style-name="T260">­lė</text:span><text:span text:style-name="T261">­je</text:span>) Svei­ka­tos drau­di­mo įsta­ty­mo 9 straips­nio nuo­sta­tos kal­ba, kad as­mens svei­ka­tos eks­per­ti­zės pa­slau­gos ir drau­džia­mo as­mens lai­ki­no­jo ne­dar­bin­gu­mo eks­per­ti­zės pa­slau­gos yra ap­mo­ka­mos ne iš so­cia­li­nio drau­di­mo, o iš Pri­va­lo­mo­jo svei­ka­tos drau­di­mo fon­do biu­dže­to lė­šų. Ne­rei­kė­tų vis­ko su­plak­ti į vie­ną vie­tą.<text:s/></text:p>
        <text:p text:style-name="Roman"><text:span text:style-name="T262">PIRMININKĖ.</text:span><text:s/>Dė­ko­ju. Už pa­siū­ly­mą no­rin­čių kal­bė­ti nė­ra. Prieš pa­siū­ly­mą kal­ba R. J. Da­gys.</text:p>
        <text:p text:style-name="Roman"><text:span text:style-name="T263">R. J. DAGYS</text:span><text:s/><text:span text:style-name="T264">(</text:span><text:span text:style-name="T265">TS-LKDF</text:span><text:span text:style-name="T266">)</text:span>. Ger­bia­mie­ji ko­le­gos, čia ma­no su ger­bia­mu ko­le­ga A. Ma­tu­lu nuo­mo­nė ski­ria­si, be­je, vi­są lai­ką sky­rė­si nuo­sek­liai tuo klau­si­mu. (<text:span text:style-name="T267">Juo</text:span><text:span text:style-name="T268">­kia</text:span><text:span text:style-name="T269">­si</text:span>) No­riu at­kreip­ti dė­me­sį, kad mes kal­ba­me ne šiaip dėl ko­kios nors biu­dže­to ei­lu­tės per­skirs­ty­mo, ne­kal­ba­me apie ko­kias nors įstai­gų ad­mi­nist­ra­vi­mo at­ski­ras lė­šas. Tu­ri­me su­pras­ti, kad yra so­cia­li­nio drau­di­mo lė­šos, tai yra<text:s/>fon­do lė­šos, pen­si­nin­kų ir drau­di­mo iš­mo­kas gau­nan­čių žmo­nių lė­šos. Vi­sas ad­mi­nist­ra­vi­mas at­lie­ka­mas iš to pa­ties fon­do.<text:s/></text:p>
        <text:p text:style-name="Roman">Svei­ka­tos drau­di­mo fon­das yra at­ski­ras fon­das ir čia yra tų fon­dų tar­pu­sa­vio san­ty­kiai. Jei­gu mes (…) ši­tą prin­ci­pą, mes ne­tu­rė­si­me jo­kių ar­gu­men­tų vi­sų pir­ma su pri­va­čiais kau­pia­mai­siais fon­dais, nes iš jų taip pat vis­kas ima­ma, nes tai yra san­ty­kis tarp skir­tin­gų fon­dų.<text:s/></text:p>
        <text:p text:style-name="Roman">Jei­gu yra ki­tos dis­ku­tuo­ti­nos pro­ble­mos, kaip šiuo at­ve­ju kas ko­kias pa­slau­gas at­lie­ka, čia yra dis­ku­si­ja. Bet šiuo at­ve­ju taip, kaip siū­lo­ma, ji yra ne­ko­rek­tiš­ka, nes ly­giai taip pat ga­li­ma bū­tų pa­klaus­ti, ko­dėl ta­da „Sod­ros“ dar­buo­to­jai tu­rė­tų tik­rin­ti biu­le­te­nius, ar tei­sin­gai su­teik­ti, ad­mi­nist­ruo­ti, pri­žiū­rė­ti, gal tuos kaš­tus ir­gi Li­go­nių ka­sos tu­rė­tų ap­mo­kė­ti, sa­vo per­tek­li­nes iš­lai­das… vi­sus pik­tnau­džia­vi­mo da­ly­kus.<text:s/></text:p>
        <text:p text:style-name="Roman">To­dėl čia tas gin­čas iš tik­rų­jų nė­ra pa­kan­ka­mai ko­rek­tiš­kas, nes kal­ba­ma, kad čia yra vals­ty­bės pi­ni­gai. Ne vals­ty­bės. Tai yra pen­si­nin­kų ir mo­ti­nų, ku­rios gau­na iš­mo­kas, dėl ne­lai­min­gų at­si­ti­ki­mų gau­nan­čių­jų pi­ni­gai ir tuos pa­čius biu­le­te­nius gau­nan­čių­jų pi­ni­gai, nes tai yra iš to pa­ties ka­ti­lo, ne iš vals­ty­bės lė­šų ad­mi­nist­ra­vi­mo.</text:p>
        <text:p text:style-name="Roman"><text:span text:style-name="T270">PIRMININKĖ.</text:span><text:s/>Dė­ko­ju. Nuo­mo­nės iš­sa­ky­tos. Pra­šo­me ap­si­spręs­ti ir bal­suo­ti dėl ko­le­gų G. Land­sber­gio, A. Ma­tu­lo, I. De­gu­tie­nės, M. Ma­jaus­ko, J. Ole­ko ir E. Gent­vi­lo pa­siū­ly­mo,<text:s/><text:soft-page-break/>ku­riam pa­grin­di­nis So­cia­li­nių rei­ka­lų ir dar­bo ko­mi­te­tas ne­pri­ta­rė. (<text:span text:style-name="T271">Bal</text:span><text:span text:style-name="T272">­sas sa</text:span><text:span text:style-name="T273">­lė</text:span><text:span text:style-name="T274">­je: „Pen</text:span><text:span text:style-name="T275">­si</text:span><text:span text:style-name="T276">­nin</text:span><text:span text:style-name="T277">­kai bal</text:span><text:span text:style-name="T278">­suo</text:span><text:span text:style-name="T279">­ja prieš, o li</text:span><text:span text:style-name="T280">­go</text:span><text:span text:style-name="T281">­niai – už.</text:span>“)</text:p>
        <text:p text:style-name="Roman">Bal­sa­vo 90 Sei­mo na­rių: už – 11, prieš – 42, su­si­lai­kė 37. Ko­le­gų pa­siū­ly­mui ne­pri­tar­ta.</text:p>
        <text:p text:style-name="Roman">Dau­giau pa­siū­ly­mų dėl 3 straips­nio ne­bu­vo gau­ta. Dėl 4 straips­nio nė­ra gau­ta pa­siū­ly­mų. O dėl 5 straips­nio… Ir prieš 5 straips­nį dar A. Ma­tu­las – re­pli­ka po bal­sa­vi­mo.</text:p>
        <text:p text:style-name="Roman"><text:span text:style-name="T282">A. MATULAS</text:span><text:s/><text:span text:style-name="T283">(</text:span><text:span text:style-name="T284">TS-LKDF</text:span><text:span text:style-name="T285">)</text:span>. Ger­bia­mo­ji pir­mi­nin­ke, aš ži­nau jū­sų ge­ra­no­riš­ku­mą. Mes tie­siog ne­su­pra­to­me, gal­vo­jo­me, kad bal­suo­ja­me už ko­mi­te­to ne­pri­ta­ri­mą, pri­tar­ti ne­pri­ta­ri­mui. Ka­dan­gi dėl mū­sų pa­tai­sos, mes tik­rai dau­gu­ma su­kly­do­me ir pra­šo­me pa­kar­to­ti bal­sa­vi­mą.</text:p>
        <text:p text:style-name="Roman"><text:span text:style-name="T286">A. SYSAS</text:span><text:s/><text:span text:style-name="T287">(</text:span><text:span text:style-name="T288">LSDPF</text:span><text:span text:style-name="T289">)</text:span>. Ger­bia­ma­sis, su­for­mu­luo­ta bu­vo tei­sin­gai.</text:p>
        <text:p text:style-name="Roman"><text:span text:style-name="T290">PIRMININKĖ.</text:span><text:s/>Iš tik­rų­jų su­for­mu­luo­ta bu­vo tei­sin­gai. Jei­gu kas nors ne­su­pra­to, var­dan tai­kos ir kad lik­tų ste­nog­ra­mo­je taip, kaip pa­gei­dau­ja ko­le­gos, kas už pa­siū­ly­mą, ku­rį tei­kia A. Ma­tu­las ir gru­pė Sei­mo na­rių, pra­šo­me dar kar­tą bal­suo­ti. Ko­mi­te­tas šiam pa­siū­ly­mui ne­pri­ta­rė. Lei­džia­me dar kar­tą pa­si­tiks­lin­ti tiems, ku­rie ne­su­pra­to, kaip bal­suo­ja. (<text:span text:style-name="T291">Šur</text:span><text:span text:style-name="T292">­mu</text:span><text:span text:style-name="T293">­lys sa</text:span><text:span text:style-name="T294">­lė</text:span><text:span text:style-name="T295">­je</text:span>) Bu­vo pra­šy­mas per­bal­suo­ti, nes kai ku­rie Sei­mo na­riai ne­su­pra­to. Mes de­mo­kra­tiškai lei­džia­me tai pa­da­ry­ti. (<text:span text:style-name="T296">Bal</text:span><text:span text:style-name="T297">­sai sa</text:span><text:span text:style-name="T298">­lė</text:span><text:span text:style-name="T299">­je</text:span>) Ne­triukš­mau­ki­me, vis­kas la­bai tvar­kin­gai.</text:p>
        <text:p text:style-name="Roman">Dar kar­tą skel­biu. Bal­sa­vo 93 Sei­mo na­riai: už – 25, prieš – 38, su­si­lai­kė 30. Pa­siū­ly­mui ne­pri­tar­ta.</text:p>
        <text:p text:style-name="Roman">Kaip ir skel­biau, dėl 5 straips­nio yra gau­tas R. J. Da­gio pa­siū­ly­mas.<text:s/></text:p>
        <text:p text:style-name="Roman"><text:span text:style-name="T300">A. SYSAS</text:span><text:s/><text:span text:style-name="T301">(</text:span><text:span text:style-name="T302">LSDPF</text:span><text:span text:style-name="T303">)</text:span>. Mes dėl jo jau bal­sa­vo­me.</text:p>
        <text:p text:style-name="Roman"><text:span text:style-name="T304">PIRMININKĖ.</text:span><text:s/>Mes dėl jo jau bal­sa­vo­me ir bal­suo­ti jau ne­rei­kia.</text:p>
        <text:p text:style-name="Roman"><text:span text:style-name="T305">A. SYSAS</text:span><text:s/><text:span text:style-name="T306">(</text:span><text:span text:style-name="T307">LSDPF</text:span><text:span text:style-name="T308">)</text:span>. Ne­rei­kia.<text:s/></text:p>
        <text:p text:style-name="Roman"><text:span text:style-name="T309">PIRMININKĖ.</text:span><text:s/>Dė­ko­ju. Au­di­to ko­mi­te­to pa­siū­ly­mas dėl 6 straips­nio. Ko­mi­te­tas ne­pri­ta­rė. Au­di­to ko­mi­te­tas. Pra­šom ar­gu­men­tuo­ti. Ar su­tin­ka­te su ne­pri­ta­ri­mu?</text:p>
        <text:p text:style-name="Roman"><text:span text:style-name="T310">N. PUTEIKIS</text:span><text:s/><text:span text:style-name="T311">(</text:span><text:span text:style-name="T312">LVŽSF</text:span><text:span text:style-name="T313">)</text:span>. Au­di­to ko­mi­te­tas siū­lo tuos 29 mln. eu­rų, ku­rie nu­ma­ty­ti ak­ty­vios dar­bo rin­kos po­li­ti­kos prie­mo­nei įgy­ven­din­ti, skir­ti iš vals­ty­bės biu­dže­to, to­dėl mes pra­šo­me iš­brauk­ti. Pra­šo­me iš­brauk­ti iš ši­to įsta­ty­mo punk­to tuos 29 mln. ir per­kel­ti juos į vals­ty­bės biu­dže­tą.</text:p>
        <text:p text:style-name="Roman"><text:span text:style-name="T314">PIRMININKĖ.</text:span><text:s/>Dė­ko­ju. So­cia­li­nių rei­ka­lų ir dar­bo ko­mi­te­to nuo­mo­nė.</text:p>
        <text:p text:style-name="Roman"><text:span text:style-name="T315">A. SYSAS</text:span><text:s/><text:span text:style-name="T316">(</text:span><text:span text:style-name="T317">LSDPF</text:span><text:span text:style-name="T318">)</text:span>. So­cia­li­nių rei­ka­lų ir dar­bo ko­mi­te­tas svars­ty­da­mas su­pra­to siū­ly­mą ir tai li­ko pas­ku­ti­nės iš­lai­dos, ku­rios ne­sie­ja­mos su so­cia­li­niu drau­di­mu tie­sio­giai, bet šiam siū­ly­mui kol kas bu­vo ne­pri­tar­ta, nes pri­im­ti ki­ti spren­di­mai. Bet ki­tais me­tais, ma­nau, tą taip pat iš­sprę­si­me.<text:s/></text:p>
        <text:p text:style-name="Roman"><text:span text:style-name="T319">PIRMININKĖ.</text:span><text:s/>Dė­ko­ju. Ger­bia­mie­ji Sei­mo na­riai, pra­šo­me ap­si­spręs­ti ir bal­suo­ti. Bal­suo­jan­tys už pri­ta­ria­te Au­di­to ko­mi­te­to pa­siū­ly­mui, bal­suo­jan­tys prieš ar­ba su­si­lai­kan­tys… (<text:span text:style-name="T320">Bal</text:span><text:span text:style-name="T321">­sai sa</text:span><text:span text:style-name="T322">­lė</text:span><text:span text:style-name="T323">­je</text:span>) At­si­pra­šau, mo­ty­vai. Ne­ma­čiau. Pa­si­tai­so­me. Mo­ty­vai prieš Au­di­to ko­mi­te­to pa­siū­ly­mą.<text:s/></text:p>
        <text:p text:style-name="Roman"><text:span text:style-name="T324">R. J. DAGYS</text:span><text:s/><text:span text:style-name="T325">(</text:span><text:span text:style-name="T326">TS-LKDF</text:span><text:span text:style-name="T327">)</text:span>.<text:span text:style-name="T328"><text:s/>Ger</text:span><text:span text:style-name="T329">­bia</text:span><text:span text:style-name="T330">­mie</text:span><text:span text:style-name="T331">­ji ko</text:span><text:span text:style-name="T332">­le</text:span><text:span text:style-name="T333">­gos, ką tik jūs nu</text:span><text:span text:style-name="T334">­spren</text:span><text:span text:style-name="T335">­dė</text:span><text:span text:style-name="T336">­te, kad tos iš</text:span><text:span text:style-name="T337">­lai</text:span><text:span text:style-name="T338">­dos, ku</text:span><text:span text:style-name="T339">­rios vir</text:span><text:span text:style-name="T340">­ši</text:span><text:span text:style-name="T341">­ja įmo</text:span><text:span text:style-name="T342">­kas so</text:span><text:span text:style-name="T343">­cia</text:span><text:span text:style-name="T344">­li</text:span><text:span text:style-name="T345">­niam drau</text:span><text:span text:style-name="T346">­di</text:span><text:span text:style-name="T347">­mui…<text:s/></text:span><text:span text:style-name="T348">J</text:span><text:span text:style-name="T349">ūs at</text:span><text:span text:style-name="T350">­me</text:span><text:span text:style-name="T351">­tė</text:span><text:span text:style-name="T352">­te ši</text:span><text:span text:style-name="T353">­tą prin</text:span><text:span text:style-name="T354">­ci</text:span><text:span text:style-name="T355">­pą ir kar</text:span><text:span text:style-name="T356">­tu iš pen</text:span><text:span text:style-name="T357">­si</text:span><text:span text:style-name="T358">­nin</text:span><text:span text:style-name="T359">­kų pa</text:span><text:span text:style-name="T360">­si</text:span><text:span text:style-name="T361">­ė</text:span><text:span text:style-name="T362">­mė</text:span><text:span text:style-name="T363">­me 166 mln. eu</text:span><text:span text:style-name="T364">­rų. Čia da</text:span><text:span text:style-name="T365">­bar yra li</text:span><text:span text:style-name="T366">­ku</text:span><text:span text:style-name="T367">­tis iš ki</text:span><text:span text:style-name="T368">­tos pu</text:span><text:span text:style-name="T369">­sės, ku</text:span><text:span text:style-name="T370">­ris at</text:span><text:span text:style-name="T371">­ei</text:span><text:span text:style-name="T372">­na dar iš vals</text:span><text:span text:style-name="T373">­ty</text:span><text:span text:style-name="T374">­bės pi</text:span><text:span text:style-name="T375">­ni</text:span><text:span text:style-name="T376">­gų šiek tiek už</text:span><text:span text:style-name="T377">­deng</text:span><text:span text:style-name="T378">­ti ši</text:span><text:span text:style-name="T379">­tą sky</text:span><text:span text:style-name="T380">­lę kad ir ne vi</text:span><text:span text:style-name="T381">­sai bū</text:span><text:span text:style-name="T382">­din</text:span><text:span text:style-name="T383">­go</text:span><text:span text:style-name="T384">­mis funk</text:span><text:span text:style-name="T385">­ci</text:span><text:span text:style-name="T386">­jo</text:span><text:span text:style-name="T387">­mis, ku</text:span><text:span text:style-name="T388">­rias rei</text:span><text:span text:style-name="T389">­kė</text:span><text:span text:style-name="T390">­tų žiū</text:span><text:span text:style-name="T391">­rė</text:span><text:span text:style-name="T392">­ti…</text:span></text:p>
        <text:p text:style-name="Roman"><text:span text:style-name="T393">A. SYSAS</text:span><text:s/><text:span text:style-name="T394">(</text:span><text:span text:style-name="T395">LSDPF</text:span><text:span text:style-name="T396">)</text:span>. At­virkš­čiai.</text:p>
        <text:p text:style-name="Roman"><text:span text:style-name="T397">R. J. DAGYS</text:span><text:s/><text:span text:style-name="T398">(</text:span><text:span text:style-name="T399">TS-LKDF</text:span><text:span text:style-name="T400">)</text:span>. …iš prin­ci­po,<text:s/>ne­di­de­lė da­lis, bet vis tiek yra. Jei­gu da­bar ir ši­tą pa­im­si­me, tai dar la­biau su­ma­žin­si­me pen­si­jas. Nie­ko ki­to dau­giau ne­įvyks. Tie­siog at­ėję pi­ni­gai iš vals­ty­bės dar la­biau su­ma­žins pen­si­jas. Ap­si­spręs­ki­te, aš ma­nau, kad tai yra ne­tei­sin­ga. Jei­gu bū­tų pri­tar­ta ma­no siū­ly­mui, aš ki­taip žiū­rė­čiau.</text:p>
        <text:p text:style-name="Roman"><text:span text:style-name="T401">PIRMININKĖ.</text:span><text:s/>Dė­ko­ju. Nuo­mo­nė už pa­siū­ly­mą – I. Ši­mo­ny­tė.</text:p>
        <text:p text:style-name="Roman"><text:span text:style-name="T402">I. ŠIMONYTĖ</text:span><text:s/><text:span text:style-name="T403">(</text:span><text:span text:style-name="T404">TS-LKDF</text:span><text:span text:style-name="T405">)</text:span>. Dė­ko­ju. Ne­si­ruo­šiau kal­bė­ti, nes man at­ro­do, kad nė­ra nie­ko keis­tes­nio, kai du opo­zi­ci­jos at­sto­vai už ir prieš pa­si­šne­ka apie dau­gu­mos pro­jek­tą. Bet šiuo at­ve­ju tam, kad nie­kas ne­bū­tų su­klai­din­tas, tai yra vi­siš­kai prie­šin­gai. „Sod­ros“ biu­dže­te lik­tų di­des­ni iš­tek­liai, nes „Sod­ros“ biu­dže­to lė­šo­mis ne­bū­tų fi­nan­suo­ja­mos tos prie­mo­nės, ku­rios tu­rė­tų bū­ti fi­nan­suo­ja­mos iš vals­ty­bės biu­dže­to. Dėl to pa­si­sa­kė Vals­ty­bės kon­tro­lė sa­vo pas­<text:soft-page-break/>ku­ti­nė­se au­di­to ata­skai­to­se dėl „Sod­ros“ biu­dže­to ata­skai­tų rin­ki­nių ir taip to­liau, ir pa­na­šiai. Toks ko­mi­te­to pa­siū­ly­mas bu­vo tie­siog iš­va­ly­ti ši­tą biu­dže­tą ati­tin­ka­mai, kaip ir Pri­va­lo­mo­jo svei­ka­tos drau­di­mo fon­do biu­dže­tas tu­rė­tų bū­ti iš­va­ly­tas, ar­ba jam tu­rė­tų bū­ti tin­ka­mai kom­pen­suo­ja­ma už vals­ty­bės pa­skir­tas funk­ci­jas. To­dėl ko­mi­te­tas pra­šo ši­tam siū­ly­mui pri­tar­ti.<text:s/></text:p>
        <text:p text:style-name="Roman"><text:span text:style-name="T406">PIRMININKĖ.</text:span><text:s/>Dė­ko­ju. Nuo­mo­nės iš­sa­ky­tos. Ger­bia­mie­ji Sei­mo na­riai, bal­suo­da­mi už Au­di­to ko­mi­te­to pa­siū­ly­mą, spau­džia­te myg­tu­ką „už“, ku­rie bal­suo­ja­te už So­cia­li­nių rei­ka­lų ir dar­bo ko­mi­te­to nuo­mo­nę ne­pri­tar­ti, bal­suo­ja­te prieš ar­ba su­si­lai­ko­te.<text:s/></text:p>
        <text:p text:style-name="Roman">Bal­sa­vo 93 Sei­mo na­riai: už Au­di­to ko­mi­te­to pa­siū­ly­mą – 18, prieš – 40, su­si­lai­kė 35. Pa­siū­ly­mui ne­pri­tar­ta.<text:s/></text:p>
        <text:p text:style-name="Roman">Pa­siū­ly­mai ap­tar­ti. Dar no­riu at­kreip­ti dė­me­sį, kad<text:s/>dėl<text:s/>ant­ro<text:s/>prie­do<text:s/>taip pat yra Sei­mo na­rių G. Land­sber­gio, A. Ma­tu­lo, I. De­gu­tie­nės, M. Ma­jaus­ko, J. Ole­ko, E. Gent­vi­lo pa­siū­ly­mas, ta­čiau mes jau bal­sa­vo­me bal­suo­da­mi už 3 straips­nio 13 da­lį. Dėl vi­so įsta­ty­mo pro­jek­to po svars­ty­mo nuo­mo­nė už – N. Pu­tei­kis.<text:s/></text:p>
        <text:p text:style-name="Roman"><text:span text:style-name="T407">N. PUTEIKIS</text:span><text:s/><text:span text:style-name="T408">(</text:span><text:span text:style-name="T409">LVŽSF</text:span><text:span text:style-name="T410">)</text:span>. Ko­le­gos, vis dėl­to no­riu at­kreip­ti dė­me­sį į Sei­mo na­rių prieš tai svars­ty­tus ir at­mes­tus pa­siū­ly­mus, ypač į R. J. Da­gio iš­sa­ky­tas min­tis, taip pat ir pa­ties A. Sy­so pa­kar­to­tas nuo­sta­tas. Jei­gu mes ma­to­me kas­dien pra­ne­ši­mus, kad mū­sų pen­si­jos ski­ria­si nuo Lat­vi­jos, Es­ti­jos ir Len­ki­jos su kiek­vie­nu ket­vir­čiu vis la­biau, tai mes Sei­me tvir­tin­da­mi to­kius biu­dže­tus esa­me at­sa­kin­gi už to­kios pa­dė­ties blo­gė­ji­mą. Tai, ką kal­bė­jo Sei­mo na­riai A. Sy­sas ir R. J. Da­gys, mes ne­ga­li­me taip pa­pras­tai pa­si­džiaug­ti tik tuo, kad mums pa­vy­ko iš da­lies pa­tai­sy­ti anks­tes­nių vy­riau­sy­bių pa­da­ry­tas spra­gas šia­me biu­dže­te, mes ne­ga­li­me lik­ti abe­jin­gi tam, kad dau­gy­bė da­ly­kų yra fi­nan­suo­ja­ma pen­si­jų są­skai­ta.<text:s/></text:p>
        <text:p text:style-name="Roman">Šio­je sta­di­jo­je aš pri­tar­siu ši­tam biu­dže­to pro­jek­tui tik to­dėl, kad mes per­kė­lė­me dau­gy­bę da­ly­kų į vals­ty­bės biu­dže­tą. Ta­čiau vis dėl­to prieš pri­ėmi­mą, aš gal­vo­ju, kad skai­ty­da­mi kas­die­nes pub­li­ka­ci­jas apie tai, kaip vais­tų tar­ny­ba kaž­ko­kias kos­mi­nes su­mas iš­lei­džia sa­vo dar­buo­to­jams, nors jie tu­rė­tų sa­vo pa­rei­gas at­lik­ti dar­bo me­tu už al­gą, jie dar gau­na iš kaž­ko­kių spe­cia­lių pro­gra­mų spe­cia­lias lė­šas vais­tų eks­per­ti­zėms, mes juk su­pran­ta­me, kad taip yra vi­so­je vals­ty­bės tar­ny­bo­je, tai aš įsi­vaiz­duo­ju, kad jei­gu Vy­riau­sy­bė ir mi­nist­rai pa­da­ry­tų re­vi­zi­jas, tai tuos ke­lis šim­tus mi­li­jo­nų, ku­riuos mes da­bar at­ima­me iš pen­si­jų ir per­me­ta­me ki­to­kioms reik­mėms, mes tik­rai ga­lė­tu­me mi­nis­te­ri­jų ar ki­tų vals­ty­bės įstai­gų biu­dže­tuo­se su­ras­ti. Aš ma­nau, aš siū­ly­čiau R. J. Da­gio ir A. Sy­so… R. J. Da­gio pa­siū­ly­mus ap­svars­ty­ti pri­ėmi­mo sta­di­jo­je, o A. Sy­sui aš siū­lau pa­keis­ti nuo­mo­nę, ne­svar­bu, kad jis šiuo at­ve­ju iš­sa­kė ko­mi­te­to nuo­mo­nę. Aš siū­lau jums abiem, kaip iš­ma­nan­tiems šiuos da­ly­kus, už­im­ti kie­tes­nę ir aiš­kes­nę po­zi­ci­ją.<text:s/></text:p>
        <text:p text:style-name="Roman"><text:span text:style-name="T411">PIRMININKĖ.</text:span><text:s/>Ačiū. Nuo­mo­nė prieš – R. J. Da­gys.<text:s/></text:p>
        <text:p text:style-name="Roman"><text:span text:style-name="T412">R. J. DAGYS</text:span><text:s/><text:span text:style-name="T413">(</text:span><text:span text:style-name="T414">TS-LKDF</text:span><text:span text:style-name="T415">)</text:span>. La­bai ačiū ko­le­gei I. Ši­mo­ny­tei, iš tik­rų­jų ma­no ar­gu­men­ta­ci­ja bu­vo pra­si­len­kian­ti su es­me, su­pai­nio­jau pa­tai­sas, bet iš tik­rų­jų ma­nau, kad jos ar­gu­men­ta­ci­ja bu­vo tei­sin­ga. Iš tik­rų­jų mes pa­da­rė­me tam tik­rą veiks­mą prie­šin­ga lin­kme, tai yra ma­no klai­da. Bet ma­no pa­si­sa­ky­mas prieš nuo to ne­kin­ta, vis tiek mes pa­ė­mė­me pi­ni­gų iš pen­si­nin­kų ki­toms vals­ty­bės reik­mėms. Aš su­pran­tu, kad gal­būt ka­da nors ga­li­ma svars­ty­ti to­kį da­ly­ką, kai kaž­kas de­ga ir ko nors ne­tu­ri­me. Mes kal­ba­me da­bar per­tek­li­nio biu­dže­to fo­ne, kai re­zer­vų tik­rai tu­ri­me. Klau­si­mas – pri­ori­te­tai. Ar mes ga­lė­jo­me iš­tai­sy­ti vi­sas so­cia­li­nio drau­di­mo klai­das, be tos, ku­ri bu­vo pa­da­ry­ta, kad mes per­ke­lia­me šias sko­las, kaip ir tu­rė­jo bū­ti, vals­ty­bės biu­dže­tui, ar ne? Aš ma­nau, kad mes ga­lė­jo­me tai pa­da­ry­ti, ne­bu­vo la­bai di­de­lė kai­na. Jei­gu žiū­rė­tu­me į vi­są biu­dže­tą, tik­rai bu­vo ga­li­ma per­skirs­ty­ti vi­sas lė­šas tarp mi­nis­te­ri­jų ir pa­na­šiai ir ne­fi­nan­suo­ti pen­si­nin­kų pi­ni­gais ki­to­se vie­to­se. Mes pra­ran­da­me pro­gą tai su­tvar­ky­ti ir su­teik­ti mums per­spek­ty­vą vi­siems, ku­rie drau­džia­si pen­si­niu drau­di­mu. Kas no­rės mo­kė­ti „Sod­ros“ įmo­kas ir draus­tis at­ei­čiai, jei­gu ma­tys, kad po­li­ti­kai pir­mai pro­gai pa­si­tai­kius iš jų ima pi­ni­gus sa­vo reik­mėms. Su­ras­ki­te to­kį kvai­lį. „Sod­ros“ įmo­kos yra di­džiu­lės įmo­kos. Tai jei­gu nė­ra pa­si­ti­kė­ji­mo jų at­ei­ti­mi ir kada<text:s/>kas no­ri, taip ir tvar­ko­si, tai yra bė­da. Šve­dų mo­de­lis ko­dėl bu­vo pa­tvir­tin­tas ir vei­kia? Po­li­ti­kai iš­kė­lė aiš­kią są­ly­gą…<text:s/></text:p>
        <text:soft-page-break/>
        <text:p text:style-name="P416"><text:span text:style-name="T417">PIRMININKĖ.</text:span><text:s/>Lai­kas, ko­le­ga.<text:s/></text:p>
        <text:p text:style-name="P418"><text:span text:style-name="T419">R. J. DAGYS</text:span><text:s/><text:span text:style-name="T420">(</text:span><text:span text:style-name="T421">TS-LKDF</text:span><text:span text:style-name="T422">)</text:span>. …po­li­ti­kai ne­tu­ri tei­sės kiš­tis į drau­di­mo biu­dže­tą.<text:s/></text:p>
        <text:p text:style-name="P423"><text:span text:style-name="T424">PIRMININKĖ.</text:span><text:span text:style-name="T425"><text:s/>Dė</text:span><text:span text:style-name="T426">­ko</text:span><text:span text:style-name="T427">­ju. Nuo</text:span><text:span text:style-name="T428">­mo</text:span><text:span text:style-name="T429">­nės iš</text:span><text:span text:style-name="T430">­sa</text:span><text:span text:style-name="T431">­ky</text:span><text:span text:style-name="T432">­tos</text:span><text:span text:style-name="T433">.</text:span><text:span text:style-name="T434"><text:s/></text:span><text:span text:style-name="T435">A</text:span><text:span text:style-name="T436">p</text:span><text:span text:style-name="T437">­si</text:span><text:span text:style-name="T438">­spren</text:span><text:span text:style-name="T439">­džia</text:span><text:span text:style-name="T440">­me bal</text:span><text:span text:style-name="T441">­suo</text:span><text:span text:style-name="T442">­da</text:span><text:span text:style-name="T443">­mi dėl Vals</text:span><text:span text:style-name="T444">­ty</text:span><text:span text:style-name="T445">­bi</text:span><text:span text:style-name="T446">­nio so</text:span><text:span text:style-name="T447">­cia</text:span><text:span text:style-name="T448">­li</text:span><text:span text:style-name="T449">­nio drau</text:span><text:span text:style-name="T450">­di</text:span><text:span text:style-name="T451">­mo biu</text:span><text:span text:style-name="T452">­dže</text:span><text:span text:style-name="T453">­to 2018 me</text:span><text:span text:style-name="T454">­tų ro</text:span><text:span text:style-name="T455">­dik</text:span><text:span text:style-name="T456">­lių pa</text:span><text:span text:style-name="T457">­tvir</text:span><text:span text:style-name="T458">­ti</text:span><text:span text:style-name="T459">­ni</text:span><text:span text:style-name="T460">­mo įsta</text:span><text:span text:style-name="T461">­ty</text:span><text:span text:style-name="T462">­mo. Svars</text:span><text:span text:style-name="T463">­ty</text:span><text:span text:style-name="T464">­mo sta</text:span><text:span text:style-name="T465">­di</text:span><text:span text:style-name="T466">­ja.<text:s/></text:span></text:p>
        <text:p text:style-name="P467">Bal­sa­vo 95 Sei­mo na­riai: už – 71, pieš – 3, su­si­lai­kė 21. Pri­tar­ta po svars­ty­mo.<text:s/></text:p>
        <text:p text:style-name="P468"/>
        <text:p text:style-name="P469">12.46 val.</text:p>
        <text:p text:style-name="P470">Vals­ty­bi­nio so­cia­li­nio drau­di­mo įsta­ty­mo Nr. I-1336 2, 3, 8, 10, 11, 12, 13, 19, 25, 35 ir 40 straips­nių pa­kei­ti­mo įsta­ty­mo pro­jek­tas Nr. XIIIP-1219(2) (<text:span text:style-name="T471">svars</text:span><text:span text:style-name="T472">­ty</text:span><text:span text:style-name="T473">­mas</text:span>)</text:p>
        <text:p text:style-name="Roman"/>
        <text:p text:style-name="Roman">Da­bar svars­ty­si­me vi­sus ki­tus su­si­ju­sius su šiuo pa­grin­di­niu įsta­ty­mu. Skel­biu pro­jek­tą Nr. XIIIP-1219(2), su­jung­ti pro­jek­tai Nr. XIIIP-504 ir Nr. XIIIP-1219. Kvie­čiu So­cia­li­nių rei­ka­lų ir dar­bo ko­mi­te­to iš­va­dą pa­teik­ti A. Sy­są.<text:s/></text:p>
        <text:p text:style-name="Roman"><text:span text:style-name="T474">A. SYSAS</text:span><text:s/><text:span text:style-name="T475">(</text:span><text:span text:style-name="T476">LSDPF</text:span><text:span text:style-name="T477">)</text:span>. Ger­bia­mo­ji pir­mi­nin­ke, ger­bia­mi ko­le­gos, kaip mi­nė­jo pir­mi­nin­kė, čia yra su­jung­ti trys įsta­ty­mai. Nuo pa­teik­to Vy­riau­sy­bės įsta­ty­mo pro­jek­to čia yra tam tik­ri pa­kei­ti­mai. Bu­vo gau­ta Tei­sės de­par­ta­men­to ne vie­na pa­sta­ba, į ku­rias at­si­žvelg­ta. La­bai daug pa­sta­bų iš įvai­rių ne­vy­riau­sy­bi­nių ir ver­slo ins­ti­tu­ci­jų, tai yra Lie­tu­vos smul­kio­jo ir vi­du­ti­nio ver­slo ta­ry­bos, iš Lie­tu­vos smul­kio­jo…<text:span text:style-name="T478"><text:s/>A, čia tie pa</text:span><text:span text:style-name="T479">­tys. Pa</text:span><text:span text:style-name="T480">­sta</text:span><text:span text:style-name="T481">­bos iš Lais</text:span><text:span text:style-name="T482">­vo</text:span><text:span text:style-name="T483">­sios rin</text:span><text:span text:style-name="T484">­kos ins</text:span><text:span text:style-name="T485">­ti</text:span><text:span text:style-name="T486">­tu</text:span><text:span text:style-name="T487">­to.</text:span><text:s/>Aš pa­mi­nė­siu vi­sus: Lie­tu­vos in­ves­ti­to­rių fo­ru­mas, Lie­tu­vos darb­da­vių kon­fe­de­ra­ci­ja, Lie­tu­vos pra­mo­ni­nin­kų kon­fe­de­ra­ci­ja, Lie­tu­vos ver­slo kon­fe­de­ra­ci­ja, Pre­ky­bos ir ama­tų rū­mai, taip pat Lie­tu­vos mais­ti­nin­kų pro­fe­si­nė są­jun­ga, Žu­vi­nin­kys­tės įmo­nių aso­cia­ci­jos ta­ry­ba. Taip pat bu­vo Sei­mo na­rio J. Ja­ru­čio pa­siū­ly­mas, Sei­mo na­rės A. Ši­rins­kie­nės. Ko­mi­te­tas po svars­ty­mo pri­ėmė spren­di­mą, va­do­vau­da­ma­sis Sei­mo sta­tu­to 137 straips­nio 4 da­li­mi, šį įsta­ty­mą ir įsta­ty­mo pro­jek­tą Nr. XIIIP-1219 su­jung­ti į vie­ną ir pri­tar­ti pa­to­bu­lin­tam. Bū­tent tas pa­to­bu­li­ni­mas yra dėl dar­bo ap­mo­kė­ji­mo skai­čia­vi­mo, dėl to, kas da­ro skai­čia­vi­mus, tai yra Mo­kes­čių ins­pek­ci­ja prie Fi­nan­sų mi­nis­te­ri­jos. Tech­niš­kas 4 straips­nio pa­kei­ti­mas, ori­gi­na­lus 10 straips­nis, dėl iš­mo­kų skai­čia­vi­mo. Bal­sa­vo: už – 7, prieš ne­bu­vo, su­si­lai­kė 3.<text:s/></text:p>
        <text:p text:style-name="Roman"><text:span text:style-name="T488">PIRMININKĖ.</text:span><text:s/>Dė­ko­ju. Dau­giau ko­mi­te­tų ne­svars­tė. Ben­dro­ji dis­ku­si­ja. Pra­šau lik­ti tri­bū­no­je ger­bia­mą­jį A. Sy­są. Jūs pa­si­im­si­te sa­vo už­ra­šus. A. Sy­sas taip pat kvie­čia­mas dis­ku­tuo­ti šiuo klau­si­mu So­cial­de­mok­ra­tų frak­ci­jos var­du.<text:s/></text:p>
        <text:p text:style-name="Roman"><text:span text:style-name="T489">A. SYSAS</text:span><text:s/><text:span text:style-name="T490">(</text:span><text:span text:style-name="T491">LSDPF</text:span><text:span text:style-name="T492">)</text:span>. Ačiū, pir­mi­nin­ke. Tur­būt šis įsta­ty­mas iš vi­so pa­ke­to tu­rė­jo di­džiau­sią pri­dė­ti­nę ar li­ku­ti­nę ver­tę, nes, kaip mi­nė­jau, bu­vo dau­giau­sia siū­ly­mų ir dau­giau­sia dis­ku­si­jų. Pa­si­nau­do­siu vie­nos ži­nių ra­di­jo lai­dos kre­do ar mo­to, ne­mi­nė­siu to ins­ti­tu­to, ku­ris tu­ri to­kią lai­dą, ku­ri va­di­na­si „Ste­bi­me, svei­ki­na­me, abe­jo­ja­me ir kri­ti­kuo­ja­me“. Ir kiek­vie­ną sa­vai­tę ap­žvelg­da­mi pa­teik­tų įsta­ty­mų pa­ke­tą ar­ba tai, ką mes dis­ku­tuo­ja­me, jie iš­sa­ko sa­vo nuo­mo­nę. Iš prin­ci­po kal­bė­da­mi apie šį įsta­ty­mą vie­nin­gos nuo­mo­nės pa­sa­ky­ti ne­ga­li­me, nes<text:s/>dėl jo<text:s/>gau­su įvai­rių pa­siū­ly­mų, ku­rie tik­rai yra svei­kin­ti­ni. Iš­skir­čiau tai, kad po be­veik ket­ve­rių me­tų tei­ki­mo dėl grin­dų at­si­ra­di­mo dir­ban­tiems pa­gal dar­bo su­tar­tį – šia­me įsta­ty­me tai pa­da­ro­ma pa­ga­liau, ir 160 tūkst. dar­buo­to­jų, ku­rie dir­ba ne<text:s/>­vi­są dar­bo die­ną, bet su­ge­ba va­do­vau­ti įmo­nėms, kai ku­rie ir ne vie­nai, vis dėl­to su­si­mo­kės bent sa­vo drau­di­mą, ir vie­nin­te­lis skir­tu­mas, kad mi­nis­te­ri­jos siū­ly­mu čia at­si­ran­da ne 29 me­tai, o 24.<text:s/></text:p>
        <text:p text:style-name="Roman">An­tra. Tai yra pa­di­din­tų so­cia­li­nio drau­di­mo įmo­kų ba­zė ūki­nin­kams, nes jiems lu­bos bu­vo la­bai že­mai nu­leis­tos, tai yra 7 VDU, nors pa­ja­mos kai ku­rių yra ge­ro­kai di­des­nės. Ki­tais me­tais at­si­ran­da 14 VDU, o 2019 me­tais – 28. Prie abe­jo­ti­nų ar, sa­ky­ki­me, dau­giau tei­gia­mų ar nei­gia­mų, aš pri­skir­čiau siū­ly­mą sa­va­ran­kiš­kai dir­ban­tiems, in­di­vi­du­a­liai dir­ban­tiems, in­di­vi­du­a­lių įmo­nių sa­vi­nin­kams, ŪB’ams, TŪB’ams, KŪB’ams, čia su­trum­pi­ni­mai, įvai­rioms ma­žoms ben­dri­joms, ku­rioms leis­ta, pra­dė­jus ver­slą, pir­mus me­tus ne­mo­kė­ti drau­di­mo. Vie­na ver­tus, gal ver­slui tai ir pliu­sas, bet šie žmo­nės pa­lie­ka­mi be drau­di­mo. Jiems yra pa­si­rin­ki­mo lais­vė. Bet, ma­nau, kad so­cia­li­nis drau­di­mas, ku­ris ir taip, sa­ky­ki­me, la­bai įtemp­tas, nes mū­sų vi­sos iš­mo­kos yra be ga­lo ma­žos,<text:s/>pa­ly­gin­ti su ki­to­mis Eu­ro­pos Są­jun­gos vals­ty­bė­mis, tai tos mo­kes­ti­nės leng­va­tos per so­cia­li­nį drau­di­mą, aš ma­nau, la­bai dvi­pras­miš­kos. Pir­<text:soft-page-break/>miau­sia nu­ken­čia pa­tys žmo­nės – jie ga­li su­sirg­ti, jie ga­li nu­si­lauž­ti ran­ką ar ko­ją, jie ga­li ei­ti mo­ti­nys­tės, tė­vys­tės atos­to­gų, at­eis pen­si­ja, bet ta­da šie me­tai ne­skai­čiuo­ja­mi. Toks abe­jo­ti­nas siū­ly­mas, bet, ma­nau, gal pa­gy­ven­si­me, pa­ma­ty­si­me, ar iš to tik­rai bus nau­da.<text:s/></text:p>
        <text:p text:style-name="Roman">O prie kri­ti­kuo­ti­nų tik­rai pri­skir­čiau tai, kad kei­čia­ma įmo­kų ba­zė. Vėl pa­mi­nė­siu ūki­nin­kus, nes šia­me įsta­ty­me jiems da­ro­ma tam tik­ra leng­va­ta ir biu­dže­tas ne­gau­na 2 mln. eu­rų. Taip skai­čiuo­ja Vy­riau­sy­bė. Ma­nau, rei­kia ne nu­leis­ti kar­te­lę prie ma­žes­nių, ma­žiau mo­kan­čių, o bū­tent kel­ti į vir­šų, nes, dar kar­tą pa­kar­to­siu, so­cia­li­nis drau­di­mas yra mū­sų vi­sų tam tik­ra gel­bė­ji­mo lie­me­nė, kai mes tam­pa­me ne­veiks­nūs, ne­dar­bin­gi, ne­tu­ri­me drau­džia­mų­jų pa­ja­mų, iš­ei­na­me į pen­si­ją. Ir mū­sų vi­sų pa­rei­ga šią sis­te­mą stip­rin­ti, o ne ją vi­so­kiais bū­dais ma­žin­ti. Ko ge­ro, tur­būt nie­kas ne­pri­eš­ta­rau­ja gau­ti di­des­nę, orią pen­si­ją. Mes apie tai daug kal­ba­me, bet kai pri­ima­me spren­di­mus, kaž­ko­dėl tuos spren­di­mus da­ro­me ki­to­kius. Aš no­riu at­kreip­ti vi­sų Sei­mo na­rių dė­me­sį, kad tie tei­gia­mi da­ly­kai, ku­rie at­si­ran­da šiuo­se įsta­ty­muo­se… Net įve­da­me grin­dis dir­ban­tiems pa­gal dar­bo su­tar­tį nuo mi­ni­ma­lios, bet sa­va­ran­kiš­kai dir­ban­tiems mes pra­de­da­me skai­čiuo­ti nuo gau­na­mų pa­ja­mų. Ir tas gau­na­mas pa­ja­mas no­riu<text:s/>–<text:s/>de­kla­ruo­ju, no­riu<text:s/>–<text:s/>ne­dek­la­ruo­ju. Žiū­rint į spek­trą, kai šim­tas tūks­tan­čių yra in­di­vi­du­a­lia veik­la už­si­i­man­čių žmo­nių, o iš jų 55 % de­kla­ruo­ja, kad jie už­dir­bo nu­lį, va­di­na­si, dėl to, kad mes įve­da­me ne­dar­bo drau­di­mą, li­gos, jie vis tiek jo­kio drau­di­mo ne­gaus, jei­gu de­kla­ruos nu­lį. Čia yra to­liau spręs­ti­ni da­ly­kai. To­dėl šiuo at­ve­ju tik­rai ir­gi su­si­lai­ky­siu dėl šio įsta­ty­mo.<text:s/></text:p>
        <text:p text:style-name="Roman"><text:span text:style-name="T493">PIRMININKĖ.</text:span><text:s/>Dė­ko­ju. Ger­bia­mas ko­le­ga, ir vėl pra­šau jū­sų to­li ne­nu­ei­ti, mums rei­kės ap­tar­ti Sei­mo na­rių pa­siū­ly­mus. Pra­šau dė­me­sio! A. Ši­rins­kie­nė yra<text:s/>pa­tei­ku­si pa­siū­ly­mą dėl 2 straips­nio dėl Pri­va­lo­mo­jo svei­ka­tos drau­di­mo. So­cia­li­nių rei­ka­lų ir dar­bo ko­mi­te­tas pri­ta­rė iš da­lies. Ko­le­ge, jūs su­tin­ka­te?<text:s/></text:p>
        <text:p text:style-name="Roman"><text:span text:style-name="T494">A. ŠIRINSKIENĖ</text:span><text:s/><text:span text:style-name="T495">(</text:span><text:span text:style-name="T496">LVŽSF</text:span><text:span text:style-name="T497">)</text:span>. Aš tik­rai su­tin­ku su ko­mi­te­to nuo­mo­ne.<text:s/></text:p>
        <text:p text:style-name="Roman"><text:span text:style-name="T498">PIRMININKĖ.</text:span><text:s/>Su­tin­ka­te su ko­mi­te­to nuo­mo­ne ir bal­suo­ti ne­siū­lo­te. So­cia­li­nių rei­ka­lų ir dar­bo ko­mi­te­to, kaip jau mi­nė­jau, pri­tar­ta iš da­lies.<text:s/></text:p>
        <text:p text:style-name="Roman">Dar vie­nas pa­siū­ly­mas, ku­rį mes tu­ri­me ap­tar­ti. Dėl 6 straips­nio – kad pa­keis­tu­me 11 strai­ps­nio 3 da­lį kei­čia­mo 11 straips­nio… Pa­siū­ly­mą tei­kia Sei­mo na­rys J. Ja­ru­tis. Ger­bia­ma­sis ko­le­ga, pra­šom.<text:s/></text:p>
        <text:p text:style-name="Roman"><text:span text:style-name="T499">J. JARUTIS</text:span><text:s/><text:span text:style-name="T500">(</text:span><text:span text:style-name="T501">LVŽSF</text:span><text:span text:style-name="T502">)</text:span>. Taip, iš tik­rų­jų ko­mi­te­tas ne­pri­ta­rė ma­no pa­siū­ly­mui, ten­ka tik ap­gai­les­tau­ti. Šio ma­no pa­siū­ly­mo idė­ja gi­mė ta­da, kai pir­mi­nia­me va­rian­te Vy­riau­sy­bės bu­vo pa­sa­ky­ta, kad pir­mus me­tus už tuos dir­ban­čius mo­kės vals­ty­bė. Ši nuo­sta­ta pa­si­kei­tė, tai ne­ga­lė­čiau teik­ti to­kio pa­siū­ly­mo, kad pa­lik­tu­me žmo­nes be drau­di­mo. Tie­siog ne­ten­ka pras­mės.<text:s/></text:p>
        <text:p text:style-name="Roman"><text:span text:style-name="T503">PIRMININKĖ.</text:span><text:s/>Dė­ko­ju. Ko­mi­te­tas. Pra­šom.<text:s/></text:p>
        <text:p text:style-name="Roman"><text:span text:style-name="T504">A. SYSAS</text:span><text:s/><text:span text:style-name="T505">(</text:span><text:span text:style-name="T506">LSDPF</text:span><text:span text:style-name="T507">)</text:span>. Ko­mi­te­tas ne­pri­ta­rė, nes mo­ka ne vals­ty­bė, mo­ka­me mes vi­si, mo­kes­čių mo­kė­to­jai. To­dėl, kaip sa­kiau, yra lei­džia­ma ri­zi­kuo­ti pa­čiam žmo­gui, ku­ris pra­de­da ver­s­lą, ir ne­si­draus­ti. Jei­gu svei­ka­tos drau­di­mas yra pri­va­lo­mas, tai, sa­ky­ki­me, tam tik­ras svei­ka­tos pa­slau­gas, jei­gu bus ap­draus­tas, gaus, bet nei li­gos, nei ne­dar­bo, nei šie me­tai į pen­si­nį sta­žą bus įskai­čiuo­ti. To­dėl ko­mi­te­tas ir ne­pri­ta­ria.<text:s/></text:p>
        <text:p text:style-name="Roman"><text:span text:style-name="T508">PIRMININKĖ.</text:span><text:s/>Dė­ko­ju. Ko­le­ga, pra­šo­te bal­suo­ti? Nuo­mo­nė už, nuo­mo­nė prieš. No­rin­čių… Nuo­mo­nė prieš pa­siū­ly­mą – R. J. Da­gys.<text:s/></text:p>
        <text:p text:style-name="Roman"><text:span text:style-name="T509">R. J. DAGYS</text:span><text:s/><text:span text:style-name="T510">(</text:span><text:span text:style-name="T511">TS-LKDF</text:span><text:span text:style-name="T512">)</text:span>. Aiš­ku, vis­kas pri­klau­so nuo mū­sų mas­to, kaip mes no­ri­me rem­ti tas įmo­nes. Mes ga­li­me ap­skri­tai dar pri­mo­kė­ti jiems už tai, kas yra – to­kių da­ly­kų yra. Jei­gu tai tik Eu­ro­pos Są­jun­gos nor­ma­ty­vi­nė ba­zė lei­džia, kad ne­bus dis­kri­mi­na­ci­jos tarp…<text:s/>Bet iš prin­ci­po leng­va­ta yra ne­mo­kė­ti so­cia­li­nio drau­di­mo mo­kes­čio, da­bar tai yra, bet tai yra tam tik­ra ri­zi­ka. Jei­gu mes pra­dė­si­me vi­są lai­ką pri­mo­kė­ti, tai mes ga­li­me gau­ti vi­siš­kai ne­pa­gei­dau­ti­ną gran­di­nę. Čia vis­kas pri­klau­so nuo mū­sų no­ro<text:s/>rem­ti tuos pir­muo­sius me­tus,<text:s/>ar lei­džia­me jiems me­tus ri­zi­kuo­ti ir ne­mo­kė­ti so­cia­li­nio drau­di­mo, su­pran­tant, kad ne­gaus jo­kių iš­mo­kų. Jei­gu pra­tęs­tu­me šį ter­mi­ną, va­di­na­si, leis­tu­me dve­jus ar tre­jus, apie ką ko­le­gos dis­ku­ta­vo ir ki­tuo­se pa­siū­ly­muo­se ir­gi yra, jiems dar ne­mo­kė­ti. Dar tiek lai­ko jie bus ne­ap­draus­ti ir pen­si­ja ne­bus skai­čiuo­ja­ma. O pas­kui, kai at­eis pen­si­ja, klaus, ko­dėl aš ne­su su­kau­pęs dar­bo sta­žo. To­dėl ir ne­pri­ta­riu.</text:p>
        <text:soft-page-break/>
        <text:p text:style-name="P513"><text:span text:style-name="T514">PIRMININKĖ.</text:span><text:s/>Dė­ko­ju. Taip. A. Sy­sas. Pra­šom.</text:p>
        <text:p text:style-name="Roman"><text:span text:style-name="T515">A. SYSAS</text:span><text:s/><text:span text:style-name="T516">(</text:span><text:span text:style-name="T517">LSDPF</text:span><text:span text:style-name="T518">)</text:span>. Aš pa­pras­čiau­siai… Ri­man­tas pa­sa­kė, kad tai yra ben­dras ka­ti­las ir iš to ka­ti­lo mes vi­si gau­na­me tam tik­ras iš­mo­kas. To­dėl mes tu­ri­me gal­vo­ti, kaip tą ka­ti­lą ge­rin­ti, o ne jo­kiu bū­du vis ma­žiau mo­kė­ti. Dėl to mū­sų vi­sų iš­mo­kos tik ma­žė­ja.</text:p>
        <text:p text:style-name="Roman"><text:span text:style-name="T519">PIRMININKĖ.</text:span><text:s/>Ačiū. Nuo­mo­nės iš­sa­ky­tos. Pra­šo­me bal­suo­ti dėl ko­le­gos Sei­mo na­rio J. Ja­ru­čio pa­teik­to pa­siū­ly­mo, ku­riam ko­mi­te­tas ne­pri­ta­rė.<text:s/></text:p>
        <text:p text:style-name="Roman">Iš vi­so bal­sa­vo 79: už – 4, prieš – 24, su­si­lai­kė 51. Pa­siū­ly­mui ne­pri­tar­ta.<text:s/></text:p>
        <text:p text:style-name="Roman">Dėl vi­so įsta­ty­mo pro­jek­to, ka­dan­gi dau­giau pa­siū­ly­mų ne­bu­vo gau­ta. Ger­bia­mi Sei­mo na­riai, nuo­mo­nė už vi­są įsta­ty­mo pro­jek­tą<text:s/>–<text:s/>T. To­mi­li­nas.</text:p>
        <text:p text:style-name="Roman"><text:span text:style-name="T520">T. TOMILINAS</text:span><text:s/><text:span text:style-name="T521">(</text:span><text:span text:style-name="T522">LVŽSF</text:span><text:span text:style-name="T523">)</text:span>. Ger­bia­mi ko­le­gos, aš pa­pra­šiau žo­džio už – vien dėl Sei­mo na­rio J. Ja­ru­čio pa­siū­ly­mo. Aš no­riu at­kreip­ti ir prem­je­ro, ir mi­nist­ro, ir vi­ce­mi­nist­rės, ir Sei­mo na­rių dė­me­sį, kad pa­siū­ly­mas iš es­mės bu­vo svar­bus, įdo­mus, ge­ras. Ma­nau, kad at­ei­ty­je rei­kia svars­ty­ti ga­li­my­bę tas mo­kes­čių atos­to­gas vis dėl­to tai­ky­ti lanks­čiau, ne tik tuos pir­mus me­tus, gal­būt ga­li­ma ir apie ki­tus me­tus kal­bė­ti, gal­būt iš­skai­dy­ti tuos me­tus. Tie­siog no­rė­jau pa­gir­ti Jo­ną už tei­sin­gą pa­siū­ly­mą. Bet šį kar­tą jam pri­tar­ti ne­bu­vo įma­no­ma, ka­dan­gi kei­tė­si pats pro­jek­tas.<text:s/></text:p>
        <text:p text:style-name="Roman"><text:span text:style-name="T524">PIRMININKĖ.</text:span><text:s/>Nuo­mo­nė prieš vi­są įsta­ty­mo pro­jek­tą. Kal­ba R. J. Da­gys.<text:s/></text:p>
        <text:p text:style-name="Roman"><text:span text:style-name="T525">R. J. DAGYS</text:span><text:s/><text:span text:style-name="T526">(</text:span><text:span text:style-name="T527">TS-LKDF</text:span><text:span text:style-name="T528">)</text:span>. Gal iš tik­rų­jų taip ka­te­go­riš­kai – prieš tik­rai ne­pa­si­sa­ky­čiau. Daug ką A. Sy­sas pa­sa­kė. Yra iš prin­ci­po ge­rų da­ly­kų, ku­rie su­tvar­ko­mi. Bet kai ne­ma­tai vi­sos mo­kes­ti­nės sis­te­mos, kaip per­tvar­ky­ta… Mes kal­ba­me apie vie­ną sek­to­rių, ne­ma­to­me vi­sos vi­su­mos: kur mes da­ro­me leng­va­tas, kam da­ro­me leng­va­tas, iš ko tie pi­ni­gai at­ei­na. Mes to­kio ma­ty­mo iki šiol ne­tu­ri­me, nors jis bu­vo ža­dė­tas ne vie­ną kar­tą. Mes kal­ba­me apie pen­si­nės sis­te­mos to­les­nį vys­ty­mą, per­tvar­ką, per­ke­liant tas pa­ja­mas, da­lį pa­ja­mų, ba­zi­nės pen­si­jos per­kė­li­mą į vals­ty­bi­nį biu­dže­tą, so­cia­li­nio drau­di­mo įmo­kų ma­ži­ni­mą, bet ne­ma­to­me, kam tas bus da­ro­ma. O da­bar, ne­ma­ty­da­mi vi­sos vi­su­mos, tu­ri­me ap­si­spręs­ti dėl dau­ge­lio pa­siū­ly­mų, kas yra ge­rai, kas yra blo­gai.<text:s/></text:p>
        <text:p text:style-name="Roman">Kaip pa­sa­ky­ti opo­zi­ci­jai, šiuo at­ve­ju bal­suo­ti, kai ne­ži­nai, kas bus sta­to­ma? Čia tas pats, kas pri­tar­ti sta­ty­bai net ne­ži­nant, ko­kie rū­mai ten bus ar ne rū­mai, ar šiaip kas nors sto­vės. Vi­su­mos mes iki šiol ne­tu­ri­me. Tą ge­rai ir blo­gai la­bai san­ty­ki­nai ga­li­ma įver­tin­ti (…) da­bar­ti­nės ba­zės.<text:s/><text:span text:style-name="T529">Jei</text:span><text:span text:style-name="T530">­gu Vy</text:span><text:span text:style-name="T531">­riau</text:span><text:span text:style-name="T532">­sy</text:span><text:span text:style-name="T533">­bė tie</text:span><text:span text:style-name="T534">­siai švie</text:span><text:span text:style-name="T535">­siai pa</text:span><text:span text:style-name="T536">­sa</text:span><text:span text:style-name="T537">­ky</text:span><text:span text:style-name="T538">­tų: dau</text:span><text:span text:style-name="T539">­giau jo</text:span><text:span text:style-name="T540">­kių mo</text:span><text:span text:style-name="T541">­kes</text:span><text:span text:style-name="T542">­čių per</text:span><text:span text:style-name="T543">­tvar</text:span><text:span text:style-name="T544">­kų ne</text:span><text:span text:style-name="T545">­bus,</text:span><text:s/>bus tik tas ir jūs pri­tar­ki­te ar ne­pri­tar­ki­te, tai gal, įver­ti­nęs vi­sų pa­kei­ti­mų vi­su­mą, ga­lė­čiau pa­sa­ky­ti, kad bū­tų ga­li­ma ir bal­suo­ti už. Bet da­bar, kai sa­ko­ma, kad kaž­kas bus dar per­žiū­ri­ma, tai kaip ši­tie įsi­pai­šo į vi­są sis­te­mą, kad ga­lė­tu­me ją pa­lai­ky­ti, abe­jo­ti­na. To­dėl siū­lau… bent jau aš tik­rai su­si­lai­ky­siu.</text:p>
        <text:p text:style-name="Roman"><text:span text:style-name="T546">PIRMININKĖ.</text:span><text:s/>Ačiū už jū­sų nuo­mo­nę. Bal­suo­ja­me dėl Vals­ty­bi­nio so­cia­li­nio drau­di­mo ati­tin­ka­mų straips­nių pa­kei­ti­mo įsta­ty­mo pro­jek­to.</text:p>
        <text:p text:style-name="Roman">Bal­sa­vo 93 Sei­mo na­riai: už – 64, prieš – 3, su­si­lai­kė 26. Po svars­ty­mo pri­tar­ta.</text:p>
        <text:p text:style-name="Roman"/>
        <text:p text:style-name="Laikas">13.02 val.</text:p>
        <text:p text:style-name="Roman12"><text:span text:style-name="T547">Vals</text:span><text:span text:style-name="T548">­ty</text:span><text:span text:style-name="T549">­bi</text:span><text:span text:style-name="T550">­nio so</text:span><text:span text:style-name="T551">­cia</text:span><text:span text:style-name="T552">­li</text:span><text:span text:style-name="T553">­nio drau</text:span><text:span text:style-name="T554">­di</text:span><text:span text:style-name="T555">­mo įsta</text:span><text:span text:style-name="T556">­ty</text:span><text:span text:style-name="T557">­mo Nr. I-1336 15 straips</text:span><text:span text:style-name="T558">­nio pa</text:span><text:span text:style-name="T559">­kei</text:span><text:span text:style-name="T560">­ti</text:span><text:span text:style-name="T561">­mo įstatymo pro</text:span><text:span text:style-name="T562">­jek</text:span><text:span text:style-name="T563">­tas Nr. XIIIP-470(2)</text:span><text:s/>(<text:span text:style-name="T564">svars</text:span><text:span text:style-name="T565">­ty</text:span><text:span text:style-name="T566">­mas</text:span>)</text:p>
        <text:p text:style-name="Roman"/>
        <text:p text:style-name="Roman">Skel­biu ki­tą mū­sų dar­bo­tvarkės klau­si­mą – Vals­ty­bi­nio so­cia­li­nio drau­di­mo įsta­ty­mo Nr. I-1336 15 straips­nio pa­kei­ti­mo įsta­ty­mo pro­jek­tas. So­cia­li­nių rei­ka­lų ir dar­bo ko­mi­te­to išva­dą pra­šo­me pa­teik­ti T. To­mi­li­ną. Pra­šau, ko­le­ga. At­si­pra­šau, dar E. Va­rei­kis per šo­ni­nį mik­ro­fo­ną.</text:p>
        <text:p text:style-name="Roman"><text:span text:style-name="T567">E. VAREIKIS</text:span><text:s/><text:span text:style-name="T568">(</text:span><text:span text:style-name="T569">LVŽSF</text:span><text:span text:style-name="T570">)</text:span>. Aš at­si­pra­šau, dėl pro­to­ko­lo – įskai­ty­ki­te ma­no bal­są už.</text:p>
        <text:p text:style-name="Roman"><text:span text:style-name="T571">PIRMININKĖ.</text:span><text:s/>Už. Ko­le­ga E. Va­rei­kis bal­sa­vo už dėl ką tik po svars­ty­mo pri­tar­to įsta­ty­mo pro­jek­to. T. To­mi­li­nas.<text:s/></text:p>
        <text:p text:style-name="Roman"><text:span text:style-name="T572">T. TOMILINAS</text:span><text:s/><text:span text:style-name="T573">(</text:span><text:span text:style-name="T574">LVŽSF</text:span><text:span text:style-name="T575">)</text:span>. Ger­bia­mi ko­le­gos, Sei­mo So­cia­li­nių rei­ka­lų ir dar­bo ko­mi­te­tas kaip pa­grin­di­nis svars­tė Lie­tu­vos Res­pub­li­kos vals­ty­bi­nio so­cia­li­nio drau­di­mo įsta­ty­mo<text:s/><text:soft-page-break/>15 straips­nio pa­kei­ti­mo įsta­ty­mo pro­jek­tą, ku­ris bu­vo pa­teik­tas ger­bia­mų ko­le­gių Sei­mo na­rių A. Mal­dei­kie­nės ir I. Ši­mo­ny­tės. Ko­mi­te­tas ben­dru su­ta­ri­mu pri­ta­rė<text:s/>įsta­ty­mo pro­jek­tui ir pa­tobu­li­no jį pa­gal Vy­riau­sy­bės iš­va­dą. Bū­tent dėl to iš da­lies ne­bu­vo pri­tar­ta kai ku­rioms Tei­sės de­par­ta­men­to pa­sta­boms, nes bu­vo pa­pra­šy­ta Vy­riau­sy­bės iš­va­dos ir Vy­riau­sy­bė pa­dė­jo mums pa­to­bu­lin­ti įsta­ty­mo pro­jek­tą. To­dėl siū­lo­me Sei­mui pri­tar­ti pro­jek­tui, ku­ris yra la­bai svar­bus, kai mes kal­ba­me apie at­ly­gi­ni­mų dy­dį Lie­tu­vo­je, apie pa­ja­mų au­gi­mą, ir ap­svars­ty­ti Sei­mo na­rių pa­siū­ly­mus.<text:s/></text:p>
        <text:p text:style-name="Roman"><text:span text:style-name="T576">PIRMININKĖ.</text:span><text:s/>Dė­ko­ju. No­rin­čių da­ly­vau­ti dis­ku­si­jo­je nė­ra, to­dėl pra­šau pra­ne­šė­ją lik­ti tri­bū­no­je, mes ap­tar­si­me.</text:p>
        <text:p text:style-name="Roman">Dėl 1 straips­nio yra Sei­mo na­rių R. Bud­ber­gy­tės, I. Šiau­lie­nės, A. But­ke­vi­čiaus ir R. Ša­la­še­vi­čiū­tės pa­siū­ly­mas. Ku­ris iš ko­le­gų no­ri­te pri­sta­ty­ti pa­siū­ly­mą? Jei­gu nė­ra no­rin­čių, ger­bia­ma­sis pra­ne­šė­jau, pri­sta­ty­ki­te, kar­tu ir ar­gu­men­tus pa­tei­ki­te.<text:s/></text:p>
        <text:p text:style-name="Roman"><text:span text:style-name="T577">T. TOMILINAS</text:span><text:s/><text:span text:style-name="T578">(</text:span><text:span text:style-name="T579">LVŽSF</text:span><text:span text:style-name="T580">)</text:span>. La­bai dė­ko­ju už Sei­mo na­rių R. Bud­ber­gy­tės, I. Šiau­lie­nės, A. But­ke­vi­čiaus ir R. Ša­la­še­vi­čiū­tės pa­siū­ly­mą. Jis yra tik­rai lo­giš­kas, bet gal­būt ne vi­sai lai­ku. Mes svars­tė­me, kad So­cia­li­nio fon­do… Ki­taip ta­riant, kad „Sod­ra“ skelb­tų at­ly­gi­ni­mų me­dia­nas ir ki­tus dy­džius, ku­rie svar­būs aiš­ki­nan­tis, kiek vis dėl­to vi­du­ti­niš­kai už­dir­ba žmo­nės tam tik­ro­se di­des­nė­se įmo­nė­se, taip pat bu­vo pa­siū­ly­ta skelb­ti duo­me­nis pa­gal ly­tį. Ta­čiau svars­tant ko­mi­te­te ir vyks­tant eks­per­ti­nei dis­ku­si­jai, vis dėl­to bu­vo pa­siū­ly­ta kol kas ne­sku­bė­ti, bent jau ati­dė­ti šį spren­di­mą at­ei­čiai, nes mes tu­ri­me pa­ma­ty­ti, kaip veiks da­bar­ti­nė Sei­mo na­rių siū­lo­ma sis­te­ma. Tie­siog tas ne­pri­ta­ri­mas ne­bu­vo ka­te­go­riš­kas, bet bu­vo su­si­jęs su ga­li­mais tech­ni­niais ne­sklan­du­mais įgy­ven­di­nant Sei­mo na­rių A. Mal­dei­kie­nės ir I. Ši­mo­ny­tės pa­siū­ly­mą. Ko­mi­te­tas siū­lo ne­pri­tar­ti.</text:p>
        <text:p text:style-name="Roman"><text:span text:style-name="T581">PIRMININKĖ.</text:span><text:s/>Dė­ko­ju. Yra no­rin­čių kal­bė­ti už pa­siū­ly­mą? Nė­ra. Ar ga­li­me ben­dru su­ta­ri­mu pri­tar­ti? (<text:span text:style-name="T582">Bal</text:span><text:span text:style-name="T583">­sai sa</text:span><text:span text:style-name="T584">­lė</text:span><text:span text:style-name="T585">­je</text:span>) Kad ko­mi­te­tas… Jau jus ir pa­ga­vau. Ga­li­me pri­tar­ti kam? Bal­suo­si­me už pa­siū­ly­mą. Kas pri­ta­ria­te ko­le­gų R. Ša­la­še­vi­čiū­tės, A. But­ke­vi­čiaus, R. Bud­ber­gy­tės, I. Šiau­lie­nės pa­siū­ly­mui, ku­riam ko­mi­te­tas ne­pri­ta­rė?<text:s/></text:p>
        <text:p text:style-name="Roman">Bal­sa­vo 81 Sei­mo na­rys: už pa­siū­ly­mą – 9, prieš – 25, su­si­lai­kė 47.<text:s/></text:p>
        <text:p text:style-name="Roman">Dau­giau pa­siū­ly­mų nė­ra. Ačiū pra­ne­šė­jui.<text:s/></text:p>
        <text:p text:style-name="Roman">Dėl vi­so įsta­ty­mo pro­jek­to. Nuo­mo­nės prieš nė­ra. Gal ga­li­me ben­dru su­ta­ri­mu pri­tar­ti? Ga­li­me ben­dru su­ta­ri­mu. Dė­ko­ju.</text:p>
        <text:p text:style-name="Roman"/>
        <text:p text:style-name="Laikas">13.07 val.</text:p>
        <text:p text:style-name="Roman12">Vals­ty­bi­nio so­cia­li­nio drau­di­mo fon­do biu­dže­to san­da­ros įsta­ty­mo Nr. IX-547 11 straips­nio pa­kei­ti­mo įsta­ty­mo pro­jek­tas Nr. XIIIP-1235 (<text:span text:style-name="T586">svars</text:span><text:span text:style-name="T587">­ty</text:span><text:span text:style-name="T588">­mas</text:span>)</text:p>
        <text:p text:style-name="Roman"/>
        <text:p text:style-name="Roman">Ki­tas dar­bo­tvarkės klau­si­mas – Vals­ty­bi­nio so­cia­li­nio drau­di­mo fon­do biu­dže­to san­da­ros įsta­ty­mo Nr. IX-547 11 straips­nio pa­kei­ti­mo įsta­ty­mo pro­jek­tas Nr. XIIIP-1235. A. Sy­są pra­šo­me pa­teik­ti ko­mi­te­to iš­va­dą.</text:p>
        <text:p text:style-name="Roman"><text:span text:style-name="T589">A. SYSAS</text:span><text:s/><text:span text:style-name="T590">(</text:span><text:span text:style-name="T591">LSDPF</text:span><text:span text:style-name="T592">)</text:span>. Ger­bia­mi ko­le­gos, ko­mi­te­tas svars­tė.<text:s/>Bu­vo gau­tas Au­di­to ko­mi­te­to siū­ly­mas, jam ne­pri­tar­ta. Ne­pri­tar­ta to­dėl, kad ko­mi­te­tas ap­skri­tai siū­lė at­mes­ti šį įsta­ty­mo pro­jek­tą. Tai tiek.</text:p>
        <text:p text:style-name="Roman"><text:span text:style-name="T593">PIRMININKĖ.</text:span><text:s/>Dė­ko­ju pra­ne­šė­jui. No­rin­čių kal­bė­ti už, prieš nė­ra. Ar ga­li­me ben­dru su­ta­ri­mu at­mes­ti mi­nė­tą įsta­ty­mo pro­jek­tą? Ga­li­me. Dė­ko­ju.</text:p>
        <text:p text:style-name="Roman"/>
        <text:p text:style-name="Laikas">13.07 val.</text:p>
        <text:p text:style-name="Roman12">Vals­ty­bi­nio so­cia­li­nio drau­di­mo fon­do biu­dže­to san­da­ros įsta­ty­mo Nr. IX-547 2, 4, 5, 7 ir 11 straips­nių pa­kei­ti­mo įsta­ty­mo pro­jek­tas Nr. XIIIP-1220(2) (<text:span text:style-name="T594">svars</text:span><text:span text:style-name="T595">­ty</text:span><text:span text:style-name="T596">­mas</text:span>)</text:p>
        <text:p text:style-name="Roman"/>
        <text:p text:style-name="Roman">Skel­biu ki­tą mū­sų dar­bo­tvarkės klau­si­mą – Vals­ty­bi­nio so­cia­li­nio drau­di­mo fon­do biu­dže­to san­da­ros įsta­ty­mo Nr. IX-547 2, 4, 5, 7 ir 11 straips­nių pa­kei­ti­mo įsta­ty­mo pro­jek­tas Nr. XIIIP-1220(2). Ko­mi­te­to iš­va­dą pa­teiks A. Sy­sas.</text:p>
        <text:soft-page-break/>
        <text:p text:style-name="Roman"><text:span text:style-name="T597">A. SYSAS</text:span><text:s/><text:span text:style-name="T598">(</text:span><text:span text:style-name="T599">LSDPF</text:span><text:span text:style-name="T600">)</text:span>. Ger­bia­mi ko­le­gos, ko­mi­te­tas ap­svars­tė, bu­vo gau­ta Sei­mo kan­ce­lia­ri­jos Tei­sės de­par­ta­men­to pa­sta­ba, į ku­rią at­si­žvel­gė­me. At­si­pra­šau, pa­ė­miau ne tą iš­va­dą, nes jų daug. Nr. XIIIP-1220, taip?</text:p>
        <text:p text:style-name="Roman"><text:span text:style-name="T601">PIRMININKĖ.</text:span><text:s/>Taip, Nr. XIIIP-1220.</text:p>
        <text:p text:style-name="Roman"><text:span text:style-name="T602">A. SYSAS</text:span><text:s/><text:span text:style-name="T603">(</text:span><text:span text:style-name="T604">LSDPF</text:span><text:span text:style-name="T605">)</text:span>. At­si­pra­šau. Bu­vo pri­tar­ta trims Tei­sės de­par­ta­men­to pa­sta­boms. Ko­mi­te­tas siū­lo pri­tar­ti pa­to­bu­lin­tam So­cia­li­nio drau­di­mo fon­do biu­dže­to san­da­ros įsta­ty­mui.</text:p>
        <text:p text:style-name="Roman"><text:span text:style-name="T606">PIRMININKĖ.</text:span><text:s/>Dė­ko­ju. Au­di­to ko­mi­te­to iš­va­dą pra­šo­me pa­teik­ti N. Pu­tei­kį.</text:p>
        <text:p text:style-name="Roman"><text:span text:style-name="T607">N. PUTEIKIS</text:span><text:s/><text:span text:style-name="T608">(</text:span><text:span text:style-name="T609">LVŽSF</text:span><text:span text:style-name="T610">)</text:span>. Au­di­to ko­mi­te­tas svars­tė įsta­ty­mo pro­jek­tą Nr. XIIIP-1220 ir ben­dru su­ta­ri­mu nu­spren­dė pri­tar­ti ir pa­siū­ly­ti pa­grin­di­niam ko­mi­te­tui jį to­bu­lin­ti at­si­žvel­giant į Sei­mo kan­ce­lia­ri­jos Tei­sės de­par­ta­men­to pa­sta­bas.<text:s/></text:p>
        <text:p text:style-name="Roman"><text:span text:style-name="T611">PIRMININKĖ.</text:span><text:s/>Dė­ko­ju. No­rin­čių da­ly­vau­ti dis­ku­si­jo­je nė­ra. Pa­siū­ly­mų ne­bu­vo gau­ta, no­rin­čių kal­bė­ti už, prieš nė­ra. Gal ga­li­me ben­dru su­ta­ri­mu? Ga­li­me ben­dru su­ta­ri­mu. Nuo­šir­džiai dė­ko­ju.</text:p>
        <text:p text:style-name="Roman"/>
        <text:p text:style-name="Laikas">13.10 val.</text:p>
        <text:p text:style-name="Roman12">Vals­ty­bi­nių so­cia­li­nio drau­di­mo pen­si­jų įsta­ty­mo Nr. I-549 pa­kei­ti­mo įsta­ty­mo Nr. XII-2512 1 straips­nio pa­kei­ti­mo įsta­ty­mo pro­jek­tas Nr. XIIIP-1221(2) (<text:span text:style-name="T612">svars</text:span><text:span text:style-name="T613">­ty</text:span><text:span text:style-name="T614">­mas</text:span>)</text:p>
        <text:p text:style-name="Roman"/>
        <text:p text:style-name="Roman">Ei­na­me to­liau. Vals­ty­bi­nių so­cia­li­nio drau­di­mo pen­si­jų įsta­ty­mo Nr. I-549 pa­kei­ti­mo įsta­ty­mo Nr. XII-2512 1 straips­nio pa­kei­ti­mo įsta­ty­mo pro­jek­tas. So­cia­li­nių rei­ka­lų ir dar­bo ko­mi­te­to iš­va­da – A. Sy­sas. Pra­šo­me duo­ti iš­va­dą ger­bia­ma­jam ko­le­gai.<text:s/></text:p>
        <text:p text:style-name="Roman"><text:span text:style-name="T615">A. SYSAS</text:span><text:s/><text:span text:style-name="T616">(</text:span><text:span text:style-name="T617">LSDPF</text:span><text:span text:style-name="T618">)</text:span>. Ger­bia­mi ko­le­gos, ko­mi­te­tas ap­svars­tė. Bu­vo gau­ta Sei­mo kan­ce­lia­ri­jos Tei­sės de­par­ta­men­to pa­sta­ba, ku­riai mes pri­ta­rė­me. Ko­mi­te­tas ben­dru su­ta­ri­mu pri­ta­rė įsta­ty­mo pro­jek­tui.</text:p>
        <text:p text:style-name="Roman"><text:span text:style-name="T619">PIRMININKĖ.</text:span><text:s/>Dė­ko­ju. No­rin­čių da­ly­vau­ti dis­ku­si­jo­je nė­ra. Nuo­mo­nės už, nuo­mo­nės prieš no­rin­čių kal­bė­ti nė­ra. Ga­li­me ben­dru su­ta­ri­mu? Ga­li­me ben­dru su­ta­ri­mu. Dė­ko­ju.</text:p>
        <text:p text:style-name="Roman"/>
        <text:p text:style-name="Laikas">13.11 val.</text:p>
        <text:p text:style-name="Roman12">Li­gos ir mo­ti­nys­tės so­cia­li­nio drau­di­mo įsta­ty­mo Nr. IX-110 4, 5, 8, 9, 10, 11, 12, 13, 14, 16, 18, 19, 21, 23, 24, 25, 27 ir 33 straips­nių pa­kei­ti­mo ir Įsta­ty­mo pa­pil­dy­mo 35 straips­niu įsta­ty­mo pro­jek­tas Nr. XIIIP-1222(2) (<text:span text:style-name="T620">svars</text:span><text:span text:style-name="T621">­ty</text:span><text:span text:style-name="T622">­mas</text:span>)</text:p>
        <text:p text:style-name="Roman"/>
        <text:p text:style-name="Roman">Skel­biu ki­tą dar­bo­tvarkės klau­si­mą – Li­gos ir mo­ti­nys­tės so­cia­li­nio drau­di­mo įsta­ty­mo dau­ge­lio straips­nių pa­kei­ti­mo įsta­ty­mo pro­jek­tas Nr. XIIIP-1222(2). So­cia­li­nių rei­ka­lų ir dar­bo ko­mi­te­to iš­va­da – A. Sy­sas.</text:p>
        <text:p text:style-name="Roman"><text:span text:style-name="T623">A. SYSAS</text:span><text:s/><text:span text:style-name="T624">(</text:span><text:span text:style-name="T625">LSDPF</text:span><text:span text:style-name="T626">)</text:span>. Ger­bia­mi ko­le­gos, bu­vo gau­ta Sei­mo kan­ce­lia­ri­jos Tei­sės de­par­ta­men­to ne­ma­žai pa­sta­bų, ku­rioms iš da­lies ar­ba vi­siš­kai pri­tar­ta. Ko­mi­te­to iš­va­da – pri­tar­ti ko­mi­te­to pa­to­bu­lin­tam įsta­ty­mo pro­jek­tui. Kar­tu su šiuo įsta­ty­mu tu­ri bū­ti pa­teik­tas Sei­mo ple­na­ri­nia­me po­sė­dy­je svars­to­mas Lie­tu­vos Res­pub­li­kos li­gos ir mo­ti­nys­tės so­cia­li­nio drau­di­mo įsta­ty­mas Nr. XIII-245. Ben­dru su­ta­ri­mu pri­tar­ta įsta­ty­mo pro­jek­tui.</text:p>
        <text:p text:style-name="Roman"><text:span text:style-name="T627">PIRMININKĖ.</text:span><text:s/>Dė­ko­ju pra­ne­šė­jui. No­rin­čių da­ly­vau­ti dis­ku­si­jo­je nė­ra. Nuo­mo­nės už, nuo­mo­nės prieš no­rin­čių kal­bė­ti nė­ra. Ga­li­me ben­dru su­ta­ri­mu po svars­ty­mo pri­tar­ti? Dė­ko­ju.<text:s/></text:p>
        <text:p text:style-name="Roman"/>
        <text:p text:style-name="Laikas">13.11 val.</text:p>
        <text:p text:style-name="Roman12"><text:span text:style-name="T628">Li</text:span><text:span text:style-name="T629">­gos ir mo</text:span><text:span text:style-name="T630">­ti</text:span><text:span text:style-name="T631">­nys</text:span><text:span text:style-name="T632">­tės so</text:span><text:span text:style-name="T633">­cia</text:span><text:span text:style-name="T634">­li</text:span><text:span text:style-name="T635">­nio drau</text:span><text:span text:style-name="T636">­di</text:span><text:span text:style-name="T637">­mo įsta</text:span><text:span text:style-name="T638">­ty</text:span><text:span text:style-name="T639">­mo Nr. IX-110 5, 20, 22, 23 ir 24 straipsnių pa</text:span><text:span text:style-name="T640">­kei</text:span><text:span text:style-name="T641">­ti</text:span><text:span text:style-name="T642">­mo įsta</text:span><text:span text:style-name="T643">­ty</text:span><text:span text:style-name="T644">­mo Nr. XIII-245 3 ir 5 straips</text:span><text:span text:style-name="T645">­nių pa</text:span><text:span text:style-name="T646">­kei</text:span><text:span text:style-name="T647">­ti</text:span><text:span text:style-name="T648">­mo įsta</text:span><text:span text:style-name="T649">­ty</text:span><text:span text:style-name="T650">­mo pro</text:span><text:span text:style-name="T651">­jek</text:span><text:span text:style-name="T652">­tas Nr. XIIIP-1317</text:span><text:s/>(<text:span text:style-name="T653">pa</text:span><text:span text:style-name="T654">­tei</text:span><text:span text:style-name="T655">­ki</text:span><text:span text:style-name="T656">­mas</text:span>)</text:p>
        <text:p text:style-name="Roman"/>
        <text:p text:style-name="Roman">Da­bar jau, kaip pa­mi­nė­jo pra­ne­šė­jas, kvie­čiu T. To­mi­li­ną pa­teik­ti Li­gos ir mo­ti­nys­tės so­cia­li­nio drau­di­mo įsta­ty­mo pro­jek­tą, ku­rio kaip tik rei­kia prie šio ką tik mū­sų po svars­ty­mo pri­tar­to įsta­ty­mo pro­jek­to. Tai yra pro­jek­tas Nr. XIIIP-1317. T. To­mi­li­nas. Pa­tei­ki­mas.<text:s/></text:p>
        <text:soft-page-break/>
        <text:p text:style-name="Roman"><text:span text:style-name="T657">T. TOMILINAS</text:span><text:s/><text:span text:style-name="T658">(</text:span><text:span text:style-name="T659">LVŽSF</text:span><text:span text:style-name="T660">)</text:span>. Ger­bia­mi ko­le­gos, ma­no mi­si­ja šiuo me­tu yra tech­ni­nio po­bū­džio. Ka­dan­gi bu­vo at­ras­tas ne­tiks­lu­mas, mes tu­ri­me pa­teik­ti Lie­tu­vos Res­pub­li­kos li­gos ir mo­ti­nys­tės so­cia­li­nio drau­di­mo įsta­ty­mo 5, 20, 22, 23 ir 24 straips­nių pa­kei­ti­mo įsta­ty­mo pro­jek­tą tam, kad su­de­rin­tu­me tar­pu­sa­vy­je jau pri­im­tus Li­gos ir mo­ti­nys­tės drau­di­mo įsta­ty­mo pa­kei­ti­mus ir nuo sau­sio 1 die­nos įsi­ga­lio­sian­čius to pa­ties įsta­ty­mo dau­ge­lio straips­nių pa­kei­ti­mus. Iš es­mės tai yra tech­ni­nio po­bū­džio pa­tai­sa, ku­riai rei­kė­tų po pa­tei­ki­mo pri­tar­ti.</text:p>
        <text:p text:style-name="Roman"><text:span text:style-name="T661">PIRMININKĖ.</text:span><text:s/>Dė­ko­ju. Jū­sų nie­kas ne­no­ri pa­klaus­ti. Po pa­tei­ki­mo nuo­mo­nės už, nuo­mo­nės prieš no­rin­čių kal­bė­ti nė­ra. Ga­li­me ben­dru su­ta­ri­mu? Ga­li­me ben­dru su­ta­ri­mu. Siū­lo­me kaip pa­grin­di­nį So­cia­li­nių rei­ka­lų ir dar­bo ko­mi­te­tą ir siū­lo­me svars­ty­ti gruo­džio 5 die­ną.<text:s/></text:p>
        <text:p text:style-name="Roman"/>
        <text:p text:style-name="Laikas">13.13 val.</text:p>
        <text:p text:style-name="Roman12">Ne­lai­min­gų at­si­ti­ki­mų dar­be ir pro­fe­si­nių li­gų so­cia­li­nio drau­di­mo įsta­ty­mo Nr. VIII-1509 3, 13, 15, 19, 20, 27 ir 28 straips­nių pa­kei­ti­mo įsta­ty­mo pro­jek­tas Nr. XIIIP-1223(2) (<text:span text:style-name="T662">svars</text:span><text:span text:style-name="T663">­ty</text:span><text:span text:style-name="T664">­mas</text:span>)</text:p>
        <text:p text:style-name="Roman"/>
        <text:p text:style-name="Roman">Skel­biu ki­tą mū­sų dar­bo­tvarkės klau­si­mą – Ne­lai­min­gų at­si­ti­ki­mų dar­be ir pro­fe­si­nių li­gų so­cia­li­nio drau­di­mo įsta­ty­mo Nr. VIII-1509 3, 13, 15, 19, 20, 27 ir 28 straips­nių pa­kei­ti­mo įsta­ty­mo pro­jek­tas Nr. XIIIP-1223(2). So­cia­li­nių rei­ka­lų ir dar­bo ko­mi­te­to pra­ne­šė­jas A. Sy­sas jau tri­bū­no­je. Pa­tei­ki­te iš­va­dą.</text:p>
        <text:p text:style-name="Roman"><text:span text:style-name="T665">A. SYSAS</text:span><text:s/><text:span text:style-name="T666">(</text:span><text:span text:style-name="T667">LSDPF</text:span><text:span text:style-name="T668">)</text:span>. Ačiū, pir­mi­nin­ke. Ka­dan­gi pa­sta­bų ne­bu­vo,<text:s/>bu­vo pri­tar­ta ben­dru su­tari­mu.</text:p>
        <text:p text:style-name="Roman"><text:span text:style-name="T669">PIRMININKĖ.</text:span><text:s/>Dė­ko­ju. No­rin­čių da­ly­vau­ti dis­ku­si­jo­je nė­ra. Nuo­mo­nės už, nuo­mo­nės prieš no­rin­čių kal­bė­ti nė­ra. Ga­li­me ben­dru su­ta­ri­mu svars­ty­mo sta­di­jo­je pri­tar­ti? Ga­li­me pritar­ti.<text:s/></text:p>
        <text:p text:style-name="Roman"/>
        <text:p text:style-name="Laikas">13.14 val.</text:p>
        <text:p text:style-name="Roman12">Ne­lai­min­gų at­si­ti­ki­mų dar­be ir pro­fe­si­nių li­gų so­cia­li­nio drau­di­mo įsta­ty­mo<text:s/><text:span text:style-name="T670">Nr. VIII-1509 pa</text:span><text:span text:style-name="T671">­kei</text:span><text:span text:style-name="T672">­ti</text:span><text:span text:style-name="T673">­mo įsta</text:span><text:span text:style-name="T674">­ty</text:span><text:span text:style-name="T675">­mo Nr. XII-2472 2 straips</text:span><text:span text:style-name="T676">­nio pa</text:span><text:span text:style-name="T677">­kei</text:span><text:span text:style-name="T678">­ti</text:span><text:span text:style-name="T679">­mo įsta</text:span><text:span text:style-name="T680">­ty</text:span><text:span text:style-name="T681">­mo pro</text:span><text:span text:style-name="T682">­jek</text:span><text:span text:style-name="T683">­tas Nr. XIIIP-1224(2)<text:s/></text:span>(<text:span text:style-name="T684">svars</text:span><text:span text:style-name="T685">­ty</text:span><text:span text:style-name="T686">­mas</text:span>)</text:p>
        <text:p text:style-name="Roman"/>
        <text:p text:style-name="Roman">Skel­biu ki­tą mū­sų dar­bo­tvarkės klau­si­mą – taip pat Ne­lai­min­gų at­si­ti­ki­mų dar­be ir pro­fe­si­nių li­gų so­cia­li­nio drau­di­mo įsta­ty­mo pro­jek­tas Nr. XIIIP-1224(2). So­cia­li­nių rei­ka­lų ir dar­bo ko­mi­te­to iš­va­da – A. Sy­sas.</text:p>
        <text:p text:style-name="Roman"><text:span text:style-name="T687">A. SYSAS</text:span><text:s/><text:span text:style-name="T688">(</text:span><text:span text:style-name="T689">LSDPF</text:span><text:span text:style-name="T690">)</text:span>. Ger­bia­mi ko­le­gos, bu­vo gau­ta Sei­mo kan­ce­lia­ri­jos Tei­sės de­par­ta­men­to ne­di­de­lė pa­sta­ba, į ku­rią mes at­si­žvel­gė­me. Ko­mi­te­tas ben­dru su­ta­ri­mu pri­ta­rė įsta­ty­mo pro­jek­tui.</text:p>
        <text:p text:style-name="Roman"><text:span text:style-name="T691">PIRMININKĖ.</text:span><text:s/>Dė­ko­ju. No­rin­čių da­ly­vau­ti dis­ku­si­jo­je nė­ra. Nuo­mo­nės už, nuo­mo­nės prieš no­rin­čių kal­bė­ti nė­ra. Ga­li­me ben­dru su­ta­ri­mu? Ga­li­me ben­dru su­ta­ri­mu po svars­ty­mo pri­tar­ti.</text:p>
        <text:p text:style-name="Roman"/>
        <text:p text:style-name="Laikas">13.14 val.</text:p>
        <text:p text:style-name="Roman12"><text:span text:style-name="T692">Ža</text:span><text:span text:style-name="T693">­los at</text:span><text:span text:style-name="T694">­ly</text:span><text:span text:style-name="T695">­gi</text:span><text:span text:style-name="T696">­ni</text:span><text:span text:style-name="T697">­mo dėl ne</text:span><text:span text:style-name="T698">­lai</text:span><text:span text:style-name="T699">­min</text:span><text:span text:style-name="T700">­gų at</text:span><text:span text:style-name="T701">­si</text:span><text:span text:style-name="T702">­ti</text:span><text:span text:style-name="T703">­ki</text:span><text:span text:style-name="T704">­mų dar</text:span><text:span text:style-name="T705">­be ar su</text:span><text:span text:style-name="T706">­sir</text:span><text:span text:style-name="T707">­gi</text:span><text:span text:style-name="T708">­mų pro</text:span><text:span text:style-name="T709">­fe</text:span><text:span text:style-name="T710">­si</text:span><text:span text:style-name="T711">­ne li</text:span><text:span text:style-name="T712">­ga laikino</text:span><text:span text:style-name="T713">­jo įsta</text:span><text:span text:style-name="T714">­ty</text:span><text:span text:style-name="T715">­mo Nr. VIII-366 2, 3, 7, 11, 12, 13 straips</text:span><text:span text:style-name="T716">­nių ir ant</text:span><text:span text:style-name="T717">­ro</text:span><text:span text:style-name="T718">­jo skir</text:span><text:span text:style-name="T719">­snio pavadini</text:span><text:span text:style-name="T720">­mo pa</text:span><text:span text:style-name="T721">­kei</text:span><text:span text:style-name="T722">­ti</text:span><text:span text:style-name="T723">­mo įsta</text:span><text:span text:style-name="T724">­ty</text:span><text:span text:style-name="T725">­mo pro</text:span><text:span text:style-name="T726">­jek</text:span><text:span text:style-name="T727">­tas Nr. XIIIP-1225(2)<text:s/></text:span>(<text:span text:style-name="T728">svars</text:span><text:span text:style-name="T729">­ty</text:span><text:span text:style-name="T730">­mas</text:span>)</text:p>
        <text:p text:style-name="Roman"/>
        <text:p text:style-name="Roman">Ki­tas dar­bo­tvarkės klau­si­mas – Ža­los at­ly­gi­ni­mo dėl ne­lai­min­gų at­si­ti­ki­mų dar­be ar su­sir­gi­mų pro­fe­si­ne li­ga kai ku­rių straips­nių pa­kei­ti­mo įsta­ty­mo pro­jek­tas Nr. XIIIP-1225(2). So­cia­li­nių rei­ka­lų ir dar­bo ko­mi­te­to iš­va­da – A. Sy­sas.</text:p>
        <text:p text:style-name="Roman"><text:span text:style-name="T731">A. SYSAS</text:span><text:s/><text:span text:style-name="T732">(</text:span><text:span text:style-name="T733">LSDPF</text:span><text:span text:style-name="T734">)</text:span>. Ger­bia­mi ko­le­gos, bu­vo gau­ta Sei­mo kan­ce­lia­ri­jos Tei­sės de­par­ta­men­to tech­ni­nių pa­sta­bų, į ku­rias mes at­si­žvel­gė­me.<text:s/></text:p>
        <text:soft-page-break/>
        <text:p text:style-name="Roman">Taip pat bu­vo gau­tas pi­lie­čio siū­ly­mas kom­pen­suo­ti 2010–2011 me­tais su­ma­žin­to ei­na­mų­jų me­tų drau­džia­mų­jų pa­ja­mų dy­džio su­ma­žin­tas ža­los at­ly­gi­ni­mo iš­mo­kas. Ko­mi­te­tas tam ne­pri­ta­rė ir ben­dru su­ta­ri­mu ko­mi­te­tas pri­ta­rė šiam įsta­ty­mo pro­jek­tui.</text:p>
        <text:p text:style-name="Roman"><text:span text:style-name="T735">PIRMININKĖ.</text:span><text:s/>Dė­ko­ju. No­rin­čių da­ly­vau­ti dis­ku­si­jo­je nė­ra. Nuo­mo­nės už, nuo­mo­nės prieš no­rin­čių kal­bė­ti nė­ra. Ga­li­me ben­dru su­ta­ri­mu? Ga­li­me. Dė­ko­ju.<text:s/></text:p>
        <text:p text:style-name="Roman"/>
        <text:p text:style-name="Laikas">13.15 val.</text:p>
        <text:p text:style-name="Roman12">Ga­ran­ti­jų dar­buo­to­jams jų darb­da­viui ta­pus ne­mo­kiam ir il­ga­lai­kio dar­bo iš­mo­kų įsta­ty­mo Nr. XII-2604 10 straips­nio pa­kei­ti­mo įsta­ty­mo pro­jek­tas Nr. XIIIP-1226(2) (<text:span text:style-name="T736">svars</text:span><text:span text:style-name="T737">­ty</text:span><text:span text:style-name="T738">­mas</text:span>)</text:p>
        <text:p text:style-name="Roman"/>
        <text:p text:style-name="Roman">Ki­tas dar­bo­tvarkės klau­si­mas – Ga­ran­ti­jų dar­buo­to­jams jų darb­da­viui ta­pus ne­mo­kiam ir il­ga­lai­kio dar­bo iš­mo­kų įsta­ty­mo Nr. XII-2604 10 straips­nio pa­kei­ti­mo įsta­ty­mo pro­jek­tas Nr. XIIIP-1226(2). Kvie­čiu G. Va­si­liaus­ką, So­cia­li­nių rei­ka­lų ir dar­bo ko­mi­te­to pra­ne­šė­ją, pa­teik­ti ko­mi­te­to iš­va­dą.</text:p>
        <text:p text:style-name="Roman"><text:span text:style-name="T739">G. VASILIAUSKAS</text:span><text:s/><text:span text:style-name="T740">(</text:span><text:span text:style-name="T741">LVŽSF</text:span><text:span text:style-name="T742">)</text:span>. Ger­bia­ma pir­mi­nin­ke, mie­li ko­le­gos, So­cia­li­nių rei­ka­lų ir dar­bo ko­mi­te­tas, kaip pa­grin­di­nis ko­mi­te­tas, šių me­tų lap­kri­čio 15 die­ną svars­tė Lie­tu­vos Res­pub­li­kos ga­ran­ti­jų dar­buo­to­jams jų darb­da­viui ta­pus ne­mo­kiam ir il­ga­lai­kio dar­bo iš­mo­kų įsta­ty­mo Nr. XII-2604 10 straips­nio pa­kei­ti­mo įsta­ty­mo pro­jek­tą. Bu­vo gau­ta Sei­mo kan­ce­lia­ri­jos Tei­sės de­par­ta­men­to pa­sta­bų, ku­rioms bu­vo pri­tar­ta. Ko­mi­te­to spren­di­mas<text:s/>–<text:s/>pri­tar­ti ko­mi­te­to pa­to­bu­lin­tam įsta­ty­mo pro­jek­tui ir ko­mi­te­to iš­va­dai.</text:p>
        <text:p text:style-name="Roman">Bal­sa­vi­mo re­zul­ta­tai<text:s/>–<text:s/>pri­tar­ta ben­dru su­ta­ri­mu.</text:p>
        <text:p text:style-name="Roman"><text:span text:style-name="T743">PIRMININKĖ.</text:span><text:s/>Dė­ko­ju pra­ne­šė­jui. No­rin­čių da­ly­vau­ti dis­ku­si­jo­je nė­ra, pa­siū­ly­mų ne­bu­vo gau­ta.<text:s/></text:p>
        <text:p text:style-name="Roman">Nuo­mo­nė už, nuo­mo­nė prieš. Nuo­mo­nė prieš – K. Ma­siu­lis. Pra­šau.</text:p>
        <text:p text:style-name="Roman"><text:span text:style-name="T744">K. MASIULIS</text:span><text:s/><text:span text:style-name="T745">(</text:span><text:span text:style-name="T746">TS-LKDF</text:span><text:span text:style-name="T747">)</text:span>. Gal at­si­sa­kau žo­džio, bet bal­suo­ki­me.</text:p>
        <text:p text:style-name="Roman"><text:span text:style-name="T748">PIRMININKĖ.</text:span><text:s/>Jūs siū­lo­te bal­suo­ti. Bal­suo­ja­me dėl mi­nė­to įsta­ty­mo pro­jek­to, ku­rio iš­va­da ką tik bu­vo pa­teik­ta.</text:p>
        <text:p text:style-name="Roman">Skel­biu bal­sa­vi­mo re­zul­ta­tus. Bal­sa­vo 87: už – 79, prieš nė­ra, su­si­lai­kė 8. Po svars­ty­mo Ga­ran­ti­jų dar­buo­to­jams jų darb­da­viui ta­pus ne­mo­kiam įsta­ty­mo pro­jek­tui Nr. XIIIP-1226(2) pri­tar­ta.</text:p>
        <text:p text:style-name="Roman"/>
        <text:p text:style-name="Laikas">13.17 val.</text:p>
        <text:p text:style-name="Roman12">So­cia­li­nės ap­sau­gos iš­mo­kų at­skai­tos ro­dik­lių ir ba­zi­nio baus­mių ir nuo­bau­dų dydžio nu­sta­ty­mo įsta­ty­mo Nr. X-1710 pa­kei­ti­mo įsta­ty­mo pro­jek­tas Nr. XIIIP-1242(2) (<text:span text:style-name="T749">svars</text:span><text:span text:style-name="T750">­ty</text:span><text:span text:style-name="T751">­mas</text:span>)</text:p>
        <text:p text:style-name="Roman"/>
        <text:p text:style-name="Roman">Ki­tas mū­sų dar­bo­tvarkės klau­si­mas – So­cia­li­nės ap­sau­gos iš­mo­kų at­skai­tos ro­dik­lių ir ba­zi­nio baus­mių ir nuo­bau­dų dy­džio nu­sta­ty­mo įsta­ty­mo Nr. X-1710 pa­kei­ti­mo įsta­ty­mo pro­jek­tas Nr. XIIIP-1242(2). Kvie­čiu So­cia­li­nių rei­ka­lų ir dar­bo ko­mi­te­to pra­ne­šė­ją J. Var­ka­lį pa­teik­ti ko­mi­te­to iš­va­dą.</text:p>
        <text:p text:style-name="Roman"><text:span text:style-name="T752">J. VARKALYS</text:span><text:s/><text:span text:style-name="T753">(</text:span><text:span text:style-name="T754">LSF</text:span><text:span text:style-name="T755">)</text:span>. Dė­ko­ju, po­sė­džio pir­mi­nin­ke. Lie­tu­vos Res­pub­li­kos so­cia­li­nės ap­sau­gos iš­mo­kų at­skai­tos ro­dik­lių ir ba­zi­nio baus­mių ir nuo­bau­dų dy­džio nu­sta­ty­mo įsta­ty­mo Nr. X-1710 pa­kei­ti­mo įsta­ty­mo pro­jek­tas bu­vo ap­svars­ty­tas ko­mi­te­te. Pa­siū­ly­mų ne­gau­ta. Ko­mi­te­to spren­di­mas ir pa­siū­ly­mai to­kie: pri­tar­ti pa­to­bu­lin­tam ko­mi­te­to įsta­ty­mo pro­jek­tui ir ko­mi­te­to iš­va­doms.</text:p>
        <text:p text:style-name="Roman">Bal­sa­vi­mo re­zul­ta­tai<text:s/>–<text:s/>pri­tar­ta ben­dru su­ta­ri­mu.</text:p>
        <text:p text:style-name="Roman"><text:span text:style-name="T756">PIRMININKĖ.</text:span><text:s/>Dė­ko­ju. No­rin­čių da­ly­vau­ti dis­ku­si­jo­je nė­ra. Nuo­mo­nė už – N. Pu­tei­kis. Gal ga­li­me?.. Ar no­ri­te, ko­le­ga? Ga­li­me ne­kal­bė­ti. Ben­dru su­ta­ri­mu ga­li­me pri­tar­ti? Ga­li­me pri­tar­ti.<text:s/></text:p>
        <text:p text:style-name="Roman"/>
        <text:soft-page-break/>
        <text:p text:style-name="Laikas">13.19 val.</text:p>
        <text:p text:style-name="Roman12">Vals­ty­bės po­li­ti­kų ir vals­ty­bės pa­rei­gū­nų dar­bo ap­mo­kė­ji­mo įsta­ty­mo Nr. VIII-1904 3 straips­nio pa­kei­ti­mo įsta­ty­mo Nr. XII-1807 2 straips­nio pa­kei­ti­mo įsta­ty­mo pro­jek­tas Nr. XIIIP-376(3) (<text:span text:style-name="T757">svars</text:span><text:span text:style-name="T758">­ty</text:span><text:span text:style-name="T759">­mas</text:span>)</text:p>
        <text:p text:style-name="Roman"/>
        <text:p text:style-name="Roman">Skel­biu ki­tą mū­sų dar­bo­tvarkės klau­si­mą – Vals­ty­bės po­li­ti­kų ir vals­ty­bės pa­rei­gū­nų dar­bo ap­mo­kė­ji­mo įsta­ty­mo Nr. VIII-1904 3 straips­nio pa­kei­ti­mo įsta­ty­mo Nr. XII-1807 2 straip­s­nio pa­kei­ti­mo įsta­ty­mo pro­jek­tas Nr. XIIIP-376(3). So­cia­li­nių rei­ka­lų ir dar­bo ko­mi­te­to iš­va­da – R. J. Da­gys. Pra­šau, ko­le­ga, pa­teik­ti.</text:p>
        <text:p text:style-name="Roman"><text:span text:style-name="T760">R. J. DAGYS</text:span><text:s/><text:span text:style-name="T761">(</text:span><text:span text:style-name="T762">TS-LKDF</text:span><text:span text:style-name="T763">)</text:span>. Ko­le­gos, ko­mi­te­tas ap­svars­tė įsta­ty­mo pro­jek­tą,<text:s/>įver­ti­no Vy­riau­sy­bės nuo­mo­nę, Vals­ty­bės val­dy­mo ir sa­vi­val­dy­bių ko­mi­te­to nuo­mo­nę ir pri­ta­rė ben­dru su­ta­ri­mu pa­to­bu­lin­tam įsta­ty­mo pro­jek­tui.</text:p>
        <text:p text:style-name="Roman"><text:span text:style-name="T764">PIRMININKĖ.</text:span><text:s/>Dė­ko­ju. Kvie­čiu Vals­ty­bės val­dy­mo ir sa­vi­val­dy­bių ko­mi­te­to iš­va­dą pa­teik­ti Z. Strei­kų.<text:s/></text:p>
        <text:p text:style-name="Roman"><text:span text:style-name="T765">Z. STREIKUS</text:span><text:s/><text:span text:style-name="T766">(</text:span><text:span text:style-name="T767">LVŽSF</text:span><text:span text:style-name="T768">)</text:span>.<text:s/><text:span text:style-name="T769">Ačiū, po</text:span><text:span text:style-name="T770">­sė</text:span><text:span text:style-name="T771">­džio pir</text:span><text:span text:style-name="T772">­mi</text:span><text:span text:style-name="T773">­nin</text:span><text:span text:style-name="T774">­ke. Ger</text:span><text:span text:style-name="T775">­bia</text:span><text:span text:style-name="T776">­mie</text:span><text:span text:style-name="T777">­j</text:span><text:span text:style-name="T778">i ko</text:span><text:span text:style-name="T779">­le</text:span><text:span text:style-name="T780">­gos, Vals</text:span><text:span text:style-name="T781">­ty</text:span><text:span text:style-name="T782">­bės val</text:span><text:span text:style-name="T783">­dy</text:span><text:span text:style-name="T784">mo ir sa</text:span><text:span text:style-name="T785">­vi</text:span><text:span text:style-name="T786">­val</text:span><text:span text:style-name="T787">­dy</text:span><text:span text:style-name="T788">­bių ko</text:span><text:span text:style-name="T789">­mi</text:span><text:span text:style-name="T790">­te</text:span><text:span text:style-name="T791">­tas šių<text:s/></text:span><text:span text:style-name="T792">metų<text:s/></text:span><text:span text:style-name="T793">lap</text:span><text:span text:style-name="T794">­kri</text:span><text:span text:style-name="T795">­čio 8 die</text:span><text:span text:style-name="T796">­ną kaip pa</text:span><text:span text:style-name="T797">­pil</text:span><text:span text:style-name="T798">­do</text:span><text:span text:style-name="T799">­ma</text:span><text:span text:style-name="T800">s ko</text:span><text:span text:style-name="T801">­mi</text:span><text:span text:style-name="T802">­te</text:span><text:span text:style-name="T803">­tas svars</text:span><text:span text:style-name="T804">­tė Lie</text:span><text:span text:style-name="T805">­tu</text:span><text:span text:style-name="T806">­</text:span><text:span text:style-name="T807">vos Res</text:span><text:span text:style-name="T808">­pub</text:span><text:span text:style-name="T809">­li</text:span><text:span text:style-name="T810">­kos vals</text:span><text:span text:style-name="T811">­ty</text:span><text:span text:style-name="T812">­bės po</text:span><text:span text:style-name="T813">­li</text:span><text:span text:style-name="T814">­ti</text:span><text:span text:style-name="T815">­kų ir vals</text:span><text:span text:style-name="T816">­ty</text:span><text:span text:style-name="T817">­bės pa</text:span><text:span text:style-name="T818">­rei</text:span><text:span text:style-name="T819">­gū</text:span><text:span text:style-name="T820">­nų dar</text:span><text:span text:style-name="T821">­bo ap</text:span><text:span text:style-name="T822">­mo</text:span><text:span text:style-name="T823">­kė</text:span><text:span text:style-name="T824">­ji</text:span><text:span text:style-name="T825">­mo įsta</text:span><text:span text:style-name="T826">­ty</text:span><text:span text:style-name="T827">­mo 3 strai</text:span><text:span text:style-name="T828">­</text:span><text:span text:style-name="T829">p</text:span><text:span text:style-name="T830">­</text:span><text:span text:style-name="T831">­</text:span><text:span text:style-name="T832">s</text:span><text:span text:style-name="T833">­nio pa</text:span><text:span text:style-name="T834">­kei</text:span><text:span text:style-name="T835">­ti</text:span><text:span text:style-name="T836">­mo įsta</text:span><text:span text:style-name="T837">­ty</text:span><text:span text:style-name="T838">­mo Nr. XII-1807 2 straips</text:span><text:span text:style-name="T839">­nio pa</text:span><text:span text:style-name="T840">­kei</text:span><text:span text:style-name="T841">­ti</text:span><text:span text:style-name="T842">­mo įsta</text:span><text:span text:style-name="T843">­ty</text:span><text:span text:style-name="T844">­mo pro</text:span><text:span text:style-name="T845">­jek</text:span><text:span text:style-name="T846">­tą Nr. XIIIP-376(3). Ko</text:span><text:span text:style-name="T847">­mi</text:span><text:span text:style-name="T848">­te</text:span><text:span text:style-name="T849">­to spren</text:span><text:span text:style-name="T850">­di</text:span><text:span text:style-name="T851">­mas – pri</text:span><text:span text:style-name="T852">­tar</text:span><text:span text:style-name="T853">­ti ini</text:span><text:span text:style-name="T854">­cia</text:span><text:span text:style-name="T855">­to</text:span><text:span text:style-name="T856">­rių pa</text:span><text:span text:style-name="T857">­teik</text:span><text:span text:style-name="T858">­tam įsta</text:span><text:span text:style-name="T859">­ty</text:span><text:span text:style-name="T860">­mo pro</text:span><text:span text:style-name="T861">­jek</text:span><text:span text:style-name="T862">­tui. Pri</text:span><text:span text:style-name="T863">­im</text:span><text:span text:style-name="T864">­ta ben</text:span><text:span text:style-name="T865">­dru su</text:span><text:span text:style-name="T866">­ta</text:span><text:span text:style-name="T867">­ri</text:span><text:span text:style-name="T868">­mu.<text:s/></text:span></text:p>
        <text:p text:style-name="Roman"><text:span text:style-name="T869">PIRMININKĖ.</text:span><text:s/>Dė­ko­ju. Iš­va­dos iš­klau­sy­tos, no­rin­čių dis­ku­tuo­ti nė­ra. Nuo­mo­nė prieš – A. Sy­sas.</text:p>
        <text:p text:style-name="Roman"><text:span text:style-name="T870">A. SYSAS</text:span><text:s/><text:span text:style-name="T871">(</text:span><text:span text:style-name="T872">LSDPF</text:span><text:span text:style-name="T873">)</text:span>. Ger­bia­mie­ji ko­le­gos, tai yra pa­vyz­dys, kaip mes ku­ria­me pre­ce­den­tus ir įsta­ty­mus. Ši­ta nuo­sta­ta kil­no­ja­ma kas­met į prie­kį, bet kai mes kal­ba­me apie at­ly­gi­ni­mų pa­di­di­ni­mą pa­rei­gū­nams, ku­rie gau­na ne­di­de­lius at­ly­gi­ni­mus, tar­nau­to­jams, dar­buo­to­jams, mes tu­ri­me be ga­lo daug pro­ble­mų. Ieš­ko­me prie­žas­čių, jas su­ran­da­me, did­vy­riš­kai įvei­kia­me ar­ba ne­įvei­kia­me. Bet kai kal­ba­ma apie vir­ši­nin­kus ir jų at­ly­gi­ni­mus, čia mū­sų ga­li­my­bės ir fan­ta­zi­ja yra la­bai to­kia spal­vin­ga. Es­mė yra to­kia, kad pir­miau­sia vir­ši­nin­kas pa­ski­ria pa­va­duo­to­jui ge­rą at­ly­gi­ni­mą, o po to skun­džia­si, kad pa­va­duo­to­jo at­ly­gi­ni­mas yra di­des­nis ne­gu vir­ši­nin­ko, ir ta­da mes įsta­ty­mu įtvir­ti­na­me, kad vir­ši­nin­kas, pa­sky­ręs pa­va­duo­to­jui at­ly­gi­ni­mą, ne­tie­sio­giai pa­di­di­na pa­pras­čiau­siai ir sau, nes po to mes tai­ko­me ko­e­fi­cien­tą ne dau­giau kaip 15 % ir ke­lia­me vir­ši­nin­ko at­ly­gi­ni­mą.<text:span text:style-name="T874"><text:s/>Ma</text:span><text:span text:style-name="T875">­nau, kad tai yra blo</text:span><text:span text:style-name="T876">­gas pa</text:span><text:span text:style-name="T877">­vyz</text:span><text:span text:style-name="T878">­dys, kad, užuot pa</text:span><text:span text:style-name="T879">­kei</text:span><text:span text:style-name="T880">­tę</text:span><text:s/>Vals­ty­bės tar­ny­bos įsta­ty­mą ir pa­ga­liau pa­gal hie­rar­chi­ją su­dė­lio­ję at­ly­gi­ni­mus, mes tę­sia­me blo­gą prak­ti­ką. Ši­tas įsta­ty­mas yra blo­gos prak­ti­kos pa­vyz­dys.<text:s/><text:span text:style-name="T881">No</text:span><text:span text:style-name="T882">­riu pri</text:span><text:span text:style-name="T883">­min</text:span><text:span text:style-name="T884">­ti, kad į ko</text:span><text:span text:style-name="T885">­mi</text:span><text:span text:style-name="T886">­te</text:span><text:span text:style-name="T887">­to po</text:span><text:span text:style-name="T888">­sė</text:span><text:span text:style-name="T889">­dį bu</text:span><text:span text:style-name="T890">­vo at</text:span><text:span text:style-name="T891">­vy</text:span><text:span text:style-name="T892">­ku</text:span><text:span text:style-name="T893">­si di</text:span><text:span text:style-name="T894">­džiau</text:span><text:span text:style-name="T895">­sia de</text:span><text:span text:style-name="T896">­le</text:span><text:span text:style-name="T897">­ga</text:span><text:span text:style-name="T898">­ci</text:span><text:span text:style-name="T899">­ja, ty</text:span><text:span text:style-name="T900">­lė</text:span><text:span text:style-name="T901">­jo kaip žu</text:span><text:span text:style-name="T902">­vys van</text:span><text:span text:style-name="T903">­de</text:span><text:span text:style-name="T904">­ny, ne</text:span><text:span text:style-name="T905">­pa</text:span><text:span text:style-name="T906">­sa</text:span><text:span text:style-name="T907">­kė nė žo</text:span><text:span text:style-name="T908">­džio, bet ko</text:span><text:span text:style-name="T909">­mi</text:span><text:span text:style-name="T910">­te</text:span><text:span text:style-name="T911">­to po</text:span><text:span text:style-name="T912">­sė</text:span><text:span text:style-name="T913">­dy</text:span><text:span text:style-name="T914">­je bu</text:span><text:span text:style-name="T915">­vo bū</text:span><text:span text:style-name="T916">­tent vir</text:span><text:span text:style-name="T917">­ši</text:span><text:span text:style-name="T918">­nin</text:span><text:span text:style-name="T919">­kų de</text:span><text:span text:style-name="T920">­le</text:span><text:span text:style-name="T921">­ga</text:span><text:span text:style-name="T922">­ci</text:span><text:span text:style-name="T923">­ja, ku</text:span><text:span text:style-name="T924">­rie su</text:span><text:span text:style-name="T925">­pran</text:span><text:span text:style-name="T926">­ta, kad be ši</text:span><text:span text:style-name="T927">­to įsta</text:span><text:span text:style-name="T928">­ty</text:span><text:span text:style-name="T929">­mo jiems at</text:span><text:span text:style-name="T930">­ly</text:span><text:span text:style-name="T931">­gi</text:span><text:span text:style-name="T932">­ni</text:span><text:span text:style-name="T933">­mai su</text:span><text:span text:style-name="T934">­ma</text:span><text:span text:style-name="T935">­žė</text:span><text:span text:style-name="T936">­tų. Ger</text:span><text:span text:style-name="T937">­bia</text:span><text:span text:style-name="T938">­mie</text:span><text:span text:style-name="T939">­ji ko</text:span><text:span text:style-name="T940">­le</text:span><text:span text:style-name="T941">­gos, ži</text:span><text:span text:style-name="T942">­no</text:span><text:span text:style-name="T943">­ki</text:span><text:span text:style-name="T944">­te, koks spren</text:span><text:span text:style-name="T945">­di</text:span><text:span text:style-name="T946">­mas da</text:span><text:span text:style-name="T947">­bar bus da</text:span><text:span text:style-name="T948">­ro</text:span><text:span text:style-name="T949">­mas.</text:span></text:p>
        <text:p text:style-name="Roman"><text:span text:style-name="T950">PIRMININKĖ.</text:span><text:s/>Ačiū. No­rin­čių kal­bė­ti už nė­ra. Pra­šo­me ap­si­spręs­ti bal­suo­jant dėl Vals­ty­bės po­li­ti­kų ir vals­ty­bės pa­rei­gū­nų dar­bo ap­mo­kė­ji­mo.<text:s/></text:p>
        <text:p text:style-name="Roman">Bal­sa­vo 83 Sei­mo na­riai: už – 55, prieš –<text:s/>1, su­si­lai­kė 27. Po svars­ty­mo įsta­ty­mo pro­jek­tui pri­tar­ta.<text:s/></text:p>
        <text:p text:style-name="Roman"/>
        <text:p text:style-name="Laikas">13.23 val.</text:p>
        <text:p text:style-name="Roman12">Vals­ty­bės po­li­ti­kų, tei­sė­jų, vals­ty­bės pa­rei­gū­nų, vals­ty­bės tar­nau­to­jų bei vals­ty­bės ir<text:s/><text:span text:style-name="T951">sa</text:span><text:span text:style-name="T952">­vi</text:span><text:span text:style-name="T953">­val</text:span><text:span text:style-name="T954">­dy</text:span><text:span text:style-name="T955">­bių biu</text:span><text:span text:style-name="T956">­dže</text:span><text:span text:style-name="T957">­ti</text:span><text:span text:style-name="T958">­nių įstai</text:span><text:span text:style-name="T959">­gų dar</text:span><text:span text:style-name="T960">­buo</text:span><text:span text:style-name="T961">­to</text:span><text:span text:style-name="T962">­jų pa</text:span><text:span text:style-name="T963">­rei</text:span><text:span text:style-name="T964">­gi</text:span><text:span text:style-name="T965">­nės al</text:span><text:span text:style-name="T966">­gos (at</text:span><text:span text:style-name="T967">­ly</text:span><text:span text:style-name="T968">­gi</text:span><text:span text:style-name="T969">­ni</text:span><text:span text:style-name="T970">­mo) ba</text:span><text:span text:style-name="T971">­zi</text:span><text:span text:style-name="T972">­nio dydžio,<text:s/></text:span>tai­ko­mo 2018 me­tais, įsta­ty­mo pro­jek­tas Nr. XIIIP-1243(2) (<text:span text:style-name="T973">svars</text:span><text:span text:style-name="T974">­ty</text:span><text:span text:style-name="T975">­mas</text:span>)</text:p>
        <text:p text:style-name="Roman"/>
        <text:p text:style-name="Roman">Skel­biu ki­tą mū­sų dar­bo­tvarkės klau­si­mą – Vals­ty­bės po­li­ti­kų, tei­sė­jų, vals­ty­bės pa­rei­gū­nų, vals­ty­bės tar­nau­to­jų bei vals­ty­bės ir sa­vi­val­dy­bių biu­dže­ti­nių įstai­gų dar­buo­to­jų pa­rei­gi­nės<text:s/><text:span text:style-name="T976">al</text:span><text:span text:style-name="T977">­gos (at</text:span><text:span text:style-name="T978">­ly</text:span><text:span text:style-name="T979">­gi</text:span><text:span text:style-name="T980">­ni</text:span><text:span text:style-name="T981">­mo) ba</text:span><text:span text:style-name="T982">­zi</text:span><text:span text:style-name="T983">­nio dy</text:span><text:span text:style-name="T984">­džio, tai</text:span><text:span text:style-name="T985">­ko</text:span><text:span text:style-name="T986">­mo 2018 me</text:span><text:span text:style-name="T987">­tais, įsta</text:span><text:span text:style-name="T988">­ty</text:span><text:span text:style-name="T989">­mo pro</text:span><text:span text:style-name="T990">­jek</text:span><text:span text:style-name="T991">­tas Nr. XIIIP-1243(2).</text:span><text:s/>So­cia­li­nių rei­ka­lų ir dar­bo ko­mi­te­to iš­va­dą pa­si­ren­gęs pa­teik­ti T. To­mi­li­nas. Pra­šau.</text:p>
        <text:soft-page-break/>
        <text:p text:style-name="Roman"><text:span text:style-name="T992">T. TOMILINAS</text:span><text:s/><text:span text:style-name="T993">(</text:span><text:span text:style-name="T994">LVŽSF</text:span><text:span text:style-name="T995">)</text:span>. Ger­bia­mie­ji ko­le­gos, šį kar­tą ne tech­ni­nis įsta­ty­mo pro­jek­tas. Pri­sta­tau jums pa­grin­di­nio ko­mi­te­to, So­cia­li­nių rei­ka­lų ir dar­bo ko­mi­te­to, lap­kri­čio 10 die­nos iš­va­dą dėl Vals­ty­bės po­li­ti­kų, tei­sė­jų, vals­ty­bės pa­rei­gū­nų, vals­ty­bės tar­nau­to­jų bei vals­ty­bės ir sa­vi­val­dy­bių biu­dže­ti­nių įstai­gų dar­buo­to­jų pa­rei­gi­nės al­gos (at­ly­gi­ni­mo) ba­zi­nio dy­džio. Ko­mi­te­tas lap­kri­čio 10 die­ną pri­ta­rė pro­jek­tui ben­dru su­ta­ri­mu, ta­čiau jį pa­to­bu­li­no ir pa­kei­tė Vy­riau­sy­bės pa­siū­ly­mą. Vė­liau… Bu­vo pa­kel­ti ba­zi­nį al­gos dy­dį iki 137 eu­rų. To­liau. Bu­vo pa­teik­tas Sei­mo na­rių pa­siū­ly­mas ir lap­kri­čio 22 die­ną vy­ko pa­pil­do­mas pa­grin­di­nio ko­mi­te­to po­sė­dis ir jums yra pa­teik­ta pa­pil­do­ma ko­mi­te­to iš­va­da. Po­sė­džio es­mė yra to­kia, kad spren­di­mas ne­pri­im­tas. Sei­mo na­rių pa­siū­ly­mui ne­pri­tar­ta, nes bal­sai pa­si­skirs­tė po ly­giai: už bal­sa­vo 6, prieš – 4, su­si­lai­kė 2.<text:s/></text:p>
        <text:p text:style-name="Roman"><text:span text:style-name="T996">PIRMININKĖ.</text:span><text:s/>Aš tik no­riu pa­tai­sy­ti pra­ne­šė­ją. Spren­di­mas pri­im­tas. Ki­to­kio spren­di­mo bū­ti ne­ga­li, jis tu­ri bū­ti pri­im­tas. Šiuo at­ve­ju nu­lė­mė ko­mi­te­to pir­mi­nin­ko bal­sas. (<text:span text:style-name="T997">Bal</text:span><text:span text:style-name="T998">­sai sa</text:span><text:span text:style-name="T999">­lė</text:span><text:span text:style-name="T1000">­je</text:span>) Dėl ve­di­mo tvar­kos<text:s/>–<text:s/>I. De­gu­tie­nė.</text:p>
        <text:p text:style-name="Roman"><text:span text:style-name="T1001">I. DEGUTIENĖ</text:span><text:s/><text:span text:style-name="T1002">(</text:span><text:span text:style-name="T1003">TS-LKDF</text:span><text:span text:style-name="T1004">)</text:span>. Ger­bia­mo­ji pir­mi­nin­ke, ger­bia­mie­ji ko­le­gos, frak­ci­jos var­du pra­šo­me per­trau­kos dėl šio klau­si­mo iki ki­to po­sė­džio.<text:s/></text:p>
        <text:p text:style-name="Roman"><text:span text:style-name="T1005">PIRMININKĖ.</text:span><text:s/>Ko­le­gos, ma­nau, ket­vir­ta­die­nį kvie­si­me val­dy­bą ir vėl skelb­si­me ne­nu­ma­ty­tą Sei­mo ple­na­ri­nį po­sė­dį. (<text:span text:style-name="T1006">Bal</text:span><text:span text:style-name="T1007">­sai sa</text:span><text:span text:style-name="T1008">­lė</text:span><text:span text:style-name="T1009">­je</text:span>) Bet jū­sų va­lia ap­si­spręs­ti, nes pa­siū­ly­mas tei­sėtas, frak­ci­jos var­du, Tė­vy­nės są­jun­gos-Lie­tu­vos krikš­čio­nių de­mok­ra­tų frak­ci­jos var­du,<text:s/>yra pra­šo­ma da­ry­ti per­trau­ką. (<text:span text:style-name="T1010">Bal</text:span><text:span text:style-name="T1011">­sai sa</text:span><text:span text:style-name="T1012">­lė</text:span><text:span text:style-name="T1013">­je</text:span>) Pra­šo­me ap­si­spręs­ti bal­suo­jant.</text:p>
        <text:p text:style-name="Roman"><text:span text:style-name="T1014">Bal</text:span><text:span text:style-name="T1015">­sa</text:span><text:span text:style-name="T1016">­vo 89 Sei</text:span><text:span text:style-name="T1017">­mo na</text:span><text:span text:style-name="T1018">­riai: už – 21, už per</text:span><text:span text:style-name="T1019">­trau</text:span><text:span text:style-name="T1020">­ką, prieš – 52, su</text:span><text:span text:style-name="T1021">­si</text:span><text:span text:style-name="T1022">­lai</text:span><text:span text:style-name="T1023">­kė 16. Kad bū</text:span><text:span text:style-name="T1024">­tų skel</text:span><text:span text:style-name="T1025">­bia</text:span><text:span text:style-name="T1026">­ma per</text:span><text:span text:style-name="T1027">­trau</text:span><text:span text:style-name="T1028">­ka, rei</text:span><text:span text:style-name="T1029">­kia vie</text:span><text:span text:style-name="T1030">­no penk</text:span><text:span text:style-name="T1031">­ta</text:span><text:span text:style-name="T1032">­da</text:span><text:span text:style-name="T1033">­lio nuo bal</text:span><text:span text:style-name="T1034">­sa</text:span><text:span text:style-name="T1035">­vu</text:span><text:span text:style-name="T1036">­sių Sei</text:span><text:span text:style-name="T1037">­mo na</text:span><text:span text:style-name="T1038">­rių.<text:s/></text:span>(<text:span text:style-name="T1039">Bal</text:span><text:span text:style-name="T1040">­sai sa</text:span><text:span text:style-name="T1041">­lė</text:span><text:span text:style-name="T1042">­je</text:span>)<text:span text:style-name="T1043"><text:s/>Taip, už</text:span><text:span text:style-name="T1044">­ten</text:span><text:span text:style-name="T1045">­ka ir mes tik</text:span><text:span text:style-name="T1046">­riau</text:span><text:span text:style-name="T1047">­siai kvie</text:span><text:span text:style-name="T1048">­si</text:span><text:span text:style-name="T1049">­me val</text:span><text:span text:style-name="T1050">­dy</text:span><text:span text:style-name="T1051">­bos po</text:span><text:span text:style-name="T1052">­sė</text:span><text:span text:style-name="T1053">­dį ar</text:span><text:span text:style-name="T1054">­ba rink</text:span><text:span text:style-name="T1055">­si</text:span><text:span text:style-name="T1056">­me Sei</text:span><text:span text:style-name="T1057">­mo na</text:span><text:span text:style-name="T1058">­rių pa</text:span><text:span text:style-name="T1059">­ra</text:span><text:span text:style-name="T1060">­šus skelb</text:span><text:span text:style-name="T1061">­ti ne</text:span><text:span text:style-name="T1062">­nu</text:span><text:span text:style-name="T1063">­ma</text:span><text:span text:style-name="T1064">­ty</text:span><text:span text:style-name="T1065">­tą po</text:span><text:span text:style-name="T1066">­sė</text:span><text:span text:style-name="T1067">­dį ket</text:span><text:span text:style-name="T1068">­vir</text:span><text:span text:style-name="T1069">­ta</text:span><text:span text:style-name="T1070">­die</text:span><text:span text:style-name="T1071">­nį.<text:s/></text:span>(<text:span text:style-name="T1072">Bal</text:span><text:span text:style-name="T1073">­sai sa</text:span><text:span text:style-name="T1074">­lė</text:span><text:span text:style-name="T1075">­je</text:span>) Jū­sų, ko­le­gos, pra­šy­mas tei­sė­tas ir dir­ba­me to­liau.<text:s/></text:p>
        <text:p text:style-name="Roman"/>
        <text:p text:style-name="Laikas">13.27 val.</text:p>
        <text:p text:style-name="Roman12">Pi­ni­gi­nės so­cia­li­nės pa­ra­mos ne­pa­si­tu­rin­tiems gy­ven­to­jams įsta­ty­mo Nr. IX-1675 1, 4, 8, 10, 17, 20, 23 ir 25 straips­nių pa­kei­ti­mo įsta­ty­mo pro­jek­tas Nr. XIIIP-1244(2) (<text:span text:style-name="T1076">svars</text:span><text:span text:style-name="T1077">­ty</text:span><text:span text:style-name="T1078">­mas</text:span>)</text:p>
        <text:p text:style-name="Roman"/>
        <text:p text:style-name="Roman">Pi­ni­gi­nės so­cia­li­nės pa­ra­mos ne­pa­si­tu­rin­tiems gy­ven­to­jams įsta­ty­mo Nr. IX-1675 1, 4, 8, 10, 17, 20, 23 ir 25 straips­nių pa­kei­ti­mo įsta­ty­mo pro­jek­tas Nr. XIIIP-1244(2). So­cia­li­nių rei­ka­lų ir dar­bo ko­mi­te­to iš­va­dą pa­teiks A. Sy­sas.</text:p>
        <text:p text:style-name="Roman"><text:span text:style-name="T1079">A. SYSAS</text:span><text:s/><text:span text:style-name="T1080">(</text:span><text:span text:style-name="T1081">LSDPF</text:span><text:span text:style-name="T1082">)</text:span>. Ger­bia­mie­ji ko­le­gos, ko­mi­te­tas svars­tė įsta­ty­mo pro­jek­tą, bu­vo gau­ta ne­ma­žai Tei­sės de­par­ta­men­to pa­sta­bų, į vie­ną iš jų mes neat­si­žvel­gė­me. Taip pat bu­vo gau­ta Na­cio­na­li­nio skur­do ma­ži­ni­mo or­ga­ni­za­ci­jos tin­klo il­gas laiš­kas ir pa­sta­bos dėl įvai­rių įsta­ty­mų, taip pat Mais­to ban­ko Pa­ne­vė­žio sky­riaus, Drus­ki­nin­kų šei­mos pa­ra­mos cen­tro, Vil­niaus, Aly­taus re­gio­no ak­lų­jų cen­tro, Lie­tu­vos au­tiz­mo aso­cia­ci­jos, Lie­tu­vos lais­vo­sios rin­kos ins­ti­tu­to pa­sta­bų. Ra­sei­nių ra­jo­no sa­vi­val­dy­bės me­ro laiš­kas, taip pat Sei­mo na­rių, mū­sų ko­le­gų V. Ačie­nės, A. Ku­bi­lie­nės, G. Bu­ro­kie­nės, D. Ka­mins­ko, A. Ne­kro­šiaus ir V. Ąžuo­lo pa­siū­ly­mas, taip pat Sei­mo na­rio T. To­mi­li­no, A. Sy­so, taip pat ke­li Vals­ty­bės val­dy­mo ir sa­vi­val­dy­bių ko­mi­te­to pa­siū­ly­mai. Ko­mi­te­tas ap­svars­tė ir pa­tei­kė pa­to­bu­lin­tą re­dak­ci­ją, už ku­rią bal­sa­vo ben­dru su­ta­ri­mu. Šian­dien bu­vo pa­pil­do­mas ko­mi­te­to po­sė­dis, ku­ria­me bu­vo svars­to­mas jau mi­nė­tų mū­sų Sei­mo ko­le­gių ir pa­pil­do­mai pri­si­ra­šiu­sių įsta­ty­mo pro­jek­to pa­siū­ly­mas, ku­riam bu­vo pri­tar­ta vien­bal­siai.</text:p>
        <text:p text:style-name="Roman"><text:span text:style-name="T1083">PIRMININKĖ.</text:span><text:s/>Dė­ko­ju. Kvie­čiu Vals­ty­bės val­dy­mo ir sa­vi­val­dy­bių ko­mi­te­to pra­ne­šė­ją G. Kin­du­rį pa­teik­ti Vals­ty­bės val­dy­mo ir sa­vi­val­dy­bių ko­mi­te­to iš­va­dą.<text:s/></text:p>
        <text:p text:style-name="Roman"><text:span text:style-name="T1084">G. KINDURYS</text:span><text:s/><text:span text:style-name="T1085">(</text:span><text:span text:style-name="T1086">LVŽSF</text:span><text:span text:style-name="T1087">)</text:span>. Ko­mi­te­tas svars­tė mi­nė­tą įsta­ty­mo pro­jek­tą ir pri­ėmė spren­di­mą iš es­mės pri­tar­ti ini­cia­to­rių pa­teik­tam įsta­ty­mo pro­jek­tui Nr. XIIIP-1244 ir siū­ly­ti pa­grin­di­niam ko­mi­te­tui jį to­bu­lin­ti, at­si­žvel­giant į Sei­mo kan­ce­lia­ri­jos Tei­sės de­par­ta­men­to pa­sta­bas, Vals­ty­bės val­dy­mo ir sa­vi­val­dy­bių ko­mi­te­to bei Sei­mo na­rio A. Sy­so pa­siū­ly­mus. Pri­tar­ta ben­dru su­ta­ri­mu.<text:s/></text:p>
        <text:soft-page-break/>
        <text:p text:style-name="Roman"><text:span text:style-name="T1088">PIRMININKĖ.</text:span><text:s/>Dė­ko­ja­me. Iš­va­dos pa­teik­tos. Dis­ku­si­ja. G. Kin­du­rys pa­tei­kė iš­va­dą. Pra­šo­me pa­ro­dy­ti, kas už­si­ra­šė da­ly­vau­ti dis­ku­si­jo­je. Pir­ma­sis kal­ba A. Sy­sas.<text:s/></text:p>
        <text:p text:style-name="Roman"><text:span text:style-name="T1089">A. SYSAS</text:span><text:s/><text:span text:style-name="T1090">(</text:span><text:span text:style-name="T1091">LSDPF</text:span><text:span text:style-name="T1092">)</text:span>. Tur­būt ir vie­nin­te­lis. Ger­bia­mi ko­le­gos, pir­miau­sia aš tu­rė­čiau at­si­pra­šy­ti ko­le­gų, su ku­riais mes karš­tai gin­či­jo­mės pa­čią pir­mą die­ną, kai bu­vo pa­teik­tas šis įsta­ty­mas. Bu­vau įsi­ti­ki­nęs, kad pra­ėjo tie lai­kai, kai mes min­ty­se ra­šo­me vie­na, o da­ro­me ki­ta. Tu­riu ome­ny­je, kad pra­ėjus sep­ty­ne­riems me­tams nuo di­džio­sios Lie­tu­vos kri­zės, apė­mu­sios ir Sei­mą, ir Res­pub­li­ką, mes vis dar tiks­li­nėms lė­šoms siū­lo­me nau­do­ti pi­ni­gų su­mas, ku­rios bu­vo rei­ka­lin­gos 2011–2012 me­tais. To­dėl šian­dien svars­ty­da­mi ko­mi­te­te ir įsi­gi­li­nę į es­mę tik­rai pri­ta­ria­me tų pen­kių<text:s/><text:span text:style-name="T1093">pi</text:span><text:span text:style-name="T1094">­lo</text:span><text:span text:style-name="T1095">­ti</text:span><text:span text:style-name="T1096">­nių</text:span><text:s/>sa­vi­val­dy­bių, at­sto­vau­jan­čių Sei­mo na­rių siū­ly­mui vis dėl­to iš prin­ci­po su­vie­no­din­ti ba­zę. Bet aš la­bai no­rė­čiau, kad mes pa­žvelg­tu­me šiek tiek to­liau. To­dėl aš ir­gi už­re­gist­ra­vau pa­siū­ly­mą. Dėl jo ga­li­ma dis­ku­tuo­ti. Aš su­pran­tu, kad 2018 me­tai čia pat, bet, ko ge­ro, 2019 me­tais mes jau tu­rė­tu­me tu­rė­ti ki­to­kią me­to­di­ką. Mes šia­me įsta­ty­me įra­šo­me sau­gik­lius, kaip nau­do­ti lė­šas, ko­dėl bū­tent nau­do­ti. Vi­si su­pras­da­mi ir tu­rė­da­mi daug in­for­ma­ci­jos apie tai, kad so­cia­li­nėms tiks­li­nėms, ne­pa­si­tu­rin­čių žmo­nių lė­šoms kom­pen­suo­ti yra rei­ka­lin­ga tri­gu­bai ma­žiau lė­šų ne­gu bu­vo rei­ka­lin­ga 2011–2012 me­tais, tai, aš ma­nau, ne­rei­kė­tų nau­do­ti ta­ry­bi­nių lai­kų bu­hal­te­ri­jos, kai mes ski­ria­me, po to re­gu­liuo­ja­me. Ma­no siū­ly­mas bū­tų skir­ti pa­gal pas­ku­ti­nių dve­jų me­tų ei­na­mų­jų vi­dur­kių ro­dik­lius bū­tent tiks­li­nei pa­ra­mai, o vi­sas ki­tas lė­šas, jei­gu mes tik­rai no­ri­me rem­ti sa­vi­val­dą, ku­ri už­si­i­ma ge­rais dar­bais, ir so­cia­li­niais, ir vi­sais ki­tais…<text:s/>Ne­reg­la­men­tuo­ti kiek­vie­no sa­vi­val­dy­bės žings­nio, nes jie pa­pras­čiau­siai ieš­ko bū­dų, kaip vie­ną ar ki­tą pro­jek­tą pa­kiš­ti pa­gal tai, ką su­ra­šo­me mes, įsta­ty­mų lei­dė­jai.<text:s/></text:p>
        <text:p text:style-name="Roman">Tu­riu be­veik 15 me­tų sta­tis­ti­ką ir ma­čiau, kas vy­kdavo kiek­vie­nais me­tais, kai la­biau su­grie­ž­tin­da­vo­me ar­ba šiek tiek su­ma­žin­da­vo­me. Kai ku­rios sa­vi­val­dy­bės šian­dien ei­na­mų­jų me­tų su­tau­pys 70 %. Ir to­kių yra dau­gu­ma. Ki­tos su­tau­po ma­žiau. Aš ma­nau, kad pats lai­kas. Mi­nist­ras Pir­mi­nin­kas sė­di, gir­di. Pats lai­kas ape­liuo­ti į tik­rus skai­čius, ku­rie rei­ka­lin­gi bū­tent pa­ra­mai – so­cia­li­nei pa­ra­mai ne­pa­si­tu­rin­tiems žmo­nėms. Ki­tą su­mą va­do­vau­da­mie­si Biu­dže­to san­da­ros įsta­ty­mu ir ki­tais su­tvar­ky­ki­te taip, kad ne­su­ma­žė­tų sa­vi­val­dos fi­nan­sa­vi­mas ir ne­bū­tų reg­la­men­tuo­ja­mas kiek­vie­nas žings­nis. Aš ma­nau, tai bū­tų lo­giš­ka. Ir ma­žiau vi­so­kio ad­mi­nist­ra­vi­mo ir dis­ku­si­jų, ar ta­ke­lis prie glo­bos įstai­gos, grįs­tas spal­vo­to­mis trin­ke­lė­mis, yra so­cia­li­nis pro­jek­tas, nes rei­kia pri­va­žiuo­ti ne­įga­lie­siems, ar tai yra ge­ro­vės už­tik­ri­ni­mas. Ar išda­žy­ta ir su­tvar­ky­ta, re­mon­tas glo­bos įstai­go­je – tai so­cia­li­nis pro­jek­tas ar tai pa­sta­to re­no­va­vi­mas?<text:s/></text:p>
        <text:p text:style-name="Roman">Aš ma­nau, kad mes va­ro­me sa­ve į kam­pą kai ku­riais sa­vo spren­di­mais ir po to tuos iš­kel­tus už­da­vi­nius did­vy­riš­kai įvyk­do­me. Aš kvie­čiu pri­tar­da­mas įsta­ty­mo pro­jek­tui su pa­tai­so­mis vis dėl­to pa­mąs­ty­ti ir ki­tais me­tais ne­grįž­ti prie šios te­mos, kad mes to­liau…<text:s/>Nes tai yra sta­tis­ti­ka – ro­dy­si­me, kad mū­sų skur­das ir at­skir­tis to­kie di­de­li, jog mes nau­do­ja­me 220 mln. įvai­rioms kom­pen­sa­ci­joms deng­ti. Tai ir­gi yra sta­tis­ti­niai duo­me­nys, ku­rie pa­ten­ka į Eu­ro­pą. Aš ma­nau, kad mąs­ty­ki­me blai­viai ir da­ry­ki­me ge­rus dar­bus. Ačiū.<text:s/></text:p>
        <text:p text:style-name="Roman"><text:span text:style-name="T1097">PIRMININKĖ.</text:span><text:s/>Dė­ko­ju. Dau­giau no­rin­čių da­ly­vau­ti dis­ku­si­jo­je nė­ra. Kvie­čiu pa­grin­di­nio ko­mi­te­to pra­ne­šė­ją. Ger­bia­mas Al­gir­dai (jūs šian­dien po­pu­lia­rus šio­je tri­bū­no­je), mums rei­kia ap­tar­ti Sei­mo na­rių pa­siū­ly­mus. Dėl 2 straips­nio yra gau­tas Sei­mo na­rio T. To­mi­li­no pa­siū­ly­mas. T. To­mi­li­nas. Pra­šo­me pri­sta­ty­ti.<text:s/></text:p>
        <text:p text:style-name="Roman"><text:span text:style-name="T1098">T. TOMILINAS</text:span><text:s/><text:span text:style-name="T1099">(</text:span><text:span text:style-name="T1100">LVŽSF</text:span><text:span text:style-name="T1101">)</text:span>. Siū­lau pa­pil­dy­ti įsta­ty­mo pro­jek­to 2 straips­nį 3 da­li­mi. Ma­no pa­siū­ly­mo es­mė yra ta, kad mes iš es­mės pa­lik­tu­me ga­li­my­bę sa­vi­val­dy­bėms vis dėl­to lais­viau spręs­ti dėl va­di­na­mų­jų so­cia­li­nių pi­ni­gų skirs­ty­mo. Mes ne­tu­rė­tu­me už­dė­ti ge­le­ži­nių pirš­ti­nių sa­vi­val­dai, nes vis dėl­to tas su­ta­ri­mas ati­duo­ti so­cia­li­nes funk­ci­jas sa­vi­val­dy­bėms yra pri­im­tas se­niau. Sa­vi­val­dy­bės su­si­tvar­kė su vals­ty­bės skir­ta už­duo­ti­mi. Ma­nau, kad mes ne­tu­ri­me tei­sės jų baus­ti, nes su­si­tvar­kė pa­kan­ka­mai ge­rai, aiš­ku, at­si­žvel­giant į tai, ko­kia bu­vo dva­sia. Tai yra mes rei­ka­la­vo­me stab­dy­ti velt­ė­džius, stab­dy­ti tuos, ku­rie tu­ri pi­ni­gų, bet ne­ro­do, ir sa­vi­val­dy­bės pa­kan­ka­mai ko­ky­biš­kai su­si­tvar­kė su šia už­duo­ti­mi. De­ja, laz­da tu­ri du ga­lus. Kai prak­tiš­kai ne­li­ko so­cia­li­nę pa­ra­mą gau­nan­čių žmo­nių, mes pa­ma­tė­me, kad skur­das<text:s/><text:soft-page-break/>au­ga. Šio­je pa­tai­so­je aš pa­lie­ku to­kį kom­pro­mi­si­nį va­rian­tą, kai iš sa­vi­val­dy­bių yra rei­ka­lau­ja­ma ko­ky­bės, ta­čiau pa­lie­ka­ma vei­ki­mo lais­vė. Ačiū.<text:s/></text:p>
        <text:p text:style-name="Roman"><text:span text:style-name="T1102">PIRMININKĖ.</text:span><text:s/>Dė­ko­ju. Ko­mi­te­to nuo­mo­nė.<text:s/></text:p>
        <text:p text:style-name="Roman"><text:span text:style-name="T1103">A. SYSAS</text:span><text:s/><text:span text:style-name="T1104">(</text:span><text:span text:style-name="T1105">LSDPF</text:span><text:span text:style-name="T1106">)</text:span>. Ko­mi­te­tas siū­lo ne­pri­tar­ti, nes bū­tent šia­me įsta­ty­me, šia­me straips­ny­je yra reg­la­men­tuo­ta, kam sa­vi­val­da ga­li nau­do­ti… Bet, aš ma­nau, To­mo siū­ly­mas šiek tiek pa­na­šus į tai, ką ir aš siū­liau, kad rei­kė­tų pa­žiū­rė­ti į at­ei­tį. Bet kol kas ko­mi­te­tas to­kiam siū­ly­mui ne­pri­ta­ria.<text:s/></text:p>
        <text:p text:style-name="Roman"><text:span text:style-name="T1107">PIRMININKĖ.</text:span><text:s/>Nuo­mo­nė už T. To­mi­li­no pa­siū­ly­mą. No­rin­čių kal­bė­ti nė­ra. Pra­šo­me bal­suo­ti dėl T. To­mi­li­no pa­siū­ly­mo, ku­riam pa­grin­di­nis So­cia­li­nių rei­ka­lų ir dar­bo ko­mi­te­tas ne­pri­ta­rė.<text:s/></text:p>
        <text:p text:style-name="Roman">Bal­sa­vo 88 Sei­mo na­riai: už – 19, prieš –<text:s/>9, su­si­lai­kė 60. Pa­siū­ly­mui ne­pri­tar­ta.<text:s/></text:p>
        <text:p text:style-name="Roman">Ir dar yra Sei­mo na­rių V. Ačie­nės, V. Ąžuo­lo, A. Ku­bi­lie­nės, G. Bu­ro­kie­nės, D. Ka­mins­ko, A. Ne­kro­šiaus, L. Mat­ke­vi­čie­nės, A. Pa­lio­nio pa­siū­ly­mas dėl to pa­ties straips­nio. Ku­ris ko­le­ga? Ger­bia­mo­ji V. Ačie­nė. Pra­šo­me pri­sta­ty­ti. Aš net ne­be­klau­siu. Kaip su­ta­rė­me po­sė­džio pra­džio­je, kad 10 Sei­mo na­rių tik­rai yra ir bus, ku­rie jus pa­lai­ky­tų. Su­tei­kia­me žo­dį jums. Pra­šau. Pa­tei­ki­te sa­vo pa­siū­ly­mą. Ko­mi­te­tas pri­ta­rė.<text:s/></text:p>
        <text:p text:style-name="Roman"><text:span text:style-name="T1108">V. AČIENĖ</text:span><text:s/><text:span text:style-name="T1109">(</text:span><text:span text:style-name="T1110">LVŽSF</text:span><text:span text:style-name="T1111">)</text:span>. Aš at­si­pra­šau. Jei­gu ko­mi­te­tas pri­ta­rė, teks­tas aiš­kus, pra­ne­šė­jas jau bu­vo tai pa­mi­nė­jęs, tau­py­da­ma lai­ką ne­si­kar­to­siu. Ačiū.<text:s/></text:p>
        <text:p text:style-name="Roman"><text:span text:style-name="T1112">PIRMININKĖ.</text:span><text:s/>Ge­rai. Ačiū. Nuo­mo­nė už, nuo­mo­nė prieš pa­siū­ly­mą? Nė­ra. Ga­li­me ben­dru su­ta­ri­mu pri­tar­ti ko­le­gų pa­teik­tam pa­siū­ly­mui? Ga­li­me pri­tar­ti. Dė­ko­ju. Dau­giau pa­siū­ly­mų ne­bu­vo gau­ta. Ačiū pra­ne­šė­jui.<text:s/></text:p>
        <text:p text:style-name="Roman">Dėl vi­so įsta­ty­mo pro­jek­to – T. To­mi­li­nas. Gal ga­li­me ne­kal­bė­ti? Ar ga­li­me ben­dru su­ta­ri­mu? Ga­li­me ben­dru su­ta­ri­mu. Dė­ko­ju.</text:p>
        <text:p text:style-name="Roman"/>
        <text:p text:style-name="Laikas">13.40 val.</text:p>
        <text:p text:style-name="Roman12">Iš­mo­kų vai­kams įsta­ty­mo Nr. I-621 pa­kei­ti­mo įsta­ty­mo pro­jek­tas Nr. XIIIP-1245(2) (<text:span text:style-name="T1113">svars</text:span><text:span text:style-name="T1114">­ty</text:span><text:span text:style-name="T1115">­mas</text:span>)</text:p>
        <text:p text:style-name="Roman"/>
        <text:p text:style-name="Roman">Skel­bia­me ki­tą mū­sų dar­bo­tvarkės klau­si­mą – Iš­mo­kų vai­kams įsta­ty­mo Nr. I-621 pa­kei­ti­mo įsta­ty­mo pro­jek­tas Nr. XIIIP-1245(2). Pra­ne­šė­jas – T. To­mi­li­nas, So­cia­li­nių rei­ka­lų ir dar­bo ko­mi­te­tas. Iš­va­da.<text:s/></text:p>
        <text:p text:style-name="Roman"><text:span text:style-name="T1116">T. TOMILINAS</text:span><text:s/><text:span text:style-name="T1117">(</text:span><text:span text:style-name="T1118">LVŽSF</text:span><text:span text:style-name="T1119">)</text:span>. Ger­bia­mie­ji ko­le­gos, aš no­rė­čiau jums pri­sta­ty­ti So­cia­li­nių rei­ka­lų ir dar­bo ko­mi­te­to kaip pa­grin­di­nio iš­va­dą dėl Iš­mo­kų vai­kams įsta­ty­mo pa­kei­ti­mo įsta­ty­mo pro­jek­to. Šiuo įsta­ty­mo pro­jek­tu yra įve­da­mos uni­ver­sa­lios iš­mo­kos vai­kams Lie­tu­vo­je. Aš šiek tiek pla­čiau pri­sta­ty­siu pa­čią es­mę dis­ku­si­jos me­tu, bet no­riu pa­sa­ky­ti, kad ko­mi­te­tas pri­ta­rė įsta­ty­mo pro­jek­tui ben­dru su­ta­ri­mu. Dis­ku­si­jos ki­lo dėl kai ku­rių niu­an­sų. O iš­sa­miau aš pri­sta­ty­siu po­ky­čius ir pa­grin­di­nę idė­ją dis­ku­si­jos me­tu.<text:s/></text:p>
        <text:p text:style-name="Roman"><text:span text:style-name="T1120">PIRMININKĖ.</text:span><text:s/>Dė­ko­ju. Iš­va­da pa­teik­ta, ki­tų iš­va­dų nė­ra. Pra­šau, skelb­da­ma dis­ku­si­ją, A. Sy­są at­ei­ti į tri­bū­ną. Jums ski­ria­mos pen­kios mi­nu­tės,<text:s/>o<text:s/>jei frak­ci­jos var­du – sep­ty­nios minu­tės.</text:p>
        <text:p text:style-name="Roman"><text:span text:style-name="T1121">A. SYSAS</text:span><text:s/><text:span text:style-name="T1122">(</text:span><text:span text:style-name="T1123">LSDPF</text:span><text:span text:style-name="T1124">)</text:span>. Ger­bia­mie­ji ko­le­gos, šią skaid­rę ne aš pa­ren­giau, bet dė­ko­ju, kad ji at­si­ra­do ek­ra­ne. Ma­nau, kad, ko ge­ro, tai vie­nas ir­gi iš ker­ti­nių įsta­ty­mų, dėl ku­rių mes ga­lė­tu­me pa­dis­ku­tuo­ti. Kaip So­cia­li­nių rei­ka­lų ir dar­bo ko­mi­te­to il­ga­me­tis na­rys, su­pran­tu, kad vai­ko pi­ni­gai tai yra tam tik­ras pa­si­ti­kė­ji­mas mū­sų vai­kais, tai yra tam tik­ras po­žiū­ris, ir mes pra­dė­jo­me an­trą ra­tą, taip liau­diš­kai ga­liu pa­sa­ky­ti, nes jau anuo lai­ku per dau­ge­lį me­tų mes tuos vai­ko pi­ni­gus pra­dė­jo­me mo­kė­ti ir mo­kė­jo­me. De­ja, at­ėjo kri­zė, vis­ką su­val­gė, nuo vai­kų pi­ni­gų vis­kas ir pra­si­dė­jo – pir­miau­sia jie ir bu­vo pa­nai­kin­ti.<text:s/></text:p>
        <text:p text:style-name="Roman">Aš ma­nau, kad pa­ti idė­ja yra tei­sin­ga. Aš at­me­tu tą kri­ti­ką, kai sa­ko, o kam tur­tin­ges­niam as­me­niui, ku­ris tu­ri vai­kų, ką duos tie 30 eu­rų? Tai yra so­li­da­rios vals­ty­bės po­žiū­ris, kad ne­skirs­to vai­kų į tur­tin­gų ar ne­tur­tin­gų tė­vų vai­kus, o kad vi­si vai­kai yra vie­no­di. Aiš­ku, rei­kia keis­ti mo­kes­ti­nę sis­te­mą, kai tur­tin­gas mo­kės dau­giau, tai 30 eu­rų vai­ko pi­ni­gų<text:s/>jis tur­būt ne<text:s/><text:soft-page-break/>vie­nam sa­vo mo­kes­čiais pa­dengs. Jei­gu mes kal­ba­me apie so­li­da­riai tei­sin­gą vi­suo­me­nę, tai vai­ko pi­ni­gai yra svei­kin­ti­ni ir vi­sa­da pa­si­sa­ky­siu, kad jie bū­tų. Šiuo at­ve­ju tik­rai ne­ga­lė­čiau bal­suo­ti prieš vai­kų pi­ni­gų at­si­ra­di­mą.<text:s/></text:p>
        <text:p text:style-name="Roman">Ki­tas da­ly­kas, mes tą sie­ja­me su ne­ap­mo­kes­ti­na­mų­jų pa­ja­mų mi­ni­mu­mu. Nuo to pri­klau­sė pir­miau­sia… Ska­ti­no­me dir­ban­čiuo­sius de­kla­ruo­ti, mo­kė­ti ir gau­ti tam tik­ras leng­va­tas. Aiš­ku, tas skir­tu­mas bu­vo žen­klus, nes ne vi­si tė­ve­liai, ku­rie tu­ri vai­kus, ga­lė­jo gau­ti tą ne­ap­mo­kes­ti­na­mą­jį mi­ni­mu­mą, ir ta kryp­tis yra tei­sin­ga. Bet,<text:s/>ma­nau, mes kaip kom­pro­mi­są už­re­gist­ra­vo­me įsta­ty­mo pa­tai­są, kad tie pi­ni­gai bū­tų di­des­ni, nes tiems tė­ve­liams, ku­rių pa­ja­mos, dar­bo už­mo­kes­tis yra šiek tiek di­des­nis, įve­dus to­kią sis­te­mą, pa­ja­mos šiek tiek su­ma­žės. Aiš­ku, tai yra vie­nas di­de­lis mi­nu­sas, ku­riam mes ne­ga­lė­tu­me pri­tar­ti.<text:s/></text:p>
        <text:p text:style-name="Roman">To­dėl mes pa­siū­lė­me tre­jų me­tų pla­ną, kad pa­siek­tu­me tą, ką ir siū­lė Ka­ta­li­kiš­kų šei­mų frak­ci­ja, tai yra pa­siek­ti be­veik Len­ki­jos ly­gį per vals­ty­bės re­mia­mas pa­ja­mas, jos yra kaip tik 120, bet ne vie­nu šuo­liu, ku­ris rei­ka­lau­ja di­de­lių pi­ni­gų, pi­ni­gi­nių iš­lai­dų, bet tą pa­da­ry­ti per tre­jus me­tus: šie­met mo­kant 30, ki­tais – dar 30, 60, ir ta­da ki­tas eta­pas. Ta­da, ma­nau, tas pra­ra­di­mas, ku­rį pra­ran­da dir­ban­tie­ji, ku­rių pa­ja­mos di­des­nės ir per NPD gau­da­vo dau­giau, tas bū­tų kom­pen­suo­ta. To­dėl bū­tent pa­si­sa­ky­čiau už to­kį va­rian­tą, kad mes tik­rai re­a­liai ma­ty­tu­me pa­gal­bą šei­mai, bet il­ges­nė­je per­spek­ty­vo­je, o ne tik vie­niems me­tams, o to­liau – ne­aiš­ku, kas bus. Ačiū.</text:p>
        <text:p text:style-name="Roman"><text:span text:style-name="T1125">PIRMININKĖ.</text:span><text:s/>Dė­ko­ju. Kvie­čiu dis­ku­tuo­ti T. To­mi­li­ną.<text:s/></text:p>
        <text:p text:style-name="Roman"><text:span text:style-name="T1126">T. TOMILINAS</text:span><text:s/><text:span text:style-name="T1127">(</text:span><text:span text:style-name="T1128">LVŽSF</text:span><text:span text:style-name="T1129">)</text:span>. Ger­bia­mie­ji ko­le­gos, aš, jums lei­dus, ro­dy­siu kai ką ek­ra­ne, kad bū­tų aiš­kiau ma­ty­ti, apie ką, apie ko­kią sis­te­mos re­for­mą mes kal­ba­me, apie ko­kius pra­ra­di­mus ar­ba at­ra­di­mus šei­mo­se. Jei­gu ga­li­ma, aš tie­siog su­pra­siu, kaip čia funk­cio­nuo­ja skaid­rių pa­si­kei­ti­mas, ir ta­da pra­dė­siu.<text:s/></text:p>
        <text:p text:style-name="Roman">Tai­gi, ger­bia­mie­ji ko­le­gos, mes kal­ba­me apie es­mi­nę re­for­mą, es­mi­nę dar­nios Lie­tu­vos Vy­riau­sy­bės pro­gra­mos nuo­sta­tą, apie uni­ver­sa­lias vai­ko iš­mo­kas, apie uni­ver­sa­lius vai­ko pi­ni­gus. Iš prin­ci­po mes kei­čia­me da­bar­ti­nę gy­ven­to­jų pa­ja­mų leng­va­tų vai­kus au­gi­nan­tiems tė­vams sis­te­mą, ir pa­si­girs­ta bal­sų, kad mes da­ro­me klai­dą, kad čia yra iš vie­nos ki­še­nės pa­ima­ma, į ki­tą įde­da­ma ir nie­kas ne­si­kei­čia. Čia jums tie­siog dėl iliust­ra­ci­jos skai­čiais, la­bai aiš­kiais skai­čiais, kas pa­si­kei­čia Lie­tu­vos šei­moms. Tai­gi šian­dien va­di­na­mie­siems vai­ko pi­ni­gams mes iš­lei­džia­me šiek tiek dau­giau ne­gu 100 mln. eu­rų, nes be­veik 34,5 šiuo me­tu mes mo­ka­me ne­pa­si­tu­rin­čioms šei­moms ir dau­gia­vai­kėms šei­moms, tai stan­dar­ti­nei dvie­jų vai­kų šei­mai mes nie­ko ne­mo­ka­me, ir dar su­tei­kia­me už 75 mln. gy­ven­to­jų pa­ja­mų mo­kes­čio leng­va­tą. Kai kas iš jū­sų pa­sa­kys, kad taip, ta leng­va­ta yra so­cia­liai tei­sin­ga, nes dir­ban­tys žmo­nės yra ska­ti­na­mi. Ta­čiau aš to­les­nė­se skaid­rė­se pa­ro­dy­siu, kaip ta leng­va­ta iš tik­rų­jų vei­kia ir ko­kius ji tu­ri nei­gia­mus at­spal­vius. Tai­gi pa­gal siū­lo­mą sis­te­mą bus ski­ria­ma dau­giau ne­gu 230 mln. eu­rų šei­moms, au­gi­nan­čioms vai­kus.<text:s/></text:p>
        <text:p text:style-name="Roman">Tai­gi pa­di­dė­ji­mas yra žen­klus. Taip, pro­gra­ma<text:s/><text:span text:style-name="T1130">mak</text:span><text:span text:style-name="T1131">­si</text:span><text:span text:style-name="T1132">­mum</text:span><text:s/>yra bū­tent ger­bia­mų ko­le­gų iš Krikš­čio­niš­kų šei­mų są­jun­gos-Len­kų rin­ki­mų ak­ci­jos, ko­le­gų iš kai­rės taip pat yra pa­siū­ly­mas su lai­ku di­din­ti vai­ko pi­ni­gus, ir aš tam pa­siū­ly­mui vi­siš­kai pri­ta­riu. Bet šian­dien mes tu­ri­me pa­da­ry­ti ryž­tin­gą žings­nį ir nu­ga­lė­ti tuos ar­gu­men­tus, ku­rie sa­ko, kad mes griau­na­me ge­rą sis­te­mą. Tai­gi ko­dėl rei­kia vai­ko pi­ni­gų? Štai ke­li pa­vyz­džiai.<text:s/></text:p>
        <text:p text:style-name="Roman">Sa­ky­ki­me, mes tu­ri­me ei­li­nę šei­mą su dviem pa­aug­liais. Vie­nas iš tė­vų už­dir­ba 400 eu­rų, o ki­tas – 200, sa­ky­ki­me, ar ne, gau­na iš ko­kio nors pu­sės eta­to ar­ba iš in­di­vi­du­a­lios veik­los. To­kia ei­li­nė šei­ma su 600 eu­rų at­ly­gi­ni­mu. Ma­nau, kad tai tik­rai la­bai daž­na šei­ma, nes vie­nas dir­ba už mi­ni­mu­mą, ki­tas ne­tu­ri, gal­būt pri­žiū­ri iš da­lies vai­kus, ir ką mes tu­ri­me? Da­bar­ti­nė sis­te­ma tai šei­mai, ka­dan­gi ji yra so­cia­liai rem­ti­na, iš da­lies gau­na iš­mo­kas vai­kams, po 15 eu­rų už tuos pa­aug­lius, taip pat pri­de­da jiems 15 eu­rų iš to dau­giau už­dir­ban­čio tė­vo, 400 eu­rų už­dir­ban­čio tė­vo, 15 eu­rų gy­ven­to­jų pa­ja­mų mo­kes­čio leng­va­tos. Ben­dra su­ma, ku­rią šei­ma gau­na, – 45 eu­rai. Jei­gu šei­mo­je yra du žmo­nės, gau­nan­tys mi­ni­mu­mą, o ne­pa­mirš­ki­te, kad Lie­tu­vo­je treč­da­lis žmo­nių gau­na mi­ni­mu­mus, tai vi­so la­bo iš PNPD va­di­na­mo­sios mo­kes­čių<text:s/><text:soft-page-break/>leng­va­tos šei­ma nau­dos gau­na 21 eu­rą. Tai­gi siū­lo­ma to­kia sis­te­ma, ku­rią aš da­bar pri­sta­čiau, šei­mai yra tik­rai nau­din­ges­nė, ir čia mes ma­to­me 90 eu­rų šei­mos ki­še­nė­je.</text:p>
        <text:p text:style-name="Roman">Štai ki­ta si­tu­a­ci­ja. Ne­dir­ban­ti ma­ma su pa­aug­liu vai­ku…</text:p>
        <text:p text:style-name="Roman"><text:span text:style-name="T1133">PIRMININKĖ.</text:span><text:s/>Ger­bia­mas ko­le­ga, bai­gia­si jū­sų lai­kas. Ar jūs jau ar­tė­ja­te prie pa­bai­gos?</text:p>
        <text:p text:style-name="Roman"><text:span text:style-name="T1134">T. TOMILINAS</text:span><text:s/><text:span text:style-name="T1135">(</text:span><text:span text:style-name="T1136">LVŽSF</text:span><text:span text:style-name="T1137">)</text:span>. Aš pa­pra­šiau frak­ci­jos var­du.</text:p>
        <text:p text:style-name="Roman"><text:span text:style-name="T1138">PIRMININKĖ.</text:span><text:s/>Frak­ci­jos var­du. Ge­rai.</text:p>
        <text:p text:style-name="Roman"><text:span text:style-name="T1139">T. TOMILINAS</text:span><text:s/><text:span text:style-name="T1140">(</text:span><text:span text:style-name="T1141">LVŽSF</text:span><text:span text:style-name="T1142">)</text:span>. Čia mes tu­ri­me to­kią si­tu­a­ci­ją, kad ne­dir­ban­ti ma­ma šian­dien gau­na 15 eu­rų, o gaus 45. (Dau­giau aš ne­ga­liu ro­dy­ti skaid­rių, ar ne, nes ne­ro­do?) Taip, ab­so­liu­čiai dau­gu­mai žmo­nių tie­siog nie­ko ne­pa­si­keis. Aš tik la­bai pra­šau ne­spe­ku­liuo­ti tuo, kad šiek tiek pa­blo­gės ar kas nors ką nors pra­ras. Ly­gi­nant su da­bar­ti­ne sis­te­ma, vi­du­ti­nei, ei­li­nei, ab­so­liu­čiai pa­pras­tai šei­mai, ku­ri už­dir­ba dau­giau ne­gu mi­ni­mu­mą, šian­dien nie­ko ne­pa­si­keis. Kaip bu­vo 60 eu­rų nuo va­di­na­mo­jo PNPD, taip liks nuo dvie­jų iš­mo­kų vai­kams.</text:p>
        <text:p text:style-name="Roman">Dau­gia­vai­kė šei­ma tik­rai iš­loš ir tai yra la­bai ge­rai, nes tik­riau­siai vie­na iš pa­grin­di­nių mū­sų už­duo­čių yra bū­tent de­mo­gra­fija. Čia skai­čiai kal­ba už sa­ve: 79 eu­rai prie dvie­jų mi­ni­ma­lių al­gų ir 148 eu­rai prie tų pa­čių dvie­jų mi­ni­ma­lių al­gų šei­mo­je su tri­mis ir dau­giau vai­kų.<text:s/></text:p>
        <text:p text:style-name="Roman">Aš no­riu per­teik­ti pa­grin­di­nę min­tį ir pa­ban­dy­ti nu­ga­lė­ti… prie­ši­nin­kų, la­bai li­be­ra­lių, ypač li­be­ra­lių ko­le­gų, ku­rie sa­ko, kad čia yra iš­lai­ky­ti­nių ska­ti­ni­mas. Ne, ko­le­gos, šian­dien au­gin­ti vai­kus yra di­džiu­lis žyg­dar­bis tau­tai, vals­ty­bei, tai yra be­pro­tiš­kai bran­gu. Šian­dien šiuo­lai­ki­nė­je vi­suo­me­nė­je tai yra dar­bas, už ku­rį rei­kia mo­kė­ti at­ly­gi­ni­mą. Šiuo at­ve­ju mes tą at­ly­gi­ni­mą tė­vams, vai­kams, jei­gu no­ri­te, kaip no­ri­te, mo­kė­si­me. Šian­dien mo­kė­si­me ne­daug, bet tai reiš­kia, kad jo­kia pa­ra­ma ne­dings­ta, kai tė­vai, tar­ki­me, iš­va­žiuo­ja, trum­pai emig­ruo­ja už­si­dirb­ti duo­nos pa­pil­do­mai; ne­dings­ta, kai tė­vai kei­čia dar­bą ir lai­ki­nai ne­tu­ri dar­bo, nes tos vi­sos leng­va­tos su­si­ju­sios su dar­bo pa­ja­mo­mis; kai vai­kus au­gi­na se­ne­liai, ku­rie ne­tu­ri jo­kių mo­kes­ti­nių leng­va­tų ir ne­tu­ri tų vai­ko pi­ni­gų. To­kių at­ve­jų taip pat yra. Mes spren­džia­me vi­sų tų ri­bi­nių gru­pių, so­cia­liai pa­žei­džia­miau­sių gru­pių pro­ble­mas.<text:s/></text:p>
        <text:p text:style-name="Roman"><text:span text:style-name="T1143">PIRMININKĖ.</text:span><text:s/>Ger­bia­mas ko­le­ga, bet jūs jau vir­ši­jo­te vi­są lai­ką.</text:p>
        <text:p text:style-name="Roman"><text:span text:style-name="T1144">T. TOMILINAS</text:span><text:s/><text:span text:style-name="T1145">(</text:span><text:span text:style-name="T1146">LVŽSF</text:span><text:span text:style-name="T1147">)</text:span>. Vis­kas. La­bai jums ačiū. Aš no­riu pa­sa­ky­ti, kad ši­ta sis­te­ma yra ge­res­nė už da­bar­ti­nę.</text:p>
        <text:p text:style-name="Roman"><text:span text:style-name="T1148">PIRMININKĖ.</text:span><text:s/>Kvie­čiu M. Ma­jaus­ką.<text:s/></text:p>
        <text:p text:style-name="Roman"><text:span text:style-name="T1149">M. MAJAUSKAS</text:span><text:s/><text:span text:style-name="T1150">(</text:span><text:span text:style-name="T1151">TS-LKDF</text:span><text:span text:style-name="T1152">)</text:span>. Ger­bia­mi ko­le­gos, tik­rai ne­už­im­siu de­šim­ties mi­nu­čių. Tik­rai la­bai gra­ži pre­zen­ta­ci­ja, gra­žios idė­jos ir tiks­lai, ma­tyt, gra­žūs, pras­min­gi ir tei­sin­gi. Aš tik pri­min­siu, kad svei­ka­tos ap­sau­gos mi­nist­ras, ku­ris re­tas sve­čias pas mus, bet mes vi­sai ne­se­niai kal­bė­jo­me apie tai, kad me­di­kų at­ly­gi­ni­mams trūks­ta pi­ni­gų. Ga­vo­me laiš­kus apie tai, kad trūks­ta švie­ti­mo dar­buo­to­jams pi­ni­gų, ir sa­ko­me, kad pi­ni­gų nė­ra, nors pui­kiai su­pran­ta­me, kad iš tik­rų­jų at­ly­gi­ni­mus rei­kia di­din­ti.<text:s/></text:p>
        <text:p text:style-name="Roman">Vi­sai ne­se­niai kal­bė­jo­me apie vie­ni­šas šei­mas, ku­rios yra prie skur­do ri­zi­kos ri­bos, ir net 50 % to­kių šei­mų, au­gi­nan­čių vai­kus, daž­niau­siai vie­ni­šos ma­mos, tė­vai ne­iš­lai­ko sa­vo vai­kų, gy­ve­na prie skur­do ri­zi­kos, bet pi­ni­gų pa­rem­ti mes ne­tu­ri­me. Bet štai stai­ga mes ran­da­me pa­pil­do­mai 100 mln. eu­rų, kiek­vie­nais me­tais pa­pil­do­mai 100 mln. eu­rų skir­ti šei­moms, au­gi­nan­čioms vai­kus, net ir toms, ku­rioms ne­rei­kia.<text:s/></text:p>
        <text:p text:style-name="Roman">Ger­bia­mas T. To­mi­li­nas, ku­ris čia pri­sta­tė klau­si­mą, au­gi­na vai­kus. Ar jums iš tik­rų­jų rei­kia tos pa­ra­mos, ar iš tik­rų­jų rei­kia V. Sin­ke­vi­čiui, jau­nam ūkio mi­nist­rui, ku­ris taip pat tu­ri jau­ną šei­mą ir au­gi­na, ar jam rei­kia tos pa­ra­mos? Šiuo spren­di­mu mes pa­im­si­me pi­ni­gus iš dir­ban­čios vi­suo­me­nės, tų žmo­nių, ku­rie mo­ka mo­kes­čius, ku­rie sun­kiai dir­ba, ir skir­si­me vi­siems, neat­si­žvelg­da­mi, kiek pi­ni­gų už­dir­ba, ką vei­kia, ką da­ro ir kaip el­gia­si. Tai yra la­bai ne­taik­li, la­bai ne­at­sa­kin­ga so­cia­li­nė po­li­ti­ka. Man at­ro­do, ji tik­rai yra ne­pa­grįs­ta.<text:s/></text:p>
        <text:p text:style-name="P1153">Įsi­vaiz­duo­ki­me ke­tu­rių as­me­nų šei­mą. Tė­tis, ma­ma sun­kiai dir­ba, abu dir­ba už vi­du­ti­nį at­ly­gi­ni­mą, sun­kiai iš­lai­ko vai­kus, bet sten­gia­si ir da­ro vis­ką, ką ga­li. Bet štai mes iš jų mo­kes­čius su­ren­ka­me ir ski­ria­me Sei­mo na­riams, au­gi­nan­tiems vai­kus. Ar tai yra tei­sin­ga po­li­ti­ka?<text:s/></text:p>
        <text:p text:style-name="Roman">Ger­bia­mie­ji, ar mes iš tik­rų­jų tu­ri­me tiek pi­ni­gų, jog ga­lė­tu­me to­kius da­ly­kus da­ry­ti? (<text:span text:style-name="T1154">Bal</text:span><text:span text:style-name="T1155">­sai sa</text:span><text:span text:style-name="T1156">­lė</text:span><text:span text:style-name="T1157">­je</text:span>) Taip, ger­bia­mas Sy­sai, jūs tei­sin­gai sa­ko­te, kad jei­gu mes tu­rė­tu­me pro­gre­si­nę<text:s/><text:soft-page-break/>mo­kes­čių sis­te­mą, mes ga­lė­tu­me tai da­ry­ti. Dau­giau už­dir­ban­tis gau­na dau­giau pi­ni­gų, to­dėl ga­li dau­giau pri­si­dė­ti. Bet kuo­met yra ne­prog­re­sy­vi mo­kes­čių sis­te­ma, tuo­met mes su­ren­ka­me dau­giau­siai iš dir­ban­čios vi­suo­me­nės ir ski­ria­me pi­ni­gus tiems, ku­rie už­dir­ba dar dau­giau. Bet čia ne­su­sto­ja­me.<text:s/></text:p>
        <text:p text:style-name="Roman">Mes ski­ria­me pi­ni­gų ir toms šei­moms, ku­rios ne­dir­ba, ku­rio­se smur­tau­ja­ma, ku­rio­se al­ko­ho­liz­mas, dau­ge­lis ki­tų pro­ble­mų, ir mes vi­siš­kai ne­ska­ti­na­me jų keis­tis, mes ne­ska­ti­na­me gal­būt gy­dy­tis nuo pri­klau­so­my­bės, ne­ska­ti­na­me ne­smur­tau­ti šei­mo­je, ne­ska­ti­na­me at­si­kel­ti ir ei­ti į dar­bą. Mes nai­ki­na­me pa­pil­do­mą ne­ap­mo­kes­ti­na­mą­jį pa­ja­mų dy­dį šei­moms, ku­rios ei­na, dir­ba ir au­gi­na vai­kus, ir ski­ria­me šei­moms, ku­rios sė­di na­muo­se, kur kar­ta iš kar­tos vai­kai ne­ma­to dir­ban­čių tė­vų ir net ne­su­pran­ta, kad dar­bas yra ver­ty­bė, kad dirb­ti rei­kia, kad dar­bas yra so­cia­li­nė po­li­ti­ka. Mes to ne­su­pran­ta­me. Mes 100 mln. eu­rų, pa­pil­do­mą 100 mln. eu­rų, tie­siog iš­da­li­na­me.<text:s/></text:p>
        <text:p text:style-name="Roman">Ma­no su­pra­ti­mu, tai yra la­bai ne­taik­li so­cia­li­nė po­li­ti­ka, ma­no su­pra­ti­mu, tai to­liau ska­tins so­cia­li­nę at­skir­tį, tai ne­ska­tins žmo­nių ei­ti ir dirb­ti. Aš ma­nau, tai yra ir švais­tū­niš­ka po­li­ti­ka, nes mes skir­si­me tuos pi­ni­gus ir šei­moms, ku­rios už­dir­ba tik­rai ge­ro­kai dau­giau, ku­rios už­dir­ba pa­kan­ka­mai lė­šų ir net ne­sva­jo­jo, kad joms to­kių pi­ni­gų rei­kia. Bet štai mes nu­spren­dė­me, kad mes jas pa­rem­si­me. Tai­gi aš kvie­čiu la­bai rim­tai su­si­mąs­ty­ti ir pa­gal­vo­ti, ar iš tik­rų­jų tai yra taik­li po­li­ti­ka, ar tai yra at­sa­kin­ga po­li­ti­ka ir ar ji pa­sieks tą re­zul­ta­tą, ku­rio mes vi­si ti­ki­mės. Ačiū.</text:p>
        <text:p text:style-name="Roman"><text:span text:style-name="T1158">PIRMININKĖ.</text:span><text:s/>Dė­ko­ju. Dis­ku­si­jo­je da­ly­va­vo vi­si. Pa­si­nau­do­ju pro­ga, pa­žvel­gu­si į jau­nuo­sius pat­rio­tus, ku­rie at­vy­ko ste­bė­ti mū­sų po­sė­dį ši­taip gra­žiai pa­si­puo­šę, ir nuo­šir­džiai svei­ki­nu vi­so Sei­mo var­du. Ačiū, kad jūs čia lan­ko­tės. (<text:span text:style-name="T1159">Plo</text:span><text:span text:style-name="T1160">­ji</text:span><text:span text:style-name="T1161">­mai</text:span>)<text:s/></text:p>
        <text:p text:style-name="Roman">T. To­mi­li­nas – re­pli­ka po bal­sa­vi­mo.</text:p>
        <text:p text:style-name="Roman"><text:span text:style-name="T1162">T. TOMILINAS</text:span><text:s/><text:span text:style-name="T1163">(</text:span><text:span text:style-name="T1164">LVŽSF</text:span><text:span text:style-name="T1165">)</text:span>. Ka­dan­gi bu­vo pa­mi­nė­ta ma­no pa­var­dė, aš no­riu at­kreip­ti Sei­mo dė­me­sį, kad gal­būt ko­le­ga šiek tiek mus klai­di­na. Aš da­rau prie­lai­dą, kad šiuo me­tu ko­le­ga kaip tik pa­si­nau­do­jo tuo pa­pil­do­mu ne­ap­mo­kes­ti­na­muo­ju dy­džiu, bū­tent Sei­mo na­rys, o mū­sų siū­lo­ma sis­te­ma kaip tik leis Sei­mo na­riui ne­im­ti tų vai­ko pi­ni­gų ir taip pa­ro­dy­ti sa­vo so­li­da­ru­mą. Tai jūs kal­bė­jo­te ne­tiks­liai,<text:s/>ir bū­tent ši­ta sis­te­ma jums leis pa­ro­dy­ti, kad jums tų pi­ni­gų ne­rei­kia.<text:s/></text:p>
        <text:p text:style-name="Roman">O ap­skri­tai aš pa­sa­ky­siu taip. Ka­dan­gi mi­li­jo­nas žmo­nių emig­ra­vo iš šios vals­ty­bės, mes mi­li­jo­no žmo­nių ne­te­ko­me, mums ypač svar­bu rū­pin­tis de­mo­gra­fija. Ir jei­gu tie tur­tin­gi žmo­nės au­gins vai­kus, tai ačiū Die­vui.</text:p>
        <text:p text:style-name="Roman"><text:span text:style-name="T1166">PIRMININKĖ.</text:span><text:s/>Dė­ko­ju. Nuo­mo­nės iš­sa­ky­tos. Kvie­čiu pa­grin­di­nio ko­mi­te­to pra­ne­šė­ją T. To­mi­li­ną. Mums rei­kia pa­si­tar­ti ir ap­tar­ti Sei­mo na­rių pa­siū­ly­mus.</text:p>
        <text:p text:style-name="Roman">Dėl 6 straips­nio bu­vo gau­tas Sei­mo na­rių R. Ta­ma­šu­nie­nės ir V. Krav­čio­nok pa­siū­ly­mas. Pra­šo­me, ger­bia­mo­ji ko­le­ge Ta­ma­šu­nie­ne.</text:p>
        <text:p text:style-name="Roman"><text:span text:style-name="T1167">R. TAMAŠUNIENĖ</text:span><text:s/><text:span text:style-name="T1168">(</text:span><text:span text:style-name="T1169">LLRA-KŠSF</text:span><text:span text:style-name="T1170">)</text:span>. Ačiū, pir­mi­nin­ke. Iš tik­rų­jų po dis­ku­si­jos da­ry­ti­na iš­va­da, kad vai­ko pi­ni­gai yra tai, ko lau­kia vi­suo­me­nė, tai yra su­pran­ta­mas mo­kes­tis. Ta­čiau mes tai­so­me 6 straips­nį ir siū­lo­me pa­di­din­ti vie­toj siū­lo­mos ba­zi­nės so­cia­li­nės iš­mo­kos dy­džio 0,79 iki 1,05. Tai su­da­ry­tų 40, ne 30 eu­rų. Džiau­gia­mės, kad vi­si, kas dau­giau už­dir­ba, gaus ly­giai tiek pat, kiek gau­na šian­dien, o skur­džiau gy­ve­nan­čios šei­mos gaus dau­giau ir taip trauk­si­me vai­kus iš skur­do, ta­čiau taip pra­ran­da­ma vi­sa ben­dros gims­ta­mu­mo, emig­ra­ci­jos ma­ži­ni­mo idė­jos es­mė. Pir­ma­ja­me eta­pe duo­ti šiek tiek dau­giau, kad pa­jus­tų vi­si, vi­sos šei­mos Lie­tu­vo­je, ma­no­me, kad bū­tų tiks­lin­giau pa­di­din­ti ba­zi­nį so­cia­li­nį dy­dį. Nors pats pa­va­di­ni­mas – ba­zi­nis so­cia­li­nis dy­dis, rei­kia įvar­dy­ti, ta­me įsta­ty­me taip pa­va­din­ti vai­ko pi­ni­gais ar­ba vai­ko iš­mo­ka, kad bū­tų vi­siems mums aiš­kiau. Mes siū­lo­me la­bai pa­lai­ky­ti mū­sų siū­ly­mą. Tai ne­su­da­rys daug, nes mes kal­ba­me apie vai­kus ir tai yra in­ves­ti­ci­jos. Tai nė­ra vals­ty­bės pra­ra­di­mai. La­bai pra­šo­me vi­sų pa­lai­ky­ti mū­sų siū­ly­mą ir bal­suo­ti už.</text:p>
        <text:soft-page-break/>
        <text:p text:style-name="P1171"><text:span text:style-name="T1172">PIRMININKĖ.</text:span><text:s/>Dė­ko­ja­me. Ko­mi­te­to nuo­mo­nė.<text:s/></text:p>
        <text:p text:style-name="Roman"><text:span text:style-name="T1173">T. TOMILINAS</text:span><text:s/><text:span text:style-name="T1174">(</text:span><text:span text:style-name="T1175">LVŽSF</text:span><text:span text:style-name="T1176">)</text:span>. Ger­bia­mi ko­le­gos, ko­mi­te­tas ne­pri­ta­rė Sei­mo na­rių R. Ta­ma­šu­nie­nės ir V. Krav­čio­nok pa­siū­ly­mui. Ko­mi­te­tas ar­gu­men­ta­vo, kad pa­pil­do­mai rei­kė­tų apie 60 mln. vals­ty­bės biu­dže­to asig­na­vi­mų, o kon­kre­tus šal­ti­nis ne­nu­ro­dy­tas.<text:s/></text:p>
        <text:p text:style-name="Roman">Ta­čiau aš no­riu per­teik­ti ko­mi­te­to spren­di­mo kon­teks­tą. Aš as­me­niš­kai ir­gi bal­sa­vau prieš vien dėl to, kad mes, val­dan­čio­ji dau­gu­ma, ve­da­me po­kal­bius ir dis­ku­si­jas, kad vai­ko pi­ni­gai kas­met augs. Mums tie­siog bū­tų ypač ge­rai, kad Vy­riau­sy­bė pa­teik­tų iš­va­dą ir sa­vo vi­zi­ją, kaip tos iš­mo­kos augs kas­met. Tik­riau­siai tai tu­rė­tų bū­ti daug dau­giau ne­gu vi­du­ti­nis in­flia­ci­nis au­gi­mas ir mes tu­rė­tu­me pa­siek­ti, kaip mi­nė­jo prem­je­ras, ma­žiau­siai 100 eu­rų ly­gį mū­sų ka­den­ci­jos pa­bai­go­je. Ačiū. Ko­mi­te­tas siū­lo ne­pri­tar­ti.</text:p>
        <text:p text:style-name="Roman"><text:span text:style-name="T1177">PIRMININKĖ.</text:span><text:s/>Dė­ko­ju. Už pa­siū­ly­mą – J. Nar­ke­vi­čius.</text:p>
        <text:p text:style-name="Roman"><text:span text:style-name="T1178">J. NARKEVIČ</text:span><text:s/><text:span text:style-name="T1179">(</text:span><text:span text:style-name="T1180">LLRA-KŠSF</text:span><text:span text:style-name="T1181">)</text:span>. La­bai ačiū, ger­bia­mo­ji pir­mi­nin­ke. Mes la­bai taip no­ri­me bū­ti už, kad esa­me net­gi prieš. Iš­va­da vie­na: mes no­ri­me pa­ge­rin­ti są­ly­gas, bet bi­jo­me tą pa­da­ry­ti, mes no­ri­me pa­kel­ti at­ly­gi­ni­mus, su­rink­ti dau­giau mo­kes­čių, bet ei­na­me tik­rai ke­liu, ku­ris at­si­lie­ka nuo gy­ve­ni­mo iš­šū­kių, at­si­lie­ka nuo kai­nų au­gi­mo, nuo sun­kme­čio, at­si­lie­ka nuo to, kad žmo­nės iš Lie­tu­vos iš­va­žiuo­ja ir nie­kaip ne­ga­li­me jų su­lai­ky­ti. Mes siū­lo­me kom­pro­mi­są, nes, aiš­ku, mū­sų pa­siū­ly­mas yra 120 eu­rų. Ma­nau, kad vals­ty­bė dėl to vie­na­reikš­miš­kai lai­mė­tų. Bet ge­rai – da­bar siū­lo­me nors to­kį di­des­nį pa­da­ry­ti, ne­at­si­lik­ti nuo gy­ve­ni­mo, su­da­ry­ti jau­čia­mą po­slin­kį, kad ne kal­bo­mis, ne ko­kiais nors sis­te­mų pa­kei­ti­mais, o kon­kre­čiu rė­mi­mu mes rū­pi­na­mės vai­kais. To­dėl siū­lau pa­rem­ti ši­tą pa­siū­ly­mą, pa­rem­ti dėl vai­kų, pa­rem­ti dėl to, kad šei­mos pa­si­lik­tų ir ma­ty­tų tą ug­ne­lę, kad jums, ger­bia­mie­ji val­dan­tie­ji, rū­pi ne žo­džiais, o dar­bais mū­sų li­ki­mas čia, vi­sų vai­kų li­ki­mas. Ačiū. Siū­lau bal­suo­ti už.</text:p>
        <text:p text:style-name="Roman"><text:span text:style-name="T1182">PIRMININKĖ.</text:span><text:s/>Dė­ko­ju. Mi­nist­ras Pir­mi­nin­kas S. Skver­ne­lis.</text:p>
        <text:p text:style-name="Roman"><text:span text:style-name="T1183">S. SKVERNELIS</text:span><text:s/><text:span text:style-name="T1184">(</text:span><text:span text:style-name="T1185">LVŽSF</text:span><text:span text:style-name="T1186">)</text:span>. Ma­tyt, ne­ras­tu­me nė vie­no, ku­ris sa­ky­tų, kad rei­kia ne­di­din­ti va­di­na­mų­jų iš­mo­kų vai­kams, bet vėl­gi tu­ri­me bū­ti re­a­lis­tai. Pir­mas žings­nis jū­sų ini­cia­ty­va ir yra pa­da­ry­tas, ir at­ei­ta prie sis­te­mos, va­di­na­mo­sios vai­ko pi­ni­gų sis­te­mos, ar­ba tie­sio­gi­nių iš­mo­kų. Ma­nau, tai tik­rai yra di­džiu­lis žings­nis kal­bant apie tą at­ei­ties pa­ma­to pa­dė­ji­mą. Taip, mes tik­rai ga­li­me tu­rė­ti tiks­lą ir tai pa­tvir­ti­nu, kad rei­kia pa­siek­ti gal­būt per tre­jus me­tus (iki ka­den­ci­jos…) 100 eu­rų iš­mo­ką, tai tu­ri­me da­ry­ti, bet mes tu­ri­me tai da­ry­ti at­sa­kin­gai.</text:p>
        <text:p text:style-name="Roman">Kai kal­ba­me apie ki­tus me­tus, ne­pa­mirš­ki­te, kad be šei­mų, be vai­kų, kas la­bai svar­bu, yra ir ki­tos so­cia­li­nės gru­pės – tie pa­tys pen­si­nin­kai, ne­įga­lie­ji, ku­rie taip pat gau­na šim­tus mi­li­jo­nų eu­rų. Jū­sų ši­tas pa­siū­ly­mas, ku­ris yra, kai­nuo­ja nei daug, nei ma­žai – maž­daug apie 60 mln. eu­rų. Šian­dien tai tik­rai yra ne­pa­ke­lia­ma. Mes ga­li­me, pri­im­da­mi biu­dže­tą ir no­rė­da­mi di­de­lių tiks­lų, pa­da­ry­ti taip, kad lik­si­me gy­ven­ti su vie­na dvy­lik­tą­ja (ir taip ga­li bū­ti), ar­ba pa­da­ry­si­me taip, kad iš­lai­da­vi­mas ir in­flia­ci­ja tą pa­di­di­ni­mą tie­siog su­val­gys. Bū­ki­me at­sa­kin­gi. Mes tik­rai pri­ta­ria­me pa­čiai sis­te­mai.</text:p>
        <text:p text:style-name="Roman">Dar dau­giau – ne­kal­bė­ki­me apie 30 eu­rų. To­mas šian­dien pri­sta­tė ir pa­sa­kė – net­gi dėl kom­pro­mi­so pa­lik­tas ir pa­ja­mų ver­ti­ni­mas. Prie tų 30 plius 30 dar, jei­gu yra trys vai­kai, pri­si­dės 15 su tru­pu­čiu eu­rų, pri­klau­sys nuo am­žiaus – nuo 1 iki 2 me­tų ar­ba nuo 2 iki 18 me­tų – 28 ar­ba 15 eu­rų. Dar tie plius pi­ni­gai yra. Tik­rai iš­ei­na, kad prie 30 pri­dė­ki­me 15 tiems, ku­riems la­biau­siai rei­kia, ar­ba 28, ta su­ma ir at­lie­pia bū­tent to la­biau­siai rei­ka­lin­gų žmo­nių skai­čiui, kai jų pa­ja­mas ver­ti­na­me. Tai nė­ra vien 30, yra ge­ro­kai dau­giau. Aš tik­rai siū­lau… Idė­ja tik­rai ge­ra, pri­ta­riu, bet bū­ki­me re­a­lis­tai ir bū­ki­me at­sa­kin­gi. Pa­da­ry­ki­me tą pir­mą žings­nį po 30 eu­rų. Ki­tais me­tais tik­rai, net ne­abe­jo­ju, pa­gal tuos ro­dik­lius, ku­riuos mes tu­ri­me, bus ga­li­ma kal­bė­ti apie vi­sai ki­to­kią su­mą – di­des­nę su­mą.<text:s/></text:p>
        <text:p text:style-name="Roman"><text:span text:style-name="T1187">PIRMININKĖ.</text:span><text:s/>Dė­ko­ju. S. Ja­ke­liū­nas. Ar ant­rin­si­te, ar kal­bė­si­te prieš? Jau nuo­mo­nė kaip ir iš­sa­ky­ta. (<text:span text:style-name="T1188">Bal</text:span><text:span text:style-name="T1189">­sai sa</text:span><text:span text:style-name="T1190">­lė</text:span><text:span text:style-name="T1191">­je</text:span>)<text:s/></text:p>
        <text:p text:style-name="Roman"><text:span text:style-name="T1192">S. JAKELIŪNAS</text:span><text:s/><text:span text:style-name="T1193">(</text:span><text:span text:style-name="T1194">LVŽSF</text:span><text:span text:style-name="T1195">)</text:span>. Aš ne tik no­riu pri­tar­ti, pa­lai­ky­ti prem­je­rą ir vi­są Vy­riau­sy­bę, bet pa­mi­nė­ti dar vie­ną es­mi­nį ar­gu­men­tą. Jei­gu bus pri­im­tas toks spren­di­mas Sei­me ir iš­lai­dos bus vir­šy­tos 60 ar kiek mln., įsi­jungs kon­sti­tu­ci­nio įsta­ty­mo fis­ka­li­nės draus­mės me­cha­niz­mai ir mes ne­ga­lė­si­me skir­ti net ir tų 30 eu­rų. To­dėl, ko­le­gos, ra­gi­nu bū­ti at­sa­kin­giems. At­ei­ty<text:s/><text:soft-page-break/>įver­ti­nus ga­li­my­bes, be abe­jo, tas iš­mo­kas rei­kės di­din­ti, o da­bar ne­ga­li­me eks­pe­ri­men­tuo­ti su sa­vo pri­im­tais įsta­ty­mais ši­ta­me Sei­me.</text:p>
        <text:p text:style-name="Roman"><text:span text:style-name="T1196">PIRMININKĖ.</text:span><text:s/>Dė­ko­ju. Ap­si­spren­džia­me ir bal­suo­ja­me dėl ko­le­gių R. Ta­ma­šu­nie­nės ir V. Krav­čio­nok pa­siū­ly­mo, ku­riam ko­mi­te­tas, de­ja, ne­pri­ta­rė.</text:p>
        <text:p text:style-name="Roman">Bal­sa­vo 95 Sei­mo na­riai: už – 35, prieš – 14, su­si­lai­kė 46. Pa­siū­ly­mui ne­pri­tar­ta.</text:p>
        <text:p text:style-name="Roman">Ger­bia­mie­ji ko­le­gos, mū­sų šio ir ly­di­mo­jo įsta­ty­mų lai­kas bai­gė­si, bet tik­riau­siai su­tik­si­te ben­dru su­ta­ri­mu, kad mes pa­bai­gia­me juos svars­ty­ti iki Pri­va­lo­mo­jo svei­ka­tos drau­di­mo įsta­ty­mo pro­jek­to.</text:p>
        <text:p text:style-name="Roman">Tad skel­biu 9 straips­nį. Dėl jo yra gau­tas Sei­mo na­rių R. J. Da­gio ir G. Skais­tės pa­siū­ly­mas. R. J. Da­gys. Pra­šom.</text:p>
        <text:p text:style-name="Roman"><text:span text:style-name="T1197">R. J. DAGYS</text:span><text:s/><text:span text:style-name="T1198">(</text:span><text:span text:style-name="T1199">TS-LKDF</text:span><text:span text:style-name="T1200">)</text:span>. Ger­bia­mi ko­le­gos, ko­mi­te­tas iš da­lies pri­ta­rė ši­tam…</text:p>
        <text:p text:style-name="Roman"><text:span text:style-name="T1201">PIRMININKĖ.</text:span><text:s/>Jūs su­tin­ka­te?<text:s/></text:p>
        <text:p text:style-name="Roman"><text:span text:style-name="T1202">R. J. DAGYS</text:span><text:s/><text:span text:style-name="T1203">(</text:span><text:span text:style-name="T1204">TS-LKDF</text:span><text:span text:style-name="T1205">)</text:span>. Nau­jai su­re­da­ga­vo. Su­tin­ku su ta re­dak­ci­ja, ku­ri yra tiks­les­nė ir iš­spren­džia dar pa­pil­do­mą pro­ble­mą, kad vi­sos gru­pės ne­bū­tų dis­kri­mi­nuo­ja­mos.</text:p>
        <text:p text:style-name="Roman"><text:span text:style-name="T1206">PIRMININKĖ.</text:span><text:s/>Ačiū. Ga­li­me pri­tar­ti? Ga­li­me pri­tar­ti, bal­suo­ti ne­pra­šo­me. Dau­giau pa­siū­ly­mų nė­ra.<text:s/></text:p>
        <text:p text:style-name="Roman">Dėl vi­so įsta­ty­mo pro­jek­to nuo­mo­nė už, nuo­mo­nė prieš. Nuo­mo­nė už – T. To­mi­li­nas. Įsi­dė­ki­te kor­te­lę.<text:s/></text:p>
        <text:p text:style-name="Roman"><text:span text:style-name="T1207">T. TOMILINAS</text:span><text:s/><text:span text:style-name="T1208">(</text:span><text:span text:style-name="T1209">LVŽSF</text:span><text:span text:style-name="T1210">)</text:span>. Įsi­dė­jau. La­bai ačiū. Ger­bia­mi ko­le­gos, aš siū­lau bal­suo­ti už įsta­ty­mo pro­jek­tą ir no­rė­čiau pra­tęs­ti tą dis­ku­si­ją, ku­ri ką tik vy­ko. Kai pri­sta­čiau iš­va­dų pro­jek­tą, ne­ga­lė­jau da­ly­vau­ti ša­liš­kai dis­ku­si­jo­je, o da­bar ga­liu, tai no­riu pa­sa­ky­ti, kad taip, šian­dien mes ne­pri­ta­ria­me vai­ko pi­ni­gų di­des­niam dy­džiui, tam rim­tam pa­ju­ti­mui šei­mų, bet prem­je­ras tei­sus – mes ne­griau­na­me se­nos sis­te­mos ir su­ku­ria­me dar jos pa­grin­du nau­ją uni­ver­sa­les­nę. Ta­čiau ma­nęs ne­įti­ki­no, at­vi­rai kal­bant, fi­nan­sų mi­nist­ro ar­gu­men­tai, kad mes ne­ga­li­me nu­ma­ty­ti, kiek tie vai­ko pi­ni­gai augs iki 2020 me­tų. Aš ma­nau, kad dis­ku­tuo­da­mi dėl Iš­mo­kų vai­kams įsta­ty­mo pa­kei­ti­mo, ku­rį pa­tei­kė ir ko­le­gos iš Krikš­čio­niš­kų šei­mų są­jun­gos, ir ko­le­gos so­cial­de­mok­ra­tai, mes ga­lė­si­me tik­riau­siai įsta­ty­me nu­ma­ty­ti tuos dy­džius. Ta­da šei­mos iš tik­rų­jų pa­jus… bent jau ga­lės pla­nuo­tis vai­kus. Tai ir­gi la­bai svar­bu.</text:p>
        <text:p text:style-name="Roman"><text:span text:style-name="T1211">PIRMININKĖ.</text:span><text:s/>Nuo­mo­nė prieš – M. Ma­jaus­kas.</text:p>
        <text:p text:style-name="Roman"><text:span text:style-name="T1212">M. MAJAUSKAS</text:span><text:s/><text:span text:style-name="T1213">(</text:span><text:span text:style-name="T1214">TS-LKDF</text:span><text:span text:style-name="T1215">)</text:span>. Ger­bia­mi ko­le­gos, aš gal pa­kar­to­siu. Tą po­zi­ci­ją šiek tiek iš­sa­kiau, bet man at­ro­do, kad la­bai svar­bu už­fik­suo­ti es­mi­nius mo­men­tus. Mes šian­dien nai­ki­na­me mo­kes­ti­nę leng­va­tą dir­ban­čioms šei­moms. Tai yra pa­pil­do­mą ne­ap­mo­kes­ti­na­mą­jį pa­ja­mų dy­dį šei­moms, ku­rios au­gi­na vai­kus, šei­mos dir­ba ir mes joms leng­va­tą nai­ki­na­me, ta­da mes su­ren­ka­me pa­pil­do­mus 100 mln. iš dir­ban­čios vi­suo­me­nės, iš dir­ban­čių šei­mų, iš vi­du­ri­nio­sios kla­sės ir ski­ria­me pi­ni­gus tur­tin­goms šei­moms ne­tes­tuo­da­mi pa­ja­mų. Tos šei­mos nei pra­šė pi­ni­gų, nei no­rė­jo pi­ni­gų, bet mes su­ren­ka­me pi­ni­gus nai­kin­da­mi leng­va­tas iš dir­ban­čių šei­mų ir ski­ria­me tur­tin­goms šei­moms ne­tes­tuo­da­mi pa­ja­mų.<text:s/></text:p>
        <text:p text:style-name="Roman">Dar dau­giau, mes ski­ria­me šei­moms, ku­rios ne­dir­ba, ku­rios net ne­ke­ti­na dirb­ti, ne­no­ri dirb­ti, pik­tnau­džiau­ja al­ko­ho­liu, smur­tau­ja gal­būt na­muo­se ir mes to­liau ska­ti­na­me tą gy­ve­ni­mą skir­da­mi jiems pa­pil­do­mas pa­ja­mas, ne­kel­da­mi jo­kių są­ly­gų, kad gal­būt gy­dy­tų­si, gal­būt ei­tų dirb­ti, gal­būt keis­tų sa­vo el­ge­sį, gal­būt ką nors ki­taip gy­ve­ni­me da­ry­tų. Ne, mes sa­ko­me, vis­kas ge­rai. Mes su­rin­ki­me pi­ni­gus iš dir­ban­čių šei­mų, skir­ki­me tur­tin­giems žmo­nėms, ku­rie vi­sai ne­pra­šė pi­ni­gų, ir skir­ki­me tiems žmo­nėms, ku­rie ap­skri­tai nei dir­ba, nei no­ri dir­bi, nei rū­pi­na­si kar­tais ap­skri­tai sa­vo vai­kais. Ma­no gi­liu įsi­ti­ki­ni­mu, toks spren­di­mas ne­ska­ti­na vi­suo­me­nės dirb­ti, ne­ska­ti­na elg­tis tei­sin­gai, ne­ska­ti­na elg­tis at­sa­kin­gai ir ly­giai taip pat švais­to vals­ty­bės pi­ni­gus. Aš kvie­čiu la­bai rim­tai su­si­mąs­ty­ti.</text:p>
        <text:p text:style-name="Roman"><text:span text:style-name="T1216">PIRMININKĖ.</text:span><text:s/>Dė­ko­ju. Ap­si­spren­džia­me bal­suo­da­mi. Iš­mo­kų vai­kams įsta­ty­mo pro­jek­tas. (<text:span text:style-name="T1217">Bal</text:span><text:span text:style-name="T1218">­sai sa</text:span><text:span text:style-name="T1219">­lė</text:span><text:span text:style-name="T1220">­je</text:span>)<text:s/></text:p>
        <text:p text:style-name="Roman">Bal­sa­vo 99 Sei­mo na­riai: už – 81, prieš – 2, su­si­lai­kė 16. Po svars­ty­mo pri­tar­ta Iš­mo­kų vai­kams įsta­ty­mo pro­jek­tui.<text:s/></text:p>
        <text:soft-page-break/>
        <text:p text:style-name="P1221">Re­pli­ka po bal­sa­vi­mo ar dėl ve­di­mo tvar­kos? I. De­gu­tie­nė. Pra­šau.</text:p>
        <text:p text:style-name="Roman"><text:span text:style-name="T1222">I. DEGUTIENĖ</text:span><text:s/><text:span text:style-name="T1223">(</text:span><text:span text:style-name="T1224">TS-LKDF</text:span><text:span text:style-name="T1225">)</text:span>. Dėl ve­di­mo tvar­kos. Vėl­gi frak­ci­jos var­du mes at­si­pra­šo­me Sei­mo, tik­rai gal­vo­jo­me ir no­rė­jo­me Vals­ty­bės po­li­ti­kų, tei­sė­jų, vals­ty­bės tar­nau­to­jų ba­zi­nio dy­džio nu­sta­ty­mo įsta­ty­me iš­brauk­ti po­li­ti­kus ir dėl to pa­pra­šė­me per­trau­kos, ta­čiau da­bar ma­to­me, kad to­kios ga­li­my­bės nė­ra, to­dėl pra­šo­me frak­ci­jos var­du grįž­ti prie dar­bo­tvarkės ir šį klau­si­mą svars­ty­ti. (<text:span text:style-name="T1226">Bal</text:span><text:span text:style-name="T1227">­sai sa</text:span><text:span text:style-name="T1228">­lė</text:span><text:span text:style-name="T1229">­je</text:span>)<text:s/></text:p>
        <text:p text:style-name="Roman"><text:span text:style-name="T1230">PIRMININKĖ.</text:span><text:s/>Dė­ko­ja­me. Ger­bia­mie­ji Sei­mo na­riai, ar ga­li­me pri­tar­ti pa­siū­ly­mui ir grį­ž­ti prie šio įsta­ty­mo svars­ty­mo pa­bai­gus šį? Re­pli­kos, ma­tau, dar po bal­sa­vi­mo. Prie Vals­ty­bės po­li­ti­kų, t. y. įsta­ty­mo pro­jek­to Nr. XIIIP-1243(2). Ben­dru su­ta­ri­mu? (<text:span text:style-name="T1231">Bal</text:span><text:span text:style-name="T1232">­sai sa</text:span><text:span text:style-name="T1233">­lė</text:span><text:span text:style-name="T1234">­je</text:span>) Taip. Dė­ko­ju. Tuoj grį­ši­me.<text:s/></text:p>
        <text:p text:style-name="Roman">R. Ta­ma­šu­nie­nė. Pra­šau, re­pli­ka.</text:p>
        <text:p text:style-name="Roman"><text:span text:style-name="T1235">R. TAMAŠUNIENĖ</text:span><text:s/><text:span text:style-name="T1236">(</text:span><text:span text:style-name="T1237">LLRA-KŠSF</text:span><text:span text:style-name="T1238">)</text:span>. Aš no­riu re­pli­kuo­ti M. Ma­jaus­kui, ku­ris pa­si­sa­kė dėl mo­ty­vų prieš ir iš tik­rų­jų pa­tei­kė vi­siš­kai klai­di­nan­čią in­for­ma­ci­ją, kas net ne­de­ra Biu­dže­to ir fi­nan­sų ko­mi­te­to na­riui. Šiuo me­tu di­džiau­sia gau­na­ma su­ma už vai­ką per PNPD yra 30 eu­rų. Tos šei­mos, ku­rios dir­ba ir už­dir­ba daug, ku­rios sten­gia­si ir ge­rai dir­ba, jos ne­gaus nė eu­ru dau­giau, bet ne­gaus ir ma­žiau. Rei­kia ši­tą ži­no­ti ir ne­klai­din­ti, kad mes iš jų at­ima­me ir ati­duo­da­me varg­šams. Varg­šams duo­da­ma iš pa­pil­do­mai ski­ria­mų lė­šų. O kad vai­kai yra ne­su­si­ję su dar­bo san­ty­kiais, man at­ro­do, la­bai ge­rai, kad mes at­ski­ria­me, ir vi­si vai­kai yra ly­gūs Lie­tu­vo­je, ar jie gy­ve­na ne­dir­ban­čių­jų šei­mo­je, ar skurs­tan­čio­je, ar pra­ban­gio­je. Vai­ko pi­ni­gai, ku­riuos kon­tro­liuo­ja so­cia­li­niai dar­buo­to­jai, ir ta sis­te­ma lie­ka ta pa­ti, tu­ri bū­ti ir tai yra at­ei­ties da­ly­kas. Ne­klai­din­ki­te, kad mes iš vie­nų at­ima­me. Tai iš tik­rų­jų klai­din­ga in­for­ma­ci­ja.<text:s/></text:p>
        <text:p text:style-name="Roman"><text:span text:style-name="T1239">PIRMININKĖ.</text:span><text:s/>V. Sin­ke­vi­čius. Re­pli­ka po bal­sa­vi­mo.</text:p>
        <text:p text:style-name="Roman"><text:span text:style-name="T1240">V. SINKEVIČIUS</text:span><text:s/><text:span text:style-name="T1241">(</text:span><text:span text:style-name="T1242">LVŽSF</text:span><text:span text:style-name="T1243">)</text:span>. Dė­ko­ju, pir­mi­nin­ke. Iš tie­sų man la­bai liūd­na gir­dė­ti, kai mū­sų vals­ty­bė šian­dien jau ku­ris lai­kas yra de­mo­gra­finėje duo­bė­je ir mir­tin­gu­mas bent 10 tūkst. len­kia gims­ta­mu­mą, tai ger­bia­mo My­ko­lo no­rė­čiau pa­pra­šy­ti ne­skirs­ty­ti žmo­nių, o iš tie­sų pa­si­džiaug­ti, kad tai yra pir­mo­ji Vy­riau­sy­bė, ku­ri re­a­liai spren­džia vals­ty­bės de­mo­gra­fijos pro­ble­mą. (<text:span text:style-name="T1244">Bal</text:span><text:span text:style-name="T1245">­sai sa</text:span><text:span text:style-name="T1246">­lė</text:span><text:span text:style-name="T1247">­je</text:span>) Ne­tru­kus mū­sų su­ma­žės dar la­biau. Ačiū.</text:p>
        <text:p text:style-name="Roman"><text:span text:style-name="T1248">PIRMININKĖ.</text:span><text:s/>Dė­ko­ju. Ir, aiš­ku, M. Ma­jaus­kas.</text:p>
        <text:p text:style-name="Roman"><text:span text:style-name="T1249">M. MAJAUSKAS</text:span><text:s/><text:span text:style-name="T1250">(</text:span><text:span text:style-name="T1251">TS-LKDF</text:span><text:span text:style-name="T1252">)</text:span>. Ger­bia­mie­ji ko­le­gos, gal pir­ma nau­jai pri­sie­ku­siam eko­no­mi­kos mi­nist­rui. Na, vis dėl­to no­rė­tų­si iš jo gir­dė­ti apie dar­bo vie­tų kū­ri­mą ir žmo­nių ska­ti­ni­mą ei­ti dirb­ti ir už­si­dirb­ti, o ne ska­ti­ni­mą gy­ven­ti iš pa­šal­pų ir iš pa­ra­mos.<text:span text:style-name="T1253"><text:s/>Kai ši</text:span><text:span text:style-name="T1254">­ta val</text:span><text:span text:style-name="T1255">­dan</text:span><text:span text:style-name="T1256">­čio</text:span><text:span text:style-name="T1257">­ji dau</text:span><text:span text:style-name="T1258">­gu</text:span><text:span text:style-name="T1259">­ma nai</text:span><text:span text:style-name="T1260">­ki</text:span><text:span text:style-name="T1261">­na pa</text:span><text:span text:style-name="T1262">­ska</text:span><text:span text:style-name="T1263">­tą žmo</text:span><text:span text:style-name="T1264">­nėms ei</text:span><text:span text:style-name="T1265">­ti ir dirb</text:span><text:span text:style-name="T1266">­ti, bet ska</text:span><text:span text:style-name="T1267">­ti</text:span><text:span text:style-name="T1268">­na juos sė</text:span><text:span text:style-name="T1269">­dė</text:span><text:span text:style-name="T1270">­ti na</text:span><text:span text:style-name="T1271">­muo</text:span><text:span text:style-name="T1272">­se ir gau</text:span><text:span text:style-name="T1273">­ti pa</text:span><text:span text:style-name="T1274">­ra</text:span><text:span text:style-name="T1275">­mą, ma</text:span><text:span text:style-name="T1276">­no su</text:span><text:span text:style-name="T1277">­pra</text:span><text:span text:style-name="T1278">­ti</text:span><text:span text:style-name="T1279">­mu, tai tik</text:span><text:span text:style-name="T1280">­rai</text:span><text:span text:style-name="T1281"><text:s/>neku</text:span><text:span text:style-name="T1282">­ria</text:span><text:span text:style-name="T1283"><text:s/></text:span><text:span text:style-name="T1284">­</text:span><text:span text:style-name="T1285">nei<text:s/></text:span><text:span text:style-name="T1286">tva</text:span><text:span text:style-name="T1287">­ri</text:span><text:span text:style-name="T1288">os</text:span><text:span text:style-name="T1289"><text:s/>so</text:span><text:span text:style-name="T1290">­cia</text:span><text:span text:style-name="T1291">­li</text:span><text:span text:style-name="T1292">­n</text:span><text:span text:style-name="T1293">ės</text:span><text:span text:style-name="T1294"><text:s/>po</text:span><text:span text:style-name="T1295">­li</text:span><text:span text:style-name="T1296">­ti</text:span><text:span text:style-name="T1297">­k</text:span><text:span text:style-name="T1298">os</text:span><text:span text:style-name="T1299">, nei eko</text:span><text:span text:style-name="T1300">­no</text:span><text:span text:style-name="T1301">­mi</text:span><text:span text:style-name="T1302">­n</text:span><text:span text:style-name="T1303">ės</text:span><text:span text:style-name="T1304"><text:s/>po</text:span><text:span text:style-name="T1305">­li</text:span><text:span text:style-name="T1306">­ti</text:span><text:span text:style-name="T1307">­k</text:span><text:span text:style-name="T1308">os</text:span><text:span text:style-name="T1309">.<text:s/></text:span></text:p>
        <text:p text:style-name="Roman">Ant­ras da­ly­kas, į ku­rį aš la­bai no­riu at­kreip­ti dė­me­sį… (<text:span text:style-name="T1310">Bal</text:span><text:span text:style-name="T1311">­sai sa</text:span><text:span text:style-name="T1312">­lė</text:span><text:span text:style-name="T1313">­je</text:span>)<text:s/></text:p>
        <text:p text:style-name="Roman"><text:span text:style-name="T1314">PIRMININKĖ.</text:span><text:s/>At­si­pra­šau.</text:p>
        <text:p text:style-name="Roman"><text:span text:style-name="T1315">M. MAJAUSKAS</text:span><text:s/><text:span text:style-name="T1316">(</text:span><text:span text:style-name="T1317">TS-LKDF</text:span><text:span text:style-name="T1318">)</text:span>. (Ačiū.) …kad mes ši­tuo spren­di­mu, be abe­jo, dar kar­tą at­ima­me pi­ni­gus iš dir­ban­čių šei­mų, duo­da­me pi­ni­gus tiems, ku­rie vi­siš­kai ne­pra­šė pi­ni­gų,<text:s/>tiems, ku­rie už­dir­ba ge­ro­kai dau­giau ir už mus, ir už vi­sus ki­tus, bet mes jiems skir­si­me pa­pil­do­mą pa­ra­mą už tai, kad jie au­gi­na vai­kus.</text:p>
        <text:p text:style-name="Roman">Tre­čias da­ly­kas. Mes skir­si­me šei­moms, ku­rios sė­di na­muo­se, ku­rios ne­dir­ba, ku­rios gal­būt pik­tnau­džiau­ja al­ko­ho­liu, ku­rios gal­būt smur­tau­ja prieš vai­kus, ir mes to­kiu spren­di­mu nie­kaip ne­kei­si­me jų el­ge­sio, mes nie­kaip ne­sa­ky­si­me, kad gy­ven­ki­te kaž­kaip ki­taip, dirb­ki­te, rū­pin­ki­tės sa­vo vai­kais, ne, sė­dė­ki­te to­liau na­muo­se ir gau­si­te dar dau­giau pi­ni­gų. Man at­ro­do, kad tai yra ne­taik­li fi­nan­sų po­li­ti­ka, tai yra ne­taik­li ir ne­tei­sin­ga so­cia­li­nė po­li­ti­ka, ir aš ne­ma­nau, kad to­kiais spren­di­mais bus pa­siek­tas re­zul­ta­tas.<text:s/></text:p>
        <text:p text:style-name="Roman"><text:span text:style-name="T1319">PIRMININKĖ.</text:span><text:s/>Dė­kui. Mie­lie­ji ko­le­gos, o gal ga­li­me ne­be­rep­li­kuo­ti?<text:s/></text:p>
        <text:p text:style-name="Roman"><text:span text:style-name="T1320">R. J. DAGYS</text:span><text:s/><text:span text:style-name="T1321">(</text:span><text:span text:style-name="T1322">TS-LKDF</text:span><text:span text:style-name="T1323">)</text:span>. Ne, ne. Jei­gu ga­li­ma?<text:s/></text:p>
        <text:p text:style-name="Roman"><text:span text:style-name="T1324">PIRMININKĖ.</text:span><text:s/>R. J. Da­gys.</text:p>
        <text:p text:style-name="Roman"><text:span text:style-name="T1325">R. J. DAGYS</text:span><text:s/><text:span text:style-name="T1326">(</text:span><text:span text:style-name="T1327">TS-LKDF</text:span><text:span text:style-name="T1328">)</text:span>. Kad ne­gal­vo­tų, jei po­nas My­ko­las yra mū­sų frak­ci­jo­je, tai… Šiuo at­ve­ju jis vie­nin­te­lis tu­ri to­kią nuo­mo­nę. Aš ma­nau, kad po­nas My­ko­las yra iš es­mės ne­<text:soft-page-break/>tei­sus šiuo klau­si­mu ir ne­ski­ria, kas yra vai­ko pi­ni­gai ir so­cia­li­nė pa­ra­ma ne­pa­si­tu­rin­čioms šei­moms. (<text:span text:style-name="T1329">Bal</text:span><text:span text:style-name="T1330">­sai sa</text:span><text:span text:style-name="T1331">­lė</text:span><text:span text:style-name="T1332">­je</text:span>)<text:s/></text:p>
        <text:p text:style-name="Roman"><text:span text:style-name="T1333">PIRMININKĖ.</text:span><text:s/>Dė­ko­ju. Prem­je­ras S. Skver­ne­lis.</text:p>
        <text:p text:style-name="Roman"><text:span text:style-name="T1334">S. SKVERNELIS</text:span><text:s/><text:span text:style-name="T1335">(</text:span><text:span text:style-name="T1336">LVŽSF</text:span><text:span text:style-name="T1337">)</text:span>. Aš la­bai dė­ko­ju po­nui R. J. Da­giui, tik­rai jis pa­sa­kė es­mi­nį da­ly­ką, kad rei­kia skir­ti tuos da­ly­kus. O ger­bia­ma­jam My­ko­lui no­riu pa­sa­ky­ti: ne­klai­din­ki­te, per prie­var­tą jums pi­ni­gų nie­kas ne­bru­ka. Jūs tu­rė­si­te ga­li­my­bę to­kią va­lią pats pa­reikš­ti, no­ri­te, kad jū­sų vai­kai gau­tų tuos vai­ko pi­ni­gus ar ne, ir tą rei­kės pa­da­ry­ti kiek­vie­nam ap­si­spren­dus. Jei­gu to ne­no­ri­te da­ry­ti, tie­siog to ir ne­bus. Jū­sų va­lia yra.</text:p>
        <text:p text:style-name="Roman"/>
        <text:p text:style-name="Laikas">14.17 val.</text:p>
        <text:p text:style-name="Roman12">Vals­ty­bės po­li­ti­kų, tei­sė­jų, vals­ty­bės pa­rei­gū­nų, vals­ty­bės tar­nau­to­jų bei vals­ty­bės ir<text:s/><text:span text:style-name="T1338">sa</text:span><text:span text:style-name="T1339">­vi</text:span><text:span text:style-name="T1340">­val</text:span><text:span text:style-name="T1341">­dy</text:span><text:span text:style-name="T1342">­bių biu</text:span><text:span text:style-name="T1343">­dže</text:span><text:span text:style-name="T1344">­ti</text:span><text:span text:style-name="T1345">­nių įstai</text:span><text:span text:style-name="T1346">­gų dar</text:span><text:span text:style-name="T1347">­buo</text:span><text:span text:style-name="T1348">­to</text:span><text:span text:style-name="T1349">­jų pa</text:span><text:span text:style-name="T1350">­rei</text:span><text:span text:style-name="T1351">­gi</text:span><text:span text:style-name="T1352">­nės al</text:span><text:span text:style-name="T1353">­gos (at</text:span><text:span text:style-name="T1354">­ly</text:span><text:span text:style-name="T1355">­gi</text:span><text:span text:style-name="T1356">­ni</text:span><text:span text:style-name="T1357">­mo) ba</text:span><text:span text:style-name="T1358">­zi</text:span><text:span text:style-name="T1359">­nio dydžio,</text:span><text:s/>tai­ko­mo 2018 me­tais, įsta­ty­mo pro­jek­tas Nr. XIIIP-1243(2) (<text:span text:style-name="T1360">svars</text:span><text:span text:style-name="T1361">­ty</text:span><text:span text:style-name="T1362">­mo tę</text:span><text:span text:style-name="T1363">­si</text:span><text:span text:style-name="T1364">­nys</text:span>)</text:p>
        <text:p text:style-name="Roman"/>
        <text:p text:style-name="Roman"><text:span text:style-name="T1365">PIRMININKĖ.</text:span><text:s/>Ačiū. Ger­bia­mie­ji Sei­mo na­riai, grįž­ta­me prie mū­sų pra­dė­to svars­ty­ti<text:s/><text:span text:style-name="T1366">įsta</text:span><text:span text:style-name="T1367">­ty</text:span><text:span text:style-name="T1368">­mo pro</text:span><text:span text:style-name="T1369">­jek</text:span><text:span text:style-name="T1370">­to Nr. XIIIP</text:span><text:span text:style-name="T1371">-</text:span><text:span text:style-name="T1372">1243(2). Iš</text:span><text:span text:style-name="T1373">­va</text:span><text:span text:style-name="T1374">­dos jau bu</text:span><text:span text:style-name="T1375">­vo pa</text:span><text:span text:style-name="T1376">­teik</text:span><text:span text:style-name="T1377">­tos. Ben</text:span><text:span text:style-name="T1378">­dro</text:span><text:span text:style-name="T1379">­ji dis</text:span><text:span text:style-name="T1380">­ku</text:span><text:span text:style-name="T1381">­si</text:span><text:span text:style-name="T1382">­ja. A. Sy</text:span><text:span text:style-name="T1383">­sas.<text:s/></text:span></text:p>
        <text:p text:style-name="Roman"><text:span text:style-name="T1384">A. SYSAS</text:span><text:s/><text:span text:style-name="T1385">(</text:span><text:span text:style-name="T1386">LSDPF</text:span><text:span text:style-name="T1387">)</text:span>. Ger­bia­mo­ji Pir­mi­nin­ke, ger­bia­mie­ji ko­le­gos, dė­ko­ju kon­ser­va­to­riams, ku­rie pa­kei­tė spren­di­mą. Aš ma­nau, apie tai mes ir taip jau il­gai dis­ku­tuo­ja­me ir to­kios per­trau­kos ab­so­liu­čiai nie­ko ne­spren­džia.</text:p>
        <text:p text:style-name="Roman">Kal­bą apie at­ly­gi­ni­mus no­rė­čiau pra­dė­ti nuo dvie­jų ci­ta­tų, ku­rias aš ga­vau, kai mes apie tai pra­dė­jo­me kal­bė­ti, tur­būt kai ku­rie Sei­mo na­riai ga­vo ir dau­giau. Aš pa­si­ė­miau dvi ci­ta­tas, dvie­jų mū­sų Lie­tu­vos gy­ven­to­jų laiš­kus, ku­riuos aš ga­vau. Pir­mo­ji: „BMA (ba­zi­nis mė­ne­si­nis at­ly­gi­ni­mas) bū­ti­na iš kar­to at­sta­ty­ti į bu­vu­sį prieš­kri­zi­nį ly­gį iki 142 eu­rų, nes tik ta­da žmo­nės pa­jus, kad kaž­ko­kios tei­sy­bės vals­ty­bė­je dar ga­li­ma ti­kė­tis, kad ir pa­vė­luo­tai. Bū­ti­na iš­trauk­ti žmo­nes iš to­ta­laus nu­si­vy­li­mo vals­ty­be ir nors kiek su­ma­žin­ti ato­trū­kį tarp pa­ja­mų.“ Ant­ras Sei­mo dar­buo­to­jos (no­riu at­kreip­ti dė­me­sį, Sei­mo dar­buo­to­jos),<text:s/>ste­nog­ra­fuo­to­jos, ku­rias mes kaž­ko­dėl va­di­na­me ope­ra­to­rė­mis: „At­ly­gi­ni­mą, t. y. ko­e­fi­cien­tą, mums di­di­no tris kar­tus, jei­gu ne­klys­tu, pas­ku­ti­nį kar­tą prieš kri­zę. Žo­džiu, kri­zė mums ne­si­bai­gė iki šiol. Jūs tik per te­le­vi­zi­ją ir ga­li­te žars­ty­tis pa­ža­dais.“ Tai yra re­ak­ci­ja į tai, ką mes no­ri­me da­ry­ti, t. y. dėl at­ly­gi­ni­mų, ku­rie de­vy­ne­ri me­tai įšal­dy­ti, ba­zi­nis dy­dis, ir mes ne­no­ri­me spręs­ti. To­dėl,<text:s/>aš ma­nau, rei­kia kal­bė­ti ne apie di­di­ni­mą, nes mes čia už­si­žai­džia­me žo­džiu „di­di­ni­mas“, ma­nau, kad ši­tą dy­dį rei­kia at­kur­ti, nes vi­sais ki­tais ro­dik­liais mes se­niai pra­len­kė­me ikik­ri­zi­nį lai­ko­tar­pį ir jau įsi­ver­žė­me į vi­du­ti­nio­kus pa­gal BVP vie­nam žmo­gui. Kur aš dar ma­tau di­de­lę spra­gą ir pro­ble­mą?<text:s/></text:p>
        <text:p text:style-name="Roman">Įvai­rios dar­buo­to­jų gru­pės, pa­si­nau­do­da­mos Vi­daus rei­ka­lų mi­nis­te­ri­jos, no­riu at­kreip­ti<text:s/>dė­me­sį, ne­veik­lu­mu, nes per me­tus taip ir ne­pa­reng­tas nau­jas Vals­ty­bės tar­ny­bos įsta­ty­mas, su ku­riuo sie­ja­mas dar­bo ap­mo­kė­ji­mas ir vi­si ki­ti dar­bo ap­mo­kė­ji­mai, o tei­kia­mi at­ski­ri pa­siū­ly­mai…<text:s/>Tų pa­siū­ly­mų ei­na vie­nas po ki­to dėl at­ski­rų in­te­re­sų gru­pių, at­ski­rų spe­cia­ly­bių, at­ski­rų ko­mi­si­jų, ir Sei­mas kai ku­riems pri­ta­rė. O da­bar Sei­me lau­kia la­bai rim­ti iš­ban­dy­mai, nes bu­vo pa­teik­tas toks la­bai ten­den­cin­gas vals­ty­bės tar­ny­bos tik dėl at­ly­gi­ni­mų di­di­ni­mo, ne pats įsta­ty­mas, ku­ria­me (dar kar­tą pa­kar­to­siu) siū­lo­ma, kad Sei­mo kanc­le­ris už­dirb­tų dau­giau ne­gu Sei­mo Pir­mi­nin­kas. Tai, aš ma­nau, di­džiau­sias non­sen­sas.<text:s/></text:p>
        <text:p text:style-name="Roman">Ar­ba da­bar yra stu­mia­mas, tie­siog fi­ziš­kai stu­mia­mas pro­ku­ro­rų įsta­ty­mas, ku­ria­me ko­e­fi­cien­tai di­di­na­mi 4–5 dy­džiais ba­zi­nio dy­džio… Ga­li­te pa­dau­gin­ti 130 iš 4 ar­ba 5. Ir ši­tam, sa­ko, kad pi­ni­gų yra, nors Fi­nan­sų mi­nis­te­ri­ja sė­di ir tur­būt net ne­mirk­te­lė­ju­si pa­sa­kys, kad ne­nu­ma­ty­tas nė vie­nas eu­ras. Bet ži­nant, kad prieš Ka­lė­das vyks­ta ste­buk­lai, to­kius įsta­ty­mus siū­lo­ma stum­ti bul­do­ze­rio prin­ci­pu. Po to, sa­ko, mums da­bar ne­rei­kia, mes iš sa­vų. Iš kur iš sa­vų? Vi­sa tai yra vals­ty­bės sis­te­ma. Ma­ža to, jie dar no­ri iš­ei­ti iš ben­dro įsta­ty­mo, kur liks naš­lai­čiai vals­ty­bės po­li­ti­kai šia­me įsta­ty­me, ta­da bus dar di­des­nių pro­ble­mų.<text:s/></text:p>
        <text:p text:style-name="Roman">To­dėl aš ne­su­pran­tu, kam vi­sai rim­tai aiš­kin­ti, kad tai ga­li­ma da­ry­ti? Aš ma­nau, dar­bo ap­mo­kė­ji­mas yra sis­te­mi­nis da­ly­kas. Ka­da mes pra­de­da­me dėl at­ski­rų gru­pių teik­ti pa­siū­ly­<text:soft-page-break/>mus… Mi­nist­ras Pir­mi­nin­kas, ma­tau, ne­su­tin­ka, nes jam pro­ku­ra­tū­ra ar­čiau ne­gu vals­ty­bės tar­nau­to­jai, aš su­pran­tu ši­tą. Bet aš ma­nau, mes, Sei­mo na­riai, tu­ri­me ma­ty­ti vi­sus dar­buo­tojus, ir tuos, ku­rie da­bar mū­sų klau­so­si, ste­nog­ra­fuo­ja, de­šimt me­tų jiems at­ly­gi­ni­mas ne­ki­lo, o kai­nos ki­lo. To­dėl ta dis­ku­si­ja, ku­ri čia pra­si­dė­jo, kas dau­giau, dar kar­tą kar­to­ju, net 137, ku­riam kom­pro­mi­si­niam pri­ta­rė ko­mi­te­tas, yra per ma­žai. Pa­kar­to­siu: rei­kia at­sta­ty­ti, at­kur­ti tą dy­dį.<text:s/></text:p>
        <text:p text:style-name="Roman">Ir aš la­bai no­riu pa­pra­šy­ti ko­le­gų: tu­rė­ki­me tam tik­rą stu­bu­rą, nes vie­ną die­ną vi­si bal­suo­ja­me už 137, o ki­tą die­ną pa­tei­kia­me siū­ly­mą 132,5. Tai at­ro­do įžei­džia­mai tiems žmo­nėms, ku­rie dir­ba šiuo­se rū­muo­se ir vi­sur ki­tur. Tai yra tam tik­ras pa­si­ty­čio­ji­mas.<text:s/></text:p>
        <text:p text:style-name="Roman">Aš la­bai rim­tai kvie­čiu ne­nu­si­mes­ti nuo sa­vęs at­sa­ko­my­bės, o vis dėl­to at­kur­ti ba­zi­nį dy­dį, ir tai bus rim­tas žings­nis. Ir jo­kiu bū­du ne­ma­ni­pu­liuo­ti bal­sa­vi­mais ir at­mes­ti ko­mi­te­to pa­siū­ly­mą 137, ku­ris vis tiek šiek tiek di­des­nis. Ta­da mes ga­lė­si­me, tu­rė­si­me kie­tų ar­gu­men­tų at­ski­roms gru­pėms pa­sa­ky­ti, kad ne­di­din­si­me at­ski­rai pro­ku­ro­rams, at­ski­rai vals­ty­bės tar­nau­to­jams, at­ski­rai tei­sė­jams. Pro­ku­ro­rų įsta­ty­mą jau pa­ma­tė tei­sė­jai. Jie sa­ko, kaip ga­li bū­ti, kad pro­ku­ro­ras ga­li gau­ti dau­giau ne­gu tei­sė­jas ati­tin­ka­mo lyg­mens? Aiš­ku, ta­da mums pi­ni­gų tik­rai pri­truks. To­dėl kvie­čiu di­din­ti at­ly­gi­ni­mus vi­siems per ba­zi­nį dy­dį.<text:s/></text:p>
        <text:p text:style-name="Roman"><text:span text:style-name="T1388">PIRMININKĖ.</text:span><text:s/>Dė­ko­ja­me. R. J. Da­gys.<text:s/></text:p>
        <text:p text:style-name="Roman"><text:span text:style-name="T1389">R. J. DAGYS</text:span><text:span text:style-name="T1390"><text:s/></text:span><text:span text:style-name="T1391">(</text:span><text:span text:style-name="T1392">TS-LKDF</text:span><text:span text:style-name="T1393">)</text:span><text:span text:style-name="T1394">.<text:s/></text:span>Ger­bia­mie­ji ko­le­gos, tik­rai ne­pa­si­kuk­lin­siu kal­bė­da­mas, kad mes kal­ba­me apie tam tik­rą at­ei­tį ir po­žiū­rį ap­skri­tai vals­ty­bės tar­ny­bo­je. Da­bar no­rė­čiau kal­bė­ti apie są­ži­nin­gai dir­ban­čius vals­ty­bės tar­ny­bo­je, taip pat vi­są ar­mi­ją sam­do­mų vals­ty­bei dir­ban­čių žmo­nių, ku­rie kan­triai lau­kia, ka­da mes at­kur­si­me prieš­kri­zi­nius pi­ni­gus. Ne taip, kaip tei­sė­jai, ėjo ir pri­si­tei­sė sau kom­pen­sa­ci­jas, ir mes vi­si mo­kė­jo­me, nes anie bu­vo gud­res­ni, bet jie ši­to ne­da­rė, jie kan­triai lau­kė, ka­da bus tai at­kur­ta. Ir ko jie su­lau­kė? Po 10 me­tų mes da­bar no­ri­me pa­siū­ly­ti to­kį ko­e­fi­cien­tą, bent jau pra­di­nia­me pro­jek­te, ku­ris to­liau nu­ver­ti­na al­gas vi­siems, nes vi­siems yra ba­zi­nis dy­dis, nuo ku­rio vis­kas in­dek­suo­ja­ma.<text:s/></text:p>
        <text:p text:style-name="Roman">Ko­dėl mes tai da­ro­me? Tai pa­di­dins pa­si­ti­kė­ji­mą vals­ty­be? Tik­rai ne­pa­di­dins. Ka­da nors žmo­nės dar no­rės dėl tos vals­ty­bės ką nors da­ry­ti? Abe­jo­ju, nes vis­kam yra ri­bos. Ko­mi­te­tas nu­bal­sa­vo už 137. Kas tai yra? Tai ne at­kū­ri­mas, nes at­kur­ti rei­kia 142 ba­zi­nio dy­džio. Tai yra tik tiek, kiek šiais me­tais in­flia­ci­ja nu­ver­ti­no vals­ty­bės tar­nau­to­jo at­ly­gi­ni­mą, ir nie­ko. Kas da­bar at­si­tik­tų, jei­gu mes jį pri­im­tu­me? Ogi nie­ko bai­saus. Tie­siog rei­kė­tų šiek tiek per­tvar­ky­ti biu­dže­tą, nes at­ly­gi­ni­mams di­din­ti val­džios sek­to­riu­je yra įdė­ti pi­ni­gai, bet per ką jie įdė­ti? Per ša­ku­tes, per prie­dus.<text:s/></text:p>
        <text:p text:style-name="Roman">Mes jau tu­rė­jo­me to­kią sis­te­mą, nuo ku­rios nu­ė­jo­me, kai ba­zi­nis at­ly­gi­ni­mas ir prie­dai, kai prie­dai vir­ši­jo ba­zi­nį at­ly­gi­ni­mą 3,5 kar­to. Bu­vo to­kie lai­kai tūks­tant­me­čių san­kir­to­je. Mes vėl į tai ei­na­me. Va­di­na­si, sis­te­ma, kai aš da­li­nu tiems, ku­rie man įtin­ka, yra ge­res­nė, ne­gu kai žmo­gus il­gą lai­ką tar­na­vo vals­ty­bei, do­rai tar­na­vo vals­ty­bei, nie­ko pa­pil­do­mai sau ne­su­si­vei­kė iš ša­lies ar­ba ne­pa­tai­ka­vo, sa­kė sa­vo nuo­mo­nę, gy­nė ją ir pa­na­šiai. Ko­kių mes no­ri­me val­di­nin­kų? Kad jie bū­tų pa­klus­nūs? Mes to­kią sis­te­mą ir ku­ria­me, o pas­kui ste­bi­mės, ko­dėl taip yra. Tai vi­są lai­ką pa­tin­ka, kai mes esa­me val­džio­je, nes mums pri­ta­ria, ir ne­pa­tiks, kai bū­si­me opo­zi­ci­jo­je, nes mums ne­pri­tars, ir vėl pa­si­kei­si­me vie­to­mis, o trau­ki­nys tai ten pat.<text:s/></text:p>
        <text:p text:style-name="Roman">Aš ma­nau, iš prin­ci­po yra ydin­ga sis­te­ma. Ir kol biu­dže­tas dar ne­pri­im­tas, tik­rai ga­li­ma tuos da­ly­kus pa­ko­re­guo­ti ir su­tvar­ky­ti per­žiū­rint vi­są mo­kes­ti­nę sis­te­mą. Jei­gu jau sy­kį iš pen­si­nin­kų pa­ė­mė­me 160 mln., vai­ko pi­ni­gams pa­pil­do­mai ne­pri­dė­jo­me, tai gal bent čia ga­lė­tu­me su­tvar­ky­ti, kad al­gos ne­bū­tų to­kios. Ta­da ne­rei­kės ba­lan­suo­ti ant mi­ni­ma­lios al­gos slenks­čio, gė­din­gai kel­ti at­ly­gi­ni­mus, nes jau mi­ni­ma­lios al­gos vals­ty­bės tar­ny­bo­je ne­gau­na.<text:s/></text:p>
        <text:p text:style-name="Roman">Ko­kio­je pa­dė­ty­je yra vi­sa vals­ty­bės tar­ny­ba, iš­ski­riant tuos, ku­rie pa­bė­go iš įsta­ty­mo ar­ba no­ri pa­bėg­ti – pro­ku­ro­rai, jė­gos struk­tū­ros? Jų at­ly­gi­ni­mai ma­žė­ja, tik kar­tu su jais su­dė­jus di­dė­ja. Jie jau da­bar pa­puo­la kaip vals­ty­bės tar­ny­bo­je są­ži­nin­gai dir­ban­tys žmo­nės – ir mo­ky­to­jai, ir gy­dy­to­jai, ir vi­si ki­ti, ku­rie gau­na iš val­džios sek­to­riaus, nes tai yra tar­pu­sa­vy­je su­si­ję pi­ni­gai. Kai iš at­ly­gi­ni­mo pra­gy­ven­ti ne­ga­li, tai ko­kios mes no­ri­me vals­ty­bės? Kaip sa­ko­ma,<text:s/><text:soft-page-break/>ku­ria­me tą pa­tį kaip Pet­ro I lai­kais: ka­dan­gi vals­ty­bės sek­to­riu­je vi­si va­gia, tai ne­rei­kia ir pi­ni­gų mo­kė­ti. Tai mes no­ri­me, kad vi­si vog­tų, aš taip su­pran­tu, tai yra to­kia mo­ty­va­ci­nė sis­te­ma.<text:s/></text:p>
        <text:p text:style-name="Roman">Aš tik­rai siū­lau pri­tar­ti mū­sų ko­mi­te­to siū­ly­mui ir pa­lik­ti tą in­dek­sa­vi­mą, ne at­kū­ri­mą, o kaip kom­pro­mi­są tik in­dek­sa­vi­mą tos su­mos, ku­ri nu­ver­tė­jo ir nu­ver­tės, aiš­ku, kad nu­ver­tė­jo pa­gal šių me­tų prog­no­zes, šiais me­tais nu­ver­tės.<text:s/></text:p>
        <text:p text:style-name="Roman"><text:span text:style-name="T1395">PIRMININKĖ.</text:span><text:s/>Ačiū, ko­le­ga. La­bai ačiū. Bū­siu dė­kin­ga vi­siems, ku­rie tau­py­si­te lai­ką, nes mes jau la­bai at­si­lie­ka­me nuo mū­sų dar­bo­tvarkės.<text:s/></text:p>
        <text:p text:style-name="Roman">R. Že­mai­tai­tis. Jū­sų ga­li­my­bė dis­ku­tuo­ti.<text:s/></text:p>
        <text:p text:style-name="Roman"><text:span text:style-name="T1396">R. ŽEMAITAITIS</text:span><text:span text:style-name="T1397"><text:s/></text:span><text:span text:style-name="T1398">(</text:span><text:span text:style-name="T1399">TTF</text:span><text:span text:style-name="T1400">)</text:span><text:span text:style-name="T1401">.<text:s/></text:span>Ačiū, ger­bia­mo­ji po­sė­džio pir­mi­nin­ke. Vi­si mes kal­bė­jo­me apie po­li­ti­nius da­ly­kus, bet iš ties­tų tai yra tei­si­niai da­ly­kai. At­ro­do, gy­ve­na­me tei­si­nės vals­ty­bės prin­ci­pais, tei­sin­gu­mo prin­ci­pu, mo­ra­lės, gar­bės ir oru­mo da­ly­kais. Man la­bai įstri­go, ka­da pra­ei­tą sa­vai­tę kal­bė­jau apie ben­drą biu­dže­tą, ka­da gir­dė­jau A. But­ke­vi­čiaus kal­bė­ji­mus, kad ba­zi­nis dy­dis tu­rė­jo bū­ti ke­lia­mas, di­di­na­mas. Aš dar kar­tą lei­siu pri­min­ti ket­vir­ta­die­nio dis­ku­si­ją, ka­da tri­bū­no­je dis­ku­ta­vau. Ko­dėl A. But­ke­vi­čius, bū­da­mas prem­je­ru, ne­kė­lė to ba­zi­nio dy­džio nei 2 eu­rais, nei 3 eu­rais, nei 1 eu­ru ne­kė­lė. Da­bar yra leng­va kal­bė­ti, kad jūs tu­ri­te di­din­ti. Bet iš tie­sų ką no­riu pa­sa­ky­ti, tai yra tei­sin­gu­mo at­kū­ri­mas. Mes jo­kio ba­zi­nio dy­džio ne­di­di­na­me, mes ne­sie­kia­me ba­zi­nio dy­džio pa­kel­ti. Mes ne­sie­kia­me ba­zi­nio dy­džio pa­da­ry­ti di­des­nio ne­gu koks nors ki­tas mi­ni­ma­lus, vi­du­ti­nis ar dar bet ku­ris dar­bo už­mo­kes­tis. Tie­siog ele­men­ta­rus tei­sin­gu­mo at­kū­ri­mas. Tai tei­si­nė­je vals­ty­bė­je yra pri­im­ti­na. Jei­gu yra teis­mo spren­di­mas, pa­vyz­džiui, pri­teis­tas dar­bo už­mo­kes­tis, tai darb­da­vys įpa­rei­go­ja­mas su­mo­kė­ti šį dar­bo už­mo­kes­tį. O jei­gu tai yra vals­ty­bės ins­ti­tu­ci­ja ar­ba vals­ty­bės įstai­ga, tai iš to val­di­nin­ko, ku­ris kal­tas, yra iš­ieš­ko­mi pi­ni­gai. Sei­mas 2009 me­tais lei­do sau su­ma­žin­ti ba­zi­nį dy­dį, bet daug me­tų jo ne­su­ge­ba grą­žin­ti. Aš ir pa­siū­liau 137 žiū­rė­da­mas į vals­ty­bės biu­dže­to ga­li­my­bes, į tą pro­gre­si­ją ir į per­spek­ty­vą, kaip biu­dže­tas ga­li bū­ti su­ren­ka­mas ir ko­kios ga­li bū­ti jo iš­lai­dos. 137 eu­rai – tai yra ta adek­va­ti su­ma, ku­rią biu­dže­tas šian­dien ga­li pa­kel­ti ar­ba ga­li grą­žin­ti.<text:s/></text:p>
        <text:p text:style-name="Roman">Ki­tas da­ly­kas. Aš ne­at­si­tik­ti­nai va­kar pa­žiū­rė­jau Vy­riau­sy­bės kan­ce­lia­ri­jos eta­tų skai­čių –<text:s/>22 lais­vi eta­tai. Kai pra­de­di aiš­kin­tis, tie­siog žmo­nių net ne­su­ran­da, nes dar­bo už­mo­kes­tis yra per ma­žas, kad žmo­gus ei­tų dirb­ti. Jei­gu šian­dien pa­si­žiū­rė­si­te, ele­men­ta­rus vy­riau­sia­sis spe­cia­lis­tas tu­ri A 12 ka­te­go­ri­ją, tai jo at­ly­gi­ni­mas šian­dien į ran­kas yra 550–565 eu­rai, pri­klau­so, ar jis tu­ri pa­tir­ties vals­ty­bės tar­ny­bo­je, ar ne. Tai, mie­li ma­no, jūs, ko ge­ro, tu­ri­te ir­gi pa­dė­jė­jus ir ži­no­te, kiek jū­sų pa­dė­jė­jai gau­na. Da­bar kaip po­pu­lia­riau­sią da­ly­ką pa­sa­ky­ti, kad tai pa­di­dės po­li­ti­kams, aš ne­bi­jau to žo­džio pa­sa­ky­ti, kad taip, ir man pa­di­dės. Aš ne­bi­jau to žo­džio pa­sa­ky­ti ir aš ne­bi­jau apie tai kal­bė­ti. Ir jei­gu kas nors no­ri da­ry­ti vie­šuo­sius ry­šius lip­da­mi ant 141 Sei­mo na­rio, man gai­la ši­to žmo­gaus, nuo­šir­džiai sa­kau. Nes 141 Sei­mo na­rys iš­gel­bės ba­zi­nio dy­džio pa­di­di­ni­mą ir biu­dže­te pa­pil­do­mi pi­ni­gai su­kels kaž­ko­kią su­maiš­tį. Bet šio­je sis­te­mo­je dir­ba nei daug, nei ma­žai – be­veik 330 tūkst. Kas esa­te dir­bę teis­muo­se, ko ge­ro, la­bai pui­kiai ži­no­te, kiek dir­ba teis­mo po­sė­džių sek­re­to­rės. Mū­sų sek­re­to­ria­te, ma­no bu­vu­sio­je dar­bo­vie­tė­je, dir­ban­čios teis­mo sek­re­to­rės, ku­rios šian­dien tu­ri di­džiau­sią dar­bo krū­vį, jų at­ly­gi­ni­mas sie­kia vos 480 eu­rų. Tai yra 80 eu­rų dau­giau ne­gu mi­ni­ma­li mė­ne­si­nė al­ga. Įver­ti­nus in­flia­ci­ją ir pra­ei­tą sa­vai­tę jums pa­sa­ko­tus – ko­kią įta­ką tu­rės ku­ras, ko­kią įta­ką tu­rės ak­ci­zas ir bū­si­ma in­flia­ci­ja, tai jų at­ly­gi­ni­mas fi­nan­siš­kai bus ma­žes­nis nei mi­ni­ma­li mė­ne­si­nė al­ga. Mie­li ko­le­gos, aš tik­rai ne­po­li­ti­kuo­da­mas, ne­siū­ly­da­mas at­sta­ty­ti to tei­sin­gu­mo – 142, kaip tu­rė­tų bū­ti tei­si­nė­je vals­ty­bė­je, 137 yra ta op­ti­ma­li, biu­dže­tui pa­ke­lia­ma su­ma. Tai tik­rai la­bai pra­šau pa­lai­ky­ti, nes at­eis to­kia si­tu­a­ci­ja, kad į vals­ty­bės tar­ny­bą mes ne­ra­si­me iš­vis žmo­nių, ku­rie ga­lė­tų dirb­ti ir už­im­ti šias pa­rei­gas.</text:p>
        <text:p text:style-name="Roman"><text:span text:style-name="T1402">PIRMININKĖ.</text:span><text:s/>Dė­ko­ju. P. Urb­šys. Ger­bia­ma­sis A. But­ke­vi­čius. Pra­šom.</text:p>
        <text:p text:style-name="Roman"><text:span text:style-name="T1403">A. BUTKEVIČIUS</text:span><text:span text:style-name="T1404"><text:s/></text:span><text:span text:style-name="T1405">(</text:span><text:span text:style-name="T1406">LSDDF</text:span><text:span text:style-name="T1407">)</text:span><text:span text:style-name="T1408">. Dėl to, kad ma</text:span><text:span text:style-name="T1409">­no pa</text:span><text:span text:style-name="T1410">­var</text:span><text:span text:style-name="T1411">­dė bu</text:span><text:span text:style-name="T1412">­vo pa</text:span><text:span text:style-name="T1413">­mi</text:span><text:span text:style-name="T1414">­nė</text:span><text:span text:style-name="T1415">­ta, tai no</text:span><text:span text:style-name="T1416">­rė</text:span><text:span text:style-name="T1417">­čiau ko</text:span><text:span text:style-name="T1418">­le</text:span><text:span text:style-name="T1419">­gai at</text:span><text:span text:style-name="T1420">­sa</text:span><text:span text:style-name="T1421">­ky</text:span><text:span text:style-name="T1422">­ti, nors pra</text:span><text:span text:style-name="T1423">­ei</text:span><text:span text:style-name="T1424">­to</text:span><text:span text:style-name="T1425">­je ka</text:span><text:span text:style-name="T1426">­den</text:span><text:span text:style-name="T1427">­ci</text:span><text:span text:style-name="T1428">­jo</text:span><text:span text:style-name="T1429">­je bu</text:span><text:span text:style-name="T1430">­vom kar</text:span><text:span text:style-name="T1431">­tu ko</text:span><text:span text:style-name="T1432">­a</text:span><text:span text:style-name="T1433">­li</text:span><text:span text:style-name="T1434">­ci</text:span><text:span text:style-name="T1435">­jo</text:span><text:span text:style-name="T1436">­je, val</text:span><text:span text:style-name="T1437">­dan</text:span><text:span text:style-name="T1438">­čio</text:span><text:span text:style-name="T1439">­jo</text:span><text:span text:style-name="T1440">­je dau</text:span><text:span text:style-name="T1441">­gu</text:span><text:span text:style-name="T1442">­mo</text:span><text:span text:style-name="T1443">­je. Ka</text:span><text:span text:style-name="T1444">­da klau</text:span><text:span text:style-name="T1445">­so</text:span><text:span text:style-name="T1446">­tės tam tik</text:span><text:span text:style-name="T1447">­rų Sei</text:span><text:span text:style-name="T1448">­mo na</text:span><text:span text:style-name="T1449">­rių pra</text:span><text:span text:style-name="T1450">­ne</text:span><text:span text:style-name="T1451">­ši</text:span><text:span text:style-name="T1452">­mų ar</text:span><text:span text:style-name="T1453">­ba pa</text:span><text:span text:style-name="T1454">­si</text:span><text:span text:style-name="T1455">­sa</text:span><text:span text:style-name="T1456">­ky</text:span><text:span text:style-name="T1457">­mų, tai rei</text:span><text:span text:style-name="T1458">­kia iki ga</text:span><text:span text:style-name="T1459">­lo vis</text:span><text:span text:style-name="T1460">­ką pa</text:span><text:span text:style-name="T1461">­sa</text:span><text:span text:style-name="T1462">­ky</text:span><text:span text:style-name="T1463">­ti, kas bu</text:span><text:span text:style-name="T1464">­vo kal</text:span><text:span text:style-name="T1465">­ba</text:span><text:span text:style-name="T1466">­ma. Tik</text:span><text:span text:style-name="T1467">­riau</text:span><text:span text:style-name="T1468">­siai jūs tu</text:span><text:span text:style-name="T1469">­rė</text:span><text:span text:style-name="T1470">­jo</text:span><text:span text:style-name="T1471">­te su</text:span><text:span text:style-name="T1472">­pras</text:span><text:span text:style-name="T1473">­ti, nes bu</text:span><text:span text:style-name="T1474">­vo aiš</text:span><text:span text:style-name="T1475">­kiai pa</text:span><text:span text:style-name="T1476">­brėž</text:span><text:span text:style-name="T1477">­ta, kad lė</text:span><text:span text:style-name="T1478">­šos<text:s/></text:span><text:soft-page-break/><text:span text:style-name="T1479">bu</text:span><text:span text:style-name="T1480">­vo nu</text:span><text:span text:style-name="T1481">­kreip</text:span><text:span text:style-name="T1482">­tos pen</text:span><text:span text:style-name="T1483">­si</text:span><text:span text:style-name="T1484">­joms kom</text:span><text:span text:style-name="T1485">­pen</text:span><text:span text:style-name="T1486">­suo</text:span><text:span text:style-name="T1487">­ti ir at</text:span><text:span text:style-name="T1488">­ly</text:span><text:span text:style-name="T1489">­gi</text:span><text:span text:style-name="T1490">­ni</text:span><text:span text:style-name="T1491">­mams at</text:span><text:span text:style-name="T1492">­kur</text:span><text:span text:style-name="T1493">­ti – 280 mln., tai dėl to ir ne</text:span><text:span text:style-name="T1494">­bu</text:span><text:span text:style-name="T1495">­vo ga</text:span><text:span text:style-name="T1496">­li</text:span><text:span text:style-name="T1497">­ma kel</text:span><text:span text:style-name="T1498">­ti ba</text:span><text:span text:style-name="T1499">­zi</text:span><text:span text:style-name="T1500">­nio dy</text:span><text:span text:style-name="T1501">­džio. Gal da</text:span><text:span text:style-name="T1502">­bar jūs su</text:span><text:span text:style-name="T1503">­pra</text:span><text:span text:style-name="T1504">­to</text:span><text:span text:style-name="T1505">­te?<text:s/></text:span></text:p>
        <text:p text:style-name="Roman"><text:span text:style-name="T1506">PIRMININKĖ.</text:span><text:span text:style-name="T1507"><text:s/>Dė</text:span><text:span text:style-name="T1508">­ko</text:span><text:span text:style-name="T1509">­ju. P. Urb</text:span><text:span text:style-name="T1510">­šys. Dis</text:span><text:span text:style-name="T1511">­ku</text:span><text:span text:style-name="T1512">­si</text:span><text:span text:style-name="T1513">­ja.<text:s/></text:span></text:p>
        <text:p text:style-name="Roman"><text:span text:style-name="T1514">P. URBŠYS</text:span><text:span text:style-name="T1515"><text:s/></text:span><text:span text:style-name="T1516">(</text:span><text:span text:style-name="T1517">LVŽSF</text:span><text:span text:style-name="T1518">)</text:span><text:span text:style-name="T1519">. Ger</text:span><text:span text:style-name="T1520">­bia</text:span><text:span text:style-name="T1521">­mos Sei</text:span><text:span text:style-name="T1522">­mo na</text:span><text:span text:style-name="T1523">­rės ir Sei</text:span><text:span text:style-name="T1524">­mo na</text:span><text:span text:style-name="T1525">­riai, iš tik</text:span><text:span text:style-name="T1526">­rų</text:span><text:span text:style-name="T1527">­jų prieš jus sto</text:span><text:span text:style-name="T1528">­vi tas žmo</text:span><text:span text:style-name="T1529">­gus, dėl ku</text:span><text:span text:style-name="T1530">­rio ką tik ger</text:span><text:span text:style-name="T1531">­bia</text:span><text:span text:style-name="T1532">­mas R. Že</text:span><text:span text:style-name="T1533">­mai</text:span><text:span text:style-name="T1534">­tai</text:span><text:span text:style-name="T1535">­tis iš</text:span><text:span text:style-name="T1536">­reiš</text:span><text:span text:style-name="T1537">­kė ap</text:span><text:span text:style-name="T1538">­gai</text:span><text:span text:style-name="T1539">­les</text:span><text:span text:style-name="T1540">­ta</text:span><text:span text:style-name="T1541">­vi</text:span><text:span text:style-name="T1542">­mą. Esu tas, ku</text:span><text:span text:style-name="T1543">­ris tei</text:span><text:span text:style-name="T1544">­kė įsta</text:span><text:span text:style-name="T1545">­ty</text:span><text:span text:style-name="T1546">­mo pro</text:span><text:span text:style-name="T1547">­jek</text:span><text:span text:style-name="T1548">­tą dėl ri</text:span><text:span text:style-name="T1549">­bo</text:span><text:span text:style-name="T1550">­tų ga</text:span><text:span text:style-name="T1551">­li</text:span><text:span text:style-name="T1552">­my</text:span><text:span text:style-name="T1553">­bių mums pa</text:span><text:span text:style-name="T1554">­tiems pa</text:span><text:span text:style-name="T1555">­si</text:span><text:span text:style-name="T1556">­di</text:span><text:span text:style-name="T1557">­din</text:span><text:span text:style-name="T1558">­ti at</text:span><text:span text:style-name="T1559">­ly</text:span><text:span text:style-name="T1560">­gi</text:span><text:span text:style-name="T1561">­ni</text:span><text:span text:style-name="T1562">­mą va</text:span><text:span text:style-name="T1563">­do</text:span><text:span text:style-name="T1564">­vau</text:span><text:span text:style-name="T1565">­jan</text:span><text:span text:style-name="T1566">­tis Sta</text:span><text:span text:style-name="T1567">­tu</text:span><text:span text:style-name="T1568">­tu. Sta</text:span><text:span text:style-name="T1569">­tu</text:span><text:span text:style-name="T1570">­to 15 straips</text:span><text:span text:style-name="T1571">­nis dėl Sei</text:span><text:span text:style-name="T1572">­mo na</text:span><text:span text:style-name="T1573">­rio at</text:span><text:span text:style-name="T1574">­ly</text:span><text:span text:style-name="T1575">­gi</text:span><text:span text:style-name="T1576">­ni</text:span><text:span text:style-name="T1577">­mo sa</text:span><text:span text:style-name="T1578">­ko: „Sei</text:span><text:span text:style-name="T1579">­mo na</text:span><text:span text:style-name="T1580">­rio at</text:span><text:span text:style-name="T1581">­ly</text:span><text:span text:style-name="T1582">­gi</text:span><text:span text:style-name="T1583">­ni</text:span><text:span text:style-name="T1584">­mo dy</text:span><text:span text:style-name="T1585">­dį ir mo</text:span><text:span text:style-name="T1586">­kė</text:span><text:span text:style-name="T1587">­ji</text:span><text:span text:style-name="T1588">­mo tvar</text:span><text:span text:style-name="T1589">­ką nu</text:span><text:span text:style-name="T1590">­sta</text:span><text:span text:style-name="T1591">­to Sei</text:span><text:span text:style-name="T1592">­mas. Įsta</text:span><text:span text:style-name="T1593">­ty</text:span><text:span text:style-name="T1594">­mas dėl Sei</text:span><text:span text:style-name="T1595">­mo na</text:span><text:span text:style-name="T1596">­rių at</text:span><text:span text:style-name="T1597">­ly</text:span><text:span text:style-name="T1598">­gi</text:span><text:span text:style-name="T1599">­ni</text:span><text:span text:style-name="T1600">­mo dy</text:span><text:span text:style-name="T1601">­džio pa</text:span><text:span text:style-name="T1602">­kei</text:span><text:span text:style-name="T1603">­ti</text:span><text:span text:style-name="T1604">­mo įsi</text:span><text:span text:style-name="T1605">­ga</text:span><text:span text:style-name="T1606">­lio</text:span><text:span text:style-name="T1607">­ja tik nuo ki</text:span><text:span text:style-name="T1608">­to nau</text:span><text:span text:style-name="T1609">­jai iš</text:span><text:span text:style-name="T1610">­rink</text:span><text:span text:style-name="T1611">­to Sei</text:span><text:span text:style-name="T1612">­mo pir</text:span><text:span text:style-name="T1613">­mo</text:span><text:span text:style-name="T1614">­jo po</text:span><text:span text:style-name="T1615">­sė</text:span><text:span text:style-name="T1616">­džio die</text:span><text:span text:style-name="T1617">­nos.“ Tai yra Sta</text:span><text:span text:style-name="T1618">­tu</text:span><text:span text:style-name="T1619">­tas. Mes tu</text:span><text:span text:style-name="T1620">­ri</text:span><text:span text:style-name="T1621">­me va</text:span><text:span text:style-name="T1622">­do</text:span><text:span text:style-name="T1623">­vau</text:span><text:span text:style-name="T1624">­tis juo. Taip, da</text:span><text:span text:style-name="T1625">­bar daug dis</text:span><text:span text:style-name="T1626">­ku</text:span><text:span text:style-name="T1627">­tuo</text:span><text:span text:style-name="T1628">­ja</text:span><text:span text:style-name="T1629">­ma dėl ba</text:span><text:span text:style-name="T1630">­zi</text:span><text:span text:style-name="T1631">­nio at</text:span><text:span text:style-name="T1632">­ly</text:span><text:span text:style-name="T1633">­gi</text:span><text:span text:style-name="T1634">­ni</text:span><text:span text:style-name="T1635">­mo, ar jis tu</text:span><text:span text:style-name="T1636">­rė</text:span><text:span text:style-name="T1637">­tų bū</text:span><text:span text:style-name="T1638">­ti toks, ar ki</text:span><text:span text:style-name="T1639">­toks. Aiš</text:span><text:span text:style-name="T1640">­ku, kiek</text:span><text:span text:style-name="T1641">­vie</text:span><text:span text:style-name="T1642">­nas eu</text:span><text:span text:style-name="T1643">­ras pa</text:span><text:span text:style-name="T1644">­di</text:span><text:span text:style-name="T1645">­di</text:span><text:span text:style-name="T1646">­ni</text:span><text:span text:style-name="T1647">­mo<text:s/></text:span><text:span text:style-name="T1648">– t</text:span><text:span text:style-name="T1649">ai yra vals</text:span><text:span text:style-name="T1650">­ty</text:span><text:span text:style-name="T1651">­bės biu</text:span><text:span text:style-name="T1652">­dže</text:span><text:span text:style-name="T1653">­tui 20 mln. eu</text:span><text:span text:style-name="T1654">­rų. Siū</text:span><text:span text:style-name="T1655">­lo</text:span><text:span text:style-name="T1656">­mas va</text:span><text:span text:style-name="T1657">­rian</text:span><text:span text:style-name="T1658">­tas, ku</text:span><text:span text:style-name="T1659">­ris su</text:span><text:span text:style-name="T1660">­si</text:span><text:span text:style-name="T1661">­jęs su 132,5 – tai yra 42 mln. Sei</text:span><text:span text:style-name="T1662">­mo na</text:span><text:span text:style-name="T1663">­riams pa</text:span><text:span text:style-name="T1664">­di</text:span><text:span text:style-name="T1665">­dė</text:span><text:span text:style-name="T1666">­tų kas mė</text:span><text:span text:style-name="T1667">­ne</text:span><text:span text:style-name="T1668">­sį po 50 eu</text:span><text:span text:style-name="T1669">­rų. Ka</text:span><text:span text:style-name="T1670">­den</text:span><text:span text:style-name="T1671">­ci</text:span><text:span text:style-name="T1672">­jos pa</text:span><text:span text:style-name="T1673">­bai</text:span><text:span text:style-name="T1674">­go</text:span><text:span text:style-name="T1675">­je mes gau</text:span><text:span text:style-name="T1676">­tu</text:span><text:span text:style-name="T1677">­me su</text:span><text:span text:style-name="T1678">­mą 2 tūkst. eu</text:span><text:span text:style-name="T1679">­rų. Ar mes pa</text:span><text:span text:style-name="T1680">­di</text:span><text:span text:style-name="T1681">­din</text:span><text:span text:style-name="T1682">­si</text:span><text:span text:style-name="T1683">­me ba</text:span><text:span text:style-name="T1684">­zi</text:span><text:span text:style-name="T1685">­nį at</text:span><text:span text:style-name="T1686">­ly</text:span><text:span text:style-name="T1687">­gi</text:span><text:span text:style-name="T1688">­ni</text:span><text:span text:style-name="T1689">­mą 132,5, ar pa</text:span><text:span text:style-name="T1690">­di</text:span><text:span text:style-name="T1691">­din</text:span><text:span text:style-name="T1692">­si</text:span><text:span text:style-name="T1693">­me 137, kaip dau</text:span><text:span text:style-name="T1694">­gu</text:span><text:span text:style-name="T1695">­ma siū</text:span><text:span text:style-name="T1696">­lo, mes ne</text:span><text:span text:style-name="T1697">­at</text:span><text:span text:style-name="T1698">­kur</text:span><text:span text:style-name="T1699">­si</text:span><text:span text:style-name="T1700">­me tos tie</text:span><text:span text:style-name="T1701">­sos. Vis tiek dau</text:span><text:span text:style-name="T1702">­gu</text:span><text:span text:style-name="T1703">­ma, esan</text:span><text:span text:style-name="T1704">­tys vals</text:span><text:span text:style-name="T1705">­ty</text:span><text:span text:style-name="T1706">­bės tar</text:span><text:span text:style-name="T1707">­ny</text:span><text:span text:style-name="T1708">­bo</text:span><text:span text:style-name="T1709">­je, po</text:span><text:span text:style-name="T1710">­li</text:span><text:span text:style-name="T1711">­ti</text:span><text:span text:style-name="T1712">­ko</text:span><text:span text:style-name="T1713">­je, jau</text:span><text:span text:style-name="T1714">­sis iš tie</text:span><text:span text:style-name="T1715">­sų nu</text:span><text:span text:style-name="T1716">­skriaus</text:span><text:span text:style-name="T1717">­ti. Mes sa</text:span><text:span text:style-name="T1718">­vo</text:span><text:span text:style-name="T1719">­tiš</text:span><text:span text:style-name="T1720">­kai da</text:span><text:span text:style-name="T1721">­bar ką da</text:span><text:span text:style-name="T1722">­ro</text:span><text:span text:style-name="T1723">­me: yra py</text:span><text:span text:style-name="T1724">­ra</text:span><text:span text:style-name="T1725">­gas, tą py</text:span><text:span text:style-name="T1726">­ra</text:span><text:span text:style-name="T1727">­gą rai</text:span><text:span text:style-name="T1728">­ko</text:span><text:span text:style-name="T1729">­me, tru</text:span><text:span text:style-name="T1730">­pi</text:span><text:span text:style-name="T1731">­nius pa</text:span><text:span text:style-name="T1732">­lie</text:span><text:span text:style-name="T1733">­ka</text:span><text:span text:style-name="T1734">­me jiems. Įskai</text:span><text:span text:style-name="T1735">­ty</text:span><text:span text:style-name="T1736">­da</text:span><text:span text:style-name="T1737">­mi tą nuo</text:span><text:span text:style-name="T1738">­mo</text:span><text:span text:style-name="T1739">­nę, kad mes tik</text:span><text:span text:style-name="T1740">­rai ne</text:span><text:span text:style-name="T1741">­pa</text:span><text:span text:style-name="T1742">­ten</text:span><text:span text:style-name="T1743">­kin</text:span><text:span text:style-name="T1744">­si</text:span><text:span text:style-name="T1745">­me to po</text:span><text:span text:style-name="T1746">­rei</text:span><text:span text:style-name="T1747">­kio, tai mes tu</text:span><text:span text:style-name="T1748">­ri</text:span><text:span text:style-name="T1749">­me vis dėl</text:span><text:span text:style-name="T1750">­to pra</text:span><text:span text:style-name="T1751">­dė</text:span><text:span text:style-name="T1752">­ti nuo sa</text:span><text:span text:style-name="T1753">­vęs. Tik</text:span><text:span text:style-name="T1754">­rai mes ne</text:span><text:span text:style-name="T1755">­nu</text:span><text:span text:style-name="T1756">­skur</text:span><text:span text:style-name="T1757">­si</text:span><text:span text:style-name="T1758">­me dėl tų 50 eu</text:span><text:span text:style-name="T1759">­rų. Mes iš prin</text:span><text:span text:style-name="T1760">­ci</text:span><text:span text:style-name="T1761">­po pa</text:span><text:span text:style-name="T1762">­ro</text:span><text:span text:style-name="T1763">­dy</text:span><text:span text:style-name="T1764">­si</text:span><text:span text:style-name="T1765">­me sa</text:span><text:span text:style-name="T1766">­vo po</text:span><text:span text:style-name="T1767">­zi</text:span><text:span text:style-name="T1768">­ci</text:span><text:span text:style-name="T1769">­ją. Pir</text:span><text:span text:style-name="T1770">­ma, lai</text:span><text:span text:style-name="T1771">­ko</text:span><text:span text:style-name="T1772">­mės Sta</text:span><text:span text:style-name="T1773">­tu</text:span><text:span text:style-name="T1774">­to. Ant</text:span><text:span text:style-name="T1775">­ras da</text:span><text:span text:style-name="T1776">­ly</text:span><text:span text:style-name="T1777">­kas yra tai, kad ne</text:span><text:span text:style-name="T1778">­sa</text:span><text:span text:style-name="T1779">­me tei</text:span><text:span text:style-name="T1780">­sė</text:span><text:span text:style-name="T1781">­jai sa</text:span><text:span text:style-name="T1782">­vo by</text:span><text:span text:style-name="T1783">­lo</text:span><text:span text:style-name="T1784">­se. Kiek kri</text:span><text:span text:style-name="T1785">­ti</text:span><text:span text:style-name="T1786">­kos su</text:span><text:span text:style-name="T1787">­lau</text:span><text:span text:style-name="T1788">­kė Kon</text:span><text:span text:style-name="T1789">­sti</text:span><text:span text:style-name="T1790">­tu</text:span><text:span text:style-name="T1791">­ci</text:span><text:span text:style-name="T1792">­nis Teis</text:span><text:span text:style-name="T1793">­mas, kai nu</text:span><text:span text:style-name="T1794">­spren</text:span><text:span text:style-name="T1795">­dė pa</text:span><text:span text:style-name="T1796">­di</text:span><text:span text:style-name="T1797">­din</text:span><text:span text:style-name="T1798">­ti at</text:span><text:span text:style-name="T1799">­ly</text:span><text:span text:style-name="T1800">­gi</text:span><text:span text:style-name="T1801">­ni</text:span><text:span text:style-name="T1802">­mus tei</text:span><text:span text:style-name="T1803">­sė</text:span><text:span text:style-name="T1804">­jams, kiek bu</text:span><text:span text:style-name="T1805">­vo kal</text:span><text:span text:style-name="T1806">­ba</text:span><text:span text:style-name="T1807">­ma ir kri</text:span><text:span text:style-name="T1808">­ti</text:span><text:span text:style-name="T1809">­kuo</text:span><text:span text:style-name="T1810">­ja</text:span><text:span text:style-name="T1811">­ma sa</text:span><text:span text:style-name="T1812">­lė</text:span><text:span text:style-name="T1813">­je ir t. t., bet kiek</text:span><text:span text:style-name="T1814">­vie</text:span><text:span text:style-name="T1815">­ną sy</text:span><text:span text:style-name="T1816">­kį, kai tik pri</text:span><text:span text:style-name="T1817">­ar</text:span><text:span text:style-name="T1818">­tė</text:span><text:span text:style-name="T1819">­ja</text:span><text:span text:style-name="T1820">­me prie sa</text:span><text:span text:style-name="T1821">­vo ki</text:span><text:span text:style-name="T1822">­še</text:span><text:span text:style-name="T1823">­nės, at</text:span><text:span text:style-name="T1824">­si</text:span><text:span text:style-name="T1825">­ran</text:span><text:span text:style-name="T1826">­da to</text:span><text:span text:style-name="T1827">­kie epi</text:span><text:span text:style-name="T1828">­te</text:span><text:span text:style-name="T1829">­tai, kad rei</text:span><text:span text:style-name="T1830">­kia ap</text:span><text:span text:style-name="T1831">­gai</text:span><text:span text:style-name="T1832">­les</text:span><text:span text:style-name="T1833">­tau</text:span><text:span text:style-name="T1834">­ti, kad tai yra po</text:span><text:span text:style-name="T1835">­pu</text:span><text:span text:style-name="T1836">­liz</text:span><text:span text:style-name="T1837">­mas ir vi</text:span><text:span text:style-name="T1838">­sa ki</text:span><text:span text:style-name="T1839">­ta, ir t. t. Aš tai įsi</text:span><text:span text:style-name="T1840">­vaiz</text:span><text:span text:style-name="T1841">­duo</text:span><text:span text:style-name="T1842">­ju, kad jei</text:span><text:span text:style-name="T1843">­gu mes tik</text:span><text:span text:style-name="T1844">­rai</text:span><text:span text:style-name="T1845"><text:s/>no</text:span><text:span text:style-name="T1846">­ri</text:span><text:span text:style-name="T1847">­me bū</text:span><text:span text:style-name="T1848">­ti ne</text:span><text:span text:style-name="T1849">­ap</text:span><text:span text:style-name="T1850">­si</text:span><text:span text:style-name="T1851">­mes</text:span><text:span text:style-name="T1852">­ti</text:span><text:span text:style-name="T1853">nai so</text:span><text:span text:style-name="T1854">­li</text:span><text:span text:style-name="T1855">­da</text:span><text:span text:style-name="T1856">­rūs, tai pra</text:span><text:span text:style-name="T1857">­dė</text:span><text:span text:style-name="T1858">­ki</text:span><text:span text:style-name="T1859">­me tą so</text:span><text:span text:style-name="T1860">­li</text:span><text:span text:style-name="T1861">­da</text:span><text:span text:style-name="T1862">­ru</text:span><text:span text:style-name="T1863">­mą ro</text:span><text:span text:style-name="T1864">­dy</text:span><text:span text:style-name="T1865">­ti ir tą tei</text:span><text:span text:style-name="T1866">­sin</text:span><text:span text:style-name="T1867">­gu</text:span><text:span text:style-name="T1868">­mą vyk</text:span><text:span text:style-name="T1869">­dy</text:span><text:span text:style-name="T1870">­ti nuo sa</text:span><text:span text:style-name="T1871">­vęs lai</text:span><text:span text:style-name="T1872">­ky</text:span><text:span text:style-name="T1873">­da</text:span><text:span text:style-name="T1874">­mie</text:span><text:span text:style-name="T1875">­si Lie</text:span><text:span text:style-name="T1876">­tu</text:span><text:span text:style-name="T1877">­vos Res</text:span><text:span text:style-name="T1878">­pub</text:span><text:span text:style-name="T1879">­li</text:span><text:span text:style-name="T1880">­kos Sei</text:span><text:span text:style-name="T1881">­mo sta</text:span><text:span text:style-name="T1882">­tu</text:span><text:span text:style-name="T1883">­to, ku</text:span><text:span text:style-name="T1884">­ris reg</text:span><text:span text:style-name="T1885">­la</text:span><text:span text:style-name="T1886">­men</text:span><text:span text:style-name="T1887">­tuo</text:span><text:span text:style-name="T1888">­ja Lie</text:span><text:span text:style-name="T1889">­tu</text:span><text:span text:style-name="T1890">­vos Res</text:span><text:span text:style-name="T1891">­pub</text:span><text:span text:style-name="T1892">­li</text:span><text:span text:style-name="T1893">­kos Sei</text:span><text:span text:style-name="T1894">­mo veik</text:span><text:span text:style-name="T1895">­lą</text:span><text:span text:style-name="T1896">,</text:span><text:span text:style-name="T1897"><text:s/>ir kiek</text:span><text:span text:style-name="T1898">­vie</text:span><text:span text:style-name="T1899">­nam Sei</text:span><text:span text:style-name="T1900">­mo na</text:span><text:span text:style-name="T1901">­riui pri</text:span><text:span text:style-name="T1902">­va</text:span><text:span text:style-name="T1903">­lu jį vyk</text:span><text:span text:style-name="T1904">­dy</text:span><text:span text:style-name="T1905">­ti.</text:span></text:p>
        <text:p text:style-name="Roman"><text:span text:style-name="T1906">PIRMININKĖ.</text:span><text:span text:style-name="T1907"><text:s/>Ačiū. Kvie</text:span><text:span text:style-name="T1908">­čiu S. Gent</text:span><text:span text:style-name="T1909">­vi</text:span><text:span text:style-name="T1910">­lą. Re</text:span><text:span text:style-name="T1911">­pli</text:span><text:span text:style-name="T1912">­ka. Ar dėl ve</text:span><text:span text:style-name="T1913">­di</text:span><text:span text:style-name="T1914">­mo tvar</text:span><text:span text:style-name="T1915">­kos R. J. Da</text:span><text:span text:style-name="T1916">­gys?<text:s/></text:span></text:p>
        <text:p text:style-name="Roman"><text:span text:style-name="T1917">R. J. DAGYS</text:span><text:span text:style-name="T1918"><text:s/></text:span><text:span text:style-name="T1919">(</text:span><text:span text:style-name="T1920">TS-LKDF</text:span><text:span text:style-name="T1921">)</text:span><text:span text:style-name="T1922">. Ne, ne. Gal re</text:span><text:span text:style-name="T1923">­pli</text:span><text:span text:style-name="T1924">­ka. Ger</text:span><text:span text:style-name="T1925">­bia</text:span><text:span text:style-name="T1926">­mas ko</text:span><text:span text:style-name="T1927">­le</text:span><text:span text:style-name="T1928">­ga Sei</text:span><text:span text:style-name="T1929">­mo na</text:span><text:span text:style-name="T1930">­ry, pra</text:span><text:span text:style-name="T1931">­šau ne</text:span><text:span text:style-name="T1932">­klai</text:span><text:span text:style-name="T1933">­din</text:span><text:span text:style-name="T1934">­ti žmo</text:span><text:span text:style-name="T1935">­nių. Nei Sta</text:span><text:span text:style-name="T1936">­tu</text:span><text:span text:style-name="T1937">­te, nei Vals</text:span><text:span text:style-name="T1938">­ty</text:span><text:span text:style-name="T1939">­bės tar</text:span><text:span text:style-name="T1940">­ny</text:span><text:span text:style-name="T1941">­bos įsta</text:span><text:span text:style-name="T1942">­ty</text:span><text:span text:style-name="T1943">­me, nie</text:span><text:span text:style-name="T1944">­kur eu</text:span><text:span text:style-name="T1945">­rai ne</text:span><text:span text:style-name="T1946">­įra</text:span><text:span text:style-name="T1947">­šy</text:span><text:span text:style-name="T1948">­ti. Įra</text:span><text:span text:style-name="T1949">­šy</text:span><text:span text:style-name="T1950">­tas ba</text:span><text:span text:style-name="T1951">­zi</text:span><text:span text:style-name="T1952">­nis dy</text:span><text:span text:style-name="T1953">­dis ir mes to ba</text:span><text:span text:style-name="T1954">­zi</text:span><text:span text:style-name="T1955">­nio dy</text:span><text:span text:style-name="T1956">­džio, kaip pri</text:span><text:span text:style-name="T1957">­klau</text:span><text:span text:style-name="T1958">­so mums svars</text:span><text:span text:style-name="T1959">­tant mū</text:span><text:span text:style-name="T1960">­sų Sei</text:span><text:span text:style-name="T1961">­mo na</text:span><text:span text:style-name="T1962">­rių at</text:span><text:span text:style-name="T1963">­ly</text:span><text:span text:style-name="T1964">­gi</text:span><text:span text:style-name="T1965">­ni</text:span><text:span text:style-name="T1966">­mus, ne</text:span><text:span text:style-name="T1967">­kei</text:span><text:span text:style-name="T1968">­čia</text:span><text:span text:style-name="T1969">­me. Tai yra ba</text:span><text:span text:style-name="T1970">­zi</text:span><text:span text:style-name="T1971">­nis su</text:span><text:span text:style-name="T1972">­pra</text:span><text:span text:style-name="T1973">­ti</text:span><text:span text:style-name="T1974">­mas. Tai yra es</text:span><text:span text:style-name="T1975">­mė. Nie</text:span><text:span text:style-name="T1976">­kur jo</text:span><text:span text:style-name="T1977">­kiais eu</text:span><text:span text:style-name="T1978">­rais at</text:span><text:span text:style-name="T1979">­ly</text:span><text:span text:style-name="T1980">­gi</text:span><text:span text:style-name="T1981">­ni</text:span><text:span text:style-name="T1982">­mas ne</text:span><text:span text:style-name="T1983">­pa</text:span><text:span text:style-name="T1984">­ra</text:span><text:span text:style-name="T1985">­šy</text:span><text:span text:style-name="T1986">­tas, ne</text:span><text:span text:style-name="T1987">­klai</text:span><text:span text:style-name="T1988">­din</text:span><text:span text:style-name="T1989">­ki</text:span><text:span text:style-name="T1990">­te ir<text:s/></text:span><text:span text:style-name="T1991">(</text:span><text:span text:style-name="T1992">…</text:span><text:span text:style-name="T1993">)</text:span><text:span text:style-name="T1994"><text:s/>Sta</text:span><text:span text:style-name="T1995">­tu</text:span><text:span text:style-name="T1996">­tą.<text:s/></text:span></text:p>
        <text:p text:style-name="Roman"><text:span text:style-name="T1997">PIRMININKĖ.</text:span><text:span text:style-name="T1998"><text:s/>Ačiū, ko</text:span><text:span text:style-name="T1999">­le</text:span><text:span text:style-name="T2000">­gos. Ne</text:span><text:span text:style-name="T2001">­su</text:span><text:span text:style-name="T2002">­teik</text:span><text:span text:style-name="T2003">­siu žo</text:span><text:span text:style-name="T2004">­džio ir čia ne</text:span><text:span text:style-name="T2005">­dis</text:span><text:span text:style-name="T2006">­ku</text:span><text:span text:style-name="T2007">­tuo</text:span><text:span text:style-name="T2008">­si</text:span><text:span text:style-name="T2009">­me. Da</text:span><text:span text:style-name="T2010">­bar tri</text:span><text:span text:style-name="T2011">­bū</text:span><text:span text:style-name="T2012">­no</text:span><text:span text:style-name="T2013">­je jau yra… (</text:span><text:span text:style-name="T2014">Bal</text:span><text:span text:style-name="T2015">­sai sa</text:span><text:span text:style-name="T2016">­lė</text:span><text:span text:style-name="T2017">­je</text:span><text:span text:style-name="T2018">) Ger</text:span><text:span text:style-name="T2019">­bia</text:span><text:span text:style-name="T2020">­mas ko</text:span><text:span text:style-name="T2021">­le</text:span><text:span text:style-name="T2022">­ga, jūs pa</text:span><text:span text:style-name="T2023">­sa</text:span><text:span text:style-name="T2024">­kė</text:span><text:span text:style-name="T2025">­te dis</text:span><text:span text:style-name="T2026">­ku</text:span><text:span text:style-name="T2027">­si</text:span><text:span text:style-name="T2028">­jo</text:span><text:span text:style-name="T2029">­je kal</text:span><text:span text:style-name="T2030">­bė</text:span><text:span text:style-name="T2031">­da</text:span><text:span text:style-name="T2032">­mas vis</text:span><text:span text:style-name="T2033">­ką, ką no</text:span><text:span text:style-name="T2034">­rė</text:span><text:span text:style-name="T2035">­jo</text:span><text:span text:style-name="T2036">­te pa</text:span><text:span text:style-name="T2037">­sa</text:span><text:span text:style-name="T2038">­ky</text:span><text:span text:style-name="T2039">­ti, da</text:span><text:span text:style-name="T2040">­bar gerb</text:span><text:span text:style-name="T2041">­ki</text:span><text:span text:style-name="T2042">­me ki</text:span><text:span text:style-name="T2043">­tą Sei</text:span><text:span text:style-name="T2044">­mo na</text:span><text:span text:style-name="T2045">­rį<text:s/></text:span><text:span text:style-name="T2046">–<text:s/></text:span><text:span text:style-name="T2047">S. Gent</text:span><text:span text:style-name="T2048">­vi</text:span><text:span text:style-name="T2049">­lą, ku</text:span><text:span text:style-name="T2050">­ris yra tri</text:span><text:span text:style-name="T2051">­bū</text:span><text:span text:style-name="T2052">­no</text:span><text:span text:style-name="T2053">­je. Žo</text:span><text:span text:style-name="T2054">­dis jums.</text:span></text:p>
        <text:p text:style-name="Roman"><text:span text:style-name="T2055">S. GENTVILAS</text:span><text:span text:style-name="T2056"><text:s/></text:span><text:span text:style-name="T2057">(</text:span><text:span text:style-name="T2058">LSF</text:span><text:span text:style-name="T2059">)</text:span><text:span text:style-name="T2060">. Ger</text:span><text:span text:style-name="T2061">­bia</text:span><text:span text:style-name="T2062">­mi ko</text:span><text:span text:style-name="T2063">­le</text:span><text:span text:style-name="T2064">­gos, pra</text:span><text:span text:style-name="T2065">­ėjo ly</text:span><text:span text:style-name="T2066">­giai me</text:span><text:span text:style-name="T2067">­tai nuo pas</text:span><text:span text:style-name="T2068">­ku</text:span><text:span text:style-name="T2069">­ti</text:span><text:span text:style-name="T2070">­nio svars</text:span><text:span text:style-name="T2071">­ty</text:span><text:span text:style-name="T2072">­mo. Lie</text:span><text:span text:style-name="T2073">­tu</text:span><text:span text:style-name="T2074">­vo</text:span><text:span text:style-name="T2075">­je 50 tūkst. su</text:span><text:span text:style-name="T2076">­ma</text:span><text:span text:style-name="T2077">­žė</text:span><text:span text:style-name="T2078">­jo gy</text:span><text:span text:style-name="T2079">­ven</text:span><text:span text:style-name="T2080">­to</text:span><text:span text:style-name="T2081">­jų. 50 tūkst. yra ly</text:span><text:span text:style-name="T2082">­gu Aly</text:span><text:span text:style-name="T2083">­taus mies</text:span><text:span text:style-name="T2084">­to dy</text:span><text:span text:style-name="T2085">­džiui. Pri</text:span><text:span text:style-name="T2086">­min</text:span><text:span text:style-name="T2087">­siu, ką prem</text:span><text:span text:style-name="T2088">­je</text:span><text:span text:style-name="T2089">­ras sa</text:span><text:span text:style-name="T2090">­kė ly</text:span><text:span text:style-name="T2091">­giai prieš me</text:span><text:span text:style-name="T2092">­tus, kal</text:span><text:span text:style-name="T2093">­bė</text:span><text:span text:style-name="T2094">­da</text:span><text:span text:style-name="T2095">­mas apie ba</text:span><text:span text:style-name="T2096">­zi</text:span><text:span text:style-name="T2097">­nio dy</text:span><text:span text:style-name="T2098">­džio di</text:span><text:span text:style-name="T2099">­dė</text:span><text:span text:style-name="T2100">­ji</text:span><text:span text:style-name="T2101">­mą. Vie</text:span><text:span text:style-name="T2102">­ša</text:span><text:span text:style-name="T2103">­sis sek</text:span><text:span text:style-name="T2104">­to</text:span><text:span text:style-name="T2105">­rius yra per di</text:span><text:span text:style-name="T2106">­de</text:span><text:span text:style-name="T2107">­lis ir da</text:span><text:span text:style-name="T2108">­rant struk</text:span><text:span text:style-name="T2109">­tū</text:span><text:span text:style-name="T2110">­ri</text:span><text:span text:style-name="T2111">­nes re</text:span><text:span text:style-name="T2112">­for</text:span><text:span text:style-name="T2113">­mas, ku</text:span><text:span text:style-name="T2114">­rias Vy</text:span><text:span text:style-name="T2115">­riau</text:span><text:span text:style-name="T2116">­sy</text:span><text:span text:style-name="T2117">­bė da</text:span><text:span text:style-name="T2118">­rys iš kar</text:span><text:span text:style-name="T2119">­to, su</text:span><text:span text:style-name="T2120">­ge</text:span><text:span text:style-name="T2121">­ne</text:span><text:span text:style-name="T2122">­ruo</text:span><text:span text:style-name="T2123">­tos pa</text:span><text:span text:style-name="T2124">­pil</text:span><text:span text:style-name="T2125">­do</text:span><text:span text:style-name="T2126">­mo</text:span><text:span text:style-name="T2127">s</text:span><text:span text:style-name="T2128"><text:s/>dar</text:span><text:span text:style-name="T2129">­bo už</text:span><text:span text:style-name="T2130">­mo</text:span><text:span text:style-name="T2131">­kes</text:span><text:span text:style-name="T2132">­čio lė</text:span><text:span text:style-name="T2133">­šos leis per</text:span><text:span text:style-name="T2134">­žiū</text:span><text:span text:style-name="T2135">­rė</text:span><text:span text:style-name="T2136">­ti ir ko</text:span><text:span text:style-name="T2137">­e</text:span><text:span text:style-name="T2138">­fi</text:span><text:span text:style-name="T2139">­cien</text:span><text:span text:style-name="T2140">­tus, ir kel</text:span><text:span text:style-name="T2141">­ti dar</text:span><text:span text:style-name="T2142">­bo už</text:span><text:span text:style-name="T2143">­mo</text:span><text:span text:style-name="T2144">­kes</text:span><text:span text:style-name="T2145">­tį efek</text:span><text:span text:style-name="T2146">­ty</text:span><text:span text:style-name="T2147">­viai, ma</text:span><text:span text:style-name="T2148">­žai vals</text:span><text:span text:style-name="T2149">­ty</text:span><text:span text:style-name="T2150">­bės tar</text:span><text:span text:style-name="T2151">­ny</text:span><text:span text:style-name="T2152">­bai. Jei</text:span><text:span text:style-name="T2153">­gu mes pa</text:span><text:span text:style-name="T2154">­si</text:span><text:span text:style-name="T2155">­elg</text:span><text:span text:style-name="T2156">­si</text:span><text:span text:style-name="T2157">­me ne</text:span><text:span text:style-name="T2158">­at</text:span><text:span text:style-name="T2159">­sa</text:span><text:span text:style-name="T2160">­kin</text:span><text:span text:style-name="T2161">­gai, iš tie</text:span><text:span text:style-name="T2162">­sų biu</text:span><text:span text:style-name="T2163">­dže</text:span><text:span text:style-name="T2164">­tui bus per di</text:span><text:span text:style-name="T2165">­de</text:span><text:span text:style-name="T2166">­lė naš</text:span><text:span text:style-name="T2167">­ta ir ne</text:span><text:span text:style-name="T2168">­pa</text:span><text:span text:style-name="T2169">­ke</text:span><text:span text:style-name="T2170">­lia</text:span><text:span text:style-name="T2171">­ma naš</text:span><text:span text:style-name="T2172">­ta.<text:s/></text:span></text:p>
        <text:p text:style-name="P2173">Prem­je­re, kas įvy­ko per me­tus? Ko­kios struk­tū­ri­nės re­for­mos? Ger­bia­mas R. Kar­baus­kis sa­kė – mi­nus 25 % vals­ty­bės tar­nau­to­jų, jūs sa­kė­te – nuo 60 tūkst. iki 20 tūkst. ma­žin­si­te. Šian­dien vals­ty­bės tar­ny­ba pa­gal Vals­ty­bės tar­ny­bos de­par­ta­men­to sta­tis­ti­ką yra iš­au­gu­si 700 pa­rei­gy­bių dau­giau ne­gu ly­giai prieš me­tus. Ko­le­gos, pa­gal­vo­ki­me, ką ma­no mū­sų mo­kes­čių mo­kė­to­jai apie nuo­lat au­gan­tį vals­ty­bi­nį sek­to­rių. Aš la­bai už­jau­čiu žmo­nes, ku­rie dir­ba biu­dže­ti­nė­se įstai­go­se, už­jau­čiu žmo­nes, ku­rie dir­ba vals­ty­bės tar­ny­bo­je, bet mes ne­ga­li­me to­liau skriaus­ti sa­vo mo­kes­čių mo­kė­to­jų nuo­sek­liai di­din­da­mi mo­kes­čius ir ne­re­for­muo­da­mi vals­ty­bės sek­to­riaus. Siū­lau su­si­lai­ky­ti šiuo at­ve­ju, kol ne­įvyks struk­tū­ri­nių re­for­mų. Dė­ko­ju.</text:p>
        <text:soft-page-break/>
        <text:p text:style-name="Roman"><text:span text:style-name="T2174">PIRMININKĖ.</text:span><text:span text:style-name="T2175"><text:s/>Dė</text:span><text:span text:style-name="T2176">­ko</text:span><text:span text:style-name="T2177">­ju už jū</text:span><text:span text:style-name="T2178">­sų ra</text:span><text:span text:style-name="T2179">­cio</text:span><text:span text:style-name="T2180">­na</text:span><text:span text:style-name="T2181">­lią, trum</text:span><text:span text:style-name="T2182">­pą kal</text:span><text:span text:style-name="T2183">­bą. Ger</text:span><text:span text:style-name="T2184">­bia</text:span><text:span text:style-name="T2185">­mi ko</text:span><text:span text:style-name="T2186">­le</text:span><text:span text:style-name="T2187">­gos, kvie</text:span><text:span text:style-name="T2188">­čiu T. To</text:span><text:span text:style-name="T2189">­mi</text:span><text:span text:style-name="T2190">­li</text:span><text:span text:style-name="T2191">­ną, ap</text:span><text:span text:style-name="T2192">­tar</text:span><text:span text:style-name="T2193">­si</text:span><text:span text:style-name="T2194">­me pa</text:span><text:span text:style-name="T2195">­siū</text:span><text:span text:style-name="T2196">­ly</text:span><text:span text:style-name="T2197">­mus. Kvie</text:span><text:span text:style-name="T2198">­čia</text:span><text:span text:style-name="T2199">­me vi</text:span><text:span text:style-name="T2200">­sus Sei</text:span><text:span text:style-name="T2201">­mo na</text:span><text:span text:style-name="T2202">­rius da</text:span><text:span text:style-name="T2203">­ly</text:span><text:span text:style-name="T2204">­vau</text:span><text:span text:style-name="T2205">­ti svars</text:span><text:span text:style-name="T2206">­ty</text:span><text:span text:style-name="T2207">­me.<text:s/></text:span></text:p>
        <text:p text:style-name="Roman"><text:span text:style-name="T2208">Dėl 2 straips</text:span><text:span text:style-name="T2209">­nio yra gau</text:span><text:span text:style-name="T2210">­tas Sei</text:span><text:span text:style-name="T2211">­mo na</text:span><text:span text:style-name="T2212">­rio P. Urb</text:span><text:span text:style-name="T2213">­šio pa</text:span><text:span text:style-name="T2214">­siū</text:span><text:span text:style-name="T2215">­ly</text:span><text:span text:style-name="T2216">­mas. Ko</text:span><text:span text:style-name="T2217">­le</text:span><text:span text:style-name="T2218">­ga P. Urb</text:span><text:span text:style-name="T2219">­šys. Pra</text:span><text:span text:style-name="T2220">­šo</text:span><text:span text:style-name="T2221">­me<text:s/></text:span>pri­sta­ty­ti.</text:p>
        <text:p text:style-name="Roman"><text:span text:style-name="T2222">P. URBŠYS</text:span><text:span text:style-name="T2223"><text:s/></text:span><text:span text:style-name="T2224">(</text:span><text:span text:style-name="T2225">LVŽSF</text:span><text:span text:style-name="T2226">)</text:span><text:span text:style-name="T2227">.</text:span><text:s/>Ma­no siū­ly­mas, kaip mi­nė­jau dis­ku­si­jos me­tu, yra su­si­jęs su tuo, kad šiuo įsta­ty­mu nu­sta­ty­tas ba­zi­nis dy­dis Sei­mo Pir­mi­nin­kui, Sei­mo pa­rei­gū­nams ir Sei­mo na­riams tai­ko­mas nuo ki­to nau­jai iš­rink­to Sei­mo pir­mo­jo po­sė­džio die­nos. Ma­no gi­liu įsi­ti­ki­ni­mu, tai ati­tin­ka Sta­tu­to 15 straips­nio rei­ka­la­vi­mus. Sei­mo na­riams no­rė­čiau pri­min­ti, kad kai mes pa­tys nu­sprę­si­me sau pa­di­din­ti at­ly­gi­ni­mus 50 eu­rų, vals­ty­bės biu­dže­tui per ka­den­ci­ją tai kai­nuos 284,600 tūkst. eu­rų. Man at­ro­do, su­ma yra įspū­din­ga. Jei­gu mes su­si­lai­ky­tu­me, tai tik­rai tą su­mą – 284,600 tūkst. bū­tų ga­li­ma pa­nau­do­ti so­cia­li­nėms reik­mėms tų žmo­nių, ku­riems tik­rai tų pi­ni­gų rei­kia. To­dėl aš kvie­čiu Sei­mo na­rius pri­tar­ti ma­no siū­ly­mui.</text:p>
        <text:p text:style-name="Roman"><text:span text:style-name="T2228">PIRMININKĖ.</text:span><text:s/>Ko­mi­te­to iš­va­da.</text:p>
        <text:p text:style-name="Roman"><text:span text:style-name="T2229">T. TOMILINAS</text:span><text:s/><text:span text:style-name="T2230">(</text:span><text:span text:style-name="T2231">LVŽSF</text:span><text:span text:style-name="T2232">)</text:span>. Pa­grin­di­nis So­cia­li­nių rei­ka­lų ir dar­bo ko­mi­te­tas lap­kri­čio 8 die­ną svars­tė šį pa­siū­ly­mą ir ko­mi­te­to nuo­mo­nė – ne­pri­tar­ti pa­siū­ly­mui. Ko­mi­te­to ar­gu­men­tai su­si­ję su tuo, kaip šiuo me­tu reg­la­men­tuo­ja­mas vals­ty­bės po­li­ti­kų ir pa­rei­gū­nų dar­bo ap­mo­kė­ji­mas. Ka­dan­gi yra spe­cia­lus įsta­ty­mas, jo prie­de yra nu­sta­ty­ti vals­ty­bės po­li­ti­kams tai­ky­ti­ni pa­rei­gi­nės al­gos ko­e­fi­cien­tai, ku­rių, be ki­ta ko, nė­ra siū­lo­ma di­din­ti. Sei­mo sta­tu­to 15 straips­nio 2 da­ly­je kal­ba­ma apie šia­me prie­de esan­čius dy­džius, ku­riuos pa­kei­tus nau­ji dy­džiai ga­lė­tų bū­ti tai­ko­mi tik nuo nau­jo Sei­mo iš­rin­ki­mo.<text:s/></text:p>
        <text:p text:style-name="Roman"><text:span text:style-name="T2233">PIRMININKĖ.</text:span><text:s/>Dė­ko­ju. Už P. Urb­šio pa­siū­ly­mą – J. Raz­ma.</text:p>
        <text:p text:style-name="Roman"><text:span text:style-name="T2234">J. RAZMA</text:span><text:span text:style-name="T2235"><text:s/></text:span><text:span text:style-name="T2236">(</text:span><text:span text:style-name="T2237">TS-LKDF</text:span><text:span text:style-name="T2238">)</text:span><text:span text:style-name="T2239">. Ger</text:span><text:span text:style-name="T2240">­bia</text:span><text:span text:style-name="T2241">­mi ko</text:span><text:span text:style-name="T2242">­le</text:span><text:span text:style-name="T2243">­gos, iš tik</text:span><text:span text:style-name="T2244">­rų</text:span><text:span text:style-name="T2245">­jų tas prie</text:span><text:span text:style-name="T2246">­au</text:span><text:span text:style-name="T2247">­gis Sei</text:span><text:span text:style-name="T2248">­mo na</text:span><text:span text:style-name="T2249">­rio at</text:span><text:span text:style-name="T2250">­ly</text:span><text:span text:style-name="T2251">­gi</text:span><text:span text:style-name="T2252">­ni</text:span><text:span text:style-name="T2253">­mui dėl ba</text:span><text:span text:style-name="T2254">­zi</text:span><text:span text:style-name="T2255">­nio dy</text:span><text:span text:style-name="T2256">­džio di</text:span><text:span text:style-name="T2257">­di</text:span><text:span text:style-name="T2258">­ni</text:span><text:span text:style-name="T2259">­mo yra ga</text:span><text:span text:style-name="T2260">­na ne</text:span><text:span text:style-name="T2261">­žy</text:span><text:span text:style-name="T2262">­mus, bet su</text:span><text:span text:style-name="T2263">­ke</text:span><text:span text:style-name="T2264">­lia daug aist</text:span><text:span text:style-name="T2265">­rų ir Sei</text:span><text:span text:style-name="T2266">­mo na</text:span><text:span text:style-name="T2267">­riai su</text:span><text:span text:style-name="T2268">­lau</text:span><text:span text:style-name="T2269">­kia kal</text:span><text:span text:style-name="T2270">­ti</text:span><text:span text:style-name="T2271">­ni</text:span><text:span text:style-name="T2272">­mų, kad jie</text:span><text:span text:style-name="T2273">,</text:span><text:span text:style-name="T2274"><text:s/>di</text:span><text:span text:style-name="T2275">­din</text:span><text:span text:style-name="T2276">­da</text:span><text:span text:style-name="T2277">­mi ba</text:span><text:span text:style-name="T2278">­zi</text:span><text:span text:style-name="T2279">­nį dy</text:span><text:span text:style-name="T2280">­dį</text:span><text:span text:style-name="T2281">,</text:span><text:span text:style-name="T2282"><text:s/>rū</text:span><text:span text:style-name="T2283">­pi</text:span><text:span text:style-name="T2284">­na</text:span><text:span text:style-name="T2285">­si sa</text:span><text:span text:style-name="T2286">­vi</text:span><text:span text:style-name="T2287">­mi. Aš ma</text:span><text:span text:style-name="T2288">­nau, kad pri</text:span><text:span text:style-name="T2289">­ėmus P. Urb</text:span><text:span text:style-name="T2290">­šio pa</text:span><text:span text:style-name="T2291">­tai</text:span><text:span text:style-name="T2292">­są bet ko</text:span><text:span text:style-name="T2293">­kie ba</text:span><text:span text:style-name="T2294">­zi</text:span><text:span text:style-name="T2295">­nio at</text:span><text:span text:style-name="T2296">­ly</text:span><text:span text:style-name="T2297">­gi</text:span><text:span text:style-name="T2298">­ni</text:span><text:span text:style-name="T2299">­mo di</text:span><text:span text:style-name="T2300">­di</text:span><text:span text:style-name="T2301">­ni</text:span><text:span text:style-name="T2302">­mai ir ki</text:span><text:span text:style-name="T2303">­ti spren</text:span><text:span text:style-name="T2304">­di</text:span><text:span text:style-name="T2305">­mai dėl Sei</text:span><text:span text:style-name="T2306">­mo na</text:span><text:span text:style-name="T2307">­rių at</text:span><text:span text:style-name="T2308">­ly</text:span><text:span text:style-name="T2309">­gi</text:span><text:span text:style-name="T2310">­ni</text:span><text:span text:style-name="T2311">­mų lies</text:span><text:span text:style-name="T2312">­tų tik nau</text:span><text:span text:style-name="T2313">­ją ka</text:span><text:span text:style-name="T2314">­den</text:span><text:span text:style-name="T2315">­ci</text:span><text:span text:style-name="T2316">­ją. Tai bū</text:span><text:span text:style-name="T2317">­tų tam tik</text:span><text:span text:style-name="T2318">­ra iš</text:span><text:span text:style-name="T2319">­ei</text:span><text:span text:style-name="T2320">­tis ir leis</text:span><text:span text:style-name="T2321">­tų mums leng</text:span><text:span text:style-name="T2322">­viau ir so</text:span><text:span text:style-name="T2323">­li</text:span><text:span text:style-name="T2324">­da</text:span><text:span text:style-name="T2325">­riau spręs</text:span><text:span text:style-name="T2326">­ti vals</text:span><text:span text:style-name="T2327">­ty</text:span><text:span text:style-name="T2328">­bės tar</text:span><text:span text:style-name="T2329">­nau</text:span><text:span text:style-name="T2330">­to</text:span><text:span text:style-name="T2331">­jų at</text:span><text:span text:style-name="T2332">­ly</text:span><text:span text:style-name="T2333">­gi</text:span><text:span text:style-name="T2334">­ni</text:span><text:span text:style-name="T2335">­mų di</text:span><text:span text:style-name="T2336">­di</text:span><text:span text:style-name="T2337">­ni</text:span><text:span text:style-name="T2338">­mą, ne</text:span><text:span text:style-name="T2339">­pa</text:span><text:span text:style-name="T2340">­kliū</text:span><text:span text:style-name="T2341">­nant į tą nuo</text:span><text:span text:style-name="T2342">­la</text:span><text:span text:style-name="T2343">­ti</text:span><text:span text:style-name="T2344">­nio aiš</text:span><text:span text:style-name="T2345">­ki</text:span><text:span text:style-name="T2346">­ni</text:span><text:span text:style-name="T2347">­mo si</text:span><text:span text:style-name="T2348">­tu</text:span><text:span text:style-name="T2349">­a</text:span><text:span text:style-name="T2350">­ci</text:span><text:span text:style-name="T2351">­ją, kad čia da</text:span><text:span text:style-name="T2352">­ro</text:span><text:span text:style-name="T2353">­me dėl sa</text:span><text:span text:style-name="T2354">­vęs. To</text:span><text:span text:style-name="T2355">­dėl pa</text:span><text:span text:style-name="T2356">­lai</text:span><text:span text:style-name="T2357">­kau tą siū</text:span><text:span text:style-name="T2358">­ly</text:span><text:span text:style-name="T2359">­mą ir kvie</text:span><text:span text:style-name="T2360">­čiu pa</text:span><text:span text:style-name="T2361">­lai</text:span><text:span text:style-name="T2362">­ky</text:span><text:span text:style-name="T2363">­ti.</text:span></text:p>
        <text:p text:style-name="Roman"><text:span text:style-name="T2364">PIRMININKĖ.</text:span><text:span text:style-name="T2365"><text:s/>Nuo</text:span><text:span text:style-name="T2366">­mo</text:span><text:span text:style-name="T2367">­nė prieš – R. J. Da</text:span><text:span text:style-name="T2368">­gys.</text:span></text:p>
        <text:p text:style-name="Roman"><text:span text:style-name="T2369">R. J. DAGYS</text:span><text:span text:style-name="T2370"><text:s/></text:span><text:span text:style-name="T2371">(</text:span><text:span text:style-name="T2372">TS-LKDF</text:span><text:span text:style-name="T2373">)</text:span><text:span text:style-name="T2374">. Kas yra po</text:span><text:span text:style-name="T2375">­pu</text:span><text:span text:style-name="T2376">­liz</text:span><text:span text:style-name="T2377">­mas? Da</text:span><text:span text:style-name="T2378">­bar skam</text:span><text:span text:style-name="T2379">­bė</text:span><text:span text:style-name="T2380">­jo po</text:span><text:span text:style-name="T2381">­pu</text:span><text:span text:style-name="T2382">­liz</text:span><text:span text:style-name="T2383">­mas. Aš tik</text:span><text:span text:style-name="T2384">­rai siū</text:span><text:span text:style-name="T2385">­lau nei</text:span><text:span text:style-name="T2386">­ti tuo ke</text:span><text:span text:style-name="T2387">­liu. Jei</text:span><text:span text:style-name="T2388">­gu mes kal</text:span><text:span text:style-name="T2389">­ba</text:span><text:span text:style-name="T2390">­me apie ba</text:span><text:span text:style-name="T2391">­zi</text:span><text:span text:style-name="T2392">­nį dy</text:span><text:span text:style-name="T2393">­dį, pa</text:span><text:span text:style-name="T2394">­tys su</text:span><text:span text:style-name="T2395">­pran</text:span><text:span text:style-name="T2396">­ta</text:span><text:span text:style-name="T2397">­me, apie ką kal</text:span><text:span text:style-name="T2398">­ba</text:span><text:span text:style-name="T2399">­me, apie ko</text:span><text:span text:style-name="T2400">­kius pi</text:span><text:span text:style-name="T2401">­ni</text:span><text:span text:style-name="T2402">­gus kal</text:span><text:span text:style-name="T2403">­ba</text:span><text:span text:style-name="T2404">­me. Taip, pa</text:span><text:span text:style-name="T2405">­di</text:span><text:span text:style-name="T2406">­di</text:span><text:span text:style-name="T2407">­ni</text:span><text:span text:style-name="T2408">­mas vie</text:span><text:span text:style-name="T2409">­nu eu</text:span><text:span text:style-name="T2410">­ru, gry</text:span><text:span text:style-name="T2411">­nai žiū</text:span><text:span text:style-name="T2412">­rint, kai</text:span><text:span text:style-name="T2413">­nuo</text:span><text:span text:style-name="T2414">­ja apie 17 mln. Tai yra di</text:span><text:span text:style-name="T2415">­de</text:span><text:span text:style-name="T2416">­li pi</text:span><text:span text:style-name="T2417">­ni</text:span><text:span text:style-name="T2418">­gai, sa</text:span><text:span text:style-name="T2419">­vai</text:span><text:span text:style-name="T2420">­me su</text:span><text:span text:style-name="T2421">­pran</text:span><text:span text:style-name="T2422">­ta</text:span><text:span text:style-name="T2423">­ma,<text:s/></text:span><text:span text:style-name="T2424">b</text:span><text:span text:style-name="T2425">et tai ne</text:span><text:span text:style-name="T2426">­reiš</text:span><text:span text:style-name="T2427">­kia, kad mes tu</text:span><text:span text:style-name="T2428">­ri</text:span><text:span text:style-name="T2429">­me čia pa</text:span><text:span text:style-name="T2430">­si</text:span><text:span text:style-name="T2431">­da</text:span><text:span text:style-name="T2432">­lin</text:span><text:span text:style-name="T2433">­ti, žais</text:span><text:span text:style-name="T2434">­da</text:span><text:span text:style-name="T2435">­mi, ko</text:span><text:span text:style-name="T2436">­kie mes čia la</text:span><text:span text:style-name="T2437">­bai ge</text:span><text:span text:style-name="T2438">­ri ir sa</text:span><text:span text:style-name="T2439">­vęs ne</text:span><text:span text:style-name="T2440">­my</text:span><text:span text:style-name="T2441">­li</text:span><text:span text:style-name="T2442">­me, ir t. t. Pui</text:span><text:span text:style-name="T2443">­kiai su</text:span><text:span text:style-name="T2444">­pran</text:span><text:span text:style-name="T2445">­ta</text:span><text:span text:style-name="T2446">­me, apie ką mes dis</text:span><text:span text:style-name="T2447">­ku</text:span><text:span text:style-name="T2448">­tuo</text:span><text:span text:style-name="T2449">­ja</text:span><text:span text:style-name="T2450">­me. O iš tik</text:span><text:span text:style-name="T2451">­rų</text:span><text:span text:style-name="T2452">­jų Sta</text:span><text:span text:style-name="T2453">­tu</text:span><text:span text:style-name="T2454">­te nė</text:span><text:span text:style-name="T2455">­ra nuo</text:span><text:span text:style-name="T2456">­sta</text:span><text:span text:style-name="T2457">­tos ki</text:span><text:span text:style-name="T2458">­to</text:span><text:span text:style-name="T2459">­kios, kaip mes esa</text:span><text:span text:style-name="T2460">­me<text:s/></text:span><text:span text:style-name="T2461">pri</text:span><text:span text:style-name="T2462">­si</text:span><text:span text:style-name="T2463">­ri</text:span><text:span text:style-name="T2464">­šę</text:span><text:span text:style-name="T2465"><text:s/>prie ba</text:span><text:span text:style-name="T2466">­zi</text:span><text:span text:style-name="T2467">­nio dy</text:span><text:span text:style-name="T2468">­džio. Kai ba</text:span><text:span text:style-name="T2469">­zi</text:span><text:span text:style-name="T2470">­nis dy</text:span><text:span text:style-name="T2471">­dis kin</text:span><text:span text:style-name="T2472">­ta, tai kin</text:span><text:span text:style-name="T2473">­ta ir mū</text:span><text:span text:style-name="T2474">­sų at</text:span><text:span text:style-name="T2475">­ly</text:span><text:span text:style-name="T2476">­gi</text:span><text:span text:style-name="T2477">­ni</text:span><text:span text:style-name="T2478">­mai. Anks</text:span><text:span text:style-name="T2479">­čiau Sta</text:span><text:span text:style-name="T2480">­tu</text:span><text:span text:style-name="T2481">­te bu</text:span><text:span text:style-name="T2482">­vo<text:s/></text:span><text:span text:style-name="T2483">pri</text:span><text:span text:style-name="T2484">­riš</text:span><text:span text:style-name="T2485">­ta<text:s/></text:span><text:span text:style-name="T2486">prie VDU, vi</text:span><text:span text:style-name="T2487">­du</text:span><text:span text:style-name="T2488">­ti</text:span><text:span text:style-name="T2489">­nio dar</text:span><text:span text:style-name="T2490">­bo už</text:span><text:span text:style-name="T2491">­mo</text:span><text:span text:style-name="T2492">­kes</text:span><text:span text:style-name="T2493">­čio, kas iš tik</text:span><text:span text:style-name="T2494">­rų</text:span><text:span text:style-name="T2495">­jų gal ir ge</text:span><text:span text:style-name="T2496">­rai, man at</text:span><text:span text:style-name="T2497">­ro</text:span><text:span text:style-name="T2498">­do, la</text:span><text:span text:style-name="T2499">­bai tei</text:span><text:span text:style-name="T2500">­sin</text:span><text:span text:style-name="T2501">­ga. Ky</text:span><text:span text:style-name="T2502">­la eko</text:span><text:span text:style-name="T2503">­no</text:span><text:span text:style-name="T2504">­mi</text:span><text:span text:style-name="T2505">­ka, ky</text:span><text:span text:style-name="T2506">­la dar</text:span><text:span text:style-name="T2507">­bo už</text:span><text:span text:style-name="T2508">­mo</text:span><text:span text:style-name="T2509">­kes</text:span><text:span text:style-name="T2510">­tis, ky</text:span><text:span text:style-name="T2511">­la ir Sei</text:span><text:span text:style-name="T2512">­mo na</text:span><text:span text:style-name="T2513">­rio at</text:span><text:span text:style-name="T2514">­ly</text:span><text:span text:style-name="T2515">­gi</text:span><text:span text:style-name="T2516">­ni</text:span><text:span text:style-name="T2517">­mas, ne</text:span><text:span text:style-name="T2518">­rei</text:span><text:span text:style-name="T2519">­kia in</text:span><text:span text:style-name="T2520">­dek</text:span><text:span text:style-name="T2521">­suo</text:span><text:span text:style-name="T2522">­ti, ne</text:span><text:span text:style-name="T2523">­rei</text:span><text:span text:style-name="T2524">­kia (…). Siū</text:span><text:span text:style-name="T2525">­ly</text:span><text:span text:style-name="T2526">­čiau grįž</text:span><text:span text:style-name="T2527">­ti prie tos sis</text:span><text:span text:style-name="T2528">­te</text:span><text:span text:style-name="T2529">­mos, ku</text:span><text:span text:style-name="T2530">­rios anuo</text:span><text:span text:style-name="T2531">­met at</text:span><text:span text:style-name="T2532">­si</text:span><text:span text:style-name="T2533">­sa</text:span><text:span text:style-name="T2534">­kė</text:span><text:span text:style-name="T2535">­me, ir li</text:span><text:span text:style-name="T2536">­ko tik pu</text:span><text:span text:style-name="T2537">­s</text:span><text:span text:style-name="T2538">ė</text:span><text:span text:style-name="T2539"><text:s/>sis</text:span><text:span text:style-name="T2540">­te</text:span><text:span text:style-name="T2541">­mos – mū</text:span><text:span text:style-name="T2542">­sų ūki</text:span><text:span text:style-name="T2543">­nės iš</text:span><text:span text:style-name="T2544">­lai</text:span><text:span text:style-name="T2545">­dos prie to<text:s/></text:span><text:span text:style-name="T2546">pri</text:span><text:span text:style-name="T2547">­riš</text:span><text:span text:style-name="T2548">­tos</text:span><text:span text:style-name="T2549">. Ne</text:span><text:span text:style-name="T2550">­rei</text:span><text:span text:style-name="T2551">­kė</text:span><text:span text:style-name="T2552">­tų ta</text:span><text:span text:style-name="T2553">­da dis</text:span><text:span text:style-name="T2554">­ku</text:span><text:span text:style-name="T2555">­tuo</text:span><text:span text:style-name="T2556">­ti. Blo</text:span><text:span text:style-name="T2557">­giau dir</text:span><text:span text:style-name="T2558">­bam – ma</text:span><text:span text:style-name="T2559">­žes</text:span><text:span text:style-name="T2560">­nis at</text:span><text:span text:style-name="T2561">­ly</text:span><text:span text:style-name="T2562">­gi</text:span><text:span text:style-name="T2563">­ni</text:span><text:span text:style-name="T2564">­mas, ge</text:span><text:span text:style-name="T2565">­riau dir</text:span><text:span text:style-name="T2566">­bam, vals</text:span><text:span text:style-name="T2567">­ty</text:span><text:span text:style-name="T2568">­bė tu</text:span><text:span text:style-name="T2569">­ri dau</text:span><text:span text:style-name="T2570">­giau pi</text:span><text:span text:style-name="T2571">­ni</text:span><text:span text:style-name="T2572">­gų – di</text:span><text:span text:style-name="T2573">­des</text:span><text:span text:style-name="T2574">­nis at</text:span><text:span text:style-name="T2575">­ly</text:span><text:span text:style-name="T2576">­gi</text:span><text:span text:style-name="T2577">­ni</text:span><text:span text:style-name="T2578">­mas, bet tai yra<text:s/></text:span><text:span text:style-name="T2579">pri</text:span><text:span text:style-name="T2580">­ri</text:span><text:span text:style-name="T2581">­ša</text:span><text:span text:style-name="T2582">­ma<text:s/></text:span><text:span text:style-name="T2583">ne prie pi</text:span><text:span text:style-name="T2584">­ni</text:span><text:span text:style-name="T2585">­gi</text:span><text:span text:style-name="T2586">­ne iš</text:span><text:span text:style-name="T2587">­raiš</text:span><text:span text:style-name="T2588">­ka iš</text:span><text:span text:style-name="T2589">­reikš</text:span><text:span text:style-name="T2590">­to dy</text:span><text:span text:style-name="T2591">­džio. Sta</text:span><text:span text:style-name="T2592">­tu</text:span><text:span text:style-name="T2593">­te to</text:span><text:span text:style-name="T2594">­kios pi</text:span><text:span text:style-name="T2595">­ni</text:span><text:span text:style-name="T2596">­gų su</text:span><text:span text:style-name="T2597">­mos nė</text:span><text:span text:style-name="T2598">­ra. Aiš</text:span><text:span text:style-name="T2599">­ku, mes ga</text:span><text:span text:style-name="T2600">­li</text:span><text:span text:style-name="T2601">­me pa</text:span><text:span text:style-name="T2602">­sa</text:span><text:span text:style-name="T2603">­ky</text:span><text:span text:style-name="T2604">­ti, ko</text:span><text:span text:style-name="T2605">­kie mes sa</text:span><text:span text:style-name="T2606">­vi, ko</text:span><text:span text:style-name="T2607">­kie mes al</text:span><text:span text:style-name="T2608">­truis</text:span><text:span text:style-name="T2609">­tai, bet už to al</text:span><text:span text:style-name="T2610">­truiz</text:span><text:span text:style-name="T2611">­mo tik</text:span><text:span text:style-name="T2612">­rai yra ne</text:span><text:span text:style-name="T2613">­nu</text:span><text:span text:style-name="T2614">­ošir</text:span><text:span text:style-name="T2615">­du</text:span><text:span text:style-name="T2616">­mas iš prin</text:span><text:span text:style-name="T2617">­ci</text:span><text:span text:style-name="T2618">­po. To</text:span><text:span text:style-name="T2619">­dėl siū</text:span><text:span text:style-name="T2620">­lau ne</text:span><text:span text:style-name="T2621">­žais</text:span><text:span text:style-name="T2622">­ti tuo da</text:span><text:span text:style-name="T2623">­ly</text:span><text:span text:style-name="T2624">­ku, nes so</text:span><text:span text:style-name="T2625">­li</text:span><text:span text:style-name="T2626">­du</text:span><text:span text:style-name="T2627">­mo Sei</text:span><text:span text:style-name="T2628">­mui tai tik</text:span><text:span text:style-name="T2629">­rai ne</text:span><text:span text:style-name="T2630">­pri</text:span><text:span text:style-name="T2631">­d</text:span><text:span text:style-name="T2632">ė</text:span><text:span text:style-name="T2633">s.</text:span></text:p>
        <text:p text:style-name="Roman"><text:span text:style-name="T2634">PIRMININKĖ.</text:span><text:span text:style-name="T2635"><text:s/>Ačiū, lai</text:span><text:span text:style-name="T2636">­kas. Bal</text:span><text:span text:style-name="T2637">­suo</text:span><text:span text:style-name="T2638">­ja</text:span><text:span text:style-name="T2639">­me dėl Sei</text:span><text:span text:style-name="T2640">­mo na</text:span><text:span text:style-name="T2641">­rio P. Urb</text:span><text:span text:style-name="T2642">­šio pa</text:span><text:span text:style-name="T2643">­siū</text:span><text:span text:style-name="T2644">­ly</text:span><text:span text:style-name="T2645">­mo, ku</text:span><text:span text:style-name="T2646">­riam pa</text:span><text:span text:style-name="T2647">­grin</text:span><text:span text:style-name="T2648">­di</text:span><text:span text:style-name="T2649">­nis So</text:span><text:span text:style-name="T2650">­cia</text:span><text:span text:style-name="T2651">­li</text:span><text:span text:style-name="T2652">­nių rei</text:span><text:span text:style-name="T2653">­ka</text:span><text:span text:style-name="T2654">­lų ir dar</text:span><text:span text:style-name="T2655">­bo ko</text:span><text:span text:style-name="T2656">­mi</text:span><text:span text:style-name="T2657">­te</text:span><text:span text:style-name="T2658">­tas ne</text:span><text:span text:style-name="T2659">­pri</text:span><text:span text:style-name="T2660">­ta</text:span><text:span text:style-name="T2661">­rė.</text:span></text:p>
        <text:p text:style-name="P2662">Bal­sa­vo 86 Sei­mo na­riai: už pa­siū­ly­mą bal­sa­vo 17, prieš – 15, su­si­lai­kė 54. Pa­siū­ly­mui ne­pri­tar­ta.</text:p>
        <text:soft-page-break/>
        <text:p text:style-name="P2663">P. Urb­šys no­ri pa­sa­ky­ti re­pli­ką. Tik trum­pą.<text:s/></text:p>
        <text:p text:style-name="Roman"><text:span text:style-name="T2664">P. URBŠYS</text:span><text:span text:style-name="T2665"><text:s/></text:span><text:span text:style-name="T2666">(</text:span><text:span text:style-name="T2667">LVŽSF</text:span><text:span text:style-name="T2668">)</text:span><text:span text:style-name="T2669">.</text:span><text:s/>Re­pli­ka po bal­sa­vi­mo. Jūs tik­rai ma­nęs ne­įti­ki­no­te, kad tai nė­ra prieš­ta­ra­vi­mas Sta­tu­tui. Aš kreip­siuo­si į Eti­kos ir pro­ce­dū­rų ko­mi­si­ją, kad ji vis dėl­to iš­aiš­kin­tų, kaip iš tik­rų­jų yra. Ačiū.</text:p>
        <text:p text:style-name="Roman"><text:span text:style-name="T2670">PIRMININKĖ.</text:span><text:span text:style-name="T2671"><text:s/>Ačiū. P. Gra</text:span><text:span text:style-name="T2672">­žu</text:span><text:span text:style-name="T2673">­lis. Jei</text:span><text:span text:style-name="T2674">­gu no</text:span><text:span text:style-name="T2675">­ri</text:span><text:span text:style-name="T2676">­me kal</text:span><text:span text:style-name="T2677">­bė</text:span><text:span text:style-name="T2678">­ti, tai kal</text:span><text:span text:style-name="T2679">­bė</text:span><text:span text:style-name="T2680">­ki</text:span><text:span text:style-name="T2681">­me iki ry</text:span><text:span text:style-name="T2682">­to. (</text:span><text:span text:style-name="T2683">Šur</text:span><text:span text:style-name="T2684">­mu</text:span><text:span text:style-name="T2685">­lys sa</text:span><text:span text:style-name="T2686">­lė</text:span><text:span text:style-name="T2687">­je</text:span><text:span text:style-name="T2688">)</text:span></text:p>
        <text:p text:style-name="Roman"><text:span text:style-name="T2689">P. GRAŽULIS</text:span><text:span text:style-name="T2690"><text:s/></text:span><text:span text:style-name="T2691">(</text:span><text:span text:style-name="T2692">TTF</text:span><text:span text:style-name="T2693">)</text:span><text:span text:style-name="T2694">. Ger</text:span><text:span text:style-name="T2695">­bia</text:span><text:span text:style-name="T2696">­mi Sei</text:span><text:span text:style-name="T2697">­mo na</text:span><text:span text:style-name="T2698">­riai, na, jūs tu</text:span><text:span text:style-name="T2699">­ri</text:span><text:span text:style-name="T2700">­te ga</text:span><text:span text:style-name="T2701">­li</text:span><text:span text:style-name="T2702">­my</text:span><text:span text:style-name="T2703">­bę iš</text:span><text:span text:style-name="T2704">­da</text:span><text:span text:style-name="T2705">­lin</text:span><text:span text:style-name="T2706">­ti sa</text:span><text:span text:style-name="T2707">­ve ir vi</text:span><text:span text:style-name="T2708">­są sa</text:span><text:span text:style-name="T2709">­vo at</text:span><text:span text:style-name="T2710">­ly</text:span><text:span text:style-name="T2711">­gi</text:span><text:span text:style-name="T2712">­ni</text:span><text:span text:style-name="T2713">­mą ar</text:span><text:span text:style-name="T2714">­ba iš</text:span><text:span text:style-name="T2715">­vis ne</text:span><text:span text:style-name="T2716">­im</text:span><text:span text:style-name="T2717">­ti jo. Tai pa</text:span><text:span text:style-name="T2718">­si</text:span><text:span text:style-name="T2719">­rin</text:span><text:span text:style-name="T2720">­ki</text:span><text:span text:style-name="T2721">­te ši</text:span><text:span text:style-name="T2722">­tą ga</text:span><text:span text:style-name="T2723">­li</text:span><text:span text:style-name="T2724">­my</text:span><text:span text:style-name="T2725">­bę ir gy</text:span><text:span text:style-name="T2726">­ven</text:span><text:span text:style-name="T2727">­ki</text:span><text:span text:style-name="T2728">­te iš Šven</text:span><text:span text:style-name="T2729">­to</text:span><text:span text:style-name="T2730">­sios Dva</text:span><text:span text:style-name="T2731">­sios! (</text:span><text:span text:style-name="T2732">Šur</text:span><text:span text:style-name="T2733">­mu</text:span><text:span text:style-name="T2734">­lys sa</text:span><text:span text:style-name="T2735">­lė</text:span><text:span text:style-name="T2736">­je</text:span><text:span text:style-name="T2737">)</text:span></text:p>
        <text:p text:style-name="Roman"><text:span text:style-name="T2738">PIRMININKĖ.</text:span><text:span text:style-name="T2739"><text:s/>Dė</text:span><text:span text:style-name="T2740">­ko</text:span><text:span text:style-name="T2741">­ju. Su Šven</text:span><text:span text:style-name="T2742">­tą</text:span><text:span text:style-name="T2743">­ja Dva</text:span><text:span text:style-name="T2744">­sia gal</text:span><text:span text:style-name="T2745">­būt ir pa</text:span><text:span text:style-name="T2746">­bai</text:span><text:span text:style-name="T2747">­ki</text:span><text:span text:style-name="T2748">­me re</text:span><text:span text:style-name="T2749">­pli</text:span><text:span text:style-name="T2750">­kas. Dir</text:span><text:span text:style-name="T2751">­ba</text:span><text:span text:style-name="T2752">­me to</text:span><text:span text:style-name="T2753">­liau.<text:s/></text:span></text:p>
        <text:p text:style-name="P2754">A. Sy­so pa­siū­ly­mas dėl 3 straips­nio. Ger­bia­ma­sis ko­le­ga, pra­šo­me pa­teik­ti sa­vo siū­ly­mą. A. Sy­sas. Tuoj, mi­nu­tę, įjun­gia­me.</text:p>
        <text:p text:style-name="Roman"><text:span text:style-name="T2755">A. SYSAS</text:span><text:span text:style-name="T2756"><text:s/></text:span><text:span text:style-name="T2757">(</text:span><text:span text:style-name="T2758">LSDPF</text:span><text:span text:style-name="T2759">)</text:span><text:span text:style-name="T2760">. Ačiū, pir</text:span><text:span text:style-name="T2761">­mi</text:span><text:span text:style-name="T2762">­nin</text:span><text:span text:style-name="T2763">­ke. Tur</text:span><text:span text:style-name="T2764">­būt taip se</text:span><text:span text:style-name="T2765">­niai tas bu</text:span><text:span text:style-name="T2766">­vo – 142, kad mes vi</text:span><text:span text:style-name="T2767">­si už</text:span><text:span text:style-name="T2768">­mir</text:span><text:span text:style-name="T2769">­šo</text:span><text:span text:style-name="T2770">­me. Mes Eu</text:span><text:span text:style-name="T2771">­ro</text:span><text:span text:style-name="T2772">­pos Są</text:span><text:span text:style-name="T2773">­jun</text:span><text:span text:style-name="T2774">­gai pir</text:span><text:span text:style-name="T2775">­mi</text:span><text:span text:style-name="T2776">­nin</text:span><text:span text:style-name="T2777">­ka</text:span><text:span text:style-name="T2778">­vo</text:span><text:span text:style-name="T2779">­me ir ko mes per tą lai</text:span><text:span text:style-name="T2780">­ko</text:span><text:span text:style-name="T2781">­tar</text:span><text:span text:style-name="T2782">­pį ne</text:span><text:span text:style-name="T2783">­pa</text:span><text:span text:style-name="T2784">­da</text:span><text:span text:style-name="T2785">­rė</text:span><text:span text:style-name="T2786">­me. Ir, ko ge</text:span><text:span text:style-name="T2787">­ro,</text:span><text:s/>iš at­min­ties mums tas dy­dis iš­kri­to, to­dėl vie­nas per ki­tą no­ri­me di­din­ti. Ger­bia­mie­ji, at­kur­ki­me tai, kas bu­vo su­ma­žin­ta, ir su­ma­žin­ta dras­tiš­kai. Kon­sti­tu­ci­nis Teis­mas pri­pa­ži­no, kad ši­tas ma­ži­ni­mas bu­vo ga­li­mas per kri­zę, bet apie ką kal­ba mū­sų du ko­le­gos, ku­rie Sei­mo na­riams no­ri tai­ky­ti, tai tas, kas bu­vo ma­ži­na­ma ne­pro­por­cin­gai – Pet­rui vie­no­kiu, o kaž­kam ki­to­kiu, tai tas prieš­ta­rau­ja Kon­sti­tu­ci­jai.<text:s/></text:p>
        <text:p text:style-name="Roman">Ger­bia­mie­ji, krei­piuo­si į mū­sų svei­ką pro­tą,<text:s/>ir pa­gar­ba<text:s/>tiems 300 tūkst. žmo­nių, ku­rie dir­ba įvai­rio­se vie­šo­jo sek­to­riaus sri­tyse. Sei­mo na­rių yra tik 141 ir tai ne­da­ro jo­kios di­de­lės fi­nan­si­nės įta­kos. Bet mes, pri­si­deng­da­mi sa­vo dar­bo už­mo­kes­čiu, ne­no­ri­me kal­bė­ti apie čia, Sei­me, mi­nis­te­ri­jo­se dir­ban­čius. Net­gi bal­ko­ne sė­di ap­sau­gos dar­buo­to­jai, pro juos pra­ei­na­me, kai jie mus su­tin­ka ir pa­ly­di iš Sei­mo, pa­sta­bą iš­girs­ti, kad ką mes iš­da­ri­nė­ja­me tuos de­vy­ne­rius me­tus, nes ši­tie žmo­nės ir­gi nu­si­pel­nę gau­ti di­des­nį at­ly­gi­ni­mą, ne pus­an­tro eu­ro, bet grįž­ki­me prie 142. To­dėl ir pra­šau, ir už­re­gist­ra­vau tą dy­dį, kad jis bū­tų at­kur­tas, nors šian­dien jis jau tu­rė­tų bū­ti tur­būt koks 150 pa­gal au­gi­mą.<text:s/></text:p>
        <text:p text:style-name="Roman"><text:span text:style-name="T2788">PIRMININKĖ.</text:span><text:s/>Ačiū, lai­kas! Ačiū, jūs pri­sta­tė­te sa­vo pa­siū­ly­mą. Ko­mi­te­to nuo­mo­nė.</text:p>
        <text:p text:style-name="Roman"><text:span text:style-name="T2789">T. TOMILINAS</text:span><text:s/><text:span text:style-name="T2790">(</text:span><text:span text:style-name="T2791">LVŽSF</text:span><text:span text:style-name="T2792">)</text:span>. So­cia­li­nių rei­ka­lų ir dar­bo ko­mi­te­tas ne­pri­ta­rė šiam Sei­mo na­rio A. Sy­so pa­siū­ly­mui spa­lio 31 die­nos po­sė­dy­je. Ko­mi­te­to ar­gu­men­ta­ci­ja: ko­mi­te­tas pri­ta­rė Sei­mo na­rio R. Že­mai­tai­čio pa­siū­ly­mui dėl pa­rei­gi­nės al­gos ba­zi­nio dy­džio.</text:p>
        <text:p text:style-name="Roman"><text:span text:style-name="T2793">PIRMININKĖ.</text:span><text:s/>Dė­ko­ju. R. Že­mai­tai­tis – nuo­mo­nė už pa­siū­ly­mą.</text:p>
        <text:p text:style-name="Roman"><text:span text:style-name="T2794">R. ŽEMAITAITIS</text:span><text:span text:style-name="T2795"><text:s/></text:span><text:span text:style-name="T2796">(</text:span><text:span text:style-name="T2797">TTF</text:span><text:span text:style-name="T2798">)</text:span><text:span text:style-name="T2799">.</text:span><text:s/>Aš ne­kal­bė­čiau gal už, bet, kaip aš su­pran­tu, ko­mi­te­tas pri­ta­rė ma­no siū­ly­mui – 137, ir mes už jį jau ne­bal­suo­si­me, ir už ki­tus Sei­mo na­rių pa­siū­ly­mus ir­gi ne­be­tu­rė­tu­me bal­suo­ti, nes jei­gu bal­suo­tu­me, tai tu­rė­tu­me at­mes­ti ko­mi­te­to spren­di­mą ir pa­skir­ti ki­tą ko­mi­te­tą, jei­gu aš esu tei­sus. Iš­aiš­kin­si­te, ko ge­ro, pro­ce­dū­ras, bet bet ko­kiu at­ve­ju, ką prieš tai sa­kiau ir ką ger­bia­mas A. B<text:span text:style-name="T2800">ut</text:span><text:span text:style-name="T2801">­ke</text:span><text:span text:style-name="T2802">­vi</text:span><text:span text:style-name="T2803">­čius sa</text:span><text:span text:style-name="T2804">­kė, tai jū</text:span><text:span text:style-name="T2805">­sų žo</text:span><text:span text:style-name="T2806">­džiai bu</text:span><text:span text:style-name="T2807">­vo pa</text:span><text:span text:style-name="T2808">­sa</text:span><text:span text:style-name="T2809">­ky</text:span><text:span text:style-name="T2810">­ti to</text:span><text:span text:style-name="T2811">­kie: po po</text:span><text:span text:style-name="T2812">­rą eu</text:span><text:span text:style-name="T2813">­rų bu</text:span><text:span text:style-name="T2814">­vo ga</text:span><text:span text:style-name="T2815">­li</text:span><text:span text:style-name="T2816">­ma pri</text:span><text:span text:style-name="T2817">­dė</text:span><text:span text:style-name="T2818">­ti. Šiuo at</text:span><text:span text:style-name="T2819">­ve</text:span><text:span text:style-name="T2820">­ju aš pa</text:span><text:span text:style-name="T2821">­lai</text:span><text:span text:style-name="T2822">­kau tą, ką ko</text:span><text:span text:style-name="T2823">­le</text:span><text:span text:style-name="T2824">­gos sa</text:span><text:span text:style-name="T2825">­ko, 142 – tik</text:span><text:span text:style-name="T2826">­rai pa</text:span><text:span text:style-name="T2827">­gal biu</text:span><text:span text:style-name="T2828">­dže</text:span><text:span text:style-name="T2829">­tą pa</text:span><text:span text:style-name="T2830">­jė</text:span><text:span text:style-name="T2831">­gu</text:span><text:span text:style-name="T2832">­mų nė</text:span><text:span text:style-name="T2833">­ra. 137 – taip, jie ati</text:span><text:span text:style-name="T2834">­tin</text:span><text:span text:style-name="T2835">­ka šiuo</text:span><text:span text:style-name="T2836">­me</text:span><text:span text:style-name="T2837">­ti</text:span><text:span text:style-name="T2838">­nio biu</text:span><text:span text:style-name="T2839">­dže</text:span><text:span text:style-name="T2840">­to si</text:span><text:span text:style-name="T2841">­tu</text:span><text:span text:style-name="T2842">­a</text:span><text:span text:style-name="T2843">­ci</text:span><text:span text:style-name="T2844">­ją. P. Urb</text:span><text:span text:style-name="T2845">­šiui no</text:span><text:span text:style-name="T2846">­riu pa</text:span><text:span text:style-name="T2847">­sa</text:span><text:span text:style-name="T2848">­ky</text:span><text:span text:style-name="T2849">­ti: pa</text:span><text:span text:style-name="T2850">­si</text:span><text:span text:style-name="T2851">­skai</text:span><text:span text:style-name="T2852">­ty</text:span><text:span text:style-name="T2853">­ti Kon</text:span><text:span text:style-name="T2854">­sti</text:span><text:span text:style-name="T2855">­tu</text:span><text:span text:style-name="T2856">­ci</text:span><text:span text:style-name="T2857">­nio Teis</text:span><text:span text:style-name="T2858">­mo iš</text:span><text:span text:style-name="T2859">­aiš</text:span><text:span text:style-name="T2860">­ki</text:span><text:span text:style-name="T2861">­ni</text:span><text:span text:style-name="T2862">­mus, ir vis</text:span><text:span text:style-name="T2863">­kas.<text:s/></text:span>Ir ne­kel­ki­te cha­o­so, kas yra tei­sė ir tei­si­niai da­ly­kai. Tai yra Kon­sti­tu­ci­nio Teis­mo iš­aiš­ki­ni­mas. Vis­kas! Aš tik­rai, mie­li ko­le­gos, siū­lau pa­si­skai­ty­ti.<text:s/></text:p>
        <text:p text:style-name="Roman"><text:span text:style-name="T2864">PIRMININKĖ.</text:span><text:s/>Jū­sų nuo­mo­nė iš­sa­ky­ta. Nuo­mo­nė prieš – P. Urb­šys.<text:s/></text:p>
        <text:p text:style-name="Roman"><text:span text:style-name="T2865">P. URBŠYS</text:span><text:span text:style-name="T2866"><text:s/></text:span><text:span text:style-name="T2867">(</text:span><text:span text:style-name="T2868">LVŽSF</text:span><text:span text:style-name="T2869">)</text:span><text:span text:style-name="T2870">.</text:span><text:s/>Iš tik­ro sun­ku iš­si­va­duo­ti iš įspū­džio, kai Sei­mas vis dėl­to nu­spren­dė pa­lik­ti mus, Sei­mo na­rius, prie tų, ku­riems ir­gi di­dės at­ly­gi­ni­mas, iš­si­va­duo­ti nuo įspū­džio, kad tai nė­ra su­si­ję su sie­ki­mu as­me­ni­nės nau­dos. Jei­gu bū­tų pa­di­din­tas ba­zi­nis at­ly­gi­ni­mas iki 142, Sei­mo na­rio at­ly­gi­ni­mas pa­di­dė­tų 258 eu­rais. Per ka­den­ci­ją tai bū­tų 11,6 tūkst. eu­rų, o vi­sam biu­dže­tui kai­nuo­tų 1,6 mln. eu­rų. Ta­da sun­ku pa­ti­kė­ti, kad tas siū­ly­mas nė­ra su­si­jęs, kaip aš mi­nė­jau, su as­me­ni­niu in­te­re­su. Pa­di­di­nu sau – ir po to pri­si­deng­ti vi­sais ki­tais.</text:p>
        <text:p text:style-name="Roman"><text:span text:style-name="T2871">PIRMININKĖ.</text:span><text:s/>Ger­bia­mie­ji ko­le­gos, ap­si­spren­džia­me bal­suo­da­mi dėl Sei­mo na­rio A. Sy­so pa­siū­ly­mo, ku­riam ko­mi­te­tas ne­pri­ta­rė. (<text:span text:style-name="T2872">Bal</text:span><text:span text:style-name="T2873">­sai sa</text:span><text:span text:style-name="T2874">­lė</text:span><text:span text:style-name="T2875">­je</text:span>)<text:s/></text:p>
        <text:soft-page-break/>
        <text:p text:style-name="Roman">Skel­bia­me bal­sa­vi­mo re­zul­ta­tus. Bal­sa­vo 89: už pa­siū­ly­mą – 25, prieš – 14, su­si­lai­kė 50. Pa­siū­ly­mui ne­pri­tar­ta.<text:s/></text:p>
        <text:p text:style-name="Roman">Yra ki­tas Vals­ty­bės val­dy­mo ir sa­vi­val­dy­bių ko­mi­te­to pa­siū­ly­mas. Jis siū­lė laips­niš­kai (ko­mi­te­to pir­mi­nin­ke, no­ri­te jį pri­sta­ty­ti?) iš­dė­lio­ti per tre­jus me­tus iki 2020 me­tų. Ar rei­kia bal­suo­ti? (<text:span text:style-name="T2876">Bal</text:span><text:span text:style-name="T2877">­sai sa</text:span><text:span text:style-name="T2878">­lė</text:span><text:span text:style-name="T2879">­je</text:span>) Ko­le­gos, vis­ką ma­to­me, ži­no­me ir skai­to­me 3 straips­nį. Jei­gu bus pri­tar­ta… Šiuo at­ve­ju ne­pri­tar­ta A. Sy­so pa­siū­ly­mui. Jei­gu bū­tų pri­tar­ta Vals­ty­bės val­dy­mo ir sa­vi­val­dy­bių ko­mi­te­to pa­siū­ly­mui, vėl tu­rė­tu­me ki­tą si­tu­a­ci­ją ir t. t. Per­ei­si­me vi­sus pa­siū­ly­mus ir ma­ty­si­me, ar lie­ka 137.<text:s/></text:p>
        <text:p text:style-name="Roman">P. Urb­šys – Vals­ty­bės val­dy­mo ir sa­vi­val­dy­bių ko­mi­te­to pa­siū­ly­mas. Mi­nu­tė­lę! Tuoj įjun­gia­me.</text:p>
        <text:p text:style-name="Roman"><text:span text:style-name="T2880">P. URBŠYS</text:span><text:span text:style-name="T2881"><text:s/></text:span><text:span text:style-name="T2882">(</text:span><text:span text:style-name="T2883">LVŽSF</text:span><text:span text:style-name="T2884">)</text:span><text:span text:style-name="T2885">.</text:span><text:s/>Pa­siū­ly­mo es­mė yra to­kia. Iš tik­rų­jų su­ti­ki­me, kad si­tu­a­ci­ja su ba­zi­niu at­ly­gi­ni­mu nė­ra ge­ra, ir mes, kaip Sei­mas, tu­ri­me nu­sta­ty­ti gai­res, ko mes sie­kia­me. Man at­ro­do, tai yra kom­pro­mi­si­nis va­rian­tas.<text:s/><text:span text:style-name="T2886">Tie, ku</text:span><text:span text:style-name="T2887">­rie siū</text:span><text:span text:style-name="T2888">­lo 132,5, ir tie, ku</text:span><text:span text:style-name="T2889">­rie siū</text:span><text:span text:style-name="T2890">­lo 136,5, ir tie, ku</text:span><text:span text:style-name="T2891">­rie siū</text:span><text:span text:style-name="T2892">­lo bū</text:span><text:span text:style-name="T2893">­tent pa</text:span><text:span text:style-name="T2894">­di</text:span><text:span text:style-name="T2895">­din</text:span><text:span text:style-name="T2896">­ti tą pa</text:span><text:span text:style-name="T2897">­tį mak</text:span><text:span text:style-name="T2898">­si</text:span><text:span text:style-name="T2899">­mu</text:span><text:span text:style-name="T2900">­mą</text:span><text:span text:style-name="T2901">…</text:span><text:s/>Mes siū­lo­me, kad Vy­riau­sy­bė nu­ma­ty­tų prie­mo­nes, ku­rias įgy­ven­din­tų laips­niš­kai per tre­jus me­tus iki 2020 me­tų. Bū­tų at­kur­tas dėl 2008 me­tų eko­no­mi­nės kri­zės su­ma­žin­tos pa­rei­gi­nės al­gos ba­zi­nis at­ly­gi­ni­mas. Ir mes ma­ty­tu­me taip, kaip dėl vai­kų pi­ni­gų. Mes pa­sa­ko­me: taip, įsi­pa­rei­go­ja­me iki 2020 me­tų tą su­mą pa­da­ry­ti. Dėl ba­zi­nio at­ly­gi­ni­mo mes pa­siųs­tu­me po­zi­ty­vų sig­na­lą vi­siems,<text:s/>dir­ban­tiems vals­ty­bei, kad tik­rai mes ne­nu­si­ša­li­na­me ir įsi­pa­rei­go­ja­me spręs­ti ši­tą pro­ble­mą. Prem­je­ras sa­ko, kad tai yra de­ma­go­gi­ja. Ta­da kam kal­bė­ti apie so­cia­li­nį jaut­ru­mą? Ta­da ir­gi tai yra de­ma­go­gi­ja.<text:s/></text:p>
        <text:p text:style-name="Roman"><text:span text:style-name="T2902">PIRMININKĖ.</text:span><text:span text:style-name="T2903"><text:s/>Dė</text:span><text:span text:style-name="T2904">­ko</text:span><text:span text:style-name="T2905">­ju. Lei</text:span><text:span text:style-name="T2906">­siu pa</text:span><text:span text:style-name="T2907">­sa</text:span><text:span text:style-name="T2908">­ky</text:span><text:span text:style-name="T2909">­ti ko</text:span><text:span text:style-name="T2910">­mi</text:span><text:span text:style-name="T2911">­te</text:span><text:span text:style-name="T2912">­to nuo</text:span><text:span text:style-name="T2913">­mo</text:span><text:span text:style-name="T2914">­nę ir po to su</text:span><text:span text:style-name="T2915">­teik</text:span><text:span text:style-name="T2916">­siu žo</text:span><text:span text:style-name="T2917">­dį prem</text:span><text:span text:style-name="T2918">­je</text:span><text:span text:style-name="T2919">­rui.</text:span></text:p>
        <text:p text:style-name="Roman"><text:span text:style-name="T2920">T. TOMILINAS</text:span><text:span text:style-name="T2921"><text:s/></text:span><text:span text:style-name="T2922">(</text:span><text:span text:style-name="T2923">LVŽSF</text:span><text:span text:style-name="T2924">)</text:span><text:span text:style-name="T2925">.</text:span><text:s/>Ko­mi­te­to nuo­mo­nė – ne­pri­tar­ti Vals­ty­bės val­dy­mo ir sa­vi­val­dy­bių ko­mi­te­to siū­ly­mui.</text:p>
        <text:p text:style-name="Roman"><text:span text:style-name="T2926">PIRMININKĖ.</text:span><text:s/>Ir vis­kas? Taip. Prem­je­ras. Pra­šau.</text:p>
        <text:p text:style-name="Roman"><text:span text:style-name="T2927">S. SKVERNELIS</text:span><text:span text:style-name="T2928"><text:s/></text:span><text:span text:style-name="T2929">(</text:span><text:span text:style-name="T2930">LVŽSF</text:span><text:span text:style-name="T2931">)</text:span><text:span text:style-name="T2932">.</text:span><text:s/>Aš ir­gi no­rė­čiau re­a­guo­ti į ger­bia­mą­jį Po­vi­lą. Jūs tu­ri­te uni­ka­lų pa­vyz­dį – frak­ci­jos se­niū­nas Sei­mo na­rio at­ly­gi­ni­mo ap­skri­tai ne­ima. El­ki­tės ly­giai taip pat – ne­im­ki­te at­ly­gi­ni­mo ir ne­rei­kė­tų po­pu­liz­mo. (<text:span text:style-name="T2933">Triukš</text:span><text:span text:style-name="T2934">­mas sa</text:span><text:span text:style-name="T2935">­lė</text:span><text:span text:style-name="T2936">­je</text:span>)<text:s/></text:p>
        <text:p text:style-name="Roman">Ant­ras da­ly­kas. Įsi­pa­rei­go­ji­mas per ke­le­rius me­tus dar ko­kias nors su­mas už­fik­suo­ti – mes iš kar­to įsi­trau­kia­me į sa­vo iš­lai­das ir kal­bė­da­mi apie ki­tų me­tų biu­dže­to ver­ti­ni­mą, dar ki­tų me­tų, tai yra jau įskai­čiuo­ta į mū­sų iš­lai­das. Va­di­na­si, ta te­ori­nė da­lis, kur mes no­ri­me pa­si­ro­dy­ti, kad mes kuo nors at­ei­ty­je la­bai rū­pin­si­mės, reiš­kia tai, kad mes tu­rė­si­me ki­tur iš­lai­das ma­žin­ti. Ge­riau ne­rei­kia to­kių de­kla­ra­ci­jų. Jei­gu bus ga­li­my­bių, ki­tais me­tais, kal­bant apie ba­zi­nį dy­dį, jį tie­siog im­ti ir pa­kel­ti, o ne sa­ky­ti, kad mes pa­da­ry­si­me per tre­jus ar pen­ke­rius me­tus.<text:s/></text:p>
        <text:p text:style-name="Roman"><text:span text:style-name="T2937">PIRMININKĖ.</text:span><text:s/>Dė­ko­ju. Nuo­mo­nė prieš – R. Že­mai­tai­tis.</text:p>
        <text:p text:style-name="Roman"><text:span text:style-name="T2938">R. ŽEMAITAITIS</text:span><text:span text:style-name="T2939"><text:s/></text:span><text:span text:style-name="T2940">(</text:span><text:span text:style-name="T2941">TTF</text:span><text:span text:style-name="T2942">)</text:span><text:span text:style-name="T2943">.<text:s/></text:span>Aš prieš Vy­riau­sy­bės… Tik­rai la­bai džiau­giuo­si prem­je­ru S. Skver­ne­liu, ką da­bar pa­sa­kė. Aš ti­kiuo­si, kai ku­riuos suk­rės, nes iš tik­rų­jų po­pu­liz­mas. Bet dėl ko ne­ga­li­ma pri­tar­ti Vy­riau­sy­bės siū­ly­mui? Jį rei­kė­tų to­bu­lin­ti ar­ba mes jo ne­ga­li­me svars­ty­ti. Aš pa­sa­ky­siu dėl ko. Nes tu­ri bū­ti įsta­ty­me ir pa­gal Kon­sti­tu­ci­nio Teis­mo, at­ro­do, du iš­aiš­ki­ni­mus, jei­gu aš ne­klys­tu, įsta­ty­mas tu­ri bū­ti aiš­kiai su­pran­ta­mas ir nu­ro­do­mos da­tos. To­kiu at­ve­ju tu­ri­me ra­šy­ti: 2018 me­tais – 132, 2019 me­tais – 137, 2020 me­tais – tas… Aš, po­sė­džio pir­mi­nin­ke, ne­drįs­čiau sa­ky­ti, ar jūs ga­li­te teik­ti už to­kį pa­siū­ly­mą bal­suo­ti, nes jis yra ne­kon­kre­tus, bet min­tis ge­ra. Aš ma­nau, kad jūs ne­ga­lė­tu­mė­te teik­ti siū­ly­mo, nes pri­im­tas įsta­ty­mas ar­ba straips­nis ne­ga­lė­tų veik­ti, nes mes įsta­ty­me ne­pa­sa­ko­me, kaip jis veiks ir ka­da veiks. Tu­ri bū­ti aiš­ku­mas pri­ima­mame tei­sės ak­te. Sa­kau, ne­su tas žmo­gus, ku­ris ga­lė­čiau pa­sa­ky­ti, bet, ma­no gal­va, mes už to­kį bal­suo­ti ne­ga­li­me.</text:p>
        <text:p text:style-name="Roman"><text:span text:style-name="T2944">PIRMININKĖ.</text:span><text:s/>Ačiū. Ko­le­gos, aš tei­kiau tie­siog tam, kad bū­tų iš­girs­tas pa­siū­ly­mas pla­nuo­jant ir svars­tant. Tai bu­vo Vals­ty­bės val­dy­mo ir sa­vi­val­dy­bių ko­mi­te­to nuo­mo­nė, ne vie­no žmo­gaus. To­dėl dėl laips­niš­ku­mo mes tik­rai ap­si­sprę­si­me bal­suo­da­mi. Aš pra­šau ko­le­gų da­bar (nuo­mo­nės iš­sa­ky­tos) bal­suo­ti dėl Vals­ty­bės val­dy­mo ir sa­vi­val­dy­bių ko­mi­te­to siū­ly­mo iš­dės­ty­ti laips­niš­kai per tre­jus me­tus. Toks bu­vo jų siū­ly­mas. Ko­le­gos, aš la­bai pra­šau – gal mes bai­ki­me vi­sus pa­siū­ly­mus ir ta­da re­pli­kos. Jūs, ma­tyt, no­ri­te dirb­ti iki ry­to, bet mes vis­ką pa­da­ry­si­me nuo­sek­liai. (<text:span text:style-name="T2945">Bal</text:span><text:span text:style-name="T2946">­sai sa</text:span><text:span text:style-name="T2947">­lė</text:span><text:span text:style-name="T2948">­je</text:span>) Ko­mi­te­tas siū­lė pa­pil­dy­ti įsta­ty­mo pro­jek­tą nau­ju strai­ps­niu. Aš vis­ką pa­da­riau pa­gal ko­mi­te­to va­lią.<text:s/></text:p>
        <text:p text:style-name="Roman">Bal­sa­vo 90 Sei­mo na­rių: už – 12, prieš – 24, su­si­lai­kė 54. Ne­pri­tar­ta.<text:s/></text:p>
        <text:p text:style-name="Roman">Da­bar dar vie­nas siū­ly­mas. Jūs dėl ve­di­mo tvar­kos? Ger­bia­mo­ji I. Ši­mo­ny­tė.</text:p>
        <text:p text:style-name="Roman"><text:span text:style-name="T2949">I. ŠIMONYTĖ</text:span><text:span text:style-name="T2950"><text:s/></text:span><text:span text:style-name="T2951">(</text:span><text:span text:style-name="T2952">TS-LKDF</text:span><text:span text:style-name="T2953">)</text:span><text:span text:style-name="T2954">.</text:span><text:s/>Aš re­pli­ką po bal­sa­vi­mo.</text:p>
        <text:p text:style-name="Roman"><text:span text:style-name="T2955">PIRMININKĖ.</text:span><text:s/>Re­pli­ka po bal­sa­vi­mo?</text:p>
        <text:p text:style-name="Roman"><text:span text:style-name="T2956">I. ŠIMONYTĖ</text:span><text:span text:style-name="T2957"><text:s/></text:span><text:span text:style-name="T2958">(</text:span><text:span text:style-name="T2959">TS-LKDF</text:span><text:span text:style-name="T2960">)</text:span><text:span text:style-name="T2961">.</text:span><text:s/>Taip.</text:p>
        <text:p text:style-name="Roman"><text:span text:style-name="T2962">PIRMININKĖ.</text:span><text:s/>Ar lauk­si­me, kol bus vi­si pa­siū­ly­mai, ar jūs da­bar no­ri­te? Pra­šau.</text:p>
        <text:p text:style-name="Roman"><text:span text:style-name="T2963">I. ŠIMONYTĖ</text:span><text:span text:style-name="T2964"><text:s/></text:span><text:span text:style-name="T2965">(</text:span><text:span text:style-name="T2966">TS-LKDF</text:span><text:span text:style-name="T2967">)</text:span><text:span text:style-name="T2968">.</text:span><text:s/>Gal da­bar iš kar­to, jei­gu ga­liu.</text:p>
        <text:p text:style-name="Roman"><text:span text:style-name="T2969">PIRMININKĖ.</text:span><text:s/>Pra­šau.</text:p>
        <text:p text:style-name="Roman"><text:span text:style-name="T2970">I. ŠIMONYTĖ</text:span><text:span text:style-name="T2971"><text:s/></text:span><text:span text:style-name="T2972">(</text:span><text:span text:style-name="T2973">TS-LKDF</text:span><text:span text:style-name="T2974">)</text:span><text:span text:style-name="T2975">.</text:span><text:s/>Aš tie­siog tu­riu klau­si­mą: ar Vy­riau­sy­bė ne­si­ruo­šia 2019 me­tais ir 2020 me­tais pa­teik­ti Sei­mui svars­ty­ti ba­zi­nių dy­džių, kad mes čia svars­to­me ir bal­suo­ja­me dėl da­ly­kų, ku­rie bus ki­tais me­tais, dar ki­tais me­tais? Sei­mo rin­ki­mų ki­tais me­tais ap­skri­tai lyg ir ne­tu­rė­tų bū­ti. Ne­la­bai su­pran­tu, dėl ko mes čia gaiš­ta­me lai­ką. Ačiū.</text:p>
        <text:p text:style-name="Roman"><text:span text:style-name="T2976">PIRMININKĖ.</text:span><text:s/>Ačiū už jū­sų pa­sta­bą. Sei­mo na­riai S. Ja­ke­liū­nas, T. To­mi­li­nas, J. Varž­ga­lys, A. Ši­rins­kie­nė, V. Ačie­nė, R. Kar­baus­kis tei­kia pa­siū­ly­mą. Ku­ris iš ko­le­gų pri­sta­to? S. Ja­ke­liū­nas. Pra­šau.</text:p>
        <text:p text:style-name="Roman"><text:span text:style-name="T2977">S. JAKELIŪNAS</text:span><text:span text:style-name="T2978"><text:s/></text:span><text:span text:style-name="T2979">(</text:span><text:span text:style-name="T2980">LVŽSF</text:span><text:span text:style-name="T2981">)</text:span><text:span text:style-name="T2982">.</text:span><text:s/>Ger­bia­mie­ji ko­le­gos, ši­ta dis­ku­si­ja su­lau­kė dau­giau dė­me­sio ir aist­rų ne­gu dis­ku­si­ja apie vai­kų pi­ni­gus, kas yra, ma­nau, so­cia­liai jaut­riau ir at­sa­kin­ga. Jei­gu mes jau nu­spren­dė­me fi­nan­si­nę at­sa­ko­my­bę pri­si­im­ti ir ne­pa­lai­kė­me siū­ly­mo di­din­ti pi­ni­gus vai­kams, tai šiuo at­ve­ju tu­ri­me dar at­sa­kin­giau svars­ty­ti, nes tai lie­čia vi­sus vals­ty­bės tar­nau­to­jus ir po­li­ti­kus. Po­li­ti­kai pri­ima spren­di­mus. Ke­lių Sei­mo na­rių siū­ly­mas – 132,5 ba­zi­nis dy­dis yra tai, kas įtem­pus biu­dže­tą yra įma­no­ma ki­tais me­tais.<text:s/></text:p>
        <text:p text:style-name="Roman"><text:span text:style-name="T2983">Vi</text:span><text:span text:style-name="T2984">­sa ki</text:span><text:span text:style-name="T2985">­ta yra fan</text:span><text:span text:style-name="T2986">­ta</text:span><text:span text:style-name="T2987">­zi</text:span><text:span text:style-name="T2988">­jos,<text:s/></text:span>vi­sa ki­ta yra no­rai, pa­gei­da­vi­mai. Jie ga­li bū­ti pa­grįs­ti, jie ga­li bū­ti mo­ra­liš­kai su­pran­ta­mi ir fi­nan­siš­kai tik­rai rei­ka­lin­gi, bet ki­tais me­tais to­kių ga­li­my­bių nė­ra, nes pri­ori­te­tas bu­vo aiš­kiai iš­dės­ty­tas ir val­dan­čio­sios ko­a­li­ci­jos, ir Vy­riau­sy­bės – tai yra vai­kai, tai yra šei­mos su ma­žo­mis pa­ja­mo­mis. Tie pa­tys vals­ty­bės tar­nau­to­jai, ku­rių pa­ja­mos nė­ra di­de­lės, ir čia pa­vyz­džiai bu­vo mi­ni­mi, jie lai­mės iš tos nau­jos vai­kų pi­ni­gų sis­te­mos ir ne­ap­mo­kes­ti­na­mo­jo pa­ja­mų dy­džio di­di­ni­mo, ku­ris yra nu­ma­ty­tas ki­tais me­tais. O jei­gu spren­di­mas dėl 132,5 ne­bus pa­lai­ky­tas ir bus pri­im­tas koks nors di­des­nis įsi­pa­rei­go­ji­mas, mes vėl­gi grį­ši­me į tą būk­lę, sa­ky­čiau, į kon­sti­tu­ci­nę, fi­nan­si­nę kri­zę, kai net­gi ir vie­nu eu­ru pa­di­di­ni­mas ne­bus įma­no­mas, nes tu­rė­si­me ri­bo­ti iš­lai­das kur kas la­biau, ne­gu da­bar ga­li­me sau leis­ti.<text:s/></text:p>
        <text:p text:style-name="Roman"><text:span text:style-name="T2989">PIRMININKĖ.</text:span><text:s/>Dė­ko­ju. Ko­mi­te­to nuo­mo­nė.<text:s/></text:p>
        <text:p text:style-name="Roman"><text:span text:style-name="T2990">T. TOMILINAS</text:span><text:span text:style-name="T2991"><text:s/></text:span><text:span text:style-name="T2992">(</text:span><text:span text:style-name="T2993">LVŽSF</text:span><text:span text:style-name="T2994">)</text:span><text:span text:style-name="T2995">.</text:span><text:s/>Kaip jau mi­nė­jau pri­sta­ty­da­mas ko­mi­te­to po­zi­ci­ją, čia vy­ko pa­pil­do­mas So­cia­li­nių rei­ka­lų ir dar­bo ko­mi­te­to po­sė­dis, ku­ria­me bu­vo ne­pri­tar­ta Sei­mo na­rių pa­siū­ly­mui. Ta­čiau aš no­riu pa­brėž­ti, kad bal­sai pa­si­skirs­tė po ly­giai. Nu­lė­mė… Šiuo at­ve­ju aš per­tei­kiu ko­mi­te­to nuo­mo­nę, ta­čiau ka­dan­gi po ly­giai pa­si­skirs­tė, jei­gu ga­li­ma, lei­siu sau ko­men­ta­rą pa­teik­ti. (<text:span text:style-name="T2996">Bal</text:span><text:span text:style-name="T2997">­sai sa</text:span><text:span text:style-name="T2998">­lė</text:span><text:span text:style-name="T2999">­je</text:span>) Ne­ga­li­ma, ge­rai.</text:p>
        <text:p text:style-name="Roman"><text:span text:style-name="T3000">PIRMININKĖ.</text:span><text:span text:style-name="T3001"><text:s/></text:span>Jūs tu­ri­te pa­teik­ti tik ko­mi­te­to iš­va­dą. Nuo­mo­nė už – Mi­nist­ras Pir­mi­nin­kas. Pra­šau.</text:p>
        <text:p text:style-name="Roman"><text:span text:style-name="T3002">S. SKVERNELIS</text:span><text:s/><text:span text:style-name="T3003">(</text:span><text:span text:style-name="T3004">LVŽSF</text:span><text:span text:style-name="T3005">)</text:span>. Ger­bia­mie­ji ko­le­gos, tik­rai vėl, kaip Sta­sys pa­mi­nė­jo, ky­la ais­t­ros dėl ba­zi­nio dy­džio. Aš no­riu ke­le­tą to­kių pa­sta­bų. Pir­miau­sia, aiš­ku, jei­gu bū­tų bu­vę įma­no­ma, bū­tų bu­vę ge­riau­sia nie­ko ne­ma­žin­ti, ta­da ne­rei­kė­tų grą­žin­ti. Bet bu­vo ap­lin­ky­bės, bu­vo, tiek to, ne­be­grįž­ki­me at­gal.<text:s/></text:p>
        <text:p text:style-name="Roman">To­liau. Vėl­gi bu­vo lai­ko­tar­pis ga­na il­gas, čia daug kas mi­nė­jo tą de­šimt me­tų. Ko­dėl nie­kas ne­žen­gė to­kio žings­nio? Bent po tą pa­tį sim­bo­li­nį eu­rą ar­ba du eu­rus… Ko­dėl to ne­da­rė? Da­bar vėl mes pa­ma­tė­me, kad šian­dien vi­si su­si­rū­pi­no vals­ty­bės tar­nau­to­jais.<text:s/></text:p>
        <text:p text:style-name="Roman">Tre­čias mo­men­tas, taip, jūs sa­kė­te skai­čius, bet šian­dien yra no­ri­ma to­kiu bū­du pa­da­ry­ti 100 mln. eu­rų sky­lę biu­dže­te, iki 137 eu­rų. Vien tas 0,5 eu­ro, ką da­bar už­re­gist­ra­vo ko­le­gos Sei­me (tas ir­gi kom­pro­mi­si­nis, dar tą ga­li­ma iš­temp­ti), yra 11 mln. eu­rų. 0,5 eu­ro. Ger­bia­mie­ji, to­liau mes kal­ba­me apie vals­ty­bės tar­ny­bą ir sa­ko­me, kad ji­nai yra ne­efek­ty­vi, mes sa­ko­me vi­siems da­bar, ar tu ge­rai dir­bi, ar blo­gai dirb­ti, duo­ki­me ką nors. Tai iš prin­ci­po ne­tei­sin­ga.<text:s/></text:p>
        <text:p text:style-name="Roman">To­liau no­riu pa­mi­nė­ti. Ger­bia­ma­sis Si­mo­nai, jūs ne pir­mą kar­tą klai­di­na­te ko­le­gas Sei­mo na­rius ir vi­suo­me­nę, kai kal­ba­te apie vals­ty­bės tar­nau­to­jų skai­čių. Nuo me­tų pra­džios pa­gal Vals­ty­bės tar­ny­bos de­par­ta­men­to duo­me­nis už­im­tų pa­rei­gy­bių skai­čius su­ma­žė­jo 827, tai yra fak­tas, ku­rį tei­kia Vals­ty­bės tar­ny­bos de­par­ta­men­tas. Kal­bant apie kan­ce­lia­ri­jos per­tvar­ką, tai nė­ra di­de­lė įstai­ga, tu­rin­ti apie 200 žmo­nių, bet ki­tais me­tais dar­bo už­mo­kes­čio fon­das po re­for­mos tau­po­mas ket­vir­čiu mi­li­jo­no eu­rų. Ins­ti­tu­ci­jų, ku­rios taip pa­si­da­rė, yra daug ša­ly­je, kai vy­riau­sie­ji spe­cia­lis­tai už­dir­ba į ran­kas po 2 tūkst., 2,5 tūkst. eu­rų, ger­bia­mie­ji. Tos ins­ti­tu­ci­jos sa­vo veik­lą op­ti­mi­za­vo, su­ma­ži­no žmo­giš­kuo­sius iš­tek­lius ir tiems, ku­rie tik­rai dir­ba, pa­kė­lė. Ar mes no­ri­me pa­da­ry­ti vi­siems bū­nan­tiems dar­be, kai 100 mln. rei­kia? Iš kur mes juos pa­im­si­me? Jei­gu jūs to­kią va­lią iš­reik­ši­te, be­lie­ka vėl­gi žiū­rė­ti į tas so­cia­li­nes iš­mo­kas, ku­rias bu­vo nu­ma­ty­ta kel­ti tiems, kam rei­kia. Pa­da­ry­ki­me tą at­sa­kin­gą žings­nį, pri­dė­ki­me dar. Tik­rai bu­vo la­bai sun­ku dėl to 0,5 eu­ro, kaip mi­nė­jau, 11 mln., bet mes jį su­spau­dė­me, ir tai bus žings­nis į prie­kį.<text:s/></text:p>
        <text:p text:style-name="Roman">Šiais me­tais vals­ty­bės tar­nau­to­jų at­ly­gi­ni­mo vi­dur­kis di­dė­jo be­veik 7 %. (<text:span text:style-name="T3006">Bal</text:span><text:span text:style-name="T3007">­sai sa</text:span><text:span text:style-name="T3008">­lė</text:span><text:span text:style-name="T3009">­je</text:span>) Di­dė­jo be­veik 7 %. Ir ne­rei­kia krai­py­ti gal­vos, yra ofi­cia­li mū­sų vals­ty­bės sta­tis­ti­ka, ku­ri yra tei­kia­ma. Da­ro­me tvir­tus, gal­būt ma­žes­nius žings­nius, bet žiū­ri­me į at­ei­tį, ne­da­ry­ki­me ir ne­sprog­din­ki­me sa­vo pa­čių, na, vals­ty­bės. At­sa­kin­gu­mo…</text:p>
        <text:p text:style-name="Roman"><text:span text:style-name="T3010">PIRMININKĖ.</text:span><text:span text:style-name="T3011"><text:s/></text:span>Ačiū.<text:s/></text:p>
        <text:p text:style-name="Roman"><text:span text:style-name="T3012">S. SKVERNELIS</text:span><text:s/><text:span text:style-name="T3013">(</text:span><text:span text:style-name="T3014">LVŽSF</text:span><text:span text:style-name="T3015">)</text:span>. Pra­šau tik­tai at­sa­kin­gu­mo.</text:p>
        <text:p text:style-name="Roman"><text:span text:style-name="T3016">PIRMININKĖ.</text:span><text:span text:style-name="T3017"><text:s/></text:span>Ačiū. Nuo­mo­nė už bu­vo. R. Že­mai­tai­tis – nuo­mo­nė prieš.</text:p>
        <text:p text:style-name="Roman"><text:span text:style-name="T3018">R. ŽEMAITAITIS</text:span><text:span text:style-name="T3019"><text:s/></text:span><text:span text:style-name="T3020">(</text:span><text:span text:style-name="T3021">TTF</text:span><text:span text:style-name="T3022">)</text:span><text:span text:style-name="T3023">.<text:s/></text:span>Aš gal šiek tiek pa­mė­gin­siu pa­aiš­kin­ti. Prem­je­re, 7 % di­dė­jo ne ba­zi­nis at­ly­gi­ni­mas ir ne vals­ty­bės tar­nau­to­jų dar­bo už­mo­kes­tis, o už iš­tar­nau­tus dar­bo me­tus, jei­gu taip, tre­jus me­tus, nes jei­gu bū­tų ki­lęs… Klau­sy­ki­te, prem­je­re! Jei­gu bū­tų ki­lęs vals­ty­bės tar­nau­to­jų at­ly­gi­ni­mas, tai tu­rė­jo kil­ti ba­zi­nis dy­dis. Ga­lė­jo bū­ti ka­te­go­ri­ja ke­lia­ma iš A10 į A11. Ir tą nu­spren­džia ei­li­nė ar­ba ne­ei­li­nė ver­ti­ni­mo ko­mi­si­ja.<text:s/></text:p>
        <text:p text:style-name="Roman">Ką da­bar kal­ba­te, ge­rai ar blo­gai dir­ba, ne į as­me­niš­ku­mus, tie­siog ben­drai, tai šian­dien blo­gai dir­ban­tį vals­ty­bės tar­nau­to­ją… Kiek­vie­nas de­par­ta­men­to di­rek­to­rius, įstai­gos va­do­vas tu­ri tris kla­ses: I, II, III kla­ses, ir to­mis kla­sė­mis ji­sai ma­ni­pu­liuo­ja. Jei­gu dir­ba ge­rai, jam duo­da II ar III, ar I, jei­gu blo­gai – ma­ži­na. Dėl ka­te­go­ri­jų ly­giai, ana­lo­giš­kai taip pat. Žir­klės, pa­vyz­džiui, ko­kio de­par­ta­men­to di­rek­to­rius, yra žir­klės nuo A16 iki A19. Jei­gu jis dir­ba ge­rai, jam ga­li bū­ti 16, ga­li bū­ti 17, ga­li bū­ti 18. Tai įstai­gos va­do­vas… Bet čia ne Sei­mo rei­ka­las, čia spren­džia ad­mi­nist­ra­to­rius ir įstai­gos ad­mi­nist­ra­to­rius tą nu­spren­džia. Dėl są­ži­nin­gu­mo, dėl tei­sin­gu­mo tą aš no­riu pa­sa­ky­ti.<text:s/></text:p>
        <text:p text:style-name="Roman">Ką prem­je­ras pa­mi­nė­jo? Taip, pi­ni­gai iš tie­sų yra ga­na di­de­li, bet aš su­skai­čia­vau, kad tie 137, kur ko­mi­te­tas pri­ta­rė ma­no nuo­mo­nei, dėl ko aš siū­lau ši­tam ne­pri­tar­ti, tie pi­ni­gai su­grįš per var­to­ji­mą. Pa­mirš­ta­te kal­bė­ti apie gy­ven­to­jų pa­ja­mų mo­kes­tį, apie „Sod­rą“ ir apie PVM, nes ši­tie pi­ni­gai daž­niau­siai su­grįž­ta ki­ta for­ma. Rei­kia pir­mų ke­tu­rių mė­ne­sių, pir­mų ke­tu­rių mė­ne­sių, kad tuos pir­mus pi­ni­gus mes pa­ma­ty­tu­me. Šeš­tą mė­ne­sį bu­hal­te­riš­kai jau ši­tie pi­ni­gai pa­si­ro­do, to­dėl aš ir siū­lau ne­pri­tar­ti ši­tam pa­siū­ly­mui, lik­ti prie ko­mi­te­to nuo­mo­nės – 137 eu­rų. Tik­rai ne­siū­lau 142, nes biu­dže­tui, fi­nan­sams tai bū­tų per di­de­lė naš­ta.<text:s/></text:p>
        <text:p text:style-name="Roman"><text:span text:style-name="T3024">PIRMININKĖ.</text:span><text:span text:style-name="T3025"><text:s/></text:span>Dė­ko­ju. Nuo­mo­nė už, nuo­mo­nė prieš iš­sa­ky­tos dėl pa­siū­ly­mo. Pra­šo­me bal­suo­ti. Kas pri­ta­ria­te Sei­mo na­rių S. Ja­ke­liū­no, T. To­mi­li­no, J. Varž­ga­lio, A. Ši­rins­kie­nės, V. Ačie­nės, R. Kar­baus­kio pa­siū­ly­mui, bal­suo­ja­te už, kas tu­ri­te ki­tą nuo­mo­nę, spau­džia­te ki­tus myg­tu­kus. (<text:span text:style-name="T3026">Šur</text:span><text:span text:style-name="T3027">­mu</text:span><text:span text:style-name="T3028">­lys sa</text:span><text:span text:style-name="T3029">­lė</text:span><text:span text:style-name="T3030">­je</text:span>)<text:s/></text:p>
        <text:p text:style-name="Roman">Skel­biu bal­sa­vi­mo re­zul­ta­tus. Bal­sa­vo 94 Sei­mo na­riai: už – 61, prieš – 11, su­si­lai­kė 22.<text:s/></text:p>
        <text:p text:style-name="Roman">Sei­mo na­rių pa­siū­ly­mui pri­tar­ta. (<text:span text:style-name="T3031">Šur</text:span><text:span text:style-name="T3032">­mu</text:span><text:span text:style-name="T3033">­lys sa</text:span><text:span text:style-name="T3034">­lė</text:span><text:span text:style-name="T3035">­je</text:span>)<text:span text:style-name="T3036"><text:s/>Ko</text:span><text:span text:style-name="T3037">­le</text:span><text:span text:style-name="T3038">­gos, gal ne</text:span><text:span text:style-name="T3039">­be</text:span><text:span text:style-name="T3040">­rep</text:span><text:span text:style-name="T3041">­li</text:span><text:span text:style-name="T3042">­kuo</text:span><text:span text:style-name="T3043">­ki</text:span><text:span text:style-name="T3044">­te? Dėl vi</text:span><text:span text:style-name="T3045">­so įsta</text:span><text:span text:style-name="T3046">­ty</text:span><text:span text:style-name="T3047">­mo pro</text:span><text:span text:style-name="T3048">­jek</text:span><text:span text:style-name="T3049">­to po svars</text:span><text:span text:style-name="T3050">­ty</text:span><text:span text:style-name="T3051">­mo. Nuo</text:span><text:span text:style-name="T3052">­mo</text:span><text:span text:style-name="T3053">­nė už, nuo</text:span><text:span text:style-name="T3054">­mo</text:span><text:span text:style-name="T3055">­nė prieš. T. To</text:span><text:span text:style-name="T3056">­mi</text:span><text:span text:style-name="T3057">­li</text:span><text:span text:style-name="T3058">­nas – nuo</text:span><text:span text:style-name="T3059">­mo</text:span><text:span text:style-name="T3060">­nė už.</text:span></text:p>
        <text:p text:style-name="P3061"><text:span text:style-name="T3062">T. TOMILINAS</text:span><text:s/><text:span text:style-name="T3063">(</text:span><text:span text:style-name="T3064">LVŽSF</text:span><text:span text:style-name="T3065">)</text:span>. Ger­bia­mo­ji… Aš iš čia ga­liu?</text:p>
        <text:p text:style-name="P3066"><text:span text:style-name="T3067">PIRMININKĖ.</text:span><text:span text:style-name="T3068"><text:s/></text:span>Su­teik­si­me ga­li­my­bę jums nuo­mo­nę pa­sa­ky­ti iš čia.</text:p>
        <text:p text:style-name="P3069"><text:span text:style-name="T3070">T. TOMILINAS</text:span><text:s/><text:span text:style-name="T3071">(</text:span><text:span text:style-name="T3072">LVŽSF</text:span><text:span text:style-name="T3073">)</text:span>. Ačiū. Ger­bia­mie­ji ko­le­gos, su­pran­tu aist­rų ly­gį ir ne­pa­si­ten­ki­ni­mo ly­gį vals­ty­bei dir­ban­čių žmo­nių, ta­čiau šian­dien mes ga­li­me pa­da­ry­ti tik ma­žą žings­nį jų rei­ka­la­vi­mų, no­rų, spren­di­mų link. Aš ma­nau, kad kar­tu su S. Ja­ke­liū­no at­ėji­mu į Sei­mą gal­būt at­si­ras to­kia kaip ir tra­di­ci­ja, kai siū­lo­ma 100 mln. pa­di­din­ti vals­ty­bės iš­lai­das, iš tik­rų­jų nu­ro­dy­ti la­bai są­ži­nin­gai Sei­mo na­riui ir Sei­mo na­rių gru­pei nu­ro­dy­ti šal­ti­nį ar­ba Vy­riau­sy­bės pri­ta­ri­mą. Šiuo at­ve­ju mes bal­sa­vo­me už mū­sų Sei­mo na­rių gru­pės pa­siū­ly­mą, tu­rė­da­mi prem­je­ro pa­sa­ky­mą, kad tuos 10 mln. vie­naip ar ki­taip su­ras­ti bus ga­li­ma. Ta­čiau jei­gu mes pri­ta­ria­me 95 mln. eu­rų, ką ga­lė­jo­me pa­da­ry­ti, tai iš tik­rų­jų tie­siog są­ži­nin­ga bū­tų nu­ro­dy­ti šal­ti­nį. Ži­no­ma, tas šal­ti­nis koks nors ga­lė­tų bū­ti, bet, de­ja, vie­nas iš tų šal­ti­nių ga­lė­jo bū­ti vai­ko pi­ni­gai, ku­rių tek­tų at­si­sa­ky­ti, tos re­for­mos. Ka­dan­gi maž­daug tie pa­tys 100 mln. ir su­si­da­ro, to­dėl ma­nau, kad nė­ra tei­sin­ga tęs­ti tra­di­ci­ją ir tie­siog ra­šy­ti abst­rak­čiai, kad iš sko­los ar dar iš ko­kio nors prie­au­gio. Tie­siog, kai siū­lo­ma 100 mln. pa­di­din­ti iš­lai­das, nu­ro­dy­ki­me šal­ti­nius są­ži­nin­gai ir pa­sa­ky­ki­te tiems žmo­nėms, kas ne­gaus at­ly­gi­ni­mų, kas ne­gaus ko­kių nors sub­si­di­jų, ko­kių nors fis­ka­li­nių prie­mo­nių, ko­kios gru­pės, ta­da vis­kas bus ge­rai, ta­da ga­li­ma bus bal­suo­ti la­bai ra­miai. Vien tik nu­mes­ti, kad Vy­riau­sy­bė nu­spręs vie­naip ar ki­taip, nė­ra at­sa­kin­ga. Sei­mo na­rys ga­li su­ras­ti spren­di­mą, ga­li kon­sul­tuo­tis su spe­cia­lis­tais. Vien to­dėl ge­rai, kad bal­sa­vo­me taip, kaip bal­sa­vo­me.</text:p>
        <text:p text:style-name="Roman"><text:span text:style-name="T3074">PIRMININKĖ.</text:span><text:span text:style-name="T3075"><text:s/></text:span>Dė­ko­ju. Nuo­mo­nė prieš – A. Sy­sas. Ačiū ger­bia­mam To­mui.</text:p>
        <text:p text:style-name="Roman"><text:span text:style-name="T3076">A. SYSAS</text:span><text:span text:style-name="T3077"><text:s/></text:span><text:span text:style-name="T3078">(</text:span><text:span text:style-name="T3079">LSDPF</text:span><text:span text:style-name="T3080">)</text:span><text:span text:style-name="T3081">. Ačiū, pir</text:span><text:span text:style-name="T3082">­mi</text:span><text:span text:style-name="T3083">­nin</text:span><text:span text:style-name="T3084">­ke. Ger</text:span><text:span text:style-name="T3085">­bia</text:span><text:span text:style-name="T3086">­mi ko</text:span><text:span text:style-name="T3087">­le</text:span><text:span text:style-name="T3088">­gos, su</text:span><text:span text:style-name="T3089">­pran</text:span><text:span text:style-name="T3090">­tu, kad svar</text:span><text:span text:style-name="T3091">­biau</text:span><text:span text:style-name="T3092">­sia ne</text:span><text:span text:style-name="T3093">­už</text:span><text:span text:style-name="T3094">­mirš</text:span><text:span text:style-name="T3095">­ti, ką čia kal</text:span><text:span text:style-name="T3096">­bė</text:span><text:span text:style-name="T3097">­jo</text:span><text:span text:style-name="T3098">­te, ir kai po me</text:span><text:span text:style-name="T3099">­tų mes vėl svars</text:span><text:span text:style-name="T3100">­ty</text:span><text:span text:style-name="T3101">­si</text:span><text:span text:style-name="T3102">­me biu</text:span><text:span text:style-name="T3103">­dže</text:span><text:span text:style-name="T3104">­tą, pri</text:span><text:span text:style-name="T3105">­si</text:span><text:span text:style-name="T3106">­min</text:span><text:span text:style-name="T3107">­ti tas kal</text:span><text:span text:style-name="T3108">­bas, pri</text:span><text:span text:style-name="T3109">­si</text:span><text:span text:style-name="T3110">­min</text:span><text:span text:style-name="T3111">­si</text:span><text:span text:style-name="T3112">­me, kiek dar kar</text:span><text:span text:style-name="T3113">­tą bus pa</text:span><text:span text:style-name="T3114">­siū</text:span><text:span text:style-name="T3115">­ly</text:span><text:span text:style-name="T3116">­ta. Kai mes siū</text:span><text:span text:style-name="T3117">­lo</text:span><text:span text:style-name="T3118">­me di</text:span><text:span text:style-name="T3119">­din</text:span><text:span text:style-name="T3120">­ti iš</text:span><text:span text:style-name="T3121">­lai</text:span><text:span text:style-name="T3122">­das, tai mes siū</text:span><text:span text:style-name="T3123">­lo</text:span><text:span text:style-name="T3124">­me ir šal</text:span><text:span text:style-name="T3125">­ti</text:span><text:span text:style-name="T3126">­nius. La</text:span><text:span text:style-name="T3127">­bai gai</text:span><text:span text:style-name="T3128">­la, kad už tuos šal</text:span><text:span text:style-name="T3129">­ti</text:span><text:span text:style-name="T3130">­nius ne</text:span><text:span text:style-name="T3131">­bal</text:span><text:span text:style-name="T3132">­suo</text:span><text:span text:style-name="T3133">­ja</text:span><text:span text:style-name="T3134">­te ar</text:span><text:span text:style-name="T3135">­ba bal</text:span><text:span text:style-name="T3136">­suo</text:span><text:span text:style-name="T3137">­ja</text:span><text:span text:style-name="T3138">­te prieš. Tai ir ne</text:span><text:span text:style-name="T3139">­kil</text:span><text:span text:style-name="T3140">­no</text:span><text:span text:style-name="T3141">­ja</text:span><text:span text:style-name="T3142">­mo</text:span><text:span text:style-name="T3143">­jo tur</text:span><text:span text:style-name="T3144">­to mo</text:span><text:span text:style-name="T3145">­kes</text:span><text:span text:style-name="T3146">­čio, ku</text:span><text:span text:style-name="T3147">­rį mes siū</text:span><text:span text:style-name="T3148">­lė</text:span><text:span text:style-name="T3149">­me, rei</text:span><text:span text:style-name="T3150">­kia nu</text:span><text:span text:style-name="T3151">­leis</text:span><text:span text:style-name="T3152">­ti kar</text:span><text:span text:style-name="T3153">­te</text:span><text:span text:style-name="T3154">­lę ir su</text:span><text:span text:style-name="T3155">­rink</text:span><text:span text:style-name="T3156">­ti dau</text:span><text:span text:style-name="T3157">­giau, tai ir pro</text:span><text:span text:style-name="T3158">­gre</text:span><text:span text:style-name="T3159">­si</text:span><text:span text:style-name="T3160">­nių mo</text:span><text:span text:style-name="T3161">­kes</text:span><text:span text:style-name="T3162">­čių ta</text:span><text:span text:style-name="T3163">­ri</text:span><text:span text:style-name="T3164">­fai tur</text:span><text:span text:style-name="T3165">­tin</text:span><text:span text:style-name="T3166">­giems žmo</text:span><text:span text:style-name="T3167">­nėms, ku</text:span><text:span text:style-name="T3168">­rie tu</text:span><text:span text:style-name="T3169">­rė</text:span><text:span text:style-name="T3170">­tų prie ben</text:span><text:span text:style-name="T3171">­dro ka</text:span><text:span text:style-name="T3172">­ti</text:span><text:span text:style-name="T3173">­lo pri</text:span><text:span text:style-name="T3174">­si</text:span><text:span text:style-name="T3175">­dė</text:span><text:span text:style-name="T3176">­ti dau</text:span><text:span text:style-name="T3177">­giau, ir ne</text:span><text:span text:style-name="T3178">­at</text:span><text:span text:style-name="T3179">­im</text:span><text:span text:style-name="T3180">­ti, ir pa</text:span><text:span text:style-name="T3181">­da</text:span><text:span text:style-name="T3182">­lin</text:span><text:span text:style-name="T3183">­ti, kad pa</text:span><text:span text:style-name="T3184">­pras</text:span><text:span text:style-name="T3185">­čiau</text:span><text:span text:style-name="T3186">­siai žmo</text:span><text:span text:style-name="T3187">­nės, dir</text:span><text:span text:style-name="T3188">­ban</text:span><text:span text:style-name="T3189">­tys vie</text:span><text:span text:style-name="T3190">­ša</text:span><text:span text:style-name="T3191">­ja</text:span><text:span text:style-name="T3192">­me sek</text:span><text:span text:style-name="T3193">­to</text:span><text:span text:style-name="T3194">­riu</text:span><text:span text:style-name="T3195">­je, pa</text:span><text:span text:style-name="T3196">­si</text:span><text:span text:style-name="T3197">­jus</text:span><text:span text:style-name="T3198">­tų rei</text:span><text:span text:style-name="T3199">­ka</text:span><text:span text:style-name="T3200">­lin</text:span><text:span text:style-name="T3201">­gi vals</text:span><text:span text:style-name="T3202">­ty</text:span><text:span text:style-name="T3203">­bei. Mes gi siun</text:span><text:span text:style-name="T3204">­čia</text:span><text:span text:style-name="T3205">­me sig</text:span><text:span text:style-name="T3206">­na</text:span><text:span text:style-name="T3207">­lą, Sei</text:span><text:span text:style-name="T3208">­mas, mes vi</text:span><text:span text:style-name="T3209">­si, net</text:span><text:span text:style-name="T3210">­gi tie, ku</text:span><text:span text:style-name="T3211">­rie bal</text:span><text:span text:style-name="T3212">­suo</text:span><text:span text:style-name="T3213">­ja prieš ši</text:span><text:span text:style-name="T3214">­tą įsta</text:span><text:span text:style-name="T3215">­ty</text:span><text:span text:style-name="T3216">­mą, kad mes ne</text:span><text:span text:style-name="T3217">­ger</text:span><text:span text:style-name="T3218">­bia</text:span><text:span text:style-name="T3219">­me iš da</text:span><text:span text:style-name="T3220">­lies tų žmo</text:span><text:span text:style-name="T3221">­nių, kad jų dar</text:span><text:span text:style-name="T3222">­bas yra nu</text:span><text:span text:style-name="T3223">­ver</text:span><text:span text:style-name="T3224">­tin</text:span><text:span text:style-name="T3225">­tas tiek me</text:span><text:span text:style-name="T3226">­tų, mes me</text:span><text:span text:style-name="T3227">­tų me</text:span><text:span text:style-name="T3228">­tais apie tai kal</text:span><text:span text:style-name="T3229">­ba</text:span><text:span text:style-name="T3230">­me. Tai pen</text:span><text:span text:style-name="T3231">­si</text:span><text:span text:style-name="T3232">­jų kom</text:span><text:span text:style-name="T3233">­pen</text:span><text:span text:style-name="T3234">­sa</text:span><text:span text:style-name="T3235">­vi</text:span><text:span text:style-name="T3236">­mas, tai ka</text:span><text:span text:style-name="T3237">­riuo</text:span><text:span text:style-name="T3238">­me</text:span><text:span text:style-name="T3239">­nės fi</text:span><text:span text:style-name="T3240">­nan</text:span><text:span text:style-name="T3241">­sa</text:span><text:span text:style-name="T3242">­vi</text:span><text:span text:style-name="T3243">­mas, vi</text:span><text:span text:style-name="T3244">­so</text:span><text:span text:style-name="T3245">­kių prie</text:span><text:span text:style-name="T3246">­žas</text:span><text:span text:style-name="T3247">­čių mes ran</text:span><text:span text:style-name="T3248">­da</text:span><text:span text:style-name="T3249">­me, kad tik</text:span><text:span text:style-name="T3250">­tai ne</text:span><text:span text:style-name="T3251">­pa</text:span><text:span text:style-name="T3252">­dė</text:span><text:span text:style-name="T3253">­ko</text:span><text:span text:style-name="T3254">­tu</text:span><text:span text:style-name="T3255">­me ši</text:span><text:span text:style-name="T3256">­tiems žmo</text:span><text:span text:style-name="T3257">­nėms už dar</text:span><text:span text:style-name="T3258">­bą. Ir čia yra mū</text:span><text:span text:style-name="T3259">­sų di</text:span><text:span text:style-name="T3260">­džiau</text:span><text:span text:style-name="T3261">­sia pro</text:span><text:span text:style-name="T3262">­ble</text:span><text:span text:style-name="T3263">­ma. Ši</text:span><text:span text:style-name="T3264">­tie žmo</text:span><text:span text:style-name="T3265">­nės dir</text:span><text:span text:style-name="T3266">­ba, ren</text:span><text:span text:style-name="T3267">­gia mums do</text:span><text:span text:style-name="T3268">­ku</text:span><text:span text:style-name="T3269">­men</text:span><text:span text:style-name="T3270">­tus, dir</text:span><text:span text:style-name="T3271">­ba mi</text:span><text:span text:style-name="T3272">­nis</text:span><text:span text:style-name="T3273">­te</text:span><text:span text:style-name="T3274">­ri</text:span><text:span text:style-name="T3275">­jo</text:span><text:span text:style-name="T3276">­se, sa</text:span><text:span text:style-name="T3277">­vi</text:span><text:span text:style-name="T3278">­val</text:span><text:span text:style-name="T3279">­dy</text:span><text:span text:style-name="T3280">­bė</text:span><text:span text:style-name="T3281">­se, įvai</text:span><text:span text:style-name="T3282">­rio</text:span><text:span text:style-name="T3283">­se įstai</text:span><text:span text:style-name="T3284">­go</text:span><text:span text:style-name="T3285">­se, nes vie</text:span><text:span text:style-name="T3286">­ša</text:span><text:span text:style-name="T3287">­sis sek</text:span><text:span text:style-name="T3288">­to</text:span><text:span text:style-name="T3289">­rius yra di</text:span><text:span text:style-name="T3290">­de</text:span><text:span text:style-name="T3291">­lis, o mes čia su</text:span><text:span text:style-name="T3292">­si</text:span><text:span text:style-name="T3293">­kon</text:span><text:span text:style-name="T3294">­cen</text:span><text:span text:style-name="T3295">­truo</text:span><text:span text:style-name="T3296">­ja</text:span><text:span text:style-name="T3297">­me į sa</text:span><text:span text:style-name="T3298">­ve. Kiek mes čia kas iš</text:span><text:span text:style-name="T3299">­lo</text:span><text:span text:style-name="T3300">­ši</text:span><text:span text:style-name="T3301">­me? Ma</text:span><text:span text:style-name="T3302">­ty</text:span><text:span text:style-name="T3303">­ki</text:span><text:span text:style-name="T3304">­me tai, apie ką mes kal</text:span><text:span text:style-name="T3305">­ba</text:span><text:span text:style-name="T3306">­me. Mes pa</text:span><text:span text:style-name="T3307">­siun</text:span><text:span text:style-name="T3308">­čia</text:span><text:span text:style-name="T3309">­me blo</text:span><text:span text:style-name="T3310">­gą sig</text:span><text:span text:style-name="T3311">­na</text:span><text:span text:style-name="T3312">­lą, kad dar me</text:span><text:span text:style-name="T3313">­tus mes</text:span>, na, mes mui­li­na­me jiems, du eu­rai. Pa­ma­ty­si­te, kiek bus ko­men­ta­rų po ši­to spren­di­mo įvai­rio­se erd­vė­se, to­dėl aš ne­pri­ta­riu.<text:s/></text:p>
        <text:p text:style-name="Roman"><text:span text:style-name="T3314">PIRMININKĖ.</text:span><text:s/>Dė­ko­ja­me. Nuo­mo­nės iš­sa­ky­tos. Bal­suo­ja­me dėl Vals­ty­bės po­li­ti­kų, tei­sė­jų, vals­ty­bės pa­rei­gū­nų, vals­ty­bės tar­nau­to­jų bei vals­ty­bės ir sa­vi­val­dy­bių biu­dže­ti­nių įstai­gų dar­buo­to­jų pa­rei­gi­nės al­gos (at­ly­gi­ni­mo) ba­zi­nio dy­džio, tai­ko­mo 2018 me­tais,<text:s/>įstatymo projekto<text:s/>svars­ty­mo sta­di­jo­je.<text:s/></text:p>
        <text:p text:style-name="Roman">Bal­sa­vi­mo re­zul­ta­tai. Bal­sa­vo 90 Sei­mo na­rių: už – 58, prieš – 3, su­si­lai­kė 29. Pri­tar­ta po svars­ty­mo.<text:s/></text:p>
        <text:p text:style-name="Roman">R. J. Da­gys – re­pli­ka po bal­sa­vi­mo.<text:s/></text:p>
        <text:p text:style-name="Roman">To­liau po­sė­džiui pir­mi­nin­kaus Sei­mo Pir­mi­nin­kas V. Pranc­kie­tis.<text:s/></text:p>
        <text:p text:style-name="Roman"><text:span text:style-name="T3315">R. J. DAGYS</text:span><text:span text:style-name="T3316"><text:s/></text:span><text:span text:style-name="T3317">(</text:span><text:span text:style-name="T3318">TS-LKDF</text:span><text:span text:style-name="T3319">)</text:span><text:span text:style-name="T3320">.<text:s/></text:span><text:span text:style-name="T3321">Ka</text:span><text:span text:style-name="T3322">­dan</text:span><text:span text:style-name="T3323">­gi mes čia da</text:span><text:span text:style-name="T3324">­bar vyk</text:span><text:span text:style-name="T3325">­do</text:span><text:span text:style-name="T3326">­me po</text:span><text:span text:style-name="T3327">­li</text:span><text:span text:style-name="T3328">­ti</text:span><text:span text:style-name="T3329">­nės sis</text:span><text:span text:style-name="T3330">­te</text:span><text:span text:style-name="T3331">­mos per</text:span><text:span text:style-name="T3332">­tvar</text:span><text:span text:style-name="T3333">­ką, kaip te</text:span><text:span text:style-name="T3334">­ko iš</text:span><text:span text:style-name="T3335">­girs</text:span><text:span text:style-name="T3336">­ti, aš vis dėl</text:span><text:span text:style-name="T3337">­to ne</text:span><text:span text:style-name="T3338">­no</text:span><text:span text:style-name="T3339">­rė</text:span><text:span text:style-name="T3340">­čiau, kad mes taip vals</text:span><text:span text:style-name="T3341">­ty</text:span><text:span text:style-name="T3342">­bę per</text:span><text:span text:style-name="T3343">­tvar</text:span><text:span text:style-name="T3344">­ky</text:span><text:span text:style-name="T3345">­tu</text:span><text:span text:style-name="T3346">­me ir va</text:span><text:span text:style-name="T3347">­do</text:span><text:span text:style-name="T3348">­vau</text:span><text:span text:style-name="T3349">­tu</text:span><text:span text:style-name="T3350">­mės tri</text:span><text:span text:style-name="T3351">­mis tai</text:span><text:span text:style-name="T3352">­syk</text:span><text:span text:style-name="T3353">­lė</text:span><text:span text:style-name="T3354">­mis. Po</text:span><text:span text:style-name="T3355">­nas S. Ja</text:span><text:span text:style-name="T3356">­ke</text:span><text:span text:style-name="T3357">­liū</text:span><text:span text:style-name="T3358">­nas svars</text:span><text:span text:style-name="T3359">­ty</text:span><text:span text:style-name="T3360">­da</text:span><text:span text:style-name="T3361">­mas pa</text:span><text:span text:style-name="T3362">­sa</text:span><text:span text:style-name="T3363">­kė, mes da</text:span><text:span text:style-name="T3364">­vė</text:span><text:span text:style-name="T3365">­me vai</text:span><text:span text:style-name="T3366">­ko pi</text:span><text:span text:style-name="T3367">­ni</text:span><text:span text:style-name="T3368">­gus, ku</text:span><text:span text:style-name="T3369">­rie yra daug ver</text:span><text:span text:style-name="T3370">­tin</text:span><text:span text:style-name="T3371">­ges</text:span><text:span text:style-name="T3372">­ni ne</text:span><text:span text:style-name="T3373">­gu tė</text:span><text:span text:style-name="T3374">­vų už</text:span><text:span text:style-name="T3375">­dar</text:span><text:span text:style-name="T3376">­bis. Vai</text:span><text:span text:style-name="T3377">­ką jis at</text:span><text:span text:style-name="T3378">­sky</text:span><text:span text:style-name="T3379">­rė nuo šei</text:span><text:span text:style-name="T3380">­mos, vai</text:span><text:span text:style-name="T3381">­kas au</text:span><text:span text:style-name="T3382">­ga ne šei</text:span><text:span text:style-name="T3383">­mo</text:span><text:span text:style-name="T3384">­je.<text:s/></text:span>At­ly­gi­ni­mas, ku­rį gau­na tė­vai,<text:s/><text:span text:style-name="T3385">ne prie ko</text:span><text:s/>yra, tie­siog<text:s/><text:span text:style-name="T3386">ne prie ko</text:span>. Tai ydin­gas mąs­ty­mas.<text:s/></text:p>
        <text:p text:style-name="Roman">Ger­bia­mas prem­je­re, jūs šian­dien pa­sa­kė­te, kad jūs ne­pa­kė­lė­te jiems at­ly­gi­ni­mų, vi­sam val­džios sek­to­riui ir su jais su­si­ju­siems pa­gal dar­bo su­tar­tis dir­ban­tiems žmo­nėms to­dėl, vi­sus ap­kal­tin­da­mas, kad jie blo­gai dir­ba, to­dėl mes jiems ne­pa­kė­lė­me. Mes pa­kė­lė­me tik tiems, ku­rie ge­rai dir­ba, ka­dan­gi jie pa­gal jūs su­pra­ti­mą dir­ba. Ir dar ant­ras da­ly­kas, pa­tvir­tin­da­mas ši­tą nuo­sta­tą, jūs taip pat pa­sa­kėte, kad sprę­si­te, kas ge­rai dir­ba, tik jūs, tik jū­sų su­pra­ti­mu, kas ge­rai dir­ba, nes vals­ty­bės val­dy­mo per­tvar­kos jūs iki šiol ne­at­ne­šėte, nie­kas ne­ži­no, apie ką čia kal­ba­te, bet jūs spren­džia­te, kas ge­rai dir­ba, o vi­si ši­tie tar­nau­to­jai tie­siog ne­iš­ma­nė­liai ir jie ne­mo­ka dirb­ti.<text:s/></text:p>
        <text:p text:style-name="Roman"><text:span text:style-name="T3387">PIRMININKAS (V. PRANCKIETIS).</text:span><text:s/>Re­pli­ka po bal­sa­vi­mo – N. Pu­tei­kis.<text:s/></text:p>
        <text:p text:style-name="Roman"><text:span text:style-name="T3388">N. PUTEIKIS</text:span><text:span text:style-name="T3389"><text:s/></text:span><text:span text:style-name="T3390">(</text:span><text:span text:style-name="T3391">LVŽSF</text:span><text:span text:style-name="T3392">)</text:span><text:span text:style-name="T3393">.<text:s/></text:span><text:span text:style-name="T3394">Aš no</text:span><text:span text:style-name="T3395">­riu ap</text:span><text:span text:style-name="T3396">­gin</text:span><text:span text:style-name="T3397">­ti P. Urb</text:span><text:span text:style-name="T3398">­šį dėl dvie</text:span><text:span text:style-name="T3399">­jų da</text:span><text:span text:style-name="T3400">­ly</text:span><text:span text:style-name="T3401">­kų.<text:s/></text:span><text:span text:style-name="T3402">Vi</text:span><text:span text:style-name="T3403">­sų pir</text:span><text:span text:style-name="T3404">­ma Sta</text:span><text:span text:style-name="T3405">­tu</text:span><text:span text:style-name="T3406">­te aiš</text:span><text:span text:style-name="T3407">­kiai pa</text:span><text:span text:style-name="T3408">­ra</text:span><text:span text:style-name="T3409">­šy</text:span><text:span text:style-name="T3410">­ta<text:s/></text:span><text:span text:style-name="T3411">–<text:s/></text:span><text:span text:style-name="T3412">mes ne</text:span><text:span text:style-name="T3413">­ga</text:span><text:span text:style-name="T3414">­li</text:span><text:span text:style-name="T3415">­me di</text:span><text:span text:style-name="T3416">­din</text:span><text:span text:style-name="T3417">­ti Sei</text:span><text:span text:style-name="T3418">­mo na</text:span><text:span text:style-name="T3419">­rių at</text:span><text:span text:style-name="T3420">­ly</text:span><text:span text:style-name="T3421">­gi</text:span><text:span text:style-name="T3422">­ni</text:span><text:span text:style-name="T3423">­mo dy</text:span><text:span text:style-name="T3424">­džio, ne ko</text:span><text:span text:style-name="T3425">­e</text:span><text:span text:style-name="T3426">­fi</text:span><text:span text:style-name="T3427">­cien</text:span><text:span text:style-name="T3428">­to, o at</text:span><text:span text:style-name="T3429">­ly</text:span><text:span text:style-name="T3430">­gi</text:span><text:span text:style-name="T3431">­ni</text:span><text:span text:style-name="T3432">­mo dy</text:span><text:span text:style-name="T3433">­džio, o mes tai pa</text:span><text:span text:style-name="T3434">­da</text:span><text:span text:style-name="T3435">­rė</text:span><text:span text:style-name="T3436">­me. To</text:span><text:span text:style-name="T3437">­dėl aš bal</text:span><text:span text:style-name="T3438">­sa</text:span><text:span text:style-name="T3439">­vau prieš ši</text:span><text:span text:style-name="T3440">­tą įsta</text:span><text:span text:style-name="T3441">­ty</text:span><text:span text:style-name="T3442">­mą. Čia tur</text:span><text:span text:style-name="T3443">­būt ne blo</text:span><text:span text:style-name="T3444">­giau</text:span><text:span text:style-name="T3445">­sia da</text:span><text:span text:style-name="T3446">­lis, blo</text:span><text:span text:style-name="T3447">­ges</text:span><text:span text:style-name="T3448">­nė da</text:span><text:span text:style-name="T3449">­lis yra tai, kad so</text:span><text:span text:style-name="T3450">­cia</text:span><text:span text:style-name="T3451">­li</text:span><text:span text:style-name="T3452">­niams dar</text:span><text:span text:style-name="T3453">­buo</text:span><text:span text:style-name="T3454">­to</text:span><text:span text:style-name="T3455">­jams jūs šian</text:span><text:span text:style-name="T3456">­dien pri</text:span><text:span text:style-name="T3457">­dė</text:span><text:span text:style-name="T3458">­jo</text:span><text:span text:style-name="T3459">­te 5 eu</text:span><text:span text:style-name="T3460">­rus, o sau pri</text:span><text:span text:style-name="T3461">­si</text:span><text:span text:style-name="T3462">­dė</text:span><text:span text:style-name="T3463">­jo</text:span><text:span text:style-name="T3464">­te 50 eu</text:span><text:span text:style-name="T3465">­rų, va</text:span><text:span text:style-name="T3466">­do</text:span><text:span text:style-name="T3467">­vams pri</text:span><text:span text:style-name="T3468">­dė</text:span><text:span text:style-name="T3469">­jo</text:span><text:span text:style-name="T3470">­te 40 eu</text:span><text:span text:style-name="T3471">­rų, de</text:span><text:span text:style-name="T3472">­par</text:span><text:span text:style-name="T3473">­ta</text:span><text:span text:style-name="T3474">­men</text:span><text:span text:style-name="T3475">­tų va</text:span><text:span text:style-name="T3476">­do</text:span><text:span text:style-name="T3477">­vams 30 eu</text:span><text:span text:style-name="T3478">­rų. Jūs to</text:span><text:span text:style-name="T3479">­liau di</text:span><text:span text:style-name="T3480">­di</text:span><text:span text:style-name="T3481">­na</text:span><text:span text:style-name="T3482">­te tur</text:span><text:span text:style-name="T3483">­ti</text:span><text:span text:style-name="T3484">­nę ne</text:span><text:span text:style-name="T3485">­ly</text:span><text:span text:style-name="T3486">­gy</text:span><text:span text:style-name="T3487">­bę</text:span><text:span text:style-name="T3488">,</text:span><text:span text:style-name="T3489"><text:s/>ir čia prie</text:span><text:span text:style-name="T3490">­kaiš</text:span><text:span text:style-name="T3491">­tas pir</text:span><text:span text:style-name="T3492">­miau</text:span><text:span text:style-name="T3493">­sia val</text:span><text:span text:style-name="T3494">­dan</text:span><text:span text:style-name="T3495">­čia</text:span><text:span text:style-name="T3496">­jai ko</text:span><text:span text:style-name="T3497">­a</text:span><text:span text:style-name="T3498">­li</text:span><text:span text:style-name="T3499">­ci</text:span><text:span text:style-name="T3500">­jai. Jūs rin</text:span><text:span text:style-name="T3501">­ki</text:span><text:span text:style-name="T3502">­mų pro</text:span><text:span text:style-name="T3503">­gra</text:span><text:span text:style-name="T3504">­mo</text:span><text:span text:style-name="T3505">­je už</text:span><text:span text:style-name="T3506">­ra</text:span><text:span text:style-name="T3507">­šė</text:span><text:span text:style-name="T3508">­te, kad ją ma</text:span><text:span text:style-name="T3509">­žin</text:span><text:span text:style-name="T3510">­si</text:span><text:span text:style-name="T3511">­te, tai ne</text:span><text:span text:style-name="T3512">­keis</text:span><text:span text:style-name="T3513">­da</text:span><text:span text:style-name="T3514">­mi ko</text:span><text:span text:style-name="T3515">­e</text:span><text:span text:style-name="T3516">­fi</text:span><text:span text:style-name="T3517">­cien</text:span><text:span text:style-name="T3518">­tų jūs di</text:span><text:span text:style-name="T3519">­di</text:span><text:span text:style-name="T3520">­na</text:span><text:span text:style-name="T3521">­te tur</text:span><text:span text:style-name="T3522">­ti</text:span><text:span text:style-name="T3523">­nę ne</text:span><text:span text:style-name="T3524">­ly</text:span><text:span text:style-name="T3525">­gy</text:span><text:span text:style-name="T3526">­bę, o pa</text:span><text:span text:style-name="T3527">­pras</text:span><text:span text:style-name="T3528">­tiems dar</text:span><text:span text:style-name="T3529">­buo</text:span><text:span text:style-name="T3530">­to</text:span><text:span text:style-name="T3531">­jams jūs ne</text:span><text:span text:style-name="T3532">­at</text:span><text:span text:style-name="T3533">­ly</text:span><text:span text:style-name="T3534">­gi</text:span><text:span text:style-name="T3535">­na</text:span><text:span text:style-name="T3536">­te in</text:span><text:span text:style-name="T3537">­flia</text:span><text:span text:style-name="T3538">­ci</text:span><text:span text:style-name="T3539">­jos dy</text:span><text:span text:style-name="T3540">­džio. Ir ši</text:span><text:span text:style-name="T3541">­tie 50 eu</text:span><text:span text:style-name="T3542">­rų Sei</text:span><text:span text:style-name="T3543">­mo na</text:span><text:span text:style-name="T3544">­riams da</text:span><text:span text:style-name="T3545">­bar de</text:span><text:span text:style-name="T3546">­gins jū</text:span><text:span text:style-name="T3547">­sų ki</text:span><text:span text:style-name="T3548">­še</text:span><text:span text:style-name="T3549">­nę, nes mes, Sei</text:span><text:span text:style-name="T3550">­mas, tu</text:span><text:span text:style-name="T3551">­ri</text:span><text:span text:style-name="T3552">­me ma</text:span><text:span text:style-name="T3553">­žin</text:span><text:span text:style-name="T3554">­ti tur</text:span><text:span text:style-name="T3555">­ti</text:span><text:span text:style-name="T3556">­nę ne</text:span><text:span text:style-name="T3557">­ly</text:span><text:span text:style-name="T3558">­gy</text:span><text:span text:style-name="T3559">­bę.<text:s/></text:span></text:p>
        <text:p text:style-name="Roman"><text:span text:style-name="T3560">PIRMININKAS.</text:span><text:span text:style-name="T3561"><text:s/>Re</text:span><text:span text:style-name="T3562">­pli</text:span><text:span text:style-name="T3563">­ka po bal</text:span><text:span text:style-name="T3564">­sa</text:span><text:span text:style-name="T3565">­vi</text:span><text:span text:style-name="T3566">­mo – S. Skver</text:span><text:span text:style-name="T3567">­ne</text:span><text:span text:style-name="T3568">­lis.<text:s/></text:span></text:p>
        <text:p text:style-name="Roman"><text:span text:style-name="T3569">S. SKVERNELIS</text:span><text:span text:style-name="T3570"><text:s/></text:span><text:span text:style-name="T3571">(</text:span><text:span text:style-name="T3572">LVŽSF</text:span><text:span text:style-name="T3573">)</text:span><text:span text:style-name="T3574">. Pa</text:span><text:span text:style-name="T3575">­bė</text:span><text:span text:style-name="T3576">­go ger</text:span><text:span text:style-name="T3577">­bia</text:span><text:span text:style-name="T3578">­ma</text:span><text:span text:style-name="T3579">­sis R. J. Da</text:span><text:span text:style-name="T3580">­gys, yra. Jūs ne</text:span><text:span text:style-name="T3581">­iš</text:span><text:span text:style-name="T3582">­krai</text:span><text:span text:style-name="T3583">­py</text:span><text:span text:style-name="T3584">­ki</text:span><text:span text:style-name="T3585">­te ma</text:span><text:span text:style-name="T3586">­no žo</text:span><text:span text:style-name="T3587">­džių, ką aš pa</text:span><text:span text:style-name="T3588">­sa</text:span><text:span text:style-name="T3589">­kiau. Pir</text:span><text:span text:style-name="T3590">­ma, aš ne</text:span><text:span text:style-name="T3591">­pa</text:span><text:span text:style-name="T3592">­sa</text:span><text:span text:style-name="T3593">­kiau, kad vi</text:span><text:span text:style-name="T3594">­si vals</text:span><text:span text:style-name="T3595">­ty</text:span><text:span text:style-name="T3596">­bės tar</text:span><text:span text:style-name="T3597">­nau</text:span><text:span text:style-name="T3598">­to</text:span><text:span text:style-name="T3599">­jai blo</text:span><text:span text:style-name="T3600">­gai dir</text:span><text:span text:style-name="T3601">­ba. Ne</text:span><text:span text:style-name="T3602">­rei</text:span><text:span text:style-name="T3603">­kia skleis</text:span><text:span text:style-name="T3604">­ti ne</text:span><text:span text:style-name="T3605">­tie</text:span><text:span text:style-name="T3606">­sos. An</text:span><text:span text:style-name="T3607">­tra, ir</text:span><text:span text:style-name="T3608">­gi ne</text:span><text:span text:style-name="T3609">­pa</text:span><text:span text:style-name="T3610">­sa</text:span><text:span text:style-name="T3611">­kiau, kad kaž</text:span><text:span text:style-name="T3612">­kas, mes tu</text:span><text:span text:style-name="T3613">­ri</text:span><text:span text:style-name="T3614">­me tei</text:span><text:span text:style-name="T3615">­sę spręs</text:span><text:span text:style-name="T3616">­ti, kas ge</text:span><text:span text:style-name="T3617">­rai, kas blo</text:span><text:span text:style-name="T3618">­gai dir</text:span><text:span text:style-name="T3619">­ba. Šian</text:span><text:span text:style-name="T3620">­dien yra la</text:span><text:span text:style-name="T3621">­bai aiš</text:span><text:span text:style-name="T3622">­kiai vei</text:span><text:span text:style-name="T3623">­kian</text:span><text:span text:style-name="T3624">­ti sis</text:span><text:span text:style-name="T3625">­te</text:span><text:span text:style-name="T3626">­ma, kur tie</text:span><text:span text:style-name="T3627">­sio</text:span><text:span text:style-name="T3628">­gi</text:span><text:span text:style-name="T3629">­niai va</text:span><text:span text:style-name="T3630">­do</text:span><text:span text:style-name="T3631">­vai ir ko</text:span><text:span text:style-name="T3632">­mi</text:span><text:span text:style-name="T3633">­si</text:span><text:span text:style-name="T3634">­ja spren</text:span><text:span text:style-name="T3635">­džia, ar ge</text:span><text:span text:style-name="T3636">­rai dir</text:span><text:span text:style-name="T3637">­ba, ar blo</text:span><text:span text:style-name="T3638">­gai dir</text:span><text:span text:style-name="T3639">­ba, ver</text:span><text:span text:style-name="T3640">­ti</text:span><text:span text:style-name="T3641">­ni</text:span><text:span text:style-name="T3642">­mų skir</text:span><text:span text:style-name="T3643">­tin</text:span><text:span text:style-name="T3644">­gos me</text:span><text:span text:style-name="T3645">­to</text:span><text:span text:style-name="T3646">­di</text:span><text:span text:style-name="T3647">­kos yra. Tik</text:span><text:span text:style-name="T3648">­rai ne</text:span><text:span text:style-name="T3649">­rei</text:span><text:span text:style-name="T3650">­kė</text:span><text:span text:style-name="T3651">­tų sa</text:span><text:span text:style-name="T3652">­ky</text:span><text:span text:style-name="T3653">­ti to, ko aš ne</text:span><text:span text:style-name="T3654">­sa</text:span><text:span text:style-name="T3655">­kiau.<text:s/></text:span></text:p>
        <text:p text:style-name="Roman"><text:span text:style-name="T3656">PIRMININKAS.</text:span><text:span text:style-name="T3657"><text:s/>Re</text:span><text:span text:style-name="T3658">­pli</text:span><text:span text:style-name="T3659">­ka po bal</text:span><text:span text:style-name="T3660">­sa</text:span><text:span text:style-name="T3661">­vi</text:span><text:span text:style-name="T3662">­mo – S. Ja</text:span><text:span text:style-name="T3663">­ke</text:span><text:span text:style-name="T3664">­liū</text:span><text:span text:style-name="T3665">­nas.<text:s/></text:span></text:p>
        <text:p text:style-name="Roman"><text:span text:style-name="T3666">S. JAKELIŪNAS</text:span><text:span text:style-name="T3667"><text:s/></text:span><text:span text:style-name="T3668">(</text:span><text:span text:style-name="T3669">LVŽSF</text:span><text:span text:style-name="T3670">)</text:span><text:span text:style-name="T3671">. Aš no</text:span><text:span text:style-name="T3672">­riu pa</text:span><text:span text:style-name="T3673">­dė</text:span><text:span text:style-name="T3674">­ko</text:span><text:span text:style-name="T3675">­ti Sei</text:span><text:span text:style-name="T3676">­mo na</text:span><text:span text:style-name="T3677">­riams, dau</text:span><text:span text:style-name="T3678">­gu</text:span><text:span text:style-name="T3679">­mai, ku</text:span><text:span text:style-name="T3680">­rie bal</text:span><text:span text:style-name="T3681">­sa</text:span><text:span text:style-name="T3682">­vo su</text:span><text:span text:style-name="T3683">­vok</text:span><text:span text:style-name="T3684">­da</text:span><text:span text:style-name="T3685">­mi fi</text:span><text:span text:style-name="T3686">­nan</text:span><text:span text:style-name="T3687">­si</text:span><text:span text:style-name="T3688">­nę at</text:span><text:span text:style-name="T3689">­sa</text:span><text:span text:style-name="T3690">­ko</text:span><text:span text:style-name="T3691">­my</text:span><text:span text:style-name="T3692">­bę ir ne</text:span><text:span text:style-name="T3693">­pa</text:span><text:span text:style-name="T3694">­si</text:span><text:span text:style-name="T3695">­duo</text:span><text:span text:style-name="T3696">­da</text:span><text:span text:style-name="T3697">­mi po</text:span><text:span text:style-name="T3698">­pu</text:span><text:span text:style-name="T3699">­liz</text:span><text:span text:style-name="T3700">­mui. O tiems, ku</text:span><text:span text:style-name="T3701">­rie sa</text:span><text:span text:style-name="T3702">­ko, kad jei</text:span><text:span text:style-name="T3703">­gu mes pa</text:span><text:span text:style-name="T3704">­di</text:span><text:span text:style-name="T3705">­din</text:span><text:span text:style-name="T3706">­si</text:span><text:span text:style-name="T3707">­me at</text:span><text:span text:style-name="T3708">­ly</text:span><text:span text:style-name="T3709">­gi</text:span><text:span text:style-name="T3710">­ni</text:span><text:span text:style-name="T3711">­mus, tie at</text:span><text:span text:style-name="T3712">­ly</text:span><text:span text:style-name="T3713">­gi</text:span><text:span text:style-name="T3714">­ni</text:span><text:span text:style-name="T3715">­mai grįš per var</text:span><text:span text:style-name="T3716">­to</text:span><text:span text:style-name="T3717">­ji</text:span><text:span text:style-name="T3718">­mą ir tuo pa</text:span><text:span text:style-name="T3719">­čiu mas</text:span><text:span text:style-name="T3720">­tu pa</text:span><text:span text:style-name="T3721">­di</text:span><text:span text:style-name="T3722">­dins biu</text:span><text:span text:style-name="T3723">­dže</text:span><text:span text:style-name="T3724">­to pa</text:span><text:span text:style-name="T3725">­ja</text:span><text:span text:style-name="T3726">­mas, tai yra vi</text:span><text:span text:style-name="T3727">­siš</text:span><text:span text:style-name="T3728">­kas nesu</text:span><text:span text:style-name="T3729">­si</text:span><text:span text:style-name="T3730">­pra</text:span><text:span text:style-name="T3731">­ti</text:span><text:span text:style-name="T3732">­mas, nes tuo</text:span><text:span text:style-name="T3733">­met ko</text:span><text:span text:style-name="T3734">­dėl mes ap</text:span><text:span text:style-name="T3735">­skri</text:span><text:span text:style-name="T3736">­tai ri</text:span><text:span text:style-name="T3737">­bo</text:span><text:span text:style-name="T3738">­ja</text:span><text:span text:style-name="T3739">­me at</text:span><text:span text:style-name="T3740">­ly</text:span><text:span text:style-name="T3741">­gi</text:span><text:span text:style-name="T3742">­ni</text:span><text:span text:style-name="T3743">­mus</text:span><text:span text:style-name="T3744">?</text:span><text:span text:style-name="T3745"><text:s/></text:span></text:p>
        <text:p text:style-name="Roman"><text:span text:style-name="T3746">PIRMININKAS.</text:span><text:span text:style-name="T3747"><text:s/>Re</text:span><text:span text:style-name="T3748">­pli</text:span><text:span text:style-name="T3749">­ka po bal</text:span><text:span text:style-name="T3750">­sa</text:span><text:span text:style-name="T3751">­vi</text:span><text:span text:style-name="T3752">­mo – A. Mal</text:span><text:span text:style-name="T3753">­dei</text:span><text:span text:style-name="T3754">­kie</text:span><text:span text:style-name="T3755">­nė.<text:s/></text:span></text:p>
        <text:p text:style-name="Roman"><text:span text:style-name="T3756">A. MALDEIKIENĖ</text:span><text:span text:style-name="T3757"><text:s/></text:span><text:span text:style-name="T3758">(</text:span><text:span text:style-name="T3759">MSNG</text:span><text:span text:style-name="T3760">)</text:span><text:span text:style-name="T3761">. Aš tie</text:span><text:span text:style-name="T3762">­siog no</text:span><text:span text:style-name="T3763">­rė</text:span><text:span text:style-name="T3764">­čiau pri</text:span><text:span text:style-name="T3765">­min</text:span><text:span text:style-name="T3766">­ti po</text:span><text:span text:style-name="T3767">­nui N. Pu</text:span><text:span text:style-name="T3768">­tei</text:span><text:span text:style-name="T3769">­kiui, kad jei</text:span><text:span text:style-name="T3770">­gu jūs daž</text:span><text:span text:style-name="T3771">­niau tie</text:span><text:span text:style-name="T3772">­siog sė</text:span><text:span text:style-name="T3773">­dė</text:span><text:span text:style-name="T3774">­tu</text:span><text:span text:style-name="T3775">­mė</text:span><text:span text:style-name="T3776">­te Sei</text:span><text:span text:style-name="T3777">­mo sa</text:span><text:span text:style-name="T3778">­lė</text:span><text:span text:style-name="T3779">­je ir iš tie</text:span><text:span text:style-name="T3780">­sų dirb</text:span><text:span text:style-name="T3781">­tu</text:span><text:span text:style-name="T3782">­mė</text:span><text:span text:style-name="T3783">­te čia, o ne kaž</text:span><text:span text:style-name="T3784">­kur, tai gal jums ne</text:span><text:span text:style-name="T3785">­at</text:span><text:span text:style-name="T3786">­ro</text:span><text:span text:style-name="T3787">­dy</text:span><text:span text:style-name="T3788">­tų, kad jūs ne</text:span><text:span text:style-name="T3789">­ver</text:span><text:span text:style-name="T3790">­tas to at</text:span><text:span text:style-name="T3791">­ly</text:span><text:span text:style-name="T3792">­gi</text:span><text:span text:style-name="T3793">­ni</text:span><text:span text:style-name="T3794">­mo. Nes da</text:span><text:span text:style-name="T3795">­bar iš tik</text:span><text:span text:style-name="T3796">­rų</text:span><text:span text:style-name="T3797">­jų klau</text:span><text:span text:style-name="T3798">­sy</text:span><text:span text:style-name="T3799">­tis, kaip po</text:span><text:span text:style-name="T3800">­li</text:span><text:span text:style-name="T3801">­ti</text:span><text:span text:style-name="T3802">­kai vie</text:span><text:span text:style-name="T3803">­nas po ki</text:span><text:span text:style-name="T3804">­to (dau</text:span><text:span text:style-name="T3805">­gu</text:span><text:span text:style-name="T3806">­ma jų iš tik</text:span><text:span text:style-name="T3807">­rų</text:span><text:span text:style-name="T3808">­jų už</text:span><text:span text:style-name="T3809">­dir</text:span><text:span text:style-name="T3810">­ba klai</text:span><text:span text:style-name="T3811">­kius pi</text:span><text:span text:style-name="T3812">­ni</text:span><text:span text:style-name="T3813">­gus, kaip ro</text:span><text:span text:style-name="T3814">­do de</text:span><text:span text:style-name="T3815">­kla</text:span><text:span text:style-name="T3816">­ra</text:span><text:span text:style-name="T3817">­ci</text:span><text:span text:style-name="T3818">­jos, tai ši</text:span><text:span text:style-name="T3819">­tas dar</text:span><text:span text:style-name="T3820">­bas jiems yra leng</text:span><text:span text:style-name="T3821">­vas prie</text:span><text:span text:style-name="T3822">­das pa</text:span><text:span text:style-name="T3823">­si</text:span><text:span text:style-name="T3824">­tvar</text:span><text:span text:style-name="T3825">­ky</text:span><text:span text:style-name="T3826">­ti sa</text:span><text:span text:style-name="T3827">­vo mo</text:span><text:span text:style-name="T3828">­kes</text:span><text:span text:style-name="T3829">­čius) stai</text:span><text:span text:style-name="T3830">­ga pra</text:span><text:span text:style-name="T3831">­de</text:span><text:span text:style-name="T3832">­da vai</text:span><text:span text:style-name="T3833">­din</text:span><text:span text:style-name="T3834">­ti ne</text:span><text:span text:style-name="T3835">­lai</text:span><text:span text:style-name="T3836">­min</text:span><text:span text:style-name="T3837">­gas mer</text:span><text:span text:style-name="T3838">­gai</text:span><text:span text:style-name="T3839">­tes, ku</text:span><text:span text:style-name="T3840">­rios ne</text:span><text:span text:style-name="T3841">­už</text:span><text:span text:style-name="T3842">­dir</text:span><text:span text:style-name="T3843">­ba. Gal tie</text:span><text:span text:style-name="T3844">­siog pra</text:span><text:span text:style-name="T3845">­dė</text:span><text:span text:style-name="T3846">­ki</text:span><text:span text:style-name="T3847">­te dirb</text:span><text:span text:style-name="T3848">­ti ir pa</text:span><text:span text:style-name="T3849">­ma</text:span><text:span text:style-name="T3850">­ty</text:span><text:span text:style-name="T3851">­si</text:span><text:span text:style-name="T3852">­te, kad ir jums at</text:span><text:span text:style-name="T3853">­ly</text:span><text:span text:style-name="T3854">­gi</text:span><text:span text:style-name="T3855">­ni</text:span><text:span text:style-name="T3856">­mai tu</text:span><text:span text:style-name="T3857">­rė</text:span><text:span text:style-name="T3858">­tų kil</text:span><text:span text:style-name="T3859">­ti, ir žmo</text:span><text:span text:style-name="T3860">­nėms. O po</text:span><text:span text:style-name="T3861">­nui Nag</text:span><text:span text:style-name="T3862">­liui tie</text:span><text:span text:style-name="T3863">­siog no</text:span><text:span text:style-name="T3864">­riu pa</text:span><text:span text:style-name="T3865">­sa</text:span><text:span text:style-name="T3866">­ky</text:span><text:span text:style-name="T3867">­ti</text:span><text:span text:style-name="T3868">:</text:span><text:span text:style-name="T3869"><text:s/>sė</text:span><text:span text:style-name="T3870">­dė</text:span><text:span text:style-name="T3871">­ki</text:span><text:span text:style-name="T3872">­te ši</text:span><text:span text:style-name="T3873">­to</text:span><text:span text:style-name="T3874">­je sa</text:span><text:span text:style-name="T3875">­lė</text:span><text:span text:style-name="T3876">­je, aš da</text:span><text:span text:style-name="T3877">­bar są</text:span><text:span text:style-name="T3878">­ži</text:span><text:span text:style-name="T3879">­nin</text:span><text:span text:style-name="T3880">­gai sek</text:span><text:span text:style-name="T3881">­siu jū</text:span><text:span text:style-name="T3882">­sų dar</text:span><text:span text:style-name="T3883">­bo va</text:span><text:span text:style-name="T3884">­lan</text:span><text:span text:style-name="T3885">­das, jūs tik</text:span><text:span text:style-name="T3886">­rai pras</text:span><text:span text:style-name="T3887">­tai sė</text:span><text:span text:style-name="T3888">­dė</text:span><text:span text:style-name="T3889">­da</text:span><text:span text:style-name="T3890">­vo</text:span><text:span text:style-name="T3891">­te, ir ta</text:span><text:span text:style-name="T3892">­da gal su</text:span><text:span text:style-name="T3893">­pra</text:span><text:span text:style-name="T3894">­si</text:span><text:span text:style-name="T3895">­te, ko</text:span><text:span text:style-name="T3896">­dėl jums at</text:span><text:span text:style-name="T3897">­ly</text:span><text:span text:style-name="T3898">­gi</text:span><text:span text:style-name="T3899">­ni</text:span><text:span text:style-name="T3900">­mas tu</text:span><text:span text:style-name="T3901">­rė</text:span><text:span text:style-name="T3902">­tų pa</text:span><text:span text:style-name="T3903">­kil</text:span><text:span text:style-name="T3904">­ti. O jei</text:span><text:span text:style-name="T3905">­gu jau</text:span><text:span text:style-name="T3906">­čia</text:span><text:span text:style-name="T3907">­tės ne</text:span><text:span text:style-name="T3908">­už</text:span><text:span text:style-name="T3909">­dir</text:span><text:span text:style-name="T3910">­ban</text:span><text:span text:style-name="T3911">­tis to at</text:span><text:span text:style-name="T3912">­ly</text:span><text:span text:style-name="T3913">­gi</text:span><text:span text:style-name="T3914">­ni</text:span><text:span text:style-name="T3915">­mo, tai tie</text:span><text:span text:style-name="T3916">­siog grą</text:span><text:span text:style-name="T3917">­žin</text:span><text:span text:style-name="T3918">­ki</text:span><text:span text:style-name="T3919">­te į biu</text:span><text:span text:style-name="T3920">­dže</text:span><text:span text:style-name="T3921">­tą. (</text:span><text:span text:style-name="T3922">Bal</text:span><text:span text:style-name="T3923">­sai sa</text:span><text:span text:style-name="T3924">­lė</text:span><text:span text:style-name="T3925">­je, plo</text:span><text:span text:style-name="T3926">­ji</text:span><text:span text:style-name="T3927">­mai</text:span><text:span text:style-name="T3928">)<text:s/></text:span></text:p>
        <text:p text:style-name="Roman"><text:span text:style-name="T3929">PIRMININKAS.</text:span><text:span text:style-name="T3930"><text:s/>Pas</text:span><text:span text:style-name="T3931">­ku</text:span><text:span text:style-name="T3932">­ti</text:span><text:span text:style-name="T3933">­nė re</text:span><text:span text:style-name="T3934">­pli</text:span><text:span text:style-name="T3935">­ka – P. Urb</text:span><text:span text:style-name="T3936">­šys.<text:s/></text:span></text:p>
        <text:p text:style-name="Roman"><text:span text:style-name="T3937">P. URBŠYS</text:span><text:span text:style-name="T3938"><text:s/></text:span><text:span text:style-name="T3939">(</text:span><text:span text:style-name="T3940">LVŽSF</text:span><text:span text:style-name="T3941">)</text:span><text:span text:style-name="T3942">. Da</text:span><text:span text:style-name="T3943">­bar taip at</text:span><text:span text:style-name="T3944">­si</text:span><text:span text:style-name="T3945">­tin</text:span><text:span text:style-name="T3946">­ka, kad aš vis tu</text:span><text:span text:style-name="T3947">­riu šia</text:span><text:span text:style-name="T3948">­me Sei</text:span><text:span text:style-name="T3949">­me at</text:span><text:span text:style-name="T3950">­si</text:span><text:span text:style-name="T3951">­pra</text:span><text:span text:style-name="T3952">­šy</text:span><text:span text:style-name="T3953">­ti. No</text:span><text:span text:style-name="T3954">­riu as</text:span><text:span text:style-name="T3955">­me</text:span><text:span text:style-name="T3956">­niš</text:span><text:span text:style-name="T3957">­kai at</text:span><text:span text:style-name="T3958">­si</text:span><text:span text:style-name="T3959">­pra</text:span><text:span text:style-name="T3960">­šy</text:span><text:span text:style-name="T3961">­ti prem</text:span><text:span text:style-name="T3962">­je</text:span><text:span text:style-name="T3963">­ro, kad tik</text:span><text:span text:style-name="T3964">­rai aš ne</text:span><text:span text:style-name="T3965">­įei</text:span><text:span text:style-name="T3966">­nu į de</text:span><text:span text:style-name="T3967">­šim</text:span><text:span text:style-name="T3968">­tu</text:span><text:span text:style-name="T3969">­ką tur</text:span><text:span text:style-name="T3970">­tin</text:span><text:span text:style-name="T3971">­giau</text:span><text:span text:style-name="T3972">­sių Lie</text:span><text:span text:style-name="T3973">­tu</text:span><text:span text:style-name="T3974">­vos žmo</text:span><text:span text:style-name="T3975">­nių, ne</text:span><text:span text:style-name="T3976">­tu</text:span><text:span text:style-name="T3977">­riu „Ag</text:span><text:span text:style-name="T3978">­ro</text:span><text:span text:style-name="T3979">­kon</text:span><text:span text:style-name="T3980">­cer</text:span><text:span text:style-name="T3981">­no“, ir to</text:span><text:span text:style-name="T3982">­dėl ne</text:span><text:span text:style-name="T3983">­ga</text:span><text:span text:style-name="T3984">­liu at</text:span><text:span text:style-name="T3985">­si</text:span><text:span text:style-name="T3986">­sa</text:span><text:span text:style-name="T3987">­ky</text:span><text:span text:style-name="T3988">­ti sa</text:span><text:span text:style-name="T3989">­vo at</text:span><text:span text:style-name="T3990">­ly</text:span><text:span text:style-name="T3991">­gi</text:span><text:span text:style-name="T3992">­ni</text:span><text:span text:style-name="T3993">­mo. Aš, kaip ir jis, iš es</text:span><text:span text:style-name="T3994">­mės vi</text:span><text:span text:style-name="T3995">­są gy</text:span><text:span text:style-name="T3996">­ve</text:span><text:span text:style-name="T3997">­ni</text:span><text:span text:style-name="T3998">­mą dir</text:span><text:span text:style-name="T3999">­bau vals</text:span><text:span text:style-name="T4000">­ty</text:span><text:span text:style-name="T4001">­bės tar</text:span><text:span text:style-name="T4002">­ny</text:span><text:span text:style-name="T4003">­bo</text:span><text:span text:style-name="T4004">­je, ne</text:span><text:span text:style-name="T4005">­su</text:span><text:span text:style-name="T4006">­ge</text:span><text:span text:style-name="T4007">­bė</text:span><text:span text:style-name="T4008">­jau su</text:span><text:span text:style-name="T4009">­kaup</text:span><text:span text:style-name="T4010">­ti to</text:span><text:span text:style-name="T4011">­kių tur</text:span><text:span text:style-name="T4012">­tų. Bet jei</text:span><text:span text:style-name="T4013">­gu kal</text:span><text:span text:style-name="T4014">­bė</text:span><text:span text:style-name="T4015">­tu</text:span><text:span text:style-name="T4016">­me apie pa</text:span><text:span text:style-name="T4017">­tį prin</text:span><text:span text:style-name="T4018">­ci</text:span><text:span text:style-name="T4019">­pą, tai pra</text:span><text:span text:style-name="T4020">­ei</text:span><text:span text:style-name="T4021">­to</text:span><text:span text:style-name="T4022">­je ka</text:span><text:span text:style-name="T4023">­den</text:span><text:span text:style-name="T4024">­ci</text:span><text:span text:style-name="T4025">­jo</text:span><text:span text:style-name="T4026">­je mes ir</text:span><text:span text:style-name="T4027">­gi Sei</text:span><text:span text:style-name="T4028">­me pa</text:span><text:span text:style-name="T4029">­si</text:span><text:span text:style-name="T4030">­di</text:span><text:span text:style-name="T4031">­di</text:span><text:span text:style-name="T4032">­no</text:span><text:span text:style-name="T4033">­me, at</text:span><text:span text:style-name="T4034">­kū</text:span><text:span text:style-name="T4035">­rė</text:span><text:span text:style-name="T4036">­me ko</text:span><text:span text:style-name="T4037">­e</text:span><text:span text:style-name="T4038">­fi</text:span><text:span text:style-name="T4039">­cien</text:span><text:span text:style-name="T4040">­tus. Kiek</text:span><text:span text:style-name="T4041">­vie</text:span><text:span text:style-name="T4042">­nam Sei</text:span><text:span text:style-name="T4043">­mo na</text:span><text:span text:style-name="T4044">­riui at</text:span><text:span text:style-name="T4045">­ly</text:span><text:span text:style-name="T4046">­gi</text:span><text:span text:style-name="T4047">­ni</text:span><text:span text:style-name="T4048">­mas pa</text:span><text:span text:style-name="T4049">­di</text:span><text:span text:style-name="T4050">­dė</text:span><text:span text:style-name="T4051">­jo 527 eu</text:span><text:span text:style-name="T4052">­rais ir kiek</text:span><text:span text:style-name="T4053">­vie</text:span><text:span text:style-name="T4054">­no bu</text:span><text:span text:style-name="T4055">­vo as</text:span><text:span text:style-name="T4056">­me</text:span><text:span text:style-name="T4057">­ni</text:span><text:span text:style-name="T4058">­nis ap</text:span><text:span text:style-name="T4059">­si</text:span><text:span text:style-name="T4060">­spren</text:span><text:span text:style-name="T4061">­di</text:span><text:span text:style-name="T4062">­mas, kaip jis elg</text:span><text:span text:style-name="T4063">­sis pen</text:span><text:span text:style-name="T4064">­si</text:span><text:span text:style-name="T4065">­nin</text:span><text:span text:style-name="T4066">­kų at</text:span><text:span text:style-name="T4067">­žvil</text:span><text:span text:style-name="T4068">­giu. Aš bu</text:span><text:span text:style-name="T4069">­vau tarp tų Sei</text:span><text:span text:style-name="T4070">­mo na</text:span><text:span text:style-name="T4071">­rių, ku</text:span><text:span text:style-name="T4072">­rie pa</text:span><text:span text:style-name="T4073">­sa</text:span><text:span text:style-name="T4074">­kė</text:span><text:span text:style-name="T4075">­me, kol ne</text:span><text:span text:style-name="T4076">­bus kom</text:span><text:span text:style-name="T4077">­pen</text:span><text:span text:style-name="T4078">­suo</text:span><text:span text:style-name="T4079">­ja</text:span><text:span text:style-name="T4080">­mos pen</text:span><text:span text:style-name="T4081">­si</text:span><text:span text:style-name="T4082">­jos, sa</text:span><text:span text:style-name="T4083">­vo as</text:span><text:span text:style-name="T4084">­me</text:span><text:span text:style-name="T4085">­ni</text:span><text:span text:style-name="T4086">­nėms reik</text:span><text:span text:style-name="T4087">­mėms pa</text:span><text:span text:style-name="T4088">­di</text:span><text:span text:style-name="T4089">­din</text:span><text:span text:style-name="T4090">­to at</text:span><text:span text:style-name="T4091">­ly</text:span><text:span text:style-name="T4092">­gi</text:span><text:span text:style-name="T4093">­ni</text:span><text:span text:style-name="T4094">­mo ne</text:span><text:span text:style-name="T4095">­im</text:span><text:span text:style-name="T4096">­siu, ne</text:span><text:span text:style-name="T4097">­nau</text:span><text:span text:style-name="T4098">­do</text:span><text:span text:style-name="T4099">­siu. Taip, 4,5 tūkst. eu</text:span><text:span text:style-name="T4100">­rų per</text:span><text:span text:style-name="T4101">­ve</text:span><text:span text:style-name="T4102">­džiau įvai</text:span><text:span text:style-name="T4103">­rioms or</text:span><text:span text:style-name="T4104">­ga</text:span><text:span text:style-name="T4105">­ni</text:span><text:span text:style-name="T4106">­za</text:span><text:span text:style-name="T4107">­ci</text:span><text:span text:style-name="T4108">­joms. Ly</text:span><text:span text:style-name="T4109">­giai tą pa</text:span><text:span text:style-name="T4110">­tį pa</text:span><text:span text:style-name="T4111">­da</text:span><text:span text:style-name="T4112">­ry</text:span><text:span text:style-name="T4113">­siu, jei</text:span><text:span text:style-name="T4114">­gu Sei</text:span><text:span text:style-name="T4115">­mas ap</text:span><text:span text:style-name="T4116">­si</text:span><text:span text:style-name="T4117">­spręs vis dėl</text:span><text:span text:style-name="T4118">­to pa</text:span><text:span text:style-name="T4119">­di</text:span><text:span text:style-name="T4120">­din</text:span><text:span text:style-name="T4121">­ti sa</text:span><text:span text:style-name="T4122">­vo at</text:span><text:span text:style-name="T4123">­ly</text:span><text:span text:style-name="T4124">­gi</text:span><text:span text:style-name="T4125">­ni</text:span><text:span text:style-name="T4126">­mą su ba</text:span><text:span text:style-name="T4127">­zi</text:span><text:span text:style-name="T4128">­nio at</text:span><text:span text:style-name="T4129">­ly</text:span><text:span text:style-name="T4130">­gi</text:span><text:span text:style-name="T4131">­ni</text:span><text:span text:style-name="T4132">­mo pa</text:span><text:span text:style-name="T4133">­di</text:span><text:span text:style-name="T4134">­di</text:span><text:span text:style-name="T4135">­ni</text:span><text:span text:style-name="T4136">­mu, šiuos 2 tūkst. eu</text:span><text:span text:style-name="T4137">­rų aš įsi</text:span><text:span text:style-name="T4138">­pa</text:span><text:span text:style-name="T4139">­rei</text:span><text:span text:style-name="T4140">­go</text:span><text:span text:style-name="T4141">­ju per</text:span><text:span text:style-name="T4142">­ves</text:span><text:span text:style-name="T4143">­ti įvai</text:span><text:span text:style-name="T4144">­rioms or</text:span><text:span text:style-name="T4145">­ga</text:span><text:span text:style-name="T4146">­ni</text:span><text:span text:style-name="T4147">­za</text:span><text:span text:style-name="T4148">­ci</text:span><text:span text:style-name="T4149">­joms. To</text:span><text:span text:style-name="T4150">­kiu bū</text:span><text:span text:style-name="T4151">­du vie</text:span><text:span text:style-name="T4152">­naip ar ki</text:span><text:span text:style-name="T4153">­taip pa</text:span><text:span text:style-name="T4154">­si</text:span><text:span text:style-name="T4155">­da</text:span><text:span text:style-name="T4156">­lin</text:span><text:span text:style-name="T4157">­ti tuo, ką tu</text:span><text:span text:style-name="T4158">­riu. At</text:span><text:span text:style-name="T4159">­si</text:span><text:span text:style-name="T4160">­pra</text:span><text:span text:style-name="T4161">­šau A. Mal</text:span><text:span text:style-name="T4162">­dei</text:span><text:span text:style-name="T4163">­kie</text:span><text:span text:style-name="T4164">­nės, jei</text:span><text:span text:style-name="T4165">­gu tai bus ver</text:span><text:span text:style-name="T4166">­ti</text:span><text:span text:style-name="T4167">­na</text:span><text:span text:style-name="T4168">­ma kaip ne</text:span><text:span text:style-name="T4169">­pa</text:span><text:span text:style-name="T4170">­kan</text:span><text:span text:style-name="T4171">­ka</text:span><text:span text:style-name="T4172">­ma.<text:s/></text:span></text:p>
        <text:p text:style-name="Roman"><text:span text:style-name="T4173">PIRMININKAS.</text:span><text:span text:style-name="T4174"><text:s/>Ačiū. Bu</text:span><text:span text:style-name="T4175">­vau pa</text:span><text:span text:style-name="T4176">­skel</text:span><text:span text:style-name="T4177">­bęs, kad tai pas</text:span><text:span text:style-name="T4178">­ku</text:span><text:span text:style-name="T4179">­ti</text:span><text:span text:style-name="T4180">­nė re</text:span><text:span text:style-name="T4181">­pl</text:span><text:span text:style-name="T4182">i</text:span><text:span text:style-name="T4183">­ka. Tai bu</text:span><text:span text:style-name="T4184">­vo pas</text:span><text:span text:style-name="T4185">­ku</text:span><text:span text:style-name="T4186">­ti</text:span><text:span text:style-name="T4187">­nė re</text:span><text:span text:style-name="T4188">pli</text:span><text:span text:style-name="T4189">­ka.<text:s/></text:span></text:p>
        <text:p text:style-name="P4190"/>
        <text:p text:style-name="Laikas">15.17 val.</text:p>
        <text:p text:style-name="Roman12"><text:span text:style-name="T4191">Pa</text:span><text:span text:style-name="T4192">­rei</text:span><text:span text:style-name="T4193">­gū</text:span><text:span text:style-name="T4194">­nų ir ka</text:span><text:span text:style-name="T4195">­rių vals</text:span><text:span text:style-name="T4196">­ty</text:span><text:span text:style-name="T4197">­bi</text:span><text:span text:style-name="T4198">­nių pen</text:span><text:span text:style-name="T4199">­si</text:span><text:span text:style-name="T4200">­jų įsta</text:span><text:span text:style-name="T4201">­ty</text:span><text:span text:style-name="T4202">­mo Nr. I-693 12, 13, 14, 15 ir 16 straips</text:span><text:span text:style-name="T4203">­nių pa</text:span><text:span text:style-name="T4204">­kei</text:span><text:span text:style-name="T4205">­ti</text:span><text:span text:style-name="T4206">­mo įsta</text:span><text:span text:style-name="T4207">­ty</text:span><text:span text:style-name="T4208">­mo pro</text:span><text:span text:style-name="T4209">­jek</text:span><text:span text:style-name="T4210">­tas Nr. XIIIP-1254</text:span><text:span text:style-name="T4211">(2)<text:s/></text:span><text:span text:style-name="T4212">(</text:span><text:span text:style-name="T4213">svars</text:span><text:span text:style-name="T4214">­ty</text:span><text:span text:style-name="T4215">­mas</text:span><text:span text:style-name="T4216">)</text:span></text:p>
        <text:p text:style-name="P4217"/>
        <text:p text:style-name="Roman"><text:span text:style-name="T4218">Ki</text:span><text:span text:style-name="T4219">­tas dar</text:span><text:span text:style-name="T4220">­bo</text:span><text:span text:style-name="T4221">­tvarkės klau</text:span><text:span text:style-name="T4222">­si</text:span><text:span text:style-name="T4223">­mas –<text:s/></text:span>Pa­rei­gū­nų ir ka­rių vals­ty­bi­nių pen­si­jų įsta­ty­mo kai ku­rių straips­nių pa­kei­ti­mo įsta­ty­mo pro­jek­tas Nr. XIIIP-1254<text:span text:style-name="T4224">. Pra</text:span><text:span text:style-name="T4225">­ne</text:span><text:span text:style-name="T4226">­šė</text:span><text:span text:style-name="T4227">­jas – A. Sy</text:span><text:span text:style-name="T4228">­sas.<text:s/></text:span></text:p>
        <text:p text:style-name="Roman"><text:span text:style-name="T4229">A. SYSAS</text:span><text:span text:style-name="T4230"><text:s/></text:span><text:span text:style-name="T4231">(</text:span><text:span text:style-name="T4232">LSDPF</text:span><text:span text:style-name="T4233">)</text:span><text:span text:style-name="T4234">. Ger</text:span><text:span text:style-name="T4235">­bia</text:span><text:span text:style-name="T4236">­ma</text:span><text:span text:style-name="T4237">­sis Pir</text:span><text:span text:style-name="T4238">­mi</text:span><text:span text:style-name="T4239">­nin</text:span><text:span text:style-name="T4240">­ke, ger</text:span><text:span text:style-name="T4241">­bia</text:span><text:span text:style-name="T4242">­mie</text:span><text:span text:style-name="T4243">­ji ko</text:span><text:span text:style-name="T4244">­le</text:span><text:span text:style-name="T4245">­gos, ka</text:span><text:span text:style-name="T4246">­dan</text:span><text:span text:style-name="T4247">­gi at</text:span><text:span text:style-name="T4248">­ly</text:span><text:span text:style-name="T4249">­gi</text:span><text:span text:style-name="T4250">­ni</text:span><text:span text:style-name="T4251">­mai be</text:span><text:span text:style-name="T4252">­veik pa</text:span><text:span text:style-name="T4253">­di</text:span><text:span text:style-name="T4254">­dė</text:span><text:span text:style-name="T4255">­jo, tai tu</text:span><text:span text:style-name="T4256">­ri</text:span><text:span text:style-name="T4257">­me pra</text:span><text:span text:style-name="T4258">­dė</text:span><text:span text:style-name="T4259">­ti dirb</text:span><text:span text:style-name="T4260">­ti dar ener</text:span><text:span text:style-name="T4261">­gin</text:span><text:span text:style-name="T4262">­giau. Ko</text:span><text:span text:style-name="T4263">­mi</text:span><text:span text:style-name="T4264">­te</text:span><text:span text:style-name="T4265">­tas ap</text:span><text:span text:style-name="T4266">­svars</text:span><text:span text:style-name="T4267">­tė Pa</text:span><text:span text:style-name="T4268">­rei</text:span><text:span text:style-name="T4269">­gū</text:span><text:span text:style-name="T4270">­nų ir ka</text:span><text:span text:style-name="T4271">­rių vals</text:span><text:span text:style-name="T4272">­ty</text:span><text:span text:style-name="T4273">­bi</text:span><text:span text:style-name="T4274">­nių pen</text:span><text:span text:style-name="T4275">­si</text:span><text:span text:style-name="T4276">­jų įsta</text:span><text:span text:style-name="T4277">­ty</text:span><text:span text:style-name="T4278">­mo pro</text:span><text:span text:style-name="T4279">­jek</text:span><text:span text:style-name="T4280">­tą. Bu</text:span><text:span text:style-name="T4281">­vo gau</text:span><text:span text:style-name="T4282">­ta Sei</text:span><text:span text:style-name="T4283">­mo kan</text:span><text:span text:style-name="T4284">­ce</text:span><text:span text:style-name="T4285">­lia</text:span><text:span text:style-name="T4286">­ri</text:span><text:span text:style-name="T4287">­jos Tei</text:span><text:span text:style-name="T4288">­sės de</text:span><text:span text:style-name="T4289">­par</text:span><text:span text:style-name="T4290">­ta</text:span><text:span text:style-name="T4291">­men</text:span><text:span text:style-name="T4292">­to pa</text:span><text:span text:style-name="T4293">­sta</text:span><text:span text:style-name="T4294">­bų, mes joms pri</text:span><text:span text:style-name="T4295">­ta</text:span><text:span text:style-name="T4296">­rė</text:span><text:span text:style-name="T4297">­me. Mū</text:span><text:span text:style-name="T4298">­sų ko</text:span><text:span text:style-name="T4299">­le</text:span><text:span text:style-name="T4300">­ga Sei</text:span><text:span text:style-name="T4301">­mo na</text:span><text:span text:style-name="T4302">­rys po</text:span><text:span text:style-name="T4303">­nas G. Kin</text:span><text:span text:style-name="T4304">­du</text:span><text:span text:style-name="T4305">­rys pa</text:span><text:span text:style-name="T4306">­tei</text:span><text:span text:style-name="T4307">­kė siū</text:span><text:span text:style-name="T4308">­ly</text:span><text:span text:style-name="T4309">­mą, ku</text:span><text:span text:style-name="T4310">­riam ko</text:span><text:span text:style-name="T4311">­mi</text:span><text:span text:style-name="T4312">­te</text:span><text:span text:style-name="T4313">­tas ne</text:span><text:span text:style-name="T4314">­pri</text:span><text:span text:style-name="T4315">­ta</text:span><text:span text:style-name="T4316">­rė. Įsta</text:span><text:span text:style-name="T4317">­ty</text:span><text:span text:style-name="T4318">­mui pri</text:span><text:span text:style-name="T4319">­tar</text:span><text:span text:style-name="T4320">­ta ben</text:span><text:span text:style-name="T4321">­dru su</text:span><text:span text:style-name="T4322">­ta</text:span><text:span text:style-name="T4323">­ri</text:span><text:span text:style-name="T4324">­mu.<text:s/></text:span></text:p>
        <text:p text:style-name="Roman"><text:span text:style-name="T4325">PIRMININKAS.</text:span><text:span text:style-name="T4326"><text:s/>Sei</text:span><text:span text:style-name="T4327">­mo na</text:span><text:span text:style-name="T4328">­rys G. Kin</text:span><text:span text:style-name="T4329">­du</text:span><text:span text:style-name="T4330">­rys.<text:s/></text:span></text:p>
        <text:p text:style-name="Roman"><text:span text:style-name="T4331">G. KINDURYS</text:span><text:span text:style-name="T4332"><text:s/></text:span><text:span text:style-name="T4333">(</text:span><text:span text:style-name="T4334">LVŽSF</text:span><text:span text:style-name="T4335">)</text:span><text:span text:style-name="T4336">. Ačiū, Pir</text:span><text:span text:style-name="T4337">­mi</text:span><text:span text:style-name="T4338">­nin</text:span><text:span text:style-name="T4339">­ke. Ka</text:span><text:span text:style-name="T4340">­dan</text:span><text:span text:style-name="T4341">­gi ko</text:span><text:span text:style-name="T4342">­mi</text:span><text:span text:style-name="T4343">­te</text:span><text:span text:style-name="T4344">­tas ne</text:span><text:span text:style-name="T4345">­pri</text:span><text:span text:style-name="T4346">­ta</text:span><text:span text:style-name="T4347">­rė ir mo</text:span><text:span text:style-name="T4348">­ty</text:span><text:span text:style-name="T4349">­vų bu</text:span><text:span text:style-name="T4350">­vo ne vie</text:span><text:span text:style-name="T4351">­nas, aš po to daug de</text:span><text:span text:style-name="T4352">­ri</text:span><text:span text:style-name="T4353">­nau su So</text:span><text:span text:style-name="T4354">­cia</text:span><text:span text:style-name="T4355">­li</text:span><text:span text:style-name="T4356">­nės ap</text:span><text:span text:style-name="T4357">­sau</text:span><text:span text:style-name="T4358">­gos ir dar</text:span><text:span text:style-name="T4359">­bo mi</text:span><text:span text:style-name="T4360">­nis</text:span><text:span text:style-name="T4361">­te</text:span><text:span text:style-name="T4362">­ri</text:span><text:span text:style-name="T4363">­ja ir va</text:span><text:span text:style-name="T4364">­kar už</text:span><text:span text:style-name="T4365">­re</text:span><text:span text:style-name="T4366">­gist</text:span><text:span text:style-name="T4367">­ra</text:span><text:span text:style-name="T4368">­vau nau</text:span><text:span text:style-name="T4369">­ją pa</text:span><text:span text:style-name="T4370">­siū</text:span><text:span text:style-name="T4371">­ly</text:span><text:span text:style-name="T4372">­mą, ku</text:span><text:span text:style-name="T4373">­ris rei</text:span><text:span text:style-name="T4374">­ka</text:span><text:span text:style-name="T4375">­lau</text:span><text:span text:style-name="T4376">­ja ke</text:span><text:span text:style-name="T4377">­lis kar</text:span><text:span text:style-name="T4378">­tus ma</text:span><text:span text:style-name="T4379">­žiau lė</text:span><text:span text:style-name="T4380">­šų, ir iš prin</text:span><text:span text:style-name="T4381">­ci</text:span><text:span text:style-name="T4382">­po jo mo</text:span><text:span text:style-name="T4383">­ty</text:span><text:span text:style-name="T4384">­vai yra stip</text:span><text:span text:style-name="T4385">­riai pa</text:span><text:span text:style-name="T4386">­keis</text:span><text:span text:style-name="T4387">­ti. Aš siū</text:span><text:span text:style-name="T4388">­lau, aki</text:span><text:span text:style-name="T4389">­vaiz</text:span><text:span text:style-name="T4390">­du, kad Sei</text:span><text:span text:style-name="T4391">­mo na</text:span><text:span text:style-name="T4392">­riai už šį pa</text:span><text:span text:style-name="T4393">­siū</text:span><text:span text:style-name="T4394">­ly</text:span><text:span text:style-name="T4395">­mą ne</text:span><text:span text:style-name="T4396">­bal</text:span><text:span text:style-name="T4397">­suos, aš tie</text:span><text:span text:style-name="T4398">­siog jį da</text:span><text:span text:style-name="T4399">­bar at</text:span><text:span text:style-name="T4400">­si</text:span><text:span text:style-name="T4401">­i</text:span><text:span text:style-name="T4402">­mu ir su</text:span><text:span text:style-name="T4403">­grį</text:span><text:span text:style-name="T4404">­ši</text:span><text:span text:style-name="T4405">­me prie to klau</text:span><text:span text:style-name="T4406">­si</text:span><text:span text:style-name="T4407">­mo per pri</text:span><text:span text:style-name="T4408">­ėmi</text:span><text:span text:style-name="T4409">­mą su ki</text:span><text:span text:style-name="T4410">­to</text:span><text:span text:style-name="T4411">­kiu pa</text:span><text:span text:style-name="T4412">­siū</text:span><text:span text:style-name="T4413">­ly</text:span><text:span text:style-name="T4414">­mu. Ačiū.<text:s/></text:span></text:p>
        <text:p text:style-name="Roman"><text:span text:style-name="T4415">PIRMININKAS.</text:span><text:span text:style-name="T4416"><text:s/>Mo</text:span><text:span text:style-name="T4417">­ty</text:span><text:span text:style-name="T4418">­vai dėl vi</text:span><text:span text:style-name="T4419">­so. Nė</text:span><text:span text:style-name="T4420">­ra. Ar ga</text:span><text:span text:style-name="T4421">­li</text:span><text:span text:style-name="T4422">­me ben</text:span><text:span text:style-name="T4423">­dru su</text:span><text:span text:style-name="T4424">­ta</text:span><text:span text:style-name="T4425">­ri</text:span><text:span text:style-name="T4426">­mu pri</text:span><text:span text:style-name="T4427">­tar</text:span><text:span text:style-name="T4428">­ti po svars</text:span><text:span text:style-name="T4429">­ty</text:span><text:span text:style-name="T4430">­mo? Ačiū, pri</text:span><text:span text:style-name="T4431">­tar</text:span><text:span text:style-name="T4432">­ta. Dė</text:span><text:span text:style-name="T4433">­ko</text:span><text:span text:style-name="T4434">­ju pra</text:span><text:span text:style-name="T4435">­ne</text:span><text:span text:style-name="T4436">­šė</text:span><text:span text:style-name="T4437">­jui.<text:s/></text:span></text:p>
        <text:p text:style-name="P4438"/>
        <text:p text:style-name="Laikas">15.19 val.</text:p>
        <text:p text:style-name="Roman12">Pen­si­jų kau­pi­mo įsta­ty­mo Nr. IX-1691 21 straips­nio pa­kei­ti­mo įsta­ty­mo pro­jek­tas Nr. XIIIP-756 (<text:span text:style-name="T4439">svars</text:span><text:span text:style-name="T4440">­ty</text:span><text:span text:style-name="T4441">­mas</text:span>)</text:p>
        <text:p text:style-name="P4442"/>
        <text:p text:style-name="Roman"><text:span text:style-name="T4443">Ki</text:span><text:span text:style-name="T4444">­tas dar</text:span><text:span text:style-name="T4445">­bo</text:span><text:span text:style-name="T4446">­tvarkės klau</text:span><text:span text:style-name="T4447">­si</text:span><text:span text:style-name="T4448">­mas –<text:s/></text:span>Pen­si­jų kau­pi­mo įsta­ty­mo<text:s/>21<text:s/>straips­nio pa­kei­ti­mo įsta­ty­mo pro­jek­tas Nr. XIIIP-756. Pra­ne­šė­jas – A. Sy­sas.<text:s/></text:p>
        <text:p text:style-name="Roman"><text:span text:style-name="T4449">A. SYSAS</text:span><text:span text:style-name="T4450"><text:s/></text:span><text:span text:style-name="T4451">(</text:span><text:span text:style-name="T4452">LSDPF</text:span><text:span text:style-name="T4453">)</text:span><text:span text:style-name="T4454">.<text:s/></text:span>Ger­bia­ma­sis Pir­mi­nin­ke, ger­bia­mi ko­le­gos, bu­vo gau­ta Tei­sės de­par­ta­men­to pa­sta­ba, ku­riai ko­mi­te­tas ne­pri­ta­rė. Ke­lioms, be­veik vi­soms, bu­vo ne­pri­tar­ta. Į Eu­ro­pos tei­sės de­par­ta­men­to pa­sta­bą at­si­žvelg­ta. Lie­tu­vos Res­pub­li­kos… At­si­pra­šau, šį įsta­ty­mą siū­lo­ma at­mes­ti, net ne­rei­kia ko­men­tuo­ti, už­mir­šau. Siū­lo­me at­mes­ti.<text:s/></text:p>
        <text:p text:style-name="Roman"><text:span text:style-name="T4455">PIRMININKAS.</text:span><text:s/>Kal­ban­čių prieš nė­ra. Ar ga­li­me?.. A. Dumb­ra­va yra už? Ge­rai, mo­ty­vai prieš – A. Dumb­ra­va.</text:p>
        <text:p text:style-name="Roman"><text:span text:style-name="T4456">A. DUMBRAVA</text:span><text:span text:style-name="T4457"><text:s/></text:span><text:span text:style-name="T4458">(</text:span><text:span text:style-name="T4459">TTF</text:span><text:span text:style-name="T4460">)</text:span><text:span text:style-name="T4461">. Aš taip su</text:span><text:span text:style-name="T4462">­pran</text:span><text:span text:style-name="T4463">­tu, kad čia yra kal</text:span><text:span text:style-name="T4464">­ba</text:span><text:span text:style-name="T4465">­ma apie pen</text:span><text:span text:style-name="T4466">­si</text:span><text:span text:style-name="T4467">­jų fon</text:span><text:span text:style-name="T4468">­dus, iš pri</text:span><text:span text:style-name="T4469">­va</text:span><text:span text:style-name="T4470">­čių pen</text:span><text:span text:style-name="T4471">­si</text:span><text:span text:style-name="T4472">­jų fon</text:span><text:span text:style-name="T4473">­dų ap</text:span><text:span text:style-name="T4474">­mo</text:span><text:span text:style-name="T4475">­kė</text:span><text:span text:style-name="T4476">­ji</text:span><text:span text:style-name="T4477">­mas pa</text:span><text:span text:style-name="T4478">­rei</text:span><text:span text:style-name="T4479">­gū</text:span><text:span text:style-name="T4480">­nams, ar ne, iš</text:span><text:span text:style-name="T4481">­ėjus į pen</text:span><text:span text:style-name="T4482">­si</text:span><text:span text:style-name="T4483">­ją? Tai tik</text:span><text:span text:style-name="T4484">­rai aš ma</text:span><text:span text:style-name="T4485">­nau, kad R. Mar</text:span><text:span text:style-name="T4486">­ti</text:span><text:span text:style-name="T4487">­nė</text:span><text:span text:style-name="T4488">­lio siū</text:span><text:span text:style-name="T4489">­ly</text:span><text:span text:style-name="T4490">­mas yra la</text:span><text:span text:style-name="T4491">­bai lo</text:span><text:span text:style-name="T4492">­giš</text:span><text:span text:style-name="T4493">­kas. Mes vi</text:span><text:span text:style-name="T4494">­si pui</text:span><text:span text:style-name="T4495">­kiai su</text:span><text:span text:style-name="T4496">­pran</text:span><text:span text:style-name="T4497">­ta</text:span><text:span text:style-name="T4498">­me, kad čia jo</text:span><text:span text:style-name="T4499">­kių biu</text:span><text:span text:style-name="T4500">­dže</text:span><text:span text:style-name="T4501">­to lė</text:span><text:span text:style-name="T4502">­šų nė</text:span><text:span text:style-name="T4503">­ra, bet tie pa</text:span><text:span text:style-name="T4504">­rei</text:span><text:span text:style-name="T4505">­gū</text:span><text:span text:style-name="T4506">­nai, ku</text:span><text:span text:style-name="T4507">­rie dir</text:span><text:span text:style-name="T4508">­ba tik</text:span><text:span text:style-name="T4509">­rai sun</text:span><text:span text:style-name="T4510">­kio</text:span><text:span text:style-name="T4511">­mis dar</text:span><text:span text:style-name="T4512">­bo są</text:span><text:span text:style-name="T4513">­ly</text:span><text:span text:style-name="T4514">­go</text:span><text:span text:style-name="T4515">­mis, nuo</text:span><text:span text:style-name="T4516">­din</text:span><text:span text:style-name="T4517">­go</text:span><text:span text:style-name="T4518">­mis dar</text:span><text:span text:style-name="T4519">­bo są</text:span><text:span text:style-name="T4520">­ly</text:span><text:span text:style-name="T4521">­go</text:span><text:span text:style-name="T4522">­mis, kenks</text:span><text:span text:style-name="T4523">­min</text:span><text:span text:style-name="T4524">­go</text:span><text:span text:style-name="T4525">­mis svei</text:span><text:span text:style-name="T4526">­ka</text:span><text:span text:style-name="T4527">­tai dar</text:span><text:span text:style-name="T4528">­bo są</text:span><text:span text:style-name="T4529">­ly</text:span><text:span text:style-name="T4530">­go</text:span><text:span text:style-name="T4531">­mis, kai iš</text:span><text:span text:style-name="T4532">­ei</text:span><text:span text:style-name="T4533">­na į iš</text:span><text:span text:style-name="T4534">­anks</text:span><text:span text:style-name="T4535">­ti</text:span><text:span text:style-name="T4536">­nę pen</text:span><text:span text:style-name="T4537">­si</text:span><text:span text:style-name="T4538">­ją, jei jie su</text:span><text:span text:style-name="T4539">­kau</text:span><text:span text:style-name="T4540">­pė sa</text:span><text:span text:style-name="T4541">­vo lė</text:span><text:span text:style-name="T4542">­šo</text:span><text:span text:style-name="T4543">­mis pri</text:span><text:span text:style-name="T4544">­va</text:span><text:span text:style-name="T4545">­čių pen</text:span><text:span text:style-name="T4546">­si</text:span><text:span text:style-name="T4547">­jų fon</text:span><text:span text:style-name="T4548">­dų lė</text:span><text:span text:style-name="T4549">­šų, tai ko</text:span><text:span text:style-name="T4550">­dėl ne</text:span><text:span text:style-name="T4551">­ga</text:span><text:span text:style-name="T4552">­lė</text:span><text:span text:style-name="T4553">­tų at</text:span><text:span text:style-name="T4554">­si</text:span><text:span text:style-name="T4555">­im</text:span><text:span text:style-name="T4556">­ti tų lė</text:span><text:span text:style-name="T4557">­šų? Man nė</text:span><text:span text:style-name="T4558">­ra vi</text:span><text:span text:style-name="T4559">­siš</text:span><text:span text:style-name="T4560">­kai aiš</text:span><text:span text:style-name="T4561">­ku. Ko</text:span><text:span text:style-name="T4562">­dėl jis tu</text:span><text:span text:style-name="T4563">­ri bū</text:span><text:span text:style-name="T4564">­ti</text:span><text:span text:style-name="T4565">­nai dar lauk</text:span><text:span text:style-name="T4566">­ti iki se</text:span><text:span text:style-name="T4567">­nat</text:span><text:span text:style-name="T4568">­vės pen</text:span><text:span text:style-name="T4569">­si</text:span><text:span text:style-name="T4570">­jos? Ma</text:span><text:span text:style-name="T4571">­nau, tas siū</text:span><text:span text:style-name="T4572">­ly</text:span><text:span text:style-name="T4573">­mas tik</text:span><text:span text:style-name="T4574">­rai yra lo</text:span><text:span text:style-name="T4575">­giš</text:span><text:span text:style-name="T4576">­kas, nes tos lė</text:span><text:span text:style-name="T4577">­šos yra to žmo</text:span><text:span text:style-name="T4578">­gaus lė</text:span><text:span text:style-name="T4579">­šos ir iš biu</text:span><text:span text:style-name="T4580">­dže</text:span><text:span text:style-name="T4581">­to lė</text:span><text:span text:style-name="T4582">­šų čia vi</text:span><text:span text:style-name="T4583">­sai ne</text:span><text:span text:style-name="T4584">­pri</text:span><text:span text:style-name="T4585">­reiks. Ma</text:span><text:span text:style-name="T4586">­nau, tik</text:span><text:span text:style-name="T4587">­rai mes tu</text:span><text:span text:style-name="T4588">­rė</text:span><text:span text:style-name="T4589">­tu</text:span><text:span text:style-name="T4590">­me pri</text:span><text:span text:style-name="T4591">­tar</text:span><text:span text:style-name="T4592">­ti tam siū</text:span><text:span text:style-name="T4593">­ly</text:span><text:span text:style-name="T4594">­mui ir jo ne</text:span><text:span text:style-name="T4595">­at</text:span><text:span text:style-name="T4596">­mes</text:span><text:span text:style-name="T4597">­ti. Ačiū.</text:span></text:p>
        <text:p text:style-name="Roman"><text:span text:style-name="T4598">PIRMININKAS.</text:span><text:span text:style-name="T4599"><text:s/>R. Mar</text:span><text:span text:style-name="T4600">­ti</text:span><text:span text:style-name="T4601">­nė</text:span><text:span text:style-name="T4602">­lis – už.<text:s/></text:span></text:p>
        <text:p text:style-name="Roman"><text:span text:style-name="T4603">R. MARTINĖLIS</text:span><text:span text:style-name="T4604"><text:s/></text:span><text:span text:style-name="T4605">(</text:span><text:span text:style-name="T4606">LVŽSF</text:span><text:span text:style-name="T4607">)</text:span><text:span text:style-name="T4608">. Ačiū, po</text:span><text:span text:style-name="T4609">­sė</text:span><text:span text:style-name="T4610">­džio pir</text:span><text:span text:style-name="T4611">­mi</text:span><text:span text:style-name="T4612">­nin</text:span><text:span text:style-name="T4613">­ke. Es</text:span><text:span text:style-name="T4614">­mė yra, kad pen</text:span><text:span text:style-name="T4615">­si</text:span><text:span text:style-name="T4616">­jų iš</text:span><text:span text:style-name="T4617">­mo</text:span><text:span text:style-name="T4618">­ką iš fon</text:span><text:span text:style-name="T4619">­dų sta</text:span><text:span text:style-name="T4620">­tu</text:span><text:span text:style-name="T4621">­ti</text:span><text:span text:style-name="T4622">­niai tar</text:span><text:span text:style-name="T4623">­nau</text:span><text:span text:style-name="T4624">­to</text:span><text:span text:style-name="T4625">­jai tu</text:span><text:span text:style-name="T4626">­rė</text:span><text:span text:style-name="T4627">­tų ga</text:span><text:span text:style-name="T4628">­li</text:span><text:span text:style-name="T4629">­my</text:span><text:span text:style-name="T4630">­bę gau</text:span><text:span text:style-name="T4631">­ti su</text:span><text:span text:style-name="T4632">­lau</text:span><text:span text:style-name="T4633">­kę pen</text:span><text:span text:style-name="T4634">­si</text:span><text:span text:style-name="T4635">­jos pa</text:span><text:span text:style-name="T4636">­gal sta</text:span><text:span text:style-name="T4637">­žą. Aš no</text:span><text:span text:style-name="T4638">­rė</text:span><text:span text:style-name="T4639">­čiau pa</text:span><text:span text:style-name="T4640">­sa</text:span><text:span text:style-name="T4641">­ky</text:span><text:span text:style-name="T4642">­ti, kad jau yra tai</text:span><text:span text:style-name="T4643">­ko</text:span><text:span text:style-name="T4644">­ma iš</text:span><text:span text:style-name="T4645">­im</text:span><text:span text:style-name="T4646">­čių šia</text:span><text:span text:style-name="T4647">­me įsta</text:span><text:span text:style-name="T4648">­ty</text:span><text:span text:style-name="T4649">­me – iš</text:span><text:span text:style-name="T4650">­anks</text:span><text:span text:style-name="T4651">­ti</text:span><text:span text:style-name="T4652">­nę pen</text:span><text:span text:style-name="T4653">­si</text:span><text:span text:style-name="T4654">­ją gau</text:span><text:span text:style-name="T4655">­nan</text:span><text:span text:style-name="T4656">­tys žmo</text:span><text:span text:style-name="T4657">­nės ga</text:span><text:span text:style-name="T4658">­li pre</text:span><text:span text:style-name="T4659">­ten</text:span><text:span text:style-name="T4660">­duo</text:span><text:span text:style-name="T4661">­ti į šią iš</text:span><text:span text:style-name="T4662">­mo</text:span><text:span text:style-name="T4663">­ką. Taip pat yra ne</text:span><text:span text:style-name="T4664">­pa</text:span><text:span text:style-name="T4665">­žei</text:span><text:span text:style-name="T4666">­džia</text:span><text:span text:style-name="T4667">­mas ly</text:span><text:span text:style-name="T4668">­gia</text:span><text:span text:style-name="T4669">­tei</text:span><text:span text:style-name="T4670">­siš</text:span><text:span text:style-name="T4671">­ku</text:span><text:span text:style-name="T4672">­mo prin</text:span><text:span text:style-name="T4673">­ci</text:span><text:span text:style-name="T4674">­pas, nes pa</text:span><text:span text:style-name="T4675">­rei</text:span><text:span text:style-name="T4676">­gū</text:span><text:span text:style-name="T4677">­nai gau</text:span><text:span text:style-name="T4678">­na sa</text:span><text:span text:style-name="T4679">­vą su</text:span><text:span text:style-name="T4680">­kaup</text:span><text:span text:style-name="T4681">­tą pen</text:span><text:span text:style-name="T4682">­si</text:span><text:span text:style-name="T4683">­jos da</text:span><text:span text:style-name="T4684">­lį, ku</text:span><text:span text:style-name="T4685">­rią ki</text:span><text:span text:style-name="T4686">­tu at</text:span><text:span text:style-name="T4687">­ve</text:span><text:span text:style-name="T4688">­ju nau</text:span><text:span text:style-name="T4689">­do</text:span><text:span text:style-name="T4690">­tų tik fon</text:span><text:span text:style-name="T4691">­dai, fon</text:span><text:span text:style-name="T4692">­dų val</text:span><text:span text:style-name="T4693">­dy</text:span><text:span text:style-name="T4694">­to</text:span><text:span text:style-name="T4695">­jai ir ma</text:span><text:span text:style-name="T4696">­žė</text:span><text:span text:style-name="T4697">­tų as</text:span><text:span text:style-name="T4698">­me</text:span><text:span text:style-name="T4699">­ni</text:span><text:span text:style-name="T4700">­nė su</text:span><text:span text:style-name="T4701">­kaup</text:span><text:span text:style-name="T4702">­ta pa</text:span><text:span text:style-name="T4703">­rei</text:span><text:span text:style-name="T4704">­gū</text:span><text:span text:style-name="T4705">­nų da</text:span><text:span text:style-name="T4706">­lis dėl ad</text:span><text:span text:style-name="T4707">­mi</text:span><text:span text:style-name="T4708">­nist</text:span><text:span text:style-name="T4709">­ra</text:span><text:span text:style-name="T4710">­vi</text:span><text:span text:style-name="T4711">­mo kaš</text:span><text:span text:style-name="T4712">­tų.<text:s/></text:span></text:p>
        <text:p text:style-name="P4713">Dėl ar­gu­men­tų, kad pa­rei­gū­nai ga­li ir to­liau dirb­ti, tai yra tik ti­ki­my­bė, o ne ar­gu­men­tas. Daž­nai pa­rei­gū­nai, at­lik­da­mi są­ži­nin­gai sa­vo pa­rei­gas, bū­na net ne­pri­ima­mi dirb­ti į pri­va­tų sek­to­rių, nes kai są­ži­nin­gai at­lie­ka sa­vo pa­rei­gas, nu­bau­džia ati­tin­ka­mai ką nors ir pa­na­šiai. Tai, kad jie ga­li dirb­ti ir tu­ri la­bai di­de­les ga­li­my­bes at­ei­ty­je, ir­gi nė­ra ar­gu­men­tas, o tik dau­giau ti­ki­my­bė. Šiuo at­ve­ju yra bai­gia­mas pen­si­jų kau­pi­mo vie­nas epi­zo­das, ga­lu­ti­nai jis yra bai­gia­mas, ir tie pi­ni­gai yra gry­nai to žmo­gaus su­kaup­ti. Vis dėl­to tu­rė­tu­me bū­ti so­cia­liai tei­sin­gi. Aš siū­ly­čiau pri­tar­ti šiai pa­tai­sai.<text:s/></text:p>
        <text:p text:style-name="Roman"><text:span text:style-name="T4714">PIRMININKAS.</text:span><text:span text:style-name="T4715"><text:s/>Nuo</text:span><text:span text:style-name="T4716">­mo</text:span><text:span text:style-name="T4717">­nės iš</text:span><text:span text:style-name="T4718">­sa</text:span><text:span text:style-name="T4719">­ky</text:span><text:span text:style-name="T4720">­tos. Ger</text:span><text:span text:style-name="T4721">­bia</text:span><text:span text:style-name="T4722">­mie</text:span><text:span text:style-name="T4723">­ji ko</text:span><text:span text:style-name="T4724">­le</text:span><text:span text:style-name="T4725">­gos, bal</text:span><text:span text:style-name="T4726">­suo</text:span><text:span text:style-name="T4727">­si</text:span><text:span text:style-name="T4728">­me. Kas pri</text:span><text:span text:style-name="T4729">­ta</text:span><text:span text:style-name="T4730">­ria</text:span><text:span text:style-name="T4731">­te ko</text:span><text:span text:style-name="T4732">­mi</text:span><text:span text:style-name="T4733">­te</text:span><text:span text:style-name="T4734">­to nuo</text:span><text:span text:style-name="T4735">­mo</text:span><text:span text:style-name="T4736">­nei, kad at</text:span><text:span text:style-name="T4737">­mes</text:span><text:span text:style-name="T4738">­tu</text:span><text:span text:style-name="T4739">­me, bal</text:span><text:span text:style-name="T4740">­suo</text:span><text:span text:style-name="T4741">­ja</text:span><text:span text:style-name="T4742">­te už, kas tu</text:span><text:span text:style-name="T4743">­ri</text:span><text:span text:style-name="T4744">­te ki</text:span><text:span text:style-name="T4745">­tą nuo</text:span><text:span text:style-name="T4746">­mo</text:span><text:span text:style-name="T4747">­nę, bal</text:span><text:span text:style-name="T4748">­suo</text:span><text:span text:style-name="T4749">­ja</text:span><text:span text:style-name="T4750">­te ki</text:span><text:span text:style-name="T4751">­taip.<text:s/></text:span></text:p>
        <text:p text:style-name="P4752">Bal­sa­vo 84 Sei­mo na­riai: už – 74, prieš – 1, su­si­lai­kė 9. Po svars­ty­mo pro­jek­tas at­mes­tas.</text:p>
        <text:p text:style-name="P4753"/>
        <text:p text:style-name="Laikas">15.24 val.</text:p>
        <text:p text:style-name="Roman12">2018 me­tų Pri­va­lo­mo­jo svei­ka­tos drau­di­mo fon­do biu­dže­to ro­dik­lių pa­tvir­ti­ni­mo įsta­ty­mo pro­jek­tas Nr. XIIIP-1212 (<text:span text:style-name="T4754">svars</text:span><text:span text:style-name="T4755">­ty</text:span><text:span text:style-name="T4756">­mas</text:span>)</text:p>
        <text:p text:style-name="P4757"/>
        <text:p text:style-name="P4758">Ki­tas dar­bo­tvarkės klau­si­mas – 2018 me­tų Pri­va­lo­mo­jo svei­ka­tos drau­di­mo fon­do biu­dže­to ro­dik­lių pa­tvir­ti­ni­mo įsta­ty­mo pro­jek­tas Nr. XIIIP-1212. Pra­ne­šė­ja – A. Ku­bi­lie­nė.</text:p>
        <text:p text:style-name="Roman"><text:span text:style-name="T4759">A. KUBILIENĖ</text:span><text:span text:style-name="T4760"><text:s/></text:span><text:span text:style-name="T4761">(</text:span><text:span text:style-name="T4762">LVŽSF</text:span><text:span text:style-name="T4763">)</text:span><text:span text:style-name="T4764">. Ačiū, po</text:span><text:span text:style-name="T4765">­sė</text:span><text:span text:style-name="T4766">­džio pir</text:span><text:span text:style-name="T4767">­mi</text:span><text:span text:style-name="T4768">­nin</text:span><text:span text:style-name="T4769">­ke. Ko</text:span><text:span text:style-name="T4770">­mi</text:span><text:span text:style-name="T4771">­te</text:span><text:span text:style-name="T4772">­tas svars</text:span><text:span text:style-name="T4773">­tė šį pro</text:span><text:span text:style-name="T4774">­jek</text:span><text:span text:style-name="T4775">­tą. Spren</text:span><text:span text:style-name="T4776">­di</text:span><text:span text:style-name="T4777">­mas yra grą</text:span><text:span text:style-name="T4778">­žin</text:span><text:span text:style-name="T4779">­ti pro</text:span><text:span text:style-name="T4780">­jek</text:span><text:span text:style-name="T4781">­tą ini</text:span><text:span text:style-name="T4782">­cia</text:span><text:span text:style-name="T4783">­to</text:span><text:span text:style-name="T4784">­riams to</text:span><text:span text:style-name="T4785">­bu</text:span><text:span text:style-name="T4786">­lin</text:span><text:span text:style-name="T4787">­ti su</text:span><text:span text:style-name="T4788">­de</text:span><text:span text:style-name="T4789">­ri</text:span><text:span text:style-name="T4790">­nant tar</text:span><text:span text:style-name="T4791">­pu</text:span><text:span text:style-name="T4792">­sa</text:span><text:span text:style-name="T4793">­vy</text:span><text:span text:style-name="T4794">­je Vals</text:span><text:span text:style-name="T4795">­ty</text:span><text:span text:style-name="T4796">­bi</text:span><text:span text:style-name="T4797">­nio so</text:span><text:span text:style-name="T4798">­cia</text:span><text:span text:style-name="T4799">­li</text:span><text:span text:style-name="T4800">­nio drau</text:span><text:span text:style-name="T4801">­di</text:span><text:span text:style-name="T4802">­mo fon</text:span><text:span text:style-name="T4803">­do biu</text:span><text:span text:style-name="T4804">­dže</text:span><text:span text:style-name="T4805">­to 2018 me</text:span><text:span text:style-name="T4806">­tų ro</text:span><text:span text:style-name="T4807">­dik</text:span><text:span text:style-name="T4808">­lių pa</text:span><text:span text:style-name="T4809">­tvir</text:span><text:span text:style-name="T4810">­ti</text:span><text:span text:style-name="T4811">­ni</text:span><text:span text:style-name="T4812">­mo įsta</text:span><text:span text:style-name="T4813">­ty</text:span><text:span text:style-name="T4814">­mo pro</text:span><text:span text:style-name="T4815">­jek</text:span><text:span text:style-name="T4816">­tą ir 2018 me</text:span><text:span text:style-name="T4817">­tų Pri</text:span><text:span text:style-name="T4818">­va</text:span><text:span text:style-name="T4819">­lo</text:span><text:span text:style-name="T4820">­mo</text:span><text:span text:style-name="T4821">­jo svei</text:span><text:span text:style-name="T4822">­ka</text:span><text:span text:style-name="T4823">­tos drau</text:span><text:span text:style-name="T4824">­di</text:span><text:span text:style-name="T4825">­mo fon</text:span><text:span text:style-name="T4826">­do biu</text:span><text:span text:style-name="T4827">­dže</text:span><text:span text:style-name="T4828">­to ro</text:span><text:span text:style-name="T4829">­dik</text:span><text:span text:style-name="T4830">­lių pa</text:span><text:span text:style-name="T4831">­tvir</text:span><text:span text:style-name="T4832">­ti</text:span><text:span text:style-name="T4833">­ni</text:span><text:span text:style-name="T4834">­mo įsta</text:span><text:span text:style-name="T4835">­ty</text:span><text:span text:style-name="T4836">­mo pro</text:span><text:span text:style-name="T4837">­jek</text:span><text:span text:style-name="T4838">­to nuo</text:span><text:span text:style-name="T4839">­sta</text:span><text:span text:style-name="T4840">­tas. Bal</text:span><text:span text:style-name="T4841">­sa</text:span><text:span text:style-name="T4842">­vi</text:span><text:span text:style-name="T4843">­mo re</text:span><text:span text:style-name="T4844">­zul</text:span><text:span text:style-name="T4845">­ta</text:span><text:span text:style-name="T4846">­tai: už – 6, prieš – 1, su</text:span><text:span text:style-name="T4847">­si</text:span><text:span text:style-name="T4848">­lai</text:span><text:span text:style-name="T4849">­kė 2.<text:s/></text:span></text:p>
        <text:p text:style-name="Roman"><text:span text:style-name="T4850">PIRMININKAS.</text:span><text:span text:style-name="T4851"><text:s/>Dė</text:span><text:span text:style-name="T4852">­ko</text:span><text:span text:style-name="T4853">­ja</text:span><text:span text:style-name="T4854">­me pra</text:span><text:span text:style-name="T4855">­ne</text:span><text:span text:style-name="T4856">­šė</text:span><text:span text:style-name="T4857">­jai. Mo</text:span><text:span text:style-name="T4858">­ty</text:span><text:span text:style-name="T4859">­vai už – Sei</text:span><text:span text:style-name="T4860">­mo na</text:span><text:span text:style-name="T4861">­rys M. Ma</text:span><text:span text:style-name="T4862">­jaus</text:span><text:span text:style-name="T4863">­kas.</text:span></text:p>
        <text:p text:style-name="Roman"><text:span text:style-name="T4864">M. MAJAUSKAS</text:span><text:span text:style-name="T4865"><text:s/></text:span><text:span text:style-name="T4866">(</text:span><text:span text:style-name="T4867">TS-LKDF</text:span><text:span text:style-name="T4868">)</text:span><text:span text:style-name="T4869">. Ger</text:span><text:span text:style-name="T4870">­bia</text:span><text:span text:style-name="T4871">­mie</text:span><text:span text:style-name="T4872">­ji ko</text:span><text:span text:style-name="T4873">­le</text:span><text:span text:style-name="T4874">­gos, aš pri</text:span><text:span text:style-name="T4875">­ta</text:span><text:span text:style-name="T4876">­riu nuo</text:span><text:span text:style-name="T4877">­mo</text:span><text:span text:style-name="T4878">­nei, kad rei</text:span><text:span text:style-name="T4879">­kia grą</text:span><text:span text:style-name="T4880">­žin</text:span><text:span text:style-name="T4881">­ti šį pro</text:span><text:span text:style-name="T4882">­jek</text:span><text:span text:style-name="T4883">­tą to</text:span><text:span text:style-name="T4884">­bu</text:span><text:span text:style-name="T4885">­lin</text:span><text:span text:style-name="T4886">­ti. Vie</text:span><text:span text:style-name="T4887">­nas iš pa</text:span><text:span text:style-name="T4888">­grin</text:span><text:span text:style-name="T4889">­di</text:span><text:span text:style-name="T4890">­nių ar</text:span><text:span text:style-name="T4891">­gu</text:span><text:span text:style-name="T4892">­men</text:span><text:span text:style-name="T4893">­tų, ką kal</text:span><text:span text:style-name="T4894">­bė</text:span><text:span text:style-name="T4895">­jo</text:span><text:span text:style-name="T4896">­me čia ne vie</text:span><text:span text:style-name="T4897">­ną die</text:span><text:span text:style-name="T4898">­ną, ne vie</text:span><text:span text:style-name="T4899">­ną kar</text:span><text:span text:style-name="T4900">­tą ir, man at</text:span><text:span text:style-name="T4901">­ro</text:span><text:span text:style-name="T4902">­do, kal</text:span><text:span text:style-name="T4903">­bė</text:span><text:span text:style-name="T4904">­si</text:span><text:span text:style-name="T4905">­me tol, kol ne</text:span><text:span text:style-name="T4906">­su</text:span><text:span text:style-name="T4907">­tar</text:span><text:span text:style-name="T4908">­si</text:span><text:span text:style-name="T4909">­me, tai yra dėl me</text:span><text:span text:style-name="T4910">­di</text:span><text:span text:style-name="T4911">­kų at</text:span><text:span text:style-name="T4912">­ly</text:span><text:span text:style-name="T4913">­gi</text:span><text:span text:style-name="T4914">­ni</text:span><text:span text:style-name="T4915">­mų. Me</text:span><text:span text:style-name="T4916">­di</text:span><text:span text:style-name="T4917">­kų at</text:span><text:span text:style-name="T4918">­ly</text:span><text:span text:style-name="T4919">­gi</text:span><text:span text:style-name="T4920">­ni</text:span><text:span text:style-name="T4921">­mams yra pa</text:span><text:span text:style-name="T4922">­kan</text:span><text:span text:style-name="T4923">­ka</text:span><text:span text:style-name="T4924">­mai re</text:span><text:span text:style-name="T4925">­sur</text:span><text:span text:style-name="T4926">­sų, yra la</text:span><text:span text:style-name="T4927">­bai aiš</text:span><text:span text:style-name="T4928">­kus re</text:span><text:span text:style-name="T4929">­zer</text:span><text:span text:style-name="T4930">­vas, ku</text:span><text:span text:style-name="T4931">­ris di</text:span><text:span text:style-name="T4932">­dė</text:span><text:span text:style-name="T4933">­ja ir au</text:span><text:span text:style-name="T4934">­ga iki to</text:span><text:span text:style-name="T4935">­kio ly</text:span><text:span text:style-name="T4936">­gio, ko</text:span><text:span text:style-name="T4937">­kio mes nie</text:span><text:span text:style-name="T4938">­ka</text:span><text:span text:style-name="T4939">­da dar, ma</text:span><text:span text:style-name="T4940">­tyt, ne</text:span><text:span text:style-name="T4941">­sa</text:span><text:span text:style-name="T4942">­me ma</text:span><text:span text:style-name="T4943">­tę, jis yra še</text:span><text:span text:style-name="T4944">­šis kar</text:span><text:span text:style-name="T4945">­tus di</text:span><text:span text:style-name="T4946">­des</text:span><text:span text:style-name="T4947">­nis, nei to rei</text:span><text:span text:style-name="T4948">­ka</text:span><text:span text:style-name="T4949">­lau</text:span><text:span text:style-name="T4950">­ja įsta</text:span><text:span text:style-name="T4951">­ty</text:span><text:span text:style-name="T4952">­mas. Tai</text:span><text:span text:style-name="T4953">­gi tu</text:span><text:span text:style-name="T4954">­ri</text:span><text:span text:style-name="T4955">­me la</text:span><text:span text:style-name="T4956">­bai aiš</text:span><text:span text:style-name="T4957">­kų re</text:span><text:span text:style-name="T4958">­zer</text:span><text:span text:style-name="T4959">­vą, iš ku</text:span><text:span text:style-name="T4960">­rio di</text:span><text:span text:style-name="T4961">­din</text:span><text:span text:style-name="T4962">­ti me</text:span><text:span text:style-name="T4963">­di</text:span><text:span text:style-name="T4964">­kų at</text:span><text:span text:style-name="T4965">­ly</text:span><text:span text:style-name="T4966">­gi</text:span><text:span text:style-name="T4967">­ni</text:span><text:span text:style-name="T4968">­mus, ir tą ga</text:span><text:span text:style-name="T4969">­li</text:span><text:span text:style-name="T4970">­me da</text:span><text:span text:style-name="T4971">­ry</text:span><text:span text:style-name="T4972">­ti jau nuo sau</text:span><text:span text:style-name="T4973">­sio 1 die</text:span><text:span text:style-name="T4974">­nos. Kvie</text:span><text:span text:style-name="T4975">­čiu pri</text:span><text:span text:style-name="T4976">­tar</text:span><text:span text:style-name="T4977">­ti šio įsta</text:span><text:span text:style-name="T4978">­ty</text:span><text:span text:style-name="T4979">­mo pro</text:span><text:span text:style-name="T4980">­jek</text:span><text:span text:style-name="T4981">­to grą</text:span><text:span text:style-name="T4982">­ži</text:span><text:span text:style-name="T4983">­ni</text:span><text:span text:style-name="T4984">­mui to</text:span><text:span text:style-name="T4985">­bu</text:span><text:span text:style-name="T4986">­lin</text:span><text:span text:style-name="T4987">­ti ir pa</text:span><text:span text:style-name="T4988">­skirs</text:span><text:span text:style-name="T4989">­ty</text:span><text:span text:style-name="T4990">­ti tą re</text:span><text:span text:style-name="T4991">­zer</text:span><text:span text:style-name="T4992">­vą, tuos su</text:span><text:span text:style-name="T4993">­kaup</text:span><text:span text:style-name="T4994">­tus re</text:span><text:span text:style-name="T4995">­sur</text:span><text:span text:style-name="T4996">­sus taip, kad jau nuo sau</text:span><text:span text:style-name="T4997">­sio mė</text:span><text:span text:style-name="T4998">­ne</text:span><text:span text:style-name="T4999">­sio me</text:span><text:span text:style-name="T5000">­di</text:span><text:span text:style-name="T5001">­kams at</text:span><text:span text:style-name="T5002">­ly</text:span><text:span text:style-name="T5003">­gi</text:span><text:span text:style-name="T5004">­ni</text:span><text:span text:style-name="T5005">­mai di</text:span><text:span text:style-name="T5006">­dė</text:span><text:span text:style-name="T5007">­tų, ir di</text:span><text:span text:style-name="T5008">­dė</text:span><text:span text:style-name="T5009">­tų reikš</text:span><text:span text:style-name="T5010">­min</text:span><text:span text:style-name="T5011">­gai. Ačiū.</text:span></text:p>
        <text:p text:style-name="Roman"><text:span text:style-name="T5012">PIRMININKAS.</text:span><text:span text:style-name="T5013"><text:s/>Ačiū. Dėl mo</text:span><text:span text:style-name="T5014">­ty</text:span><text:span text:style-name="T5015">­vų prieš už</text:span><text:span text:style-name="T5016">­si</text:span><text:span text:style-name="T5017">­ra</text:span><text:span text:style-name="T5018">­šiu</text:span><text:span text:style-name="T5019">­si Sei</text:span><text:span text:style-name="T5020">­mo na</text:span><text:span text:style-name="T5021">­rė R. Bud</text:span><text:span text:style-name="T5022">­ber</text:span><text:span text:style-name="T5023">­gy</text:span><text:span text:style-name="T5024">­tė, bet ne</text:span><text:span text:style-name="T5025">­ma</text:span><text:span text:style-name="T5026">­tau sa</text:span><text:span text:style-name="T5027">­lė</text:span><text:span text:style-name="T5028">­je. Nė</text:span><text:span text:style-name="T5029">­ra. Bal</text:span><text:span text:style-name="T5030">­suo</text:span><text:span text:style-name="T5031">­ja</text:span><text:span text:style-name="T5032">­me. Kas pa</text:span><text:span text:style-name="T5033">­si</text:span><text:span text:style-name="T5034">­sa</text:span><text:span text:style-name="T5035">­ko</text:span><text:span text:style-name="T5036">­te už ko</text:span><text:span text:style-name="T5037">­mi</text:span><text:span text:style-name="T5038">­te</text:span><text:span text:style-name="T5039">­to nuo</text:span><text:span text:style-name="T5040">­mo</text:span><text:span text:style-name="T5041">­nę grą</text:span><text:span text:style-name="T5042">­žin</text:span><text:span text:style-name="T5043">­ti to</text:span><text:span text:style-name="T5044">­bu</text:span><text:span text:style-name="T5045">­lin</text:span><text:span text:style-name="T5046">­ti, bal</text:span><text:span text:style-name="T5047">­suo</text:span><text:span text:style-name="T5048">­ja</text:span><text:span text:style-name="T5049">­te už, ki</text:span><text:span text:style-name="T5050">­ti – ki</text:span><text:span text:style-name="T5051">­taip.<text:s/></text:span></text:p>
        <text:p text:style-name="P5052">Bal­sa­vo 79 Sei­mo na­riai: už – 79, prieš ir su­si­lai­kiu­sių ne­bu­vo. Po svars­ty­mo grą­žin­tas ini­cia­to­riams to­bu­lin­ti.<text:s/></text:p>
        <text:p text:style-name="P5053"/>
        <text:p text:style-name="Laikas">15.27 val.</text:p>
        <text:p text:style-name="Roman12">Svei­ka­tos drau­di­mo įsta­ty­mo Nr. I-1343 14, 21 ir 23 straips­nių pa­kei­ti­mo ir 37 straips­nio pri­pa­ži­ni­mo ne­te­ku­siu ga­lios įsta­ty­mo pro­jek­tas Nr. XIIIP-1213(2) (<text:span text:style-name="T5054">svarsty</text:span><text:span text:style-name="T5055">­mas</text:span>)</text:p>
        <text:p text:style-name="P5056"/>
        <text:p text:style-name="P5057">Ki­tas dar­bo­tvarkės klau­si­mas – Svei­ka­tos drau­di­mo įsta­ty­mo straips­nių pa­kei­ti­mo ir 37 straips­nio pri­pa­ži­ni­mo ne­te­ku­siu ga­lios įsta­ty­mo pro­jek­tas Nr. XIIIP-1213(2). Pra­ne­šė­ja – taip pat Sei­mo na­rė A. Ku­bi­lie­nė.</text:p>
        <text:p text:style-name="Roman"><text:span text:style-name="T5058">A. KUBILIENĖ</text:span><text:span text:style-name="T5059"><text:s/></text:span><text:span text:style-name="T5060">(</text:span><text:span text:style-name="T5061">LVŽSF</text:span><text:span text:style-name="T5062">)</text:span><text:span text:style-name="T5063">. Ačiū, po</text:span><text:span text:style-name="T5064">­sė</text:span><text:span text:style-name="T5065">­džio pir</text:span><text:span text:style-name="T5066">­mi</text:span><text:span text:style-name="T5067">­nin</text:span><text:span text:style-name="T5068">­ke. Ko</text:span><text:span text:style-name="T5069">­mi</text:span><text:span text:style-name="T5070">­te</text:span><text:span text:style-name="T5071">­tas svars</text:span><text:span text:style-name="T5072">­tė ir spren</text:span><text:span text:style-name="T5073">­di</text:span><text:span text:style-name="T5074">­mas yra pri</text:span><text:span text:style-name="T5075">­tar</text:span><text:span text:style-name="T5076">­ti ko</text:span><text:span text:style-name="T5077">­mi</text:span><text:span text:style-name="T5078">­te</text:span><text:span text:style-name="T5079">­to pa</text:span><text:span text:style-name="T5080">­to</text:span><text:span text:style-name="T5081">­bu</text:span><text:span text:style-name="T5082">­lin</text:span><text:span text:style-name="T5083">­tam įsta</text:span><text:span text:style-name="T5084">­ty</text:span><text:span text:style-name="T5085">­mo pro</text:span><text:span text:style-name="T5086">­jek</text:span><text:span text:style-name="T5087">­tui ir ko</text:span><text:span text:style-name="T5088">­mi</text:span><text:span text:style-name="T5089">­te</text:span><text:span text:style-name="T5090">­to iš</text:span><text:span text:style-name="T5091">­va</text:span><text:span text:style-name="T5092">­doms. Už bal</text:span><text:span text:style-name="T5093">­sa</text:span><text:span text:style-name="T5094">­vo 6, prieš – 1, su</text:span><text:span text:style-name="T5095">­si</text:span><text:span text:style-name="T5096">­lai</text:span><text:span text:style-name="T5097">­kė 1.<text:s/></text:span></text:p>
        <text:p text:style-name="Roman"><text:span text:style-name="T5098">PIRMININKAS.</text:span><text:span text:style-name="T5099"><text:s/>Ačiū. Dis</text:span><text:span text:style-name="T5100">­ku</text:span><text:span text:style-name="T5101">­si</text:span><text:span text:style-name="T5102">­jo</text:span><text:span text:style-name="T5103">­je už</text:span><text:span text:style-name="T5104">­si</text:span><text:span text:style-name="T5105">­ra</text:span><text:span text:style-name="T5106">­šė Sei</text:span><text:span text:style-name="T5107">­mo na</text:span><text:span text:style-name="T5108">­rys A. Ma</text:span><text:span text:style-name="T5109">­tu</text:span><text:span text:style-name="T5110">­las, bet jo sa</text:span><text:span text:style-name="T5111">­lė</text:span><text:span text:style-name="T5112">­je ne</text:span><text:span text:style-name="T5113">­ma</text:span><text:span text:style-name="T5114">­tau, ta</text:span><text:span text:style-name="T5115">­da A. Ku</text:span><text:span text:style-name="T5116">­bi</text:span><text:span text:style-name="T5117">­lie</text:span><text:span text:style-name="T5118">­nė. Pra</text:span><text:span text:style-name="T5119">­šom, žo</text:span><text:span text:style-name="T5120">­dis jums.</text:span></text:p>
        <text:p text:style-name="Roman"><text:span text:style-name="T5121">A. KUBILIENĖ</text:span><text:span text:style-name="T5122"><text:s/></text:span><text:span text:style-name="T5123">(</text:span><text:span text:style-name="T5124">LVŽSF</text:span><text:span text:style-name="T5125">)</text:span><text:span text:style-name="T5126">. Ger</text:span><text:span text:style-name="T5127">­bia</text:span><text:span text:style-name="T5128">­mie</text:span><text:span text:style-name="T5129">­ji ko</text:span><text:span text:style-name="T5130">­le</text:span><text:span text:style-name="T5131">­gos, pla</text:span><text:span text:style-name="T5132">­nuo</text:span><text:span text:style-name="T5133">­ja</text:span><text:span text:style-name="T5134">­mas PSDF biu</text:span><text:span text:style-name="T5135">­dže</text:span><text:span text:style-name="T5136">­tas au</text:span><text:span text:style-name="T5137">­ga 11 % ir tai, ži</text:span><text:span text:style-name="T5138">­no</text:span><text:span text:style-name="T5139">­ma, at</text:span><text:span text:style-name="T5140">­ve</text:span><text:span text:style-name="T5141">­ria di</text:span><text:span text:style-name="T5142">­des</text:span><text:span text:style-name="T5143">­nes ga</text:span><text:span text:style-name="T5144">­li</text:span><text:span text:style-name="T5145">­my</text:span><text:span text:style-name="T5146">­bes, dau</text:span><text:span text:style-name="T5147">­giau lė</text:span><text:span text:style-name="T5148">­šų ga</text:span><text:span text:style-name="T5149">­lė</text:span><text:span text:style-name="T5150">­si</text:span><text:span text:style-name="T5151">­me skir</text:span><text:span text:style-name="T5152">­ti ne tik svei</text:span><text:span text:style-name="T5153">­ka</text:span><text:span text:style-name="T5154">­tos pa</text:span><text:span text:style-name="T5155">­slau</text:span><text:span text:style-name="T5156">­gų ge</text:span><text:span text:style-name="T5157">­ri</text:span><text:span text:style-name="T5158">­ni</text:span><text:span text:style-name="T5159">­mui ir pri</text:span><text:span text:style-name="T5160">­ei</text:span><text:span text:style-name="T5161">­na</text:span><text:span text:style-name="T5162">­mu</text:span><text:span text:style-name="T5163">­mui, bet ir me</text:span><text:span text:style-name="T5164">­di</text:span><text:span text:style-name="T5165">­ci</text:span><text:span text:style-name="T5166">­nos dar</text:span><text:span text:style-name="T5167">­buo</text:span><text:span text:style-name="T5168">­to</text:span><text:span text:style-name="T5169">­jų dar</text:span><text:span text:style-name="T5170">­bo są</text:span><text:span text:style-name="T5171">­ly</text:span><text:span text:style-name="T5172">­goms, taip pat ga</text:span><text:span text:style-name="T5173">­lė</text:span><text:span text:style-name="T5174">­si</text:span><text:span text:style-name="T5175">­me pa</text:span><text:span text:style-name="T5176">­kel</text:span><text:span text:style-name="T5177">­ti dar</text:span><text:span text:style-name="T5178">­bo už</text:span><text:span text:style-name="T5179">­mo</text:span><text:span text:style-name="T5180">­kes</text:span><text:span text:style-name="T5181">­tį. Dau</text:span><text:span text:style-name="T5182">­gy</text:span><text:span text:style-name="T5183">­bę me</text:span><text:span text:style-name="T5184">­tų šios pro</text:span><text:span text:style-name="T5185">­ble</text:span><text:span text:style-name="T5186">­mos tie</text:span><text:span text:style-name="T5187">­siog bu</text:span><text:span text:style-name="T5188">­vo ig</text:span><text:span text:style-name="T5189">­no</text:span><text:span text:style-name="T5190">­ruo</text:span><text:span text:style-name="T5191">­ja</text:span><text:span text:style-name="T5192">­mos ir ne</text:span><text:span text:style-name="T5193">­spren</text:span><text:span text:style-name="T5194">­džia</text:span><text:span text:style-name="T5195">­mos. Su</text:span><text:span text:style-name="T5196">­pran</text:span><text:span text:style-name="T5197">­ta</text:span><text:span text:style-name="T5198">­ma, tiek pa</text:span><text:span text:style-name="T5199">­slau</text:span><text:span text:style-name="T5200">­gų pri</text:span><text:span text:style-name="T5201">­ei</text:span><text:span text:style-name="T5202">­na</text:span><text:span text:style-name="T5203">­mu</text:span><text:span text:style-name="T5204">­mo, tiek pa</text:span><text:span text:style-name="T5205">­slau</text:span><text:span text:style-name="T5206">­gų ko</text:span><text:span text:style-name="T5207">­ky</text:span><text:span text:style-name="T5208">­bės, tiek ir me</text:span><text:span text:style-name="T5209">­di</text:span><text:span text:style-name="T5210">­ci</text:span><text:span text:style-name="T5211">­nos dar</text:span><text:span text:style-name="T5212">­buo</text:span><text:span text:style-name="T5213">­to</text:span><text:span text:style-name="T5214">­jų dar</text:span><text:span text:style-name="T5215">­bo są</text:span><text:span text:style-name="T5216">­ly</text:span><text:span text:style-name="T5217">­gų ir dar</text:span><text:span text:style-name="T5218">­bo už</text:span><text:span text:style-name="T5219">­mo</text:span><text:span text:style-name="T5220">­kes</text:span><text:span text:style-name="T5221">­čio klau</text:span><text:span text:style-name="T5222">­si</text:span><text:span text:style-name="T5223">­mai su</text:span><text:span text:style-name="T5224">­dė</text:span><text:span text:style-name="T5225">­tin</text:span><text:span text:style-name="T5226">­gi ir tar</text:span><text:span text:style-name="T5227">­pu</text:span><text:span text:style-name="T5228">­sa</text:span><text:span text:style-name="T5229">­vy</text:span><text:span text:style-name="T5230">­je su</text:span><text:span text:style-name="T5231">­si</text:span><text:span text:style-name="T5232">­ję, nes tai le</text:span><text:span text:style-name="T5233">­mia pa</text:span><text:span text:style-name="T5234">­cien</text:span><text:span text:style-name="T5235">­tų srau</text:span><text:span text:style-name="T5236">­tai, me</text:span><text:span text:style-name="T5237">­di</text:span><text:span text:style-name="T5238">­ci</text:span><text:span text:style-name="T5239">­nos dar</text:span><text:span text:style-name="T5240">­buo</text:span><text:span text:style-name="T5241">­to</text:span><text:span text:style-name="T5242">­jų dar</text:span><text:span text:style-name="T5243">­bo krū</text:span><text:span text:style-name="T5244">­viai, fi</text:span><text:span text:style-name="T5245">­nan</text:span><text:span text:style-name="T5246">­sa</text:span><text:span text:style-name="T5247">­vi</text:span><text:span text:style-name="T5248">­mo me</text:span><text:span text:style-name="T5249">­to</text:span><text:span text:style-name="T5250">­di</text:span><text:span text:style-name="T5251">­ka, tai yra fi</text:span><text:span text:style-name="T5252">­nan</text:span><text:span text:style-name="T5253">­suo</text:span><text:span text:style-name="T5254">­ja</text:span><text:span text:style-name="T5255">­ma per pa</text:span><text:span text:style-name="T5256">­slau</text:span><text:span text:style-name="T5257">­gas, taip pat me</text:span><text:span text:style-name="T5258">­di</text:span><text:span text:style-name="T5259">­kų ir ypač vi</text:span><text:span text:style-name="T5260">­du</text:span><text:span text:style-name="T5261">­ri</text:span><text:span text:style-name="T5262">­nio me</text:span><text:span text:style-name="T5263">­di</text:span><text:span text:style-name="T5264">­ci</text:span><text:span text:style-name="T5265">­nos per</text:span><text:span text:style-name="T5266">­so</text:span><text:span text:style-name="T5267">­na</text:span><text:span text:style-name="T5268">­lo mig</text:span><text:span text:style-name="T5269">­ra</text:span><text:span text:style-name="T5270">­ci</text:span><text:span text:style-name="T5271">­ja, re</text:span><text:span text:style-name="T5272">­gio</text:span><text:span text:style-name="T5273">­ni</text:span><text:span text:style-name="T5274">­nė po</text:span><text:span text:style-name="T5275">­li</text:span><text:span text:style-name="T5276">­ti</text:span><text:span text:style-name="T5277">­ka ir, ma</text:span><text:span text:style-name="T5278">­nau, ko</text:span><text:span text:style-name="T5279">­rup</text:span><text:span text:style-name="T5280">­ci</text:span><text:span text:style-name="T5281">­jos ap</text:span><text:span text:style-name="T5282">­raiš</text:span><text:span text:style-name="T5283">­kos svei</text:span><text:span text:style-name="T5284">­ka</text:span><text:span text:style-name="T5285">­tos ap</text:span><text:span text:style-name="T5286">­sau</text:span><text:span text:style-name="T5287">­gos sis</text:span><text:span text:style-name="T5288">­te</text:span><text:span text:style-name="T5289">­mo</text:span><text:span text:style-name="T5290">­je.<text:s/></text:span></text:p>
        <text:p text:style-name="Roman"><text:span text:style-name="T5291">Ši Vy</text:span><text:span text:style-name="T5292">­riau</text:span><text:span text:style-name="T5293">­sy</text:span><text:span text:style-name="T5294">­bė nuo pir</text:span><text:span text:style-name="T5295">­mų</text:span><text:span text:style-name="T5296">­jų dar</text:span><text:span text:style-name="T5297">­bo die</text:span><text:span text:style-name="T5298">­nų ėmė</text:span><text:span text:style-name="T5299">­si per</text:span><text:span text:style-name="T5300">­mai</text:span><text:span text:style-name="T5301">­nų tei</text:span><text:span text:style-name="T5302">­sės, struk</text:span><text:span text:style-name="T5303">­tū</text:span><text:span text:style-name="T5304">­ros ir, ži</text:span><text:span text:style-name="T5305">­no</text:span><text:span text:style-name="T5306">­ma, fi</text:span><text:span text:style-name="T5307">­nan</text:span><text:span text:style-name="T5308">­sų sri</text:span><text:span text:style-name="T5309">­ty</text:span><text:span text:style-name="T5310">­je. La</text:span><text:span text:style-name="T5311">­bai daug dis</text:span><text:span text:style-name="T5312">­ku</text:span><text:span text:style-name="T5313">­si</text:span><text:span text:style-name="T5314">­jų su</text:span><text:span text:style-name="T5315">­kė</text:span><text:span text:style-name="T5316">­lė PSDF biu</text:span><text:span text:style-name="T5317">­dže</text:span><text:span text:style-name="T5318">­to re</text:span><text:span text:style-name="T5319">­zer</text:span><text:span text:style-name="T5320">­vo klau</text:span><text:span text:style-name="T5321">­si</text:span><text:span text:style-name="T5322">­mas. Jei anks</text:span><text:span text:style-name="T5323">­tes</text:span><text:span text:style-name="T5324">­nės Vy</text:span><text:span text:style-name="T5325">­riau</text:span><text:span text:style-name="T5326">­sy</text:span><text:span text:style-name="T5327">­bės nuo</text:span><text:span text:style-name="T5328">­sek</text:span><text:span text:style-name="T5329">­liai bū</text:span><text:span text:style-name="T5330">­tų mo</text:span><text:span text:style-name="T5331">­kė</text:span><text:span text:style-name="T5332">­ju</text:span><text:span text:style-name="T5333">­sios už vals</text:span><text:span text:style-name="T5334">­ty</text:span><text:span text:style-name="T5335">­bės drau</text:span><text:span text:style-name="T5336">­džia</text:span><text:span text:style-name="T5337">­muo</text:span><text:span text:style-name="T5338">­sius bent to</text:span><text:span text:style-name="T5339">­kią su</text:span><text:span text:style-name="T5340">­mą, ko</text:span><text:span text:style-name="T5341">­kią mo</text:span><text:span text:style-name="T5342">­ka be</text:span><text:span text:style-name="T5343">­si</text:span><text:span text:style-name="T5344">­drau</text:span><text:span text:style-name="T5345">­džian</text:span><text:span text:style-name="T5346">­tys pa</text:span><text:span text:style-name="T5347">­tys, ma</text:span><text:span text:style-name="T5348">­nau, šiuo me</text:span><text:span text:style-name="T5349">­tu taip ašt</text:span><text:span text:style-name="T5350">­riai ne</text:span><text:span text:style-name="T5351">­dis</text:span><text:span text:style-name="T5352">­ku</text:span><text:span text:style-name="T5353">­tuo</text:span><text:span text:style-name="T5354">­tu</text:span><text:span text:style-name="T5355">­me dėl re</text:span><text:span text:style-name="T5356">­zer</text:span><text:span text:style-name="T5357">­vo, ku</text:span><text:span text:style-name="T5358">­ris ati</text:span><text:span text:style-name="T5359">­tin</text:span><text:span text:style-name="T5360">­ka fis</text:span><text:span text:style-name="T5361">­ka</text:span><text:span text:style-name="T5362">­li</text:span><text:span text:style-name="T5363">­nę draus</text:span><text:span text:style-name="T5364">­mę,<text:s/></text:span>nes kaip ir rū­pes­tin­gas šei­mi­nin­kas tu­ri­me ati­dė­ti juo­dai die­nai at­sar­gų pa­kan­ka­mą re­zer­vą, kad ne­at­si­tik­tų taip, kad me­di­kai vėl „sa­va­no­riš­kai“ ma­žin­tų­si al­gas ir ei­tų ne­mo­ka­mų atos­to­gų. Pri­va­lo­mo­jo svei­ka­tos drau­di­mo fon­do biu­dže­to pro­jek­tas pa­reng­tas at­si­žvel­giant į pa­rei­gą lai­ky­tis val­džios sek­to­riaus iš­lai­dų au­gi­mo ri­bo­ji­mo tai­syk­lių, nu­sta­ty­tų Lie­tu­vos Res­pub­li­kos fis­ka­li­nės su­tar­ties įgy­ven­di­ni­mo kon­sti­tu­ci­nia­me įsta­ty­me. Ten­ka tik pa­si­džiaug­ti, kad Vy­riau­sy­bė ar­tė­ja prie su­si­ta­ri­mo, kaip iš­sau­go­ti re­zer­vą, tai yra lai­ky­tis fis­ka­li­nės draus­mės ir kar­tu ge­ro­kai pa­di­din­ti dar­bo už­mo­kes­tį me­di­ci­nos dar­buo­to­jams. Šiuo me­tu jau ak­ty­viai dir­ba dar­bo gru­pė, ku­ri spren­džia klau­si­mą, kaip pa­di­din­ti 20 % dar­bo už­mo­kes­tį me­di­ci­nos dar­buo­to­jams per su­tei­kia­mas pa­slau­gas. 2018 me­tų as­mens svei­ka­tos prie­žiū­ros pa­slau­goms iš vi­so nu­ma­to­ma skir­ti 6,8 % dau­giau ne­gu pra­ėju­siais me­tais. Pa­pil­do­mos PSDF biu­dže­to lė­šos leis plė­to­ti pri­ori­te­ti­nes ir teik­ti nau­jas as­mens svei­ka­tos prie­žiū­ros pa­slau­gas,<text:s/>taip ge­ri­nant pa­cien­tų svei­ka­tos prie­žiū­ros pri­ei­na­mu­mą ir ko­ky­bę. Vie­na iš pa­grin­di­nių pas­ta­ro­jo de­šimt­me­čio už­duo­čių – ska­tin­ti li­go­ni­nes mo­der­ni­zuo­ti sa­vo veik­lą taip, kad pa­cien­tai ga­lė­tų iš­veng­ti gul­dy­mo į li­go­ni­nę, jei­gu jis nė­ra bū­ti­nas, bei da­lį ra­jo­no li­go­ni­nė­se tei­kia­mų sta­cio­na­rių pa­slau­gų keis­ti slau­gos ir pa­lai­ko­mo­jo gy­dy­mo – ge­riat­ri­jos pa­slau­go­mis, nes tai pa­ge­rin­tų pa­slau­gų pri­ei­na­mu­mą. 2018 me­tais vais­tams ir me­di­ci­nos pa­gal­bos prie­mo­nėms pla­nuo­ja­ma skir­ti 6,6 % dau­giau nei nu­ma­ty­ta 2017 me­tų biu­dže­te. Dėl se­nė­jan­čios po­pu­lia­ci­jos ir di­dė­jan­čių am­bu­la­to­ri­nių pa­slau­gų tei­ki­mo mas­to vis dau­giau ski­ria­ma kom­pen­suo­ja­mų­jų vais­tų ir ati­tin­ka­mai di­dė­ja PSDF iš­lai­dos jų įsi­gi­ji­mo iš­lai­doms ap­mo­kė­ti. Taip pat nu­ma­ty­tos pa­pil­do­mos iš­lai­dos me­di­ci­ni­nei re­a­bi­li­ta­ci­jai ir sa­na­to­ri­niam gy­dy­mui, svei­ka­tos pre­ven­ci­nėms pro­gra­moms, o tai yra ypač svar­bu, ir ki­toms sri­tims. Tai­gi biu­dže­tas yra su­ba­lan­suo­tas. Lie­ka tik tar­pu­sa­vy­je su­de­rin­ti ke­le­tą Vals­ty­bi­nio so­cia­li­nio drau­di­mo fon­do biu­dže­to 2018 me­tų ro­dik­lių pa­tvir­ti­ni­mo įsta­ty­mo pro­jek­to ir 2018 me­tų PSDF ro­dik­lių pa­tvir­ti­ni­mo įsta­ty­mo nuo­sta­tų. Ačiū.</text:p>
        <text:p text:style-name="Roman"><text:span text:style-name="T5365">PIRMININKAS.</text:span><text:s/>Dė­ko­ju. Ar A. Ma­tu­las no­ri dis­ku­tuo­ti? Taip. Kvie­čia­me Sei­mo na­rį A. Ma­tu­lą.<text:s/></text:p>
        <text:p text:style-name="Roman"><text:span text:style-name="T5366">A. MATULAS</text:span><text:span text:style-name="T5367"><text:s/></text:span><text:span text:style-name="T5368">(</text:span><text:span text:style-name="T5369">TS-LKDF</text:span><text:span text:style-name="T5370">)</text:span><text:span text:style-name="T5371">.</text:span><text:s/>Ger­bia­mi ko­le­gos, iš­ties liūd­na ir grau­du klau­sy­tis vi­sa­da tų pa­čių ar­gu­men­tų, kad prieš tai bu­vu­sios val­džios nie­ko ne­da­rė ir da­bar kas nors tik pir­mą kar­tą pra­de­da vyk­dy­ti ir ką nors spręs­ti. Aš no­riu pri­min­ti, kad 2010 me­tais, t. y. kri­zės vi­du­ry­je, ka­da bu­vo įves­tas nau­jas at­ski­ras svei­ka­tos drau­di­mo mo­kes­tis, 9 % drau­di­mo mo­kes­tis, bū­tent 2010 me­tais mes su­rin­ko­me di­džiau­sias pa­ja­mas į Pri­va­lo­mą­jį svei­ka­tos drau­di­mo biu­dže­tą, tai yra 4,6 mlrd. li­tų. Ta su­ma 2015 me­tais,<text:s/>jau tre­ji me­tai po kri­zės,<text:s/>dar ne­pa­sie­kė 2010 me­tų ly­gio,<text:s/>tai yra sie­kia 4,5 mlrd. li­tų. Iš­ties tų prie­žas­čių, dėl ko Pri­va­lo­mo­jo svei­ka­tos drau­di­mo biu­dže­tas au­go ne­adek­va­čiai, bu­vo gal­būt ir dau­giau, bet tie­siog juo­kin­ga klau­sy­tis, kad šian­dien mes,<text:s/>for­muo­da­mi ki­tų me­tų PSDF biu­dže­tą,<text:s/>ne­ski­ria­me adek­va­čios su­mos už vals­ty­bės drau­džia­mus as­me­nis, ne­ski­ria­me asig­na­vi­mų dėl to, kad ki­tos<text:s/>vy­riau­sy­bės ir­gi ne­va ne­ga­lė­jo da­ry­ti, ne­svar­bu, bu­vo kri­zė ar ne­bu­vo kri­zės, bet mes ne­spren­džia­me to­dėl, kad ki­tos ne­spren­dė. Bet da­bar yra eko­no­mi­nis pa­ki­li­mas!<text:s/></text:p>
        <text:p text:style-name="Roman">Ko­le­gos, PSDF biu­dže­tas au­ga ir iš­ties yra vi­sos ga­li­my­bės, vi­sos ga­li­my­bės spręs­ti su­si­da­riu­sias, su­si­kau­pu­sias me­di­kų pro­ble­mas. Dar kar­tą no­riu pa­kar­to­ti tie­są, ku­rią tik­riau­siai ži­no­te vi­si, kad ki­tais me­tais pri­va­lo­mo­jo svei­ka­tos drau­di­mo biu­dže­tas au­ga 174 mln. ir tai yra 11 %. Šiuos me­tus mes baig­si­me su 100 mln. re­zer­vo, su­dė­jus tą su­mą iš­ei­na 274 mln. Tam, kad pa­ten­kin­tu­me me­di­kų rei­ka­la­vi­mus ir ge­ro­kai pa­di­din­tu­me at­ly­gi­ni­mus, sa­ky­ki­me, ne nuo sau­sio 1 die­nos, o gal­būt nuo va­sa­rio 1 die­nos, rei­kia 187 mln. Tai yra vi­sos ga­li­my­bės šiai pro­ble­mai spręs­ti, bet ne, at­si­ra­do kaž­ko­kia aro­gan­ci­ja, ne, mes ne­sprę­si­me, ge­riau pa­šan­ta­žuo­si­me, mes ge­riau sprę­si­me vė­liau tą pro­ble­mą, bet svar­bu, kad iš­lik­tų ko­kia nors au­to­rys­tė. Kas yra da­ro­ma vie­to­je to? Šių me­tų re­zer­vas 100 mln.,<text:s/>prie jo pri­de­da­ma iš ki­tų me­tų pa­ja­mų au­gi­mo 68 mln., su­for­muo­ja­mas 168 mln. re­zer­vas ir ati­duo­da­mas ly­di­muo­ju įsta­ty­mo pro­jek­tu Fi­nan­sų mi­nis­te­ri­jai. Tau­ta, iš­girs­ki­te – lai­ki­nai lais­vas lė­šas Fi­nan­sų mi­nis­te­ri­jai val­dy­ti ir in­ves­tuo­ti. Šio­je si­tu­a­ci­jo­je, kai įstai­gos…<text:s/></text:p>
        <text:p text:style-name="Roman">Va­kar grį­žo­me iš Ro­kiš­kio. Tiek jau ir pir­mi­nė, tiek ir li­go­ni­nė sken­di sko­lo­se. Aš klau­siu, ko­dėl jūs sko­lin­gi? To­dėl, kad nuo lie­pos mė­ne­sio mes at­ly­gi­ni­mų ne­kė­lė­me, nes jau tu­rė­jo­me virš 100 tūkst. mi­nu­są, bet ka­dan­gi mi­nis­te­ri­ja mus įra­šė į juo­dą­jį są­ra­šą, mes pa­bū­go­me to šan­ta­žo ir nuo rug­pjū­čio mė­ne­sio šiek tiek pa­kė­lė­me at­ly­gi­ni­mus ir šian­dien įstai­gos mi­nu­sas be­veik 200 tūkst. Tai taip yra val­do­ma sis­te­ma. Bet kal­ba­me da­bar apie tai, ko­dėl Fis­ka­li­nio de­fi­ci­to įsta­ty­mą ban­do­ma su­ba­lan­suo­ti tik svei­ka­tos drau­di­mo, me­di­kų ir pa­cien­tų są­skai­ta, ko­dėl ki­tos struk­tū­ros, ki­tos ins­ti­tu­ci­jos ne­ban­dė pri­si­dė­ti prie to? Jūs pa­me­na­te, kad prieš ke­le­tą mė­ne­sių tiek prem­je­ras, tiek ki­ti bu­vo pa­sa­kę, kad tiek Kul­tū­ros mi­nis­te­ri­jai, tiek Švie­ti­mo rei­kės su­tau­py­ti po 15 mln. tam, kad su­ba­lan­suo­tų biu­dže­tą, pa­da­ry­tų jį per­tek­li­nį. Bet, kiek aš ži­nau, kiek man te­ko šne­kė­tis su kai ku­riais mi­nist­rais, sa­ko, mes pa­sa­kė­me ul­ti­ma­tu­mą, jei­gu jūs ma­ži­na­te dar kul­tū­rai ir ki­tiems, mes at­si­sta­ty­din­si­me. Ir vis­kas, bu­vo at­si­trauk­ta dėl to. Bet at­si­ra­do ge­ra­da­ris, ku­ris lei­džia sau 168 mln. ati­duo­ti Fi­nan­sų mi­nis­te­ri­jai lai­ki­nai pa­val­dy­ti, pa­tu­rė­ti iki lie­pos mė­ne­sio tam, kad su­ba­lan­suo­tų biu­dže­tą. Tai, ko­le­gos, to dar nė­ra bu­vę! Pa­pras­tai ei­da­vo­me kar­tu su ko­mi­te­to pir­mi­nin­ku, pa­va­duo­to­ju, mi­nist­ru į Fi­nan­sų mi­nis­te­ri­ją ir ban­dy­da­vo­me pa­dė­ti gin­ti, ap­gin­ti tą biu­dže­tą. Da­bar mi­nist­ras sa­vo no­ru ati­duo­da. Svei­ka­tos rei­ka­lų ko­mi­te­tas, di­džio­ji dau­gu­ma…</text:p>
        <text:p text:style-name="Roman"><text:span text:style-name="T5372">PIRMININKAS.</text:span><text:s/>Lai­kas!</text:p>
        <text:p text:style-name="Roman"><text:span text:style-name="T5373">A. MATULAS</text:span><text:span text:style-name="T5374"><text:s/></text:span><text:span text:style-name="T5375">(</text:span><text:span text:style-name="T5376">TS-LKDF</text:span><text:span text:style-name="T5377">)</text:span><text:span text:style-name="T5378">.</text:span><text:s/>…bal­sa­vo už tai, kad… Aš frak­ci­jos var­du, jei­gu ga­li­ma. Be­veik vi­sas Svei­ka­tos rei­ka­lų ko­mi­te­tas bal­sa­vo, kad mes pri­ta­ria­me to­kiam įsta­ty­mo pro­jek­tui. Tai kas čia vyks­ta? Ko­kį mes sek­to­rių gi­na­me? Tai nė­ra jo­kių pro­ble­mų. Mes ger­bia­mo prem­je­ro ne­pra­šo­me jo­kių pa­pil­do­mų pi­ni­gų, mes tik pra­šo­me – ne­pa­im­ki­te iš re­zer­vo, ne­for­muo­ki­te re­zer­vo, ko­kio ne­rei­kia for­muo­ti, nes re­zer­vas tu­ri bū­ti 1,5 %, apie 26 mln. Vis­kas. Ir mes tas pro­ble­mas kar­tu spren­džia­me. O per šiuos me­tus su­si­tel­kę kar­tu po­zi­ci­ja ir opo­zi­ci­ja pri­im­ki­me rei­ka­lin­gus ne­po­pu­lia­rius spren­di­mus ar pa­pil­do­mo drau­di­mo, ar darb­da­vius pa­dė­ki­me įtrauk­ti į svei­ka­tos drau­di­mo sis­te­mą,<text:s/>efek­ty­viau pri­si­dė­ti, ar tam tik­ras prie­mo­kas, apie ku­rias va­kar mi­nist­ras lai­do­je šne­kė­jo, ir bus tų pi­ni­gų, bet spręs­ki­me tas pro­ble­mas.<text:s/></text:p>
        <text:p text:style-name="Roman">Ko­le­gos, ki­tas da­ly­kas. Aš da­bar ne­la­bai su­pran­tu, kam mes tu­ri­me pri­tar­ti, nes ko­mi­te­tas pri­ta­rė Au­di­to ko­mi­te­to siū­ly­mui, ku­ria­me bu­vo pa­sa­ky­ta – at­mes­ti įsta­ty­mo pro­jek­tą ir grą­žin­ti jį to­bu­lin­ti. Mes pri­ta­rė­me Au­di­to ko­mi­te­to iš­va­dai, bet kar­tu pri­ta­rė­me siū­ly­mui grą­žin­ti PSDF biu­dže­tą Vy­riau­sy­bei, at­si­žvel­giant į kai ku­rias pa­sta­bas. Tai ku­ris da­bar tei­sin­gas spren­di­mas: ar at­mes­ti ir grą­žin­ti, ar vis dėl­to at­mes­ti at­si­žvel­giant į kai ku­rias pa­sta­bas? Tai vėl yra tech­ni­nė klai­da. Aš apie tai šne­kė­jau, bet bu­vu­si ko­mi­te­to pir­mi­nin­kė kaip vi­sa­da bu­vo tei­si. Aš, ko­le­gos… Vis dėl­to pra­šau, prem­je­re, ir tu­rė­siu ga­li­my­bę pa­sa­ky­ti jums as­me­niš­kai, pa­ban­dy­ti spręs­ti tą pro­ble­mą, nes re­a­lių ga­li­my­bių yra. Fis­ka­li­nis de­fi­ci­tas ne­tu­ri bū­ti su­ba­lan­suo­tas žmo­nių są­skai­ta, vien tik žmo­nių są­skai­ta.<text:s/></text:p>
        <text:p text:style-name="Roman"><text:span text:style-name="T5379">PIRMININKAS.</text:span><text:s/>Ačiū. At­si­pra­šau, dar Au­di­to ko­mi­te­to iš­va­da. I. Ši­mo­ny­tė.<text:s/></text:p>
        <text:p text:style-name="Roman"><text:span text:style-name="T5380">I. ŠIMONYTĖ</text:span><text:span text:style-name="T5381"><text:s/></text:span><text:span text:style-name="T5382">(</text:span><text:span text:style-name="T5383">TS-LKDF</text:span><text:span text:style-name="T5384">)</text:span><text:span text:style-name="T5385">. Ačiū, ger</text:span><text:span text:style-name="T5386">­bia</text:span><text:span text:style-name="T5387">­mas Sei</text:span><text:span text:style-name="T5388">­mo Pir</text:span><text:span text:style-name="T5389">­mi</text:span><text:span text:style-name="T5390">­nin</text:span><text:span text:style-name="T5391">­ke, kad ir mus pri</text:span><text:span text:style-name="T5392">­si</text:span><text:span text:style-name="T5393">­mi</text:span><text:span text:style-name="T5394">­nė</text:span><text:span text:style-name="T5395">­te. Au</text:span><text:span text:style-name="T5396">­di</text:span><text:span text:style-name="T5397">­to ko</text:span><text:span text:style-name="T5398">­mi</text:span><text:span text:style-name="T5399">­te</text:span><text:span text:style-name="T5400">­tas svars</text:span><text:span text:style-name="T5401">­tė mi</text:span><text:span text:style-name="T5402">­ni</text:span><text:span text:style-name="T5403">­mą įsta</text:span><text:span text:style-name="T5404">­ty</text:span><text:span text:style-name="T5405">­mo pro</text:span><text:span text:style-name="T5406">­jek</text:span><text:span text:style-name="T5407">­tą ir pri</text:span><text:span text:style-name="T5408">­ta</text:span><text:span text:style-name="T5409">­rė ini</text:span><text:span text:style-name="T5410">­cia</text:span><text:span text:style-name="T5411">­to</text:span><text:span text:style-name="T5412">­rių pa</text:span><text:span text:style-name="T5413">­teik</text:span><text:span text:style-name="T5414">­tam įsta</text:span><text:span text:style-name="T5415">­ty</text:span><text:span text:style-name="T5416">­mo pro</text:span><text:span text:style-name="T5417">­jek</text:span><text:span text:style-name="T5418">­tui. Spren</text:span><text:span text:style-name="T5419">­di</text:span><text:span text:style-name="T5420">­mas bu</text:span><text:span text:style-name="T5421">­vo pri</text:span><text:span text:style-name="T5422">­im</text:span><text:span text:style-name="T5423">­tas ben</text:span><text:span text:style-name="T5424">­dru su</text:span><text:span text:style-name="T5425">­ta</text:span><text:span text:style-name="T5426">­ri</text:span><text:span text:style-name="T5427">­mu. Ačiū.</text:span></text:p>
        <text:p text:style-name="Roman"><text:span text:style-name="T5428">PIRMININKAS.</text:span><text:span text:style-name="T5429"><text:s/>Ačiū. A. Ku</text:span><text:span text:style-name="T5430">­bi</text:span><text:span text:style-name="T5431">­lie</text:span><text:span text:style-name="T5432">­nę pra</text:span><text:span text:style-name="T5433">­šy</text:span><text:span text:style-name="T5434">­čiau į tri</text:span><text:span text:style-name="T5435">­bū</text:span><text:span text:style-name="T5436">­ną. Sei</text:span><text:span text:style-name="T5437">­mo na</text:span><text:span text:style-name="T5438">­rio A. Ma</text:span><text:span text:style-name="T5439">­tu</text:span><text:span text:style-name="T5440">­lo pir</text:span><text:span text:style-name="T5441">­mo</text:span><text:span text:style-name="T5442">­ji pa</text:span><text:span text:style-name="T5443">­tai</text:span><text:span text:style-name="T5444">­sa. Kvie</text:span><text:span text:style-name="T5445">­čiu pri</text:span><text:span text:style-name="T5446">­sta</text:span><text:span text:style-name="T5447">­ty</text:span><text:span text:style-name="T5448">­ti.</text:span></text:p>
        <text:p text:style-name="Roman"><text:span text:style-name="T5449">A. MATULAS</text:span><text:span text:style-name="T5450"><text:s/></text:span><text:span text:style-name="T5451">(</text:span><text:span text:style-name="T5452">TS-LKDF</text:span><text:span text:style-name="T5453">)</text:span><text:span text:style-name="T5454">. Aš siū</text:span><text:span text:style-name="T5455">­lau, kad ne</text:span><text:span text:style-name="T5456">­bū</text:span><text:span text:style-name="T5457">­tų su</text:span><text:span text:style-name="T5458">­for</text:span><text:span text:style-name="T5459">­muo</text:span><text:span text:style-name="T5460">­tas 68 mln. 501 tūkst. re</text:span><text:span text:style-name="T5461">­zer</text:span><text:span text:style-name="T5462">­vas ki</text:span><text:span text:style-name="T5463">­tais me</text:span><text:span text:style-name="T5464">­tais. Tie</text:span><text:span text:style-name="T5465">­siog siū</text:span><text:span text:style-name="T5466">­lau, kad tos lė</text:span><text:span text:style-name="T5467">­šos bū</text:span><text:span text:style-name="T5468">­tų įra</text:span><text:span text:style-name="T5469">­šy</text:span><text:span text:style-name="T5470">­tos į gra</text:span><text:span text:style-name="T5471">­fą, ku</text:span><text:span text:style-name="T5472">­rio</text:span><text:span text:style-name="T5473">­je siū</text:span><text:span text:style-name="T5474">­lo</text:span><text:span text:style-name="T5475">­me di</text:span><text:span text:style-name="T5476">­din</text:span><text:span text:style-name="T5477">­ti su</text:span><text:span text:style-name="T5478">­mą pa</text:span><text:span text:style-name="T5479">­slau</text:span><text:span text:style-name="T5480">­goms ap</text:span><text:span text:style-name="T5481">­mo</text:span><text:span text:style-name="T5482">­kė</text:span><text:span text:style-name="T5483">­ti.</text:span></text:p>
        <text:p text:style-name="Roman"><text:span text:style-name="T5484">PIRMININKAS.</text:span><text:span text:style-name="T5485"><text:s/>Ar jūs pa</text:span><text:span text:style-name="T5486">­tei</text:span><text:span text:style-name="T5487">­kė</text:span><text:span text:style-name="T5488">­te dėl 1 straips</text:span><text:span text:style-name="T5489">­nio pa</text:span><text:span text:style-name="T5490">­siū</text:span><text:span text:style-name="T5491">­ly</text:span><text:span text:style-name="T5492">­mą? Pri</text:span><text:span text:style-name="T5493">­va</text:span><text:span text:style-name="T5494">­lo</text:span><text:span text:style-name="T5495">­mo</text:span><text:span text:style-name="T5496">­jo svei</text:span><text:span text:style-name="T5497">­ka</text:span><text:span text:style-name="T5498">­tos drau</text:span><text:span text:style-name="T5499">­di</text:span><text:span text:style-name="T5500">­mo fon</text:span><text:span text:style-name="T5501">­do biu</text:span><text:span text:style-name="T5502">­dže</text:span><text:span text:style-name="T5503">­tas per vi</text:span><text:span text:style-name="T5504">­du</text:span><text:span text:style-name="T5505">­ti</text:span><text:span text:style-name="T5506">­nės truk</text:span><text:span text:style-name="T5507">­mės lai</text:span><text:span text:style-name="T5508">­ko</text:span><text:span text:style-name="T5509">­tar</text:span><text:span text:style-name="T5510">­pį – tre</text:span><text:span text:style-name="T5511">­jus me</text:span><text:span text:style-name="T5512">­tus tu</text:span><text:span text:style-name="T5513">­ri bū</text:span><text:span text:style-name="T5514">­ti su</text:span><text:span text:style-name="T5515">­ba</text:span><text:span text:style-name="T5516">­lan</text:span><text:span text:style-name="T5517">­suo</text:span><text:span text:style-name="T5518">­tas. Toks bu</text:span><text:span text:style-name="T5519">­vo jū</text:span><text:span text:style-name="T5520">­sų siū</text:span><text:span text:style-name="T5521">­ly</text:span><text:span text:style-name="T5522">­mas.<text:s/></text:span></text:p>
        <text:p text:style-name="Roman"><text:span text:style-name="T5523">A. MATULAS</text:span><text:span text:style-name="T5524"><text:s/></text:span><text:span text:style-name="T5525">(</text:span><text:span text:style-name="T5526">TS-LKDF</text:span><text:span text:style-name="T5527">)</text:span><text:span text:style-name="T5528">. Ne</text:span><text:span text:style-name="T5529">­ran</text:span><text:span text:style-name="T5530">­du da</text:span><text:span text:style-name="T5531">­bar.</text:span></text:p>
        <text:p text:style-name="Roman"><text:span text:style-name="T5532">PIRMININKAS.</text:span><text:span text:style-name="T5533"><text:s/>Jū</text:span><text:span text:style-name="T5534">­sų ir J. </text:span>Ole­ko.<text:s/></text:p>
        <text:p text:style-name="Roman"><text:span text:style-name="T5535">A. MATULAS</text:span><text:span text:style-name="T5536"><text:s/></text:span><text:span text:style-name="T5537">(</text:span><text:span text:style-name="T5538">TS-LKDF</text:span><text:span text:style-name="T5539">)</text:span><text:span text:style-name="T5540">.<text:s/></text:span><text:span text:style-name="T5541">Gal, ko</text:span><text:span text:style-name="T5542">­mi</text:span><text:span text:style-name="T5543">­te</text:span><text:span text:style-name="T5544">­to pir</text:span><text:span text:style-name="T5545">­mi</text:span><text:span text:style-name="T5546">­nin</text:span><text:span text:style-name="T5547">­ke, pri</text:span><text:span text:style-name="T5548">­sta</text:span><text:span text:style-name="T5549">­ty</text:span><text:span text:style-name="T5550">­ki</text:span><text:span text:style-name="T5551">­te, kol su</text:span><text:span text:style-name="T5552">­si</text:span><text:span text:style-name="T5553">­ra</text:span><text:span text:style-name="T5554">­siu do</text:span><text:span text:style-name="T5555">­ku</text:span><text:span text:style-name="T5556">­men</text:span><text:span text:style-name="T5557">­tus.<text:s/></text:span></text:p>
        <text:p text:style-name="Roman"><text:span text:style-name="T5558">A. KUBILIENĖ</text:span><text:span text:style-name="T5559"><text:s/></text:span><text:span text:style-name="T5560">(</text:span><text:span text:style-name="T5561">LVŽSF</text:span><text:span text:style-name="T5562">)</text:span><text:span text:style-name="T5563">.</text:span><text:s/>Svei­ka­tos… Ga­liu?</text:p>
        <text:p text:style-name="Roman"><text:span text:style-name="T5564">PIRMININKAS.</text:span><text:s/>Ge­rai.</text:p>
        <text:p text:style-name="Roman"><text:span text:style-name="T5565">A. KUBILIENĖ</text:span><text:span text:style-name="T5566"><text:s/></text:span><text:span text:style-name="T5567">(</text:span><text:span text:style-name="T5568">LVŽSF</text:span><text:span text:style-name="T5569">)</text:span><text:span text:style-name="T5570">.</text:span><text:s/>Svei­ka­tos rei­ka­lų ko­mi­te­tas ne­pri­ta­rė. Ar­gu­men­tai: Svei­ka­tos drau­di­mo įsta­ty­mo nuo­sta­tos, pa­gal ku­rias Pri­va­lo­mo­jo svei­ka­tos drau­di­mo fon­do biu­dže­tas per vi­du­ti­nės truk­mės lai­ko­tar­pį – tre­jus me­tus tu­ri bū­ti su­ba­lan­suo­tas, prieš­ta­rau­ja aukš­tes­nės ga­lios – Lie­tu­vos Res­pub­li­kos fis­ka­li­nės su­tar­ties įgy­ven­di­ni­mo kon­sti­tu­ci­nio įsta­ty­mo 4 strai­ps­nio 2 da­liai, ku­rio­je nu­sta­ty­ta, kad kiek­vie­nas val­džios sek­to­riui pri­ski­ria­mas biu­dže­tas, iš­sky­rus Vals­ty­bi­nio so­cia­li­nio drau­di­mo fon­do biu­dže­tą, vals­ty­bės biu­dže­tą ir biu­dže­tus, ku­rių pla­nuo­ja­mi asig­na­vi­mai ne­vir­ši­ja 0,3 % pra­ėju­sių me­tų BVP to me­to kai­no­mis, tu­ri bū­ti pla­nuo­ja­mas, tvir­ti­na­mas, kei­čia­mas ir vyk­do­mas taip, kaip, spren­džiant pa­gal to biu­dže­to struk­tū­ri­nį ba­lan­so ro­dik­lį, ap­skai­čiuo­tą kau­pia­muo­ju prin­ci­pu, jis bū­tų per­tek­li­nis ar­ba su­ba­lan­suo­tas. Čia dėl 1 straips­nio 14…</text:p>
        <text:p text:style-name="Roman"><text:span text:style-name="T5571">PIRMININKAS.</text:span><text:s/>Ačiū. Mo­ty­vai už – Sei­mo na­rys R. J. Da­gys.</text:p>
        <text:p text:style-name="Roman"><text:span text:style-name="T5572">R. J. DAGYS</text:span><text:span text:style-name="T5573"><text:s/></text:span><text:span text:style-name="T5574">(</text:span><text:span text:style-name="T5575">TS-LKDF</text:span><text:span text:style-name="T5576">)</text:span><text:span text:style-name="T5577">.<text:s/></text:span>Iš­klau­siau ko­mi­te­to pir­mi­nin­kės pa­aiš­ki­ni­mą ir vi­siš­kai da­bar ne­su­pran­tu, ką tas pa­aiš­ki­ni­mas reiš­kia. Iš vie­nos… pa­sa­ko­ma, kad ar­gu­men­tai bū­tų prieš, bet kai jūs bai­gia­te sa­vo tei­gi­nį, jūs ir sa­ko­te, kad biu­dže­tas ga­li bū­ti ar­ba su­ba­lan­suo­tas, ar­ba per­tek­li­nis. Yra so­cia­li­nio drau­di­mo prin­ci­pai, ir tai vi­siš­kai yra tei­sin­ga, nes tai yra drau­di­mi­nis biu­dže­tas. Jis ne­ga­li bū­ti mi­nu­si­nis, nes tu­ri bū­ti iš­mo­kos su įmo­ko­mis su­ba­lan­suo­tos. Da­bar ko­le­ga A. Ma­tu­las siū­lo tie­siog tre­jų me­tų lai­ko­tar­piu tai­ky­ti… ne­kaup­ti per­tek­liaus, o da­ry­ti jį su­ba­lan­suo­tą, at­si­žvel­giant į po­rei­kius, kel­ti at­ly­gi­ni­mus. Ne­ma­tau, kur čia kam jis prieš­ta­rau­ja. Čia yra po­li­ti­nio ap­si­spren­di­mo klau­si­mas, ar mes su ši­tais pi­ni­gais spren­džia­me fis­ka­li­nes pro­ble­mas, kas, ma­no gal­va, yra ne­tei­sin­ga, nes tai yra drau­di­kų pi­ni­gai ir su jais taip len­g­vai elg­tis ne­ga­li­me. Bet jo tei­sė­tas siū­ly­mas ir jį rei­kia svars­ty­ti bū­tent ta lin­kme, ko­kias mes pro­ble­mas no­ri­me spręs­ti.</text:p>
        <text:p text:style-name="Roman"><text:span text:style-name="T5578">A. KUBILIENĖ</text:span><text:span text:style-name="T5579"><text:s/></text:span><text:span text:style-name="T5580">(</text:span><text:span text:style-name="T5581">LVŽSF</text:span><text:span text:style-name="T5582">)</text:span><text:span text:style-name="T5583">.</text:span><text:s/>Ga­liu at­sa­ky­ti? Aš pa­ci­ta­vau Kon­sti­tu­ci­nio įsta­ty­mo, ku­ris yra aukš­tes­nės ga­lios, 4 straips­nio 2 da­lį.<text:s/></text:p>
        <text:p text:style-name="Roman"><text:span text:style-name="T5584">PIRMININKAS.</text:span><text:s/>Ačiū. Mo­ty­vai už iš­sa­ky­ti, mo­ty­vų prieš nė­ra. Tu­ri­me ap­si­spręs­ti bal­suo­da­mi. Kas bal­suo­ja už Sei­mo na­rio A. Ma­tu­lo pa­siū­ly­mą, bal­suo­ja už, kas už ko­mi­te­to nuo­mo­nę ne­pri­tar­ti, bal­suo­ja prieš. (<text:span text:style-name="T5585">Bal</text:span><text:span text:style-name="T5586">­sai sa</text:span><text:span text:style-name="T5587">­lė</text:span><text:span text:style-name="T5588">­je</text:span>)<text:s/></text:p>
        <text:p text:style-name="Roman">Bal­sa­vo 83 Sei­mo na­riai: už – 25, prieš – 31, su­si­lai­kė 37. Pa­siū­ly­mui ne­pri­tar­ta.<text:s/></text:p>
        <text:p text:style-name="Roman">Ki­tas Sei­mo na­rio A. Ma­tu­lo pa­siū­ly­mas dėl 2 straips­nio. Apie 21 straips­nį…<text:s/></text:p>
        <text:p text:style-name="Roman"><text:span text:style-name="T5589">A. MATULAS</text:span><text:span text:style-name="T5590"><text:s/></text:span><text:span text:style-name="T5591">(</text:span><text:span text:style-name="T5592">TS-LKDF</text:span><text:span text:style-name="T5593">)</text:span><text:span text:style-name="T5594">.<text:s/></text:span>Ko­le­gos, ka­dan­gi prieš tai ne­pri­ta­rė, čia ko­mi­te­tas ar­gu­men­tuo­ja tei­sin­gai: jei­gu ne­pri­ta­rė­te anam, dėl ši­to mes ga­li­me ir ne­rei­ka­lau­ti bal­suo­ti…</text:p>
        <text:p text:style-name="P5595"><text:span text:style-name="T5596">PIRMININKAS.</text:span><text:s/>Ačiū.</text:p>
        <text:p text:style-name="Roman"><text:span text:style-name="T5597">A. MATULAS</text:span><text:span text:style-name="T5598"><text:s/></text:span><text:span text:style-name="T5599">(</text:span><text:span text:style-name="T5600">TS-LKDF</text:span><text:span text:style-name="T5601">)</text:span><text:span text:style-name="T5602">.<text:s/></text:span>…dėl 7 straips­nio iš­brau­ki­mo, punk­to.</text:p>
        <text:p text:style-name="Roman"><text:span text:style-name="T5603">PIRMININKAS.</text:span><text:s/>Ačiū. At­si­ė­mė­te.<text:s/></text:p>
        <text:p text:style-name="Roman">Ki­tas jū­sų pa­siū­ly­mas dėl…</text:p>
        <text:p text:style-name="Roman"><text:span text:style-name="T5604">A. MATULAS</text:span><text:span text:style-name="T5605"><text:s/></text:span><text:span text:style-name="T5606">(</text:span><text:span text:style-name="T5607">TS-LKDF</text:span><text:span text:style-name="T5608">)</text:span><text:span text:style-name="T5609">.<text:s/></text:span>Ki­tas pa­siū­ly­mas. Siū­lo­me iš­brauk­ti 6 da­lį – iš­lai­dos pri­va­lo­mą­jį svei­ka­tos drau­di­mą vyk­dan­čioms ins­ti­tu­ci­joms veik­los są­nau­doms kom­pen­suo­ti, įskai­tant šių ins­ti­tu­ci­jų iš­lai­das pri­va­lo­mo­jo svei­ka­tos drau­di­mo sis­te­mai funk­cio­nuo­ti. Tai reiš­kia, kad mes vėl­gi siū­lo­me, kad vis dėl­to iš­brau­kus 6 da­lį įmo­kos iš svei­ka­tos drau­di­mo są­skai­tos „Sod­rai“ už įmo­kų su­rin­ki­mą ne­bū­tų per­ve­da­mos.<text:s/></text:p>
        <text:p text:style-name="Roman"><text:span text:style-name="T5610">PIRMININKAS.</text:span><text:s/>Ko­mi­te­to nuo­mo­nė.</text:p>
        <text:p text:style-name="Roman"><text:span text:style-name="T5611">A. KUBILIENĖ</text:span><text:span text:style-name="T5612"><text:s/></text:span><text:span text:style-name="T5613">(</text:span><text:span text:style-name="T5614">LVŽSF</text:span><text:span text:style-name="T5615">)</text:span><text:span text:style-name="T5616">.</text:span><text:s/>At­si­pra­šau, ke­lin­tas čia straips­nis?<text:s/></text:p>
        <text:p text:style-name="Roman"><text:span text:style-name="T5617">A. MATULAS</text:span><text:span text:style-name="T5618"><text:s/></text:span><text:span text:style-name="T5619">(</text:span><text:span text:style-name="T5620">TS-LKDF</text:span><text:span text:style-name="T5621">)</text:span><text:span text:style-name="T5622">.<text:s/></text:span>2 straips­nis.</text:p>
        <text:p text:style-name="Roman"><text:span text:style-name="T5623">A. KUBILIENĖ</text:span><text:span text:style-name="T5624"><text:s/></text:span><text:span text:style-name="T5625">(</text:span><text:span text:style-name="T5626">LVŽSF</text:span><text:span text:style-name="T5627">)</text:span><text:span text:style-name="T5628">.</text:span><text:s/>21 straips­nio 1 da­lies 7 punk­tas?</text:p>
        <text:p text:style-name="Roman"><text:span text:style-name="T5629">PIRMININKAS.</text:span><text:s/>2 da­lis.<text:s/></text:p>
        <text:p text:style-name="Roman"><text:span text:style-name="T5630">A. KUBILIENĖ</text:span><text:span text:style-name="T5631"><text:s/></text:span><text:span text:style-name="T5632">(</text:span><text:span text:style-name="T5633">LVŽSF</text:span><text:span text:style-name="T5634">)</text:span><text:span text:style-name="T5635">.</text:span><text:s/>2 da­lis – ne­pri­tar­ti, at­si­žvel­giant į tai, kad siū­lo­ma ne­pri­tar­ti ir šiam re­dak­ci­nio po­bū­džio pa­siū­ly­mui, ku­ris bu­vo anks­čiau.</text:p>
        <text:p text:style-name="Roman"><text:span text:style-name="T5636">PIRMININKAS.</text:span><text:s/>Dėl mo­ty­vų nie­kas ne­už­si­ra­šė. Kvie­čiu bal­suo­ti. (<text:span text:style-name="T5637">Bal</text:span><text:span text:style-name="T5638">­sai sa</text:span><text:span text:style-name="T5639">­lė</text:span><text:span text:style-name="T5640">­je</text:span>) Ge­rai. Pri­pa­žin­ti ne­te­ku­siu ga­lios 21 straips­nio 1 da­lies… Ši­tas pa­siū­ly­mas bu­vo. 2 straips­nio 21…<text:s/>2 straips­nis – 21 straips­nio pa­kei­ti­mas. Kas bal­suo­ja už Sei­mo na­rių A. Ma­tu­lo ir J. Ole­ko pa­siū­ly­mą, bal­suo­ja už, kas pri­ta­ria ko­mi­te­tui ne­pri­tar­ti, bal­suo­ja prieš.</text:p>
        <text:p text:style-name="Roman">Bal­sa­vo 78 Sei­mo na­riai: už – 21, prieš – 36, su­si­lai­kė 21. Pa­siū­ly­mui ne­pri­tar­ta.<text:s/></text:p>
        <text:p text:style-name="Roman">Dėl 3 straips­nio taip pat Sei­mo na­rių A. Ma­tu­lo ir J. Ole­ko pa­siū­ly­mas. Pra­šau pri­sta­ty­ti.</text:p>
        <text:p text:style-name="Roman"><text:span text:style-name="T5641">A. MATULAS</text:span><text:span text:style-name="T5642"><text:s/></text:span><text:span text:style-name="T5643">(</text:span><text:span text:style-name="T5644">TS-LKDF</text:span><text:span text:style-name="T5645">)</text:span><text:span text:style-name="T5646">.<text:s/></text:span>Štai, ko­le­gos, da­bar žiū­rė­ki­te, kas yra siū­lo­ma. Vals­ty­bi­nei li­go­nių ka­sai pri­ėmus spren­di­mą in­ves­tuo­ti lais­vas Pri­va­lo­mo­jo svei­ka­tos drau­di­mo fon­do lė­šas, jos per­ve­da­mos į Fi­nan­sų mi­nis­te­ri­jos var­du ati­da­ry­tą Lie­tu­vos ban­ko są­skai­tą. Šias lė­šas ne­at­ly­gin­ti­nai val­do ir spren­di­mus dėl jų in­ves­ta­vi­mo Lie­tu­vos Res­pub­li­kos fi­nan­sų mi­nist­ro nu­sta­ty­ta tvar­ka pri­ima Fi­nan­sų mi­nis­te­ri­ja. Jos ga­li bū­ti pa­gei­dau­jant Li­go­nių ka­sai grą­ži­na­mos. Čia ir yra, ko­le­gos, da­ro­mas di­džiu­lis šiurkš­tus pa­žei­di­mas, nu­si­kal­ti­mas vi­suo­me­nei, pa­cien­tams, nes ar šian­dien ga­li­ma sa­ky­ti, esant to­kiai si­tu­a­ci­jai, to­kioms al­goms, to­kiai me­di­kų emig­ra­ci­jai, kad yra ko­kios nors lais­vos su­kaup­tos lė­šos ir mes sa­vo no­ru ati­duo­da­me<text:s/>168 mln. pa­lai­ky­ti tam, kad… Tai ga­li­me gal­būt tą pa­da­ry­ti iki sau­sio 2 die­nos. Sau­sio 3 die­ną iš es­mės ata­skai­tą duo­da­me Eu­ro­pos Ko­mi­si­jai. O da­bar mes tą ža­da­me lyg ir pa­pra­šius Li­go­nių ka­sai su­si­grą­žin­ti tik lie­pos mė­ne­sį, nuo lie­pos mė­ne­sio gal­būt kaž­kiek pa­nau­do­si­me, kel­si­me. Mes siū­lo­me grįž­ti prie bu­vu­sios re­dak­ci­jos ir ne­leis­ti per­ves­ti lė­šų Fi­nan­sų mi­nis­te­ri­jai, nes iš es­mės tų lais­vų lė­šų nė­ra.<text:s/></text:p>
        <text:p text:style-name="Roman"><text:span text:style-name="T5647">PIRMININKAS.</text:span><text:span text:style-name="T5648"><text:s/>Ačiū</text:span><text:span text:style-name="T5649">.</text:span><text:span text:style-name="T5650"><text:s/></text:span><text:span text:style-name="T5651">K</text:span><text:span text:style-name="T5652">o</text:span><text:span text:style-name="T5653">­mi</text:span><text:span text:style-name="T5654">­te</text:span><text:span text:style-name="T5655">­to nuo</text:span><text:span text:style-name="T5656">­mo</text:span><text:span text:style-name="T5657">­nė.<text:s/></text:span></text:p>
        <text:p text:style-name="Roman"><text:span text:style-name="T5658">A. KUBILIENĖ</text:span><text:span text:style-name="T5659"><text:s/></text:span><text:span text:style-name="T5660">(</text:span><text:span text:style-name="T5661">LVŽSF</text:span><text:span text:style-name="T5662">)</text:span><text:span text:style-name="T5663">. Ko</text:span><text:span text:style-name="T5664">­mi</text:span><text:span text:style-name="T5665">­te</text:span><text:span text:style-name="T5666">­to nuo</text:span><text:span text:style-name="T5667">­mo</text:span><text:span text:style-name="T5668">­nė – ne</text:span><text:span text:style-name="T5669">­pri</text:span><text:span text:style-name="T5670">­tar</text:span><text:span text:style-name="T5671">­ti. Ko</text:span><text:span text:style-name="T5672">­mi</text:span><text:span text:style-name="T5673">­te</text:span><text:span text:style-name="T5674">­to ar</text:span><text:span text:style-name="T5675">­gu</text:span><text:span text:style-name="T5676">­men</text:span><text:span text:style-name="T5677">­tai. Svei</text:span><text:span text:style-name="T5678">­ka</text:span><text:span text:style-name="T5679">­tos drau</text:span><text:span text:style-name="T5680">­di</text:span><text:span text:style-name="T5681">­mo įsta</text:span><text:span text:style-name="T5682">­ty</text:span><text:span text:style-name="T5683">­mo 21 straips</text:span><text:span text:style-name="T5684">­nio 1 da</text:span><text:span text:style-name="T5685">­ly</text:span><text:span text:style-name="T5686">­je tei</text:span><text:span text:style-name="T5687">­kia</text:span><text:span text:style-name="T5688">­mas baig</text:span><text:span text:style-name="T5689">­ti</text:span><text:span text:style-name="T5690">­nis pri</text:span><text:span text:style-name="T5691">­va</text:span><text:span text:style-name="T5692">­lo</text:span><text:span text:style-name="T5693">­mo</text:span><text:span text:style-name="T5694">­jo svei</text:span><text:span text:style-name="T5695">­ka</text:span><text:span text:style-name="T5696">­tos drau</text:span><text:span text:style-name="T5697">­di</text:span><text:span text:style-name="T5698">­mo iš</text:span><text:span text:style-name="T5699">­lai</text:span><text:span text:style-name="T5700">­dų rū</text:span><text:span text:style-name="T5701">­šių są</text:span><text:span text:style-name="T5702">­ra</text:span><text:span text:style-name="T5703">­šas. Sei</text:span><text:span text:style-name="T5704">­mo na</text:span><text:span text:style-name="T5705">­rių pa</text:span><text:span text:style-name="T5706">­siū</text:span><text:span text:style-name="T5707">­ly</text:span><text:span text:style-name="T5708">­mo 1 ir 2 da</text:span><text:span text:style-name="T5709">­lys prieš</text:span><text:span text:style-name="T5710">­ta</text:span><text:span text:style-name="T5711">­rau</text:span><text:span text:style-name="T5712">­ja tar</text:span><text:span text:style-name="T5713">­pu</text:span><text:span text:style-name="T5714">­sa</text:span><text:span text:style-name="T5715">­vy</text:span><text:span text:style-name="T5716">­je, nes siū</text:span><text:span text:style-name="T5717">­lo</text:span><text:span text:style-name="T5718">­ma pri</text:span><text:span text:style-name="T5719">­pa</text:span><text:span text:style-name="T5720">­žin</text:span><text:span text:style-name="T5721">­ti ne</text:span><text:span text:style-name="T5722">­te</text:span><text:span text:style-name="T5723">­ku</text:span><text:span text:style-name="T5724">­siu ga</text:span><text:span text:style-name="T5725">­lios 21 straips</text:span><text:span text:style-name="T5726">­nio 1 da</text:span><text:span text:style-name="T5727">­lies 6 punk</text:span><text:span text:style-name="T5728">­tą, ku</text:span><text:span text:style-name="T5729">­ris nu</text:span><text:span text:style-name="T5730">­sta</text:span><text:span text:style-name="T5731">­to PSDF vyk</text:span><text:span text:style-name="T5732">­dan</text:span><text:span text:style-name="T5733">­čių ins</text:span><text:span text:style-name="T5734">­ti</text:span><text:span text:style-name="T5735">­tu</text:span><text:span text:style-name="T5736">­ci</text:span><text:span text:style-name="T5737">­jų veik</text:span><text:span text:style-name="T5738">­los iš</text:span><text:span text:style-name="T5739">­lai</text:span><text:span text:style-name="T5740">­das, ta</text:span><text:span text:style-name="T5741">­čiau 21 straips</text:span><text:span text:style-name="T5742">­nio 3 da</text:span><text:span text:style-name="T5743">­ly</text:span><text:span text:style-name="T5744">­je siū</text:span><text:span text:style-name="T5745">­lo pa</text:span><text:span text:style-name="T5746">­lik</text:span><text:span text:style-name="T5747">­ti šiuo me</text:span><text:span text:style-name="T5748">­tu ga</text:span><text:span text:style-name="T5749">­lio</text:span><text:span text:style-name="T5750">­jan</text:span><text:span text:style-name="T5751">­čią nuo</text:span><text:span text:style-name="T5752">­sta</text:span><text:span text:style-name="T5753">­tą, kad šioms iš</text:span><text:span text:style-name="T5754">­lai</text:span><text:span text:style-name="T5755">­doms ga</text:span><text:span text:style-name="T5756">­li bū</text:span><text:span text:style-name="T5757">­ti ski</text:span><text:span text:style-name="T5758">­ria</text:span><text:span text:style-name="T5759">­ma iki 2 % Pri</text:span><text:span text:style-name="T5760">­va</text:span><text:span text:style-name="T5761">­lo</text:span><text:span text:style-name="T5762">­mo</text:span><text:span text:style-name="T5763">­jo svei</text:span><text:span text:style-name="T5764">­ka</text:span><text:span text:style-name="T5765">­tos drau</text:span><text:span text:style-name="T5766">­di</text:span><text:span text:style-name="T5767">­mo fon</text:span><text:span text:style-name="T5768">­do biu</text:span><text:span text:style-name="T5769">­dže</text:span><text:span text:style-name="T5770">­to lė</text:span><text:span text:style-name="T5771">­šų. Ma</text:span><text:span text:style-name="T5772">­no</text:span><text:span text:style-name="T5773">­me, kad bū</text:span><text:span text:style-name="T5774">­tų tiks</text:span><text:span text:style-name="T5775">­lin</text:span><text:span text:style-name="T5776">­ga pri</text:span><text:span text:style-name="T5777">­tar</text:span><text:span text:style-name="T5778">­ti ini</text:span><text:span text:style-name="T5779">­cia</text:span><text:span text:style-name="T5780">­to</text:span><text:span text:style-name="T5781">­rių siū</text:span><text:span text:style-name="T5782">­ly</text:span><text:span text:style-name="T5783">­mui pa</text:span><text:span text:style-name="T5784">­tiks</text:span><text:span text:style-name="T5785">­lin</text:span><text:span text:style-name="T5786">­ti PSDF vyk</text:span><text:span text:style-name="T5787">­dan</text:span><text:span text:style-name="T5788">­čių ins</text:span><text:span text:style-name="T5789">­ti</text:span><text:span text:style-name="T5790">­tu</text:span><text:span text:style-name="T5791">­ci</text:span><text:span text:style-name="T5792">­jų veik</text:span><text:span text:style-name="T5793">­los są</text:span><text:span text:style-name="T5794">­nau</text:span><text:span text:style-name="T5795">­dų sam</text:span><text:span text:style-name="T5796">­pra</text:span><text:span text:style-name="T5797">­tą, nes ji ap</text:span><text:span text:style-name="T5798">­ima ne tik veik</text:span><text:span text:style-name="T5799">­los iš</text:span><text:span text:style-name="T5800">­lai</text:span><text:span text:style-name="T5801">­das, bet ir vi</text:span><text:span text:style-name="T5802">­sas PSDF sis</text:span><text:span text:style-name="T5803">­te</text:span><text:span text:style-name="T5804">­mos funk</text:span><text:span text:style-name="T5805">­cio</text:span><text:span text:style-name="T5806">­na</text:span><text:span text:style-name="T5807">­vi</text:span><text:span text:style-name="T5808">­mo iš</text:span><text:span text:style-name="T5809">­lai</text:span><text:span text:style-name="T5810">­das. Ap</text:span><text:span text:style-name="T5811">­mo</text:span><text:span text:style-name="T5812">­ka PSDF biu</text:span><text:span text:style-name="T5813">­dže</text:span><text:span text:style-name="T5814">­to ir jo re</text:span><text:span text:style-name="T5815">­zer</text:span><text:span text:style-name="T5816">­vo lė</text:span><text:span text:style-name="T5817">­šų lai</text:span><text:span text:style-name="T5818">­ky</text:span><text:span text:style-name="T5819">­mo ban</text:span><text:span text:style-name="T5820">­ko są</text:span><text:span text:style-name="T5821">­skai</text:span><text:span text:style-name="T5822">­to</text:span><text:span text:style-name="T5823">­se ir mo</text:span><text:span text:style-name="T5824">­kė</text:span><text:span text:style-name="T5825">­ji</text:span><text:span text:style-name="T5826">­mo ope</text:span><text:span text:style-name="T5827">­ra</text:span><text:span text:style-name="T5828">­ci</text:span><text:span text:style-name="T5829">­jų vyk</text:span><text:span text:style-name="T5830">­dy</text:span><text:span text:style-name="T5831">­mo iš</text:span><text:span text:style-name="T5832">­lai</text:span><text:span text:style-name="T5833">­das, in</text:span><text:span text:style-name="T5834">­for</text:span><text:span text:style-name="T5835">­ma</text:span><text:span text:style-name="T5836">­ci</text:span><text:span text:style-name="T5837">­nių sis</text:span><text:span text:style-name="T5838">­te</text:span><text:span text:style-name="T5839">­mų ir po</text:span><text:span text:style-name="T5840">­sis</text:span><text:span text:style-name="T5841">­te</text:span><text:span text:style-name="T5842">­mių funk</text:span><text:span text:style-name="T5843">­cio</text:span><text:span text:style-name="T5844">­na</text:span><text:span text:style-name="T5845">­vi</text:span><text:span text:style-name="T5846">­mo iš</text:span><text:span text:style-name="T5847">­lai</text:span><text:span text:style-name="T5848">­das. (</text:span><text:span text:style-name="T5849">Bal</text:span><text:span text:style-name="T5850">­sai sa</text:span><text:span text:style-name="T5851">­lė</text:span><text:span text:style-name="T5852">­je</text:span><text:span text:style-name="T5853">)<text:s/></text:span></text:p>
        <text:p text:style-name="P5854">Dar kar­tą pa­kar­to­siu ar­gu­men­tus. Pro­jek­to ini­cia­to­rių siū­lo­ma įtvir­tin­ti PSDF biu­dže­to lė­šų in­ves­ta­vi­mo tvar­ka leis su­tau­py­ti PSDF biu­dže­to lė­šų, nes šiuo me­tu ban­kai ju­ri­di­niams as­me­nims už ban­kų są­skai­to­je esan­čių lė­šų li­ku­čius tai­ko nei­gia­mas pa­lū­ka­nas. Pro­jek­tu siū­lo­ma nu­ma­ty­ti, kad in­ves­tuo­ja­mas lė­šas ne­at­ly­gin­ti­nai (…) Lie­tu­vos Res­pub­li­kos fi­nan­sų mi­nis­te­ri­ja. Ga­ran­tuo­ja­ma, kad rei­ka­lin­gos in­ves­ti­ci­jos lė­šos ir in­ves­ta­vi­mo me­tu gau­tos pa­ja­mos bū­tų lai­ku grą­žin­tos į PSDF.<text:s/></text:p>
        <text:p text:style-name="P5855">At­kreip­ti­nas dė­me­sys į tai, kad Vals­ty­bi­nei li­go­nių ka­sai pa­lie­ka­ma ga­li­my­bė pa­čiai pri­im­ti spren­di­mą ir lė­šas lai­ky­ti kon­kur­so bū­du pa­si­rink­ta­me ban­ke ar jas in­ves­tuo­ti. Taip pat siū­lo­ma nu­sta­ty­ti, kad in­ves­ta­vi­mo me­tu gau­tos pa­ja­mos ga­lės bū­ti nau­do­ja­mos tik Svei­ka­tos drau­di­mo įsta­ty­me nu­sta­ty­toms iš­lai­doms ap­mo­kė­ti.</text:p>
        <text:p text:style-name="Roman"><text:span text:style-name="T5856">PIRMININKAS.</text:span><text:span text:style-name="T5857"><text:s/>Ačiū. Mo</text:span><text:span text:style-name="T5858">­ty</text:span><text:span text:style-name="T5859">­vai už – Sei</text:span><text:span text:style-name="T5860">­mo na</text:span><text:span text:style-name="T5861">­rys R. J. Da</text:span><text:span text:style-name="T5862">­gys.</text:span></text:p>
        <text:p text:style-name="Roman"><text:span text:style-name="T5863">R. J. DAGYS</text:span><text:span text:style-name="T5864"><text:s/></text:span><text:span text:style-name="T5865">(</text:span><text:span text:style-name="T5866">TS-LKDF</text:span><text:span text:style-name="T5867">)</text:span><text:span text:style-name="T5868">. At</text:span><text:span text:style-name="T5869">­si</text:span><text:span text:style-name="T5870">­pra</text:span><text:span text:style-name="T5871">­šau, aš prieš kal</text:span><text:span text:style-name="T5872">­bė</text:span><text:span text:style-name="T5873">­siu. At</text:span><text:span text:style-name="T5874">­si</text:span><text:span text:style-name="T5875">­pra</text:span><text:span text:style-name="T5876">­šau, aš kal</text:span><text:span text:style-name="T5877">­bė</text:span><text:span text:style-name="T5878">­siu už A. Ma</text:span><text:span text:style-name="T5879">­tu</text:span><text:span text:style-name="T5880">­lo pa</text:span><text:span text:style-name="T5881">­siū</text:span><text:span text:style-name="T5882">­ly</text:span><text:span text:style-name="T5883">­mą. (</text:span><text:span text:style-name="T5884">Bal</text:span><text:span text:style-name="T5885">­sai sa</text:span><text:span text:style-name="T5886">­lė</text:span><text:span text:style-name="T5887">­je</text:span><text:span text:style-name="T5888">) Ger</text:span><text:span text:style-name="T5889">­bia</text:span><text:span text:style-name="T5890">­mie</text:span><text:span text:style-name="T5891">­ji ko</text:span><text:span text:style-name="T5892">­le</text:span><text:span text:style-name="T5893">­gos, svars</text:span><text:span text:style-name="T5894">­tant „Sod</text:span><text:span text:style-name="T5895">­ros“ įsta</text:span><text:span text:style-name="T5896">­ty</text:span><text:span text:style-name="T5897">­mus aš jau kal</text:span><text:span text:style-name="T5898">­bė</text:span><text:span text:style-name="T5899">­jau, kad abu</text:span><text:span text:style-name="T5900">­du, svei</text:span><text:span text:style-name="T5901">­ka</text:span><text:span text:style-name="T5902">­tos ir „Sod</text:span><text:span text:style-name="T5903">­ros“, da</text:span><text:span text:style-name="T5904">­ly</text:span><text:span text:style-name="T5905">­kai yra drau</text:span><text:span text:style-name="T5906">­di</text:span><text:span text:style-name="T5907">­mi</text:span><text:span text:style-name="T5908">­niai, drau</text:span><text:span text:style-name="T5909">­di</text:span><text:span text:style-name="T5910">­kų pi</text:span><text:span text:style-name="T5911">­ni</text:span><text:span text:style-name="T5912">­gai. Ne vals</text:span><text:span text:style-name="T5913">­ty</text:span><text:span text:style-name="T5914">­bės biu</text:span><text:span text:style-name="T5915">­dže</text:span><text:span text:style-name="T5916">­to pi</text:span><text:span text:style-name="T5917">­ni</text:span><text:span text:style-name="T5918">­gai – drau</text:span><text:span text:style-name="T5919">­di</text:span><text:span text:style-name="T5920">­kų pi</text:span><text:span text:style-name="T5921">­ni</text:span><text:span text:style-name="T5922">­gai. Mes šian</text:span><text:span text:style-name="T5923">­dien jau pri</text:span><text:span text:style-name="T5924">­ėmė</text:span><text:span text:style-name="T5925">­me vie</text:span><text:span text:style-name="T5926">­ną spren</text:span><text:span text:style-name="T5927">­di</text:span><text:span text:style-name="T5928">­mą, kai vai</text:span><text:span text:style-name="T5929">­kai, anū</text:span><text:span text:style-name="T5930">­kai, iš ku</text:span><text:span text:style-name="T5931">­rių ima</text:span><text:span text:style-name="T5932">­mas „Sod</text:span><text:span text:style-name="T5933">­ros“ mo</text:span><text:span text:style-name="T5934">­kes</text:span><text:span text:style-name="T5935">­tis, su</text:span><text:span text:style-name="T5936">­mo</text:span><text:span text:style-name="T5937">­kė</text:span><text:span text:style-name="T5938">­jo „Sod</text:span><text:span text:style-name="T5939">­rai“ tam, kad bū</text:span><text:span text:style-name="T5940">­tų iš</text:span><text:span text:style-name="T5941">­lai</text:span><text:span text:style-name="T5942">­ko</text:span><text:span text:style-name="T5943">­mi jų se</text:span><text:span text:style-name="T5944">­ne</text:span><text:span text:style-name="T5945">­liai ir tė</text:span><text:span text:style-name="T5946">­vai, bet mes iš ten pa</text:span><text:span text:style-name="T5947">­ė</text:span><text:span text:style-name="T5948">­mė</text:span><text:span text:style-name="T5949">­me 168 mln. ir ati</text:span><text:span text:style-name="T5950">­da</text:span><text:span text:style-name="T5951">­vė</text:span><text:span text:style-name="T5952">­me ki</text:span><text:span text:style-name="T5953">­tiems. Ap</text:span><text:span text:style-name="T5954">­ga</text:span><text:span text:style-name="T5955">­vo</text:span><text:span text:style-name="T5956">­me.<text:s/></text:span></text:p>
        <text:p text:style-name="P5957">Da­bar mes kal­ba­me apie tuos, ku­riuos aš mo­ku, ki­ti mo­ka, jūs mo­ka­te – svei­ka­tos drau­di­mą, ati­da­vė­me<text:s/>li­go­nių ka­soms, kad jos tą pri­žiū­rė­tų ir nau­do­tų pi­ni­gus pa­gal pa­skir­tį. Da­bar vie­toj Li­go­nių ka­sos at­si­ra­do Fi­nan­sų mi­nis­te­ri­ja, ku­ri tą spręs, ne­bū­ti­nai, ne­pri­va­lo­mai lai­ky­da­ma ati­duos tuos pi­ni­gus, bet pra­šo­ma gal­būt tą da­rys. Aš tik­rai ne­ma­nau, kad Fi­nan­sų mi­nis­te­ri­ja yra li­go­nis ir vi­si ten li­go­niai, ir ką ben­dro jie tu­ri su<text:s/>li­go­nių ka­so­mis. Vėl mė­gi­na­me 168 mln. už­kimš­ti sky­lę spręs­da­mi fi­nan­si­nes pro­ble­mas. Prieš tai iš „Sod­ros“ 166 pa­ė­mė­me, la­bai sim­bo­liš­kai pa­na­šūs skai­čiai, ir da­bar su­dė­jo­me, ir iš vi­so iš drau­di­kų pi­ni­gų pa­si­ė­mė­me 334 mln. ir pa­nau­do­jo­me ne taip, kaip be­si­drau­džian­tys bu­vo nu­ma­tę. Mes to­kia su­ma ap­ga­vo­me abi ši­tas gru­pes. To­dėl pri­ta­riu siū­ly­mui.</text:p>
        <text:p text:style-name="Roman"><text:span text:style-name="T5958">PIRMININKAS.</text:span><text:span text:style-name="T5959"><text:s/>Ačiū. Prieš</text:span><text:span text:style-name="T5960">­ta</text:span><text:span text:style-name="T5961">­rau</text:span><text:span text:style-name="T5962">­jan</text:span><text:span text:style-name="T5963">­čių nuo</text:span><text:span text:style-name="T5964">­mo</text:span><text:span text:style-name="T5965">­nių nė</text:span><text:span text:style-name="T5966">­ra. Kvie</text:span><text:span text:style-name="T5967">­čiu ap</text:span><text:span text:style-name="T5968">­si</text:span><text:span text:style-name="T5969">­spręs</text:span><text:span text:style-name="T5970">­ti bal</text:span><text:span text:style-name="T5971">­suo</text:span><text:span text:style-name="T5972">­jant dėl 3 straips</text:span><text:span text:style-name="T5973">­nio, t. y. 23 straips</text:span><text:span text:style-name="T5974">­nio pa</text:span><text:span text:style-name="T5975">­kei</text:span><text:span text:style-name="T5976">­ti</text:span><text:span text:style-name="T5977">­mo, Sei</text:span><text:span text:style-name="T5978">­mo na</text:span><text:span text:style-name="T5979">­rių A. Ma</text:span><text:span text:style-name="T5980">­tu</text:span><text:span text:style-name="T5981">­lo ir J. Ole</text:span><text:span text:style-name="T5982">­ko pa</text:span><text:span text:style-name="T5983">­siū</text:span><text:span text:style-name="T5984">­ly</text:span><text:span text:style-name="T5985">­mų. Kas pri</text:span><text:span text:style-name="T5986">­ta</text:span><text:span text:style-name="T5987">­ria Sei</text:span><text:span text:style-name="T5988">­mo na</text:span><text:span text:style-name="T5989">­rių pa</text:span><text:span text:style-name="T5990">­siū</text:span><text:span text:style-name="T5991">­ly</text:span><text:span text:style-name="T5992">­mui, bal</text:span><text:span text:style-name="T5993">­suo</text:span><text:span text:style-name="T5994">­ja už, kas pri</text:span><text:span text:style-name="T5995">­ta</text:span><text:span text:style-name="T5996">­ria ko</text:span><text:span text:style-name="T5997">­mi</text:span><text:span text:style-name="T5998">­te</text:span><text:span text:style-name="T5999">­to nuo</text:span><text:span text:style-name="T6000">­mo</text:span><text:span text:style-name="T6001">­nei, bal</text:span><text:span text:style-name="T6002">­suo</text:span><text:span text:style-name="T6003">­ja prieš.<text:s/></text:span></text:p>
        <text:p text:style-name="P6004">Bal­sa­vo 74 Sei­mo na­riai: už – 25, prieš – 28, su­si­lai­kė 21. Pa­tai­sai ne­pri­tar­ta.<text:s/></text:p>
        <text:p text:style-name="P6005">To­liau 4 straips­nis – 37 straips­nio pri­pa­ži­ni­mas ne­te­ku­siu ga­lios. Taip pat Sei­mo na­rių A. Ma­tu­lo ir J. Ole­ko pa­siū­ly­mas. Pri­sta­to Sei­mo na­rys A. Ma­tu­las.</text:p>
        <text:p text:style-name="Roman"><text:span text:style-name="T6006">A. MATULAS</text:span><text:span text:style-name="T6007"><text:s/></text:span><text:span text:style-name="T6008">(</text:span><text:span text:style-name="T6009">TS-LKDF</text:span><text:span text:style-name="T6010">)</text:span><text:span text:style-name="T6011">. Ko</text:span><text:span text:style-name="T6012">­le</text:span><text:span text:style-name="T6013">­gos, čia siū</text:span><text:span text:style-name="T6014">­lo</text:span><text:span text:style-name="T6015">­ma iš</text:span><text:span text:style-name="T6016">­brauk</text:span><text:span text:style-name="T6017">­ti 37 straips</text:span><text:span text:style-name="T6018">­nį, o ja</text:span><text:span text:style-name="T6019">­me kal</text:span><text:span text:style-name="T6020">­ba</text:span><text:span text:style-name="T6021">­ma apie te</text:span><text:span text:style-name="T6022">­ri</text:span><text:span text:style-name="T6023">­to</text:span><text:span text:style-name="T6024">­ri</text:span><text:span text:style-name="T6025">­nių li</text:span><text:span text:style-name="T6026">­go</text:span><text:span text:style-name="T6027">­nių ka</text:span><text:span text:style-name="T6028">­sų me</text:span><text:span text:style-name="T6029">­di</text:span><text:span text:style-name="T6030">­ci</text:span><text:span text:style-name="T6031">­nos au</text:span><text:span text:style-name="T6032">­di</text:span><text:span text:style-name="T6033">­to ko</text:span><text:span text:style-name="T6034">­mi</text:span><text:span text:style-name="T6035">­si</text:span><text:span text:style-name="T6036">­ją, ku</text:span><text:span text:style-name="T6037">­ri tu</text:span><text:span text:style-name="T6038">­rė</text:span><text:span text:style-name="T6039">­tų bū</text:span><text:span text:style-name="T6040">­ti su</text:span><text:span text:style-name="T6041">­da</text:span><text:span text:style-name="T6042">­ry</text:span><text:span text:style-name="T6043">­t</text:span><text:span text:style-name="T6044">a</text:span><text:span text:style-name="T6045"><text:s/>tre</text:span><text:span text:style-name="T6046">­jiems me</text:span><text:span text:style-name="T6047">­tams, ren</text:span><text:span text:style-name="T6048">­ka (…) ka</text:span><text:span text:style-name="T6049">­sos<text:s/></text:span><text:span text:style-name="T6050">s</text:span><text:span text:style-name="T6051">te</text:span><text:span text:style-name="T6052">­bė</text:span><text:span text:style-name="T6053">­to</text:span><text:span text:style-name="T6054">­jų ta</text:span><text:span text:style-name="T6055">­ry</text:span><text:span text:style-name="T6056">­ba. Kaž</text:span><text:span text:style-name="T6057">­ko</text:span><text:span text:style-name="T6058">­dėl ne</text:span><text:span text:style-name="T6059">­vyk</text:span><text:span text:style-name="T6060">­do</text:span><text:span text:style-name="T6061">­mas įsta</text:span><text:span text:style-name="T6062">­ty</text:span><text:span text:style-name="T6063">­mas ir mo</text:span><text:span text:style-name="T6064">­ty</text:span><text:span text:style-name="T6065">­vuo</text:span><text:span text:style-name="T6066">­ja</text:span><text:span text:style-name="T6067">­ma tuo, kad šiuo me</text:span><text:span text:style-name="T6068">­tu iš es</text:span><text:span text:style-name="T6069">­mės ne vi</text:span><text:span text:style-name="T6070">­sur vei</text:span><text:span text:style-name="T6071">­kia to</text:span><text:span text:style-name="T6072">­kios ko</text:span><text:span text:style-name="T6073">­mi</text:span><text:span text:style-name="T6074">­si</text:span><text:span text:style-name="T6075">­jos. Tai užuot pra</text:span><text:span text:style-name="T6076">­dė</text:span><text:span text:style-name="T6077">­jus vyk</text:span><text:span text:style-name="T6078">­dy</text:span><text:span text:style-name="T6079">­ti įsta</text:span><text:span text:style-name="T6080">­ty</text:span><text:span text:style-name="T6081">­mą, siū</text:span><text:span text:style-name="T6082">­lo</text:span><text:span text:style-name="T6083">­ma ši</text:span><text:span text:style-name="T6084">­tą straips</text:span><text:span text:style-name="T6085">­nį pa</text:span><text:span text:style-name="T6086">­nai</text:span><text:span text:style-name="T6087">­kin</text:span><text:span text:style-name="T6088">­ti. Mes siū</text:span><text:span text:style-name="T6089">­lo</text:span><text:span text:style-name="T6090">­me, kad vis dėl</text:span><text:span text:style-name="T6091">­to rei</text:span><text:span text:style-name="T6092">­kė</text:span><text:span text:style-name="T6093">­tų… Įsta</text:span><text:span text:style-name="T6094">­ty</text:span><text:span text:style-name="T6095">­mo ne</text:span><text:span text:style-name="T6096">­vyk</text:span><text:span text:style-name="T6097">­dy</text:span><text:span text:style-name="T6098">­mas ne</text:span><text:span text:style-name="T6099">­tu</text:span><text:span text:style-name="T6100">­rė</text:span><text:span text:style-name="T6101">­tų bū</text:span><text:span text:style-name="T6102">­ti prie</text:span><text:span text:style-name="T6103">­žas</text:span><text:span text:style-name="T6104">­tis nai</text:span><text:span text:style-name="T6105">­kin</text:span><text:span text:style-name="T6106">­ti to įsta</text:span><text:span text:style-name="T6107">­ty</text:span><text:span text:style-name="T6108">­mo straips</text:span><text:span text:style-name="T6109">­nį.<text:s/></text:span></text:p>
        <text:p text:style-name="Roman"><text:span text:style-name="T6110">PIRMININKAS.</text:span><text:span text:style-name="T6111"><text:s/>Ačiū. Ko</text:span><text:span text:style-name="T6112">­mi</text:span><text:span text:style-name="T6113">­te</text:span><text:span text:style-name="T6114">­to nuo</text:span><text:span text:style-name="T6115">­mo</text:span><text:span text:style-name="T6116">­nė.</text:span></text:p>
        <text:p text:style-name="Roman"><text:span text:style-name="T6117">A. KUBILIENĖ</text:span><text:span text:style-name="T6118"><text:s/></text:span><text:span text:style-name="T6119">(</text:span><text:span text:style-name="T6120">LVŽSF</text:span><text:span text:style-name="T6121">)</text:span><text:span text:style-name="T6122">. Ko</text:span><text:span text:style-name="T6123">­mi</text:span><text:span text:style-name="T6124">­te</text:span><text:span text:style-name="T6125">­to nuo</text:span><text:span text:style-name="T6126">­mo</text:span><text:span text:style-name="T6127">­nė – ne</text:span><text:span text:style-name="T6128">­pri</text:span><text:span text:style-name="T6129">­tar</text:span><text:span text:style-name="T6130">­ti. Ar</text:span><text:span text:style-name="T6131">­gu</text:span><text:span text:style-name="T6132">­men</text:span><text:span text:style-name="T6133">­tai. Šiuo me</text:span><text:span text:style-name="T6134">­tu as</text:span><text:span text:style-name="T6135">­mens svei</text:span><text:span text:style-name="T6136">­ka</text:span><text:span text:style-name="T6137">­tos prie</text:span><text:span text:style-name="T6138">­žiū</text:span><text:span text:style-name="T6139">­ros pa</text:span><text:span text:style-name="T6140">­slau</text:span><text:span text:style-name="T6141">­gų, ku</text:span><text:span text:style-name="T6142">­rių iš</text:span><text:span text:style-name="T6143">­lai</text:span><text:span text:style-name="T6144">­dos ap</text:span><text:span text:style-name="T6145">­mo</text:span><text:span text:style-name="T6146">­ka</text:span><text:span text:style-name="T6147">­mos PSDF biu</text:span><text:span text:style-name="T6148">­dže</text:span><text:span text:style-name="T6149">­to lė</text:span><text:span text:style-name="T6150">­šo</text:span><text:span text:style-name="T6151">­mis, kie</text:span><text:span text:style-name="T6152">­kį, ko</text:span><text:span text:style-name="T6153">­ky</text:span><text:span text:style-name="T6154">­bę ir ati</text:span><text:span text:style-name="T6155">­tik</text:span><text:span text:style-name="T6156">­tį nu</text:span><text:span text:style-name="T6157">­sta</text:span><text:span text:style-name="T6158">­to</text:span><text:span text:style-name="T6159">­miems rei</text:span><text:span text:style-name="T6160">­ka</text:span><text:span text:style-name="T6161">­la</text:span><text:span text:style-name="T6162">­vi</text:span><text:span text:style-name="T6163">­mams kon</text:span><text:span text:style-name="T6164">­tro</text:span><text:span text:style-name="T6165">­liuo</text:span><text:span text:style-name="T6166">­ja te</text:span><text:span text:style-name="T6167">­ri</text:span><text:span text:style-name="T6168">­to</text:span><text:span text:style-name="T6169">­ri</text:span><text:span text:style-name="T6170">­nės li</text:span><text:span text:style-name="T6171">­go</text:span><text:span text:style-name="T6172">­nių ka</text:span><text:span text:style-name="T6173">­sos. O svei</text:span><text:span text:style-name="T6174">­ka</text:span><text:span text:style-name="T6175">­tos prie</text:span><text:span text:style-name="T6176">­žiū</text:span><text:span text:style-name="T6177">­ros pa</text:span><text:span text:style-name="T6178">­slau</text:span><text:span text:style-name="T6179">­gų pri</text:span><text:span text:style-name="T6180">­ei</text:span><text:span text:style-name="T6181">­na</text:span><text:span text:style-name="T6182">­mu</text:span><text:span text:style-name="T6183">­mo ir ko</text:span><text:span text:style-name="T6184">­ky</text:span><text:span text:style-name="T6185">­bės vals</text:span><text:span text:style-name="T6186">­ty</text:span><text:span text:style-name="T6187">­bi</text:span><text:span text:style-name="T6188">­nę prie</text:span><text:span text:style-name="T6189">­žiū</text:span><text:span text:style-name="T6190">­rą vyk</text:span><text:span text:style-name="T6191">­do Vals</text:span><text:span text:style-name="T6192">­ty</text:span><text:span text:style-name="T6193">­bi</text:span><text:span text:style-name="T6194">­nė ak</text:span><text:span text:style-name="T6195">­re</text:span><text:span text:style-name="T6196">­di</text:span><text:span text:style-name="T6197">­ta</text:span><text:span text:style-name="T6198">­vi</text:span><text:span text:style-name="T6199">­mo svei</text:span><text:span text:style-name="T6200">­ka</text:span><text:span text:style-name="T6201">­tos prie</text:span><text:span text:style-name="T6202">­žiū</text:span><text:span text:style-name="T6203">­ros veik</text:span><text:span text:style-name="T6204">­lai tar</text:span><text:span text:style-name="T6205">­ny</text:span><text:span text:style-name="T6206">­ba. At</text:span><text:span text:style-name="T6207">­si</text:span><text:span text:style-name="T6208">­žvel</text:span><text:span text:style-name="T6209">­giant į tai, kad yra dub</text:span><text:span text:style-name="T6210">­liuo</text:span><text:span text:style-name="T6211">­ja</text:span><text:span text:style-name="T6212">­mos mi</text:span><text:span text:style-name="T6213">­nė</text:span><text:span text:style-name="T6214">­tų sub</text:span><text:span text:style-name="T6215">­jek</text:span><text:span text:style-name="T6216">­tų funk</text:span><text:span text:style-name="T6217">­ci</text:span><text:span text:style-name="T6218">­jos, ma</text:span><text:span text:style-name="T6219">­ny</text:span><text:span text:style-name="T6220">­ti</text:span><text:span text:style-name="T6221">­na, kad tiks</text:span><text:span text:style-name="T6222">­lin</text:span><text:span text:style-name="T6223">­ga at</text:span><text:span text:style-name="T6224">­si</text:span><text:span text:style-name="T6225">­sa</text:span><text:span text:style-name="T6226">­ky</text:span><text:span text:style-name="T6227">­ti te</text:span><text:span text:style-name="T6228">­ri</text:span><text:span text:style-name="T6229">­to</text:span><text:span text:style-name="T6230">­ri</text:span><text:span text:style-name="T6231">­nių li</text:span><text:span text:style-name="T6232">­go</text:span><text:span text:style-name="T6233">­nių ka</text:span><text:span text:style-name="T6234">­sų me</text:span><text:span text:style-name="T6235">­di</text:span><text:span text:style-name="T6236">­ci</text:span><text:span text:style-name="T6237">­nos au</text:span><text:span text:style-name="T6238">­di</text:span><text:span text:style-name="T6239">­to ko</text:span><text:span text:style-name="T6240">­mi</text:span><text:span text:style-name="T6241">­si</text:span><text:span text:style-name="T6242">­jų. Pa</text:span><text:span text:style-name="T6243">­žy</text:span><text:span text:style-name="T6244">­mė</text:span><text:span text:style-name="T6245">­ti</text:span><text:span text:style-name="T6246">­na, kad Vals</text:span><text:span text:style-name="T6247">­ty</text:span><text:span text:style-name="T6248">­bės kon</text:span><text:span text:style-name="T6249">­tro</text:span><text:span text:style-name="T6250">­lė taip pat iš</text:span><text:span text:style-name="T6251">­reiš</text:span><text:span text:style-name="T6252">­kė abe</text:span><text:span text:style-name="T6253">­jo</text:span><text:span text:style-name="T6254">­nių dėl mi</text:span><text:span text:style-name="T6255">­nė</text:span><text:span text:style-name="T6256">­tų ko</text:span><text:span text:style-name="T6257">­mi</text:span><text:span text:style-name="T6258">­si</text:span><text:span text:style-name="T6259">­jų su</text:span><text:span text:style-name="T6260">­da</text:span><text:span text:style-name="T6261">­ry</text:span><text:span text:style-name="T6262">­mo nau</text:span><text:span text:style-name="T6263">­din</text:span><text:span text:style-name="T6264">­gu</text:span><text:span text:style-name="T6265">­mo ir pa</text:span><text:span text:style-name="T6266">­tei</text:span><text:span text:style-name="T6267">­kė re</text:span><text:span text:style-name="T6268">­ko</text:span><text:span text:style-name="T6269">­men</text:span><text:span text:style-name="T6270">­da</text:span><text:span text:style-name="T6271">­ci</text:span><text:span text:style-name="T6272">­ją jų at</text:span><text:span text:style-name="T6273">­si</text:span><text:span text:style-name="T6274">­sa</text:span><text:span text:style-name="T6275">­ky</text:span><text:span text:style-name="T6276">­ti.<text:s/></text:span></text:p>
        <text:p text:style-name="Roman"><text:span text:style-name="T6277">PIRMININKAS.</text:span><text:span text:style-name="T6278"><text:s/>Dė</text:span><text:span text:style-name="T6279">­ko</text:span><text:span text:style-name="T6280">­ja</text:span><text:span text:style-name="T6281">­me. Dėl mo</text:span><text:span text:style-name="T6282">­ty</text:span><text:span text:style-name="T6283">­vų nie</text:span><text:span text:style-name="T6284">­kas ne</text:span><text:span text:style-name="T6285">­už</text:span><text:span text:style-name="T6286">­si</text:span><text:span text:style-name="T6287">­ra</text:span><text:span text:style-name="T6288">­šė. Kvie</text:span><text:span text:style-name="T6289">­čiu bal</text:span><text:span text:style-name="T6290">­suo</text:span><text:span text:style-name="T6291">­ti dėl 4 strai</text:span><text:span text:style-name="T6292">­</text:span><text:span text:style-name="T6293">ps</text:span><text:span text:style-name="T6294">­nio – 37 straips</text:span><text:span text:style-name="T6295">­nio pa</text:span><text:span text:style-name="T6296">­kei</text:span><text:span text:style-name="T6297">­ti</text:span><text:span text:style-name="T6298">­mo. Kas už Sei</text:span><text:span text:style-name="T6299">­mo na</text:span><text:span text:style-name="T6300">­rių pa</text:span><text:span text:style-name="T6301">­siū</text:span><text:span text:style-name="T6302">­ly</text:span><text:span text:style-name="T6303">­mą, bal</text:span><text:span text:style-name="T6304">­suo</text:span><text:span text:style-name="T6305">­ja už, kas pri</text:span><text:span text:style-name="T6306">­ta</text:span><text:span text:style-name="T6307">­ria ko</text:span><text:span text:style-name="T6308">­mi</text:span><text:span text:style-name="T6309">­te</text:span><text:span text:style-name="T6310">­to nuo</text:span><text:span text:style-name="T6311">­mo</text:span><text:span text:style-name="T6312">­nei, bal</text:span><text:span text:style-name="T6313">­suo</text:span><text:span text:style-name="T6314">­ja prieš.</text:span></text:p>
        <text:p text:style-name="P6315">Bal­sa­vo 78 Sei­mo na­riai: už – 25, prieš – 27, su­si­lai­kė 26. Pa­tai­sai ne­pri­tar­ta.<text:s/></text:p>
        <text:p text:style-name="P6316">5 straips­nis<text:s/>–<text:s/>„Įsta­ty­mo įsi­ga­lio­ji­mas ir įgy­ven­di­ni­mas“. Taip pat yra Sei­mo na­rių A. Ma­tu­lo ir J. Ole­ko pa­siū­ly­mas. Pri­sta­to Sei­mo na­rys A. Ma­tu­las.</text:p>
        <text:p text:style-name="Roman"><text:span text:style-name="T6317">A. MATULAS</text:span><text:span text:style-name="T6318"><text:s/></text:span><text:span text:style-name="T6319">(</text:span><text:span text:style-name="T6320">TS-LKDF</text:span><text:span text:style-name="T6321">)</text:span><text:span text:style-name="T6322">. Iš</text:span><text:span text:style-name="T6323">­ties, ko</text:span><text:span text:style-name="T6324">­le</text:span><text:span text:style-name="T6325">­gos, man la</text:span><text:span text:style-name="T6326">­bai gai</text:span><text:span text:style-name="T6327">­la, kad mes taip da</text:span><text:span text:style-name="T6328">­ro</text:span><text:span text:style-name="T6329">­me. Įsta</text:span><text:span text:style-name="T6330">­ty</text:span><text:span text:style-name="T6331">­mas rei</text:span><text:span text:style-name="T6332">­ka</text:span><text:span text:style-name="T6333">­lau</text:span><text:span text:style-name="T6334">­ja pa</text:span><text:span text:style-name="T6335">­dė</text:span><text:span text:style-name="T6336">­ti tik 26 mln. Be abe</text:span><text:span text:style-name="T6337">­jo, mes tą su</text:span><text:span text:style-name="T6338">­mą ga</text:span><text:span text:style-name="T6339">­li</text:span><text:span text:style-name="T6340">­me per</text:span><text:span text:style-name="T6341">­ves</text:span><text:span text:style-name="T6342">­ti ir Fi</text:span><text:span text:style-name="T6343">­nan</text:span><text:span text:style-name="T6344">­sų mi</text:span><text:span text:style-name="T6345">­nis</text:span><text:span text:style-name="T6346">­te</text:span><text:span text:style-name="T6347">­ri</text:span><text:span text:style-name="T6348">­jai efek</text:span><text:span text:style-name="T6349">­ty</text:span><text:span text:style-name="T6350">­viau val</text:span><text:span text:style-name="T6351">­dy</text:span><text:span text:style-name="T6352">­ti, bet, ko</text:span><text:span text:style-name="T6353">­le</text:span><text:span text:style-name="T6354">­gos, per</text:span><text:span text:style-name="T6355">­ves</text:span><text:span text:style-name="T6356">­ti drau</text:span><text:span text:style-name="T6357">­di</text:span><text:span text:style-name="T6358">­mo pi</text:span><text:span text:style-name="T6359">­ni</text:span><text:span text:style-name="T6360">­gus iš šių me</text:span><text:span text:style-name="T6361">­tų re</text:span><text:span text:style-name="T6362">­zer</text:span><text:span text:style-name="T6363">­vo ir ki</text:span><text:span text:style-name="T6364">­tų me</text:span><text:span text:style-name="T6365">­tų lė</text:span><text:span text:style-name="T6366">­šų au</text:span><text:span text:style-name="T6367">­gi</text:span><text:span text:style-name="T6368">­mo, per</text:span><text:span text:style-name="T6369">­ves</text:span><text:span text:style-name="T6370">­ti to</text:span><text:span text:style-name="T6371">­kią di</text:span><text:span text:style-name="T6372">­džiu</text:span><text:span text:style-name="T6373">­lę su</text:span><text:span text:style-name="T6374">­mą, esant to</text:span><text:span text:style-name="T6375">­kiai si</text:span><text:span text:style-name="T6376">­tu</text:span><text:span text:style-name="T6377">­a</text:span><text:span text:style-name="T6378">­ci</text:span><text:span text:style-name="T6379">­jai, yra ne</text:span><text:span text:style-name="T6380">­gar</text:span><text:span text:style-name="T6381">­bin</text:span><text:span text:style-name="T6382">­ga, ne</text:span><text:span text:style-name="T6383">­ko</text:span><text:span text:style-name="T6384">­rek</text:span><text:span text:style-name="T6385">­tiš</text:span><text:span text:style-name="T6386">­ka. Aš ma</text:span><text:span text:style-name="T6387">­nau, kad iki pri</text:span><text:span text:style-name="T6388">­ėmi</text:span><text:span text:style-name="T6389">­mo mes per</text:span><text:span text:style-name="T6390">­re</text:span><text:span text:style-name="T6391">­gist</text:span><text:span text:style-name="T6392">­ruo</text:span><text:span text:style-name="T6393">­si</text:span><text:span text:style-name="T6394">­me tas pa</text:span><text:span text:style-name="T6395">­čias pa</text:span><text:span text:style-name="T6396">­tai</text:span><text:span text:style-name="T6397">­sas. Tik</text:span><text:span text:style-name="T6398">­rai pa</text:span><text:span text:style-name="T6399">­si</text:span><text:span text:style-name="T6400">­tar</text:span><text:span text:style-name="T6401">­ki</text:span><text:span text:style-name="T6402">­te su sa</text:span><text:span text:style-name="T6403">­vo ko</text:span><text:span text:style-name="T6404">­le</text:span><text:span text:style-name="T6405">­go</text:span><text:span text:style-name="T6406">­mis, su pa</text:span><text:span text:style-name="T6407">­cien</text:span><text:span text:style-name="T6408">­tų or</text:span><text:span text:style-name="T6409">­ga</text:span><text:span text:style-name="T6410">­ni</text:span><text:span text:style-name="T6411">­za</text:span><text:span text:style-name="T6412">­ci</text:span><text:span text:style-name="T6413">­jo</text:span><text:span text:style-name="T6414">­mis, su sa</text:span><text:span text:style-name="T6415">­vo me</text:span><text:span text:style-name="T6416">­di</text:span><text:span text:style-name="T6417">­kais. Jie, ma</text:span><text:span text:style-name="T6418">­nau, jus įti</text:span><text:span text:style-name="T6419">­kins. O prem</text:span><text:span text:style-name="T6420">­je</text:span><text:span text:style-name="T6421">­ras vi</text:span><text:span text:style-name="T6422">­sa</text:span><text:span text:style-name="T6423">­da su</text:span><text:span text:style-name="T6424">­ras ga</text:span><text:span text:style-name="T6425">­li</text:span><text:span text:style-name="T6426">­my</text:span><text:span text:style-name="T6427">­bę, kaip vyk</text:span><text:span text:style-name="T6428">­dy</text:span><text:span text:style-name="T6429">­ti Fis</text:span><text:span text:style-name="T6430">­ka</text:span><text:span text:style-name="T6431">­li</text:span><text:span text:style-name="T6432">­nio de</text:span><text:span text:style-name="T6433">­fi</text:span><text:span text:style-name="T6434">­ci</text:span><text:span text:style-name="T6435">­to įsta</text:span><text:span text:style-name="T6436">­ty</text:span><text:span text:style-name="T6437">­mą ki</text:span><text:span text:style-name="T6438">­tais bū</text:span><text:span text:style-name="T6439">­dais. Pa</text:span><text:span text:style-name="T6440">­ga</text:span><text:span text:style-name="T6441">­liau ar mes čia gy</text:span><text:span text:style-name="T6442">­ve</text:span><text:span text:style-name="T6443">­na</text:span><text:span text:style-name="T6444">­me dėl žmo</text:span><text:span text:style-name="T6445">­nių, ar dėl ko</text:span><text:span text:style-name="T6446">­kio nors įsta</text:span><text:span text:style-name="T6447">­ty</text:span><text:span text:style-name="T6448">­mo įgy</text:span><text:span text:style-name="T6449">­ven</text:span><text:span text:style-name="T6450">­di</text:span><text:span text:style-name="T6451">­ni</text:span><text:span text:style-name="T6452">­mo?<text:s/></text:span></text:p>
        <text:p text:style-name="P6453">O dėl ši­to siū­ly­mo pa­keis­ti įsi­ga­lio­ji­mo da­tas aš siū­lau ne­bal­suo­ti, nes aniems ne­pri­ta­rė­te, tai nė­ra da­bar ką ati­dė­ti.</text:p>
        <text:p text:style-name="Roman"><text:span text:style-name="T6454">PIRMININKAS.</text:span><text:span text:style-name="T6455"><text:s/>At</text:span><text:span text:style-name="T6456">­si</text:span><text:span text:style-name="T6457">­i</text:span><text:span text:style-name="T6458">­ma</text:span><text:span text:style-name="T6459">­te. Ačiū.<text:s/></text:span></text:p>
        <text:p text:style-name="Roman">Dė­ko­ju pra­ne­šė­jui. Dėl vi­so įsta­ty­mo mo­ty­vai prieš – A. Sy­sas.<text:s/></text:p>
        <text:p text:style-name="Roman"><text:span text:style-name="T6460">A. SYSAS</text:span><text:span text:style-name="T6461"><text:s/></text:span><text:span text:style-name="T6462">(</text:span><text:span text:style-name="T6463">LSDPF</text:span><text:span text:style-name="T6464">)</text:span><text:span text:style-name="T6465">.<text:s/></text:span>Aš at­si­sa­kau.<text:s/></text:p>
        <text:p text:style-name="Roman"><text:span text:style-name="T6466">PIRMININKAS.</text:span><text:s/>Ačiū. Mo­ty­vai prieš – A. Ma­tu­las.<text:s/></text:p>
        <text:p text:style-name="Roman"><text:span text:style-name="T6467">A. MATULAS</text:span><text:span text:style-name="T6468"><text:s/></text:span><text:span text:style-name="T6469">(</text:span><text:span text:style-name="T6470">TS-LKDF</text:span><text:span text:style-name="T6471">)</text:span><text:span text:style-name="T6472">.<text:s/></text:span>Aš per­lei­džiu žo­dį I. De­gu­tie­nei.<text:s/></text:p>
        <text:p text:style-name="Roman"><text:span text:style-name="T6473">PIRMININKAS.</text:span><text:s/>I. De­gu­tie­nė.<text:s/></text:p>
        <text:p text:style-name="Roman"><text:span text:style-name="T6474">I. DEGUTIENĖ</text:span><text:span text:style-name="T6475"><text:s/></text:span><text:span text:style-name="T6476">(</text:span><text:span text:style-name="T6477">TS-LKDF</text:span><text:span text:style-name="T6478">)</text:span><text:span text:style-name="T6479">. Ger</text:span><text:span text:style-name="T6480">­bia</text:span><text:span text:style-name="T6481">­mie</text:span><text:span text:style-name="T6482">­ji ko</text:span><text:span text:style-name="T6483">­le</text:span><text:span text:style-name="T6484">­gos, iš tik</text:span><text:span text:style-name="T6485">­rų</text:span><text:span text:style-name="T6486">­jų ap</text:span><text:span text:style-name="T6487">­gai</text:span><text:span text:style-name="T6488">­les</text:span><text:span text:style-name="T6489">­tau</text:span><text:span text:style-name="T6490">­ju, kad ne</text:span><text:span text:style-name="T6491">­bu</text:span><text:span text:style-name="T6492">­vo at</text:span><text:span text:style-name="T6493">­si</text:span><text:span text:style-name="T6494">­žvelg</text:span><text:span text:style-name="T6495">­ta į ko</text:span><text:span text:style-name="T6496">­le</text:span><text:span text:style-name="T6497">­gų A. Ma</text:span><text:span text:style-name="T6498">­tu</text:span><text:span text:style-name="T6499">­lo, J. Ole</text:span><text:span text:style-name="T6500">­ko ir R. Že</text:span><text:span text:style-name="T6501">­mai</text:span><text:span text:style-name="T6502">­tai</text:span><text:span text:style-name="T6503">­čio siū</text:span><text:span text:style-name="T6504">­ly</text:span><text:span text:style-name="T6505">­mus. Iš tie</text:span><text:span text:style-name="T6506">­sų per 27 ne</text:span><text:span text:style-name="T6507">­pri</text:span><text:span text:style-name="T6508">­klau</text:span><text:span text:style-name="T6509">­so</text:span><text:span text:style-name="T6510">­my</text:span><text:span text:style-name="T6511">­bės me</text:span><text:span text:style-name="T6512">­tus, vie</text:span><text:span text:style-name="T6513">­na ver</text:span><text:span text:style-name="T6514">­tus, pir</text:span><text:span text:style-name="T6515">­mą kar</text:span><text:span text:style-name="T6516">­tą ap</text:span><text:span text:style-name="T6517">­si</text:span><text:span text:style-name="T6518">­džiau</text:span><text:span text:style-name="T6519">­gė</text:span><text:span text:style-name="T6520">­me, kad svei</text:span><text:span text:style-name="T6521">­ka</text:span><text:span text:style-name="T6522">­tos drau</text:span><text:span text:style-name="T6523">­di</text:span><text:span text:style-name="T6524">­mo biu</text:span><text:span text:style-name="T6525">­dže</text:span><text:span text:style-name="T6526">­tas yra per</text:span><text:span text:style-name="T6527">­tek</text:span><text:span text:style-name="T6528">­li</text:span><text:span text:style-name="T6529">­nis, su</text:span><text:span text:style-name="T6530">­rink</text:span><text:span text:style-name="T6531">­tas di</text:span><text:span text:style-name="T6532">­des</text:span><text:span text:style-name="T6533">­nis, ki</text:span><text:span text:style-name="T6534">­ta ver</text:span><text:span text:style-name="T6535">­tus, vi</text:span><text:span text:style-name="T6536">­si tie pi</text:span><text:span text:style-name="T6537">­ni</text:span><text:span text:style-name="T6538">­gai kaž</text:span><text:span text:style-name="T6539">­ko</text:span><text:span text:style-name="T6540">­dėl ati</text:span><text:span text:style-name="T6541">­duo</text:span><text:span text:style-name="T6542">­da</text:span><text:span text:style-name="T6543">­mi į re</text:span><text:span text:style-name="T6544">­zer</text:span><text:span text:style-name="T6545">­vą, bū</text:span><text:span text:style-name="T6546">­tent Fi</text:span><text:span text:style-name="T6547">­nan</text:span><text:span text:style-name="T6548">­sų mi</text:span><text:span text:style-name="T6549">­nis</text:span><text:span text:style-name="T6550">­te</text:span><text:span text:style-name="T6551">­ri</text:span><text:span text:style-name="T6552">­jai. Iš</text:span><text:span text:style-name="T6553">­tie</text:span><text:span text:style-name="T6554">­sus ran</text:span><text:span text:style-name="T6555">­ky</text:span><text:span text:style-name="T6556">­tę, gra</text:span><text:span text:style-name="T6557">­žiai pa</text:span><text:span text:style-name="T6558">­pra</text:span><text:span text:style-name="T6559">­šius, kaip ir aiš</text:span><text:span text:style-name="T6560">­ki</text:span><text:span text:style-name="T6561">­na</text:span><text:span text:style-name="T6562">­ma</text:span><text:span text:style-name="T6563">­ja</text:span><text:span text:style-name="T6564">­me raš</text:span><text:span text:style-name="T6565">­te pa</text:span><text:span text:style-name="T6566">­ra</text:span><text:span text:style-name="T6567">­šy</text:span><text:span text:style-name="T6568">­ta, gal Fi</text:span><text:span text:style-name="T6569">­nan</text:span><text:span text:style-name="T6570">­sų mi</text:span><text:span text:style-name="T6571">­nis</text:span><text:span text:style-name="T6572">­te</text:span><text:span text:style-name="T6573">­ri</text:span><text:span text:style-name="T6574">­ja su</text:span><text:span text:style-name="T6575">­teiks ma</text:span><text:span text:style-name="T6576">­lo</text:span><text:span text:style-name="T6577">­nę ir duos li</text:span><text:span text:style-name="T6578">­go</text:span><text:span text:style-name="T6579">­nių ka</text:span><text:span text:style-name="T6580">­soms tų pi</text:span><text:span text:style-name="T6581">­ni</text:span><text:span text:style-name="T6582">­gų</text:span><text:span text:style-name="T6583">.</text:span><text:span text:style-name="T6584"><text:s/>Bet jei</text:span><text:span text:style-name="T6585">­gu šian</text:span><text:span text:style-name="T6586">­dien įsta</text:span><text:span text:style-name="T6587">­ty</text:span><text:span text:style-name="T6588">­me, bū</text:span><text:span text:style-name="T6589">­tent pa</text:span><text:span text:style-name="T6590">­brė</text:span><text:span text:style-name="T6591">­žiu – Svei</text:span><text:span text:style-name="T6592">­ka</text:span><text:span text:style-name="T6593">­tos drau</text:span><text:span text:style-name="T6594">­di</text:span><text:span text:style-name="T6595">­m</text:span><text:span text:style-name="T6596">o</text:span><text:span text:style-name="T6597"><text:s/>įsta</text:span><text:span text:style-name="T6598">­ty</text:span><text:span text:style-name="T6599">­me, aiš</text:span><text:span text:style-name="T6600">­kiai pa</text:span><text:span text:style-name="T6601">­ra</text:span><text:span text:style-name="T6602">­šy</text:span><text:span text:style-name="T6603">­ta, kad Svei</text:span><text:span text:style-name="T6604">­ka</text:span><text:span text:style-name="T6605">­tos drau</text:span><text:span text:style-name="T6606">­di</text:span><text:span text:style-name="T6607">­mo fon</text:span><text:span text:style-name="T6608">­do biu</text:span><text:span text:style-name="T6609">­dže</text:span><text:span text:style-name="T6610">­to re</text:span><text:span text:style-name="T6611">­zer</text:span><text:span text:style-name="T6612">­vas tu</text:span><text:span text:style-name="T6613">­ri bū</text:span><text:span text:style-name="T6614">­ti 1,5 % ben</text:span><text:span text:style-name="T6615">­dro biu</text:span><text:span text:style-name="T6616">­dže</text:span><text:span text:style-name="T6617">­to, tai iš</text:span><text:span text:style-name="T6618">­ei</text:span><text:span text:style-name="T6619">­tų 26 mln. Ge</text:span><text:span text:style-name="T6620">­rai, tuos 26 mln. pa</text:span><text:span text:style-name="T6621">­gal įsta</text:span><text:span text:style-name="T6622">­ty</text:span><text:span text:style-name="T6623">­mą, te</text:span><text:span text:style-name="T6624">­bū</text:span><text:span text:style-name="T6625">­nie, ati</text:span><text:span text:style-name="T6626">­duo</text:span><text:span text:style-name="T6627">­da</text:span><text:span text:style-name="T6628">­me Fi</text:span><text:span text:style-name="T6629">­nan</text:span><text:span text:style-name="T6630">­sų mi</text:span><text:span text:style-name="T6631">­nis</text:span><text:span text:style-name="T6632">­te</text:span><text:span text:style-name="T6633">­ri</text:span><text:span text:style-name="T6634">­jai ir lai ji lai</text:span><text:span text:style-name="T6635">­ko. Ta</text:span><text:span text:style-name="T6636">­čiau ki</text:span><text:span text:style-name="T6637">­ti pi</text:span><text:span text:style-name="T6638">­ni</text:span><text:span text:style-name="T6639">­gai, ku</text:span><text:span text:style-name="T6640">­rie da</text:span><text:span text:style-name="T6641">­bar yra kaip re</text:span><text:span text:style-name="T6642">­zer</text:span><text:span text:style-name="T6643">­vas, ir tu</text:span><text:span text:style-name="T6644">­rė</text:span><text:span text:style-name="T6645">­tų lik</text:span><text:span text:style-name="T6646">­ti Pri</text:span><text:span text:style-name="T6647">­va</text:span><text:span text:style-name="T6648">­lo</text:span><text:span text:style-name="T6649">­mo</text:span><text:span text:style-name="T6650">­jo svei</text:span><text:span text:style-name="T6651">­ka</text:span><text:span text:style-name="T6652">­tos drau</text:span><text:span text:style-name="T6653">­di</text:span><text:span text:style-name="T6654">­mo fon</text:span><text:span text:style-name="T6655">­de, iš tų pi</text:span><text:span text:style-name="T6656">­ni</text:span><text:span text:style-name="T6657">­gų ga</text:span><text:span text:style-name="T6658">­lė</text:span><text:span text:style-name="T6659">­tu</text:span><text:span text:style-name="T6660">­me ir me</text:span><text:span text:style-name="T6661">­di</text:span><text:span text:style-name="T6662">­kų at</text:span><text:span text:style-name="T6663">­ly</text:span><text:span text:style-name="T6664">­gi</text:span><text:span text:style-name="T6665">­ni</text:span><text:span text:style-name="T6666">­mus šiek tiek su</text:span><text:span text:style-name="T6667">­tvar</text:span><text:span text:style-name="T6668">­ky</text:span><text:span text:style-name="T6669">­ti, ir pa</text:span><text:span text:style-name="T6670">­deng</text:span><text:span text:style-name="T6671">­ti įstai</text:span><text:span text:style-name="T6672">­gų sko</text:span><text:span text:style-name="T6673">­las, ir iš tie</text:span><text:span text:style-name="T6674">­sų taip, kaip pra</text:span><text:span text:style-name="T6675">­di</text:span><text:span text:style-name="T6676">­nis įspū</text:span><text:span text:style-name="T6677">­dis bu</text:span><text:span text:style-name="T6678">­vo, ga</text:span><text:span text:style-name="T6679">­lė</text:span><text:span text:style-name="T6680">­tu</text:span><text:span text:style-name="T6681">­me tik</text:span><text:span text:style-name="T6682">­rai tu</text:span><text:span text:style-name="T6683">­rė</text:span><text:span text:style-name="T6684">­ti ko</text:span><text:span text:style-name="T6685">­kį nors švie</text:span><text:span text:style-name="T6686">­su</text:span><text:span text:style-name="T6687">­lį svei</text:span><text:span text:style-name="T6688">­ka</text:span><text:span text:style-name="T6689">­tos drau</text:span><text:span text:style-name="T6690">­di</text:span><text:span text:style-name="T6691">­mo sis</text:span><text:span text:style-name="T6692">­te</text:span><text:span text:style-name="T6693">­mo</text:span><text:span text:style-name="T6694">­je ir pa</text:span><text:span text:style-name="T6695">­čio</text:span><text:span text:style-name="T6696">­je svei</text:span><text:span text:style-name="T6697">­ka</text:span><text:span text:style-name="T6698">­tos ap</text:span><text:span text:style-name="T6699">­sau</text:span><text:span text:style-name="T6700">­gos sis</text:span><text:span text:style-name="T6701">­te</text:span><text:span text:style-name="T6702">­mo</text:span><text:span text:style-name="T6703">­je. Ko</text:span><text:span text:style-name="T6704">­dėl mes taip ne</text:span><text:span text:style-name="T6705">­si</text:span><text:span text:style-name="T6706">­el</text:span><text:span text:style-name="T6707">­gė</text:span><text:span text:style-name="T6708">­me, man tik</text:span><text:span text:style-name="T6709">­rai vi</text:span><text:span text:style-name="T6710">­siš</text:span><text:span text:style-name="T6711">­kai ne</text:span><text:span text:style-name="T6712">­aiš</text:span><text:span text:style-name="T6713">­ku. Kaip ir bu</text:span><text:span text:style-name="T6714">­vo kal</text:span><text:span text:style-name="T6715">­bė</text:span><text:span text:style-name="T6716">­ta, jei</text:span><text:span text:style-name="T6717">­gu mes Fis</text:span><text:span text:style-name="T6718">­ka</text:span><text:span text:style-name="T6719">­li</text:span><text:span text:style-name="T6720">­nės draus</text:span><text:span text:style-name="T6721">­mės įsta</text:span><text:span text:style-name="T6722">­ty</text:span><text:span text:style-name="T6723">­mą no</text:span><text:span text:style-name="T6724">­ri</text:span><text:span text:style-name="T6725">­me vyk</text:span><text:span text:style-name="T6726">­dy</text:span><text:span text:style-name="T6727">­ti pa</text:span><text:span text:style-name="T6728">­cien</text:span><text:span text:style-name="T6729">­tų ir me</text:span><text:span text:style-name="T6730">­di</text:span><text:span text:style-name="T6731">­kų są</text:span><text:span text:style-name="T6732">­skai</text:span><text:span text:style-name="T6733">­ta…<text:s/></text:span></text:p>
        <text:p text:style-name="Roman"><text:span text:style-name="T6734">PIRMININKAS.</text:span><text:span text:style-name="T6735"><text:s/>Lai</text:span><text:span text:style-name="T6736">­kas.<text:s/></text:span></text:p>
        <text:p text:style-name="Roman"><text:span text:style-name="T6737">I. DEGUTIENĖ</text:span><text:span text:style-name="T6738"><text:s/></text:span><text:span text:style-name="T6739">(</text:span><text:span text:style-name="T6740">TS-LKDF</text:span><text:span text:style-name="T6741">)</text:span><text:span text:style-name="T6742">. …ta</text:span><text:span text:style-name="T6743">­da toks mū</text:span><text:span text:style-name="T6744">­sų ir pa</text:span><text:span text:style-name="T6745">­si</text:span><text:span text:style-name="T6746">­rin</text:span><text:span text:style-name="T6747">­ki</text:span><text:span text:style-name="T6748">­mas. Aš to</text:span><text:span text:style-name="T6749">­kiam pa</text:span><text:span text:style-name="T6750">­si</text:span><text:span text:style-name="T6751">­rin</text:span><text:span text:style-name="T6752">­ki</text:span><text:span text:style-name="T6753">­mui tik</text:span><text:span text:style-name="T6754">­rai ne</text:span><text:span text:style-name="T6755">­ga</text:span><text:span text:style-name="T6756">­liu pri</text:span><text:span text:style-name="T6757">­tar</text:span><text:span text:style-name="T6758">­ti.<text:s/></text:span></text:p>
        <text:p text:style-name="Roman"><text:span text:style-name="T6759">PIRMININKAS.</text:span><text:span text:style-name="T6760"><text:s/>Ačiū. Dau</text:span><text:span text:style-name="T6761">­giau mo</text:span><text:span text:style-name="T6762">­ty</text:span><text:span text:style-name="T6763">­vuo</text:span><text:span text:style-name="T6764">­jan</text:span><text:span text:style-name="T6765">­čių nė</text:span><text:span text:style-name="T6766">­ra. Ka</text:span><text:span text:style-name="T6767">­dan</text:span><text:span text:style-name="T6768">­gi nė</text:span><text:span text:style-name="T6769">­ra ben</text:span><text:span text:style-name="T6770">­dro su</text:span><text:span text:style-name="T6771">­ta</text:span><text:span text:style-name="T6772">­ri</text:span><text:span text:style-name="T6773">­mo, kvie</text:span><text:span text:style-name="T6774">­čiu bal</text:span><text:span text:style-name="T6775">­suo</text:span><text:span text:style-name="T6776">­ti po svars</text:span><text:span text:style-name="T6777">­ty</text:span><text:span text:style-name="T6778">­mo dėl vi</text:span><text:span text:style-name="T6779">­so įsta</text:span><text:span text:style-name="T6780">­ty</text:span><text:span text:style-name="T6781">­mo pro</text:span><text:span text:style-name="T6782">­jek</text:span><text:span text:style-name="T6783">­to.<text:s/></text:span></text:p>
        <text:p text:style-name="P6784">Bal­sa­vo 79 Sei­mo na­riai: už – 48, prieš – 11, su­si­lai­kė 20 Sei­mo na­rių. Pri­tar­ta po svarsty­mo.<text:s/></text:p>
        <text:p text:style-name="P6785"/>
        <text:p text:style-name="Laikas">16.04 val.</text:p>
        <text:p text:style-name="Roman12">Svei­ka­tos drau­di­mo įsta­ty­mo Nr. I-1343 21 straips­nio pa­kei­ti­mo įsta­ty­mo pro­jek­tas Nr. XIIIP-757<text:span text:style-name="T6786">(2) (</text:span><text:span text:style-name="T6787">svars</text:span><text:span text:style-name="T6788">­ty</text:span><text:span text:style-name="T6789">­mas</text:span><text:span text:style-name="T6790">)</text:span></text:p>
        <text:p text:style-name="P6791"/>
        <text:p text:style-name="Roman"><text:span text:style-name="T6792">Ki</text:span><text:span text:style-name="T6793">­tas dar</text:span><text:span text:style-name="T6794">­bo</text:span><text:span text:style-name="T6795">­tvarkės klau</text:span><text:span text:style-name="T6796">­si</text:span><text:span text:style-name="T6797">­mas –<text:s/></text:span>Svei­ka­tos drau­di­mo įsta­ty­mo 21 straips­nio pa­kei­ti­mo įsta­ty­mo pro­jek­tas Nr. XIIIP-757<text:span text:style-name="T6798">. Pra</text:span><text:span text:style-name="T6799">­ne</text:span><text:span text:style-name="T6800">­šė</text:span><text:span text:style-name="T6801">­jas – Sei</text:span><text:span text:style-name="T6802">­mo na</text:span><text:span text:style-name="T6803">­rys A. Ma</text:span><text:span text:style-name="T6804">­tu</text:span><text:span text:style-name="T6805">­las.<text:s/></text:span></text:p>
        <text:p text:style-name="Roman"><text:span text:style-name="T6806">A. MATULAS</text:span><text:span text:style-name="T6807"><text:s/></text:span><text:span text:style-name="T6808">(</text:span><text:span text:style-name="T6809">TS-LKDF</text:span><text:span text:style-name="T6810">)</text:span><text:span text:style-name="T6811">. Ger</text:span><text:span text:style-name="T6812">­bia</text:span><text:span text:style-name="T6813">­mie</text:span><text:span text:style-name="T6814">­ji ko</text:span><text:span text:style-name="T6815">­le</text:span><text:span text:style-name="T6816">­gos, aš la</text:span><text:span text:style-name="T6817">­bai džiau</text:span><text:span text:style-name="T6818">­giau</text:span><text:span text:style-name="T6819">­si, kad vi</text:span><text:span text:style-name="T6820">­sas bu</text:span><text:span text:style-name="T6821">­vęs Svei</text:span><text:span text:style-name="T6822">­ka</text:span><text:span text:style-name="T6823">­tos rei</text:span><text:span text:style-name="T6824">­ka</text:span><text:span text:style-name="T6825">­lų ko</text:span><text:span text:style-name="T6826">­mi</text:span><text:span text:style-name="T6827">­te</text:span><text:span text:style-name="T6828">­tas pa</text:span><text:span text:style-name="T6829">­tei</text:span><text:span text:style-name="T6830">­kė įsta</text:span><text:span text:style-name="T6831">­ty</text:span><text:span text:style-name="T6832">­mo pro</text:span><text:span text:style-name="T6833">­jek</text:span><text:span text:style-name="T6834">­tą, ku</text:span><text:span text:style-name="T6835">­riam Sei</text:span><text:span text:style-name="T6836">­mas pri</text:span><text:span text:style-name="T6837">­ta</text:span><text:span text:style-name="T6838">­rė po pa</text:span><text:span text:style-name="T6839">­tei</text:span><text:span text:style-name="T6840">­ki</text:span><text:span text:style-name="T6841">­mo. Kaip pa</text:span><text:span text:style-name="T6842">­grin</text:span><text:span text:style-name="T6843">­di</text:span><text:span text:style-name="T6844">­nis šis ko</text:span><text:span text:style-name="T6845">­mi</text:span><text:span text:style-name="T6846">­te</text:span><text:span text:style-name="T6847">­tas svars</text:span><text:span text:style-name="T6848">­tė ši</text:span><text:span text:style-name="T6849">­tą įsta</text:span><text:span text:style-name="T6850">­ty</text:span><text:span text:style-name="T6851">­mo pro</text:span><text:span text:style-name="T6852">­jek</text:span><text:span text:style-name="T6853">­tą ir pri</text:span><text:span text:style-name="T6854">­ėmė spren</text:span><text:span text:style-name="T6855">­di</text:span><text:span text:style-name="T6856">­mą (už bal</text:span><text:span text:style-name="T6857">­sa</text:span><text:span text:style-name="T6858">­vo 6, prieš ne</text:span><text:span text:style-name="T6859">­bu</text:span><text:span text:style-name="T6860">­vo nė vie</text:span><text:span text:style-name="T6861">­no, su</text:span><text:span text:style-name="T6862">­si</text:span><text:span text:style-name="T6863">­lai</text:span><text:span text:style-name="T6864">­kė 3) pri</text:span><text:span text:style-name="T6865">­tar</text:span><text:span text:style-name="T6866">­ti pa</text:span><text:span text:style-name="T6867">­to</text:span><text:span text:style-name="T6868">­bu</text:span><text:span text:style-name="T6869">­lin</text:span><text:span text:style-name="T6870">­tam įsta</text:span><text:span text:style-name="T6871">­ty</text:span><text:span text:style-name="T6872">­mo pro</text:span><text:span text:style-name="T6873">­jek</text:span><text:span text:style-name="T6874">­tui.<text:s/></text:span></text:p>
        <text:p text:style-name="Roman"><text:span text:style-name="T6875">PIRMININKAS.</text:span><text:span text:style-name="T6876"><text:s/>Dė</text:span><text:span text:style-name="T6877">­ko</text:span><text:span text:style-name="T6878">­ju. Biu</text:span><text:span text:style-name="T6879">­dže</text:span><text:span text:style-name="T6880">­to ir fi</text:span><text:span text:style-name="T6881">­nan</text:span><text:span text:style-name="T6882">­sų ko</text:span><text:span text:style-name="T6883">­mi</text:span><text:span text:style-name="T6884">­te</text:span><text:span text:style-name="T6885">­to var</text:span><text:span text:style-name="T6886">­du – J. Varž</text:span><text:span text:style-name="T6887">­ga</text:span><text:span text:style-name="T6888">­lys.<text:s/></text:span></text:p>
        <text:p text:style-name="Roman"><text:span text:style-name="T6889">J. VARŽGALYS</text:span><text:span text:style-name="T6890"><text:s/></text:span><text:span text:style-name="T6891">(</text:span><text:span text:style-name="T6892">LVŽSF</text:span><text:span text:style-name="T6893">)</text:span><text:span text:style-name="T6894">. Ger</text:span><text:span text:style-name="T6895">­bia</text:span><text:span text:style-name="T6896">­mas Pir</text:span><text:span text:style-name="T6897">­mi</text:span><text:span text:style-name="T6898">­nin</text:span><text:span text:style-name="T6899">­ke, ger</text:span><text:span text:style-name="T6900">­bia</text:span><text:span text:style-name="T6901">­mi ko</text:span><text:span text:style-name="T6902">­le</text:span><text:span text:style-name="T6903">­gos, ko</text:span><text:span text:style-name="T6904">­mi</text:span><text:span text:style-name="T6905">­te</text:span><text:span text:style-name="T6906">­to spren</text:span><text:span text:style-name="T6907">­di</text:span><text:span text:style-name="T6908">­mas: pa</text:span><text:span text:style-name="T6909">­siū</text:span><text:span text:style-name="T6910">­ly</text:span><text:span text:style-name="T6911">­ti pa</text:span><text:span text:style-name="T6912">­grin</text:span><text:span text:style-name="T6913">­di</text:span><text:span text:style-name="T6914">­niam Svei</text:span><text:span text:style-name="T6915">­ka</text:span><text:span text:style-name="T6916">­tos rei</text:span><text:span text:style-name="T6917">­ka</text:span><text:span text:style-name="T6918">­lų ko</text:span><text:span text:style-name="T6919">­mi</text:span><text:span text:style-name="T6920">­te</text:span><text:span text:style-name="T6921">­tui įsta</text:span><text:span text:style-name="T6922">­ty</text:span><text:span text:style-name="T6923">­mo pro</text:span><text:span text:style-name="T6924">­jek</text:span><text:span text:style-name="T6925">­tą Nr. XIIIP-757 at</text:span><text:span text:style-name="T6926">­mes</text:span><text:span text:style-name="T6927">­ti, at</text:span><text:span text:style-name="T6928">­si</text:span><text:span text:style-name="T6929">­žvel</text:span><text:span text:style-name="T6930">­giant į Lie</text:span><text:span text:style-name="T6931">­tu</text:span><text:span text:style-name="T6932">­vos Res</text:span><text:span text:style-name="T6933">­pub</text:span><text:span text:style-name="T6934">­li</text:span><text:span text:style-name="T6935">­kos Vy</text:span><text:span text:style-name="T6936">­riau</text:span><text:span text:style-name="T6937">­sy</text:span><text:span text:style-name="T6938">­bės 2017 m. spa</text:span><text:span text:style-name="T6939">­lio 4 d. nu</text:span><text:span text:style-name="T6940">­ta</text:span><text:span text:style-name="T6941">­ri</text:span><text:span text:style-name="T6942">­mą Nr. 801 ir Sei</text:span><text:span text:style-name="T6943">­mo kan</text:span><text:span text:style-name="T6944">­ce</text:span><text:span text:style-name="T6945">­lia</text:span><text:span text:style-name="T6946">­ri</text:span><text:span text:style-name="T6947">­jos Tei</text:span><text:span text:style-name="T6948">­sės de</text:span><text:span text:style-name="T6949">­par</text:span><text:span text:style-name="T6950">­ta</text:span><text:span text:style-name="T6951">­men</text:span><text:span text:style-name="T6952">­to iš</text:span><text:span text:style-name="T6953">­va</text:span><text:span text:style-name="T6954">­do</text:span><text:span text:style-name="T6955">­je iš</text:span><text:span text:style-name="T6956">­dės</text:span><text:span text:style-name="T6957">­ty</text:span><text:span text:style-name="T6958">­tus ar</text:span><text:span text:style-name="T6959">­gu</text:span><text:span text:style-name="T6960">­men</text:span><text:span text:style-name="T6961">­tus. Ben</text:span><text:span text:style-name="T6962">­dru su</text:span><text:span text:style-name="T6963">­ta</text:span><text:span text:style-name="T6964">­ri</text:span><text:span text:style-name="T6965">­mu.<text:s/></text:span></text:p>
        <text:p text:style-name="P6966"><text:span text:style-name="T6967">PIRMININKAS.</text:span><text:span text:style-name="T6968"><text:s/>Ačiū. SRDK – Sei</text:span><text:span text:style-name="T6969">­mo na</text:span><text:span text:style-name="T6970">­rys A. Sy</text:span><text:span text:style-name="T6971">­sas.<text:s/></text:span></text:p>
        <text:p text:style-name="Roman"><text:span text:style-name="T6972">A. SYSAS</text:span><text:span text:style-name="T6973"><text:s/></text:span><text:span text:style-name="T6974">(</text:span><text:span text:style-name="T6975">LSDPF</text:span><text:span text:style-name="T6976">)</text:span><text:span text:style-name="T6977">. Ger</text:span><text:span text:style-name="T6978">­bia</text:span><text:span text:style-name="T6979">­mas Pir</text:span><text:span text:style-name="T6980">­mi</text:span><text:span text:style-name="T6981">­nin</text:span><text:span text:style-name="T6982">­ke, ger</text:span><text:span text:style-name="T6983">­bia</text:span><text:span text:style-name="T6984">­mi ko</text:span><text:span text:style-name="T6985">­le</text:span><text:span text:style-name="T6986">­gos, svars</text:span><text:span text:style-name="T6987">­tant šį įsta</text:span><text:span text:style-name="T6988">­ty</text:span><text:span text:style-name="T6989">­mą, bu</text:span><text:span text:style-name="T6990">­vo gau</text:span><text:span text:style-name="T6991">­tos Tei</text:span><text:span text:style-name="T6992">­sės de</text:span><text:span text:style-name="T6993">­par</text:span><text:span text:style-name="T6994">­ta</text:span><text:span text:style-name="T6995">­men</text:span><text:span text:style-name="T6996">­to pa</text:span><text:span text:style-name="T6997">­sta</text:span><text:span text:style-name="T6998">­bos. La</text:span><text:span text:style-name="T6999">­bai gai</text:span><text:span text:style-name="T7000">­la, kad pa</text:span><text:span text:style-name="T7001">­grin</text:span><text:span text:style-name="T7002">­di</text:span><text:span text:style-name="T7003">­nis ko</text:span><text:span text:style-name="T7004">­mi</text:span><text:span text:style-name="T7005">­te</text:span><text:span text:style-name="T7006">­tas ne</text:span><text:span text:style-name="T7007">­kal</text:span><text:span text:style-name="T7008">­ba, ką jie ra</text:span><text:span text:style-name="T7009">­šo, į jas at</text:span><text:span text:style-name="T7010">­si</text:span><text:span text:style-name="T7011">­žvelg</text:span><text:span text:style-name="T7012">­ta. Taip pat bu</text:span><text:span text:style-name="T7013">­vo gau</text:span><text:span text:style-name="T7014">­ta Vals</text:span><text:span text:style-name="T7015">­ty</text:span><text:span text:style-name="T7016">­bi</text:span><text:span text:style-name="T7017">­nio so</text:span><text:span text:style-name="T7018">­cia</text:span><text:span text:style-name="T7019">­li</text:span><text:span text:style-name="T7020">­nio drau</text:span><text:span text:style-name="T7021">­di</text:span><text:span text:style-name="T7022">­mo fon</text:span><text:span text:style-name="T7023">­do val</text:span><text:span text:style-name="T7024">­dy</text:span><text:span text:style-name="T7025">­bos, Eu</text:span><text:span text:style-name="T7026">­ro</text:span><text:span text:style-name="T7027">­pos tei</text:span><text:span text:style-name="T7028">­sės de</text:span><text:span text:style-name="T7029">­par</text:span><text:span text:style-name="T7030">­ta</text:span><text:span text:style-name="T7031">­men</text:span><text:span text:style-name="T7032">­to, Lie</text:span><text:span text:style-name="T7033">­tu</text:span><text:span text:style-name="T7034">­vos Res</text:span><text:span text:style-name="T7035">­pub</text:span><text:span text:style-name="T7036">­li</text:span><text:span text:style-name="T7037">­kos Vy</text:span><text:span text:style-name="T7038">­riau</text:span><text:span text:style-name="T7039">­sy</text:span><text:span text:style-name="T7040">­bės, ne A. But</text:span><text:span text:style-name="T7041">­ke</text:span><text:span text:style-name="T7042">­vi</text:span><text:span text:style-name="T7043">­čiaus, o po</text:span><text:span text:style-name="T7044">­no S. Skver</text:span><text:span text:style-name="T7045">­ne</text:span><text:span text:style-name="T7046">­lio, iš</text:span><text:span text:style-name="T7047">­va</text:span><text:span text:style-name="T7048">­da ne</text:span><text:span text:style-name="T7049">­pri</text:span><text:span text:style-name="T7050">­tar</text:span><text:span text:style-name="T7051">­ti ši</text:span><text:span text:style-name="T7052">­tam siū</text:span><text:span text:style-name="T7053">­ly</text:span><text:span text:style-name="T7054">­mui. To</text:span><text:span text:style-name="T7055">­dėl ko</text:span><text:span text:style-name="T7056">­mi</text:span><text:span text:style-name="T7057">­te</text:span><text:span text:style-name="T7058">­tas pa</text:span><text:span text:style-name="T7059">­siū</text:span><text:span text:style-name="T7060">­lė pa</text:span><text:span text:style-name="T7061">­grin</text:span><text:span text:style-name="T7062">­di</text:span><text:span text:style-name="T7063">­niam ko</text:span><text:span text:style-name="T7064">­mi</text:span><text:span text:style-name="T7065">­te</text:span><text:span text:style-name="T7066">­tui at</text:span><text:span text:style-name="T7067">­mes</text:span><text:span text:style-name="T7068">­ti, at</text:span><text:span text:style-name="T7069">­si</text:span><text:span text:style-name="T7070">­žvel</text:span><text:span text:style-name="T7071">­gus į Vy</text:span><text:span text:style-name="T7072">­riau</text:span><text:span text:style-name="T7073">­sy</text:span><text:span text:style-name="T7074">­bės, So</text:span><text:span text:style-name="T7075">­cia</text:span><text:span text:style-name="T7076">­li</text:span><text:span text:style-name="T7077">­nio drau</text:span><text:span text:style-name="T7078">­di</text:span><text:span text:style-name="T7079">­mo fon</text:span><text:span text:style-name="T7080">­do val</text:span><text:span text:style-name="T7081">­dy</text:span><text:span text:style-name="T7082">­bos ir Tei</text:span><text:span text:style-name="T7083">­sės de</text:span><text:span text:style-name="T7084">­par</text:span><text:span text:style-name="T7085">­ta</text:span><text:span text:style-name="T7086">­men</text:span><text:span text:style-name="T7087">­to iš</text:span><text:span text:style-name="T7088">­dės</text:span><text:span text:style-name="T7089">­ty</text:span><text:span text:style-name="T7090">­tus ar</text:span><text:span text:style-name="T7091">­gu</text:span><text:span text:style-name="T7092">­men</text:span><text:span text:style-name="T7093">­tus. Pri</text:span><text:span text:style-name="T7094">­ėmus įsta</text:span><text:span text:style-name="T7095">­ty</text:span><text:span text:style-name="T7096">­mo pro</text:span><text:span text:style-name="T7097">­jek</text:span><text:span text:style-name="T7098">­tą, Vals</text:span><text:span text:style-name="T7099">­ty</text:span><text:span text:style-name="T7100">­bi</text:span><text:span text:style-name="T7101">­nio so</text:span><text:span text:style-name="T7102">­cia</text:span><text:span text:style-name="T7103">­li</text:span><text:span text:style-name="T7104">­nio drau</text:span><text:span text:style-name="T7105">­di</text:span><text:span text:style-name="T7106">­mo fon</text:span><text:span text:style-name="T7107">­das ne</text:span><text:span text:style-name="T7108">­gau</text:span><text:span text:style-name="T7109">­tų įsta</text:span><text:span text:style-name="T7110">­ty</text:span><text:span text:style-name="T7111">­mais nu</text:span><text:span text:style-name="T7112">­sta</text:span><text:span text:style-name="T7113">­ty</text:span><text:span text:style-name="T7114">­tų pa</text:span><text:span text:style-name="T7115">­ja</text:span><text:span text:style-name="T7116">­mų ir už ad</text:span><text:span text:style-name="T7117">­mi</text:span><text:span text:style-name="T7118">­nist</text:span><text:span text:style-name="T7119">­ra</text:span><text:span text:style-name="T7120">­vi</text:span><text:span text:style-name="T7121">­mo pa</text:span><text:span text:style-name="T7122">­slau</text:span><text:span text:style-name="T7123">­gos tei</text:span><text:span text:style-name="T7124">­ki</text:span><text:span text:style-name="T7125">­mą Pri</text:span><text:span text:style-name="T7126">­va</text:span><text:span text:style-name="T7127">­lo</text:span><text:span text:style-name="T7128">­ma</text:span><text:span text:style-name="T7129">­jam svei</text:span><text:span text:style-name="T7130">­ka</text:span><text:span text:style-name="T7131">­tos drau</text:span><text:span text:style-name="T7132">­di</text:span><text:span text:style-name="T7133">­mo fon</text:span><text:span text:style-name="T7134">­dui. To</text:span><text:span text:style-name="T7135">­dėl svei</text:span><text:span text:style-name="T7136">­ka</text:span><text:span text:style-name="T7137">­tos drau</text:span><text:span text:style-name="T7138">­di</text:span><text:span text:style-name="T7139">­mo įmo</text:span><text:span text:style-name="T7140">­kos bu</text:span><text:span text:style-name="T7141">­vo ad</text:span><text:span text:style-name="T7142">­mi</text:span><text:span text:style-name="T7143">­nist</text:span><text:span text:style-name="T7144">­ruo</text:span><text:span text:style-name="T7145">­ja</text:span><text:span text:style-name="T7146">­mos ki</text:span><text:span text:style-name="T7147">­tų vals</text:span><text:span text:style-name="T7148">­ty</text:span><text:span text:style-name="T7149">­bi</text:span><text:span text:style-name="T7150">­nio so</text:span><text:span text:style-name="T7151">­cia</text:span><text:span text:style-name="T7152">­li</text:span><text:span text:style-name="T7153">­nio drau</text:span><text:span text:style-name="T7154">­di</text:span><text:span text:style-name="T7155">­mo rū</text:span><text:span text:style-name="T7156">­šių įmo</text:span><text:span text:style-name="T7157">­kų są</text:span><text:span text:style-name="T7158">­skai</text:span><text:span text:style-name="T7159">­ta.<text:s/></text:span></text:p>
        <text:p text:style-name="P7160">An­tra. Pro­jek­tu siū­lo­ma da­ry­ti iš­im­tį ir pa­nai­kin­ti tik jo vie­no, t. y. Pri­va­lo­mo­jo svei­ka­tos drau­di­mo fon­do, prie­vo­lę kom­pen­suo­ti svei­ka­tos drau­di­mo įmo­kų su­rin­ki­mo, per­ve­di­mo są­nau­das.<text:s/></text:p>
        <text:p text:style-name="P7161">Tre­čia. Prie­vo­lė mo­kė­ti Vals­ty­bi­nio so­cia­li­nio drau­di­mo fon­dui kom­pen­sa­ci­jas už įmo­kų su­rin­ki­mą ir per­ve­di­mą į Pri­va­lo­mą­jį svei­ka­tos drau­di­mo fon­dą, pen­si­jų fon­dus, už­im­tu­mo fon­dus yra įtvir­tin­ta Lie­tu­vos Res­pub­li­kos vals­ty­bi­nio so­cia­li­nio drau­di­mo fon­do biu­dže­to san­da­ros įsta­ty­mu,<text:s/>o<text:s/>jo ini­cia­to­riai ne­siū­lo keis­ti, tai yra pa­grin­di­nis įsta­ty­mas. Pro­jek­to tei­si­nis re­gu­lia­vi­mas ne­de­ra su Vals­ty­bi­nio so­cia­li­nio drau­di­mo pen­si­jų sis­te­mos per­tvar­kų gai­rių nuo­sta­ta, kad tu­ri bū­ti at­ly­gi­na­mos Vals­ty­bi­nio so­cia­li­nio drau­di­mo fon­do biu­dže­to iš­lai­dos, be ki­ta ko, pa­tir­tos su­ren­kant ir per­ve­dant pi­ni­gi­nes. Ben­dru su­ta­ri­mu pro­jek­tą siū­lau at­mes­ti.<text:s/></text:p>
        <text:p text:style-name="Roman"><text:span text:style-name="T7162">PIRMININKAS.</text:span><text:span text:style-name="T7163"><text:s/>Dis</text:span><text:span text:style-name="T7164">­ku</text:span><text:span text:style-name="T7165">­si</text:span><text:span text:style-name="T7166">­jo</text:span><text:span text:style-name="T7167">­je da</text:span><text:span text:style-name="T7168">­ly</text:span><text:span text:style-name="T7169">­vau</text:span><text:span text:style-name="T7170">­ja Sei</text:span><text:span text:style-name="T7171">­mo na</text:span><text:span text:style-name="T7172">­rys A. Sy</text:span><text:span text:style-name="T7173">­sas. (</text:span><text:span text:style-name="T7174">Bal</text:span><text:span text:style-name="T7175">­sai sa</text:span><text:span text:style-name="T7176">­lė</text:span><text:span text:style-name="T7177">­je</text:span><text:span text:style-name="T7178">)</text:span><text:span text:style-name="T7179"><text:s/>Jau vis</text:span><text:span text:style-name="T7180">­ką pa</text:span><text:span text:style-name="T7181">­sa</text:span><text:span text:style-name="T7182">­kė</text:span><text:span text:style-name="T7183">­te.</text:span><text:span text:style-name="T7184"><text:s/>Dis</text:span><text:span text:style-name="T7185">­ku</text:span><text:span text:style-name="T7186">­tuo</text:span><text:span text:style-name="T7187">­ki</text:span><text:span text:style-name="T7188">­te su sa</text:span><text:span text:style-name="T7189">­vi</text:span><text:span text:style-name="T7190">­mi.<text:s/></text:span></text:p>
        <text:p text:style-name="Roman"><text:span text:style-name="T7191">A. SYSAS</text:span><text:span text:style-name="T7192"><text:s/></text:span><text:span text:style-name="T7193">(</text:span><text:span text:style-name="T7194">LSDPF</text:span><text:span text:style-name="T7195">)</text:span><text:span text:style-name="T7196">. Ger</text:span><text:span text:style-name="T7197">­bia</text:span><text:span text:style-name="T7198">­mas Pir</text:span><text:span text:style-name="T7199">­mi</text:span><text:span text:style-name="T7200">­nin</text:span><text:span text:style-name="T7201">­ke, džiau</text:span><text:span text:style-name="T7202">­giuo</text:span><text:span text:style-name="T7203">­si, kad jūs vis</text:span><text:span text:style-name="T7204">­ką ge</text:span><text:span text:style-name="T7205">­rai iš</text:span><text:span text:style-name="T7206">­ma</text:span><text:span text:style-name="T7207">­no</text:span><text:span text:style-name="T7208">­te, ma</text:span><text:span text:style-name="T7209">­nau, kad ši po</text:span><text:span text:style-name="T7210">­sė</text:span><text:span text:style-name="T7211">­džių sa</text:span><text:span text:style-name="T7212">­lė yra ta vie</text:span><text:span text:style-name="T7213">­ta, kur mes tu</text:span><text:span text:style-name="T7214">­rė</text:span><text:span text:style-name="T7215">­tu</text:span><text:span text:style-name="T7216">­me keis</text:span><text:span text:style-name="T7217">­tis nuo</text:span><text:span text:style-name="T7218">­mo</text:span><text:span text:style-name="T7219">­nė</text:span><text:span text:style-name="T7220">­mis, ne tik ko</text:span><text:span text:style-name="T7221">­mi</text:span><text:span text:style-name="T7222">­te</text:span><text:span text:style-name="T7223">­tas,<text:s/></text:span><text:span text:style-name="T7224">nes ko</text:span><text:span text:style-name="T7225">­mi</text:span><text:span text:style-name="T7226">­te</text:span><text:span text:style-name="T7227">­tai siau</text:span><text:span text:style-name="T7228">­rai spe</text:span><text:span text:style-name="T7229">­cia</text:span><text:span text:style-name="T7230">­li</text:span><text:span text:style-name="T7231">­zuo</text:span><text:span text:style-name="T7232">­ja</text:span><text:span text:style-name="T7233">­si ir kar</text:span><text:span text:style-name="T7234">­tais siū</text:span><text:span text:style-name="T7235">­lo la</text:span><text:span text:style-name="T7236">­bai klai</text:span><text:span text:style-name="T7237">­din</text:span><text:span text:style-name="T7238">­gus spren</text:span><text:span text:style-name="T7239">­di</text:span><text:span text:style-name="T7240">­mus</text:span><text:span text:style-name="T7241">. Su</text:span><text:span text:style-name="T7242">­pran</text:span><text:span text:style-name="T7243">­tu, kad idė</text:span><text:span text:style-name="T7244">­ja, siū</text:span><text:span text:style-name="T7245">­ly</text:span><text:span text:style-name="T7246">­mas la</text:span><text:span text:style-name="T7247">­bai gra</text:span><text:span text:style-name="T7248">­žus, bet no</text:span><text:span text:style-name="T7249">­riu pri</text:span><text:span text:style-name="T7250">­min</text:span><text:span text:style-name="T7251">­ti, kad Vals</text:span><text:span text:style-name="T7252">­ty</text:span><text:span text:style-name="T7253">­bės kon</text:span><text:span text:style-name="T7254">­tro</text:span><text:span text:style-name="T7255">­lė ne vie</text:span><text:span text:style-name="T7256">­nus me</text:span><text:span text:style-name="T7257">­tus ra</text:span><text:span text:style-name="T7258">­šė pa</text:span><text:span text:style-name="T7259">­sta</text:span><text:span text:style-name="T7260">­bą dėl Vals</text:span><text:span text:style-name="T7261">­ty</text:span><text:span text:style-name="T7262">­bi</text:span><text:span text:style-name="T7263">­nio so</text:span><text:span text:style-name="T7264">­cia</text:span><text:span text:style-name="T7265">­li</text:span><text:span text:style-name="T7266">­nio drau</text:span><text:span text:style-name="T7267">­di</text:span><text:span text:style-name="T7268">­mo fon</text:span><text:span text:style-name="T7269">­do biu</text:span><text:span text:style-name="T7270">­dže</text:span><text:span text:style-name="T7271">­to san</text:span><text:span text:style-name="T7272">­da</text:span><text:span text:style-name="T7273">­ros įsta</text:span><text:span text:style-name="T7274">­ty</text:span><text:span text:style-name="T7275">­mo</text:span><text:span text:style-name="T7276">.</text:span><text:span text:style-name="T7277"><text:s/></text:span><text:span text:style-name="T7278">Š</text:span><text:span text:style-name="T7279">ian</text:span><text:span text:style-name="T7280">­dien mes apie tai kal</text:span><text:span text:style-name="T7281">­bė</text:span><text:span text:style-name="T7282">­jo</text:span><text:span text:style-name="T7283">­me, kad drau</text:span><text:span text:style-name="T7284">­dė</text:span><text:span text:style-name="T7285">­jų ir ap</text:span><text:span text:style-name="T7286">­draus</text:span><text:span text:style-name="T7287">­tų</text:span><text:span text:style-name="T7288">­jų lė</text:span><text:span text:style-name="T7289">­šos nau</text:span><text:span text:style-name="T7290">­do</text:span><text:span text:style-name="T7291">­ja</text:span><text:span text:style-name="T7292">­mos ne pa</text:span><text:span text:style-name="T7293">­gal pa</text:span><text:span text:style-name="T7294">­skir</text:span><text:span text:style-name="T7295">­tį, nes vals</text:span><text:span text:style-name="T7296">­ty</text:span><text:span text:style-name="T7297">­bi</text:span><text:span text:style-name="T7298">­nis so</text:span><text:span text:style-name="T7299">­cia</text:span><text:span text:style-name="T7300">­li</text:span><text:span text:style-name="T7301">­nis drau</text:span><text:span text:style-name="T7302">­di</text:span><text:span text:style-name="T7303">­mas – tai ne kie</text:span><text:span text:style-name="T7304">­no nors pi</text:span><text:span text:style-name="T7305">­ni</text:span><text:span text:style-name="T7306">­gai kaž</text:span><text:span text:style-name="T7307">­kur, tai yra mū</text:span><text:span text:style-name="T7308">­sų vi</text:span><text:span text:style-name="T7309">­sų, ku</text:span><text:span text:style-name="T7310">­rie mo</text:span><text:span text:style-name="T7311">­ka</text:span><text:span text:style-name="T7312">­me į drau</text:span><text:span text:style-name="T7313">­di</text:span><text:span text:style-name="T7314">­mi</text:span><text:span text:style-name="T7315">­nį fon</text:span><text:span text:style-name="T7316">­dą sa</text:span><text:span text:style-name="T7317">­vo lė</text:span><text:span text:style-name="T7318">­šas. Tos lė</text:span><text:span text:style-name="T7319">­šos skir</text:span><text:span text:style-name="T7320">­tos nau</text:span><text:span text:style-name="T7321">­do</text:span><text:span text:style-name="T7322">­ti pa</text:span><text:span text:style-name="T7323">­gal ke</text:span><text:span text:style-name="T7324">­tu</text:span><text:span text:style-name="T7325">­ris drau</text:span><text:span text:style-name="T7326">­di</text:span><text:span text:style-name="T7327">­mus. Yra dar pen</text:span><text:span text:style-name="T7328">­</text:span><text:span text:style-name="T7329">k</text:span><text:span text:style-name="T7330">­tas, jo nė</text:span><text:span text:style-name="T7331">­ra, bet naš</text:span><text:span text:style-name="T7332">­lių pen</text:span><text:span text:style-name="T7333">­si</text:span><text:span text:style-name="T7334">­jos ir</text:span><text:span text:style-name="T7335">­gi mo</text:span><text:span text:style-name="T7336">­ka</text:span><text:span text:style-name="T7337">­mos iš to pa</text:span><text:span text:style-name="T7338">­ties fon</text:span><text:span text:style-name="T7339">­do. Tai yra pen</text:span><text:span text:style-name="T7340">­ki drau</text:span><text:span text:style-name="T7341">­di</text:span><text:span text:style-name="T7342">­mai.<text:s/></text:span></text:p>
        <text:p text:style-name="Roman"><text:span text:style-name="T7343">Ka</text:span><text:span text:style-name="T7344">­da mes ima</text:span><text:span text:style-name="T7345">­me ir ad</text:span><text:span text:style-name="T7346">­mi</text:span><text:span text:style-name="T7347">­nist</text:span><text:span text:style-name="T7348">­ruo</text:span><text:span text:style-name="T7349">­ja</text:span><text:span text:style-name="T7350">­me tam tik</text:span><text:span text:style-name="T7351">­ras lė</text:span><text:span text:style-name="T7352">­šas, tai, aiš</text:span><text:span text:style-name="T7353">­ku, teik</text:span><text:span text:style-name="T7354">­da</text:span><text:span text:style-name="T7355">­mi to</text:span><text:span text:style-name="T7356">­kius siū</text:span><text:span text:style-name="T7357">­ly</text:span><text:span text:style-name="T7358">­mus, mes pa</text:span><text:span text:style-name="T7359">­da</text:span><text:span text:style-name="T7360">­ro</text:span><text:span text:style-name="T7361">­me ne</text:span><text:span text:style-name="T7362">­vie</text:span><text:span text:style-name="T7363">­no</text:span><text:span text:style-name="T7364">­dą si</text:span><text:span text:style-name="T7365">­tu</text:span><text:span text:style-name="T7366">­a</text:span><text:span text:style-name="T7367">­ci</text:span><text:span text:style-name="T7368">­ją. Aš klau</text:span><text:span text:style-name="T7369">­siau, kuo PSDF, t. y. Pri</text:span><text:span text:style-name="T7370">­va</text:span><text:span text:style-name="T7371">­lo</text:span><text:span text:style-name="T7372">­mo</text:span><text:span text:style-name="T7373">­jo svei</text:span><text:span text:style-name="T7374">­ka</text:span><text:span text:style-name="T7375">­tos drau</text:span><text:span text:style-name="T7376">­di</text:span><text:span text:style-name="T7377">­mo fon</text:span><text:span text:style-name="T7378">­das, yra ge</text:span><text:span text:style-name="T7379">­res</text:span><text:span text:style-name="T7380">­nis už Vals</text:span><text:span text:style-name="T7381">­ty</text:span><text:span text:style-name="T7382">­bi</text:span><text:span text:style-name="T7383">­nio so</text:span><text:span text:style-name="T7384">­cia</text:span><text:span text:style-name="T7385">­li</text:span><text:span text:style-name="T7386">­nio drau</text:span><text:span text:style-name="T7387">­di</text:span><text:span text:style-name="T7388">­mo fon</text:span><text:span text:style-name="T7389">­dą, nes vi</text:span><text:span text:style-name="T7390">­siems rei</text:span><text:span text:style-name="T7391">­kia op</text:span><text:span text:style-name="T7392">­ti</text:span><text:span text:style-name="T7393">­mi</text:span><text:span text:style-name="T7394">­zuo</text:span><text:span text:style-name="T7395">­ti są</text:span><text:span text:style-name="T7396">­nau</text:span><text:span text:style-name="T7397">­das, o tas są</text:span><text:span text:style-name="T7398">­nau</text:span><text:span text:style-name="T7399">­das ir su</text:span><text:span text:style-name="T7400">­da</text:span><text:span text:style-name="T7401">­ro iš</text:span><text:span text:style-name="T7402">­lai</text:span><text:span text:style-name="T7403">­dos, ku</text:span><text:span text:style-name="T7404">­rios rei</text:span><text:span text:style-name="T7405">­ka</text:span><text:span text:style-name="T7406">­lin</text:span><text:span text:style-name="T7407">­gos. Bet ko</text:span><text:span text:style-name="T7408">­kias są</text:span><text:span text:style-name="T7409">­nau</text:span><text:span text:style-name="T7410">­das rei</text:span><text:span text:style-name="T7411">­kia kom</text:span><text:span text:style-name="T7412">­pen</text:span><text:span text:style-name="T7413">­suo</text:span><text:span text:style-name="T7414">­ti. Taip, rei</text:span><text:span text:style-name="T7415">­kia pa</text:span><text:span text:style-name="T7416">­sa</text:span><text:span text:style-name="T7417">­ky</text:span><text:span text:style-name="T7418">­ti, kad „Sod</text:span><text:span text:style-name="T7419">­ra“<text:s/></text:span>at­lie­ka tam tik­ras funk­ci­jas, bet už jas vals­ty­bė kom­pen­suo­ja. Pa­vyz­džiui, nuo Nau­jų­jų me­tų mes pra­dė­si­me vai­kų iš­lai­ky­mo fon­dą ad­mi­nist­ruo­ti ir iš­mo­kas rink­ti. Už dar­bą yra kom­pen­suo­ja­ma. Šiuo at­ve­ju ne­ma­nau, kad PSDF yra ge­res­nis už Vals­ty­bi­nio so­cia­li­nio drau­di­mo fon­dą, nes, pa­kar­to­ju, tai nė­ra kaž­ko­kios me­na­mos vals­ty­bės lė­šos, tai yra drau­dė­jų ir ap­draus­tų­jų, tai yra pen­si­nin­kų, tai yra ser­gan­čių, tė­ve­lių, au­gi­nan­čių vai­kus, be­dar­bių pi­ni­gai<text:s/>– tai yra mū­sų pi­ni­gai.<text:s/>Ir aš ma­nau, jei­gu mes to­kiu bū­du da­ro­me, no­ri­me ne­mo­kė­ti ad­mi­nist­ra­ci­nių iš­lai­dų, mes pa­žei­si­me drau­džia­mų­jų tei­sė­tus lū­kes­čius, nes drau­džia­mie­ji no­ri gau­ti kuo di­des­nes iš­mo­kas. To­dėl siū­lau bū­tent ne­da­ry­ti jo­kios iš­im­ties vie­nam fon­dui, o už vi­sus dar­bus rei­kia su­mo­kė­ti, nes ne­mo­ka­mai<text:s/>–<text:s/>tik sū­ris pe­lė­kau­tuo­se.<text:s/></text:p>
        <text:p text:style-name="Roman"><text:span text:style-name="T7420">PIRMININKAS.</text:span><text:s/>Mo­ty­vai už – Sei­mo na­rė I. De­gu­tie­nė.</text:p>
        <text:p text:style-name="Roman"><text:span text:style-name="T7421">I. DEGUTIENĖ</text:span><text:span text:style-name="T7422"><text:s/></text:span><text:span text:style-name="T7423">(</text:span><text:span text:style-name="T7424">TS-LKDF</text:span><text:span text:style-name="T7425">)</text:span><text:span text:style-name="T7426">.<text:s/></text:span>Ger­bia­mie­ji ko­le­gos, pa­si­steng­siu bū­ti ob­jek­ty­vi, tuo la­biau kad esu dir­bu­si so­cia­li­nės ap­sau­gos ir dar­bo mi­nist­re ir la­bai ge­rai pri­si­me­nu tas įvai­rias de­ry­bas su Svei­ka­tos ap­sau­gos mi­nis­te­ri­ja dėl ši­tų dvie­jų fon­dų at­lie­ka­mų pa­slau­gų vie­ni ki­tiems. Tik­rai bu­vo be­veik pri­im­tas spren­di­mas, tik, de­ja, iki ga­lo ne­įtei­sin­tas. Ne­ga­li bū­ti taip, kaip A. Sy­sas sa­ko, kad So­cia­li­nio drau­di­mo fon­de yra drau­džia­mų­jų žmo­nių pi­ni­gai. O kas yra PSDF pi­ni­gai? Ly­giai taip pat tų pa­čių drau­džia­mų žmo­nių, ku­rie drau­džia­si svei­ka­tos drau­di­mu. Tai­gi ar tai bū­tų ser­gan­tis da­bar, ar sirg­sian­tis žmo­gus, tai yra vis tiek mū­sų Lie­tu­vos pi­lie­čiai,<text:s/>ir dvi ins­ti­tu­ci­jos nie­kaip ne­ga­li tar­pu­sa­vy­je iš­si­aiš­kin­ti, kas už ką tu­ri su­mo­kė­ti. Va­di­na­si, iš vie­nos ki­še­nės įde­da­me į ki­tą ki­še­nę ir gal­vo­ja­me, kad tai yra tei­sin­ga. Aš ma­nau, kad tik­rai yra ne­tei­sin­ga,<text:s/>ir šiuo at­ve­ju Svei­ka­tos rei­ka­lų ko­mi­te­tas pri­ėmė tei­sin­gą spren­di­mą, ku­riam, na­tū­ra­lu, ne­pa­si­duo­da tie, ku­rie dir­ba So­cia­li­nių rei­ka­lų ir dar­bo ko­mi­te­te.<text:s/></text:p>
        <text:p text:style-name="Roman">To­dėl aš, ger­bia­mi ko­le­gos, ir siū­lau, kad vie­ną kar­tą rei­kia ne ži­ny­biš­kai, o vals­ty­biš­kai pa­žiū­rė­ti į šios pro­ble­mos spren­di­mą. Da­bar yra ži­ny­bi­nis po­žiū­ris, vi­siš­kai neat­si­žvel­giant į re­a­ly­bę. Ta­da man ir ky­la klau­si­mas: o ko­dėl už ne­dar­bin­gu­mo la­pe­lio iš­ra­šy­mą „Sod­ra“ ne­mo­ka Pri­va­lo­mo­jo svei­ka­tos drau­di­mo fon­dui? Tai ir­gi ta­da su­si­mo­kė­ki­te. Bet kaž­ko­dėl ne­mo­ka. Ir me­di­kai ne­gau­na nė vie­no cen­to už iš­ra­šy­tus ne­dar­bin­gu­mo la­pe­lius. Tai­gi šiuo at­ve­ju aš krei­piuo­si į ko­le­gas, ma­nau, tik­rai esu ne­ša­liš­ka, nes ir vie­no­je, ir ki­to­je sis­te­mo­je esu dir­bu­si, bet pa­da­ro­me pir­mą­jį žings­nį tei­sin­gu­mo link, pri­ta­ria­me Svei­ka­tos rei­ka­lų ko­mi­te­to nuo­mo­nei, o po to te­gul dvi ins­ti­tu­ci­jos, t. y. Svei­ka­tos mi­nis­te­ri­ja ir So­cia­li­nių rei­ka­lų mi­nis­te­ri­ja, to­liau gvil­de­na, ko­kias ga­li­ma gal­būt už­skai­tas pa­da­ry­ti už at­lie­ka­mas pa­slau­gas iš vie­nos tar­ny­bos ar­ba ki­tos.</text:p>
        <text:p text:style-name="Roman"><text:span text:style-name="T7427">PIRMININKAS.</text:span><text:s/>Lai­kas!</text:p>
        <text:p text:style-name="Roman"><text:span text:style-name="T7428">I. DEGUTIENĖ</text:span><text:span text:style-name="T7429"><text:s/></text:span><text:span text:style-name="T7430">(</text:span><text:span text:style-name="T7431">TS-LKDF</text:span><text:span text:style-name="T7432">)</text:span><text:span text:style-name="T7433">.<text:s/></text:span><text:span text:style-name="T7434">Bet šian</text:span><text:span text:style-name="T7435">­dien mes tu</text:span><text:span text:style-name="T7436">­ri</text:span><text:span text:style-name="T7437">­me ga</text:span><text:span text:style-name="T7438">­lų ga</text:span><text:span text:style-name="T7439">­le po 20 me</text:span><text:span text:style-name="T7440">­tų pri</text:span><text:span text:style-name="T7441">­im</text:span><text:span text:style-name="T7442">­ti spren</text:span><text:span text:style-name="T7443">­di</text:span><text:span text:style-name="T7444">­mą.</text:span></text:p>
        <text:p text:style-name="Roman"><text:span text:style-name="T7445">PIRMININKAS.</text:span><text:s/>Ačiū. Mo­ty­vai prieš – A. Sy­sas.<text:s/></text:p>
        <text:p text:style-name="Roman"><text:span text:style-name="T7446">A. SYSAS</text:span><text:span text:style-name="T7447"><text:s/></text:span><text:span text:style-name="T7448">(</text:span><text:span text:style-name="T7449">LSDPF</text:span><text:span text:style-name="T7450">)</text:span><text:span text:style-name="T7451">.<text:s/></text:span>Ačiū, ger­bia­mas Pir­mi­nin­ke. Ger­bia­ma Ire­na, dar 20 me­tų PSDF nė­ra. De­šimt­me­tį gal ir at­šven­tė­me, bet ma­žiau. Aš pir­miau­sia… Tik­rai dvi mi­nis­te­ri­jos ga­li su­si­tar­ti. Bet pir­miau­sia įsta­ty­mų lei­dė­jai ta­da tu­ri su­si­tar­ti, ar lė­šų su­rin­ki­mas, per­ve­di­mas yra dar­bas, už ku­rį rei­kia mo­kė­ti. Aš su­tin­ku vi­są šią funk­ci­ją per­duo­ti Pri­va­lo­mo­jo svei­ka­tos drau­di­mo fon­dui, te­gul jie pa­tys ad­mi­nist­ruo­ja, su­ren­ka, pa­žiū­rė­si­me, ko­kie bus re­zul­ta­tai. Tai bus blo­giau. O už dar­bą rei­kia mo­kė­ti.<text:s/></text:p>
        <text:p text:style-name="Roman">Ne­ma­nau, kad Vy­riau­sy­bė ir po­nas S. Skver­ne­lis, ku­ris pa­si­ra­šė iš­va­das, mąs­to ne­vals­ty­biš­kai. Ma­nau, kad Vy­riau­sy­bės iš­va­do­je la­bai ar­gu­men­tuo­tai vis­kas su­ra­šy­ta. Taip, mes ga­li­me pri­im­ti bul­do­ze­ri­nį spren­di­mą, kad šian­dien ser­gan­čių yra dau­giau ne­gu pen­si­nin­kų čia, sa­lė­je, ir nu­bal­suo­ti, kad svei­ka­tos drau­di­mui rei­kia ši­tų 4 mln., bet mes da­ry­tu­me pre­ce­den­tą, nes ki­tos ins­ti­tu­ci­jos už tai su­si­mo­ka. Jei­gu kas nors iš­ra­šo ir ne­gau­na, nors aš čia jau pa­mi­nė­jau, pa­gal ku­rį įsta­ty­mą ten pa­ra­šy­ta, kas už ką ap­mo­ka… To­dėl aš ma­nau, ne­da­ry­ki­me pre­ce­den­to, nes mes gi­liai įbri­si­me su to­kiais pre­ce­den­tais ir ta­da mes tu­rė­si­me grįž­ti prie pa­grin­di­nio įsta­ty­mo, ku­ria­me ši­to ne­nu­ma­ty­ta, Biu­dže­to san­da­ros vals­ty­bi­nio so­cia­li­nio drau­di­mo, ir tu­rė­si­me grįž­ti prie Vals­ty­bi­nio so­cia­li­nio drau­di­mo, nes to­kių lė­šų biu­dže­te nė­ra nu­ma­ty­ta. Štai ir taš­kas.</text:p>
        <text:p text:style-name="Roman"><text:span text:style-name="T7452">PIRMININKAS.</text:span><text:s/>Dė­ko­ju. Nuo­mo­nės iš­reikš­tos. Kvie­čiu ap­si­spręs­ti po svars­ty­mo bal­suo­jant už Svei­ka­tos drau­di­mo įsta­ty­mo 21 straips­nio pa­kei­ti­mo įsta­ty­mo pro­jek­tą Nr. XIIIP-757.<text:s/></text:p>
        <text:p text:style-name="Roman">Bal­sa­vo 83 Sei­mo na­riai: už – 23, prieš – 24, su­si­lai­kė 36. Po svars­ty­mo ne­pri­tar­ta.</text:p>
        <text:p text:style-name="Roman">Grą­ži­na­me ko­mi­te­tui to­bu­lin­ti ar kei­čia­me ko­mi­te­tą? A. Ši­rins­kie­nė.<text:s/></text:p>
        <text:p text:style-name="Roman"><text:span text:style-name="T7453">A. ŠIRINSKIENĖ</text:span><text:s/><text:span text:style-name="T7454">(</text:span><text:span text:style-name="T7455">LVŽSF</text:span><text:span text:style-name="T7456">)</text:span>. Pa­gal Sta­tu­tą yra kei­čia­mas ko­mi­te­tas ir aš siū­ly­čiau So­cia­li­nių rei­ka­lų ir dar­bo ko­mi­te­tui grą­žin­ti.<text:s/></text:p>
        <text:p text:style-name="Roman"><text:span text:style-name="T7457">PIRMININKAS.</text:span><text:s/>Kei­čia­me ko­mi­te­tą? Pra­šau, A. Ma­tu­las.</text:p>
        <text:p text:style-name="Roman"><text:span text:style-name="T7458">A. MATULAS</text:span><text:span text:style-name="T7459"><text:s/></text:span><text:span text:style-name="T7460">(</text:span><text:span text:style-name="T7461">TS-LKDF</text:span><text:span text:style-name="T7462">)</text:span><text:span text:style-name="T7463">.<text:s/></text:span>Ger­bia­mie­ji ko­le­gos, aš gal siū­ly­čiau ta­da, kad bū­tų Biu­dže­to ir fi­nan­sų ko­mi­te­tas, neut­ra­les­nis ko­mi­te­tas. Nes, žiū­rė­ki­te, „Sod­ros“ pa­ja­mos ki­tais me­tais bus 4 mlrd. 252 mln., iš­lai­dos – 4 mlrd. 12 mln. Aki­vaiz­du, kad yra per­tek­li­nis „Sod­ros“ biu­dže­tas, o už tuos 4 mln. eu­rų mes iš es­mės ga­lė­tu­me grą­žin­ti sko­las vi­siems pir­mi­nės svei­ka­tos prie­žiū­ros cen­trams, ku­rie da­bar yra sko­lo­se. Man tik keis­ta, kad du žmo­nės, ku­rie la­biau­siai ir tu­ri dras­ky­tis dėl svei­ka­tos drau­di­mo biu­dže­to – tai mi­nist­ras ir ko­mi­te­to pir­mi­nin­kė, ty­li ir kom­piu­te­riu žai­džia.<text:s/></text:p>
        <text:p text:style-name="P7464"><text:span text:style-name="T7465">PIRMININKAS.</text:span><text:s/>Ačiū, bet mes da­bar tu­ri­me ap­si­spręs­ti dėl at­ei­ties spren­di­mo. A. Sy­sas.<text:s/></text:p>
        <text:p text:style-name="Roman"><text:span text:style-name="T7466">A. SYSAS</text:span><text:span text:style-name="T7467"><text:s/></text:span><text:span text:style-name="T7468">(</text:span><text:span text:style-name="T7469">LSDPF</text:span><text:span text:style-name="T7470">)</text:span><text:span text:style-name="T7471">. No</text:span><text:span text:style-name="T7472">­rė</text:span><text:span text:style-name="T7473">­čiau pri</text:span><text:span text:style-name="T7474">­min</text:span><text:span text:style-name="T7475">­ti An</text:span><text:span text:style-name="T7476">­ta</text:span><text:span text:style-name="T7477">­nui, kad jis ga</text:span><text:span text:style-name="T7478">­lė</text:span><text:span text:style-name="T7479">­tų pa</text:span><text:span text:style-name="T7480">­žiū</text:span><text:span text:style-name="T7481">­rė</text:span><text:span text:style-name="T7482">­ti į PSDF biu</text:span><text:span text:style-name="T7483">­dže</text:span><text:span text:style-name="T7484">­tą, ten ir</text:span><text:span text:style-name="T7485">­gi tei</text:span><text:span text:style-name="T7486">­gia</text:span><text:span text:style-name="T7487">­mas ba</text:span><text:span text:style-name="T7488">­lan</text:span><text:span text:style-name="T7489">­sas.<text:s/></text:span></text:p>
        <text:p text:style-name="Roman"><text:span text:style-name="T7490">PIRMININKAS.</text:span><text:span text:style-name="T7491"><text:s/>Ge</text:span><text:span text:style-name="T7492">­rai. Ačiū. Spren</text:span><text:span text:style-name="T7493">­di</text:span><text:span text:style-name="T7494">­mai da</text:span><text:span text:style-name="T7495">­bar yra to</text:span><text:span text:style-name="T7496">­kie, 153 straips</text:span><text:span text:style-name="T7497">­nio 3 da</text:span><text:span text:style-name="T7498">­lis sa</text:span><text:span text:style-name="T7499">­ko: „grą</text:span><text:span text:style-name="T7500">­žin</text:span><text:span text:style-name="T7501">­ti pro</text:span><text:span text:style-name="T7502">­jek</text:span><text:span text:style-name="T7503">­tą pa</text:span><text:span text:style-name="T7504">­grin</text:span><text:span text:style-name="T7505">­di</text:span><text:span text:style-name="T7506">­niam ko</text:span><text:span text:style-name="T7507">­mi</text:span><text:span text:style-name="T7508">­te</text:span><text:span text:style-name="T7509">­tui pa</text:span><text:span text:style-name="T7510">­to</text:span><text:span text:style-name="T7511">­bu</text:span><text:span text:style-name="T7512">­lin</text:span><text:span text:style-name="T7513">­ti“, 5-oji – „grą</text:span><text:span text:style-name="T7514">­žin</text:span><text:span text:style-name="T7515">­ti ini</text:span><text:span text:style-name="T7516">­cia</text:span><text:span text:style-name="T7517">­to</text:span><text:span text:style-name="T7518">­riams pro</text:span><text:span text:style-name="T7519">­jek</text:span><text:span text:style-name="T7520">­tą to</text:span><text:span text:style-name="T7521">­bu</text:span><text:span text:style-name="T7522">­lin</text:span><text:span text:style-name="T7523">­ti iš es</text:span><text:span text:style-name="T7524">­mės“ ir 6-oji – „at</text:span><text:span text:style-name="T7525">­mes</text:span><text:span text:style-name="T7526">­ti pro</text:span><text:span text:style-name="T7527">­jek</text:span><text:span text:style-name="T7528">­tą ir pri</text:span><text:span text:style-name="T7529">­rei</text:span><text:span text:style-name="T7530">­kus pa</text:span><text:span text:style-name="T7531">­ves</text:span><text:span text:style-name="T7532">­ti pa</text:span><text:span text:style-name="T7533">­reng</text:span><text:span text:style-name="T7534">­ti nau</text:span><text:span text:style-name="T7535">­ją“. Nau</text:span><text:span text:style-name="T7536">­jo ko</text:span><text:span text:style-name="T7537">­mi</text:span><text:span text:style-name="T7538">­te</text:span><text:span text:style-name="T7539">­to čia ne</text:span><text:span text:style-name="T7540">­nu</text:span><text:span text:style-name="T7541">­ma</text:span><text:span text:style-name="T7542">­ty</text:span><text:span text:style-name="T7543">­ta.<text:s/></text:span></text:p>
        <text:p text:style-name="P7544">Ar ga­li­me grą­žin­ti ko­mi­te­tui to­bu­lin­ti ben­dru su­ta­ri­mu? Ga­li­me? Bal­suo­ja­me. Ge­rai. Kvie­čiu bal­suo­ti. Kas už tai, kad grą­žin­tu­me ko­mi­te­tui to­bu­lin­ti?<text:s/></text:p>
        <text:p text:style-name="P7545">Bal­sa­vo 82 Sei­mo na­riai: už – 34, prieš – 25, su­si­lai­kė 23. Pa­siū­ly­mui ne­pri­tar­ta.<text:s/></text:p>
        <text:p text:style-name="Roman"><text:span text:style-name="T7546">Ki</text:span><text:span text:style-name="T7547">­tas pa</text:span><text:span text:style-name="T7548">­siū</text:span><text:span text:style-name="T7549">­ly</text:span><text:span text:style-name="T7550">­mas – grą</text:span><text:span text:style-name="T7551">­ži</text:span><text:span text:style-name="T7552">­na</text:span><text:span text:style-name="T7553">­me ini</text:span><text:span text:style-name="T7554">­cia</text:span><text:span text:style-name="T7555">­to</text:span><text:span text:style-name="T7556">­riams to</text:span><text:span text:style-name="T7557">­bu</text:span><text:span text:style-name="T7558">­lin</text:span><text:span text:style-name="T7559">­ti.<text:s/></text:span>Ar grą­ži­na­me ini­cia­to­riams to­bu­lin­ti? (<text:span text:style-name="T7560">Bal</text:span><text:span text:style-name="T7561">­sai sa</text:span><text:span text:style-name="T7562">­lė</text:span><text:span text:style-name="T7563">­je</text:span>) Ne. Bu­vo pa­siū­ly­mas keis­ti ko­mi­te­tą. Ko­mi­te­to keis­ti ne­nu­ma­ty­ta. Kas už tai, kad grą­žin­tu­me ini­cia­to­riams pro­jek­tą to­bu­lin­ti iš es­mės?<text:s/></text:p>
        <text:p text:style-name="Roman">Bal­sa­vo 83 Sei­mo na­riai: už – 44, prieš – 22, su­si­lai­kė 17. Grą­žin­ti ini­cia­to­riams pro­jek­tą to­bu­lin­ti iš es­mės. Ačiū.<text:s/></text:p>
        <text:p text:style-name="P7564"/>
        <text:p text:style-name="Laikas">16.21 val.</text:p>
        <text:p text:style-name="Roman12"><text:span text:style-name="T7565">Vals</text:span><text:span text:style-name="T7566">­ty</text:span><text:span text:style-name="T7567">­bi</text:span><text:span text:style-name="T7568">­nio so</text:span><text:span text:style-name="T7569">­cia</text:span><text:span text:style-name="T7570">­li</text:span><text:span text:style-name="T7571">­nio drau</text:span><text:span text:style-name="T7572">­di</text:span><text:span text:style-name="T7573">­mo įsta</text:span><text:span text:style-name="T7574">­ty</text:span><text:span text:style-name="T7575">­mo Nr. I-1336 25 straips</text:span><text:span text:style-name="T7576">­nio pa</text:span><text:span text:style-name="T7577">­kei</text:span><text:span text:style-name="T7578">­ti</text:span><text:span text:style-name="T7579">­mo įstatymo pro</text:span><text:span text:style-name="T7580">­jek</text:span><text:span text:style-name="T7581">­tas<text:s/></text:span><text:span text:style-name="T7582">Nr. XIIIP-</text:span><text:span text:style-name="T7583">758(2)<text:s/></text:span>(<text:span text:style-name="T7584">svars</text:span><text:span text:style-name="T7585">­ty</text:span><text:span text:style-name="T7586">­mas</text:span>)</text:p>
        <text:p text:style-name="Roman"/>
        <text:p text:style-name="Roman">Dar­bo­tvarkės 1-5b klau­si­mas – ly­di­ma­sis įsta­ty­mo pro­jek­tas Nr. XIIIP-758. Grą­ži­na­me taip pat? Ben­dru su­ta­ri­mu? Ačiū, pri­tar­ta.<text:s/></text:p>
        <text:p text:style-name="Roman"/>
        <text:p text:style-name="Laikas">16.21 val.</text:p>
        <text:p text:style-name="Roman12">Vals­ty­bi­nės dar­bo ins­pek­ci­jos įsta­ty­mo Nr. IX-1768 6 straips­nio pa­kei­ti­mo įsta­ty­mo pro­jek­tas Nr. XIIIP-780(2) (<text:span text:style-name="T7587">svars</text:span><text:span text:style-name="T7588">­ty</text:span><text:span text:style-name="T7589">­mas</text:span>)</text:p>
        <text:p text:style-name="Roman"/>
        <text:p text:style-name="Roman">Dar­bo­tvarkės 1-6 klau­si­mas – Vals­ty­bi­nės dar­bo ins­pek­ci­jos įsta­ty­mo 6 straips­nio pa­kei­ti­mo įsta­ty­mo pro­jek­tas Nr. XIIIP-780. Pra­ne­šė­jas – Sei­mo na­rys G. Va­si­liaus­kas.</text:p>
        <text:p text:style-name="Roman"><text:span text:style-name="T7590">G. VASILIAUSKAS</text:span><text:s/><text:span text:style-name="T7591">(</text:span><text:span text:style-name="T7592">LVŽSF</text:span><text:span text:style-name="T7593">)</text:span>. Ger­bia­mas pir­mi­nin­ke, mie­li ko­le­gos, So­cia­li­nių rei­ka­lų ir dar­bo ko­mi­te­tas, kaip pa­grin­di­nis ko­mi­te­tas, šių me­tų lap­kri­čio 15 die­ną svars­tė Vals­ty­bi­nės dar­bo ins­pek­ci­jos įsta­ty­mo Nr. IX-1768 6 straips­nio pa­kei­ti­mo įsta­ty­mo pro­jek­tą. Bu­vo gau­tos Sei­mo kan­ce­lia­ri­jos Tei­sės de­par­ta­men­to pa­sta­bos, į jas at­si­žvelg­ta; gau­tos Eu­ro­pos tei­sės de­par­ta­men­to pa­sta­bos, į jas at­si­žvelg­ta; gau­tas Lie­tu­vos Res­pub­li­kos tri­ša­lės ta­ry­bos siū­ly­mas pri­tar­ti įsta­ty­mo pro­jek­tui, ko­mi­te­tas pri­ta­rė; ir gau­tas So­cia­li­nės ap­sau­gos ir dar­bo mi­nis­te­ri­jos pa­siū­ly­mas, jam taip pat pri­tar­ta. Ben­dras ko­mi­te­to spren­di­mas – pri­tar­ti ko­mi­te­to pa­to­bu­lin­tam įsta­ty­mo pro­jek­tui. Bal­sa­vi­mo re­zul­ta­tai – pri­tar­ta ben­dru su­ta­ri­mu.<text:s/></text:p>
        <text:p text:style-name="Roman"><text:span text:style-name="T7594">PIRMININKAS.</text:span><text:s/>Ačiū. Dis­ku­tuo­ti už­si­ra­šiu­sių nė­ra, pa­siū­ly­mų nė­ra. Ar ga­li­me po svars­ty­mo pri­tar­ti ben­dru su­ta­ri­mu? (<text:span text:style-name="T7595">Bal</text:span><text:span text:style-name="T7596">­sai sa</text:span><text:span text:style-name="T7597">­lė</text:span><text:span text:style-name="T7598">­je</text:span>) Ga­li­me. Pri­tar­ta, ačiū.</text:p>
        <text:p text:style-name="P7599"/>
        <text:p text:style-name="Laikas">16.23 val.</text:p>
        <text:p text:style-name="Roman12"><text:span text:style-name="T7600">Vals</text:span><text:span text:style-name="T7601">­ty</text:span><text:span text:style-name="T7602">­bės tar</text:span><text:span text:style-name="T7603">­ny</text:span><text:span text:style-name="T7604">­bos įsta</text:span><text:span text:style-name="T7605">­ty</text:span><text:span text:style-name="T7606">­mo 3 prie</text:span><text:span text:style-name="T7607">­do pa</text:span><text:span text:style-name="T7608">­kei</text:span><text:span text:style-name="T7609">­ti</text:span><text:span text:style-name="T7610">­mo ir kai ku</text:span><text:span text:style-name="T7611">­rių su juo su</text:span><text:span text:style-name="T7612">­si</text:span><text:span text:style-name="T7613">­ju</text:span><text:span text:style-name="T7614">­sių įsta</text:span><text:span text:style-name="T7615">­ty</text:span><text:span text:style-name="T7616">­mų</text:span><text:s/>pri­pa­ži­ni­mo ne­te­ku­siais ga­lios įsta­ty­mo Nr. XII-681 6 straips­nio pa­kei­ti­mo įsta­ty­mo pro­jek­tas Nr. XIIIP-1234(2) (<text:span text:style-name="T7617">svars</text:span><text:span text:style-name="T7618">­ty</text:span><text:span text:style-name="T7619">­mas</text:span>)</text:p>
        <text:p text:style-name="Roman"/>
        <text:p text:style-name="Roman">Dar­bo­tvarkės 1-7 klau­si­mas – Vals­ty­bės tar­ny­bos įsta­ty­mo 3 prie­do pa­kei­ti­mo ir kai ku­rių su juo su­si­ju­sių įsta­ty­mų pri­pa­ži­ni­mo ne­te­ku­siais ga­lios įsta­ty­mo 6 straips­nio pa­kei­ti­mo įsta­ty­mo pro­jek­tas Nr. XIIIP-1234. Pra­ne­šė­jas – Sei­mo na­rys S. Ja­ke­liū­nas, Biu­dže­to ir fi­nan­sų ko­mi­te­tas. Svars­ty­mas.</text:p>
        <text:p text:style-name="Roman"><text:span text:style-name="T7620">S. JAKELIŪNAS</text:span><text:s/><text:span text:style-name="T7621">(</text:span><text:span text:style-name="T7622">LVŽSF</text:span><text:span text:style-name="T7623">)</text:span>. Dė­kui, ger­bia­mas Pir­mi­nin­ke. Ka­dan­gi Sei­mas ne­pri­ta­rė So­cia­li­nių rei­ka­lų ir dar­bo ko­mi­te­to iš­va­dai, svars­ty­mas bu­vo per­duo­tas Biu­dže­to ir fi­nan­sų ko­mi­te­tui. Šian­dien įvy­ko Biu­dže­to ir fi­nan­sų ko­mi­te­to po­sė­dis ir spren­di­mas – pri­tar­ti ini­cia­to­rių pa­teik­tam įsta­ty­mo pro­jek­tui. Bal­sa­vi­mo re­zul­ta­tai: už – 5, prieš ne­bu­vo, su­si­lai­kė 4.</text:p>
        <text:p text:style-name="Roman"><text:span text:style-name="T7624">PIRMININKAS.</text:span><text:s/>Dis­ku­tuo­ti nė­ra no­rin­čių, ne­už­si­ra­šė. Mo­ty­vai prieš – Sei­mo na­rys J. Raz­ma.</text:p>
        <text:p text:style-name="Roman"><text:span text:style-name="T7625">J. RAZMA</text:span><text:span text:style-name="T7626"><text:s/></text:span><text:span text:style-name="T7627">(</text:span><text:span text:style-name="T7628">TS-LKDF</text:span><text:span text:style-name="T7629">)</text:span><text:span text:style-name="T7630">.<text:s/></text:span>Ger­bia­mi ko­le­gos, aš ma­nau, kad prieš tai šį klau­si­mą nag­ri­nė­jęs So­cia­li­nių rei­ka­lų ir dar­bo ko­mi­te­tas pa­si­el­gė jaut­riau ir tei­sin­giau. Bu­vo pa­siū­lęs pro­jek­tą at­mes­ti, kad jau nuo ki­tų me­tų įsi­ga­lė­tų so­li­da­res­nė at­ly­gi­ni­mų sis­te­ma, kad bū­tų ma­žes­ni in­ter­va­lai tarp at­ly­gi­ni­mų ko­e­fi­cien­tų. Aš ma­nau, ma­žes­nius at­ly­gi­ni­mus vals­ty­bės tar­ny­bo­je gau­nan­tys žmo­nės lau­kia to spren­di­mo. Kaip ra­šo­ma nu­kė­li­mą ini­ci­ja­vu­sios Vy­riau­sy­bės aiš­ki­nama­ja­me raš­te, tas spren­di­mas, jei­gu įsi­ga­lio­tų, pa­rei­ka­lau­tų 12 mln. eu­rų. Vis dėl­to tai nė­ra to­kia mil­ži­niš­ka su­ma, kad ne­bū­tų ga­li­ma to spren­di­mo pa­da­ry­ti. Vis dėl­to mes tu­rė­tu­me gerb­ti lū­kes­čius tų kuk­les­nes pa­ja­mas gau­nan­čių vals­ty­bės tar­nau­to­jų, ku­rie ži­no­jo, kad ma­žes­ni at­ly­gi­ni­mų ko­e­fi­cien­tai nuo ki­tų me­tų sau­sio 1 die­nos di­dės.<text:s/></text:p>
        <text:p text:style-name="Roman">To­dėl siū­lau šį pro­jek­tą, ku­rį da­bar nag­ri­nė­jo Biu­dže­to ir fi­nan­sų ko­mi­te­tas, at­mes­ti ir grįž­ti prie tos pa­dė­ties, ku­rią mes tu­rė­jo­me pra­ėju­sią sa­vai­tę. Ma­nau, Vy­riau­sy­bė, tiks­lin­da­ma biu­dže­to pro­jek­tą, tik­rai iš­spręs tų 12 mln. eu­rų klau­si­mą, ku­rį šiaip ji tu­rė­jo iš­spręs­ti, aš ma­nau, anks­tes­nė­je sta­di­jo­je.<text:s/></text:p>
        <text:p text:style-name="Roman"><text:span text:style-name="T7631">PIRMININKAS.</text:span><text:s/>Ačiū. Mo­ty­vai už – Sei­mo na­rys V. Rin­ke­vi­čius.</text:p>
        <text:p text:style-name="Roman"><text:span text:style-name="T7632">V. RINKEVIČIUS</text:span><text:s/><text:span text:style-name="T7633">(</text:span><text:span text:style-name="T7634">LVŽSF</text:span><text:span text:style-name="T7635">)</text:span>. Ačiū, Pir­mi­nin­ke. Na, vis tiek mes tu­ri­me gy­ven­ti pa­gal sa­vo ga­li­my­bes.<text:span text:style-name="T7636"><text:s/>No</text:span><text:span text:style-name="T7637">­ro vi</text:span><text:span text:style-name="T7638">­si tu</text:span><text:span text:style-name="T7639">­rė</text:span><text:span text:style-name="T7640">­tų,<text:s/></text:span>bet tas klau­si­mas dau­ge­lį me­tų vi­sai ne­bu­vo spren­džia­mas. Šį kar­tą mes jį tru­pu­tį ban­do­me spręs­ti, ei­ti į prie­kį. Aš ma­nau, žings­nis po žings­nio mes iš­sprę­si­me ir ši­tą pro­ble­mą. Tai, aiš­ku, yra ak­tu­a­lu, bet yra re­zer­vų ir ki­tur – pa­čios ins­ti­tu­ci­jos, ži­ny­bos ir or­ga­ni­za­ci­jos taip pat ga­li ras­ti vi­daus re­zer­vų ga­li­my­bių, tą dau­gu­ma ir da­ro. To­dėl, esant da­bar­ti­nei si­tu­a­ci­jai, pa­gal da­bar­ti­nes ga­li­my­bes siū­lau bal­suo­ti už ir pri­tar­ti šiam pro­jek­tui.</text:p>
        <text:p text:style-name="Roman"><text:span text:style-name="T7641">PIRMININKAS.</text:span><text:s/>Ačiū. Nuo­mo­nės iš­sa­ky­tos. Kvie­čiu bal­suo­ti. Kas pri­ta­ria po svars­ty­mo pro­jek­tui Nr. XIIIP-1234, bal­suo­ja už, ki­ti – ki­taip.<text:s/></text:p>
        <text:p text:style-name="Roman">Bal­sa­vo 82 Sei­mo na­riai: už – 57, prieš – 9, su­si­lai­kė 16 Sei­mo na­rių. Po svars­ty­mo pro­jek­tui pri­tar­ta.</text:p>
        <text:p text:style-name="P7642"/>
        <text:p text:style-name="Laikas">16.27 val.</text:p>
        <text:p text:style-name="Roman12">Trans­por­to leng­va­tų įsta­ty­mo Nr. VIII-1605 5 straips­nio pa­kei­ti­mo įsta­ty­mo projek­tas Nr. XIIIP-571(2) (<text:span text:style-name="T7643">svars</text:span><text:span text:style-name="T7644">­ty</text:span><text:span text:style-name="T7645">­mas</text:span>)</text:p>
        <text:p text:style-name="Roman"/>
        <text:p text:style-name="Roman">Dar­bo­tvarkės 1-8 klau­si­mas – Trans­por­to leng­va­tų įsta­ty­mo 5 straips­nio pa­kei­ti­mo įsta­ty­mo pro­jek­tas Nr. XIIIP-571. Pra­ne­šė­jas – Sei­mo na­rys J. Varž­ga­lys.</text:p>
        <text:p text:style-name="Roman"><text:span text:style-name="T7646">J. VARŽGALYS</text:span><text:s/><text:span text:style-name="T7647">(</text:span><text:span text:style-name="T7648">LVŽSF</text:span><text:span text:style-name="T7649">)</text:span>. Ger­bia­mas Pir­mi­nin­ke, ger­bia­mi ko­le­gos, ko­mi­te­to spren­di­mas ir pa­siū­ly­mas – grą­žin­ti įsta­ty­mo pro­jek­tą ini­cia­to­riams to­bu­lin­ti at­si­žvel­giant į pa­pil­do­mo So­cia­li­nių rei­ka­lų ir dar­bo ko­mi­te­to, Lie­tu­vos Res­pub­li­kos Vy­riau­sy­bės ir Sei­mo kan­ce­lia­ri­jos Tei­sės de­par­ta­men­to pa­sta­bas ir pa­siū­ly­mus, ku­riems ko­mi­te­tas pri­ta­rė. Bal­sa­vi­mo re­zul­ta­tai – pri­tar­ta ben­dru su­ta­ri­mu.</text:p>
        <text:p text:style-name="Roman"><text:span text:style-name="T7650">PIRMININKAS.</text:span><text:s/>Ačiū. Ne­nu­ei­ki­te, Juo­zai Varž­ga­ly, yra pa­tai­sų. Sei­mo na­rys S. Jo­vai­ša tei­kia pa­tai­są pa­pil­dy­ti kei­čia­mo įsta­ty­mo pro­jek­to 5 straips­nį nau­ja 1 da­li­mi. Ser­ge­jau Jo­vai­ša, jums žo­dis.</text:p>
        <text:p text:style-name="Roman"><text:span text:style-name="T7651">S. JOVAIŠA</text:span><text:span text:style-name="T7652"><text:s/></text:span><text:span text:style-name="T7653">(</text:span><text:span text:style-name="T7654">TS-LKDF</text:span><text:span text:style-name="T7655">)</text:span><text:span text:style-name="T7656">.</text:span><text:span text:style-name="T7657"><text:s/>Ačiū. Jei</text:span><text:span text:style-name="T7658">­gu ga</text:span><text:span text:style-name="T7659">­li</text:span><text:span text:style-name="T7660">­te, pa</text:span><text:span text:style-name="T7661">­skelb</text:span><text:span text:style-name="T7662">­ki</text:span><text:span text:style-name="T7663">­te, kas ten pa</text:span><text:span text:style-name="T7664">­ra</text:span><text:span text:style-name="T7665">­šy</text:span><text:span text:style-name="T7666">­ta, aš ne</text:span><text:span text:style-name="T7667">­pa</text:span><text:span text:style-name="T7668">­si</text:span><text:span text:style-name="T7669">­ruo</text:span><text:span text:style-name="T7670">­šiau. Ačiū.</text:span></text:p>
        <text:p text:style-name="Roman"><text:span text:style-name="T7671">PIRMININKAS.</text:span><text:s/>Juo­zai Varž­ga­ly, gal jūs ga­li­te pa­skelb­ti?<text:s/></text:p>
        <text:p text:style-name="Roman"><text:span text:style-name="T7672">J. VARŽGALYS</text:span><text:s/><text:span text:style-name="T7673">(</text:span><text:span text:style-name="T7674">LVŽSF</text:span><text:span text:style-name="T7675">)</text:span>. Rei­kia at­si­neš­ti. Pa­pil­dy­ti kei­čia­mo įsta­ty­mo pro­jek­to 5 straips­nį nau­ja 1 da­li­mi ir ją iš­dės­ty­ti taip: „Tei­sę įsi­gy­ti vien­kar­ti­nį ar­ba ter­mi­nuo­tą var­di­nį va­žia­vi­mo to­li­mo­jo, vie­ti­nio re­gu­lia­raus su­si­sie­ki­mo au­to­bu­sais ir tro­lei­bu­sais, ke­lei­vi­niais trau­ki­niais, re­gu­lia­raus su­si­sie­ki­mo lai­vais ir kel­tais bi­lie­tą su 100 pro­cen­tų nuo­lai­da tu­ri nuo 1939–1990 me­tų oku­pa­ci­jų nu­ken­tė­ję as­me­nys – po­li­ti­niai ka­li­niai ir trem­ti­niai, bu­vę ge­tų, kon­cen­tra­ci­jos ar ki­to­kio ti­po prie­var­ti­nių sto­vyk­lų ka­li­niai, su­ka­kę 70 me­tų ir vy­res­ni.“ Ko­mi­te­to nuo­mo­nė – ne­pri­tar­ti.</text:p>
        <text:p text:style-name="Roman"><text:span text:style-name="T7676">PIRMININKAS.</text:span><text:s/>Ačiū. Ko­mi­te­to nuo­mo­nė yra ne­pri­tar­ti. S. Jo­vai­ša – mo­ty­vai už.</text:p>
        <text:p text:style-name="Roman"><text:span text:style-name="T7677">S. JOVAIŠA</text:span><text:span text:style-name="T7678"><text:s/></text:span><text:span text:style-name="T7679">(</text:span><text:span text:style-name="T7680">TS-LKDF</text:span><text:span text:style-name="T7681">)</text:span><text:span text:style-name="T7682">.<text:s/></text:span>Ačiū. Ger­bia­mi ko­le­gos, no­rė­čiau, kad jūs pri­tar­tu­mė­te, nes tam, kam pri­tar­ta, pri­tar­ta 80 %, ir ne­no­ri­ma pri­tar­ti 100 %, tai yra la­bai smul­kūs žai­di­mai. Įsi­vaiz­duo­ki­te prak­ti­nius at­ve­jus, kai vai­ruo­to­jas tu­rės ap­skai­čiuo­ti 80 % nuo bi­lie­to kai­nos, tie­siog pra­si­dės nesu­si­pra­ti­mai, smul­kių ieš­ko­ji­mai, o ben­dra su­ma lė­šų – čia iš es­mės mi­ni­mu­mas, ku­ris bus su­tau­py­tas. Tai­gi dėl to­kio, at­si­pra­šant,<text:s/><text:span text:style-name="T7683">mi</text:span><text:span text:style-name="T7684">­ze</text:span><text:span text:style-name="T7685">­rio</text:span><text:s/>ne­ver­tė­tų čia la­bai prie­šin­tis, to­dėl pra­šau pri­tar­ti.</text:p>
        <text:p text:style-name="Roman"><text:span text:style-name="T7686">PIRMININKAS.</text:span><text:s/>Nuo­mo­nė prieš – Sei­mo na­rys S. Ja­ke­liū­nas.</text:p>
        <text:p text:style-name="Roman"><text:span text:style-name="T7687">S. JAKELIŪNAS</text:span><text:span text:style-name="T7688"><text:s/></text:span><text:span text:style-name="T7689">(</text:span><text:span text:style-name="T7690">LVŽSF</text:span><text:span text:style-name="T7691">)</text:span><text:span text:style-name="T7692">.</text:span><text:s/>Vis dėl­to 100 % nuo­lai­da – tai jau ne nuo­lai­da, tai yra ne­mo­ka­mas va­žia­vi­mas. Ma­nau, kad tai tik­rai yra per­tek­li­nis ir fi­nan­siš­kai kai­nuo­jan­tis da­ly­kas, to­dėl siū­lau ne­pa­lai­ky­ti ši­to siū­ly­mo.</text:p>
        <text:p text:style-name="Roman"><text:span text:style-name="T7693">PIRMININKAS.</text:span><text:s/>Bal­suo­ja­me dėl S. Jo­vai­šos pa­siū­ly­mo. Kas bal­suo­ja už S. Jo­vai­šos pa­siū­ly­mą, bal­suo­ja už, ki­ti – ki­taip, kas už ko­mi­te­tą, bal­suo­ja prieš. (<text:span text:style-name="T7694">Bal</text:span><text:span text:style-name="T7695">­sai sa</text:span><text:span text:style-name="T7696">­lė</text:span><text:span text:style-name="T7697">­je</text:span>)<text:s/></text:p>
        <text:p text:style-name="Roman">Bal­sa­vo 77 Sei­mo na­riai: už – 31, prieš – 23, su­si­lai­kė 23. Pa­siū­ly­mui ne­pri­tar­ta.<text:s/></text:p>
        <text:p text:style-name="Roman">Ki­tas pa­siū­ly­mas Sei­mo na­rio P. Gra­žu­lio. Kvie­čiu pri­sta­ty­ti.</text:p>
        <text:p text:style-name="Roman"><text:span text:style-name="T7698">J. VARŽGALYS</text:span><text:span text:style-name="T7699"><text:s/></text:span><text:span text:style-name="T7700">(</text:span><text:span text:style-name="T7701">LVŽSF</text:span><text:span text:style-name="T7702">)</text:span><text:span text:style-name="T7703">. Pa</text:span><text:span text:style-name="T7704">­pil</text:span><text:span text:style-name="T7705">­dy</text:span><text:span text:style-name="T7706">­ti 5 straips</text:span><text:span text:style-name="T7707">­nio… da</text:span><text:span text:style-name="T7708">­lį…</text:span></text:p>
        <text:p text:style-name="Roman"><text:span text:style-name="T7709">PIRMININKAS.</text:span><text:span text:style-name="T7710"><text:s/>P. Gra</text:span><text:span text:style-name="T7711">­žu</text:span><text:span text:style-name="T7712">­lis at</text:span><text:span text:style-name="T7713">­si</text:span><text:span text:style-name="T7714">­i</text:span><text:span text:style-name="T7715">­ma. Ačiū. Dėl vi</text:span><text:span text:style-name="T7716">­so straips</text:span><text:span text:style-name="T7717">­nio ar ga</text:span><text:span text:style-name="T7718">­li</text:span><text:span text:style-name="T7719">­ma</text:span><text:span text:style-name="T7720">?</text:span><text:span text:style-name="T7721"><text:s/>At</text:span><text:span text:style-name="T7722">­si</text:span><text:span text:style-name="T7723">­pra</text:span><text:span text:style-name="T7724">­šau, dėl vi</text:span><text:span text:style-name="T7725">­so įsta</text:span><text:span text:style-name="T7726">­ty</text:span><text:span text:style-name="T7727">­mo. Ar ga</text:span><text:span text:style-name="T7728">­li</text:span><text:span text:style-name="T7729">­me pri</text:span><text:span text:style-name="T7730">­tar</text:span><text:span text:style-name="T7731">­ti ben</text:span><text:span text:style-name="T7732">­dru su</text:span><text:span text:style-name="T7733">­ta</text:span><text:span text:style-name="T7734">­ri</text:span><text:span text:style-name="T7735">­mu, ar rei</text:span><text:span text:style-name="T7736">­kia bal</text:span><text:span text:style-name="T7737">­suo</text:span><text:span text:style-name="T7738">­ti? Ga</text:span><text:span text:style-name="T7739">­li</text:span><text:span text:style-name="T7740">­me ben</text:span><text:span text:style-name="T7741">­dru su</text:span><text:span text:style-name="T7742">­ta</text:span><text:span text:style-name="T7743">­ri</text:span><text:span text:style-name="T7744">­mu. Ačiū, pri</text:span><text:span text:style-name="T7745">­tar</text:span><text:span text:style-name="T7746">­ta.<text:s/></text:span></text:p>
        <text:p text:style-name="P7747"/>
        <text:p text:style-name="Laikas">16.32 val.</text:p>
        <text:p text:style-name="Roman12">Trans­por­to leng­va­tų įsta­ty­mo Nr. VIII-1605 7 straips­nio pa­kei­ti­mo įsta­ty­mo projek­tas Nr. XIIP-4695 (<text:span text:style-name="T7748">svars</text:span><text:span text:style-name="T7749">­ty</text:span><text:span text:style-name="T7750">­mas</text:span>)</text:p>
        <text:p text:style-name="P7751"/>
        <text:p text:style-name="P7752">Ki­tas dar­bo­tvarkės klau­si­mas – Trans­por­to leng­va­tų įsta­ty­mo 7 straips­nio pa­kei­ti­mo įsta­ty­mo pro­jek­tas Nr. XIIP-4695. Pra­ne­šė­jas – taip pat Sei­mo na­rys J. Varž­ga­lys.<text:s/></text:p>
        <text:p text:style-name="Roman"><text:span text:style-name="T7753">J. VARŽGALYS</text:span><text:span text:style-name="T7754"><text:s/></text:span><text:span text:style-name="T7755">(</text:span><text:span text:style-name="T7756">LVŽSF</text:span><text:span text:style-name="T7757">)</text:span><text:span text:style-name="T7758">. Ko</text:span><text:span text:style-name="T7759">­mi</text:span><text:span text:style-name="T7760">­te</text:span><text:span text:style-name="T7761">­to spren</text:span><text:span text:style-name="T7762">­di</text:span><text:span text:style-name="T7763">­mas ir pa</text:span><text:span text:style-name="T7764">­siū</text:span><text:span text:style-name="T7765">­ly</text:span><text:span text:style-name="T7766">­mai: pri</text:span><text:span text:style-name="T7767">­tar</text:span><text:span text:style-name="T7768">­ti ko</text:span><text:span text:style-name="T7769">­mi</text:span><text:span text:style-name="T7770">­te</text:span><text:span text:style-name="T7771">­to pa</text:span><text:span text:style-name="T7772">­to</text:span><text:span text:style-name="T7773">­bu</text:span><text:span text:style-name="T7774">­lin</text:span><text:span text:style-name="T7775">­tam įsta</text:span><text:span text:style-name="T7776">­ty</text:span><text:span text:style-name="T7777">­mo pro</text:span><text:span text:style-name="T7778">­jek</text:span><text:span text:style-name="T7779">­tui Nr. XIIIP-571 ir ko</text:span><text:span text:style-name="T7780">­mi</text:span><text:span text:style-name="T7781">­te</text:span><text:span text:style-name="T7782">­to iš</text:span><text:span text:style-name="T7783">­va</text:span><text:span text:style-name="T7784">­doms.<text:s/></text:span></text:p>
        <text:p text:style-name="P7785">Bal­sa­vi­mo re­zul­ta­tai: už for­mu­luo­tę at­mes­ti įsta­ty­mo pro­jek­tą bal­sa­vo 4, prieš – 2, su­silai­kė 4.<text:s/></text:p>
        <text:p text:style-name="Roman"><text:span text:style-name="T7786">PIRMININKAS.</text:span><text:span text:style-name="T7787"><text:s/>Ko</text:span><text:span text:style-name="T7788">­mi</text:span><text:span text:style-name="T7789">­te</text:span><text:span text:style-name="T7790">­to spren</text:span><text:span text:style-name="T7791">­di</text:span><text:span text:style-name="T7792">­mas yra grą</text:span><text:span text:style-name="T7793">­žin</text:span><text:span text:style-name="T7794">­ti įsta</text:span><text:span text:style-name="T7795">­ty</text:span><text:span text:style-name="T7796">­mo pr</text:span><text:span text:style-name="T7797">o</text:span><text:span text:style-name="T7798">­jek</text:span><text:span text:style-name="T7799">­tą ini</text:span><text:span text:style-name="T7800">­cia</text:span><text:span text:style-name="T7801">­to</text:span><text:span text:style-name="T7802">­riams to</text:span><text:span text:style-name="T7803">­bu</text:span><text:span text:style-name="T7804">lin</text:span><text:span text:style-name="T7805">­ti?</text:span></text:p>
        <text:p text:style-name="Roman"><text:span text:style-name="T7806">J. VARŽGALYS</text:span><text:span text:style-name="T7807"><text:s/></text:span><text:span text:style-name="T7808">(</text:span><text:span text:style-name="T7809">LVŽSF</text:span><text:span text:style-name="T7810">)</text:span><text:span text:style-name="T7811">. Taip.</text:span></text:p>
        <text:p text:style-name="Roman"><text:span text:style-name="T7812">PIRMININKAS.</text:span><text:span text:style-name="T7813"><text:s/>Ar ga</text:span><text:span text:style-name="T7814">­li</text:span><text:span text:style-name="T7815">­me ben</text:span><text:span text:style-name="T7816">­dru su</text:span><text:span text:style-name="T7817">­ta</text:span><text:span text:style-name="T7818">­ri</text:span><text:span text:style-name="T7819">­mu pri</text:span><text:span text:style-name="T7820">­tar</text:span><text:span text:style-name="T7821">­ti? (</text:span><text:span text:style-name="T7822">Bal</text:span><text:span text:style-name="T7823">­sai sa</text:span><text:span text:style-name="T7824">­lė</text:span><text:span text:style-name="T7825">­je</text:span><text:span text:style-name="T7826">) Ačiū, grą</text:span><text:span text:style-name="T7827">­žin</text:span><text:span text:style-name="T7828">­ta ini</text:span><text:span text:style-name="T7829">­cia</text:span><text:span text:style-name="T7830">­to</text:span><text:span text:style-name="T7831">­riams.<text:s/></text:span></text:p>
        <text:p text:style-name="Roman"><text:span text:style-name="T7832">Ger</text:span><text:span text:style-name="T7833">­bia</text:span><text:span text:style-name="T7834">­mi ko</text:span><text:span text:style-name="T7835">­le</text:span><text:span text:style-name="T7836">­gos, bai</text:span><text:span text:style-name="T7837">­gė</text:span><text:span text:style-name="T7838">­si po</text:span><text:span text:style-name="T7839">­sė</text:span><text:span text:style-name="T7840">­džio lai</text:span><text:span text:style-name="T7841">­kas. Pri</text:span><text:span text:style-name="T7842">­va</text:span><text:span text:style-name="T7843">­lo</text:span><text:span text:style-name="T7844">­mai mes dar tu</text:span><text:span text:style-name="T7845">­ri</text:span><text:span text:style-name="T7846">­me svars</text:span><text:span text:style-name="T7847">­ty</text:span><text:span text:style-name="T7848">­ti re</text:span><text:span text:style-name="T7849">­zer</text:span><text:span text:style-name="T7850">­vi</text:span><text:span text:style-name="T7851">­nius klau</text:span><text:span text:style-name="T7852">­si</text:span><text:span text:style-name="T7853">­mus, tai mū</text:span><text:span text:style-name="T7854">­sų pro</text:span><text:span text:style-name="T7855">­ce</text:span><text:span text:style-name="T7856">­dū</text:span><text:span text:style-name="T7857">­ri</text:span><text:span text:style-name="T7858">­niai klau</text:span><text:span text:style-name="T7859">­si</text:span><text:span text:style-name="T7860">­mai, o dėl ki</text:span><text:span text:style-name="T7861">­tų tu</text:span><text:span text:style-name="T7862">­ri</text:span><text:span text:style-name="T7863">­me pa</text:span><text:span text:style-name="T7864">­si</text:span><text:span text:style-name="T7865">­tar</text:span><text:span text:style-name="T7866">­ti, ką da</text:span><text:span text:style-name="T7867">­ro</text:span><text:span text:style-name="T7868">­me. Yra pa</text:span><text:span text:style-name="T7869">­siū</text:span><text:span text:style-name="T7870">­ly</text:span><text:span text:style-name="T7871">­mas pra</text:span><text:span text:style-name="T7872">­tęs</text:span><text:span text:style-name="T7873">­ti, kiek rei</text:span><text:span text:style-name="T7874">­kia. (</text:span><text:span text:style-name="T7875">Bal</text:span><text:span text:style-name="T7876">­sai sa</text:span><text:span text:style-name="T7877">­lė</text:span><text:span text:style-name="T7878">­je</text:span><text:span text:style-name="T7879">) Tę</text:span><text:span text:style-name="T7880">­sia</text:span><text:span text:style-name="T7881">­me dar</text:span><text:span text:style-name="T7882">­bą.<text:s/></text:span></text:p>
        <text:p text:style-name="P7883"/>
        <text:p text:style-name="P7884">16.35 val.</text:p>
        <text:p text:style-name="P7885">Sei­mo nu­ta­ri­mo „Dėl Lie­tu­vos Res­pub­li­kos Sei­mo An­ti­ko­rup­ci­jos ko­mi­si­jos at­lik­to<text:s/><text:span text:style-name="T7886">par</text:span><text:span text:style-name="T7887">­la</text:span><text:span text:style-name="T7888">­men</text:span><text:span text:style-name="T7889">­ti</text:span><text:span text:style-name="T7890">­nio ty</text:span><text:span text:style-name="T7891">­ri</text:span><text:span text:style-name="T7892">­mo dėl ži</text:span><text:span text:style-name="T7893">­niask</text:span><text:span text:style-name="T7894">­lai</text:span><text:span text:style-name="T7895">­do</text:span><text:span text:style-name="T7896">­je pa</text:span><text:span text:style-name="T7897">­skelb</text:span><text:span text:style-name="T7898">­tos in</text:span><text:span text:style-name="T7899">­for</text:span><text:span text:style-name="T7900">­ma</text:span><text:span text:style-name="T7901">­ci</text:span><text:span text:style-name="T7902">­jos, kad Lie</text:span><text:span text:style-name="T7903">­tu</text:span><text:span text:style-name="T7904">­vos Res</text:span><text:span text:style-name="T7905">­pub</text:span><text:span text:style-name="T7906">­li</text:span><text:span text:style-name="T7907">­kos</text:span><text:s/>Sei­mo na­rys Ar­tū­ras Skar­džius ga­li­mai ga­vo as­me­ni­nės nau­dos da­ry­da­mas po­vei­kį Lietu­vos Res­pub­li­kos Sei­mo, Lie­tu­vos Res­pub­li­kos Vy­riau­sy­bės ir ki­tų ins­ti­tu­ci­jų sprendi­mams, iš­va­dos“ pro­jek­tas Nr. XIIIP-1326(2) (<text:span text:style-name="T7908">pa</text:span><text:span text:style-name="T7909">­tei</text:span><text:span text:style-name="T7910">­ki</text:span><text:span text:style-name="T7911">­mas</text:span>)</text:p>
        <text:p text:style-name="P7912"/>
        <text:p text:style-name="P7913">Dar­bo­tvarkės 1-10 klau­si­mas – Sei­mo nu­ta­ri­mo „Dėl Lie­tu­vos Res­pub­li­kos Sei­mo An­ti­ko­rup­ci­jos ko­mi­si­jos at­lik­to par­la­men­ti­nio ty­ri­mo dėl ži­niask­lai­do­je pa­skelb­tos in­for­ma­ci­jos, kad Lie­tu­vos Res­pub­li­kos Sei­mo na­rys Ar­tū­ras Skar­džius ga­li­mai ga­vo as­me­ni­nės nau­dos da­ry­da­mas po­vei­kį Lie­tu­vos Res­pub­li­kos Sei­mo, Lie­tu­vos Res­pub­li­kos Vy­riau­sy­bės ir ki­tų ins­ti­tu­ci­jų spren­di­mams, iš­va­dos“ pro­jek­tas Nr. XIIIP-1326. Pra­ne­šė­jas – Sei­mo na­rys V. Gai­lius, An­ti­ko­rup­ci­jos ko­mi­si­ja.</text:p>
        <text:p text:style-name="Roman"><text:span text:style-name="T7914">V. GAILIUS</text:span><text:span text:style-name="T7915"><text:s/></text:span><text:span text:style-name="T7916">(</text:span><text:span text:style-name="T7917">LSF</text:span><text:span text:style-name="T7918">)</text:span><text:span text:style-name="T7919">. Tai jūs įjun</text:span><text:span text:style-name="T7920">­ki</text:span><text:span text:style-name="T7921">­te da</text:span><text:span text:style-name="T7922">­bar, ne ši</text:span><text:span text:style-name="T7923">­tą, ma</text:span><text:span text:style-name="T7924">­žes</text:span><text:span text:style-name="T7925">­nį. Ačiū, ger</text:span><text:span text:style-name="T7926">­bia</text:span><text:span text:style-name="T7927">­mas po</text:span><text:span text:style-name="T7928">­sė</text:span><text:span text:style-name="T7929">­džio pir</text:span><text:span text:style-name="T7930">­mi</text:span><text:span text:style-name="T7931">­nin</text:span><text:span text:style-name="T7932">­ke.<text:s/></text:span><text:span text:style-name="T7933">Ger</text:span><text:span text:style-name="T7934">­bia</text:span><text:span text:style-name="T7935">­mi Sei</text:span><text:span text:style-name="T7936">­mo na</text:span><text:span text:style-name="T7937">­riai, pri</text:span><text:span text:style-name="T7938">­sta</text:span><text:span text:style-name="T7939">­tau pa</text:span><text:span text:style-name="T7940">­gal lai</text:span><text:span text:style-name="T7941">­ki</text:span><text:span text:style-name="T7942">­no</text:span><text:span text:style-name="T7943">­sios ko</text:span><text:span text:style-name="T7944">­mi</text:span><text:span text:style-name="T7945">­si</text:span><text:span text:style-name="T7946">­jos įga</text:span><text:span text:style-name="T7947">­lio</text:span><text:span text:style-name="T7948">­ji</text:span><text:span text:style-name="T7949">­mus at</text:span><text:span text:style-name="T7950">­lik</text:span><text:span text:style-name="T7951">­to<text:s/></text:span><text:span text:style-name="T7952">par</text:span><text:span text:style-name="T7953">­la</text:span><text:span text:style-name="T7954">­men</text:span><text:span text:style-name="T7955">­ti</text:span><text:span text:style-name="T7956">­nio ty</text:span><text:span text:style-name="T7957">­ri</text:span><text:span text:style-name="T7958">­mo dėl ži</text:span><text:span text:style-name="T7959">­niask</text:span><text:span text:style-name="T7960">­lai</text:span><text:span text:style-name="T7961">­do</text:span><text:span text:style-name="T7962">­je pa</text:span><text:span text:style-name="T7963">­skelb</text:span><text:span text:style-name="T7964">­tos in</text:span><text:span text:style-name="T7965">­for</text:span><text:span text:style-name="T7966">­ma</text:span><text:span text:style-name="T7967">­ci</text:span><text:span text:style-name="T7968">­jos, kad Lie</text:span><text:span text:style-name="T7969">­tu</text:span><text:span text:style-name="T7970">­vos Res</text:span><text:span text:style-name="T7971">­pub</text:span><text:span text:style-name="T7972">­li</text:span><text:span text:style-name="T7973">­kos Sei</text:span><text:span text:style-name="T7974">­mo na</text:span><text:span text:style-name="T7975">­rys Ar</text:span><text:span text:style-name="T7976">­tū</text:span><text:span text:style-name="T7977">­ras Skar</text:span><text:span text:style-name="T7978">­džius ga</text:span><text:span text:style-name="T7979">­li</text:span><text:span text:style-name="T7980">­mai ga</text:span><text:span text:style-name="T7981">­vo as</text:span><text:span text:style-name="T7982">­me</text:span><text:span text:style-name="T7983">­ni</text:span><text:span text:style-name="T7984">­nės nau</text:span><text:span text:style-name="T7985">­dos da</text:span><text:span text:style-name="T7986">­ry</text:span><text:span text:style-name="T7987">­da</text:span><text:span text:style-name="T7988">­mas po</text:span><text:span text:style-name="T7989">­vei</text:span><text:span text:style-name="T7990">­kį Lie</text:span><text:span text:style-name="T7991">­tu</text:span><text:span text:style-name="T7992">­vos Res</text:span><text:span text:style-name="T7993">­pub</text:span><text:span text:style-name="T7994">­li</text:span><text:span text:style-name="T7995">­kos Sei</text:span><text:span text:style-name="T7996">­mo, Lie</text:span><text:span text:style-name="T7997">­tu</text:span><text:span text:style-name="T7998">­vos Res</text:span><text:span text:style-name="T7999">­pub</text:span><text:span text:style-name="T8000">­li</text:span><text:span text:style-name="T8001">­kos Vy</text:span><text:span text:style-name="T8002">­riau</text:span><text:span text:style-name="T8003">­sy</text:span><text:span text:style-name="T8004">­bės ir ki</text:span><text:span text:style-name="T8005">­tų ins</text:span><text:span text:style-name="T8006">­ti</text:span><text:span text:style-name="T8007">­tu</text:span><text:span text:style-name="T8008">­ci</text:span><text:span text:style-name="T8009">­jų spren</text:span><text:span text:style-name="T8010">­di</text:span><text:span text:style-name="T8011">­mams, iš</text:span><text:span text:style-name="T8012">­va</text:span><text:span text:style-name="T8013">­dą. Sei</text:span><text:span text:style-name="T8014">­mo An</text:span><text:span text:style-name="T8015">­ti</text:span><text:span text:style-name="T8016">­ko</text:span><text:span text:style-name="T8017">­rup</text:span><text:span text:style-name="T8018">­ci</text:span><text:span text:style-name="T8019">­jos ko</text:span><text:span text:style-name="T8020">­mi</text:span><text:span text:style-name="T8021">­si</text:span><text:span text:style-name="T8022">­jai bu</text:span><text:span text:style-name="T8023">­vo su</text:span><text:span text:style-name="T8024">­teik</text:span><text:span text:style-name="T8025">­ti įga</text:span><text:span text:style-name="T8026">­lio</text:span><text:span text:style-name="T8027">­ji</text:span><text:span text:style-name="T8028">­mai ir pa</text:span><text:span text:style-name="T8029">­ves</text:span><text:span text:style-name="T8030">­ta at</text:span><text:span text:style-name="T8031">­sa</text:span><text:span text:style-name="T8032">­ky</text:span><text:span text:style-name="T8033">­ti į aš</text:span><text:span text:style-name="T8034">­tuo</text:span><text:span text:style-name="T8035">­nis klau</text:span><text:span text:style-name="T8036">­si</text:span><text:span text:style-name="T8037">­mus.</text:span></text:p>
        <text:p text:style-name="Roman"><text:span text:style-name="T8038">Pir</text:span><text:span text:style-name="T8039">­mas klau</text:span><text:span text:style-name="T8040">­si</text:span><text:span text:style-name="T8041">­mas: nu</text:span><text:span text:style-name="T8042">­sta</text:span><text:span text:style-name="T8043">­ty</text:span><text:span text:style-name="T8044">­ti, ar Sei</text:span><text:span text:style-name="T8045">­mo na</text:span><text:span text:style-name="T8046">­rys A. </text:span>Skar­džius da­rė po­vei­kį fi­zi­niams ar ju­ri­di­niams as­me­nims, da­ry­da­mas įta­ką AB „Lie­tu­vos ener­gi­ja“ skelb­to kon­kur­so dėl Ši­lu­tės ra­jo­ne nu­ma­ty­to plė­to­ti vė­jo jė­gai­nių par­ko pri­jun­gi­mo prie elek­tros tin­klų są­ly­gų, ku­rį lai­mė­jo UAB „Nau­jo­ji ener­gi­ja“, re­zul­ta­tams; jei­gu da­rė po­vei­kį, ko­kiais kon­kre­čiais veiks­mais šis po­vei­kis bu­vo pa­da­ry­tas. Ko­mi­si­ja nu­sta­tė, kad UAB „Nau­jo­ji ener­gi­ja“ lai­mė­jo AB „Lie­tu­vos ener­gi­ja“ (da­bar – AB „Lie­tu­vos ener­gi­jos ga­my­ba“) 2005 me­tais skelb­tą kon­kur­są leis­ti plės­ti elek­tros ener­gi­jos ga­my­bos pa­jė­gu­mus sta­tant vė­jo elek­tri­nes, vė­jo elek­tri­nių par­kus ant­ro­je zo­no­je Ši­lu­tės ra­jo­ne. UAB „Lie­tu­vos ener­gi­ja“ in­for­ma­vo ko­mi­si­ją, kad šiam kon­kur­sui ne­bu­vo tai­ko­mas Lie­tu­vos Res­pub­li­kos vie­šų­jų pir­ki­mų įsta­ty­mas. Pir­ki­mas vy­ko vie­šo kon­kur­so bū­du. Pa­siū­ly­mus kon­kur­sui tei­kė de­vy­ni sub­jek­tai. Ko­mi­si­jos iš­va­da: ty­ri­mo me­tu ne­gau­ta duo­me­nų, kad Sei­mo na­rys A. Skar­džius da­rė po­vei­kį AB „Lie­tu­vos ener­gi­ja“ 2005 me­tais skelb­tam kon­kur­sui dėl Ši­lu­tės ra­jo­ne nu­ma­ty­to plė­to­ti vė­jo jė­gai­nių par­ko pri­jun­gi­mo prie elek­tros tin­klų są­ly­gų, ku­rį lai­mė­jo UAB „Nau­jo­ji ener­gi­ja“.<text:s/></text:p>
        <text:p text:style-name="Roman">Aš pa­pra­šy­čiau pa­teik­ti ki­tą ma­žes­nę vė­jo jė­gai­nių par­ko sche­mą. At­sa­kant į an­trą klau­si­mą, jums bus pa­de­monst­ruo­ta Ši­lu­tės ra­jo­ne, Čiū­te­lių kai­me, esan­ti te­ri­to­ri­ja ir par­ko iš­dės­ty­mas. Ant­ras klau­si­mas: nu­sta­ty­ti, ar Sei­mo na­rys A. Skar­džius ar jo šei­mos na­riai gau­na pa­ja­mų iš že­mės nuo­mos Ši­lu­tės ra­jo­no Čiū­te­lių kai­me, kai ga­lu­ti­nė že­mės nau­do­to­ja yra to­je vie­to­vė­je įsteig­to vė­jo jė­gai­nių par­ko kon­kur­so lai­mė­to­ja ir eks­plo­a­tuo­to­ja UAB „Nau­jo­ji ener­gi­ja“, ir (ar) že­mės nuo­mos kai­na pa­gal su­tar­ty­je nu­ma­ty­tas są­ly­gas, skly­po da­lį ir pa­skir­tį yra pa­grįs­ta. Jei nuo­mos kai­na lai­ky­ti­na ne­pa­grįs­ta, kas lei­džia kon­sta­tuo­ti esa­mos kai­nos ne­pa­grįs­tu­mą ir ko­kia kai­na bū­tų pa­grįs­ta?<text:s/></text:p>
        <text:p text:style-name="Roman">Sche­mo­je mes ma­to­me rau­do­nai pa­žy­mė­tą po­no A. Skar­džiaus šei­mai pri­klau­san­tį 28,6 ha skly­pą, ku­ris iš­nuo­mo­tas ben­dro­vei „Ener­gi­jos ver­smė“. Ki­ti skly­pai yra 12,5 aro ir to­kio plo­to že­mė­je yra pa­sta­ty­tos vė­jo jė­gai­nės. Šia­me 28 ha par­ke yra trys vė­jo jė­gai­nės, dvi įreng­tos, vie­na dar ne­įreng­ta, su­pro­jek­tuo­ta. Ko­mi­si­ja nu­sta­tė, kad A. Skar­džius ir jo su­tuok­ti­nė S. Skar­džiu­vie­nė 2006 m. lap­kri­čio 30 d. įsi­gi­jo že­mės skly­pą Ši­lu­tės ra­jo­ne, Čiū­te­lių kai­me. 2007 m. rug­sė­jo 24 d. S. Skar­džiu­vie­nė že­mės skly­pą (ben­dras plo­tas 28,6 ha) iš­nuo­mo­jo ben­d­ro­vei „Ener­gi­jos ver­smė“. Že­mės skly­po nuo­mos mo­kes­tis – 17 tūkst. 500 eu­rų per me­tus. Ta­čiau vi­są su­tar­ties ga­lio­ji­mo lai­ką nuo 2007 me­tų rug­sė­jo iki 2010 me­tų ge­gu­žės ben­dro­vė „Ener­gi­jos ver­smė“ A. Skar­džiui nuo­mos mo­kes­čio ne­mo­kė­jo, nes pa­gal su­tar­tį šio mo­kes­čio mo­kė­ji­mas bu­vo sie­ja­mas su vė­jo jė­gai­nių par­ko pri­pa­ži­ni­mo tin­ka­mu nau­do­ti lai­ku.<text:s/></text:p>
        <text:p text:style-name="Roman">2010 m. ge­gu­žės 6 d. že­mės skly­pą S. Skar­džiu­vie­nė iš­nuo­mo­jo ben­dro­vei „Re­no­va­ci­jos part­ne­riai“. Su­tar­ties ter­mi­nas – 94 me­tai. Ben­dro­vei „Re­no­va­ci­jos part­ne­riai“ su­teik­ta mi­nė­to že­mės skly­po už­sta­ty­mo tei­sė bei tei­sė šia­me skly­pe sta­ty­ti ir eks­plo­a­tuo­ti vė­jo jė­gai­nes, sta­ty­ti ki­tus sta­ti­nius ir įren­gi­nius, ties­ti ke­lius. Su­tar­ty­je nu­ro­dy­ta že­mės skly­po nuo­mos kai­na – 17 tūkst. 500 eu­rų per me­tus. Nu­ma­ty­ta, kad nuo­mos mo­kes­tis bus per­skai­čiuo­ja­mas at­si­žvel­giant į vė­jo jė­gai­nių par­ke pa­ga­min­tos elek­tros ener­gi­jos vie­nos ki­lo­vat­va­lan­dės vi­du­ti­nę par­da­vi­mo kai­ną. UAB „Re­no­va­ci­jos part­ne­riai“ in­for­ma­vo ko­mi­si­ją, kad 2017 m. lap­kri­čio 3 d. ben­dro­vės ak­ci­nin­kai yra T. P. Ju­rė­nas ir UAB „En­ga“.<text:s/></text:p>
        <text:p text:style-name="Roman">Vė­jo jė­gai­nių sta­ty­bos lai­ko­tar­piu 2010–2012 me­tais nuo­mi­nin­kas UAB „Re­no­va­ci­jos part­ne­riai“ S. Skar­džiu­vie­nei mo­kė­jo su­tar­ty­je nu­ma­ty­tą fik­suo­tą nuo­mos mo­kes­tį – 17 tūkst. 500 eu­rų. 2013 m. II ket­vir­ty­je že­mės sub­nuo­mi­nin­kui UAB „Nau­jo­ji ener­gi­ja“ pra­dė­jus eks­plo­a­tuo­ti jė­gai­nes, nuo­mos mo­kes­tis, kaip ir nu­ma­to su­tar­tis, bu­vo per­skai­čiuo­tas ir su­sie­tas su vė­jo jė­gai­nių par­ke pa­ga­min­tos elek­tros ener­gi­jos par­da­vi­mo kai­na (iki 2025 me­tų). Fik­suo­tą ta­ri­fą 12 me­tų lai­ko­tar­piui nu­sta­to Vals­ty­bi­nė kai­nų ir ener­ge­ti­kos kon­tro­lės ko­mi­si­ja. Nuo 2013 me­tų II ket­vir­čio UAB „Re­no­va­ci­jos part­ne­riai“ mo­ka ir iki 2025 me­tų mo­kės su­tar­ty­je nu­ma­ty­tą fik­suo­tą mo­kes­tį – 23 tūkst. 863 eu­rus.<text:s/></text:p>
        <text:p text:style-name="Roman"><text:span text:style-name="T8047">Ko</text:span><text:span text:style-name="T8048">­mi</text:span><text:span text:style-name="T8049">­si</text:span><text:span text:style-name="T8050">­jos iš</text:span><text:span text:style-name="T8051">­va</text:span><text:span text:style-name="T8052">­da. S. Skar</text:span><text:span text:style-name="T8053">­džiu</text:span><text:span text:style-name="T8054">­vie</text:span><text:span text:style-name="T8055">­nė už že</text:span><text:span text:style-name="T8056">­mės, pri</text:span><text:span text:style-name="T8057">­klau</text:span><text:span text:style-name="T8058">­san</text:span><text:span text:style-name="T8059">­čios S. Skar</text:span><text:span text:style-name="T8060">­džiu</text:span><text:span text:style-name="T8061">­vie</text:span><text:span text:style-name="T8062">­nei ir<text:s/></text:span>A. Skar­džiui ben­dro­sios jung­ti­nės su­tuok­ti­nių nuo­sa­vy­bės tei­se, nu­omą Ši­lu­tės ra­jo­no Čiū­te­lių kai­me iš že­mės nuo­mi­nin­ko UAB „Re­no­va­ci­jos part­ne­riai“ gau­na 23 tūkst. 863 eu­rus per me­tus.<text:s/></text:p>
        <text:p text:style-name="Roman">Ci­vi­li­nio ko­dek­so nuo­sta­tos „Že­mės nuo­mos mo­kes­tis“ 1 da­ly­je nu­ma­ty­ta, kad pri­va­čios že­mės nuo­mos mo­kes­čio dy­dis nu­sta­to­mas nuo­mo­to­jo ir nuo­mi­nin­ko su­si­ta­ri­mu. Tei­sės ak­tai ne­reg­la­men­tuo­ja pri­va­čios že­mės nuo­mos kai­nos nu­sta­ty­mo. Va­do­vau­da­mie­si šio­mis Ci­vi­li­nio ko­dek­so nuo­sta­to­mis, ne­tu­ri­me pa­grin­do teig­ti, kad že­mės nuo­mos kai­na pa­gal S. Skar­džiu­vie­nės ir UAB „Re­no­va­ci­jos part­ne­riai“ 2010 m. ge­gu­žės 6 d. su­da­ry­tą že­mės nuo­mos ir už­sta­ty­mo tei­sės su­tei­ki­mo su­tar­tį, pa­gal jo­je nu­ma­ty­tas są­ly­gas, skly­po da­lį ir pa­skir­tį yra ne­pa­grįs­ta.<text:s/></text:p>
        <text:p text:style-name="Roman">Tre­čias klau­si­mas. Nu­sta­ty­ti, ar A. Skar­džiaus ar­ba jo šei­mos na­rių su­da­ry­to­se že­mės nuo­mos su­tar­ty­se įra­šy­ta že­mės nuo­mos kai­na kei­tė­si; jei­gu kei­tė­si, ka­da ir dėl ko­kių prie­žas­čių ir ar Sei­mo na­rys A. Skar­džius as­me­niš­kai ne­da­rė įta­kos vals­ty­bės ins­ti­tu­ci­joms, kad pa­didin­tų elek­tros ener­gi­jos su­pir­ki­mo, taip pat že­mės nuo­mos kai­ną. Jei­gu įta­ka bu­vo da­ro­ma, ko­kiais kon­kre­čiais veiks­mais ji<text:s/>pa­si­reiš­kė?</text:p>
        <text:p text:style-name="Roman">Ko­mi­si­ja nu­sta­tė, kad su­da­ry­to­je že­mės nuo­mos ir už­sta­ty­mo tei­sės su­tei­ki­mo su­tar­ty­je že­mės nuo­mos kai­na kei­tė­si va­do­vau­jan­tis šios su­tar­ties nuo­sta­to­mis. Vė­jo jė­gai­nių sta­ty­bos lai­ko­tar­piu nuo­mi­nin­kas „Re­no­va­ci­jos part­ne­riai“ mo­kė­jo su­tar­ty­je nu­ma­ty­tą fik­suo­tą mo­kes­tį – 17 tūkst. 500 eu­rų. Nuo 2013 me­tų II ket­vir­čio „Re­no­va­ci­jos par­ne­riai“ S. Skar­džiu­vie­nei mo­ka ir iki 2025 me­tų mo­kės 23 tūkst. 863 eu­rus.<text:s/></text:p>
        <text:p text:style-name="Roman">Vals­ty­bi­nė kai­nų ir ener­ge­ti­kos kon­tro­lės ko­mi­si­ja, at­sa­ky­da­ma į pa­teik­tą pra­šy­mą in­for­muo­ti, ar A. Skar­džius ne­da­rė įta­kos, kad pa­di­dė­tų elek­tros ener­gi­jos su­pir­ki­mo kai­na, nu­ro­dė, kad tiek 2002 me­tais,<text:span text:style-name="T8063"><text:s/>tiek 2008 me</text:span><text:span text:style-name="T8064">­tais</text:span><text:span text:style-name="T8065">,</text:span><text:span text:style-name="T8066"><text:s/>nu</text:span><text:span text:style-name="T8067">­sta</text:span><text:span text:style-name="T8068">­tant vė</text:span><text:span text:style-name="T8069">­jo elek</text:span><text:span text:style-name="T8070">­tri</text:span><text:span text:style-name="T8071">­nė</text:span><text:span text:style-name="T8072">­se<text:s/></text:span>pa­ga­min­tos<text:s/>ener­gi­jos<text:span text:style-name="T8073"><text:s/>su</text:span><text:span text:style-name="T8074">­pir</text:span><text:span text:style-name="T8075">­ki</text:span><text:span text:style-name="T8076">­mo kai</text:span><text:span text:style-name="T8077">­nas</text:span><text:span text:style-name="T8078">,</text:span><text:s/>nei iš Lie­tu­vos at­si­nau­ji­nan­čių iš­tek­lių ener­ge­ti­kos aso­cia­ci­jos, nei as­me­niš­kai iš A. Skar­džiaus pa­sta­bų ne­bu­vo gau­ta.</text:p>
        <text:p text:style-name="Roman">2012 me­tais vie­šo­jo svars­ty­mo me­tu A. Skar­džius pa­si­sa­kė dėl dis­kon­to nor­mos per­žiū­rė­ji­mo, at­si­žvel­giant į fak­ti­nius rin­kos duo­me­nis, taip pat pa­žy­mė­jo, jog rei­kia pa­tiks­lin­ti in­teg­ruo­tų ir ne­in­teg­ruo­tų sau­lės švie­sos elek­tri­nių są­vo­kų api­brė­ži­mus. Pa­si­sa­kė, kad vė­jo elek­tri­nių pa­gal elek­tri­nės vie­tą ne­rei­kė­tų di­fe­ren­ci­juo­ti, nes nė­ra at­lik­tų pa­tvir­tin­tų ty­ri­mų dėl vė­jo grei­čio, rel­je­fo ir ki­tų gam­tos veiks­nių<text:s/>po­vei­kio, bei pa­žy­mė­jo, kad nu­sta­tant ta­ri­fus vė­jo ele­k­tri­nėms nė­ra at­si­žvel­gia­ma į ma­žų ir di­de­lių vė­jo elek­tri­nių skir­tu­mus.<text:s/></text:p>
        <text:p text:style-name="Roman">Ko­mi­si­jos iš­va­da. S. Skar­džiu­vie­nės 2010 m. ge­gu­žės 6 d. su UAB „Re­no­va­ci­jos part­ne­riai“ su­da­ry­to­je že­mės nuo­mos ir už­sta­ty­mo tei­sės su­tei­ki­mo su­tar­ty­je že­mės Ši­lu­tės ra­jo­ne, Čiū­te­lių kai­me, nuo­mos kai­na kei­tė­si va­do­vau­jan­tis su­tar­ties nuo­sta­to­mis. Že­mės nuo­mos mo­kes­tis S. Skar­džiu­vie­nei pra­dė­tas mo­kė­ti nuo 2010 me­tų va­do­vau­jan­tis su­tar­ti­mi. Vė­jo jė­gai­nių sta­ty­bos lai­ko­tar­piu UAB „Re­no­va­ci­jos part­ne­riai“ mo­kė­jo mi­nė­to­je su­tar­ty­je nu­ma­ty­tą fik­suo­tą nuo­mos mo­kes­tį. 2013 me­tų II ket­vir­tį<text:s/>že­mės sub­nuo­mi­nin­kui UAB „Nau­jo­ji ener­gi­ja“ pra­dė­jus eks­plo­a­tuo­ti,<text:s/>nuo­mos mo­kes­tis, kaip ir nu­ma­to su­tar­tis, bu­vo per­skai­čiuo­tas.</text:p>
        <text:p text:style-name="Roman"><text:span text:style-name="T8079">PIRMININKAS.</text:span><text:s/>Lai­kas!<text:s/></text:p>
        <text:p text:style-name="Roman"><text:span text:style-name="T8080">V. GAILIUS</text:span><text:s/><text:span text:style-name="T8081">(</text:span><text:span text:style-name="T8082">LSF</text:span><text:span text:style-name="T8083">)</text:span>. Ko­mi­si­ja ne­ga­vo duo­me­nų ir ne­nu­sta­tė, kad A. Skar­džius as­me­niš­kai da­rė įta­ką vals­ty­bės ins­ti­tu­ci­joms, kad pa­di­dė­tų elek­tros ener­gi­jos su­pir­ki­mo kai­na.<text:s/></text:p>
        <text:p text:style-name="Roman">Pa­žy­mė­ti­na, kad Sei­mo nu­ta­ri­me nu­ma­ty­tas at­sa­ky­ti klau­si­mas, į ku­rį tu­ri at­sa­ky­ti ko­mi­si­ja, yra su­si­jęs su Spe­cia­lių­jų ty­ri­mų tar­ny­bos at­lie­ka­mu iki­teis­mi­niu ty­ri­mu dėl ga­li­mo pik­tnau­džia­vi­mo. Iki­teis­mi­nis ty­ri­mas Spe­cia­lių­jų ty­ri­mų tar­ny­bo­je at­lie­ka­mas pa­gal Lie­tu­vos Res­pub­li­kos bau­džia­mo­jo ko­dek­so 228 straips­nio „Pik­tnau­džia­vi­mas“ 2 da­lį. Jis bu­vo pra­dė­tas ga­vus pa­reiš­ki­mą dėl ga­li­mo pik­tnau­džia­vi­mo. Iki­teis­mi­nio ty­ri­mo me­tu ti­ria­mos ži­niask­lai­do­je straips­ny­je „Ar­tū­ro Skar­džiaus…</text:p>
        <text:p text:style-name="Roman"><text:span text:style-name="T8084">PIRMININKAS.</text:span><text:s/>Lai­kas!</text:p>
        <text:p text:style-name="Roman"><text:span text:style-name="T8085">V. GAILIUS</text:span><text:s/><text:span text:style-name="T8086">(</text:span><text:span text:style-name="T8087">LSF</text:span><text:span text:style-name="T8088">)</text:span>. …šei­mai – stam­bios pi­ni­gų su­mos iš vė­jo ver­sli­nin­kų, ku­riuos jis pro­te­guo­ja Sei­me“ pa­skelb­tos ap­lin­ky­bės, su­si­ju­sios su Lie­tu­vos Res­pub­li­kos Sei­mo na­rio A. Skar­džiaus veik­la, ga­li­mai da­rant po­vei­kį Lie­tu­vos Res­pub­li­kos Sei­mo, Lie­tu­vos Res­pub­li­kos Vy­riau­sy­bės ir ki­tų ins­ti­tu­ci­jų spren­di­mams ir to­kiu bū­du gau­nant as­me­ni­nės nau­dos. Ko­mi­si­ja ne­ga­li kiš­tis į at­lie­ka­mą iki­teis­mi­nį ty­ri­mą ir vie­šin­ti jo duo­me­nų. Bu­vo or­ga­ni­zuo­ti slap­ti po­sė­džiai, su­si­pa­žin­ta su STT pa­teik­ta in­for­ma­ci­ja…</text:p>
        <text:p text:style-name="Roman"><text:span text:style-name="T8089">PIRMININKAS.</text:span><text:s/>Lai­kas!</text:p>
        <text:p text:style-name="Roman"><text:span text:style-name="T8090">V. GAILIUS</text:span><text:s/><text:span text:style-name="T8091">(</text:span><text:span text:style-name="T8092">LSF</text:span><text:span text:style-name="T8093">)</text:span>. …ben­dra­dar­biau­ta ty­ri­mo me­tu.</text:p>
        <text:p text:style-name="Roman">Ket­vir­tas klau­si­mas. Nu­sta­ty­ti, ar Sei­mo na­rys A. Skar­džius kaip nors da­ly­va­vo svars­tant ar pri­imant šiuo me­tu ga­lio­jan­čio Lie­tu­vos Res­pub­li­kos at­si­nau­ji­nan­čių iš­tek­lių ener­ge­ti­kos įsta­ty­mo, Spe­cia­lių­jų ty­ri­mų tar­ny­bos po­žiū­riu, ydin­gą nuo­sta­tą, kad ver­sli­nin­kai, sa­vo lė­šo­mis jū­ro­je at­li­kę po­vei­kio ap­lin­kai ver­ti­ni­mą dėl vė­jo jė­gai­nių par­ko sta­ty­bos, įgy­ja tei­sę rei­ka­lau­ti be kon­kur­so sta­ty­ti to­je te­ri­to­ri­jo­je vė­jo jė­gai­nių par­ką, ar tei­kė pa­siū­ly­mus dėl šios nuo­sta­tos įra­šy­mo?</text:p>
        <text:p text:style-name="Roman">Ko­mi­si­ja nu­sta­tė. Spe­cia­lių­jų ty­ri­mų tar­ny­ba lie­pos 21 die­nos an­ti­ko­rup­ci­nio ver­ti­ni­mo iš­va­do­je dėl At­si­nau­ji­nan­čių iš­tek­lių ener­ge­ti­kos įsta­ty­mo pro­jek­to Nr. XIIP-4444 ir pro­jek­to Nr. XIIP-4445 bei Lie­tu­vos vė­jo elek­tri­nių aso­cia­ci­jos pa­siū­ly­mų dėl šių pro­jek­tų to­bu­li­ni­mo nu­sta­tė, kad Lie­tu­vos vė­jo elek­tri­nių aso­cia­ci­jos siū­lo­mas tei­si­nis reg­la­men­ta­vi­mas dėl kon­kur­sų or­ga­ni­za­vi­mo yra ydin­gas an­ti­ko­rup­ci­niu po­žiū­riu, nes tei­sė­ti lū­kes­čiai ne­ga­li at­si­ras­ti iš sa­vo ri­zi­ka, be lei­di­mų ar ki­to­kių Lie­tu­vos Res­pub­li­kos val­džios ins­ti­tu­ci­jų su­ti­ki­mų ir įsi­pa­rei­go­ji­mų, at­lik­tų veiks­mų. Sa­vo ini­cia­ty­va pri­va­čių sub­jek­tų at­lik­ti veiks­mai, šiuo at­ve­ju – po­vei­kio ap­lin­kai ver­ti­ni­mai – ne­ga­li tap­ti pa­rei­ga vals­ty­bės ins­ti­tu­ci­joms su­teik­ti kon­kre­čius lei­di­mus.<text:s/></text:p>
        <text:p text:style-name="Roman">Ko­mi­si­jos iš­va­da. Sei­mo na­rys A. Skar­džius da­ly­va­vo Sei­mo Eko­no­mi­kos ko­mi­te­to, Sei­mo Ener­ge­ti­kos ko­mi­si­jos po­sė­džiuo­se svars­tant Lie­tu­vos vė­jo jė­gai­nių aso­cia­ci­jos pa­siū­ly­mus dėl kon­kur­sų or­ga­ni­za­vi­mo. Sei­mo na­rys A. Skar­džius da­ly­va­vo Sei­mo Eti­kos… Eko­no­mi­kos ko­mi­te­to 2017 me­tų… (<text:span text:style-name="T8094">Bal</text:span><text:span text:style-name="T8095">­sai sa</text:span><text:span text:style-name="T8096">­lė</text:span><text:span text:style-name="T8097">­je</text:span>) (At­si­pra­šau, at­si­pra­šau.) …Sei­mo Eko­no­mi­kos ko­mi­te­to 2017 m. ko­vo 22 d., ge­gu­žės 3 d. ir bir­že­lio 28 d. po­sė­džiuo­se, ta­čiau bir­že­lio 28 die­nos po­sė­dy­je, ku­ria­me bu­vo pri­im­ta ko­mi­te­to iš­va­da dėl mi­nė­tų įsta­ty­mų pro­jek­tų ir ly­di­mo­jo Lie­tu­vos Res­pub­li­kos ener­ge­ti­kos įsta­ty­mo, A. Skar­džius nuo bal­sa­vi­mo nu­si­ša­li­no.<text:s/></text:p>
        <text:p text:style-name="Roman">Ko­mi­te­tas ne­pri­ta­rė Lie­tu­vos vė­jo elek­tri­nių aso­cia­ci­jos siū­ly­mams, ku­rie, Spe­cia­lių­jų ty­ri­mų tar­ny­bos po­žiū­riu, ver­tin­ti­ni kaip ydin­gi. Sei­mo Ener­ge­ti­kos ko­mi­si­jai svars­tant Lie­tu­vos Res­pub­li­kos at­si­nau­ji­nan­čių iš­tek­lių ener­ge­ti­kos įsta­ty­mo Nr. XIP-1375 2, 5, 16 ir 22 straips­nių pa­kei­ti­mo įsta­ty­mo pro­jek­tą Nr. XIIP-4444 ir jį ly­din­tį­jį pro­jek­tą Nr. XIIP-4445, ko­mi­si­jos 2017 m…</text:p>
        <text:p text:style-name="Roman"><text:span text:style-name="T8098">PIRMININKAS.</text:span><text:s/>Jau prieš pen­kias mi­nu­tes bai­gė­si lai­kas.<text:s/></text:p>
        <text:p text:style-name="Roman"><text:span text:style-name="T8099">V. GAILIUS</text:span><text:span text:style-name="T8100"><text:s/></text:span><text:span text:style-name="T8101">(</text:span><text:span text:style-name="T8102">LSF</text:span><text:span text:style-name="T8103">)</text:span><text:span text:style-name="T8104">.<text:s/></text:span>…ba­lan­džio 26 d. po­sė­dy­je, ku­ria­me bu­vo pri­im­ta ko­mi­si­jos iš­va­da dėl mi­nė­tų pro­jek­tų, A. Skar­džius ne­da­ly­va­vo. Ko­mi­si­ja ne­pri­ta­rė Lie­tu­vos vė­jo elek­tri­nių aso­cia­ci­jos pa­siū­ly­mams, ku­rie, Spe­cia­lių­jų ty­ri­mų tar­ny­bos po­žiū­riu, įver­tin­ti kaip ydin­gi. Sei­mo ple­na­ri­nia­me po­sė­dy­je 2017 m. bir­že­lio 30 d. svars­tant ir 2017 m. lie­pos 11 d. pri­imant Lie­tu­vos Res­pub­li­kos at­si­nau­ji­nan­čių iš­tek­lių ener­ge­ti­kos įsta­ty­mo Nr. XIP-1375 2, 5, 16 ir 22 straips­nių pa­kei­ti­mo įsta­ty­mo pro­jek­tą Nr. XIIP-4444 ir jį ly­din­tį­jį pro­jek­tą Nr. XIIP-4445 Sei­mo na­rys A. Skar­džius bal­sa­vi­me ne­da­ly­va­vo.<text:s/></text:p>
        <text:p text:style-name="Roman">Penk­tas klau­si­mas.<text:s/></text:p>
        <text:p text:style-name="Roman"><text:span text:style-name="T8105">PIRMININKAS.</text:span><text:s/>Ar pri­sta­ty­si­te vi­sus klau­si­mus, su ku­riais Sei­mo na­riai tu­rė­jo ga­li­my­bę su­si­pa­žin­ti?<text:s/></text:p>
        <text:p text:style-name="P8106"><text:span text:style-name="T8107">V. GAILIUS</text:span><text:span text:style-name="T8108"><text:s/></text:span><text:span text:style-name="T8109">(</text:span><text:span text:style-name="T8110">LSF</text:span><text:span text:style-name="T8111">)</text:span><text:span text:style-name="T8112">.<text:s/></text:span>Ga­liu ne­pri­sta­ty­ti.<text:s/></text:p>
        <text:p text:style-name="P8113"><text:span text:style-name="T8114">PIRMININKAS.</text:span><text:s/>Gal api­ben­drin­ki­te?<text:s/></text:p>
        <text:p text:style-name="P8115"><text:span text:style-name="T8116">V. GAILIUS</text:span><text:span text:style-name="T8117"><text:s/></text:span><text:span text:style-name="T8118">(</text:span><text:span text:style-name="T8119">LSF</text:span><text:span text:style-name="T8120">)</text:span><text:span text:style-name="T8121">.<text:s/></text:span>Ga­liu. Dėl penk­to klau­si­mo ko­mi­si­jos iš­va­da. Iki­teis­mi­nis ty­ri­mas Spe­cia­lių­jų ty­ri­mų tar­ny­bo­je pa­gal Lie­tu­vos Res­pub­li­kos bau­džia­mo­jo ko­dek­so 28 straips­nio 2 da­lį bu­vo pra­dė­tas ga­vus pa­reiš­ki­mą. Ko­mi­si­ja ne­ga­li kiš­tis į mi­nė­tą iki­teis­mi­nį ty­ri­mą.<text:s/></text:p>
        <text:p text:style-name="Roman"><text:span text:style-name="T8122">Šeš</text:span><text:span text:style-name="T8123">­tas klau</text:span><text:span text:style-name="T8124">­si</text:span><text:span text:style-name="T8125">­mas. Nu</text:span><text:span text:style-name="T8126">­sta</text:span><text:span text:style-name="T8127">­ty</text:span><text:span text:style-name="T8128">­ti, ar ati</text:span><text:span text:style-name="T8129">­tin</text:span><text:span text:style-name="T8130">­ka san</text:span><text:span text:style-name="T8131">­do</text:span><text:span text:style-name="T8132">­ris rin</text:span><text:span text:style-name="T8133">­kos są</text:span><text:span text:style-name="T8134">­ly</text:span><text:span text:style-name="T8135">­gas. Ko</text:span><text:span text:style-name="T8136">­mi</text:span><text:span text:style-name="T8137">­si</text:span><text:span text:style-name="T8138">­ja krei</text:span><text:span text:style-name="T8139">­pė</text:span><text:span text:style-name="T8140">­si į Mo</text:span><text:span text:style-name="T8141">­kes</text:span><text:span text:style-name="T8142">­čių ins</text:span><text:span text:style-name="T8143">­pek</text:span><text:span text:style-name="T8144">­ci</text:span><text:span text:style-name="T8145">­ją.</text:span><text:s/>Mo­kes­čių ins­pek­ci­ja in­for­ma­vo, kad nu­sta­tė san­do­rio ri­zi­kas ir pra­dė­jo ty­rimą tam, kad iden­ti­fi­kuo­tų lė­šų kil­mę ir ar nė­ra san­do­ris ap­si­mes­ti­nis. Ko­mi­si­ja dėl šių ap­linky­bių da­ro iš­va­dą, nes ga­vo­me pra­ne­ši­mą, kad Vals­ty­bi­nė mo­kes­čių ins­pek­ci­ja ty­ri­mo ne­bai­gė, o baigs tik gruo­džio 15 die­ną. Siek­da­ma su­rink­ti in­for­ma­ci­ją apie R. Pa­ta­la­vi­čiaus, S. Skar­džiu­vie­nės, R. Nig­met­zy­a­no­vo, UAB „En­ga“ vyk­dy­tas fi­nan­si­nes ope­ra­ci­jas su fi­zi­niais ir ju­ri­di­niais as­me­ni­mis, pra­dė­jo ir baigs tik gruo­džio 15 die­ną mo­kes­ti­nį ty­ri­mą. To­dėl ko­mi­si­jos iš­va­da: ty­ri­mo me­tu ne­nu­sta­ty­ta, kad A. Skar­džiaus su­tuok­ti­nės S. Skar­džiu­vie­nės ir įmo­nės „Dau­gų sa­la“ san­do­ris dėl UAB „Kor­ne­li­ta“ par­da­vi­mo ne­ati­ti­ko rin­kos są­ly­gų ir Lie­tu­vos Res­pub­li­kos įsta­ty­mų ar kad šis san­do­ris tu­ri ap­si­mes­ti­nio san­do­rio po­žy­mių.<text:s/></text:p>
        <text:p text:style-name="Roman">Į sep­tin­tą klau­si­mą dėl Bal­ta­ru­si­jos „In­ves­te­ner­gost­roj“…<text:s/></text:p>
        <text:p text:style-name="Roman"><text:span text:style-name="T8146">PIRMININKAS.</text:span><text:s/>Ger­bia­mas pra­ne­šė­ju, vi­sus tuos at­sa­ky­mus Sei­mo na­riai tu­ri. Jūs jau skai­to­te 17 mi­nu­čių 42 se­kun­des. Jū­sų lai­kas iš­se­ko prieš aš­tuo­nias mi­nu­tes. Ar mes dar tę­sia­me, ar Sei­mas no­ri?..<text:s/></text:p>
        <text:p text:style-name="Roman"><text:span text:style-name="T8147">V. GAILIUS</text:span><text:span text:style-name="T8148"><text:s/></text:span><text:span text:style-name="T8149">(</text:span><text:span text:style-name="T8150">LSF</text:span><text:span text:style-name="T8151">)</text:span><text:span text:style-name="T8152">.<text:s/></text:span>Ge­rai, aš tuoj pa­bai­giu. Ger­bia­ma­sis Sei­mo Pir­mi­nin­ke, dėl sep­tin­to klau­si­mo bu­vo at­lie­ka­mas ty­ri­mas. Gau­ti duo­me­nys apie pa­sko­las, ku­rias tei­kė „Bel­gaz­prom­ban­kas“, bu­vo gau­tas at­sa­ky­mas, su­rink­ta in­for­ma­ci­ja apie Bal­ta­ru­si­jo­je val­dan­čius ak­ci­nin­kus Lie­tu­vos, Bal­ta­ru­si­jos pi­lie­čius, bu­vo gau­ti duo­me­nys apie įmo­nės val­dy­mą, apie A. Skar­džiaus da­ly­va­vi­mą Bal­ta­ru­si­jo­je vy­ku­siuo­se eko­no­mi­kos fo­ru­muo­se ir ki­ta in­for­ma­ci­ja jums pa­teik­ta iš­va­do­je.<text:s/></text:p>
        <text:p text:style-name="Roman">At­sa­ky­da­mi į aš­tun­tą klau­si­mą, mes rė­mė­mės Ener­ge­ti­kos mi­nis­te­ri­jos, Spe­cia­lių­jų ty­ri­mų tar­ny­bos teik­tais duo­me­ni­mis ir pa­da­rė­me iš­va­dą, kon­sta­ta­vo­me, kad Sei­mo na­rys tu­rė­jo in­te­re­sų at­si­nau­ji­nan­čių iš­tek­lių ener­ge­ti­ko­je ir, teik­da­mas pa­siū­ly­mus dėl įsta­ty­mų, ga­lė­jo pa­žeis­ti Lie­tu­vos Res­pub­li­kos vie­šų­jų ir pri­va­čių in­te­re­sų de­ri­ni­mo vals­ty­bės tar­ny­bo­je įsta­ty­mo nuo­sta­tas.<text:s/></text:p>
        <text:p text:style-name="Roman">At­si­pra­šau, aš­tuo­ni klau­si­mai, ap­im­tis di­de­lė, tu­rė­jau pri­sta­ty­ti Sei­mo na­riams. Trum­pi­nau, ger­bia­mas Pet­rai, kan­try­bės. Pa­si­ruo­šęs at­sa­ky­ti į klau­si­mus.<text:s/></text:p>
        <text:p text:style-name="Roman"><text:span text:style-name="T8153">PIRMININKAS.</text:span><text:s/>Dar pa­kvie­si­me jus at­sa­ky­ti į klau­si­mus, da­bar at­ski­rą­ją nuo­mo­nę no­ri pri­sta­ty­ti Sei­mo na­rys V. Ba­kas. Pa­gal Sei­mo lai­ki­nų­jų ty­ri­mo ko­mi­si­jų įsta­ty­mą jis tu­ri tei­sę pri­sta­ty­ti sa­vo at­ski­rą­ją nuo­mo­nę.<text:s/></text:p>
        <text:p text:style-name="Roman"><text:span text:style-name="T8154">V. BAKAS</text:span><text:s/><text:span text:style-name="T8155">(</text:span><text:span text:style-name="T8156">LVŽSF</text:span><text:span text:style-name="T8157">)</text:span>. Ačiū, ger­bia­mas Pir­mi­nin­ke. Ger­bia­mi ko­le­gos, iš tik­rų­jų at­ski­rą­ją nuo­mo­nę pa­tei­kiau, su ja ga­li­ma su­si­pa­žin­ti. Jos es­mė yra ta, kad dėl to, jog mums iš es­mės ne­ky­la abe­jo­nių, bent jau man, kaip ko­mi­si­jos na­riui, ne­ky­la abe­jo­nių, jog Sei­mo na­rio man­da­tas šiuo at­ve­ju bu­vo nau­do­ja­mas siau­riems ar­ba net as­me­ni­niams in­te­re­sams, kad yra su­pai­nio­ti vie­šie­ji ir pri­va­tūs in­te­re­sai, mes, kaip Sei­mas, ne­ga­li­me leis­ti, kad to­kia ri­zi­ka iš­lik­tų ir kad mū­sų svar­biau­sias, pa­brė­žiu, stra­te­gi­nis ūkio sek­to­rius – ener­ge­ti­ka bū­tų pa­ti­kė­ta as­me­niui, ku­ris nesu­si­tvar­kė su sa­vo in­te­re­sais ir su sa­vo as­me­ni­niais mo­ty­vais. Ma­no siū­ly­mas yra tas, kad Sei­mas, tvir­tin­da­mas šią iš­va­dą, kur tik­rai pa­da­ry­tas di­de­lis ty­ri­mas, ta­čiau iš tie­sų ne­pa­siū­ly­tas spren­di­mo bū­das, o ką gi da­ry­ti… Mes kon­sta­tuo­ja­me, su­rin­ko­me la­bai daug įro­dy­mų apie sche­mas, apie veik­las, apie šei­mos ver­slus, apie ver­slą Bal­ta­ru­si­jo­je, apie ku­rį ne­ži­no­jo­me, ener­ge­ti­kos sek­to­riu­je, bet ką da­ry­ti to­liau?<text:s/></text:p>
        <text:p text:style-name="Roman">Štai Sei­mo sta­tu­tas lei­džia mums, ir ko­mi­si­jai, ir Sei­mui, re­ko­men­duo­ti pri­im­ti spren­di­mą, ku­riuo mes siū­lo­me Lie­tu­vos Res­pub­li­kos Sei­mo na­rį A. Skar­džių pa­ša­lin­ti iš Sei­mo Ener­ge­ti­kos ko­mi­si­jos. Jei­gu mes to ne­pa­da­ry­si­me, mes tik­rai, ma­nau, įstum­si­me Sei­mą į la­bai ne­pa­to­gią pa­dė­tį, kad tar­si pri­pa­žįs­ta­me, bet to­liau to­le­ruo­ja­me to­kį el­ge­sį ir to­kią ri­zi­ką. Ga­li­ma, aš ne­no­rė­čiau da­ry­ti sku­bo­tų api­ben­dri­ni­mų, Sei­mas ga­li pa­tai­sy­ti tą ko­mi­si­jos trū­ku­mą ir tą klai­dą – bū­tent su­for­mu­luo­ti to­kį siū­ly­mą ir po to teik­ti at­ski­rus ati­tin­ka­mus nu­ta­ri­mus, ku­riais pa­ša­lin­tu­me iš Ener­ge­ti­kos ko­mi­si­jos Sei­mo na­rį.<text:s/></text:p>
        <text:p text:style-name="Roman">Da­bar iš tik­rų­jų Sei­mui čia kar­tu ir eg­za­mi­nas. Mie­lie­ji ko­le­gos, jei­gu mes, skelb­da­mi šią se­si­ją, pa­sa­kė­me, kad Sei­mui vie­nas iš tri­jų pri­ori­te­tų yra ko­va su ko­rup­ci­ja, taip pat tai, kad mes ne­to­le­ruo­si­me in­te­re­sų kon­flik­tų, pro­tek­cio­niz­mo, ne­skaid­raus lo­biz­mo… (<text:span text:style-name="T8158">Bal</text:span><text:span text:style-name="T8159">­sai sa</text:span><text:span text:style-name="T8160">­lė</text:span><text:span text:style-name="T8161">­je</text:span>) (Mes kol kas ne­to­le­ruo­ja­me.) …tai pa­ro­dy­ki­me sa­vo va­lią, kad tai bū­tų ne po­pie­ri­nė de­kla­ra­ci­ja, o tai bū­tų ryž­tin­gi veiks­mai. Jei­gu mes taip pa­da­ro­me, mes siun­čia­me ži­nu­tę ir mū­sų vals­ty­bės ins­ti­tu­ci­joms, ir mū­sų vi­suo­me­nei, kad ga­li­ma šiek tiek ar pa­si­pel­ny­ti, ar pa­dė­ti šei­mų ver­slui, nau­do­jan­tis tu­ri­mais įga­lio­ji­mais. Tik­rai at­ro­dy­si­me keis­tai ir li­ku­sią tre­jų me­tų ka­den­ci­ją, iš tik­rų­jų li­ku­sius tre­jus me­tus ne­pa­da­ry­tas spren­di­mas mus per­se­kios. To­dėl ma­no siū­ly­mas, ka­dan­gi tik­rai tei­si­nin­kai ne­su­ta­ria, kaip elg­tis šio­je si­tu­a­ci­jo­je dėl at­ski­ro­sios nuo­mo­nės, ku­rią pa­tei­kiau, šian­dien ne­bus bal­suo­ja­ma, tie­siog jos bus iš­klau­so­ma, ma­no siū­ly­mas – da­ry­ti per­trau­ką po šio pa­tei­ki­mo ir re­gist­ruo­ti pa­siū­ly­mą, per­re­gist­ruo­ti pa­siū­ly­mą iš at­ski­ro­sios nuo­mo­nės ir ki­ta­me po­sė­dy­je pa­pil­džius iš­va­dą pri­im­ti spren­di­mus, ku­rie iš tik­rų­jų pa­di­din­tų pa­si­ti­kė­ji­mą Sei­mu ir pa­siųs­tų ži­nu­tę vi­suo­me­nei, kad tik­rai mes ne­de­monst­ruo­ja­me dve­jo­pų stan­dar­tų. Ačiū jums.<text:s/></text:p>
        <text:p text:style-name="Roman"><text:span text:style-name="T8162">PIRMININKAS.</text:span><text:s/>Ačiū. Kvie­čia­me V. Gai­lių at­gal į tri­bū­ną. Jums bus pa­teik­ti klau­si­mai. (<text:span text:style-name="T8163">Bal</text:span><text:span text:style-name="T8164">­sai sa</text:span><text:span text:style-name="T8165">­lė</text:span><text:span text:style-name="T8166">­je</text:span>)<text:s/></text:p>
        <text:p text:style-name="Roman">Pra­šau dėl ve­di­mo tvar­kos. R. Mor­kū­nai­tė-Mi­ku­lė­nie­nė.</text:p>
        <text:p text:style-name="Roman"><text:span text:style-name="T8167">R. MORKŪNAITĖ-MIKULĖNIENĖ</text:span><text:s/><text:span text:style-name="T8168">(</text:span><text:span text:style-name="T8169">TS-LKDF</text:span><text:span text:style-name="T8170">)</text:span>. Ka­dan­gi po at­sa­ky­mų į klau­si­mus mū­sų frak­ci­jos, opo­zi­ci­nės frak­ci­jos, siū­ly­mas bū­tų da­ry­ti per­trau­ką iki ki­to ei­li­nio po­sė­džio pri­ta­riant ger­bia­mo V. Ba­ko iš­sa­ky­toms min­tims ir ap­skri­tai tai nuo­mo­nei, kad ko­le­gos no­rė­tų pa­teik­ti pa­pil­do­mų pa­siū­ly­mų dėl nu­ta­ri­mo…<text:s/></text:p>
        <text:p text:style-name="Roman"><text:span text:style-name="T8171">PIRMININKAS.</text:span><text:s/>Ar da­bar no­ri­te, ar po klau­si­mų? (<text:span text:style-name="T8172">Bal</text:span><text:span text:style-name="T8173">­sai sa</text:span><text:span text:style-name="T8174">­lė</text:span><text:span text:style-name="T8175">­je</text:span>) Ge­rai. V. Gai­lius. Pra­šom į tri­bū­ną. Jū­sų pa­klaus­ti no­ri Sei­mo na­rys J. Raz­ma, ruo­šia­si A. Skar­džius.<text:s/></text:p>
        <text:p text:style-name="Roman"><text:span text:style-name="T8176">J. RAZMA</text:span><text:span text:style-name="T8177"><text:s/></text:span><text:span text:style-name="T8178">(</text:span><text:span text:style-name="T8179">TS-LKDF</text:span><text:span text:style-name="T8180">)</text:span><text:span text:style-name="T8181">.<text:s/></text:span>Ger­bia­mas pir­mi­nin­ke, po ty­ri­mų ži­niask­lai­do­je bu­vo iš­kel­ta to­kia, kaip sa­ky­ti, ver­si­ja, aš taip sa­ky­čiau, kad ty­ri­mo lai­ko­tar­piu jums bū­ta užuo­mi­nų apie ga­li­my­bę už­im­ti tei­sin­gu­mo mi­nist­ro pa­rei­gas. Pra­šy­čiau kon­kre­čiai ir aiš­kiai at­sa­ky­ti, ar bū­ta to­kių po­kal­bių su Mi­nist­ru Pir­mi­nin­ku ar ki­tais val­dan­čių­jų at­sto­vais dėl ga­li­my­bės jums už­im­ti tei­sin­gu­mo mi­nist­ro pa­rei­gas?<text:s/></text:p>
        <text:p text:style-name="Roman"><text:span text:style-name="T8182">V. GAILIUS</text:span><text:span text:style-name="T8183"><text:s/></text:span><text:span text:style-name="T8184">(</text:span><text:span text:style-name="T8185">LSF</text:span><text:span text:style-name="T8186">)</text:span><text:span text:style-name="T8187">.<text:s/></text:span>Aš esu Sei­mo Li­be­ra­lų są­jū­džio frak­ci­jos na­rys ir gruo­džio 9 die­ną rin­ki­muo­se kan­di­da­tuo­ju į par­ti­jos pir­mi­nin­kus. Tai lo­gi­ka ele­men­ta­ri – aš ne­ga­lė­jau. (<text:span text:style-name="T8188">Bal</text:span><text:span text:style-name="T8189">­sai sa</text:span><text:span text:style-name="T8190">­lė</text:span><text:span text:style-name="T8191">­je</text:span>) Ir man nie­kas ne­siū­lė. (<text:span text:style-name="T8192">Bal</text:span><text:span text:style-name="T8193">­sai sa</text:span><text:span text:style-name="T8194">­lė</text:span><text:span text:style-name="T8195">­je</text:span>)<text:s/></text:p>
        <text:p text:style-name="Roman"><text:span text:style-name="T8196">PIRMININKAS.</text:span><text:s/>Klau­sia Sei­mo na­rys A. Skar­džius. Ruo­šia­si R. Sin­ke­vi­čius.</text:p>
        <text:p text:style-name="Roman"><text:span text:style-name="T8197">A. SKARDŽIUS</text:span><text:span text:style-name="T8198"><text:s/></text:span><text:span text:style-name="T8199">(</text:span><text:span text:style-name="T8200">LSDDF</text:span><text:span text:style-name="T8201">)</text:span><text:span text:style-name="T8202">.<text:s/></text:span>Ačiū, ger­bia­ma­sis Pir­mi­nin­ke. Ger­bia­ma­sis ko­mi­si­jos pir­mi­nin­ke, krei­piau­si į jus, krei­pė­si ko­mi­si­jos na­riai, krei­piau­si į Sei­mo Pir­mi­nin­ką, kur tie ko­rup­ci­niai Sei­mo na­rio A. Skar­džiaus įsta­ty­mai? Jūs ne­pa­da­rė­te nė vie­no po­sė­džio, ma­ni­pu­lia­vo­te pa­žy­mo­mis, ku­rio­se bu­vo pa­tai­sos teik­tos, pa­siū­ly­mai, ne pa­tai­sos, teik­tos R. Že­mai­tai­čio, ne A. Skar­džiaus. Jūs tie­siog žai­dė­te ma­ni­pu­lia­ci­nį žai­di­mą bū­da­mas pa­ty­ręs ope­ra­ty­vi­nin­kas, ge­ne­ro­las Fi­nan­si­nių nu­si­kal­ti­mų ty­ri­mo tar­ny­bos. Ger­bia­mas Gai­liau, pa­sa­ky­ki­te, ko­dėl jūs esa­te toks ma­ni­pu­lia­to­rius?</text:p>
        <text:p text:style-name="Roman"><text:span text:style-name="T8203">V. GAILIUS</text:span><text:span text:style-name="T8204"><text:s/></text:span><text:span text:style-name="T8205">(</text:span><text:span text:style-name="T8206">LSF</text:span><text:span text:style-name="T8207">)</text:span><text:span text:style-name="T8208">.<text:s/></text:span>Ačiū už klau­si­mą. Jei­gu jūs su­si­pa­ži­no­te su iš­va­do­mis ir su prie­dais, at­sa­ky­mai į jū­sų klau­si­mus… Be­je, šie klau­si­mai bu­vo ke­lia­mi dar pra­ei­to­je ka­den­ci­jo­je dėl ini­cia­ty­vų stab­dy­ti Vy­riau­sy­bės tei­kia­mą svar­bų pro­jek­tą ir jū­sų ini­cia­ty­va po­sė­džių sa­lė­je jis bu­vo stab­do­mas.<text:s/></text:p>
        <text:p text:style-name="Roman"><text:span text:style-name="T8209">A. SKARDŽIUS</text:span><text:span text:style-name="T8210"><text:s/></text:span><text:span text:style-name="T8211">(</text:span><text:span text:style-name="T8212">LSDDF</text:span><text:span text:style-name="T8213">)</text:span><text:span text:style-name="T8214">.<text:s/></text:span>Me­luo­ja­te!</text:p>
        <text:p text:style-name="Roman"><text:span text:style-name="T8215">V. GAILIUS</text:span><text:span text:style-name="T8216"><text:s/></text:span><text:span text:style-name="T8217">(</text:span><text:span text:style-name="T8218">LSF</text:span><text:span text:style-name="T8219">)</text:span><text:span text:style-name="T8220">.<text:s/></text:span>Ir yra duo­me­nys su­rink­ti. Yra duo­me­nys su­rink­ti ir apie tai, kad jūs nuo 2009 me­tų iš es­mės tuo­met bu­vo­te į Sei­mą de­le­guo­tas už­da­ro­sios ak­ci­nės<text:s/>bendrovės<text:s/>„Bal­tic Ener­gy Group“ kaip kon­sul­tan­tas ir šios įmo­nės in­te­re­sams at­sto­va­vo­te ir pra­ei­to­je ka­den­ci­jo­je. Ir Sei­mo Eko­no­mi­kos ko­mi­te­to ste­nog­ra­mos ro­do, kad tai tę­sia­si ir šio­je ka­den­ci­jo­je. Ir šio­je ka­den­ci­jo­je jūs da­ly­vau­da­mas Ener­ge­ti­kos ko­mi­si­jo­je taip pat tą da­rė­te.<text:s/></text:p>
        <text:p text:style-name="Roman">Ačiū už ma­no iš­var­din­tus ti­tu­lus, aš juos už­si­dir­bau są­ži­nin­gu dar­bu. O tai, ką aš da­bar pa­sa­kiau, tai yra Kon­sti­tu­ci­nio Teis­mo dok­tri­na. Jei­gu žmo­gus to­je ka­den­ci­jo­je, ku­rio­je da­vė prie­sai­ką, ir to­liau nau­do­ja­si sa­vo man­da­tu su juo su­si­ju­sių ju­ri­di­nių as­me­nų nau­dai, tai ga­li bū­ti ver­ta ap­kal­tos. Sei­mo sta­tu­tas dėl to aiš­kiai pa­sa­ko: ap­kal­tos ini­cia­ty­va ne­pri­klau­so lai­ki­nų­jų ty­ri­mų ko­mi­si­joms, ap­kal­tos ini­cia­ty­va pri­klau­so ar­ba Sei­mo Eti­kos ir pro­ce­dū­rų ko­mi­si­jai, ku­ri su­si­pa­ži­nu­si su iš­va­do­mis ga­lės pa­da­ry­ti sa­vo iš­va­das, ap­kal­tos pro­ce­dū­ra pri­klau­so vie­nai ket­vir­ta­jai Sei­mo na­rių. Aš bū­siu tarp tų vie­nos ket­vir­to­sios Sei­mo na­rių, nes mes su­rin­ko­me pa­kan­ka­mai duo­me­nų. Pa­kan­ka­mai įslap­tin­tų duo­me­nų yra per­duo­ta mums, Na­cio­na­li­nio sau­gu­mo ir gy­ny­bos ko­mi­te­tui, yra pa­kan­ka­mai ste­nog­ra­mų, gar­so įra­šų. O jei­gu jums ky­la ne­aiš­ku­mų, tai ga­liu pa­tiks­lin­ti, kad nei Sei­mo na­rys R. Že­mai­tai­tis, nei bu­vęs Sei­mo na­rys K. Dauk­šys ne­tu­ri in­te­re­sų vė­jo ar sau­lės ener­ge­ti­ko­je, skir­tin­gai ne­gu jūs.</text:p>
        <text:p text:style-name="Roman">Spe­cia­lių­jų ty­ri­mų<text:s/>tar­ny­bos iš­va­dos la­bai de­ta­lios, at­sa­kin­gos ir kom­pe­ten­tin­gos. Tas iš­va­das pa­tvir­ti­no ir Sei­mo Ener­ge­ti­kos ko­mi­si­ja. Ap­mau­du, kad ener­ge­ti­kos mi­nist­ras pa­kei­tė sa­vo nuo­mo­nę. Ačiū už klau­si­mą.</text:p>
        <text:p text:style-name="Roman"><text:span text:style-name="T8221">PIRMININKAS.</text:span><text:s/>Klau­sia Sei­mo na­rys R. Sin­ke­vi­čius. Ruo­šia­si V. Ba­kas.</text:p>
        <text:p text:style-name="Roman"><text:span text:style-name="T8222">R. SINKEVIČIUS</text:span><text:span text:style-name="T8223"><text:s/></text:span><text:span text:style-name="T8224">(</text:span><text:span text:style-name="T8225">LSDDF</text:span><text:span text:style-name="T8226">)</text:span><text:span text:style-name="T8227">.<text:s/></text:span>Ger­bia­ma­sis pir­mi­nin­ke, iš tik­ro ko­mi­si­ja ir jūs, kaip pir­mi­nin­kas, be­veik pu­sę me­tų tu­rė­jo­te la­bai rim­to dar­bo ir at­li­ko­te tik­rai mil­ži­niš­ką dar­bą tiek iš­klau­sant, tiek su­ren­kant do­ku­men­ta­ci­ją. Su­pran­ta­ma, kad tai nė­ra taip pa­pras­ta. De­ja, šiuo klau­si­mu ty­ri­mai ne­si­bai­gia,<text:s/>ir aš taip su­pran­tu, kad STT, Mo­kes­čių ins­pek­ci­ja to­liau tę­sia tuos ty­ri­mus.<text:s/></text:p>
        <text:p text:style-name="Roman">Man toks glo­ba­les­nis klau­si­mas ky­la ne dėl pa­čios ko­mi­si­jos dar­bo, bet iš prin­ci­po. Ar mes taip vi­si Sei­me, par­la­men­te re­a­guo­si­me kiek­vie­ną kar­tą į ži­niask­lai­dos iš­kel­tas idė­jas, su­da­ri­nė­si­me ko­mi­si­ją, eik­vo­si­me dar­bo lai­ką, iš­tek­lius – žmo­giš­kuo­sius ir fi­nan­si­nius? Ar mes pa­si­rink­si­me ki­tą ke­lią – lei­si­me mū­sų su­for­muo­toms vals­ty­bės tei­sė­sau­gos ins­ti­tu­ci­joms dirb­ti sa­vo dar­bą ir pa­teik­ti iš­va­das Sei­mui, kad jis ga­lė­tų pri­im­ti kon­kre­čius spren­di­mus?</text:p>
        <text:p text:style-name="Roman"><text:span text:style-name="T8228">V. GAILIUS</text:span><text:span text:style-name="T8229"><text:s/></text:span><text:span text:style-name="T8230">(</text:span><text:span text:style-name="T8231">LSF</text:span><text:span text:style-name="T8232">)</text:span><text:span text:style-name="T8233">.<text:s/></text:span>Ačiū, ger­bia­mas ko­le­ga, už da­ly­kiš­ką ra­cio­na­lų klau­si­mą. Iš tik­rų­jų Sei­mo lai­ki­no­sios ty­ri­mo ko­mi­si­jos iš­va­do­se pa­sa­ky­ta dėl pra­dė­to iki­teis­mi­nio ty­ri­mo. To iki­teis­mi­nio ty­ri­mo rė­muo­se mes ne­ga­lė­jo­me da­ry­ti jo­kio įsi­ki­ši­mo. Mes ben­dra­vo­me su pro­ku­ro­rais, su Spe­cia­lių­jų ty­ri­mų tar­ny­ba ir tą at­spin­dė­jo­me sa­vo klau­si­muo­se. Be to, mū­sų ini­cia­ty­va, nu­sta­čius ri­zi­ką, yra pra­dė­tas ir mo­kes­ti­nis pa­tik­ri­ni­mas dėl san­do­rio, dėl lė­šų kil­mės, ka­dan­gi bu­vo nu­sta­ty­ta, kad ju­ri­di­nis as­muo, ku­ris da­ly­va­vo šia­me san­do­ry­je, su­kur­tas bū­tent dėl šio san­do­rio ir mo­kes­čių ad­mi­nist­ra­to­rius taip pat su mu­mis glau­džiai ben­dra­dar­bia­vo. Sei­mo An­ti­ko­rup­ci­jos ko­mi­si­ja ne­bu­vo tas sub­jek­tas, ku­ris ini­ci­ja­vo šį par­la­men­ti­nį ty­ri­mą. Šis par­la­men­ti­nis ty­ri­mas mū­sų vi­sų bu­vo pa­ves­tas Sei­mo An­ti­ko­rup­ci­jos ko­mi­si­jai. Be­je, ty­ri­mo me­tu bu­vo iš­spręs­ti ir ki­ti klau­si­mai<text:s/>–<text:s/>Vals­ty­bės sau­gu­mo de­par­ta­men­tas iden­ti­fi­ka­vo sa­vo pro­ble­mas, nu­sta­tė jas ir pa­tei­kė mū­sų ko­mi­si­jai. Tiek įslap­tin­tos, tiek iš­slap­tin­tos in­for­ma­ci­jos mes šia­me ty­ri­me taip pat ga­vo­me. Ačiū už klau­si­mą.</text:p>
        <text:p text:style-name="Roman"><text:span text:style-name="T8234">PIRMININKAS.</text:span><text:s/>Klaus­ti tu­rė­tų Sei­mo na­rys N. Pu­tei­kis. Jo nė­ra. Klau­sia Ž. Pa­vi­lio­nis. Ruo­šia­si J. Sa­ba­taus­kas.</text:p>
        <text:p text:style-name="Roman"><text:span text:style-name="T8235">Ž. PAVILIONIS</text:span><text:s/><text:span text:style-name="T8236">(</text:span><text:span text:style-name="T8237">TS-LKDF</text:span><text:span text:style-name="T8238">)</text:span>. No­rė­čiau jū­sų pa­klaus­ti. Ar jūs ne­ma­no­te, kad to­kio­mis iš­va­do­mis mes dis­kre­di­tuo­ja­me Sei­mą tau­tos aky­se, nes mes iš­ba­li­na­me žmo­gų, ku­ris tu­rė­jo ry­šį su ki­to­mis vals­ty­bė­mis, ir ki­tos vals­ty­bės, tre­čio­sios vals­ty­bės, ga­li­mai su­in­te­re­suo­tos mū­sų ener­ge­ti­kos pro­jek­tais? Taip pat ar jūs ne­ma­no­te, kad mes to­kiu at­ve­ju net pa­ska­ti­na­me tam tik­ras ver­slo gru­pes ir tre­či­ą­sias vals­ty­bes ko­rum­puo­ti mū­sų Sei­mo na­rius, nes už­de­ga­me ža­lią švie­są iš es­mės to­kiai ko­rup­ci­jai to­kio­mis iš­va­do­mis?<text:s/></text:p>
        <text:p text:style-name="Roman">Aš la­bai pri­tar­siu tam, ką jūs pa­sa­kė­te at­sa­ky­da­mas. Pa­gal Sei­mo sta­tu­to 78 straips­nio 3 da­lį – vie­nas ket­vir­ta­da­lis Sei­mo na­rių vis dėl­to tu­ri tei­sę ap­gin­ti šio Sei­mo ir šios vals­ty­bės są­ži­nę ir ini­ci­juo­ti ap­kal­tą, nes jei­gu yra pa­grin­das įtar­ti, kad žmo­gus pa­žei­džia pri­va­čius ir vals­ty­bės… ker­ta­si jo in­te­re­sai ir kad yra pa­grin­das jį ša­lin­ti iš vie­nos ko­mi­si­jos, tai yra pa­grin­das jį ša­lin­ti iš Sei­mo. Aš ma­nau, mes tai tu­ri­me pa­da­ry­ti.</text:p>
        <text:p text:style-name="P8239"><text:span text:style-name="T8240">PIRMININKAS.</text:span><text:s/>Lai­kas.<text:s/></text:p>
        <text:p text:style-name="Roman"><text:span text:style-name="T8241">V. GAILIUS</text:span><text:span text:style-name="T8242"><text:s/></text:span><text:span text:style-name="T8243">(</text:span><text:span text:style-name="T8244">LSF</text:span><text:span text:style-name="T8245">)</text:span><text:span text:style-name="T8246">.<text:s/></text:span>Ačiū už jū­sų klau­si­mą ir pa­sta­bas. Be jo­kios abe­jo­nės, jei ne ko­mi­si­ja, si­tu­a­ci­jos Bal­ta­ru­si­jo­je mes ne­bū­tu­me ži­no­ję. Ne­bū­tu­me ži­no­ję, kas yra ben­dra­ak­ci­nin­kai, kur tie ben­dra­ak­ci­nin­kai se­niau dir­bo, ko­kia ak­ci­jų įsi­gi­ji­mo pro­ce­dū­ra bu­vo, iš ko jos bu­vo įsi­gy­tos, ko­kio­mis ap­lin­ky­bė­mis, ko­kie fo­ru­mai vy­ko, ka­da jie vy­ko, kaip bu­vo nau­do­ja­ma­si Sei­mo kan­ce­lia­ri­jos pa­slau­go­mis šei­mos nau­dai, ir ki­tų da­ly­kų mes ne­bū­tu­me su­ži­no­ję. Ne­bū­tu­me su­ži­no­ję, jei ne ko­mi­si­ja, ir apie tai, kad ver­slą, kon­kre­čiai ben­dro­vę „In­ves­te­ner­gost­roi“ Bal­ta­ru­si­jo­je fi­nan­suo­ja „Bel­gaz­prom­bank“. Ši­tų duo­me­nų ne­bū­tu­me su­ži­no­ję. O Sei­mo ko­mi­si­jai ačiū už dar­bą, jo­je dir­bo 17 žmo­nių ir iš vi­sų frak­ci­jų. Ačiū.</text:p>
        <text:p text:style-name="Roman"><text:span text:style-name="T8247">PIRMININKAS.</text:span><text:s/>Klau­sia Sei­mo na­rys N. Pu­tei­kis. Ruo­šia­si…</text:p>
        <text:p text:style-name="Roman"><text:span text:style-name="T8248">N. PUTEIKIS</text:span><text:span text:style-name="T8249"><text:s/></text:span><text:span text:style-name="T8250">(</text:span><text:span text:style-name="T8251">LVŽSF</text:span><text:span text:style-name="T8252">)</text:span><text:span text:style-name="T8253">.<text:s/></text:span>A. Skar­džiaus su­tuok­ti­nė tu­ri ak­ci­jų Bal­ta­ru­si­jos ben­dro­vė­je, tai yra ben­dra jų abie­jų nuo­sa­vy­bė, dėl ku­rios, ma­no gal­va, grės­min­ga si­tu­a­ci­ja. Ka­dan­gi jie da­bar vys­to ato­mi­nės ener­gi­jos pro­jek­tą sa­vo elek­tri­nė­je, ga­li pa­si­kar­to­ti pa­na­ši si­tu­a­ci­ja kaip Lie­tu­vo­je su sau­lės jė­gai­nė­mis. Bal­ta­ru­si­jos po­li­ti­kai ga­li nu­spręs­ti ma­žin­ti sau­lės jė­gai­nių įkai­nius ir ta­da A. Skar­džiaus ir jo su­tuok­ti­nės ben­dros ak­ci­jos ne­tek­tų ver­tės.<text:s/></text:p>
        <text:p text:style-name="Roman">Ar jums ne­at­ro­do, kad gal iš­aus die­na, kai Bal­ta­ru­si­jos po­li­ti­kai ga­li A. Skar­džiui pa­siū­ly­ti mai­ny­ti ak­ci­jas, pa­vyz­džiui, į ato­mi­nės elek­tri­nės… su ato­mi­nės ener­gi­jos ga­my­ba su­si­ju­sias ak­ci­jas pa­čio­je Bal­ta­ru­si­jo­je? Ki­taip ta­riant, ar jums ne­at­ro­do, kad A. Skar­džius yra po­li­tiš­kai žiau­riai pa­žei­džia­mas da­bar­ti­nė­je si­tu­a­ci­jo­je (jūs esa­te tei­si­nin­kas)? Ar ne­bū­tų tiks­lin­ga Sei­mui su­ras­ti for­mą pa­siū­ly­ti A. Skar­džiui at­si­kra­ty­ti ši­to ver­slo Bal­ta­ru­si­jo­je?<text:s/></text:p>
        <text:p text:style-name="Roman"><text:span text:style-name="T8254">PIRMININKAS.</text:span><text:s/>Lai­kas.</text:p>
        <text:p text:style-name="Roman"><text:span text:style-name="T8255">V. GAILIUS</text:span><text:span text:style-name="T8256"><text:s/></text:span><text:span text:style-name="T8257">(</text:span><text:span text:style-name="T8258">LSF</text:span><text:span text:style-name="T8259">)</text:span><text:span text:style-name="T8260">.<text:s/></text:span>Ačiū už klau­si­mą. Mū­sų ko­mi­si­jo­je jūs taip pat dir­bo­te ir ga­vo­te in­for­ma­ci­ją, kie­no įta­ko­je ir kie­no kon­tro­liuo­ja­ma sri­tis yra šis ver­slas, ko­kios Bal­ta­ru­si­jos ins­ti­tu­ci­jos kon­tro­liuo­ja­ma sri­tis. Taip, tai yra Bal­ta­ru­si­jos KGB kon­tro­liuo­ja­ma sri­tis, taip, mes nu­sta­tė­me ban­ką, ku­ris ir per sa­vo ban­ki­nius rei­ka­la­vi­mus ga­li pa­da­ry­ti Sei­mo na­rį pa­žei­džia­mą. Jūs iš­var­di­no­te vi­sas ap­lin­ky­bes, dėl ko Sei­mo na­rys, be­je, bū­da­mas (mes iden­ti­fi­ka­vo­me) ir drau­gys­tės su Bal­ta­ru­si­ja gru­pės na­riu ir pir­mi­nin­ku, du kar­tus vy­ko į fo­ru­mus Bal­ta­ru­si­jo­je, kur taip pat bu­vo svars­to­mi eko­no­mi­kos ir ener­ge­ti­kos klau­si­mai. Da­ly­va­vo kar­tu su mums, ko­mi­si­jos na­riams, ži­no­mais as­me­ni­mis, ku­rie Lie­tu­vo­je ver­ti­na­mi la­bai kri­tiš­kai. Aš ma­nau, kad jūs tei­sus, to­kių po­žy­mių yra ir tai ga­lė­tų bū­ti Na­cio­na­li­nio sau­gu­mo ir gy­ny­bos ko­mi­te­te at­lie­ka­mo ty­ri­mo ob­jek­tas. Me­džia­ga yra per­duo­ta, Na­cio­na­li­nio sau­gu­mo ir gy­ny­bos ko­mi­te­tas ly­giai tą pa­tį ga­vo iš Vals­ty­bės sau­gu­mo de­par­ta­men­to.</text:p>
        <text:p text:style-name="Roman"><text:span text:style-name="T8261">PIRMININKAS.</text:span><text:s/>Klau­sia Sei­mo na­rys K. Ma­siu­lis.</text:p>
        <text:p text:style-name="Roman"><text:span text:style-name="T8262">K. MASIULIS</text:span><text:span text:style-name="T8263"><text:s/></text:span><text:span text:style-name="T8264">(</text:span><text:span text:style-name="T8265">TS-LKDF</text:span><text:span text:style-name="T8266">)</text:span><text:span text:style-name="T8267">.<text:s/></text:span>La­bai ačiū, Pir­mi­nin­ke, kad lei­do­te pa­klaus­ti. Aš tu­riu du trum­pus klau­si­mus. Vie­nas klau­si­mas. Ar jūs iš tik­ro ma­no­te, kad pa­gal ši­tas iš­va­das da­bar ga­li­ma im­ti ir pa­da­ry­ti ap­kal­tą? Pir­mas ma­no klau­si­mas.</text:p>
        <text:p text:style-name="Roman">Ant­ras ma­no klau­si­mas bū­tų toks. Man pa­čiam te­ko bū­ti ap­kal­tos ko­mi­si­jos pir­mi­nin­ku dėl A. Sa­cha­ru­ko ir L. Ka­ra­liaus. Aš ma­čiau, kaip kai ku­rie ko­mi­si­jos na­riai tie­siog už­si­ė­mė de­struk­ci­ja, vi­saip truk­dė veik­lai. Ar jūs su­si­dū­rė­te su to­kiais at­ve­jais?<text:s/></text:p>
        <text:p text:style-name="Roman"><text:span text:style-name="T8268">V. GAILIUS</text:span><text:span text:style-name="T8269"><text:s/></text:span><text:span text:style-name="T8270">(</text:span><text:span text:style-name="T8271">LSF</text:span><text:span text:style-name="T8272">)</text:span><text:span text:style-name="T8273">.<text:s/></text:span>Aš mi­nė­jau vie­šai, kad bu­vo grės­mė, kad vi­sa ši­ta me­džia­ga ga­li at­si­dur­ti stal­čiu­je – sche­mos, ry­šiai su ju­ri­di­niais, fi­zi­niais as­me­ni­mis. Iš es­mės aš la­bai no­rė­jau jums pri­sta­ty­ti, nes, ko­le­gos, su­pran­tu, už­im­tu­mas ne­lei­džia jums su­si­pa­žin­ti su vi­sa me­džia­ga. Tiek skly­pų sche­ma, tiek ry­šių sche­ma la­bai aiš­kiai pa­ro­do ju­ri­di­nius as­me­nis ir fi­zi­nius as­me­nis. Ju­ri­di­nius as­me­nis, ak­ty­viai vei­kian­čius šio­je sri­ty­je, sie­ja vie­na aso­cia­ci­ja ir iš tos aso­cia­ci­jos vi­si as­me­nys iš­ėję. Iš tik­rų­jų sche­mo­je la­bai aiš­kiai ma­ty­ti są­sa­jos, ir ša­lia tų ju­ri­di­nių ir fi­zi­nių as­me­nų ry­šių mes ma­to­me ir po­li­ti­nius spren­di­mus.<text:s/></text:p>
        <text:p text:style-name="P8274">O dėl ap­kal­tos, be jo­kios abe­jo­nės, pa­pil­do­mi duo­me­nys ga­lė­tų bū­ti gau­ti gruo­džio 15 d. iš Vals­ty­bi­nės mo­kes­čių ins­pek­ci­jos, nes nu­sta­čius ri­zi­kas pra­dė­tas mo­kes­ti­nis pa­tik­ri­ni­mas tiek fi­zi­nių, tiek ju­ri­di­nių as­me­nų, tiek kon­kre­taus san­do­rio ir iki­teis­mi­nis ty­ri­mas. Iki­teis­mi­nio ty­ri­mo ga­li­my­bės yra kur kas di­des­nės nei par­la­men­ti­nio ty­ri­mo ir ten nė­ra jo­kių po­li­ti­nių pa­da­žų. Taip, šioms iš­va­doms trūks­ta po­li­ti­nio pa­da­žo, bet jos da­ly­ki­ne pras­me yra la­bai iš­sa­mios.</text:p>
        <text:p text:style-name="Roman"><text:span text:style-name="T8275">PIRMININKAS.</text:span><text:s/>Ačiū. Lai­kas klaus­ti bai­gė­si. Ar Tė­vy­nės są­jun­ga pra­šo per­trau­kos da­bar, ar po pa­tei­ki­mo? (<text:span text:style-name="T8276">Bal</text:span><text:span text:style-name="T8277">­sai sa</text:span><text:span text:style-name="T8278">­lė</text:span><text:span text:style-name="T8279">­je</text:span>) Ne, ne­ga­li­ma, da­bar aš Tė­vy­nės są­jun­gai už­da­viau klau­si­mą. Da­bar. Ta­da tu­ri­me bal­suo­ti. Bal­suo­ja­me dėl per­trau­kos iki ki­to po­sė­džio.<text:s/></text:p>
        <text:p text:style-name="Roman">Bal­sa­vo 90 Sei­mo na­rių: už – 43, prieš – 19, su­si­lai­kė 28. Šio klau­si­mo per­trau­ka iki ki­to po­sė­džio. (<text:span text:style-name="T8280">Bal</text:span><text:span text:style-name="T8281">­sai sa</text:span><text:span text:style-name="T8282">­lė</text:span><text:span text:style-name="T8283">­je</text:span>)<text:s/></text:p>
        <text:p text:style-name="P8284"/>
        <text:p text:style-name="Laikas">17.15 val.</text:p>
        <text:p text:style-name="Roman12">Pra­ne­šė­jų ap­sau­gos įsta­ty­mo pro­jek­tas Nr. XIIIP-997(2) (<text:span text:style-name="T8285">pri</text:span><text:span text:style-name="T8286">­ėmi</text:span><text:span text:style-name="T8287">­mas</text:span>)</text:p>
        <text:p text:style-name="Roman"/>
        <text:p text:style-name="Roman">Ki­tas dar­bo­tvarkės klau­si­mas – Pra­ne­šė­jų ap­sau­gos įsta­ty­mo pro­jek­tas Nr. XIIIP-997. Pra­ne­šė­jas – Sei­mo na­rys V. Gai­lius. Pri­ėmi­mas.</text:p>
        <text:p text:style-name="Roman"><text:span text:style-name="T8288">V. GAILIUS</text:span><text:span text:style-name="T8289"><text:s/></text:span><text:span text:style-name="T8290">(</text:span><text:span text:style-name="T8291">LSF</text:span><text:span text:style-name="T8292">)</text:span><text:span text:style-name="T8293">. Ačiū, ger</text:span><text:span text:style-name="T8294">­bia</text:span><text:span text:style-name="T8295">­mas po</text:span><text:span text:style-name="T8296">­sė</text:span><text:span text:style-name="T8297">­džio pir</text:span><text:span text:style-name="T8298">­mi</text:span><text:span text:style-name="T8299">­nin</text:span><text:span text:style-name="T8300">­ke. Šian</text:span><text:span text:style-name="T8301">­dien Tei</text:span><text:span text:style-name="T8302">­sės ir tei</text:span><text:span text:style-name="T8303">­sėt</text:span><text:span text:style-name="T8304">­var</text:span><text:span text:style-name="T8305">­kos ko</text:span><text:span text:style-name="T8306">­mi</text:span><text:span text:style-name="T8307">­te</text:span><text:span text:style-name="T8308">­te mes svars</text:span><text:span text:style-name="T8309">­tė</text:span><text:span text:style-name="T8310">­me gau</text:span><text:span text:style-name="T8311">­tas Tei</text:span><text:span text:style-name="T8312">­sės de</text:span><text:span text:style-name="T8313">­par</text:span><text:span text:style-name="T8314">­ta</text:span><text:span text:style-name="T8315">­men</text:span><text:span text:style-name="T8316">­to pa</text:span><text:span text:style-name="T8317">­sta</text:span><text:span text:style-name="T8318">­bas dėl šio įsta</text:span><text:span text:style-name="T8319">­ty</text:span><text:span text:style-name="T8320">­mo pro</text:span><text:span text:style-name="T8321">­jek</text:span><text:span text:style-name="T8322">­to. Ko</text:span><text:span text:style-name="T8323">­mi</text:span><text:span text:style-name="T8324">­te</text:span><text:span text:style-name="T8325">­te ne</text:span><text:span text:style-name="T8326">­pri</text:span><text:span text:style-name="T8327">­tar</text:span><text:span text:style-name="T8328">­ta šioms pa</text:span><text:span text:style-name="T8329">­sta</text:span><text:span text:style-name="T8330">­boms. Šios pa</text:span><text:span text:style-name="T8331">­sta</text:span><text:span text:style-name="T8332">­bos bu</text:span><text:span text:style-name="T8333">­vo svars</text:span><text:span text:style-name="T8334">­ty</text:span><text:span text:style-name="T8335">­tos ir svars</text:span><text:span text:style-name="T8336">­ty</text:span><text:span text:style-name="T8337">­mo sta</text:span><text:span text:style-name="T8338">­di</text:span><text:span text:style-name="T8339">­jo</text:span><text:span text:style-name="T8340">­je jos taip pat ne</text:span><text:span text:style-name="T8341">­bu</text:span><text:span text:style-name="T8342">­vo pri</text:span><text:span text:style-name="T8343">­im</text:span><text:span text:style-name="T8344">­tos. Pa</text:span><text:span text:style-name="T8345">­sta</text:span><text:span text:style-name="T8346">­bos sie</text:span><text:span text:style-name="T8347">­ja</text:span><text:span text:style-name="T8348">­mos su tei</text:span><text:span text:style-name="T8349">­sė</text:span><text:span text:style-name="T8350">­kū</text:span><text:span text:style-name="T8351">­ros pro</text:span><text:span text:style-name="T8352">­ce</text:span><text:span text:style-name="T8353">­sais. Ka</text:span><text:span text:style-name="T8354">­dan</text:span><text:span text:style-name="T8355">­gi mes pri</text:span><text:span text:style-name="T8356">­ima</text:span><text:span text:style-name="T8357">­me įsta</text:span><text:span text:style-name="T8358">­ty</text:span><text:span text:style-name="T8359">­mą tam, kad pa</text:span><text:span text:style-name="T8360">­teik</text:span><text:span text:style-name="T8361">­tu</text:span><text:span text:style-name="T8362">­me in</text:span><text:span text:style-name="T8363">­for</text:span><text:span text:style-name="T8364">­ma</text:span><text:span text:style-name="T8365">­ci</text:span><text:span text:style-name="T8366">­ją Eko</text:span><text:span text:style-name="T8367">­no</text:span><text:span text:style-name="T8368">­mi</text:span><text:span text:style-name="T8369">­nio ben</text:span><text:span text:style-name="T8370">­dra</text:span><text:span text:style-name="T8371">­dar</text:span><text:span text:style-name="T8372">­bia</text:span><text:span text:style-name="T8373">­vi</text:span><text:span text:style-name="T8374">­mo ir plėt</text:span><text:span text:style-name="T8375">­ros or</text:span><text:span text:style-name="T8376">­ga</text:span><text:span text:style-name="T8377">­ni</text:span><text:span text:style-name="T8378">­za</text:span><text:span text:style-name="T8379">­ci</text:span><text:span text:style-name="T8380">­jai apie pa</text:span><text:span text:style-name="T8381">­žan</text:span><text:span text:style-name="T8382">­gą, o įsi</text:span><text:span text:style-name="T8383">­ga</text:span><text:span text:style-name="T8384">­lio</text:span><text:span text:style-name="T8385">­ji</text:span><text:span text:style-name="T8386">­mą nu</text:span><text:span text:style-name="T8387">­ma</text:span><text:span text:style-name="T8388">­to</text:span><text:span text:style-name="T8389">­me 2019 m. sau</text:span><text:span text:style-name="T8390">­sio 1 d., iki šio lai</text:span><text:span text:style-name="T8391">­ko</text:span><text:span text:style-name="T8392">­tar</text:span><text:span text:style-name="T8393">­pio Tei</text:span><text:span text:style-name="T8394">­sin</text:span><text:span text:style-name="T8395">­gu</text:span><text:span text:style-name="T8396">­mo mi</text:span><text:span text:style-name="T8397">­nis</text:span><text:span text:style-name="T8398">­te</text:span><text:span text:style-name="T8399">­ri</text:span><text:span text:style-name="T8400">­ja tu</text:span><text:span text:style-name="T8401">­ri iš</text:span><text:span text:style-name="T8402">­šū</text:span><text:span text:style-name="T8403">­kį pa</text:span><text:span text:style-name="T8404">­reng</text:span><text:span text:style-name="T8405">­ti daug ly</text:span><text:span text:style-name="T8406">­di</text:span><text:span text:style-name="T8407">­mų</text:span><text:span text:style-name="T8408">­jų įsta</text:span><text:span text:style-name="T8409">­ty</text:span><text:span text:style-name="T8410">­mų pro</text:span><text:span text:style-name="T8411">­jek</text:span><text:span text:style-name="T8412">­tų. Tai ir Pro</text:span><text:span text:style-name="T8413">­ku</text:span><text:span text:style-name="T8414">­ra</text:span><text:span text:style-name="T8415">­tū</text:span><text:span text:style-name="T8416">­ros, ir Vals</text:span><text:span text:style-name="T8417">­ty</text:span><text:span text:style-name="T8418">­bės tar</text:span><text:span text:style-name="T8419">­ny</text:span><text:span text:style-name="T8420">­bos įsta</text:span><text:span text:style-name="T8421">­ty</text:span><text:span text:style-name="T8422">­mo, ir Bau</text:span><text:span text:style-name="T8423">­džia</text:span><text:span text:style-name="T8424">­mo</text:span><text:span text:style-name="T8425">­jo pro</text:span><text:span text:style-name="T8426">­ce</text:span><text:span text:style-name="T8427">­so, ir dau</text:span><text:span text:style-name="T8428">­ge</text:span><text:span text:style-name="T8429">­lį ki</text:span><text:span text:style-name="T8430">­tų įsta</text:span><text:span text:style-name="T8431">­ty</text:span><text:span text:style-name="T8432">­mų, to</text:span><text:span text:style-name="T8433">­dėl Tei</text:span><text:span text:style-name="T8434">­sės de</text:span><text:span text:style-name="T8435">­par</text:span><text:span text:style-name="T8436">­ta</text:span><text:span text:style-name="T8437">­men</text:span><text:span text:style-name="T8438">­tas ir tei</text:span><text:span text:style-name="T8439">­kia šias tech</text:span><text:span text:style-name="T8440">­ni</text:span><text:span text:style-name="T8441">­nes pa</text:span><text:span text:style-name="T8442">­sta</text:span><text:span text:style-name="T8443">­bas. At</text:span><text:span text:style-name="T8444">­si</text:span><text:span text:style-name="T8445">­pra</text:span><text:span text:style-name="T8446">­šau, ger</text:span><text:span text:style-name="T8447">­bia</text:span><text:span text:style-name="T8448">­mi ko</text:span><text:span text:style-name="T8449">­le</text:span><text:span text:style-name="T8450">­gos, Mi</text:span><text:span text:style-name="T8451">­nist</text:span><text:span text:style-name="T8452">­ras Pir</text:span><text:span text:style-name="T8453">­mi</text:span><text:span text:style-name="T8454">­nin</text:span><text:span text:style-name="T8455">­kas ne</text:span><text:span text:style-name="T8456">­gir</text:span><text:span text:style-name="T8457">­dė</text:span><text:span text:style-name="T8458">­jo? (</text:span><text:span text:style-name="T8459">Bal</text:span><text:span text:style-name="T8460">­sai sa</text:span><text:span text:style-name="T8461">­lė</text:span><text:span text:style-name="T8462">­je</text:span><text:span text:style-name="T8463">)<text:s/></text:span></text:p>
        <text:p text:style-name="Roman"><text:span text:style-name="T8464">PIRMININKAS.</text:span><text:span text:style-name="T8465"><text:s/>Ger</text:span><text:span text:style-name="T8466">­bia</text:span><text:span text:style-name="T8467">­mi ko</text:span><text:span text:style-name="T8468">­le</text:span><text:span text:style-name="T8469">­gos, pa</text:span><text:span text:style-name="T8470">­straips</text:span><text:span text:style-name="T8471">­niui. Dėl 1 straips</text:span><text:span text:style-name="T8472">­nio yra Tei</text:span><text:span text:style-name="T8473">­sės de</text:span><text:span text:style-name="T8474">­par</text:span><text:span text:style-name="T8475">­ta</text:span><text:span text:style-name="T8476">­men</text:span><text:span text:style-name="T8477">­to siū</text:span><text:span text:style-name="T8478">­ly</text:span><text:span text:style-name="T8479">­mai. Jiems ko</text:span><text:span text:style-name="T8480">­mi</text:span><text:span text:style-name="T8481">­te</text:span><text:span text:style-name="T8482">­tas ne</text:span><text:span text:style-name="T8483">­pri</text:span><text:span text:style-name="T8484">­ta</text:span><text:span text:style-name="T8485">­rė, dėl jų bal</text:span><text:span text:style-name="T8486">­suo</text:span><text:span text:style-name="T8487">­ti ne</text:span><text:span text:style-name="T8488">­rei</text:span><text:span text:style-name="T8489">­kia. Ir ana</text:span><text:span text:style-name="T8490">­lo</text:span><text:span text:style-name="T8491">­giš</text:span><text:span text:style-name="T8492">­kai dėl ki</text:span><text:span text:style-name="T8493">­tų straips</text:span><text:span text:style-name="T8494">­nių, nuo 1 iki 18 straips</text:span><text:span text:style-name="T8495">­nio yra Tei</text:span><text:span text:style-name="T8496">­sės de</text:span><text:span text:style-name="T8497">­par</text:span><text:span text:style-name="T8498">­ta</text:span><text:span text:style-name="T8499">­men</text:span><text:span text:style-name="T8500">­to pa</text:span><text:span text:style-name="T8501">­siū</text:span><text:span text:style-name="T8502">­ly</text:span><text:span text:style-name="T8503">­mai ir jiems vi</text:span><text:span text:style-name="T8504">­siems ko</text:span><text:span text:style-name="T8505">­mi</text:span><text:span text:style-name="T8506">­te</text:span><text:span text:style-name="T8507">­tas ne</text:span><text:span text:style-name="T8508">­pri</text:span><text:span text:style-name="T8509">­ta</text:span><text:span text:style-name="T8510">­rė. Ar ga</text:span><text:span text:style-name="T8511">­li</text:span><text:span text:style-name="T8512">­me pri</text:span><text:span text:style-name="T8513">­tar</text:span><text:span text:style-name="T8514">­ti ben</text:span><text:span text:style-name="T8515">­dru su</text:span><text:span text:style-name="T8516">­ta</text:span><text:span text:style-name="T8517">­ri</text:span><text:span text:style-name="T8518">­mu vi</text:span><text:span text:style-name="T8519">­siems straips</text:span><text:span text:style-name="T8520">­niams? Ačiū.</text:span></text:p>
        <text:p text:style-name="P8521">Mo­ty­vai dėl vi­so. A. Anu­šaus­kas.</text:p>
        <text:p text:style-name="Roman"><text:span text:style-name="T8522">A. ANUŠAUSKAS</text:span><text:span text:style-name="T8523"><text:s/></text:span><text:span text:style-name="T8524">(</text:span><text:span text:style-name="T8525">TS-LKDF</text:span><text:span text:style-name="T8526">)</text:span><text:span text:style-name="T8527">. Aš daug ne</text:span><text:span text:style-name="T8528">­kal</text:span><text:span text:style-name="T8529">­bė</text:span><text:span text:style-name="T8530">­siu. Šis įsta</text:span><text:span text:style-name="T8531">­ty</text:span><text:span text:style-name="T8532">­mas jau aš</text:span><text:span text:style-name="T8533">­tuo</text:span><text:span text:style-name="T8534">­ne</text:span><text:span text:style-name="T8535">­rius me</text:span><text:span text:style-name="T8536">­tus lau</text:span><text:span text:style-name="T8537">­kia</text:span><text:span text:style-name="T8538">­mas. Taip, ja</text:span><text:span text:style-name="T8539">­me gal</text:span><text:span text:style-name="T8540">­būt ga</text:span><text:span text:style-name="T8541">­li</text:span><text:span text:style-name="T8542">­ma su</text:span><text:span text:style-name="T8543">­ras</text:span><text:span text:style-name="T8544">­ti trū</text:span><text:span text:style-name="T8545">­ku</text:span><text:span text:style-name="T8546">­mų, ma</text:span><text:span text:style-name="T8547">­čiau, tei</text:span><text:span text:style-name="T8548">­si</text:span><text:span text:style-name="T8549">­nin</text:span><text:span text:style-name="T8550">­kai bu</text:span><text:span text:style-name="T8551">­vo jų su</text:span><text:span text:style-name="T8552">­ra</text:span><text:span text:style-name="T8553">­dę, bet aš ma</text:span><text:span text:style-name="T8554">­nau, kad į ką nors mes tu</text:span><text:span text:style-name="T8555">­ri</text:span><text:span text:style-name="T8556">­me at</text:span><text:span text:style-name="T8557">­si</text:span><text:span text:style-name="T8558">­rem</text:span><text:span text:style-name="T8559">­ti ir vie</text:span><text:span text:style-name="T8560">­ną kar</text:span><text:span text:style-name="T8561">­tą tu</text:span><text:span text:style-name="T8562">­rė</text:span><text:span text:style-name="T8563">­ti Pra</text:span><text:span text:style-name="T8564">­ne</text:span><text:span text:style-name="T8565">­šė</text:span><text:span text:style-name="T8566">­jų ap</text:span><text:span text:style-name="T8567">­sau</text:span><text:span text:style-name="T8568">­gos įsta</text:span><text:span text:style-name="T8569">­ty</text:span><text:span text:style-name="T8570">­mą. Siū</text:span><text:span text:style-name="T8571">­lau ko</text:span><text:span text:style-name="T8572">­le</text:span><text:span text:style-name="T8573">­goms pri</text:span><text:span text:style-name="T8574">­tar</text:span><text:span text:style-name="T8575">­ti šiam įsta</text:span><text:span text:style-name="T8576">­ty</text:span><text:span text:style-name="T8577">­mo pro</text:span><text:span text:style-name="T8578">­jek</text:span><text:span text:style-name="T8579">­tui.</text:span></text:p>
        <text:p text:style-name="Roman"><text:span text:style-name="T8580">PIRMININKAS.</text:span><text:span text:style-name="T8581"><text:s/>Ačiū. Dėl mo</text:span><text:span text:style-name="T8582">­ty</text:span><text:span text:style-name="T8583">­vų prieš nie</text:span><text:span text:style-name="T8584">­kas ne</text:span><text:span text:style-name="T8585">­už</text:span><text:span text:style-name="T8586">­si</text:span><text:span text:style-name="T8587">­ra</text:span><text:span text:style-name="T8588">­šė. Kvie</text:span><text:span text:style-name="T8589">­čiu bal</text:span><text:span text:style-name="T8590">­suo</text:span><text:span text:style-name="T8591">­ti dėl vi</text:span><text:span text:style-name="T8592">­so įsta</text:span><text:span text:style-name="T8593">­ty</text:span><text:span text:style-name="T8594">­mo. Kas už tai, kad bū</text:span><text:span text:style-name="T8595">­tų pri</text:span><text:span text:style-name="T8596">­im</text:span><text:span text:style-name="T8597">­tas, bal</text:span><text:span text:style-name="T8598">­suo</text:span><text:span text:style-name="T8599">­ja už.</text:span></text:p>
        <text:p text:style-name="P8600"/>
        <text:p text:style-name="Priemimas">Šio įsta­ty­mo pri­ėmi­mas</text:p>
        <text:p text:style-name="P8601"/>
        <text:p text:style-name="Roman"><text:span text:style-name="T8602">Bal</text:span><text:span text:style-name="T8603">­sa</text:span><text:span text:style-name="T8604">­vo 79 Sei</text:span><text:span text:style-name="T8605">­mo na</text:span><text:span text:style-name="T8606">­riai: už – 70, prieš nė</text:span><text:span text:style-name="T8607">­ra, su</text:span><text:span text:style-name="T8608">­si</text:span><text:span text:style-name="T8609">­lai</text:span><text:span text:style-name="T8610">­kė 9. Pra</text:span><text:span text:style-name="T8611">­ne</text:span><text:span text:style-name="T8612">­šė</text:span><text:span text:style-name="T8613">­jų ap</text:span><text:span text:style-name="T8614">­sau</text:span><text:span text:style-name="T8615">­gos įsta</text:span><text:span text:style-name="T8616">­ty</text:span><text:span text:style-name="T8617">­mas pri</text:span><text:span text:style-name="T8618">­im</text:span><text:span text:style-name="T8619">­tas. (</text:span><text:span text:style-name="T8620">Gon</text:span><text:span text:style-name="T8621">­gas</text:span><text:span text:style-name="T8622">)<text:s/></text:span></text:p>
        <text:p text:style-name="P8623"/>
        <text:p text:style-name="Laikas">17.20 val.</text:p>
        <text:p text:style-name="Roman12">Bau­džia­mo­jo pro­ce­so ko­dek­so 3, 233, 235, 254, 303, 305, 307, 309, 327, 331, 387, 444 ir 451 straips­nių pa­kei­ti­mo įsta­ty­mo pro­jek­tas Nr. XIIIP-1008(2) (<text:span text:style-name="T8624">pri</text:span><text:span text:style-name="T8625">­ėmi</text:span><text:span text:style-name="T8626">­mas</text:span>)</text:p>
        <text:p text:style-name="Roman"/>
        <text:p text:style-name="Roman">Bau­džia­mo­jo pro­ce­so<text:s/>kodekso<text:s/>straips­nių pa­kei­ti­mo įsta­ty­mo pro­jek­tas Nr. XIIIP-1008. Pra­ne­šė­jas – Sei­mo na­rys R. An­dri­kis. Pa­tai­sų nė­ra. Į tri­bū­ną ei­ti ne­bū­ti­na.<text:s/></text:p>
        <text:p text:style-name="Roman">Pa­straips­niui. Ar ga­li­me pri­tar­ti 1 straips­niui ben­dru su­ta­ri­mu? Ačiū, pri­tar­ta. 2 straips­nis. Taip pat pa­tai­sų nė­ra. Ben­dru su­ta­ri­mu? Ačiū, pri­tar­ta. 3 straips­nis. Pa­tai­sų nė­ra. Ben­dru su­ta­ri­mu? Dė­ko­ju, pri­tar­ta. 4 straips­nis. Ben­dru su­ta­ri­mu? Dė­ko­ju, pri­tar­ta. 5 straips­nis. Ben­dru su­ta­ri­mu? Ačiū, pri­tar­ta. 6 straips­nis. Ben­dru su­ta­ri­mu? Dė­ko­ju, pri­tar­ta. 7 straips­nis. Ben­dru su­ta­ri­mu? Dė­ko­ju, pri­tar­ta. 8 straips­nis. Ben­dru su­ta­ri­mu? Dė­ko­ju, pri­tar­ta. 9 straips­nis. Ben­dru su­ta­ri­mu? Ačiū, pri­tar­ta. 10 straips­nis. Taip pat pa­sta­bų nė­ra. Ben­dru su­ta­ri­mu? Ačiū, pri­tar­ta. 11 straips­nis. Ben­dru su­ta­ri­mu? Ačiū, pri­tar­ta. 12 straips­nis. Ben­dru su­ta­ri­mu? Ačiū, pri­tar­ta. Ir 13 straips­nis. Ben­dru su­ta­ri­mu? Ačiū, pri­tar­ta.<text:s/></text:p>
        <text:p text:style-name="Roman">Mo­ty­vai dėl vi­so. Dėl mo­ty­vų nie­kas ne­už­si­ra­šė.</text:p>
        <text:p text:style-name="Roman">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77 Sei­mo na­riai: už – 76, prieš ne­bu­vo, su­si­lai­kė 1 Sei­mo na­rys. Įsta­ty­mas (pro­jek­tas Nr. XIIIP-1008) pri­im­tas. (<text:span text:style-name="T8627">Gon</text:span><text:span text:style-name="T8628">­gas</text:span>)<text:s/></text:p>
        <text:p text:style-name="Roman">Dėl 1-13a ir 1-13b yra Tei­sės de­par­ta­men­to pa­siū­ly­mų. Ko­mi­te­tas no­ri dar juos ap­svars­ty­ti, to­dėl siū­lau jų pri­ėmi­mą ati­dė­ti.<text:s/></text:p>
        <text:p text:style-name="P8629"/>
        <text:p text:style-name="Laikas">17.22 val.</text:p>
        <text:p text:style-name="Roman12">Vals­ty­bės in­for­ma­ci­nių iš­tek­lių val­dy­mo įsta­ty­mo Nr. XI-1807 25, 27, 29, 35 ir 38 straips­nių pa­kei­ti­mo įsta­ty­mo pro­jek­tas Nr. XIIIP-406(2) (<text:span text:style-name="T8630">svars</text:span><text:span text:style-name="T8631">­ty</text:span><text:span text:style-name="T8632">­mas</text:span>)</text:p>
        <text:p text:style-name="Roman"/>
        <text:p text:style-name="Roman">1-14a – Vals­ty­bės in­for­ma­ci­nių iš­tek­lių val­dy­mo įsta­ty­mo straips­nių pa­kei­ti­mo įsta­ty­mo pro­jek­tas Nr. XIIIP-406. Pra­ne­šė­jas – Sei­mo na­rys M. Bas­tys.<text:s/></text:p>
        <text:p text:style-name="Roman"><text:span text:style-name="T8633">M. BASTYS</text:span><text:span text:style-name="T8634"><text:s/></text:span><text:span text:style-name="T8635">(</text:span><text:span text:style-name="T8636">MSNG</text:span><text:span text:style-name="T8637">)</text:span><text:span text:style-name="T8638">. Ger</text:span><text:span text:style-name="T8639">­bia</text:span><text:span text:style-name="T8640">­mas Sei</text:span><text:span text:style-name="T8641">­mo Pir</text:span><text:span text:style-name="T8642">­mi</text:span><text:span text:style-name="T8643">­nin</text:span><text:span text:style-name="T8644">­ke, ger</text:span><text:span text:style-name="T8645">­bia</text:span><text:span text:style-name="T8646">­mi ko</text:span><text:span text:style-name="T8647">­le</text:span><text:span text:style-name="T8648">­gos, Eko</text:span><text:span text:style-name="T8649">­no</text:span><text:span text:style-name="T8650">­mi</text:span><text:span text:style-name="T8651">­kos ko</text:span><text:span text:style-name="T8652">­mi</text:span><text:span text:style-name="T8653">­te</text:span><text:span text:style-name="T8654">­tas svars</text:span><text:span text:style-name="T8655">­tė įsta</text:span><text:span text:style-name="T8656">­ty</text:span><text:span text:style-name="T8657">­mo pro</text:span><text:span text:style-name="T8658">­jek</text:span><text:span text:style-name="T8659">­tą, įver</text:span><text:span text:style-name="T8660">­ti</text:span><text:span text:style-name="T8661">­no gau</text:span><text:span text:style-name="T8662">­tas pa</text:span><text:span text:style-name="T8663">­sta</text:span><text:span text:style-name="T8664">­bas, pa</text:span><text:span text:style-name="T8665">­siū</text:span><text:span text:style-name="T8666">­ly</text:span><text:span text:style-name="T8667">­mus ir ben</text:span><text:span text:style-name="T8668">­dru su</text:span><text:span text:style-name="T8669">­ta</text:span><text:span text:style-name="T8670">­ri</text:span><text:span text:style-name="T8671">­mu pri</text:span><text:span text:style-name="T8672">­ta</text:span><text:span text:style-name="T8673">­rė ko</text:span><text:span text:style-name="T8674">­mi</text:span><text:span text:style-name="T8675">­te</text:span><text:span text:style-name="T8676">­to pa</text:span><text:span text:style-name="T8677">­to</text:span><text:span text:style-name="T8678">­bu</text:span><text:span text:style-name="T8679">­lin</text:span><text:span text:style-name="T8680">­tam (su</text:span><text:span text:style-name="T8681">­jung</text:span><text:span text:style-name="T8682">­tiems pro</text:span><text:span text:style-name="T8683">­jek</text:span><text:span text:style-name="T8684">­tams Nr. XIIIP-406 ir Nr. XIIIP-407) įsta</text:span><text:span text:style-name="T8685">­ty</text:span><text:span text:style-name="T8686">­mo pro</text:span><text:span text:style-name="T8687">­jek</text:span><text:span text:style-name="T8688">­tui Nr. XIIIP-406(2) ir ko</text:span><text:span text:style-name="T8689">­mi</text:span><text:span text:style-name="T8690">­te</text:span><text:span text:style-name="T8691">­to iš</text:span><text:span text:style-name="T8692">­va</text:span><text:span text:style-name="T8693">­doms.<text:s/></text:span></text:p>
        <text:p text:style-name="Roman"><text:span text:style-name="T8694">PIRMININKAS.</text:span><text:span text:style-name="T8695"><text:s/>Ačiū. Pa</text:span><text:span text:style-name="T8696">­pil</text:span><text:span text:style-name="T8697">­do</text:span><text:span text:style-name="T8698">­mi ko</text:span><text:span text:style-name="T8699">­mi</text:span><text:span text:style-name="T8700">­te</text:span><text:span text:style-name="T8701">­tai. Sei</text:span><text:span text:style-name="T8702">­mo na</text:span><text:span text:style-name="T8703">­rys N. Pu</text:span><text:span text:style-name="T8704">­tei</text:span><text:span text:style-name="T8705">­kis. Au</text:span><text:span text:style-name="T8706">­di</text:span><text:span text:style-name="T8707">­to ko</text:span><text:span text:style-name="T8708">­mi</text:span><text:span text:style-name="T8709">­te</text:span><text:span text:style-name="T8710">­tas.</text:span></text:p>
        <text:p text:style-name="Roman"><text:span text:style-name="T8711">N. PUTEIKIS</text:span><text:span text:style-name="T8712"><text:s/></text:span><text:span text:style-name="T8713">(</text:span><text:span text:style-name="T8714">LVŽSF</text:span><text:span text:style-name="T8715">)</text:span><text:span text:style-name="T8716">. Au</text:span><text:span text:style-name="T8717">­di</text:span><text:span text:style-name="T8718">­to ko</text:span><text:span text:style-name="T8719">­mi</text:span><text:span text:style-name="T8720">­te</text:span><text:span text:style-name="T8721">­tas pri</text:span><text:span text:style-name="T8722">­ta</text:span><text:span text:style-name="T8723">­rė vi</text:span><text:span text:style-name="T8724">­sam – tiek pa</text:span><text:span text:style-name="T8725">­grin</text:span><text:span text:style-name="T8726">­di</text:span><text:span text:style-name="T8727">­niam pro</text:span><text:span text:style-name="T8728">­jek</text:span><text:span text:style-name="T8729">­tui, tiek<text:s/></text:span><text:span text:style-name="T8730">su</text:span><text:span text:style-name="T8731">­si</text:span><text:span text:style-name="T8732">­ju</text:span><text:span text:style-name="T8733">­siam, tai yra vi</text:span><text:span text:style-name="T8734">­sam pa</text:span><text:span text:style-name="T8735">­ke</text:span><text:span text:style-name="T8736">­tui, bet su vie</text:span><text:span text:style-name="T8737">­na iš</text:span><text:span text:style-name="T8738">­ly</text:span><text:span text:style-name="T8739">­ga. Au</text:span><text:span text:style-name="T8740">­di</text:span><text:span text:style-name="T8741">­to ko</text:span><text:span text:style-name="T8742">­mi</text:span><text:span text:style-name="T8743">­te</text:span><text:span text:style-name="T8744">­tas lai</text:span><text:span text:style-name="T8745">­ko</text:span><text:span text:style-name="T8746">­si ben</text:span><text:span text:style-name="T8747">­dros<text:s/></text:span><text:span text:style-name="T8748">nuo</text:span><text:span text:style-name="T8749">­mo</text:span><text:span text:style-name="T8750">­nės, aš šiuo at</text:span><text:span text:style-name="T8751">­ve</text:span><text:span text:style-name="T8752">­ju žiū</text:span><text:span text:style-name="T8753">­riu į žmo</text:span><text:span text:style-name="T8754">­nes, ku</text:span><text:span text:style-name="T8755">­rie ser</text:span><text:span text:style-name="T8756">­ga už sa</text:span><text:span text:style-name="T8757">­vi</text:span><text:span text:style-name="T8758">­val</text:span><text:span text:style-name="T8759">­dy</text:span><text:span text:style-name="T8760">­bių tei</text:span><text:span text:style-name="T8761">­ses, Au</text:span><text:span text:style-name="T8762">­di</text:span><text:span text:style-name="T8763">­to ko</text:span><text:span text:style-name="T8764">­mi</text:span><text:span text:style-name="T8765">­te</text:span><text:span text:style-name="T8766">­tas ma</text:span><text:span text:style-name="T8767">­no, kad ne</text:span><text:span text:style-name="T8768">­mo</text:span><text:span text:style-name="T8769">­ka</text:span><text:span text:style-name="T8770">­mai tu</text:span><text:span text:style-name="T8771">­ri bū</text:span><text:span text:style-name="T8772">­ti tei</text:span><text:span text:style-name="T8773">­kia</text:span><text:span text:style-name="T8774">­mos vi</text:span><text:span text:style-name="T8775">­sos… kad ne</text:span><text:span text:style-name="T8776">­at</text:span><text:span text:style-name="T8777">­ly</text:span><text:span text:style-name="T8778">­gin</text:span><text:span text:style-name="T8779">­ti</text:span><text:span text:style-name="T8780">­nas duo</text:span><text:span text:style-name="T8781">­me</text:span><text:span text:style-name="T8782">­nų tei</text:span><text:span text:style-name="T8783">­ki</text:span><text:span text:style-name="T8784">­mas tu</text:span><text:span text:style-name="T8785">­ri bū</text:span><text:span text:style-name="T8786">­ti ne</text:span><text:span text:style-name="T8787">­pri</text:span><text:span text:style-name="T8788">­klau</text:span><text:span text:style-name="T8789">­so</text:span><text:span text:style-name="T8790">­mai nuo to, ar tai yra sa</text:span><text:span text:style-name="T8791">­vi</text:span><text:span text:style-name="T8792">­val</text:span><text:span text:style-name="T8793">­dy</text:span><text:span text:style-name="T8794">­bės sa</text:span><text:span text:style-name="T8795">­va</text:span><text:span text:style-name="T8796">­ran</text:span><text:span text:style-name="T8797">­kiš</text:span><text:span text:style-name="T8798">­ka funk</text:span><text:span text:style-name="T8799">­ci</text:span><text:span text:style-name="T8800">­ja, ar vals</text:span><text:span text:style-name="T8801">­ty</text:span><text:span text:style-name="T8802">­bės de</text:span><text:span text:style-name="T8803">­le</text:span><text:span text:style-name="T8804">­guo</text:span><text:span text:style-name="T8805">­ta.<text:s/></text:span></text:p>
        <text:p text:style-name="P8806">At­krei­piu dė­me­sį, kad jei­gu jūs ne­pa­rem­si­te Au­di­to ko­mi­te­to pa­siū­ly­mo, sa­vi­val­dy­bėms bus kom­pen­suo­ja­ma tik­tai da­lis ne­mo­ka­mos in­for­ma­ci­jos, o už ki­tą tu­rės pa­ti su­si­mo­kė­ti. Aš ra­gi­nu vi­sus už sa­vi­val­dy­bių tei­ses ser­gan­čius Sei­mo na­rius pa­lai­ky­ti Au­di­to ko­mi­te­to nuo­mo­nę.</text:p>
        <text:p text:style-name="Roman"><text:span text:style-name="T8807">PIRMININKAS.</text:span><text:span text:style-name="T8808"><text:s/>Ačiū. Tei</text:span><text:span text:style-name="T8809">­sės ir tei</text:span><text:span text:style-name="T8810">­sėt</text:span><text:span text:style-name="T8811">­var</text:span><text:span text:style-name="T8812">­kos ko</text:span><text:span text:style-name="T8813">­mi</text:span><text:span text:style-name="T8814">­te</text:span><text:span text:style-name="T8815">­to iš</text:span><text:span text:style-name="T8816">­va</text:span><text:span text:style-name="T8817">­da – S. Šed</text:span><text:span text:style-name="T8818">­ba</text:span><text:span text:style-name="T8819">­ras.</text:span></text:p>
        <text:p text:style-name="Roman"><text:span text:style-name="T8820">S. ŠEDBARAS</text:span><text:span text:style-name="T8821"><text:s/></text:span><text:span text:style-name="T8822">(</text:span><text:span text:style-name="T8823">TS-LKDF</text:span><text:span text:style-name="T8824">)</text:span><text:span text:style-name="T8825">. Ger</text:span><text:span text:style-name="T8826">­bia</text:span><text:span text:style-name="T8827">­mi ko</text:span><text:span text:style-name="T8828">­le</text:span><text:span text:style-name="T8829">­gos, kaip su</text:span><text:span text:style-name="T8830">­pra</text:span><text:span text:style-name="T8831">­tau, da</text:span><text:span text:style-name="T8832">­bar kal</text:span><text:span text:style-name="T8833">­ba</text:span><text:span text:style-name="T8834">­me tik dėl</text:span><text:span text:style-name="T8835"><text:s/>pro</text:span><text:span text:style-name="T8836">­jek</text:span><text:span text:style-name="T8837">­to<text:s/></text:span><text:span text:style-name="T8838">Nr. XIIIP-406. Mū</text:span><text:span text:style-name="T8839">­sų ko</text:span><text:span text:style-name="T8840">­mi</text:span><text:span text:style-name="T8841">­te</text:span><text:span text:style-name="T8842">­tas svars</text:span><text:span text:style-name="T8843">­tė 2017 m. spa</text:span><text:span text:style-name="T8844">­lio 18 d. ir siū</text:span><text:span text:style-name="T8845">­lė pa</text:span><text:span text:style-name="T8846">­grin</text:span><text:span text:style-name="T8847">­di</text:span><text:span text:style-name="T8848">­niam ko</text:span><text:span text:style-name="T8849">­mi</text:span><text:span text:style-name="T8850">­te</text:span><text:span text:style-name="T8851">­tui pri</text:span><text:span text:style-name="T8852">­tar</text:span><text:span text:style-name="T8853">­ti pro</text:span><text:span text:style-name="T8854">­jek</text:span><text:span text:style-name="T8855">­tui, to</text:span><text:span text:style-name="T8856">­bu</text:span><text:span text:style-name="T8857">­lin</text:span><text:span text:style-name="T8858">­ti jį pa</text:span><text:span text:style-name="T8859">­gal Vy</text:span><text:span text:style-name="T8860">­riau</text:span><text:span text:style-name="T8861">­sy</text:span><text:span text:style-name="T8862">­bės ir Tei</text:span><text:span text:style-name="T8863">­sės de</text:span><text:span text:style-name="T8864">­par</text:span><text:span text:style-name="T8865">­ta</text:span><text:span text:style-name="T8866">­men</text:span><text:span text:style-name="T8867">­to pa</text:span><text:span text:style-name="T8868">­sta</text:span><text:span text:style-name="T8869">­bas ir su</text:span><text:span text:style-name="T8870">­jung</text:span><text:span text:style-name="T8871">­ti su pro</text:span><text:span text:style-name="T8872">­jek</text:span><text:span text:style-name="T8873">­tu Nr. XIIIP-407. Už to</text:span><text:span text:style-name="T8874">­kią iš</text:span><text:span text:style-name="T8875">­va</text:span><text:span text:style-name="T8876">­dą bal</text:span><text:span text:style-name="T8877">­sa</text:span><text:span text:style-name="T8878">­vo 6, 2 su</text:span><text:span text:style-name="T8879">­si</text:span><text:span text:style-name="T8880">­lai</text:span><text:span text:style-name="T8881">­kė.</text:span></text:p>
        <text:p text:style-name="Roman"><text:span text:style-name="T8882">PIRMININKAS.</text:span><text:span text:style-name="T8883"><text:s/>Ačiū. Vals</text:span><text:span text:style-name="T8884">­ty</text:span><text:span text:style-name="T8885">­bės val</text:span><text:span text:style-name="T8886">­dy</text:span><text:span text:style-name="T8887">­mo ir sa</text:span><text:span text:style-name="T8888">­vi</text:span><text:span text:style-name="T8889">­val</text:span><text:span text:style-name="T8890">­dy</text:span><text:span text:style-name="T8891">­bių ko</text:span><text:span text:style-name="T8892">­mi</text:span><text:span text:style-name="T8893">­te</text:span><text:span text:style-name="T8894">­to var</text:span><text:span text:style-name="T8895">­du yra pa</text:span><text:span text:style-name="T8896">­ra</text:span><text:span text:style-name="T8897">­šy</text:span><text:span text:style-name="T8898">­ta Sei</text:span><text:span text:style-name="T8899">­mo na</text:span><text:span text:style-name="T8900">­rė V. Krav</text:span><text:span text:style-name="T8901">­čio</text:span><text:span text:style-name="T8902">­nok, bet jos ne</text:span><text:span text:style-name="T8903">­ma</text:span><text:span text:style-name="T8904">­tau. Kas no</text:span><text:span text:style-name="T8905">­rė</text:span><text:span text:style-name="T8906">­tų pri</text:span><text:span text:style-name="T8907">­sta</text:span><text:span text:style-name="T8908">­ty</text:span><text:span text:style-name="T8909">­ti? Aš ta</text:span><text:span text:style-name="T8910">­da ga</text:span><text:span text:style-name="T8911">­liu pri</text:span><text:span text:style-name="T8912">­sta</text:span><text:span text:style-name="T8913">­ty</text:span><text:span text:style-name="T8914">­ti. Ko</text:span><text:span text:style-name="T8915">­mi</text:span><text:span text:style-name="T8916">­te</text:span><text:span text:style-name="T8917">­to spren</text:span><text:span text:style-name="T8918">­di</text:span><text:span text:style-name="T8919">­mas – iš es</text:span><text:span text:style-name="T8920">­mės pri</text:span><text:span text:style-name="T8921">­tar</text:span><text:span text:style-name="T8922">­ti ini</text:span><text:span text:style-name="T8923">­cia</text:span><text:span text:style-name="T8924">­to</text:span><text:span text:style-name="T8925">­rių pa</text:span><text:span text:style-name="T8926">­teik</text:span><text:span text:style-name="T8927">­tam įsta</text:span><text:span text:style-name="T8928">­ty</text:span><text:span text:style-name="T8929">­mo pro</text:span><text:span text:style-name="T8930">­jek</text:span><text:span text:style-name="T8931">­tui ir siū</text:span><text:span text:style-name="T8932">­ly</text:span><text:span text:style-name="T8933">­ti pa</text:span><text:span text:style-name="T8934">­grin</text:span><text:span text:style-name="T8935">­di</text:span><text:span text:style-name="T8936">­niam ko</text:span><text:span text:style-name="T8937">­mi</text:span><text:span text:style-name="T8938">­te</text:span><text:span text:style-name="T8939">­tui jį to</text:span><text:span text:style-name="T8940">­bu</text:span><text:span text:style-name="T8941">­lin</text:span><text:span text:style-name="T8942">­ti at</text:span><text:span text:style-name="T8943">­si</text:span><text:span text:style-name="T8944">­žvel</text:span><text:span text:style-name="T8945">­giant į Sei</text:span><text:span text:style-name="T8946">­mo kan</text:span><text:span text:style-name="T8947">­ce</text:span><text:span text:style-name="T8948">­lia</text:span><text:span text:style-name="T8949">­ri</text:span><text:span text:style-name="T8950">­jos Tei</text:span><text:span text:style-name="T8951">­sės de</text:span><text:span text:style-name="T8952">­par</text:span><text:span text:style-name="T8953">­ta</text:span><text:span text:style-name="T8954">­men</text:span><text:span text:style-name="T8955">­to pa</text:span><text:span text:style-name="T8956">­sta</text:span><text:span text:style-name="T8957">­bas ir Vals</text:span><text:span text:style-name="T8958">­ty</text:span><text:span text:style-name="T8959">­bės val</text:span><text:span text:style-name="T8960">­dy</text:span><text:span text:style-name="T8961">­mo ir sa</text:span><text:span text:style-name="T8962">­vi</text:span><text:span text:style-name="T8963">­val</text:span><text:span text:style-name="T8964">­dy</text:span><text:span text:style-name="T8965">­bių ko</text:span><text:span text:style-name="T8966">­mi</text:span><text:span text:style-name="T8967">­te</text:span><text:span text:style-name="T8968">­to pa</text:span><text:span text:style-name="T8969">­siū</text:span><text:span text:style-name="T8970">­ly</text:span><text:span text:style-name="T8971">­mus.<text:s/></text:span></text:p>
        <text:p text:style-name="P8972">Pa­grin­di­nio ko­mi­te­to… Mindaugai<text:s/>Bas­ty, jei­gu ma­lo­nė­tu­mė­te, į tri­bū­ną. Yra gau­ta Vals­ty­bės val­dy­mo ir sa­vi­val­dy­bių ko­mi­te­to nuo­mo­nė, pa­siū­ly­mas. Ko­mi­te­tas siū­lo pri­tar­ti iš da­lies. Kas no­rė­tu­mė­te ko­men­tuo­ti?<text:s/></text:p>
        <text:p text:style-name="Roman"><text:span text:style-name="T8973">M. BASTYS</text:span><text:span text:style-name="T8974"><text:s/></text:span><text:span text:style-name="T8975">(</text:span><text:span text:style-name="T8976">MSNG</text:span><text:span text:style-name="T8977">)</text:span><text:span text:style-name="T8978">. Dė</text:span><text:span text:style-name="T8979">­ko</text:span><text:span text:style-name="T8980">­ju, ger</text:span><text:span text:style-name="T8981">­bia</text:span><text:span text:style-name="T8982">­mas Sei</text:span><text:span text:style-name="T8983">­mo Pir</text:span><text:span text:style-name="T8984">­mi</text:span><text:span text:style-name="T8985">­nin</text:span><text:span text:style-name="T8986">­ke. Iš es</text:span><text:span text:style-name="T8987">­mės yra kal</text:span><text:span text:style-name="T8988">­ba</text:span><text:span text:style-name="T8989">­ma apie vals</text:span><text:span text:style-name="T8990">­ty</text:span><text:span text:style-name="T8991">­bės sa</text:span><text:span text:style-name="T8992">­vi</text:span><text:span text:style-name="T8993">­val</text:span><text:span text:style-name="T8994">­dy</text:span><text:span text:style-name="T8995">­bėms per</text:span><text:span text:style-name="T8996">­duo</text:span><text:span text:style-name="T8997">­toms funk</text:span><text:span text:style-name="T8998">­ci</text:span><text:span text:style-name="T8999">­joms at</text:span><text:span text:style-name="T9000">­lik</text:span><text:span text:style-name="T9001">­ti… Eko</text:span><text:span text:style-name="T9002">­no</text:span><text:span text:style-name="T9003">­mi</text:span><text:span text:style-name="T9004">­kos ko</text:span><text:span text:style-name="T9005">­mi</text:span><text:span text:style-name="T9006">­te</text:span><text:span text:style-name="T9007">­tas, at</text:span><text:span text:style-name="T9008">­si</text:span><text:span text:style-name="T9009">­žvelg</text:span><text:span text:style-name="T9010">­da</text:span><text:span text:style-name="T9011">­mas į Vy</text:span><text:span text:style-name="T9012">­riau</text:span><text:span text:style-name="T9013">­sy</text:span><text:span text:style-name="T9014">­bės nuo</text:span><text:span text:style-name="T9015">­mo</text:span><text:span text:style-name="T9016">­nę ir į tai, kad bū</text:span><text:span text:style-name="T9017">­tų aiš</text:span><text:span text:style-name="T9018">­kiau, su</text:span><text:span text:style-name="T9019">­pran</text:span><text:span text:style-name="T9020">­ta</text:span><text:span text:style-name="T9021">­ma, kaip rei</text:span><text:span text:style-name="T9022">­k</text:span><text:span text:style-name="T9023">i</text:span><text:span text:style-name="T9024">a tin</text:span><text:span text:style-name="T9025">­ka</text:span><text:span text:style-name="T9026">­mai for</text:span><text:span text:style-name="T9027">­muo</text:span><text:span text:style-name="T9028">­ti biu</text:span><text:span text:style-name="T9029">­dže</text:span><text:span text:style-name="T9030">­tą kiek</text:span><text:span text:style-name="T9031">­vie</text:span><text:span text:style-name="T9032">­nais me</text:span><text:span text:style-name="T9033">­tais</text:span><text:span text:style-name="T9034">,</text:span><text:span text:style-name="T9035"><text:s/>ir kad ne</text:span><text:span text:style-name="T9036">­bū</text:span><text:span text:style-name="T9037">­tų per</text:span><text:span text:style-name="T9038">­tek</text:span><text:span text:style-name="T9039">­li</text:span><text:span text:style-name="T9040">­nių pra</text:span><text:span text:style-name="T9041">­šy</text:span><text:span text:style-name="T9042">­mų ir rei</text:span><text:span text:style-name="T9043">­ka</text:span><text:span text:style-name="T9044">­la</text:span><text:span text:style-name="T9045">­vi</text:span><text:span text:style-name="T9046">­mų, siū</text:span><text:span text:style-name="T9047">­lo tam pro</text:span><text:span text:style-name="T9048">­jek</text:span><text:span text:style-name="T9049">­tui pri</text:span><text:span text:style-name="T9050">­tar</text:span><text:span text:style-name="T9051">­ti iš da</text:span><text:span text:style-name="T9052">­lies</text:span><text:span text:style-name="T9053">,</text:span><text:span text:style-name="T9054"><text:s/>su</text:span><text:span text:style-name="T9055">­re</text:span><text:span text:style-name="T9056">­da</text:span><text:span text:style-name="T9057">­guo</text:span><text:span text:style-name="T9058">­da</text:span><text:span text:style-name="T9059">­mas pa</text:span><text:span text:style-name="T9060">­gal Eko</text:span><text:span text:style-name="T9061">­no</text:span><text:span text:style-name="T9062">­mi</text:span><text:span text:style-name="T9063">­kos ko</text:span><text:span text:style-name="T9064">­mi</text:span><text:span text:style-name="T9065">­te</text:span><text:span text:style-name="T9066">­to pa</text:span><text:span text:style-name="T9067">­siū</text:span><text:span text:style-name="T9068">­ly</text:span><text:span text:style-name="T9069">­mą.</text:span></text:p>
        <text:p text:style-name="Roman"><text:span text:style-name="T9070">PIRMININKAS.</text:span><text:span text:style-name="T9071"><text:s/>Ar ga</text:span><text:span text:style-name="T9072">­li</text:span><text:span text:style-name="T9073">­me pri</text:span><text:span text:style-name="T9074">­tar</text:span><text:span text:style-name="T9075">­ti pa</text:span><text:span text:style-name="T9076">­grin</text:span><text:span text:style-name="T9077">­di</text:span><text:span text:style-name="T9078">­nio ko</text:span><text:span text:style-name="T9079">­mi</text:span><text:span text:style-name="T9080">­te</text:span><text:span text:style-name="T9081">­to nuo</text:span><text:span text:style-name="T9082">­mo</text:span><text:span text:style-name="T9083">­nei? Ačiū. Au</text:span><text:span text:style-name="T9084">­di</text:span><text:span text:style-name="T9085">­to ko</text:span><text:span text:style-name="T9086">­mi</text:span><text:span text:style-name="T9087">­te</text:span><text:span text:style-name="T9088">­to – N. </text:span>Pu­tei­kis.<text:s/></text:p>
        <text:p text:style-name="Roman"><text:span text:style-name="T9089">M. BASTYS</text:span><text:span text:style-name="T9090"><text:s/></text:span><text:span text:style-name="T9091">(</text:span><text:span text:style-name="T9092">MSNG</text:span><text:span text:style-name="T9093">)</text:span><text:span text:style-name="T9094">. At</text:span><text:span text:style-name="T9095">­si</text:span><text:span text:style-name="T9096">­pra</text:span><text:span text:style-name="T9097">­šau, ger</text:span><text:span text:style-name="T9098">­bia</text:span><text:span text:style-name="T9099">­mas Sei</text:span><text:span text:style-name="T9100">­mo Pir</text:span><text:span text:style-name="T9101">­mi</text:span><text:span text:style-name="T9102">­nin</text:span><text:span text:style-name="T9103">­ke. Ka</text:span><text:span text:style-name="T9104">­dan</text:span><text:span text:style-name="T9105">­gi jau pri</text:span><text:span text:style-name="T9106">­ta</text:span><text:span text:style-name="T9107">­rė</text:span><text:span text:style-name="T9108">­me pa</text:span><text:span text:style-name="T9109">­grin</text:span><text:span text:style-name="T9110">­di</text:span><text:span text:style-name="T9111">­nio ko</text:span><text:span text:style-name="T9112">­mi</text:span><text:span text:style-name="T9113">­te</text:span><text:span text:style-name="T9114">­to, bū</text:span><text:span text:style-name="T9115">­tent Eko</text:span><text:span text:style-name="T9116">­no</text:span><text:span text:style-name="T9117">­mi</text:span><text:span text:style-name="T9118">­kos ko</text:span><text:span text:style-name="T9119">­mi</text:span><text:span text:style-name="T9120">­te</text:span><text:span text:style-name="T9121">­to, su</text:span><text:span text:style-name="T9122">­re</text:span><text:span text:style-name="T9123">­da</text:span><text:span text:style-name="T9124">­guo</text:span><text:span text:style-name="T9125">­tam siū</text:span><text:span text:style-name="T9126">­ly</text:span><text:span text:style-name="T9127">­mui, ma</text:span><text:span text:style-name="T9128">­nau, jau bū</text:span><text:span text:style-name="T9129">­tų ne</text:span><text:span text:style-name="T9130">­tiks</text:span><text:span text:style-name="T9131">­lin</text:span><text:span text:style-name="T9132">­ga bal</text:span><text:span text:style-name="T9133">­suo</text:span><text:span text:style-name="T9134">­ti už Au</text:span><text:span text:style-name="T9135">­di</text:span><text:span text:style-name="T9136">­to ko</text:span><text:span text:style-name="T9137">­mi</text:span><text:span text:style-name="T9138">­te</text:span><text:span text:style-name="T9139">­to pa</text:span><text:span text:style-name="T9140">­siū</text:span><text:span text:style-name="T9141">­ly</text:span><text:span text:style-name="T9142">­mą. Tai ir</text:span><text:span text:style-name="T9143">­gi iš es</text:span><text:span text:style-name="T9144">­mės iš da</text:span><text:span text:style-name="T9145">­lies ati</text:span><text:span text:style-name="T9146">­tin</text:span><text:span text:style-name="T9147">­ka ir Au</text:span><text:span text:style-name="T9148">­di</text:span><text:span text:style-name="T9149">­to ko</text:span><text:span text:style-name="T9150">­mi</text:span><text:span text:style-name="T9151">­te</text:span><text:span text:style-name="T9152">­to siū</text:span><text:span text:style-name="T9153">­ly</text:span><text:span text:style-name="T9154">­mą.<text:s/></text:span></text:p>
        <text:p text:style-name="Roman"><text:span text:style-name="T9155">PIRMININKAS.</text:span><text:span text:style-name="T9156"><text:s/>Su</text:span><text:span text:style-name="T9157">­tin</text:span><text:span text:style-name="T9158">­ka</text:span><text:span text:style-name="T9159">­te? N. Pu</text:span><text:span text:style-name="T9160">­tei</text:span><text:span text:style-name="T9161">­kis su</text:span><text:span text:style-name="T9162">­tin</text:span><text:span text:style-name="T9163">­ka. Dėl 3 straips</text:span><text:span text:style-name="T9164">­nio yra Vals</text:span><text:span text:style-name="T9165">­ty</text:span><text:span text:style-name="T9166">­bės val</text:span><text:span text:style-name="T9167">­dy</text:span><text:span text:style-name="T9168">­mo ir sa</text:span><text:span text:style-name="T9169">­vi</text:span><text:span text:style-name="T9170">­val</text:span><text:span text:style-name="T9171">­dy</text:span><text:span text:style-name="T9172">­bių ko</text:span><text:span text:style-name="T9173">­mi</text:span><text:span text:style-name="T9174">­te</text:span><text:span text:style-name="T9175">­to pa</text:span><text:span text:style-name="T9176">­siū</text:span><text:span text:style-name="T9177">­ly</text:span><text:span text:style-name="T9178">­mas.<text:s/></text:span></text:p>
        <text:p text:style-name="Roman"><text:span text:style-name="T9179">M. BASTYS</text:span><text:span text:style-name="T9180"><text:s/></text:span><text:span text:style-name="T9181">(</text:span><text:span text:style-name="T9182">MSNG</text:span><text:span text:style-name="T9183">)</text:span><text:span text:style-name="T9184">. Čia vėl</text:span><text:span text:style-name="T9185">­gi yra siū</text:span><text:span text:style-name="T9186">­lo</text:span><text:span text:style-name="T9187">­ma pri</text:span><text:span text:style-name="T9188">­tar</text:span><text:span text:style-name="T9189">­ti iš da</text:span><text:span text:style-name="T9190">­lies.</text:span></text:p>
        <text:p text:style-name="Roman"><text:span text:style-name="T9191">PIRMININKAS.</text:span><text:span text:style-name="T9192"><text:s/>Ar Sei</text:span><text:span text:style-name="T9193">­mas su</text:span><text:span text:style-name="T9194">­tin</text:span><text:span text:style-name="T9195">­ka su to</text:span><text:span text:style-name="T9196">­kia ko</text:span><text:span text:style-name="T9197">­mi</text:span><text:span text:style-name="T9198">­te</text:span><text:span text:style-name="T9199">­to nuo</text:span><text:span text:style-name="T9200">­mo</text:span><text:span text:style-name="T9201">­ne? Ačiū, pri</text:span><text:span text:style-name="T9202">­tar</text:span><text:span text:style-name="T9203">­ta.<text:s/></text:span></text:p>
        <text:p text:style-name="P9204">To­liau<text:s/>–<text:s/>Au­di­to ko­mi­te­to.</text:p>
        <text:p text:style-name="Roman"><text:span text:style-name="T9205">M. BASTYS</text:span><text:span text:style-name="T9206"><text:s/></text:span><text:span text:style-name="T9207">(</text:span><text:span text:style-name="T9208">MSNG</text:span><text:span text:style-name="T9209">)</text:span><text:span text:style-name="T9210">. Tai taip pat ir… Ger</text:span><text:span text:style-name="T9211">­bia</text:span><text:span text:style-name="T9212">­mas Sei</text:span><text:span text:style-name="T9213">­mo Pir</text:span><text:span text:style-name="T9214">­mi</text:span><text:span text:style-name="T9215">­nin</text:span><text:span text:style-name="T9216">­ke, iš es</text:span><text:span text:style-name="T9217">­mės, ka</text:span><text:span text:style-name="T9218">­dan</text:span><text:span text:style-name="T9219">­gi tai pa</text:span><text:span text:style-name="T9220">­grin</text:span><text:span text:style-name="T9221">­di</text:span><text:span text:style-name="T9222">­nei nuo</text:span><text:span text:style-name="T9223">­sta</text:span><text:span text:style-name="T9224">­tai pri</text:span><text:span text:style-name="T9225">­ta</text:span><text:span text:style-name="T9226">­rė</text:span><text:span text:style-name="T9227">­me, tai, ką siū</text:span><text:span text:style-name="T9228">­lė Eko</text:span><text:span text:style-name="T9229">­no</text:span><text:span text:style-name="T9230">­mi</text:span><text:span text:style-name="T9231">­kos ko</text:span><text:span text:style-name="T9232">­mi</text:span><text:span text:style-name="T9233">­te</text:span><text:span text:style-name="T9234">­tas kaip pa</text:span><text:span text:style-name="T9235">­grin</text:span><text:span text:style-name="T9236">­di</text:span><text:span text:style-name="T9237">­nis, dėl to ne</text:span><text:span text:style-name="T9238">­rei</text:span><text:span text:style-name="T9239">­kė</text:span><text:span text:style-name="T9240">­tų bal</text:span><text:span text:style-name="T9241">­suo</text:span><text:span text:style-name="T9242">­ti.</text:span></text:p>
        <text:p text:style-name="Roman"><text:span text:style-name="T9243">PIRMININKAS.</text:span><text:span text:style-name="T9244"><text:s/>Su</text:span><text:span text:style-name="T9245">­tin</text:span><text:span text:style-name="T9246">­ka. N. Pu</text:span><text:span text:style-name="T9247">­tei</text:span><text:span text:style-name="T9248">­kis su</text:span><text:span text:style-name="T9249">­tin</text:span><text:span text:style-name="T9250">­ka. Dėl vi</text:span><text:span text:style-name="T9251">­sų pa</text:span><text:span text:style-name="T9252">­siū</text:span><text:span text:style-name="T9253">­ly</text:span><text:span text:style-name="T9254">­mų su</text:span><text:span text:style-name="T9255">­tin</text:span><text:span text:style-name="T9256">­ka</text:span><text:span text:style-name="T9257">­te?<text:s/></text:span></text:p>
        <text:p text:style-name="P9258">Dėl vi­so. Mo­ty­vai už – J. Ja­ru­tis. Ačiū pra­ne­šė­jui.</text:p>
        <text:p text:style-name="Roman"><text:span text:style-name="T9259">M. BASTYS</text:span><text:span text:style-name="T9260"><text:s/></text:span><text:span text:style-name="T9261">(</text:span><text:span text:style-name="T9262">MSNG</text:span><text:span text:style-name="T9263">)</text:span><text:span text:style-name="T9264">. Ačiū.</text:span></text:p>
        <text:p text:style-name="Roman"><text:span text:style-name="T9265">J. JARUTIS</text:span><text:span text:style-name="T9266"><text:s/></text:span><text:span text:style-name="T9267">(</text:span><text:span text:style-name="T9268">LVŽSF</text:span><text:span text:style-name="T9269">)</text:span><text:span text:style-name="T9270">. Ačiū, po</text:span><text:span text:style-name="T9271">­sė</text:span><text:span text:style-name="T9272">­džio pir</text:span><text:span text:style-name="T9273">­mi</text:span><text:span text:style-name="T9274">­nin</text:span><text:span text:style-name="T9275">­ke. Iš tik</text:span><text:span text:style-name="T9276">­rų</text:span><text:span text:style-name="T9277">­jų dau</text:span><text:span text:style-name="T9278">­gy</text:span><text:span text:style-name="T9279">­bę me</text:span><text:span text:style-name="T9280">­tų, bent kaip sa</text:span><text:span text:style-name="T9281">­vi</text:span><text:span text:style-name="T9282">­val</text:span><text:span text:style-name="T9283">­dos at</text:span><text:span text:style-name="T9284">­sto</text:span><text:span text:style-name="T9285">­vai, mes kel</text:span><text:span text:style-name="T9286">­da</text:span><text:span text:style-name="T9287">­vo</text:span><text:span text:style-name="T9288">­me klau</text:span><text:span text:style-name="T9289">­si</text:span><text:span text:style-name="T9290">­mą, ka</text:span><text:span text:style-name="T9291">­da rei</text:span><text:span text:style-name="T9292">­kia gau</text:span><text:span text:style-name="T9293">­ti duo</text:span><text:span text:style-name="T9294">­me</text:span><text:span text:style-name="T9295">­nis iš Vals</text:span><text:span text:style-name="T9296">­ty</text:span><text:span text:style-name="T9297">­bi</text:span><text:span text:style-name="T9298">­nio re</text:span><text:span text:style-name="T9299">­gist</text:span><text:span text:style-name="T9300">­rų cen</text:span><text:span text:style-name="T9301">­tro,<text:s/></text:span><text:span text:style-name="T9302">gana</text:span><text:span text:style-name="T9303"><text:s/>di</text:span><text:span text:style-name="T9304">­de</text:span><text:span text:style-name="T9305">­lės su</text:span><text:span text:style-name="T9306">­mos sa</text:span><text:span text:style-name="T9307">­vi</text:span><text:span text:style-name="T9308">­val</text:span><text:span text:style-name="T9309">­dy</text:span><text:span text:style-name="T9310">­bės biu</text:span><text:span text:style-name="T9311">­dže</text:span><text:span text:style-name="T9312">­to lė</text:span><text:span text:style-name="T9313">­šų tam ati</text:span><text:span text:style-name="T9314">­tek</text:span><text:span text:style-name="T9315">­da</text:span><text:span text:style-name="T9316">­vo, ar tai bū</text:span><text:span text:style-name="T9317">­tų at</text:span><text:span text:style-name="T9318">­lie</text:span><text:span text:style-name="T9319">­kų sek</text:span><text:span text:style-name="T9320">­to</text:span><text:span text:style-name="T9321">­riuj, ka</text:span><text:span text:style-name="T9322">­da rei</text:span><text:span text:style-name="T9323">­kia<text:s/></text:span><text:span text:style-name="T9324">G</text:span><text:span text:style-name="T9325">y</text:span><text:span text:style-name="T9326">­ven</text:span><text:span text:style-name="T9327">­to</text:span><text:span text:style-name="T9328">­jų re</text:span><text:span text:style-name="T9329">­gist</text:span><text:span text:style-name="T9330">­rą gau</text:span><text:span text:style-name="T9331">­ti ar<text:s/></text:span><text:span text:style-name="T9332">Į</text:span><text:span text:style-name="T9333">mo</text:span><text:span text:style-name="T9334">­nių re</text:span><text:span text:style-name="T9335">­gist</text:span><text:span text:style-name="T9336">­rą. Tie</text:span><text:span text:style-name="T9337">­siog jei</text:span><text:span text:style-name="T9338">­gu tai… Kar</text:span><text:span text:style-name="T9339">­tais keis</text:span><text:span text:style-name="T9340">­tai at</text:span><text:span text:style-name="T9341">­ro</text:span><text:span text:style-name="T9342">­do – vals</text:span><text:span text:style-name="T9343">­ty</text:span><text:span text:style-name="T9344">­bė ima iš vie</text:span><text:span text:style-name="T9345">­nos ki</text:span><text:span text:style-name="T9346">­še</text:span><text:span text:style-name="T9347">­nės, de</text:span><text:span text:style-name="T9348">­da į ki</text:span><text:span text:style-name="T9349">­tą, tų pa</text:span><text:span text:style-name="T9350">­čių pi</text:span><text:span text:style-name="T9351">­ni</text:span><text:span text:style-name="T9352">­gų stum</text:span><text:span text:style-name="T9353">­dy</text:span><text:span text:style-name="T9354">­mas. Aš kvie</text:span><text:span text:style-name="T9355">­čiu pa</text:span><text:span text:style-name="T9356">­lai</text:span><text:span text:style-name="T9357">­ky</text:span><text:span text:style-name="T9358">­ti ši</text:span><text:span text:style-name="T9359">­tą, pri</text:span><text:span text:style-name="T9360">­tar</text:span><text:span text:style-name="T9361">­ti. Ta sis</text:span><text:span text:style-name="T9362">­te</text:span><text:span text:style-name="T9363">­ma bus pa</text:span><text:span text:style-name="T9364">­pras</text:span><text:span text:style-name="T9365">­tes</text:span><text:span text:style-name="T9366">­nė ir grei</text:span><text:span text:style-name="T9367">­čiau pri</text:span><text:span text:style-name="T9368">­ei</text:span><text:span text:style-name="T9369">­na</text:span><text:span text:style-name="T9370">­ma sa</text:span><text:span text:style-name="T9371">­vi</text:span><text:span text:style-name="T9372">­val</text:span><text:span text:style-name="T9373">­dy</text:span><text:span text:style-name="T9374">­bėms. Ačiū.</text:span></text:p>
        <text:p text:style-name="Roman"><text:span text:style-name="T9375">PIRMININKAS.</text:span><text:span text:style-name="T9376"><text:s/>Dė</text:span><text:span text:style-name="T9377">­ko</text:span><text:span text:style-name="T9378">­ju. Nuo</text:span><text:span text:style-name="T9379">­mo</text:span><text:span text:style-name="T9380">­nių prieš nė</text:span><text:span text:style-name="T9381">­ra. Ar ga</text:span><text:span text:style-name="T9382">­li</text:span><text:span text:style-name="T9383">­me po svars</text:span><text:span text:style-name="T9384">­ty</text:span><text:span text:style-name="T9385">­mo pri</text:span><text:span text:style-name="T9386">­tar</text:span><text:span text:style-name="T9387">­ti ben</text:span><text:span text:style-name="T9388">­dru su</text:span><text:span text:style-name="T9389">­ta</text:span><text:span text:style-name="T9390">­ri</text:span><text:span text:style-name="T9391">­mu? Ačiū, pri</text:span><text:span text:style-name="T9392">­tar</text:span><text:span text:style-name="T9393">­ta.<text:s/></text:span></text:p>
        <text:p text:style-name="P9394"/>
        <text:p text:style-name="Laikas">17.29 val.</text:p>
        <text:p text:style-name="Roman12">Ak­ci­nių ben­dro­vių įsta­ty­mo Nr. VIII-1835 41<text:span text:style-name="T9395">1</text:span><text:s/>straips­nio pa­kei­ti­mo įsta­ty­mo projek­tas Nr. XIIIP-403(2) (<text:span text:style-name="T9396">svars</text:span><text:span text:style-name="T9397">­ty</text:span><text:span text:style-name="T9398">­mas</text:span>)</text:p>
        <text:p text:style-name="P9399"/>
        <text:p text:style-name="Roman"><text:span text:style-name="T9400">1-14b klau</text:span><text:span text:style-name="T9401">­si</text:span><text:span text:style-name="T9402">­mas –<text:s/></text:span>Ak­ci­nių ben­dro­vių įsta­ty­mo straips­nio pa­kei­ti­mo įsta­ty­mo pro­jek­tas<text:s/><text:span text:style-name="T9403">Nr. XIIIP-403. Pra</text:span><text:span text:style-name="T9404">­ne</text:span><text:span text:style-name="T9405">­šė</text:span><text:span text:style-name="T9406">­jas – taip pat Eko</text:span><text:span text:style-name="T9407">­no</text:span><text:span text:style-name="T9408">­mi</text:span><text:span text:style-name="T9409">­kos ko</text:span><text:span text:style-name="T9410">­mi</text:span><text:span text:style-name="T9411">­te</text:span><text:span text:style-name="T9412">­to na</text:span><text:span text:style-name="T9413">­rys M. Bas</text:span><text:span text:style-name="T9414">­tys. Svars</text:span><text:span text:style-name="T9415">­ty</text:span><text:span text:style-name="T9416">­mas.<text:s/></text:span></text:p>
        <text:p text:style-name="Roman"><text:span text:style-name="T9417">M. BASTYS</text:span><text:span text:style-name="T9418"><text:s/></text:span><text:span text:style-name="T9419">(</text:span><text:span text:style-name="T9420">MSNG</text:span><text:span text:style-name="T9421">)</text:span><text:span text:style-name="T9422">.<text:s/></text:span>Eko­no­mi­kos ko­mi­te­tas svars­tė įsta­ty­mo pro­jek­tą, įver­ti­no gau­tas pa­sta­bas, pa­siū­ly­mus ir ben­dru su­ta­ri­mu pri­ta­rė ko­mi­te­to pa­to­bu­lin­tam įsta­ty­mo pro­jek­tui Nr. XIIIP-403(2) ir ko­mi­te­to iš­va­doms.</text:p>
        <text:p text:style-name="Roman"><text:span text:style-name="T9423">PIRMININKAS.</text:span><text:s/>Dė­ko­ju. Ar ga­li­me ben­dru su­ta­ri­mu?.. (<text:span text:style-name="T9424">Bal</text:span><text:span text:style-name="T9425">­sai sa</text:span><text:span text:style-name="T9426">­lė</text:span><text:span text:style-name="T9427">­je</text:span>) Dar pa­pil­do­mi ko­mi­te­tai. Ge­rai. Ačiū jums. Pa­pil­do­mas ko­mi­te­tas. (<text:span text:style-name="T9428">Bal</text:span><text:span text:style-name="T9429">­sai sa</text:span><text:span text:style-name="T9430">­lė</text:span><text:span text:style-name="T9431">­je</text:span>) Au­di­to ko­mi­te­tas. N. Pu­tei­kis. N. Pu­tei­kis – Au­di­to ko­mi­te­to iš­va­da.</text:p>
        <text:p text:style-name="Roman"><text:span text:style-name="T9432">N. PUTEIKIS</text:span><text:span text:style-name="T9433"><text:s/></text:span><text:span text:style-name="T9434">(</text:span><text:span text:style-name="T9435">LVŽSF</text:span><text:span text:style-name="T9436">)</text:span><text:span text:style-name="T9437">. Ko</text:span><text:span text:style-name="T9438">­mi</text:span><text:span text:style-name="T9439">­te</text:span><text:span text:style-name="T9440">­tas pri</text:span><text:span text:style-name="T9441">­ta</text:span><text:span text:style-name="T9442">­rė su ta pa</text:span><text:span text:style-name="T9443">­čia iš</text:span><text:span text:style-name="T9444">­ly</text:span><text:span text:style-name="T9445">­ga, kad sa</text:span><text:span text:style-name="T9446">­vi</text:span><text:span text:style-name="T9447">­val</text:span><text:span text:style-name="T9448">­dy</text:span><text:span text:style-name="T9449">­bės bū</text:span><text:span text:style-name="T9450">­tų at</text:span><text:span text:style-name="T9451">­leis</text:span><text:span text:style-name="T9452">­tos nuo bet ko</text:span><text:span text:style-name="T9453">­kių mo</text:span><text:span text:style-name="T9454">­kė</text:span><text:span text:style-name="T9455">­ji</text:span><text:span text:style-name="T9456">­mų, ne</text:span><text:span text:style-name="T9457">­pri</text:span><text:span text:style-name="T9458">­klau</text:span><text:span text:style-name="T9459">­so</text:span><text:span text:style-name="T9460">­mai nuo jų funk</text:span><text:span text:style-name="T9461">­ci</text:span><text:span text:style-name="T9462">­jų.<text:s/></text:span></text:p>
        <text:p text:style-name="Roman"><text:span text:style-name="T9463">PIRMININKAS.</text:span><text:span text:style-name="T9464"><text:s/>S. Šed</text:span><text:span text:style-name="T9465">­ba</text:span><text:span text:style-name="T9466">­ras – Tei</text:span><text:span text:style-name="T9467">­sės ir tei</text:span><text:span text:style-name="T9468">­sėt</text:span><text:span text:style-name="T9469">­var</text:span><text:span text:style-name="T9470">­kos ko</text:span><text:span text:style-name="T9471">­mi</text:span><text:span text:style-name="T9472">­te</text:span><text:span text:style-name="T9473">­tas.</text:span></text:p>
        <text:p text:style-name="Roman"><text:span text:style-name="T9474">S. ŠEDBARAS</text:span><text:span text:style-name="T9475"><text:s/></text:span><text:span text:style-name="T9476">(</text:span><text:span text:style-name="T9477">TS-LKDF</text:span><text:span text:style-name="T9478">)</text:span><text:span text:style-name="T9479">. Tei</text:span><text:span text:style-name="T9480">­sės ir tei</text:span><text:span text:style-name="T9481">­sėt</text:span><text:span text:style-name="T9482">­var</text:span><text:span text:style-name="T9483">­kos ko</text:span><text:span text:style-name="T9484">­mi</text:span><text:span text:style-name="T9485">­te</text:span><text:span text:style-name="T9486">­tas šį pro</text:span><text:span text:style-name="T9487">­jek</text:span><text:span text:style-name="T9488">­tą svars</text:span><text:span text:style-name="T9489">­tė spa</text:span><text:span text:style-name="T9490">­lio 18 die</text:span><text:span text:style-name="T9491">­ną ir pa</text:span><text:span text:style-name="T9492">­siū</text:span><text:span text:style-name="T9493">­lė pa</text:span><text:span text:style-name="T9494">­grin</text:span><text:span text:style-name="T9495">­di</text:span><text:span text:style-name="T9496">­niam ko</text:span><text:span text:style-name="T9497">­mi</text:span><text:span text:style-name="T9498">­te</text:span><text:span text:style-name="T9499">­tui to</text:span><text:span text:style-name="T9500">­bu</text:span><text:span text:style-name="T9501">­lin</text:span><text:span text:style-name="T9502">­ti šį pro</text:span><text:span text:style-name="T9503">­jek</text:span><text:span text:style-name="T9504">­tą pa</text:span><text:span text:style-name="T9505">­gal pa</text:span><text:span text:style-name="T9506">­sta</text:span><text:span text:style-name="T9507">­bas ir pa</text:span><text:span text:style-name="T9508">­siū</text:span><text:span text:style-name="T9509">­ly</text:span><text:span text:style-name="T9510">­mus, ku</text:span><text:span text:style-name="T9511">­riems ko</text:span><text:span text:style-name="T9512">­mi</text:span><text:span text:style-name="T9513">­te</text:span><text:span text:style-name="T9514">­tas pri</text:span><text:span text:style-name="T9515">­ta</text:span><text:span text:style-name="T9516">­rė. Už to</text:span><text:span text:style-name="T9517">­kį pro</text:span><text:span text:style-name="T9518">­jek</text:span><text:span text:style-name="T9519">­tą bal</text:span><text:span text:style-name="T9520">­sa</text:span><text:span text:style-name="T9521">­vo 6, su</text:span><text:span text:style-name="T9522">­si</text:span><text:span text:style-name="T9523">­lai</text:span><text:span text:style-name="T9524">­kė 2.<text:s/></text:span></text:p>
        <text:p text:style-name="Roman"><text:span text:style-name="T9525">PIRMININKAS.</text:span><text:span text:style-name="T9526"><text:s/>Dė</text:span><text:span text:style-name="T9527">­ko</text:span><text:span text:style-name="T9528">­ju. V. Krav</text:span><text:span text:style-name="T9529">­čio</text:span><text:span text:style-name="T9530">­nok nė</text:span><text:span text:style-name="T9531">­ra. Per</text:span><text:span text:style-name="T9532">­skai</text:span><text:span text:style-name="T9533">­ty</text:span><text:span text:style-name="T9534">­siu Vals</text:span><text:span text:style-name="T9535">­ty</text:span><text:span text:style-name="T9536">­bės val</text:span><text:span text:style-name="T9537">­dy</text:span><text:span text:style-name="T9538">­mo ir sa</text:span><text:span text:style-name="T9539">­vi</text:span><text:span text:style-name="T9540">­val</text:span><text:span text:style-name="T9541">­dy</text:span><text:span text:style-name="T9542">­bių ko</text:span><text:span text:style-name="T9543">­mi</text:span><text:span text:style-name="T9544">­te</text:span><text:span text:style-name="T9545">­to spren</text:span><text:span text:style-name="T9546">­di</text:span><text:span text:style-name="T9547">­mą. Pri</text:span><text:span text:style-name="T9548">­tar</text:span><text:span text:style-name="T9549">­ti ini</text:span><text:span text:style-name="T9550">­cia</text:span><text:span text:style-name="T9551">­to</text:span><text:span text:style-name="T9552">­rių pa</text:span><text:span text:style-name="T9553">­teik</text:span><text:span text:style-name="T9554">­tam įsta</text:span><text:span text:style-name="T9555">­ty</text:span><text:span text:style-name="T9556">­mo pro</text:span><text:span text:style-name="T9557">­jek</text:span><text:span text:style-name="T9558">­tui Nr. XIIIP-403. Pa</text:span><text:span text:style-name="T9559">­siū</text:span><text:span text:style-name="T9560">­ly</text:span><text:span text:style-name="T9561">­mų nė</text:span><text:span text:style-name="T9562">­ra.</text:span></text:p>
        <text:p text:style-name="P9563">Au­di­to ko­mi­te­to pa­siū­ly­mui pa­grin­di­nis ko­mi­te­tas pri­ta­rė iš da­lies. Ar ga­li­me pri­tar­ti mes ben­dru su­ta­ri­mu? Ačiū, pri­tar­ta.<text:s/></text:p>
        <text:p text:style-name="P9564">Dėl Tei­sės ir tei­sėt­var­kos ko­mi­te­to pa­siū­ly­mo toks pats spren­di­mas – pri­tar­ti iš da­lies. Ir Sei­mas pri­ta­ria.<text:s/></text:p>
        <text:p text:style-name="P9565">Mo­ty­vai dėl vi­so. Dėl mo­ty­vų nie­kas ne­už­si­ra­šė. Ar ga­li­me pri­tar­ti ben­dru su­ta­ri­mu po svars­ty­mo? Ačiū, pri­tar­ta.</text:p>
        <text:p text:style-name="P9566"/>
        <text:p text:style-name="Laikas">17.33 val.</text:p>
        <text:p text:style-name="Roman12">Ci­vi­li­nio ko­dek­so 2.72 straips­nio pa­kei­ti­mo įsta­ty­mo pro­jek­tas Nr. XIIIP-404<text:span text:style-name="T9567">(2) (</text:span><text:span text:style-name="T9568">svars</text:span><text:span text:style-name="T9569">­ty</text:span><text:span text:style-name="T9570">­mas</text:span><text:span text:style-name="T9571">)<text:s/></text:span></text:p>
        <text:p text:style-name="P9572"/>
        <text:p text:style-name="Roman"><text:span text:style-name="T9573">Dar</text:span><text:span text:style-name="T9574">­bo</text:span><text:span text:style-name="T9575">­tvarkės 1-14c klau</text:span><text:span text:style-name="T9576">­si</text:span><text:span text:style-name="T9577">­mas –<text:s/></text:span>Ci­vi­li­nio ko­dek­so straips­nio pa­kei­ti­mo įsta­ty­mo pro­jek­tas Nr. XIIIP-404<text:span text:style-name="T9578">(2). Pra</text:span><text:span text:style-name="T9579">­ne</text:span><text:span text:style-name="T9580">­šė</text:span><text:span text:style-name="T9581">­jas – Tei</text:span><text:span text:style-name="T9582">­sės ir tei</text:span><text:span text:style-name="T9583">­sėt</text:span><text:span text:style-name="T9584">­var</text:span><text:span text:style-name="T9585">­kos ko</text:span><text:span text:style-name="T9586">­mi</text:span><text:span text:style-name="T9587">­te</text:span><text:span text:style-name="T9588">­to na</text:span><text:span text:style-name="T9589">­rys S. Šed</text:span><text:span text:style-name="T9590">­ba</text:span><text:span text:style-name="T9591">­ras.</text:span></text:p>
        <text:p text:style-name="Roman"><text:span text:style-name="T9592">S. ŠEDBARAS</text:span><text:span text:style-name="T9593"><text:s/></text:span><text:span text:style-name="T9594">(</text:span><text:span text:style-name="T9595">TS-LKDF</text:span><text:span text:style-name="T9596">)</text:span><text:span text:style-name="T9597">. Ko</text:span><text:span text:style-name="T9598">­mi</text:span><text:span text:style-name="T9599">­te</text:span><text:span text:style-name="T9600">­tas šį pro</text:span><text:span text:style-name="T9601">­jek</text:span><text:span text:style-name="T9602">­tą svars</text:span><text:span text:style-name="T9603">­tė vė</text:span><text:span text:style-name="T9604">­liau, lap</text:span><text:span text:style-name="T9605">­kri</text:span><text:span text:style-name="T9606">­čio 15 die</text:span><text:span text:style-name="T9607">­ną, su</text:span><text:span text:style-name="T9608">­lau</text:span><text:span text:style-name="T9609">­kęs pa</text:span><text:span text:style-name="T9610">­grin</text:span><text:span text:style-name="T9611">­di</text:span><text:span text:style-name="T9612">­nio įsta</text:span><text:span text:style-name="T9613">­ty</text:span><text:span text:style-name="T9614">­mo pro</text:span><text:span text:style-name="T9615">­jek</text:span><text:span text:style-name="T9616">­to. Vi</text:span><text:span text:style-name="T9617">­si sep</text:span><text:span text:style-name="T9618">­ty</text:span><text:span text:style-name="T9619">­ni, da</text:span><text:span text:style-name="T9620">­ly</text:span><text:span text:style-name="T9621">­va</text:span><text:span text:style-name="T9622">­vę po</text:span><text:span text:style-name="T9623">­sė</text:span><text:span text:style-name="T9624">­dy</text:span><text:span text:style-name="T9625">­je, bal</text:span><text:span text:style-name="T9626">­sa</text:span><text:span text:style-name="T9627">­vo už šį pro</text:span><text:span text:style-name="T9628">­jek</text:span><text:span text:style-name="T9629">­tą. Yra, ma</text:span><text:span text:style-name="T9630">­čiau, gau</text:span><text:span text:style-name="T9631">­tas Sei</text:span><text:span text:style-name="T9632">­mo na</text:span><text:span text:style-name="T9633">­rės A. Ar</text:span><text:span text:style-name="T9634">­mo</text:span><text:span text:style-name="T9635">­nai</text:span><text:span text:style-name="T9636">­tės pa</text:span><text:span text:style-name="T9637">­siū</text:span><text:span text:style-name="T9638">­ly</text:span><text:span text:style-name="T9639">­mas keis</text:span><text:span text:style-name="T9640">­ti įsi</text:span><text:span text:style-name="T9641">­ga</text:span><text:span text:style-name="T9642">­lio</text:span><text:span text:style-name="T9643">­ji</text:span><text:span text:style-name="T9644">­mo da</text:span><text:span text:style-name="T9645">­tą. Ko</text:span><text:span text:style-name="T9646">­mi</text:span><text:span text:style-name="T9647">­te</text:span><text:span text:style-name="T9648">­tas ne</text:span><text:span text:style-name="T9649">­spė</text:span><text:span text:style-name="T9650">­jo ap</text:span><text:span text:style-name="T9651">­svars</text:span><text:span text:style-name="T9652">­ty</text:span><text:span text:style-name="T9653">­ti, nes tik va</text:span><text:span text:style-name="T9654">­kar įre</text:span><text:span text:style-name="T9655">­gist</text:span><text:span text:style-name="T9656">­ruo</text:span><text:span text:style-name="T9657">­tas. Ma</text:span><text:span text:style-name="T9658">­tyt, iki pri</text:span><text:span text:style-name="T9659">­ėmi</text:span><text:span text:style-name="T9660">­mo ap</text:span><text:span text:style-name="T9661">­svars</text:span><text:span text:style-name="T9662">­ty</text:span><text:span text:style-name="T9663">­si</text:span><text:span text:style-name="T9664">­me.<text:s/></text:span></text:p>
        <text:p text:style-name="Roman"><text:span text:style-name="T9665">PIRMININKAS.</text:span><text:span text:style-name="T9666"><text:s/>Ačiū. Au</text:span><text:span text:style-name="T9667">­di</text:span><text:span text:style-name="T9668">­to ko</text:span><text:span text:style-name="T9669">­mi</text:span><text:span text:style-name="T9670">­te</text:span><text:span text:style-name="T9671">­to nuo</text:span><text:span text:style-name="T9672">­mo</text:span><text:span text:style-name="T9673">­nė. N. Pu</text:span><text:span text:style-name="T9674">­tei</text:span><text:span text:style-name="T9675">­kis.</text:span></text:p>
        <text:p text:style-name="Roman"><text:span text:style-name="T9676">N. PUTEIKIS</text:span><text:span text:style-name="T9677"><text:s/></text:span><text:span text:style-name="T9678">(</text:span><text:span text:style-name="T9679">LVŽSF</text:span><text:span text:style-name="T9680">)</text:span><text:span text:style-name="T9681">. Au</text:span><text:span text:style-name="T9682">­di</text:span><text:span text:style-name="T9683">­to ko</text:span><text:span text:style-name="T9684">­mi</text:span><text:span text:style-name="T9685">­te</text:span><text:span text:style-name="T9686">­tas pri</text:span><text:span text:style-name="T9687">­ta</text:span><text:span text:style-name="T9688">­rė ben</text:span><text:span text:style-name="T9689">­dru su</text:span><text:span text:style-name="T9690">­ta</text:span><text:span text:style-name="T9691">­ri</text:span><text:span text:style-name="T9692">­mu su ta pa</text:span><text:span text:style-name="T9693">­čia iš</text:span><text:span text:style-name="T9694">­ly</text:span><text:span text:style-name="T9695">­ga, kad, ne</text:span><text:span text:style-name="T9696">­pri</text:span><text:span text:style-name="T9697">­klau</text:span><text:span text:style-name="T9698">­so</text:span><text:span text:style-name="T9699">­mai nuo in</text:span><text:span text:style-name="T9700">­for</text:span><text:span text:style-name="T9701">­ma</text:span><text:span text:style-name="T9702">­ci</text:span><text:span text:style-name="T9703">­nių iš</text:span><text:span text:style-name="T9704">­tek</text:span><text:span text:style-name="T9705">­lių kil</text:span><text:span text:style-name="T9706">­mės, sa</text:span><text:span text:style-name="T9707">­vi</text:span><text:span text:style-name="T9708">­val</text:span><text:span text:style-name="T9709">­dy</text:span><text:span text:style-name="T9710">­bės juos vi</text:span><text:span text:style-name="T9711">­sus gau</text:span><text:span text:style-name="T9712">­tų ne</text:span><text:span text:style-name="T9713">­mo</text:span><text:span text:style-name="T9714">­ka</text:span><text:span text:style-name="T9715">­mai.<text:s/></text:span></text:p>
        <text:p text:style-name="Roman"><text:span text:style-name="T9716">PIRMININKAS.</text:span><text:span text:style-name="T9717"><text:s/>Ačiū. Vals</text:span><text:span text:style-name="T9718">­ty</text:span><text:span text:style-name="T9719">­bės val</text:span><text:span text:style-name="T9720">­dy</text:span><text:span text:style-name="T9721">­mo ir sa</text:span><text:span text:style-name="T9722">­vi</text:span><text:span text:style-name="T9723">­val</text:span><text:span text:style-name="T9724">­dy</text:span><text:span text:style-name="T9725">­bių ko</text:span><text:span text:style-name="T9726">­mi</text:span><text:span text:style-name="T9727">­te</text:span><text:span text:style-name="T9728">­te ben</text:span><text:span text:style-name="T9729">­dru su</text:span><text:span text:style-name="T9730">­ta</text:span><text:span text:style-name="T9731">­ri</text:span><text:span text:style-name="T9732">­mu pri</text:span><text:span text:style-name="T9733">­tar</text:span><text:span text:style-name="T9734">­ta šiam pro</text:span><text:span text:style-name="T9735">­jek</text:span><text:span text:style-name="T9736">­tui. (</text:span><text:span text:style-name="T9737">Bal</text:span><text:span text:style-name="T9738">­sai sa</text:span><text:span text:style-name="T9739">­lė</text:span><text:span text:style-name="T9740">­je</text:span><text:span text:style-name="T9741">) VVSK iš</text:span><text:span text:style-name="T9742">­va</text:span><text:span text:style-name="T9743">­da – pri</text:span><text:span text:style-name="T9744">­tar</text:span><text:span text:style-name="T9745">­ti ini</text:span><text:span text:style-name="T9746">­cia</text:span><text:span text:style-name="T9747">­to</text:span><text:span text:style-name="T9748">­rių pa</text:span><text:span text:style-name="T9749">­teik</text:span><text:span text:style-name="T9750">­tam įsta</text:span><text:span text:style-name="T9751">­ty</text:span><text:span text:style-name="T9752">­mo pro</text:span><text:span text:style-name="T9753">­jek</text:span><text:span text:style-name="T9754">­tui Nr. XIIIP-404. (</text:span><text:span text:style-name="T9755">Bal</text:span><text:span text:style-name="T9756">­sai sa</text:span><text:span text:style-name="T9757">­lė</text:span><text:span text:style-name="T9758">­je</text:span><text:span text:style-name="T9759">)<text:s/></text:span></text:p>
        <text:p text:style-name="P9760">Ir Eko­no­mi­kos ko­mi­te­to<text:s/>–<text:s/>M. Bas­tys.</text:p>
        <text:p text:style-name="Roman"><text:span text:style-name="T9761">M. BASTYS</text:span><text:span text:style-name="T9762"><text:s/></text:span><text:span text:style-name="T9763">(</text:span><text:span text:style-name="T9764">MSNG</text:span><text:span text:style-name="T9765">)</text:span><text:span text:style-name="T9766">. Ger</text:span><text:span text:style-name="T9767">­bia</text:span><text:span text:style-name="T9768">­ma</text:span><text:span text:style-name="T9769">­sis Sei</text:span><text:span text:style-name="T9770">­mo Pir</text:span><text:span text:style-name="T9771">­mi</text:span><text:span text:style-name="T9772">­nin</text:span><text:span text:style-name="T9773">­ke, ger</text:span><text:span text:style-name="T9774">­bia</text:span><text:span text:style-name="T9775">­mie</text:span><text:span text:style-name="T9776">­ji ko</text:span><text:span text:style-name="T9777">­le</text:span><text:span text:style-name="T9778">­gos, Eko</text:span><text:span text:style-name="T9779">­no</text:span><text:span text:style-name="T9780">­mi</text:span><text:span text:style-name="T9781">­kos ko</text:span><text:span text:style-name="T9782">­mi</text:span><text:span text:style-name="T9783">­te</text:span><text:span text:style-name="T9784">­tas svars</text:span><text:span text:style-name="T9785">­tė įsta</text:span><text:span text:style-name="T9786">­ty</text:span><text:span text:style-name="T9787">­mo pro</text:span><text:span text:style-name="T9788">­jek</text:span><text:span text:style-name="T9789">­tą Nr. XIIIP-404 ir pri</text:span><text:span text:style-name="T9790">­ta</text:span><text:span text:style-name="T9791">­rė ben</text:span><text:span text:style-name="T9792">­dru su</text:span><text:span text:style-name="T9793">­ta</text:span><text:span text:style-name="T9794">­ri</text:span><text:span text:style-name="T9795">­mu. Taip pat no</text:span><text:span text:style-name="T9796">­riu pa</text:span><text:span text:style-name="T9797">­brėž</text:span><text:span text:style-name="T9798">­ti, kad pa</text:span><text:span text:style-name="T9799">­grin</text:span><text:span text:style-name="T9800">­di</text:span><text:span text:style-name="T9801">­nis ko</text:span><text:span text:style-name="T9802">­mi</text:span><text:span text:style-name="T9803">­te</text:span><text:span text:style-name="T9804">­tas į Eko</text:span><text:span text:style-name="T9805">­no</text:span><text:span text:style-name="T9806">­mi</text:span><text:span text:style-name="T9807">­kos ko</text:span><text:span text:style-name="T9808">­mi</text:span><text:span text:style-name="T9809">­te</text:span><text:span text:style-name="T9810">­to tris pa</text:span><text:span text:style-name="T9811">­siū</text:span><text:span text:style-name="T9812">­ly</text:span><text:span text:style-name="T9813">­mus at</text:span><text:span text:style-name="T9814">­si</text:span><text:span text:style-name="T9815">­žvel</text:span><text:span text:style-name="T9816">­gė tin</text:span><text:span text:style-name="T9817">­ka</text:span><text:span text:style-name="T9818">­mai. Dė</text:span><text:span text:style-name="T9819">­ko</text:span><text:span text:style-name="T9820">­ju.</text:span></text:p>
        <text:p text:style-name="Roman"><text:span text:style-name="T9821">PIRMININKAS.</text:span><text:span text:style-name="T9822"><text:s/>Dė</text:span><text:span text:style-name="T9823">­ko</text:span><text:span text:style-name="T9824">­ju. Yra gau</text:span><text:span text:style-name="T9825">­tas Sei</text:span><text:span text:style-name="T9826">­mo na</text:span><text:span text:style-name="T9827">­rės A. Ar</text:span><text:span text:style-name="T9828">­mo</text:span><text:span text:style-name="T9829">­nai</text:span><text:span text:style-name="T9830">­tės pa</text:span><text:span text:style-name="T9831">­siū</text:span><text:span text:style-name="T9832">­ly</text:span><text:span text:style-name="T9833">­mas, bet yra gau</text:span><text:span text:style-name="T9834">­tas per vė</text:span><text:span text:style-name="T9835">­lai, jis ei</text:span><text:span text:style-name="T9836">­tų į pri</text:span><text:span text:style-name="T9837">­ėmi</text:span><text:span text:style-name="T9838">­mą. To</text:span><text:span text:style-name="T9839">­dėl siū</text:span><text:span text:style-name="T9840">­lau po svars</text:span><text:span text:style-name="T9841">­ty</text:span><text:span text:style-name="T9842">­mo pri</text:span><text:span text:style-name="T9843">­tar</text:span><text:span text:style-name="T9844">­ti šiam įsta</text:span><text:span text:style-name="T9845">­ty</text:span><text:span text:style-name="T9846">­mo pro</text:span><text:span text:style-name="T9847">­jek</text:span><text:span text:style-name="T9848">­tui. Pri</text:span><text:span text:style-name="T9849">­ta</text:span><text:span text:style-name="T9850">­ria</text:span><text:span text:style-name="T9851">­te. Ačiū, pri</text:span><text:span text:style-name="T9852">­tar</text:span><text:span text:style-name="T9853">­ta ben</text:span><text:span text:style-name="T9854">­dru su</text:span><text:span text:style-name="T9855">­ta</text:span><text:span text:style-name="T9856">­ri</text:span><text:span text:style-name="T9857">­mu.<text:s/></text:span></text:p>
        <text:p text:style-name="P9858"/>
        <text:p text:style-name="Laikas">17.35 val.</text:p>
        <text:p text:style-name="Roman12">Ma­žų­jų ben­dri­jų įsta­ty­mo Nr. XI-2159 6<text:span text:style-name="T9859">1</text:span><text:s/>straips­nio pa­kei­ti­mo įsta­ty­mo pro­jek­tas Nr. XIIIP-405<text:span text:style-name="T9860">(2) (</text:span><text:span text:style-name="T9861">svars</text:span><text:span text:style-name="T9862">­ty</text:span><text:span text:style-name="T9863">­mas</text:span><text:span text:style-name="T9864">)</text:span></text:p>
        <text:p text:style-name="P9865"/>
        <text:p text:style-name="Roman">Ma­žų­jų ben­dri­jų įsta­ty­mo Nr. XI-2159 6<text:span text:style-name="T9866">1</text:span><text:s/>straips­nio pa­kei­ti­mo įsta­ty­mo pro­jek­tas Nr. XIIIP-405<text:span text:style-name="T9867">(2). Pra</text:span><text:span text:style-name="T9868">­ne</text:span><text:span text:style-name="T9869">­šė</text:span><text:span text:style-name="T9870">­jas – taip pat Sei</text:span><text:span text:style-name="T9871">­mo na</text:span><text:span text:style-name="T9872">­rys M. Bas</text:span><text:span text:style-name="T9873">­tys, Eko</text:span><text:span text:style-name="T9874">­no</text:span><text:span text:style-name="T9875">­mi</text:span><text:span text:style-name="T9876">­kos ko</text:span><text:span text:style-name="T9877">­mi</text:span><text:span text:style-name="T9878">­te</text:span><text:span text:style-name="T9879">­tas.</text:span></text:p>
        <text:p text:style-name="Roman"><text:span text:style-name="T9880">M. BASTYS</text:span><text:span text:style-name="T9881"><text:s/></text:span><text:span text:style-name="T9882">(</text:span><text:span text:style-name="T9883">MSNG</text:span><text:span text:style-name="T9884">)</text:span><text:span text:style-name="T9885">. Ger</text:span><text:span text:style-name="T9886">­bia</text:span><text:span text:style-name="T9887">­ma</text:span><text:span text:style-name="T9888">­sis Sei</text:span><text:span text:style-name="T9889">­mo Pir</text:span><text:span text:style-name="T9890">­mi</text:span><text:span text:style-name="T9891">­nin</text:span><text:span text:style-name="T9892">­ke, ger</text:span><text:span text:style-name="T9893">­bia</text:span><text:span text:style-name="T9894">­mie</text:span><text:span text:style-name="T9895">­ji ko</text:span><text:span text:style-name="T9896">­le</text:span><text:span text:style-name="T9897">­gos, Eko</text:span><text:span text:style-name="T9898">­no</text:span><text:span text:style-name="T9899">­mi</text:span><text:span text:style-name="T9900">­kos ko</text:span><text:span text:style-name="T9901">­mi</text:span><text:span text:style-name="T9902">­te</text:span><text:span text:style-name="T9903">­tas svars</text:span><text:span text:style-name="T9904">­tė įsta</text:span><text:span text:style-name="T9905">­ty</text:span><text:span text:style-name="T9906">­mo pro</text:span><text:span text:style-name="T9907">­jek</text:span><text:span text:style-name="T9908">­tą, įver</text:span><text:span text:style-name="T9909">­ti</text:span><text:span text:style-name="T9910">­no gau</text:span><text:span text:style-name="T9911">­tas pa</text:span><text:span text:style-name="T9912">­sta</text:span><text:span text:style-name="T9913">­bas, pa</text:span><text:span text:style-name="T9914">­siū</text:span><text:span text:style-name="T9915">­ly</text:span><text:span text:style-name="T9916">­mus ir ben</text:span><text:span text:style-name="T9917">­dru su</text:span><text:span text:style-name="T9918">­ta</text:span><text:span text:style-name="T9919">­ri</text:span><text:span text:style-name="T9920">­mu pri</text:span><text:span text:style-name="T9921">­ta</text:span><text:span text:style-name="T9922">­rė ko</text:span><text:span text:style-name="T9923">­mi</text:span><text:span text:style-name="T9924">­te</text:span><text:span text:style-name="T9925">­to pa</text:span><text:span text:style-name="T9926">­to</text:span><text:span text:style-name="T9927">­bu</text:span><text:span text:style-name="T9928">­lin</text:span><text:span text:style-name="T9929">­tam įsta</text:span><text:span text:style-name="T9930">­ty</text:span><text:span text:style-name="T9931">­mo pro</text:span><text:span text:style-name="T9932">­jek</text:span><text:span text:style-name="T9933">­tui Nr. XIIIP-405(2) ir ko</text:span><text:span text:style-name="T9934">­mi</text:span><text:span text:style-name="T9935">­te</text:span><text:span text:style-name="T9936">­to iš</text:span><text:span text:style-name="T9937">­va</text:span><text:span text:style-name="T9938">­doms.</text:span></text:p>
        <text:p text:style-name="Roman"><text:span text:style-name="T9939">PIRMININKAS.</text:span><text:span text:style-name="T9940"><text:s/>Dė</text:span><text:span text:style-name="T9941">­ko</text:span><text:span text:style-name="T9942">­ju. N. Pu</text:span><text:span text:style-name="T9943">­tei</text:span><text:span text:style-name="T9944">­kis – Au</text:span><text:span text:style-name="T9945">­di</text:span><text:span text:style-name="T9946">­to ko</text:span><text:span text:style-name="T9947">­mi</text:span><text:span text:style-name="T9948">­te</text:span><text:span text:style-name="T9949">­to nuo</text:span><text:span text:style-name="T9950">­mo</text:span><text:span text:style-name="T9951">­nė. N. Pu</text:span><text:span text:style-name="T9952">­tei</text:span><text:span text:style-name="T9953">­kis. (</text:span><text:span text:style-name="T9954">Bal</text:span><text:span text:style-name="T9955">­sai sa</text:span><text:span text:style-name="T9956">­lė</text:span><text:span text:style-name="T9957">­je</text:span><text:span text:style-name="T9958">)<text:s/></text:span></text:p>
        <text:p text:style-name="Roman"><text:span text:style-name="T9959">N. PUTEIKIS</text:span><text:span text:style-name="T9960"><text:s/></text:span><text:span text:style-name="T9961">(</text:span><text:span text:style-name="T9962">LVŽSF</text:span><text:span text:style-name="T9963">)</text:span><text:span text:style-name="T9964">. Au</text:span><text:span text:style-name="T9965">­di</text:span><text:span text:style-name="T9966">­to ko</text:span><text:span text:style-name="T9967">­mi</text:span><text:span text:style-name="T9968">­te</text:span><text:span text:style-name="T9969">­tas pri</text:span><text:span text:style-name="T9970">­ta</text:span><text:span text:style-name="T9971">­rė ben</text:span><text:span text:style-name="T9972">­dru su</text:span><text:span text:style-name="T9973">­ta</text:span><text:span text:style-name="T9974">­ri</text:span><text:span text:style-name="T9975">­mu su ta pa</text:span><text:span text:style-name="T9976">­čia iš</text:span><text:span text:style-name="T9977">­ly</text:span><text:span text:style-name="T9978">­ga, kad, ne</text:span><text:span text:style-name="T9979">­pri</text:span><text:span text:style-name="T9980">­klau</text:span><text:span text:style-name="T9981">­so</text:span><text:span text:style-name="T9982">­mai nuo in</text:span><text:span text:style-name="T9983">­for</text:span><text:span text:style-name="T9984">­ma</text:span><text:span text:style-name="T9985">­ci</text:span><text:span text:style-name="T9986">­nių iš</text:span><text:span text:style-name="T9987">­tek</text:span><text:span text:style-name="T9988">­lių kil</text:span><text:span text:style-name="T9989">­mės, jie vi</text:span><text:span text:style-name="T9990">­si tu</text:span><text:span text:style-name="T9991">­ri bū</text:span><text:span text:style-name="T9992">­ti tei</text:span><text:span text:style-name="T9993">­kia</text:span><text:span text:style-name="T9994">­mi ne</text:span><text:span text:style-name="T9995">­mo</text:span><text:span text:style-name="T9996">­ka</text:span><text:span text:style-name="T9997">­mai.</text:span></text:p>
        <text:p text:style-name="Roman"><text:span text:style-name="T9998">PIRMININKAS.</text:span><text:span text:style-name="T9999"><text:s/>Dė</text:span><text:span text:style-name="T10000">­ko</text:span><text:span text:style-name="T10001">­ju. S. Šed</text:span><text:span text:style-name="T10002">­ba</text:span><text:span text:style-name="T10003">­ras – Tei</text:span><text:span text:style-name="T10004">­sės ir tei</text:span><text:span text:style-name="T10005">­sėt</text:span><text:span text:style-name="T10006">­var</text:span><text:span text:style-name="T10007">­kos ko</text:span><text:span text:style-name="T10008">­mi</text:span><text:span text:style-name="T10009">­te</text:span><text:span text:style-name="T10010">­tas.</text:span></text:p>
        <text:p text:style-name="Roman"><text:span text:style-name="T10011">S. ŠEDBARAS</text:span><text:span text:style-name="T10012"><text:s/></text:span><text:span text:style-name="T10013">(</text:span><text:span text:style-name="T10014">TS-LKDF</text:span><text:span text:style-name="T10015">)</text:span><text:span text:style-name="T10016">. Ko</text:span><text:span text:style-name="T10017">­mi</text:span><text:span text:style-name="T10018">­te</text:span><text:span text:style-name="T10019">­tas šį pro</text:span><text:span text:style-name="T10020">­jek</text:span><text:span text:style-name="T10021">­tą svars</text:span><text:span text:style-name="T10022">­tė spa</text:span><text:span text:style-name="T10023">­lio 18 die</text:span><text:span text:style-name="T10024">­ną ir pa</text:span><text:span text:style-name="T10025">­siū</text:span><text:span text:style-name="T10026">­lė pa</text:span><text:span text:style-name="T10027">­grin</text:span><text:span text:style-name="T10028">­di</text:span><text:span text:style-name="T10029">­niam ko</text:span><text:span text:style-name="T10030">­mi</text:span><text:span text:style-name="T10031">­te</text:span><text:span text:style-name="T10032">­tui to</text:span><text:span text:style-name="T10033">­bu</text:span><text:span text:style-name="T10034">­lin</text:span><text:span text:style-name="T10035">­ti šį pro</text:span><text:span text:style-name="T10036">­jek</text:span><text:span text:style-name="T10037">­tą pa</text:span><text:span text:style-name="T10038">­gal Vy</text:span><text:span text:style-name="T10039">­riau</text:span><text:span text:style-name="T10040">­sy</text:span><text:span text:style-name="T10041">­bės pa</text:span><text:span text:style-name="T10042">­siū</text:span><text:span text:style-name="T10043">­ly</text:span><text:span text:style-name="T10044">­mus, ku</text:span><text:span text:style-name="T10045">­riems Tei</text:span><text:span text:style-name="T10046">­sės ir tei</text:span><text:span text:style-name="T10047">­sė</text:span><text:span text:style-name="T10048">­</text:span><text:span text:style-name="T10049">tvar</text:span><text:span text:style-name="T10050">­kos ko</text:span><text:span text:style-name="T10051">­mi</text:span><text:span text:style-name="T10052">­te</text:span><text:span text:style-name="T10053">­tas pri</text:span><text:span text:style-name="T10054">­ta</text:span><text:span text:style-name="T10055">­rė. Eko</text:span><text:span text:style-name="T10056">­no</text:span><text:span text:style-name="T10057">­mi</text:span><text:span text:style-name="T10058">­kos ko</text:span><text:span text:style-name="T10059">­mi</text:span><text:span text:style-name="T10060">­te</text:span><text:span text:style-name="T10061">­tas pri</text:span><text:span text:style-name="T10062">­ta</text:span><text:span text:style-name="T10063">­rė iš da</text:span><text:span text:style-name="T10064">­lies. Mus tai ten</text:span><text:span text:style-name="T10065">­ki</text:span><text:span text:style-name="T10066">­na. Už mū</text:span><text:span text:style-name="T10067">­sų iš</text:span><text:span text:style-name="T10068">­va</text:span><text:span text:style-name="T10069">­dą bal</text:span><text:span text:style-name="T10070">­sa</text:span><text:span text:style-name="T10071">­vo 6, su</text:span><text:span text:style-name="T10072">­si</text:span><text:span text:style-name="T10073">­lai</text:span><text:span text:style-name="T10074">­kė 2.</text:span></text:p>
        <text:p text:style-name="Roman"><text:span text:style-name="T10075">PIRMININKAS.</text:span><text:span text:style-name="T10076"><text:s/>Ačiū. Ir Vals</text:span><text:span text:style-name="T10077">­ty</text:span><text:span text:style-name="T10078">­bės val</text:span><text:span text:style-name="T10079">­dy</text:span><text:span text:style-name="T10080">­mo ir sa</text:span><text:span text:style-name="T10081">­vi</text:span><text:span text:style-name="T10082">­val</text:span><text:span text:style-name="T10083">­dy</text:span><text:span text:style-name="T10084">­bių ko</text:span><text:span text:style-name="T10085">­mi</text:span><text:span text:style-name="T10086">­te</text:span><text:span text:style-name="T10087">­to iš</text:span><text:span text:style-name="T10088">­va</text:span><text:span text:style-name="T10089">­da. Spren</text:span><text:span text:style-name="T10090">­di</text:span><text:span text:style-name="T10091">­mas – pri</text:span><text:span text:style-name="T10092">­tar</text:span><text:span text:style-name="T10093">­ti ini</text:span><text:span text:style-name="T10094">­cia</text:span><text:span text:style-name="T10095">­to</text:span><text:span text:style-name="T10096">­rių pa</text:span><text:span text:style-name="T10097">­teik</text:span><text:span text:style-name="T10098">­tam įsta</text:span><text:span text:style-name="T10099">­ty</text:span><text:span text:style-name="T10100">­mo pro</text:span><text:span text:style-name="T10101">­jek</text:span><text:span text:style-name="T10102">­tui Nr. XIIIP-405. Pa</text:span><text:span text:style-name="T10103">­siū</text:span><text:span text:style-name="T10104">­ly</text:span><text:span text:style-name="T10105">­mų nė</text:span><text:span text:style-name="T10106">­ra.</text:span></text:p>
        <text:p text:style-name="P10107">Yra Au­di­to ko­mi­te­to pa­siū­ly­mas ir jam pa­grin­di­nis ko­mi­te­tas pri­ta­rė iš da­lies. Ar ga­li­me pri­tar­ti ben­dru su­ta­ri­mu? Dė­ko­ju.<text:s/></text:p>
        <text:p text:style-name="P10108"><text:span text:style-name="T10109">Tei</text:span><text:span text:style-name="T10110">­sės ir tei</text:span><text:span text:style-name="T10111">­sėt</text:span><text:span text:style-name="T10112">­var</text:span><text:span text:style-name="T10113">­kos ko</text:span><text:span text:style-name="T10114">­mi</text:span><text:span text:style-name="T10115">­te</text:span><text:span text:style-name="T10116">­tas. Taip pat pri</text:span><text:span text:style-name="T10117">­tar</text:span><text:span text:style-name="T10118">­ti iš da</text:span><text:span text:style-name="T10119">­lies. (</text:span><text:span text:style-name="T10120">Bal</text:span><text:span text:style-name="T10121">­sai sa</text:span><text:span text:style-name="T10122">­lė</text:span><text:span text:style-name="T10123">­je</text:span><text:span text:style-name="T10124">) Su</text:span><text:span text:style-name="T10125">­tin</text:span><text:span text:style-name="T10126">­ka</text:span><text:span text:style-name="T10127">­te.</text:span></text:p>
        <text:p text:style-name="Roman"><text:span text:style-name="T10128">Ar ga</text:span><text:span text:style-name="T10129">­li</text:span><text:span text:style-name="T10130">­me ben</text:span><text:span text:style-name="T10131">­dru su</text:span><text:span text:style-name="T10132">­ta</text:span><text:span text:style-name="T10133">­ri</text:span><text:span text:style-name="T10134">­mu pri</text:span><text:span text:style-name="T10135">­tar</text:span><text:span text:style-name="T10136">­ti po svars</text:span><text:span text:style-name="T10137">­ty</text:span><text:span text:style-name="T10138">­mo šiam pro</text:span><text:span text:style-name="T10139">­jek</text:span><text:span text:style-name="T10140">­tui? (</text:span><text:span text:style-name="T10141">Bal</text:span><text:span text:style-name="T10142">­sai sa</text:span><text:span text:style-name="T10143">­lė</text:span><text:span text:style-name="T10144">­je</text:span><text:span text:style-name="T10145">) Ačiū, pri</text:span><text:span text:style-name="T10146">­tar</text:span><text:span text:style-name="T10147">­ta.</text:span></text:p>
        <text:p text:style-name="P10148"/>
        <text:p text:style-name="Laikas">17.37 val.</text:p>
        <text:p text:style-name="Roman12"><text:span text:style-name="T10149">Vie</text:span><text:span text:style-name="T10150">­šų</text:span><text:span text:style-name="T10151">­jų įstai</text:span><text:span text:style-name="T10152">­gų įsta</text:span><text:span text:style-name="T10153">­ty</text:span><text:span text:style-name="T10154">­mo Nr. I-1428 pa</text:span><text:span text:style-name="T10155">­pil</text:span><text:span text:style-name="T10156">­dy</text:span><text:span text:style-name="T10157">­mo 8</text:span><text:span text:style-name="T10158">1</text:span><text:span text:style-name="T10159"><text:s/>straips</text:span><text:span text:style-name="T10160">­niu ir 9 straips</text:span><text:span text:style-name="T10161">­nio pa</text:span><text:span text:style-name="T10162">­kei</text:span><text:span text:style-name="T10163">­ti</text:span><text:span text:style-name="T10164">­mo<text:s/></text:span><text:span text:style-name="T10165">įsta</text:span><text:span text:style-name="T10166">­ty</text:span><text:span text:style-name="T10167">­mo Nr. XII-2346 1 straips</text:span><text:span text:style-name="T10168">­nio pa</text:span><text:span text:style-name="T10169">­kei</text:span><text:span text:style-name="T10170">­ti</text:span><text:span text:style-name="T10171">­mo įsta</text:span><text:span text:style-name="T10172">­ty</text:span><text:span text:style-name="T10173">­mo pro</text:span><text:span text:style-name="T10174">­jek</text:span><text:span text:style-name="T10175">­tas Nr. XIIIP-408 (</text:span><text:span text:style-name="T10176">svars</text:span><text:span text:style-name="T10177">­ty</text:span><text:span text:style-name="T10178">­mas</text:span><text:span text:style-name="T10179">)</text:span></text:p>
        <text:p text:style-name="Roman"/>
        <text:p text:style-name="Roman">Dar­bo­tvarkės 1-14e klau­si­mas – Vie­šų­jų įstai­gų įsta­ty­mo pa­pil­dy­mo straips­niu ir 9 strai­ps­nio pa­kei­ti­mo įsta­ty­mo 1 straips­nio pa­kei­ti­mo įsta­ty­mo pro­jek­tas Nr. XIIIP-408. Pra­ne­šė­jas – Sei­mo na­rys M. Bas­tys, Eko­no­mi­kos ko­mi­te­tas.</text:p>
        <text:p text:style-name="Roman"><text:span text:style-name="T10180">M. BASTYS</text:span><text:span text:style-name="T10181"><text:s/></text:span><text:span text:style-name="T10182">(</text:span><text:span text:style-name="T10183">MSNG</text:span><text:span text:style-name="T10184">)</text:span><text:span text:style-name="T10185">.<text:s/></text:span>Ger­bia­ma­sis Sei­mo Pir­mi­nin­ke, ger­bia­mie­ji ko­le­gos, Eko­no­mi­kos ko­mi­te­tas svars­tė įsta­ty­mo pro­jek­tą, įver­ti­no gau­tas pa­sta­bas, pa­siū­ly­mus ir ben­dru su­ta­ri­mu pri­ta­rė ko­mi­te­to spren­di­mui at­mes­ti įsta­ty­mo pro­jek­tą Nr. XIIIP-408.<text:s/></text:p>
        <text:p text:style-name="Roman"><text:span text:style-name="T10186">PIRMININKAS.</text:span><text:s/>Ar ga­li­me pri­tar­ti ko­mi­te­to nuo­mo­nei ir at­mes­ti ben­dru su­ta­ri­mu? (<text:span text:style-name="T10187">Bal</text:span><text:span text:style-name="T10188">­sai sa</text:span><text:span text:style-name="T10189">­lė</text:span><text:span text:style-name="T10190">­je</text:span>) Ačiū, pri­tar­ta.<text:s/></text:p>
        <text:p text:style-name="P10191"/>
        <text:p text:style-name="Laikas">17.38 val.</text:p>
        <text:p text:style-name="Roman12">Vie­šų­jų įstai­gų įsta­ty­mo Nr. I-1428 8<text:span text:style-name="T10192">1</text:span><text:s/>straips­nio pa­kei­ti­mo įsta­ty­mo pro­jek­tas Nr. XIIIP-1274<text:span text:style-name="T10193">(2) (</text:span><text:span text:style-name="T10194">svars</text:span><text:span text:style-name="T10195">­ty</text:span><text:span text:style-name="T10196">­mas</text:span><text:span text:style-name="T10197">)</text:span></text:p>
        <text:p text:style-name="Roman"/>
        <text:p text:style-name="Roman">Vie­šų­jų įstai­gų įsta­ty­mo Nr. I-1428 8<text:span text:style-name="T10198">1</text:span><text:s/>straips­nio pa­kei­ti­mo įsta­ty­mo pro­jek­tas Nr. XIIIP-1274<text:span text:style-name="T10199">(2). Pra</text:span><text:span text:style-name="T10200">­ne</text:span><text:span text:style-name="T10201">­šė</text:span><text:span text:style-name="T10202">­jas – taip pat Sei</text:span><text:span text:style-name="T10203">­mo na</text:span><text:span text:style-name="T10204">­rys M. Bas</text:span><text:span text:style-name="T10205">­tys, Eko</text:span><text:span text:style-name="T10206">­no</text:span><text:span text:style-name="T10207">­mi</text:span><text:span text:style-name="T10208">­kos ko</text:span><text:span text:style-name="T10209">­mi</text:span><text:span text:style-name="T10210">­te</text:span><text:span text:style-name="T10211">­tas.</text:span></text:p>
        <text:p text:style-name="Roman"><text:span text:style-name="T10212">M. BASTYS</text:span><text:span text:style-name="T10213"><text:s/></text:span><text:span text:style-name="T10214">(</text:span><text:span text:style-name="T10215">MSNG</text:span><text:span text:style-name="T10216">)</text:span><text:span text:style-name="T10217">. Ger</text:span><text:span text:style-name="T10218">­bia</text:span><text:span text:style-name="T10219">­ma</text:span><text:span text:style-name="T10220">­sis Sei</text:span><text:span text:style-name="T10221">­mo Pir</text:span><text:span text:style-name="T10222">­mi</text:span><text:span text:style-name="T10223">­nin</text:span><text:span text:style-name="T10224">­ke, ger</text:span><text:span text:style-name="T10225">­bia</text:span><text:span text:style-name="T10226">­mie</text:span><text:span text:style-name="T10227">­ji ko</text:span><text:span text:style-name="T10228">­le</text:span><text:span text:style-name="T10229">­gos, Eko</text:span><text:span text:style-name="T10230">­no</text:span><text:span text:style-name="T10231">­mi</text:span><text:span text:style-name="T10232">­kos ko</text:span><text:span text:style-name="T10233">­mi</text:span><text:span text:style-name="T10234">­te</text:span><text:span text:style-name="T10235">­tas svars</text:span><text:span text:style-name="T10236">­tė įsta</text:span><text:span text:style-name="T10237">­ty</text:span><text:span text:style-name="T10238">­mo pro</text:span><text:span text:style-name="T10239">­jek</text:span><text:span text:style-name="T10240">­tą, įver</text:span><text:span text:style-name="T10241">­ti</text:span><text:span text:style-name="T10242">­no gau</text:span><text:span text:style-name="T10243">­tas pa</text:span><text:span text:style-name="T10244">­sta</text:span><text:span text:style-name="T10245">­bas, pa</text:span><text:span text:style-name="T10246">­siū</text:span><text:span text:style-name="T10247">­ly</text:span><text:span text:style-name="T10248">­mus ir ben</text:span><text:span text:style-name="T10249">­dru su</text:span><text:span text:style-name="T10250">­ta</text:span><text:span text:style-name="T10251">­ri</text:span><text:span text:style-name="T10252">­mu pri</text:span><text:span text:style-name="T10253">­ta</text:span><text:span text:style-name="T10254">­rė ko</text:span><text:span text:style-name="T10255">­mi</text:span><text:span text:style-name="T10256">­te</text:span><text:span text:style-name="T10257">­to pa</text:span><text:span text:style-name="T10258">­to</text:span><text:span text:style-name="T10259">­bu</text:span><text:span text:style-name="T10260">­lin</text:span><text:span text:style-name="T10261">­tam įsta</text:span><text:span text:style-name="T10262">­ty</text:span><text:span text:style-name="T10263">­mo pro</text:span><text:span text:style-name="T10264">­jek</text:span><text:span text:style-name="T10265">­tui Nr. XIIIP-1274(2) ir ko</text:span><text:span text:style-name="T10266">­mi</text:span><text:span text:style-name="T10267">­te</text:span><text:span text:style-name="T10268">­to iš</text:span><text:span text:style-name="T10269">­va</text:span><text:span text:style-name="T10270">­doms.</text:span></text:p>
        <text:p text:style-name="Roman"><text:span text:style-name="T10271">PIRMININKAS.</text:span><text:span text:style-name="T10272"><text:s/>Dė</text:span><text:span text:style-name="T10273">­ko</text:span><text:span text:style-name="T10274">­ju. N. Pu</text:span><text:span text:style-name="T10275">­tei</text:span><text:span text:style-name="T10276">­kis – Au</text:span><text:span text:style-name="T10277">­di</text:span><text:span text:style-name="T10278">­to ko</text:span><text:span text:style-name="T10279">­mi</text:span><text:span text:style-name="T10280">­te</text:span><text:span text:style-name="T10281">­tas.<text:s/></text:span></text:p>
        <text:p text:style-name="Roman"><text:span text:style-name="T10282">N. PUTEIKIS</text:span><text:span text:style-name="T10283"><text:s/></text:span><text:span text:style-name="T10284">(</text:span><text:span text:style-name="T10285">LVŽSF</text:span><text:span text:style-name="T10286">)</text:span><text:span text:style-name="T10287">. Au</text:span><text:span text:style-name="T10288">­di</text:span><text:span text:style-name="T10289">­to ko</text:span><text:span text:style-name="T10290">­mi</text:span><text:span text:style-name="T10291">­te</text:span><text:span text:style-name="T10292">­tas pri</text:span><text:span text:style-name="T10293">­ta</text:span><text:span text:style-name="T10294">­rė ben</text:span><text:span text:style-name="T10295">­dru su</text:span><text:span text:style-name="T10296">­ta</text:span><text:span text:style-name="T10297">­ri</text:span><text:span text:style-name="T10298">­mu su ta pa</text:span><text:span text:style-name="T10299">­čia iš</text:span><text:span text:style-name="T10300">­ly</text:span><text:span text:style-name="T10301">­ga, kad vi</text:span><text:span text:style-name="T10302">­si in</text:span><text:span text:style-name="T10303">­for</text:span><text:span text:style-name="T10304">­ma</text:span><text:span text:style-name="T10305">­ci</text:span><text:span text:style-name="T10306">­niai iš</text:span><text:span text:style-name="T10307">­tek</text:span><text:span text:style-name="T10308">­liai sa</text:span><text:span text:style-name="T10309">­vi</text:span><text:span text:style-name="T10310">­val</text:span><text:span text:style-name="T10311">­dy</text:span><text:span text:style-name="T10312">­bėms bū</text:span><text:span text:style-name="T10313">­tų tei</text:span><text:span text:style-name="T10314">­kia</text:span><text:span text:style-name="T10315">­mi ne</text:span><text:span text:style-name="T10316">­mo</text:span><text:span text:style-name="T10317">­ka</text:span><text:span text:style-name="T10318">­mai.<text:s/></text:span></text:p>
        <text:p text:style-name="Roman"><text:span text:style-name="T10319">PIRMININKAS.</text:span><text:span text:style-name="T10320"><text:s/>Ar rei</text:span><text:span text:style-name="T10321">­ka</text:span><text:span text:style-name="T10322">­lau</text:span><text:span text:style-name="T10323">­ja</text:span><text:span text:style-name="T10324">­te bal</text:span><text:span text:style-name="T10325">­suo</text:span><text:span text:style-name="T10326">­ti dėl iš</text:span><text:span text:style-name="T10327">­va</text:span><text:span text:style-name="T10328">­dos, ku</text:span><text:span text:style-name="T10329">­riai ne</text:span><text:span text:style-name="T10330">­pri</text:span><text:span text:style-name="T10331">­ta</text:span><text:span text:style-name="T10332">­rė pa</text:span><text:span text:style-name="T10333">­grin</text:span><text:span text:style-name="T10334">­di</text:span><text:span text:style-name="T10335">­nis ko</text:span><text:span text:style-name="T10336">­mi</text:span><text:span text:style-name="T10337">te</text:span><text:span text:style-name="T10338">­tas?</text:span></text:p>
        <text:p text:style-name="Roman"><text:span text:style-name="T10339">N. PUTEIKIS</text:span><text:span text:style-name="T10340"><text:s/></text:span><text:span text:style-name="T10341">(</text:span><text:span text:style-name="T10342">LVŽSF</text:span><text:span text:style-name="T10343">)</text:span><text:span text:style-name="T10344">. Taip, rei</text:span><text:span text:style-name="T10345">­ka</text:span><text:span text:style-name="T10346">­lau</text:span><text:span text:style-name="T10347">­ju.</text:span></text:p>
        <text:p text:style-name="Roman"><text:span text:style-name="T10348">PIRMININKAS.</text:span><text:span text:style-name="T10349"><text:s/>Rei</text:span><text:span text:style-name="T10350">­ka</text:span><text:span text:style-name="T10351">­lau</text:span><text:span text:style-name="T10352">­ja</text:span><text:span text:style-name="T10353">­te? (</text:span><text:span text:style-name="T10354">Bal</text:span><text:span text:style-name="T10355">­sai sa</text:span><text:span text:style-name="T10356">­lė</text:span><text:span text:style-name="T10357">­je</text:span><text:span text:style-name="T10358">)<text:s/></text:span></text:p>
        <text:p text:style-name="Roman"><text:span text:style-name="T10359">M. BASTYS</text:span><text:span text:style-name="T10360"><text:s/></text:span><text:span text:style-name="T10361">(</text:span><text:span text:style-name="T10362">MSNG</text:span><text:span text:style-name="T10363">)</text:span><text:span text:style-name="T10364">. Dėl ve</text:span><text:span text:style-name="T10365">­di</text:span><text:span text:style-name="T10366">­mo tvar</text:span><text:span text:style-name="T10367">­kos. Iš tie</text:span><text:span text:style-name="T10368">­sų, ma</text:span><text:span text:style-name="T10369">­nau, jei</text:span><text:span text:style-name="T10370">­gu ger</text:span><text:span text:style-name="T10371">­bia</text:span><text:span text:style-name="T10372">­ma</text:span><text:span text:style-name="T10373">­sis ko</text:span><text:span text:style-name="T10374">­le</text:span><text:span text:style-name="T10375">­ga N. Pu</text:span><text:span text:style-name="T10376">­tei</text:span><text:span text:style-name="T10377">­kis da</text:span><text:span text:style-name="T10378">­bar rei</text:span><text:span text:style-name="T10379">­ka</text:span><text:span text:style-name="T10380">­laus ir bus nu</text:span><text:span text:style-name="T10381">­bal</text:span><text:span text:style-name="T10382">­suo</text:span><text:span text:style-name="T10383">­ta, rei</text:span><text:span text:style-name="T10384">­kės vėl iš nau</text:span><text:span text:style-name="T10385">­jo per</text:span><text:span text:style-name="T10386">­žiū</text:span><text:span text:style-name="T10387">­rė</text:span><text:span text:style-name="T10388">­ti vi</text:span><text:span text:style-name="T10389">­sus įsta</text:span><text:span text:style-name="T10390">­ty</text:span><text:span text:style-name="T10391">­mo pro</text:span><text:span text:style-name="T10392">­jek</text:span><text:span text:style-name="T10393">­tus, ku</text:span><text:span text:style-name="T10394">­riuos mes iki šiol pri</text:span><text:span text:style-name="T10395">­ėmė</text:span><text:span text:style-name="T10396">­me. Aš ma</text:span><text:span text:style-name="T10397">­nau, kad, ger</text:span><text:span text:style-name="T10398">­bia</text:span><text:span text:style-name="T10399">­ma</text:span><text:span text:style-name="T10400">­sis ko</text:span><text:span text:style-name="T10401">­le</text:span><text:span text:style-name="T10402">­ga, at</text:span><text:span text:style-name="T10403">­si</text:span><text:span text:style-name="T10404">­im</text:span><text:span text:style-name="T10405">­ki</text:span><text:span text:style-name="T10406">­te šį pra</text:span><text:span text:style-name="T10407">­šy</text:span><text:span text:style-name="T10408">­mą. Dė</text:span><text:span text:style-name="T10409">­ko</text:span><text:span text:style-name="T10410">­ju.</text:span></text:p>
        <text:p text:style-name="Roman"><text:span text:style-name="T10411">PIRMININKAS.</text:span><text:span text:style-name="T10412"><text:s/>Ačiū, čia bu</text:span><text:span text:style-name="T10413">­vo M. Bas</text:span><text:span text:style-name="T10414">­tys.<text:s/></text:span></text:p>
        <text:p text:style-name="Roman">N. Pu­tei­kis. Jū­sų nuo­mo­nė.<text:s/></text:p>
        <text:p text:style-name="Roman"><text:span text:style-name="T10415">N. PUTEIKIS</text:span><text:span text:style-name="T10416"><text:s/></text:span><text:span text:style-name="T10417">(</text:span><text:span text:style-name="T10418">LVŽSF</text:span><text:span text:style-name="T10419">)</text:span><text:span text:style-name="T10420">. Dėl</text:span><text:s/>kom­pro­mi­so ir dėl to, kad su­ras­tas kom­pro­mi­sas, at­si­i­ma­me.<text:s/></text:p>
        <text:p text:style-name="Roman"><text:span text:style-name="T10421">PIRMININKAS.</text:span><text:s/>Ačiū. Ar ga­li­me pri­tar­ti pro­jek­tui po svars­ty­mo ben­dru su­ta­ri­mu? Ačiū, pri­tar­ta.<text:s/></text:p>
        <text:p text:style-name="P10422"/>
        <text:p text:style-name="Laikas">17.40 val.</text:p>
        <text:p text:style-name="Roman12">Sei­mo nu­ta­ri­mo „Dėl Lie­tu­vos Res­pub­li­kos Sei­mo 2016 m. lap­kri­čio 22 d. nu­ta­ri­mo Nr. XIII-19 „Dėl Lie­tu­vos Res­pub­li­kos Sei­mo ko­mi­te­tų pir­mi­nin­kų ir jų pa­va­duo­to­jų<text:s/><text:span text:style-name="T10423">pa</text:span><text:span text:style-name="T10424">­tvir</text:span><text:span text:style-name="T10425">­ti</text:span><text:span text:style-name="T10426">­ni</text:span><text:span text:style-name="T10427">­mo“ pa</text:span><text:span text:style-name="T10428">­kei</text:span><text:span text:style-name="T10429">­ti</text:span><text:span text:style-name="T10430">­mo“ pro</text:span><text:span text:style-name="T10431">­jek</text:span><text:span text:style-name="T10432">­tas Nr. XIIIP-1413</text:span><text:span text:style-name="T10433"><text:s/>(</text:span><text:span text:style-name="T10434">pa</text:span><text:span text:style-name="T10435">­tei</text:span><text:span text:style-name="T10436">­ki</text:span><text:span text:style-name="T10437">­mas, svars</text:span><text:span text:style-name="T10438">­ty</text:span><text:span text:style-name="T10439">­mas ir pri</text:span><text:span text:style-name="T10440">­ėmi</text:span><text:span text:style-name="T10441">­mas</text:span><text:span text:style-name="T10442">)</text:span></text:p>
        <text:p text:style-name="Roman"/>
        <text:p text:style-name="Roman">Re­zer­vi­nis pir­ma­sis klau­si­mas – Sei­mo nu­ta­ri­mo „Dėl Lie­tu­vos Res­pub­li­kos Sei­mo 2016 m. lap­kri­čio 22 d. nu­ta­ri­mo „Dėl Lie­tu­vos Res­pub­li­kos Sei­mo ko­mi­te­tų pir­mi­nin­kų ir jų pa­va­duo­to­jų pa­tvir­ti­ni­mo“ pa­kei­ti­mo“ pro­jek­tas Nr. XIIIP-1413<text:span text:style-name="T10443">. Pra</text:span><text:span text:style-name="T10444">­ne</text:span><text:span text:style-name="T10445">­šė</text:span><text:span text:style-name="T10446">­ja – Sei</text:span><text:span text:style-name="T10447">­mo Pir</text:span><text:span text:style-name="T10448">­mi</text:span><text:span text:style-name="T10449">­nin</text:span><text:span text:style-name="T10450">­ko pir</text:span><text:span text:style-name="T10451">­mo</text:span><text:span text:style-name="T10452">­ji pa</text:span><text:span text:style-name="T10453">­va</text:span><text:span text:style-name="T10454">­duo</text:span><text:span text:style-name="T10455">­to</text:span><text:span text:style-name="T10456">­ja R. Baš</text:span><text:span text:style-name="T10457">­kie</text:span><text:span text:style-name="T10458">­nė.<text:s/></text:span></text:p>
        <text:p text:style-name="Roman"><text:span text:style-name="T10459">R. BAŠKIENĖ</text:span><text:span text:style-name="T10460"><text:s/></text:span><text:span text:style-name="T10461">(</text:span><text:span text:style-name="T10462">LVŽSF</text:span><text:span text:style-name="T10463">)</text:span><text:span text:style-name="T10464">. Ačiū, ger</text:span><text:span text:style-name="T10465">­bia</text:span><text:span text:style-name="T10466">­ma</text:span><text:span text:style-name="T10467">­sis Pir</text:span><text:span text:style-name="T10468">­mi</text:span><text:span text:style-name="T10469">­nin</text:span><text:span text:style-name="T10470">­ke. Mie</text:span><text:span text:style-name="T10471">­lie</text:span><text:span text:style-name="T10472">­ji ko</text:span><text:span text:style-name="T10473">­le</text:span><text:span text:style-name="T10474">­gos, jūs vi</text:span><text:span text:style-name="T10475">­si pui</text:span><text:span text:style-name="T10476">­kiai iš</text:span><text:span text:style-name="T10477">­ma</text:span><text:span text:style-name="T10478">­no</text:span><text:span text:style-name="T10479">­te Sta</text:span><text:span text:style-name="T10480">­tu</text:span><text:span text:style-name="T10481">­tą, o jo 46 straips</text:span><text:span text:style-name="T10482">­ny</text:span><text:span text:style-name="T10483">­je tei</text:span><text:span text:style-name="T10484">­gia</text:span><text:span text:style-name="T10485">­ma, kad „Ko</text:span><text:span text:style-name="T10486">­mi</text:span><text:span text:style-name="T10487">­te</text:span><text:span text:style-name="T10488">­to pir</text:span><text:span text:style-name="T10489">­mi</text:span><text:span text:style-name="T10490">­nin</text:span><text:span text:style-name="T10491">­ku (…) ne</text:span><text:span text:style-name="T10492">­ga</text:span><text:span text:style-name="T10493">­li bū</text:span><text:span text:style-name="T10494">­ti Sei</text:span><text:span text:style-name="T10495">­mo val</text:span><text:span text:style-name="T10496">­dy</text:span><text:span text:style-name="T10497">­bos na</text:span><text:span text:style-name="T10498">­rys (iš</text:span><text:span text:style-name="T10499">­sky</text:span><text:span text:style-name="T10500">­rus Eu</text:span><text:span text:style-name="T10501">­ro</text:span><text:span text:style-name="T10502">­pos rei</text:span><text:span text:style-name="T10503">­ka</text:span><text:span text:style-name="T10504">­lų ko</text:span><text:span text:style-name="T10505">­mi</text:span><text:span text:style-name="T10506">­te</text:span><text:span text:style-name="T10507">­tą), Vy</text:span><text:span text:style-name="T10508">­riau</text:span><text:span text:style-name="T10509">­sy</text:span><text:span text:style-name="T10510">­bės na</text:span><text:span text:style-name="T10511">­rys“. Šiuo at</text:span><text:span text:style-name="T10512">­ve</text:span><text:span text:style-name="T10513">­ju mes tu</text:span><text:span text:style-name="T10514">­rė</text:span><text:span text:style-name="T10515">­jo</text:span><text:span text:style-name="T10516">­me šian</text:span><text:span text:style-name="T10517">­dien gar</text:span><text:span text:style-name="T10518">­bin</text:span><text:span text:style-name="T10519">­gą prie</text:span><text:span text:style-name="T10520">­sai</text:span><text:span text:style-name="T10521">­ką, to</text:span><text:span text:style-name="T10522">­dėl la</text:span><text:span text:style-name="T10523">­bai pra</text:span><text:span text:style-name="T10524">­šau, kad ne</text:span><text:span text:style-name="T10525">­kil</text:span><text:span text:style-name="T10526">­tų prieš</text:span><text:span text:style-name="T10527">­ta</text:span><text:span text:style-name="T10528">­ra</text:span><text:span text:style-name="T10529">­vi</text:span><text:span text:style-name="T10530">­mų jau ry</text:span><text:span text:style-name="T10531">­toj ko</text:span><text:span text:style-name="T10532">­mi</text:span><text:span text:style-name="T10533">­te</text:span><text:span text:style-name="T10534">­to po</text:span><text:span text:style-name="T10535">­sė</text:span><text:span text:style-name="T10536">­dy</text:span><text:span text:style-name="T10537">­je, iš</text:span><text:span text:style-name="T10538">­brauk</text:span><text:span text:style-name="T10539">­ti 7 straips</text:span><text:span text:style-name="T10540">­nį, pa</text:span><text:span text:style-name="T10541">­gal ku</text:span><text:span text:style-name="T10542">­rį Eko</text:span><text:span text:style-name="T10543">­no</text:span><text:span text:style-name="T10544">­mi</text:span><text:span text:style-name="T10545">­kos ko</text:span><text:span text:style-name="T10546">­mi</text:span><text:span text:style-name="T10547">­te</text:span><text:span text:style-name="T10548">­to pir</text:span><text:span text:style-name="T10549">­mi</text:span><text:span text:style-name="T10550">­nin</text:span><text:span text:style-name="T10551">­ku bu</text:span><text:span text:style-name="T10552">­vo pa</text:span><text:span text:style-name="T10553">­skir</text:span><text:span text:style-name="T10554">­tas Sei</text:span><text:span text:style-name="T10555">­mo na</text:span><text:span text:style-name="T10556">­rys V. Sin</text:span><text:span text:style-name="T10557">­ke</text:span><text:span text:style-name="T10558">­vi</text:span><text:span text:style-name="T10559">­čius. Dė</text:span><text:span text:style-name="T10560">­ko</text:span><text:span text:style-name="T10561">­ju.<text:s/></text:span></text:p>
        <text:p text:style-name="Roman"><text:span text:style-name="T10562">PIRMININKAS.</text:span><text:span text:style-name="T10563"><text:s/>Ar ga</text:span><text:span text:style-name="T10564">­li</text:span><text:span text:style-name="T10565">­me pri</text:span><text:span text:style-name="T10566">­tar</text:span><text:span text:style-name="T10567">­ti po pa</text:span><text:span text:style-name="T10568">­tei</text:span><text:span text:style-name="T10569">­ki</text:span><text:span text:style-name="T10570">­mo? Klau</text:span><text:span text:style-name="T10571">­sian</text:span><text:span text:style-name="T10572">­čių</text:span><text:span text:style-name="T10573">­jų nė</text:span><text:span text:style-name="T10574">­ra.<text:s/></text:span></text:p>
        <text:p text:style-name="P10575">Svars­ty­mas. Kal­ban­čių­jų nė­ra.<text:s/></text:p>
        <text:p text:style-name="P10576">Pri­ėmi­mas. Vie­nas straips­nis. Bal­suo­ja­me.<text:s/></text:p>
        <text:p text:style-name="P10577"/>
        <text:p text:style-name="Priemimas">Šio nu­ta­ri­mo pri­ėmi­mas</text:p>
        <text:p text:style-name="P10578"/>
        <text:p text:style-name="Roman"><text:span text:style-name="T10579">Bal</text:span><text:span text:style-name="T10580">­sa</text:span><text:span text:style-name="T10581">­vo 71 Sei</text:span><text:span text:style-name="T10582">­mo na</text:span><text:span text:style-name="T10583">­rys: už – 71, prieš ir su</text:span><text:span text:style-name="T10584">­si</text:span><text:span text:style-name="T10585">­lai</text:span><text:span text:style-name="T10586">­kiu</text:span><text:span text:style-name="T10587">­sių nė</text:span><text:span text:style-name="T10588">­ra. Nu</text:span><text:span text:style-name="T10589">­ta</text:span><text:span text:style-name="T10590">­ri</text:span><text:span text:style-name="T10591">­mas pri</text:span><text:span text:style-name="T10592">­im</text:span><text:span text:style-name="T10593">­tas.<text:s/></text:span><text:span text:style-name="T10594">(</text:span><text:span text:style-name="T10595">Gon</text:span><text:span text:style-name="T10596">­gas</text:span><text:span text:style-name="T10597">)<text:s/></text:span></text:p>
        <text:p text:style-name="P10598"/>
        <text:p text:style-name="Laikas">17.43 val.</text:p>
        <text:p text:style-name="Roman12">Sei­mo nu­ta­ri­mo „Dėl Lie­tu­vos Res­pub­li­kos Sei­mo 2016 m. lap­kri­čio 29 d. nu­ta­ri­mo Nr. XIII-59 „Dėl Lie­tu­vos Res­pub­li­kos Sei­mo ko­mi­te­tų na­rių pa­va­duo­to­jų pa­tvir­ti­ni­mo“ pa­kei­ti­mo“ pro­jek­tas Nr. XIIIP-1415 (<text:span text:style-name="T10599">pa</text:span><text:span text:style-name="T10600">­tei</text:span><text:span text:style-name="T10601">­ki</text:span><text:span text:style-name="T10602">­mas, svars</text:span><text:span text:style-name="T10603">­ty</text:span><text:span text:style-name="T10604">­mas ir pri</text:span><text:span text:style-name="T10605">­ėmi</text:span><text:span text:style-name="T10606">­mas</text:span>)</text:p>
        <text:p text:style-name="P10607"/>
        <text:p text:style-name="Roman"><text:span text:style-name="T10608">Re</text:span><text:span text:style-name="T10609">­zer</text:span><text:span text:style-name="T10610">­vi</text:span><text:span text:style-name="T10611">­nis ant</text:span><text:span text:style-name="T10612">­ra</text:span><text:span text:style-name="T10613">­sis klau</text:span><text:span text:style-name="T10614">­si</text:span><text:span text:style-name="T10615">­mas –<text:s/></text:span>Sei­mo nu­ta­ri­mo „Dėl Lie­tu­vos Res­pub­li­kos Sei­mo 2016 m. lap­kri­čio 29 d. nu­ta­ri­mo „Dėl Lie­tu­vos Res­pub­li­kos Sei­mo ko­mi­te­tų na­rių pa­va­duo­to­jų pa­tvir­ti­ni­mo“ pa­kei­ti­mo“ pro­jek­tas Nr. XIIIP-1415. Pra­ne­šė­ja – Sei­mo na­rė R. Baš­kie­nė.<text:s/></text:p>
        <text:p text:style-name="Roman"><text:span text:style-name="T10616">R. BAŠKIENĖ</text:span><text:span text:style-name="T10617"><text:s/></text:span><text:span text:style-name="T10618">(</text:span><text:span text:style-name="T10619">LVŽSF</text:span><text:span text:style-name="T10620">)</text:span><text:span text:style-name="T10621">. Ger</text:span><text:span text:style-name="T10622">­bia</text:span><text:span text:style-name="T10623">­mie</text:span><text:span text:style-name="T10624">­ji ko</text:span><text:span text:style-name="T10625">­le</text:span><text:span text:style-name="T10626">­gos, frak</text:span><text:span text:style-name="T10627">­ci</text:span><text:span text:style-name="T10628">­jos pa</text:span><text:span text:style-name="T10629">­tei</text:span><text:span text:style-name="T10630">­kė pa</text:span><text:span text:style-name="T10631">­siū</text:span><text:span text:style-name="T10632">­ly</text:span><text:span text:style-name="T10633">­mas, nes jūs pa</text:span><text:span text:style-name="T10634">­me</text:span><text:span text:style-name="T10635">­na</text:span><text:span text:style-name="T10636">­te, kad anks</text:span><text:span text:style-name="T10637">­tes</text:span><text:span text:style-name="T10638">­niuo</text:span><text:span text:style-name="T10639">­ju nu</text:span><text:span text:style-name="T10640">­ta</text:span><text:span text:style-name="T10641">­ri</text:span><text:span text:style-name="T10642">­mu mes pa</text:span><text:span text:style-name="T10643">­kei</text:span><text:span text:style-name="T10644">­tė</text:span><text:span text:style-name="T10645">­me ko</text:span><text:span text:style-name="T10646">­mi</text:span><text:span text:style-name="T10647">­te</text:span><text:span text:style-name="T10648">­tų na</text:span><text:span text:style-name="T10649">­rius, o jie tu</text:span><text:span text:style-name="T10650">­ri tu</text:span><text:span text:style-name="T10651">­rė</text:span><text:span text:style-name="T10652">­ti sa</text:span><text:span text:style-name="T10653">­ve pa</text:span><text:span text:style-name="T10654">­va</text:span><text:span text:style-name="T10655">­duo</text:span><text:span text:style-name="T10656">­jan</text:span><text:span text:style-name="T10657">­čiuo</text:span><text:span text:style-name="T10658">­sius, jei</text:span><text:span text:style-name="T10659">­gu ne</text:span><text:span text:style-name="T10660">­ga</text:span><text:span text:style-name="T10661">­lė</text:span><text:span text:style-name="T10662">­tų at</text:span><text:span text:style-name="T10663">­vyk</text:span><text:span text:style-name="T10664">­ti į po</text:span><text:span text:style-name="T10665">­sė</text:span><text:span text:style-name="T10666">­dį, ir tą nuo</text:span><text:span text:style-name="T10667">­sta</text:span><text:span text:style-name="T10668">­tą reg</text:span><text:span text:style-name="T10669">­la</text:span><text:span text:style-name="T10670">­men</text:span><text:span text:style-name="T10671">­tuo</text:span><text:span text:style-name="T10672">­ja mū</text:span><text:span text:style-name="T10673">­sų Sta</text:span><text:span text:style-name="T10674">­tu</text:span><text:span text:style-name="T10675">­tas. To</text:span><text:span text:style-name="T10676">­dėl tei</text:span><text:span text:style-name="T10677">­kia</text:span><text:span text:style-name="T10678">­me vi</text:span><text:span text:style-name="T10679">­są są</text:span><text:span text:style-name="T10680">­ra</text:span><text:span text:style-name="T10681">­šą ir pra</text:span><text:span text:style-name="T10682">­šo</text:span><text:span text:style-name="T10683">­me pri</text:span><text:span text:style-name="T10684">­tar</text:span><text:span text:style-name="T10685">­ti, kas ir ku</text:span><text:span text:style-name="T10686">­rio Sei</text:span><text:span text:style-name="T10687">­mo na</text:span><text:span text:style-name="T10688">­rio yra pa</text:span><text:span text:style-name="T10689">­va</text:span><text:span text:style-name="T10690">­duo</text:span><text:span text:style-name="T10691">­jan</text:span><text:span text:style-name="T10692">­ty</text:span><text:span text:style-name="T10693">­sis Sei</text:span><text:span text:style-name="T10694">­mo na</text:span><text:span text:style-name="T10695">­rys vie</text:span><text:span text:style-name="T10696">­na</text:span><text:span text:style-name="T10697">­me ar ki</text:span><text:span text:style-name="T10698">­ta</text:span><text:span text:style-name="T10699">­me ko</text:span><text:span text:style-name="T10700">­mi</text:span><text:span text:style-name="T10701">­te</text:span><text:span text:style-name="T10702">­te. Dė</text:span><text:span text:style-name="T10703">­ko</text:span><text:span text:style-name="T10704">­ja</text:span><text:span text:style-name="T10705">­me.<text:s/></text:span></text:p>
        <text:p text:style-name="Roman"><text:span text:style-name="T10706">PIRMININKAS.</text:span><text:span text:style-name="T10707"><text:s/>Ar ga</text:span><text:span text:style-name="T10708">­li</text:span><text:span text:style-name="T10709">­me pri</text:span><text:span text:style-name="T10710">­tar</text:span><text:span text:style-name="T10711">­ti po pa</text:span><text:span text:style-name="T10712">­tei</text:span><text:span text:style-name="T10713">­ki</text:span><text:span text:style-name="T10714">­mo ben</text:span><text:span text:style-name="T10715">­dru su</text:span><text:span text:style-name="T10716">­ta</text:span><text:span text:style-name="T10717">­ri</text:span><text:span text:style-name="T10718">­mu? Ačiū, pri</text:span><text:span text:style-name="T10719">­tar</text:span><text:span text:style-name="T10720">­ta. Svars</text:span><text:span text:style-name="T10721">­ty</text:span><text:span text:style-name="T10722">­mas. Kal</text:span><text:span text:style-name="T10723">­ban</text:span><text:span text:style-name="T10724">­čių</text:span><text:span text:style-name="T10725">­jų nė</text:span><text:span text:style-name="T10726">­ra.</text:span></text:p>
        <text:p text:style-name="P10727">Ar ga­li­me pri­tar­ti po svars­ty­mo? Ačiū, pri­tar­ta.<text:s/></text:p>
        <text:p text:style-name="P10728">Pa­straips­niui. Yra 15 straips­nių. Vi­siems straips­niams ga­li­me pri­tar­ti? Ačiū. Dėl vi­so mo­ty­vų nė­ra. Bal­suo­ja­me.<text:s/></text:p>
        <text:p text:style-name="P10729"/>
        <text:p text:style-name="Priemimas">Šio nu­ta­ri­mo pri­ėmi­mas</text:p>
        <text:p text:style-name="P10730"/>
        <text:p text:style-name="Roman"><text:span text:style-name="T10731">Bal</text:span><text:span text:style-name="T10732">­sa</text:span><text:span text:style-name="T10733">­vo 69 Sei</text:span><text:span text:style-name="T10734">­mo na</text:span><text:span text:style-name="T10735">­riai: už – 68, prieš ne</text:span><text:span text:style-name="T10736">­bu</text:span><text:span text:style-name="T10737">­vo, su</text:span><text:span text:style-name="T10738">­si</text:span><text:span text:style-name="T10739">­lai</text:span><text:span text:style-name="T10740">­kė 1 Sei</text:span><text:span text:style-name="T10741">­mo na</text:span><text:span text:style-name="T10742">­rys. Nu</text:span><text:span text:style-name="T10743">­ta</text:span><text:span text:style-name="T10744">­ri</text:span><text:span text:style-name="T10745">­mas pri</text:span><text:span text:style-name="T10746">­im</text:span><text:span text:style-name="T10747">­tas. (</text:span><text:span text:style-name="T10748">Gon</text:span><text:span text:style-name="T10749">­gas</text:span><text:span text:style-name="T10750">)<text:s/></text:span></text:p>
        <text:p text:style-name="P10751">Re­zer­vi­nis tre­čia­sis klau­si­mas, au­to­rių pra­šy­mu, ati­dė­tas.<text:s/></text:p>
        <text:p text:style-name="P10752"/>
        <text:p text:style-name="P10753">17.45 val.</text:p>
        <text:p text:style-name="P10754">Sei­mo sa­vai­tės (2017-12-04–2017-12-08) – 2017 m. gruo­džio 5 d. (ant­ra­die­nio) ir 7 d. (ket­vir­ta­die­nio) po­sė­džių dar­bo­tvarkės pa­tei­ki­mas ir tvir­ti­ni­mas</text:p>
        <text:p text:style-name="P10755"/>
        <text:p text:style-name="Roman"><text:span text:style-name="T10756">Re</text:span><text:span text:style-name="T10757">­zer</text:span><text:span text:style-name="T10758">­vi</text:span><text:span text:style-name="T10759">­nis ket</text:span><text:span text:style-name="T10760">­vir</text:span><text:span text:style-name="T10761">­ta</text:span><text:span text:style-name="T10762">­sis klau</text:span><text:span text:style-name="T10763">­si</text:span><text:span text:style-name="T10764">­mas –<text:s/></text:span>Sa­vai­tės, pra­si­de­dan­čios gruo­džio 5 die­na, po­sė­džių dar­bo­tvarkės tvir­ti­ni­mas. Leis­ki­te man pri­sta­ty­ti čia iš vie­tos.<text:s/></text:p>
        <text:p text:style-name="Roman">Pra­si­de­da svar­bi sa­vai­tė, dau­ge­lio pro­jek­tų, su­si­ju­sių su Vals­ty­bės biu­dže­to ir sa­vi­val­dy­bių biu­dže­tų fi­nan­si­nių ro­dik­lių pa­tvir­ti­ni­mo įsta­ty­mu, pri­ėmi­mas. To­liau – ly­di­mie­ji: Ak­ci­zų įsta­ty­mas, Gy­ven­to­jų pa­ja­mų mo­kes­čio, Ne­kil­no­ja­mo­jo tur­to, Pel­no mo­kes­čio, Pri­dė­ti­nės ver­tės mo­kes­čio šil­dy­mui. To­liau – pro­jek­tai, su­si­ję su Vals­ty­bi­nio so­cia­li­nio drau­di­mo fon­do biu­dže­to įsta­ty­mo pro­jek­tu, pri­ėmi­mas. To­liau – Pro­fe­si­nio mo­ky­mo įsta­ty­mo ir ly­di­mų­jų pro­jek­tai, Ža­los, at­si­ra­du­sios dėl val­džios ins­ti­tu­ci­jų ne­tei­sė­tų veiks­mų, įsta­ty­mas, Gy­ve­na­mo­sios vie­tos de­kla­ra­vi­mo įsta­ty­mas ir ki­ti.<text:s/></text:p>
        <text:p text:style-name="Roman">Ki­tą die­ną, gruo­džio 7 die­ną, yra 2018 me­tų vals­ty­bės biu­dže­to ir sa­vi­val­dy­bių biu­dže­tų fi­nan­si­nių ro­dik­lių pa­tvir­ti­ni­mo įsta­ty­mo pro­jek­to ant­ra­sis svars­ty­mas. Yra la­bai svar­bus klau­si­mas įra­šy­tas 7 die­ną, bet pra­šy­čiau per­kel­ti jį į 5 die­ną, tai yra įsta­ty­mo „Dėl Lie­tu­vos Res­pub­li­kos ir Eu­ro­pos bran­duo­li­nių moks­li­nių ty­ri­mų or­ga­ni­za­ci­jos (CERN) su­si­ta­ri­mo dėl aso­ci­juo­to­jo na­rio sta­tu­so su­tei­ki­mo ra­ti­fi­ka­vi­mo“ pro­jek­tas. Jei­gu pri­tar­tu­mė­te, bū­tų ge­rai jį per­kle­ti į 5 die­ną, nes 12 die­ną yra CERN ta­ry­bos po­sė­dis ir jie jau tu­rė­tų tu­rė­ti mū­sų pri­ta­ri­mą. Ir ki­ti pro­jek­tai.<text:s/></text:p>
        <text:p text:style-name="Roman">Klaus­ti nie­kas ne­už­si­ra­šė. Ar ga­li­me pri­tar­ti ben­dru su­ta­ri­mu? Ačiū, pri­tar­ta.<text:s/></text:p>
        <text:p text:style-name="P10765"/>
        <text:p text:style-name="Laikas">17.47 val.</text:p>
        <text:p text:style-name="Roman12">Sei­mo na­rių pa­reiš­ki­mai</text:p>
        <text:p text:style-name="Roman"/>
        <text:p text:style-name="Roman">Sei­mo na­rių pa­reiš­kia­mi. N. Pu­tei­kis už­si­ra­šęs pa­da­ry­ti pa­reiš­ki­mą.<text:s/></text:p>
        <text:p text:style-name="Roman"><text:span text:style-name="T10766">N. PUTEIKIS</text:span><text:span text:style-name="T10767"><text:s/></text:span><text:span text:style-name="T10768">(</text:span><text:span text:style-name="T10769">LVŽSF</text:span><text:span text:style-name="T10770">)</text:span><text:span text:style-name="T10771">.<text:s/></text:span><text:span text:style-name="T10772">Pir</text:span><text:span text:style-name="T10773">­miau</text:span><text:span text:style-name="T10774">­sia aš no</text:span><text:span text:style-name="T10775">­rė</text:span><text:span text:style-name="T10776">­jau pa</text:span><text:span text:style-name="T10777">­si</text:span><text:span text:style-name="T10778">­džiaug</text:span><text:span text:style-name="T10779">­ti šios die</text:span><text:span text:style-name="T10780">­nos Sei</text:span><text:span text:style-name="T10781">­mo pri</text:span><text:span text:style-name="T10782">­ta</text:span><text:span text:style-name="T10783">­ri</text:span><text:span text:style-name="T10784">­mu A. Mal</text:span><text:span text:style-name="T10785">­dei</text:span><text:span text:style-name="T10786">­kie</text:span><text:span text:style-name="T10787">­nės ir I. Ši</text:span><text:span text:style-name="T10788">­mo</text:span><text:span text:style-name="T10789">­ny</text:span><text:span text:style-name="T10790">­tės ini</text:span><text:span text:style-name="T10791">­ci</text:span><text:span text:style-name="T10792">­juo</text:span><text:span text:style-name="T10793">­tai pa</text:span><text:span text:style-name="T10794">­tai</text:span><text:span text:style-name="T10795">­sai dėl at</text:span><text:span text:style-name="T10796">­ly</text:span><text:span text:style-name="T10797">­gi</text:span><text:span text:style-name="T10798">­ni</text:span><text:span text:style-name="T10799">­mų vi</text:span><text:span text:style-name="T10800">­dur</text:span><text:span text:style-name="T10801">­kio iš</text:span><text:span text:style-name="T10802">­gry</text:span><text:span text:style-name="T10803">­ni</text:span><text:span text:style-name="T10804">­ni</text:span><text:span text:style-name="T10805">­mo. Jei</text:span><text:span text:style-name="T10806">­gu at</text:span><text:span text:style-name="T10807">­si</text:span><text:span text:style-name="T10808">­me</text:span><text:span text:style-name="T10809">­na</text:span><text:span text:style-name="T10810">­te, jos siū</text:span><text:span text:style-name="T10811">­lė, kad jei</text:span><text:span text:style-name="T10812">­gu įmo</text:span><text:span text:style-name="T10813">­nė</text:span><text:span text:style-name="T10814">­je yra dau</text:span><text:span text:style-name="T10815">­giau ne</text:span><text:span text:style-name="T10816">­gu 20 dar</text:span><text:span text:style-name="T10817">­buo</text:span><text:span text:style-name="T10818">­to</text:span><text:span text:style-name="T10819">­jų, kad bū</text:span><text:span text:style-name="T10820">­tų di</text:span><text:span text:style-name="T10821">­džiau</text:span><text:span text:style-name="T10822">­sias al</text:span><text:span text:style-name="T10823">­gas gau</text:span><text:span text:style-name="T10824">­nan</text:span><text:span text:style-name="T10825">­tys ir ma</text:span><text:span text:style-name="T10826">­žiau</text:span><text:span text:style-name="T10827">­sias gau</text:span><text:span text:style-name="T10828">­nan</text:span><text:span text:style-name="T10829">­tys iš to skai</text:span><text:span text:style-name="T10830">­čia</text:span><text:span text:style-name="T10831">­vi</text:span><text:span text:style-name="T10832">­mo iš</text:span><text:span text:style-name="T10833">­mes</text:span><text:span text:style-name="T10834">­ti,</text:span><text:s/>kad vi­suo­me­nė tu­rė­tų iš­sa­mes­nį ir tik­res­nį vaiz­dą. Džiau­giuo­si dėl to, kad ją pa­tei­kė opo­zi­ci­jo­je esan­čios Sei­mo na­rės, džiau­giuo­si, kad val­dan­čio­ji ko­a­li­ci­ja ši­tam la­bai ge­ram ir pro­tin­gam spren­di­mui pri­ta­rė. Ti­kiuo­si, kad Sei­mas ly­giai taip pat vie­nin­gai bal­suos už šio įsta­ty­mo pa­kei­ti­mą pri­ėmi­mo sta­di­jo­je.<text:s/></text:p>
        <text:p text:style-name="Roman">Pa­reiš­ki­mą aš no­rė­jau pa­da­ry­ti tuo pa­čiu klau­si­mu. Kai mums aiš­ki­na Fi­nan­sų mi­nis­te­ri­ja, kad vals­ty­bė­je nė­ra pi­ni­gų, aš no­riu pa­sa­ky­ti, kad jų yra. Fi­nan­sų mi­nis­te­ri­ja kol kas vis dar tę­sia li­be­ra­lis­ti­nes anks­tes­nių Fi­nan­sų mi­nis­te­ri­jų po­li­ti­kas, aš tam ne­pri­ta­riu ir no­riu pa­teik­ti jums pa­vyz­dį.<text:s/></text:p>
        <text:p text:style-name="Roman">Vil­niaus mies­to sa­vi­val­dy­bės ta­ry­ba, ku­rio­je vy­rau­ja li­be­ra­lai, per­nai pri­ėmė spen­di­mą su­ma­žin­ti že­mės mo­kes­tį. Šiais me­tais jie pri­ėmė ana­lo­giš­ką spren­di­mą pa­lik­ti su­ma­žin­tą že­mės mo­kes­tį. Nau­dą iš su­ma­žin­to že­mės mo­kes­čio Vil­niaus mies­te pir­miau­sia ga­vo dvi kor­po­ra­ci­jos, t. y. „Vil­niaus pre­ky­bos“ kor­po­ra­ci­ja ir an­tra – UAB „Pa­link“, val­dan­ti pre­ky­bos tin­klą IKI. Joms bu­vo su­ma­žin­tos nuo­mos po ke­lias­de­šimt tūks­tan­čių eu­rų. Tai pra­šau pa­sa­ky­ti man, ar tik­rai vals­ty­bė­je yra tvar­ka, jei­gu Vy­riau­sy­bės nu­ta­ri­mais ar Fi­nan­sų mi­nis­te­ri­jos gi­na­ma po­li­ti­ka yra su­konst­ruo­tas mo­kes­čių me­cha­niz­mas taip, kad mes sa­vi­val­dy­bių ta­ry­boms pa­lie­ka­me tei­sę at­lei­s­ti pa­čius tur­tin­giau­sius žmo­nes ir pa­čias tu­ri­nin­giau­sias įmo­nes, at­lei­s­ti ar­ba ma­žin­ti to­kius mo­kes­čius kaip že­mės, nors pui­kiai ži­no­me, kad Vil­niaus mies­tas sko­lin­gas biu­dže­tui. Jei­gu Vil­niaus mies­tas ati­duo­tų sko­las biu­dže­tui, tai mes ga­lė­tu­me pa­kel­ti al­gas dar­buo­to­jams ir pa­kel­ti pen­si­jas. De­ja, kol kas fi­nan­sų mi­nist­ras, va­do­vau­da­ma­sis sa­vo as­me­ni­nė­mis nuo­sta­to­mis, ne­ro­do jo­kio no­ro pa­di­din­ti įplau­kas į biu­dže­tą ir to­le­ran­tiš­kai ty­lė­da­mas su­da­ro są­ly­gas ne tik Vil­niaus mies­to ta­ry­bai, bet ir ki­tiems sa­vi­val­dy­bės po­li­ti­kams pa­čius tur­tin­giau­sius Lie­tu­vos žmo­nes at­lei­s­ti ar­ba ma­žin­ti jiems mo­kes­čius.<text:s/></text:p>
        <text:p text:style-name="Roman">Aš ra­gi­nu fi­nan­sų mi­nist­rą pa­keis­ti sa­vo po­li­ti­ką ir pa­keis­ti sa­vo li­be­ra­lias nuo­sta­tas, nes pa­pras­tiems vals­ty­bės žmo­nėms rei­ka­lin­gos di­des­nės al­gos ir di­des­nės pen­si­jos. Jei­gu fi­nan­sų mi­nist­ras sa­vo li­be­ra­lių pa­žiū­rų dėl šių klau­si­mų ne­keis, aš ra­gi­nu prem­je­rą su­ras­ti ki­tą tei­sin­gą mi­nist­rą, ku­riam rū­pė­tų pa­pras­tų žmo­nių bė­dos. (<text:span text:style-name="T10835">Bal</text:span><text:span text:style-name="T10836">­sai sa</text:span><text:span text:style-name="T10837">­lė</text:span><text:span text:style-name="T10838">­je</text:span>)<text:s/></text:p>
        <text:p text:style-name="Roman"><text:span text:style-name="T10839">PIRMININKAS.</text:span><text:s/>Ir ki­tas pa­reiš­ki­mas yra Sei­mo na­rio A. Skar­džiaus.</text:p>
        <text:p text:style-name="Roman"><text:span text:style-name="T10840">A. SKARDŽIUS</text:span><text:span text:style-name="T10841"><text:s/></text:span><text:span text:style-name="T10842">(</text:span><text:span text:style-name="T10843">LSDDF</text:span><text:span text:style-name="T10844">)</text:span><text:span text:style-name="T10845">. La</text:span><text:span text:style-name="T10846">­bas va</text:span><text:span text:style-name="T10847">­ka</text:span><text:span text:style-name="T10848">­ras, ger</text:span><text:span text:style-name="T10849">­bia</text:span><text:span text:style-name="T10850">­mie</text:span><text:span text:style-name="T10851">­ji ko</text:span><text:span text:style-name="T10852">­le</text:span><text:span text:style-name="T10853">­gos.<text:s/></text:span><text:span text:style-name="T10854">Š</text:span><text:span text:style-name="T10855">ian</text:span><text:span text:style-name="T10856">­dien sto</text:span><text:span text:style-name="T10857">­vė</text:span><text:span text:style-name="T10858">­da</text:span><text:span text:style-name="T10859">­mas tri</text:span><text:span text:style-name="T10860">­bū</text:span><text:span text:style-name="T10861">­no</text:span><text:span text:style-name="T10862">­je vie</text:span><text:span text:style-name="T10863">­nos tei</text:span><text:span text:style-name="T10864">­sia</text:span><text:span text:style-name="T10865">­mos par</text:span><text:span text:style-name="T10866">­ti</text:span><text:span text:style-name="T10867">­jos vi</text:span><text:span text:style-name="T10868">­ce</text:span><text:span text:style-name="T10869">­pir</text:span><text:span text:style-name="T10870">­mi</text:span><text:span text:style-name="T10871">­nin</text:span><text:span text:style-name="T10872">­kas, pre</text:span><text:span text:style-name="T10873">­ten</text:span><text:span text:style-name="T10874">­duo</text:span><text:span text:style-name="T10875">­jan</text:span><text:span text:style-name="T10876">­tis į par</text:span><text:span text:style-name="T10877">­ti</text:span><text:span text:style-name="T10878">­jos pir</text:span><text:span text:style-name="T10879">­mi</text:span><text:span text:style-name="T10880">­nin</text:span><text:span text:style-name="T10881">­kus, ku</text:span><text:span text:style-name="T10882">­ris sa</text:span><text:span text:style-name="T10883">­ve lai</text:span><text:span text:style-name="T10884">­ko An</text:span><text:span text:style-name="T10885">­ti</text:span><text:span text:style-name="T10886">­ko</text:span><text:span text:style-name="T10887">­rup</text:span><text:span text:style-name="T10888">­ci</text:span><text:span text:style-name="T10889">­jos ko</text:span><text:span text:style-name="T10890">­mi</text:span><text:span text:style-name="T10891">­si</text:span><text:span text:style-name="T10892">­jos pir</text:span><text:span text:style-name="T10893">­mi</text:span><text:span text:style-name="T10894">­nin</text:span><text:span text:style-name="T10895">­ku, pa</text:span><text:span text:style-name="T10896">­sa</text:span><text:span text:style-name="T10897">­kė iš</text:span><text:span text:style-name="T10898">­ties daug me</text:span><text:span text:style-name="T10899">­lo</text:span><text:span text:style-name="T10900">,</text:span><text:span text:style-name="T10901"><text:s/></text:span><text:span text:style-name="T10902">t</text:span><text:span text:style-name="T10903">o</text:span><text:span text:style-name="T10904">­kio me</text:span><text:span text:style-name="T10905">­lo, už ku</text:span><text:span text:style-name="T10906">­rį jam tik</text:span><text:span text:style-name="T10907">­rai tu</text:span><text:span text:style-name="T10908">­rė</text:span><text:span text:style-name="T10909">­tų bū</text:span><text:span text:style-name="T10910">­ti suor</text:span><text:span text:style-name="T10911">­ga</text:span><text:span text:style-name="T10912">­ni</text:span><text:span text:style-name="T10913">­zuo</text:span><text:span text:style-name="T10914">­ta ap</text:span><text:span text:style-name="T10915">­kal</text:span><text:span text:style-name="T10916">­ta. Vie</text:span><text:span text:style-name="T10917">­na</text:span><text:span text:style-name="T10918">­reikš</text:span><text:span text:style-name="T10919">­miš</text:span><text:span text:style-name="T10920">­kai! Aš su</text:span><text:span text:style-name="T10921">­pran</text:span><text:span text:style-name="T10922">­tu kon</text:span><text:span text:style-name="T10923">­ser</text:span><text:span text:style-name="T10924">­va</text:span><text:span text:style-name="T10925">­to</text:span><text:span text:style-name="T10926">­rius, su</text:span><text:span text:style-name="T10927">­pran</text:span><text:span text:style-name="T10928">­tu kon</text:span><text:span text:style-name="T10929">­ser</text:span><text:span text:style-name="T10930">­va</text:span><text:span text:style-name="T10931">­to</text:span><text:span text:style-name="T10932">­rių ne</text:span><text:span text:style-name="T10933">­pa</text:span><text:span text:style-name="T10934">­si</text:span><text:span text:style-name="T10935">­ten</text:span><text:span text:style-name="T10936">­ki</text:span><text:span text:style-name="T10937">­ni</text:span><text:span text:style-name="T10938">­mą dėl ma</text:span><text:span text:style-name="T10939">­no spe</text:span><text:span text:style-name="T10940">­cia</text:span><text:span text:style-name="T10941">­lio</text:span><text:span text:style-name="T10942">­sios ko</text:span><text:span text:style-name="T10943">­mi</text:span><text:span text:style-name="T10944">­si</text:span><text:span text:style-name="T10945">­jos, ku</text:span><text:span text:style-name="T10946">­ri vei</text:span><text:span text:style-name="T10947">­kė 2013–2014 me</text:span><text:span text:style-name="T10948">­tais, kur su</text:span><text:span text:style-name="T10949">­ra</text:span><text:span text:style-name="T10950">­do</text:span><text:span text:style-name="T10951">­me „In</text:span><text:span text:style-name="T10952">­de</text:span><text:span text:style-name="T10953">­pen</text:span><text:span text:style-name="T10954">­dent“, kur su</text:span><text:span text:style-name="T10955">­ra</text:span><text:span text:style-name="T10956">­do</text:span><text:span text:style-name="T10957">­me NUKEM’ui su</text:span><text:span text:style-name="T10958">­mo</text:span><text:span text:style-name="T10959">­kė</text:span><text:span text:style-name="T10960">­tus de</text:span><text:span text:style-name="T10961">­šim</text:span><text:span text:style-name="T10962">­tis mi</text:span><text:span text:style-name="T10963">­li</text:span><text:span text:style-name="T10964">­jo</text:span><text:span text:style-name="T10965">­nų eu</text:span><text:span text:style-name="T10966">­rų, kur ma</text:span><text:span text:style-name="T10967">­tė</text:span><text:span text:style-name="T10968">­me (…) iš</text:span><text:span text:style-name="T10969">­švais</text:span><text:span text:style-name="T10970">­ty</text:span><text:span text:style-name="T10971">­tas lė</text:span><text:span text:style-name="T10972">­šas. Iki šiol vyks</text:span><text:span text:style-name="T10973">­ta ty</text:span><text:span text:style-name="T10974">­ri</text:span><text:span text:style-name="T10975">­mai, bet jie vyks</text:span><text:span text:style-name="T10976">­ta la</text:span><text:span text:style-name="T10977">­bai van</text:span><text:span text:style-name="T10978">­giai. Bet, ger</text:span><text:span text:style-name="T10979">­bia</text:span><text:span text:style-name="T10980">­mie</text:span><text:span text:style-name="T10981">­ji ko</text:span><text:span text:style-name="T10982">­le</text:span><text:span text:style-name="T10983">­gos, ar</text:span><text:span text:style-name="T10984">­tė</text:span><text:span text:style-name="T10985">­ja Ka</text:span><text:span text:style-name="T10986">­lė</text:span><text:span text:style-name="T10987">­dos. Ir ką mes ma</text:span><text:span text:style-name="T10988">­to</text:span><text:span text:style-name="T10989">­me?<text:s/></text:span></text:p>
        <text:p text:style-name="P10990">„Lie­tu­vos ener­gi­ja“ pa­ruo­šė ka­lė­di­nę do­va­nė­lę vi­siems mums vi­sų mū­sų są­skai­ta<text:s/>–<text:s/>tai yra<text:s/>„Lie­tu­vos ener­gi­jos“ tur­tas, ku­ris bu­vo per­duo­tas, vals­ty­bės tur­tas, į UAB „NT Val­dos“, ku­ri sta­tė A. Land­sber­gie­nei mo­kyk­lą, iš­lei­do di­džiu­les lė­šas.<text:s/>Šian­dien mes ma­to­me, kad tas tur­tas gruo­džio 20 die­ną, prieš pat Ka­lė­das, bus su­teik­tas G. Land­sber­giui nu­si­pirk­ti su­mo­kant už vie­ną pa­sta­tą, gau­nant hek­ta­rą vil­nie­čių že­mės ir dar su tei­se pa­si­sta­ty­ti 8 tūkst. kv. met­rų jo­je. At­si­vers­ki­te „NT Val­dos“ ir pa­ma­ty­si­te. Tai yra tai, kad vals­ty­bės tur­tą par­da­vi­nė­ja pa­pras­tas uabas, ką tu­rė­tų da­ry­ti Tur­to ban­kas, kad vals­ty­bės že­mė, ku­ri tu­rė­tų ati­tek­ti vil­nie­čiams, šian­dien par­duo­da­ma su pro­jek­tu ir už­sta­to­ma nau­jo­jo vil­nie­čio, ku­ris įsi­gis ir pa­si­sta­tys ofi­sus to­je že­mė­je. Mes ma­to­me pa­na­šų pro­jek­tą prie­šais Ge­di­mi­no pi­lį, kur, pa­si­ro­do, Žve­jų gat­vė­je yra du hek­ta­rai lais­vos že­mės ir to­je že­mė­je iš­dygs 54 tūkst. kv. met­rų pa­sta­tas,<text:s/>ir vis­kas įvyks prieš Ka­lė­das. Tai ką, čia vis­kas yra tei­sė­ta? To­dėl aš su­pran­tu tą vi­są pa­si­ruo­ši­mą ir puo­li­mą. Yra daug dar ob­jek­tų Aguo­nų gat­vė­je ir dar daug. Kas ne­tin­gi­te, UAB „NT Val­dos“ par­da­vi­nė­ja tur­tą.</text:p>
        <text:p text:style-name="Roman"><text:span text:style-name="T10991">Kaip ma</text:span><text:span text:style-name="T10992">­no ger</text:span><text:span text:style-name="T10993">­bia</text:span><text:span text:style-name="T10994">­mas bi</text:span><text:span text:style-name="T10995">­čiu</text:span><text:span text:style-name="T10996">­lis fi</text:span><text:span text:style-name="T10997">­nan</text:span><text:span text:style-name="T10998">­sis</text:span><text:span text:style-name="T10999">­tas, ko</text:span><text:span text:style-name="T11000">­le</text:span><text:span text:style-name="T11001">­ga, ku</text:span><text:span text:style-name="T11002">­rio pa</text:span><text:span text:style-name="T11003">­var</text:span><text:span text:style-name="T11004">­dės ne</text:span><text:span text:style-name="T11005">­mi</text:span><text:span text:style-name="T11006">­nė</text:span><text:span text:style-name="T11007">­siu, pa</text:span><text:span text:style-name="T11008">­sa</text:span><text:span text:style-name="T11009">­kė: tai yra ne pri</text:span><text:span text:style-name="T11010">­va</text:span><text:span text:style-name="T11011">­ti</text:span><text:span text:style-name="T11012">­za</text:span><text:span text:style-name="T11013">­ci</text:span><text:span text:style-name="T11014">­ja, tai yra<text:s/></text:span><text:span text:style-name="T11015">pri</text:span><text:span text:style-name="T11016">­chva</text:span><text:span text:style-name="T11017">­ti</text:span><text:span text:style-name="T11018">­za</text:span><text:span text:style-name="T11019">­ci</text:span><text:span text:style-name="T11020">­ja</text:span><text:span text:style-name="T11021">. To</text:span><text:span text:style-name="T11022">­dėl, ger</text:span><text:span text:style-name="T11023">­bia</text:span><text:span text:style-name="T11024">­mie</text:span><text:span text:style-name="T11025">­ji ko</text:span><text:span text:style-name="T11026">­le</text:span><text:span text:style-name="T11027">­gos, ma</text:span><text:span text:style-name="T11028">­ty</text:span><text:span text:style-name="T11029">­da</text:span><text:span text:style-name="T11030">­mas tą spau</text:span><text:span text:style-name="T11031">­di</text:span><text:span text:style-name="T11032">­mą ir ne</text:span><text:span text:style-name="T11033">­ga</text:span><text:span text:style-name="T11034">­din</text:span><text:span text:style-name="T11035">­da</text:span><text:span text:style-name="T11036">­mas nei sau, nei ki</text:span><text:span text:style-name="T11037">­tiems ner</text:span><text:span text:style-name="T11038">­vų, tie</text:span><text:span text:style-name="T11039">­siog sa</text:span><text:span text:style-name="T11040">­vo va</text:span><text:span text:style-name="T11041">­lia pra</text:span><text:span text:style-name="T11042">­šau iš</text:span><text:span text:style-name="T11043">­brauk</text:span><text:span text:style-name="T11044">­ti ma</text:span><text:span text:style-name="T11045">­ne iš Ener</text:span><text:span text:style-name="T11046">­ge</text:span><text:span text:style-name="T11047">­ti</text:span><text:span text:style-name="T11048">­kos ko</text:span><text:span text:style-name="T11049">­mi</text:span><text:span text:style-name="T11050">­si</text:span><text:span text:style-name="T11051">­jos na</text:span><text:span text:style-name="T11052">­rių. Ne</text:span><text:span text:style-name="T11053">­no</text:span><text:span text:style-name="T11054">­riu dau</text:span><text:span text:style-name="T11055">­giau tu</text:span><text:span text:style-name="T11056">­rė</text:span><text:span text:style-name="T11057">­ti su tais ne</text:span><text:span text:style-name="T11058">­šva</text:span><text:span text:style-name="T11059">­riais rei</text:span><text:span text:style-name="T11060">­ka</text:span><text:span text:style-name="T11061">­lais jo</text:span><text:span text:style-name="T11062">­kių rei</text:span><text:span text:style-name="T11063">­ka</text:span><text:span text:style-name="T11064">­lų, su tais pro</text:span><text:span text:style-name="T11065">­ce</text:span><text:span text:style-name="T11066">­sais. Lai</text:span><text:span text:style-name="T11067">­kas pa</text:span><text:span text:style-name="T11068">­ro</text:span><text:span text:style-name="T11069">­dys. Na, o tie, ku</text:span><text:span text:style-name="T11070">­rie pa</text:span><text:span text:style-name="T11071">­glemš mū</text:span><text:span text:style-name="T11072">­sų vi</text:span><text:span text:style-name="T11073">­sų tur</text:span><text:span text:style-name="T11074">­tą, tik</text:span><text:span text:style-name="T11075">­rai ne</text:span><text:span text:style-name="T11076">­bus lai</text:span><text:span text:style-name="T11077">­min</text:span><text:span text:style-name="T11078">­gi. Ačiū už dė</text:span><text:span text:style-name="T11079">­me</text:span><text:span text:style-name="T11080">­sį.<text:s/></text:span></text:p>
        <text:p text:style-name="Roman"><text:span text:style-name="T11081">PIRMININKAS.</text:span><text:span text:style-name="T11082"><text:s/>Ačiū. Ger</text:span><text:span text:style-name="T11083">­bia</text:span><text:span text:style-name="T11084">­mi Sei</text:span><text:span text:style-name="T11085">­mo na</text:span><text:span text:style-name="T11086">­riai, dė</text:span><text:span text:style-name="T11087">­ko</text:span><text:span text:style-name="T11088">­ju už kan</text:span><text:span text:style-name="T11089">­try</text:span><text:span text:style-name="T11090">­bę, už dar</text:span><text:span text:style-name="T11091">­bą, ku</text:span><text:span text:style-name="T11092">­rį at</text:span><text:span text:style-name="T11093">­li</text:span><text:span text:style-name="T11094">­ko</text:span><text:span text:style-name="T11095">­me šian</text:span><text:span text:style-name="T11096">­dien. Re</text:span><text:span text:style-name="T11097">­gist</text:span><text:span text:style-name="T11098">­ruo</text:span><text:span text:style-name="T11099">­ja</text:span><text:span text:style-name="T11100">­mės ir… (</text:span><text:span text:style-name="T11101">Bal</text:span><text:span text:style-name="T11102">­sai sa</text:span><text:span text:style-name="T11103">­lė</text:span><text:span text:style-name="T11104">­je</text:span><text:span text:style-name="T11105">)<text:s/></text:span></text:p>
        <text:p text:style-name="P11106">Už­si­re­gist­ra­vo 59 Sei­mo na­riai.</text:p>
        <text:p text:style-name="Roman"><text:span text:style-name="T11107">Vi</text:span><text:span text:style-name="T11108">­siems lin</text:span><text:span text:style-name="T11109">­kiu ge</text:span><text:span text:style-name="T11110">­ro va</text:span><text:span text:style-name="T11111">­ka</text:span><text:span text:style-name="T11112">­ro ir su</text:span><text:span text:style-name="T11113">­si</text:span><text:span text:style-name="T11114">­tik</text:span><text:span text:style-name="T11115">­si</text:span><text:span text:style-name="T11116">­me ki</text:span><text:span text:style-name="T11117">­tą ant</text:span><text:span text:style-name="T11118">­ra</text:span><text:span text:style-name="T11119">­die</text:span><text:span text:style-name="T11120">­nį.</text:span><text:span text:style-name="T1112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1</text:span><text:span text:style-name="T9">2</text:span><text:span text:style-name="T10">5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lapkričio</text:span><text:span text:style-name="T17"><text:s/></text:span><text:span text:style-name="T18">2</text:span><text:span text:style-name="T19">8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29T12:16:00Z</meta:creation-date>
    <dc:date>2017-12-29T12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0394" meta:word-count="38196" meta:character-count="280661" meta:row-count="15803" meta:non-whitespace-character-count="252859"/>
  </office:meta>
</office:document-meta>
</file>