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text-position="super 66.6%"/>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keep-with-next="always" fo:text-align="center"/>
      <style:text-properties fo:font-weight="bold" style:font-weight-asian="bold" style:font-weight-complex="bold"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P34" style:parent-style-name="Dalyviai" style:family="paragraph">
      <style:paragraph-properties fo:line-height="100%"/>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5597in" style:use-optimal-column-width="false"/>
    </style:style>
    <style:style style:name="TableColumn39" style:family="table-column">
      <style:table-column-properties style:column-width="1.5041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2951in" style:use-optimal-column-width="false"/>
    </style:style>
    <style:style style:name="TableColumn43" style:family="table-column">
      <style:table-column-properties style:column-width="4.9222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7423in" style:use-optimal-column-width="false"/>
    </style:style>
    <style:style style:name="Table37" style:family="table">
      <style:table-properties style:width="10.6972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1972in"/>
      <style:text-properties fo:color="#000000" fo:font-size="11pt" style:font-size-asian="11pt" style:font-size-complex="11pt"/>
    </style:style>
    <style:style style:name="P82"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83" style:parent-style-name="Pasiūlymai2" style:family="paragraph">
      <style:paragraph-properties fo:text-indent="0.1972in"/>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indent="0.1576in"/>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indent="0.1972in"/>
    </style:style>
    <style:style style:name="T100" style:parent-style-name="DefaultParagraphFont" style:family="text">
      <style:text-properties fo:color="#000000"/>
    </style:style>
    <style:style style:name="T101" style:parent-style-name="DefaultParagraphFont" style:family="text">
      <style:text-properties fo:color="#000000" fo:background-color="#FFFFFF"/>
    </style:style>
    <style:style style:name="P102" style:parent-style-name="Pasiūlymai2" style:family="paragraph">
      <style:paragraph-properties fo:text-indent="0.1972in"/>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indent="0.1576in"/>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indent="0.1972in"/>
    </style:style>
    <style:style style:name="T119" style:parent-style-name="DefaultParagraphFont" style:family="text">
      <style:text-properties fo:color="#000000"/>
    </style:style>
    <style:style style:name="T120" style:parent-style-name="DefaultParagraphFont" style:family="text">
      <style:text-properties fo:color="#000000" fo:background-color="#FFFFFF"/>
    </style:style>
    <style:style style:name="P121" style:parent-style-name="Pasiūlymai2" style:family="paragraph">
      <style:paragraph-properties fo:text-indent="0.1972in"/>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576in"/>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indent="0.1972in"/>
      <style:text-properties fo:color="#000000"/>
    </style:style>
    <style:style style:name="P138" style:parent-style-name="Pasiūlymai2" style:family="paragraph">
      <style:paragraph-properties fo:text-indent="0.1972in"/>
      <style:text-properties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indent="0.1576in"/>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0104in"/>
      <style:text-properties fo:color="#000000" fo:font-size="11pt" style:font-size-asian="11pt" style:font-size-complex="11pt"/>
    </style:style>
    <style:style style:name="P148" style:parent-style-name="Normal" style:family="paragraph">
      <style:paragraph-properties fo:text-align="justify" fo:margin-bottom="0.0104in"/>
      <style:text-properties fo:color="#000000"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indent="0.1972in"/>
    </style:style>
    <style:style style:name="T157" style:parent-style-name="normaltextrun" style:family="text">
      <style:text-properties fo:color="#000000" fo:background-color="#FFFFFF"/>
    </style:style>
    <style:style style:name="T158" style:parent-style-name="Hyperlink" style:family="text">
      <style:text-properties fo:background-color="#FFFFFF"/>
    </style:style>
    <style:style style:name="T159" style:parent-style-name="normaltextrun" style:family="text">
      <style:text-properties fo:color="#000000" fo:background-color="#FFFFFF"/>
    </style:style>
    <style:style style:name="T160" style:parent-style-name="eop" style:family="text">
      <style:text-properties fo:color="#000000" fo:background-color="#FFFFFF"/>
    </style:style>
    <style:style style:name="P161" style:parent-style-name="Pasiūlymai2" style:family="paragraph">
      <style:paragraph-properties fo:text-indent="0.1972in"/>
      <style:text-properties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indent="0.1576in"/>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P171" style:parent-style-name="Normal" style:family="paragraph">
      <style:paragraph-properties fo:keep-with-next="always" fo:text-align="justify" fo:text-indent="0.5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P175" style:parent-style-name="Normal" style:family="paragraph">
      <style:paragraph-properties fo:keep-with-next="always" fo:text-indent="0.5in"/>
      <style:text-properties fo:font-weight="bold" style:font-weight-asian="bold" style:font-weight-complex="bold"/>
    </style:style>
    <style:style style:name="TableColumn177" style:family="table-column">
      <style:table-column-properties style:column-width="0.5548in" style:use-optimal-column-width="false"/>
    </style:style>
    <style:style style:name="TableColumn178" style:family="table-column">
      <style:table-column-properties style:column-width="1.3715in" style:use-optimal-column-width="false"/>
    </style:style>
    <style:style style:name="TableColumn179" style:family="table-column">
      <style:table-column-properties style:column-width="0.3347in" style:use-optimal-column-width="false"/>
    </style:style>
    <style:style style:name="TableColumn180" style:family="table-column">
      <style:table-column-properties style:column-width="0.4916in" style:use-optimal-column-width="false"/>
    </style:style>
    <style:style style:name="TableColumn181" style:family="table-column">
      <style:table-column-properties style:column-width="0.2958in" style:use-optimal-column-width="false"/>
    </style:style>
    <style:style style:name="TableColumn182" style:family="table-column">
      <style:table-column-properties style:column-width="0.2951in" style:use-optimal-column-width="false"/>
    </style:style>
    <style:style style:name="TableColumn183" style:family="table-column">
      <style:table-column-properties style:column-width="4.8236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1.7423in" style:use-optimal-column-width="false"/>
    </style:style>
    <style:style style:name="Table176" style:family="table">
      <style:table-properties style:width="10.6972in" fo:margin-left="0in" table:align="center"/>
    </style:style>
    <style:style style:name="TableRow186" style:family="table-row">
      <style:table-row-properties style:min-row-height="0.3277in" style:use-optimal-row-height="false" fo:keep-together="alway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glyph-orientation-vertical="0" style:vertical-align="middle" fo:padding-top="0in" fo:padding-left="0.075in" fo:padding-bottom="0in" fo:padding-right="0.075in"/>
    </style:style>
    <style:style style:name="P19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min-row-height="0.402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5"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5"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5"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5"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5"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right="-0.0006in" fo:text-indent="0.3937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letter-spacing="0.0486in"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justify" fo:text-indent="0.3937in"/>
      <style:text-properties fo:color="#000000" fo:font-size="11pt" style:font-size-asian="11pt" style:font-size-complex="11pt"/>
    </style:style>
    <style:style style:name="P228" style:parent-style-name="Normal" style:family="paragraph">
      <style:paragraph-properties fo:text-align="justify" fo:text-indent="0.3937in" fo:background-color="#FFFFFF"/>
      <style:text-properties fo:color="#000000" fo:font-size="11pt" style:font-size-asian="11pt" style:font-size-complex="11pt"/>
    </style:style>
    <style:style style:name="P229" style:parent-style-name="Normal" style:family="paragraph">
      <style:paragraph-properties fo:text-align="justify" fo:text-indent="0.3937in" fo:background-color="#FFFFFF"/>
      <style:text-properties fo:color="#000000" fo:font-size="11pt" style:font-size-asian="11pt" style:font-size-complex="11pt"/>
    </style:style>
    <style:style style:name="P230" style:parent-style-name="Pasiūlymai5" style:family="paragraph">
      <style:paragraph-properties fo:text-indent="0.1576in"/>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5"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5" style:family="paragraph">
      <style:paragraph-properties fo:text-indent="0.1576in"/>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5"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5"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5"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5"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5"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text-indent="0.1972in"/>
    </style:style>
    <style:style style:name="T249" style:parent-style-name="DefaultParagraphFont" style:family="text">
      <style:text-properties fo:font-weight="bold" style:font-weight-asian="bold" fo:color="#000000" fo:font-size="11pt" style:font-size-asian="11pt" style:font-size-complex="11pt"/>
    </style:style>
    <style:style style:name="P250" style:parent-style-name="Normal" style:family="paragraph">
      <style:paragraph-properties fo:text-align="justify" fo:text-indent="0.1972in"/>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style:text-position="super 63.6%"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text-align="justify" fo:text-indent="0.1972in" fo:background-color="#FFFFFF"/>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fo:text-indent="0.1972in" fo:background-color="#FFFFFF"/>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text-align="justify" fo:text-indent="0.1972in" fo:background-color="#FFFFFF"/>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fo:text-indent="0.1972in" fo:background-color="#FFFFFF"/>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fo:text-indent="0.1972in" fo:background-color="#FFFFFF"/>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fo:text-indent="0.1972in" fo:background-color="#FFFFFF"/>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1972in" fo:background-color="#FFFFFF"/>
    </style:style>
    <style:style style:name="T267" style:parent-style-name="DefaultParagraphFont" style:family="text">
      <style:text-properties fo:color="#000000" fo:font-size="11pt" style:font-size-asian="11pt" style:font-size-complex="11pt"/>
    </style:style>
    <style:style style:name="P268" style:parent-style-name="Normal" style:family="paragraph">
      <style:paragraph-properties fo:text-align="justify" fo:text-indent="0.1972in"/>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1972in"/>
    </style:style>
    <style:style style:name="T271" style:parent-style-name="DefaultParagraphFont" style:family="text">
      <style:text-properties fo:font-weight="bold" style:font-weight-asian="bold" fo:color="#000000" fo:font-size="11pt" style:font-size-asian="11pt" style:font-size-complex="11pt"/>
    </style:style>
    <style:style style:name="P272" style:parent-style-name="ListParagraph" style:family="paragraph">
      <style:paragraph-properties fo:text-align="justify" fo:margin-top="0in" fo:margin-bottom="0in" fo:text-indent="0.1972in" fo:background-color="#FFFFFF"/>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7pt" style:font-size-asian="7pt" style:font-size-complex="7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1972in" fo:background-color="#FFFFFF"/>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fo:text-indent="0.1972in"/>
    </style:style>
    <style:style style:name="T281" style:parent-style-name="DefaultParagraphFont" style:family="text">
      <style:text-properties fo:color="#000000"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5"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5" style:family="paragraph">
      <style:paragraph-properties fo:text-indent="0.1576in"/>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5" style:family="paragraph">
      <style:paragraph-properties fo:text-align="center"/>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5"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5"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5"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5"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300" style:parent-style-name="Normal" style:family="paragraph">
      <style:paragraph-properties fo:text-align="justify" fo:text-indent="0.1972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style:text-position="super 63.6%"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1972in" fo:background-color="#FFFFFF"/>
      <style:text-properties fo:color="#000000" fo:font-size="11pt" style:font-size-asian="11pt" style:font-size-complex="11pt"/>
    </style:style>
    <style:style style:name="P305" style:parent-style-name="Normal" style:family="paragraph">
      <style:paragraph-properties fo:text-align="justify" fo:text-indent="0.1972in" fo:background-color="#FFFFFF"/>
      <style:text-properties fo:color="#000000" fo:font-size="11pt" style:font-size-asian="11pt" style:font-size-complex="11pt"/>
    </style:style>
    <style:style style:name="P306" style:parent-style-name="Normal" style:family="paragraph">
      <style:paragraph-properties fo:text-align="justify" fo:text-indent="0.1972in" fo:background-color="#FFFFFF"/>
      <style:text-properties fo:color="#000000" fo:font-size="11pt" style:font-size-asian="11pt" style:font-size-complex="11pt"/>
    </style:style>
    <style:style style:name="P307" style:parent-style-name="Normal" style:family="paragraph">
      <style:paragraph-properties fo:text-align="justify" fo:text-indent="0.1972in" fo:background-color="#FFFFFF"/>
      <style:text-properties fo:color="#000000" fo:font-size="11pt" style:font-size-asian="11pt" style:font-size-complex="11pt"/>
    </style:style>
    <style:style style:name="P308" style:parent-style-name="Normal" style:family="paragraph">
      <style:paragraph-properties fo:text-align="justify" fo:text-indent="0.1972in" fo:background-color="#FFFFFF"/>
      <style:text-properties fo:color="#000000" fo:font-size="11pt" style:font-size-asian="11pt" style:font-size-complex="11pt"/>
    </style:style>
    <style:style style:name="P309" style:parent-style-name="Normal" style:family="paragraph">
      <style:paragraph-properties fo:text-align="justify" fo:text-indent="0.1972in" fo:background-color="#FFFFFF"/>
      <style:text-properties fo:color="#000000" fo:font-size="11pt" style:font-size-asian="11pt" style:font-size-complex="11pt"/>
    </style:style>
    <style:style style:name="P310" style:parent-style-name="Normal" style:family="paragraph">
      <style:paragraph-properties fo:text-align="justify" fo:text-indent="0.1972in" fo:background-color="#FFFFFF"/>
      <style:text-properties fo:color="#000000" fo:font-size="11pt" style:font-size-asian="11pt" style:font-size-complex="11pt"/>
    </style:style>
    <style:style style:name="P311" style:parent-style-name="Normal" style:family="paragraph">
      <style:paragraph-properties fo:text-align="justify" fo:text-indent="0.1972in"/>
      <style:text-properties fo:color="#000000" fo:font-size="11pt" style:font-size-asian="11pt" style:font-size-complex="11pt"/>
    </style:style>
    <style:style style:name="P312"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313" style:parent-style-name="ListParagraph" style:family="paragraph">
      <style:paragraph-properties fo:text-align="justify" fo:margin-top="0in" fo:margin-bottom="0in" fo:text-indent="0.1972in" fo:background-color="#FFFFFF"/>
      <style:text-properties fo:color="#000000" fo:font-size="11pt" style:font-size-asian="11pt" style:font-size-complex="11pt"/>
    </style:style>
    <style:style style:name="P314" style:parent-style-name="Normal" style:family="paragraph">
      <style:paragraph-properties fo:text-align="justify" fo:text-indent="0.1972in" fo:background-color="#FFFFFF"/>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weight="bold" style:font-weight-asian="bold" style:font-weight-complex="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5"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5" style:family="paragraph">
      <style:paragraph-properties fo:text-indent="0.1576in"/>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5"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5" style:family="paragraph">
      <style:paragraph-properties fo:text-align="center"/>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5"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5"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5"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text-indent="0.1972in"/>
    </style:style>
    <style:style style:name="T337" style:parent-style-name="DefaultParagraphFont" style:family="text">
      <style:text-properties fo:font-weight="bold" style:font-weight-asian="bold" fo:color="#000000" fo:font-size="11pt" style:font-size-asian="11pt" style:font-size-complex="11pt"/>
    </style:style>
    <style:style style:name="P338" style:parent-style-name="Normal" style:family="paragraph">
      <style:paragraph-properties fo:text-align="justify" fo:text-indent="0.1972in" fo:background-color="#FFFFFF"/>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1972in"/>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paragraph-properties fo:text-align="justify" fo:text-indent="0.1972in"/>
    </style:style>
    <style:style style:name="T343" style:parent-style-name="DefaultParagraphFont" style:family="text">
      <style:text-properties fo:font-weight="bold" style:font-weight-asian="bold" fo:color="#000000" fo:font-size="11pt" style:font-size-asian="11pt" style:font-size-complex="11pt"/>
    </style:style>
    <style:style style:name="P344" style:parent-style-name="Normal" style:family="paragraph">
      <style:paragraph-properties fo:text-align="justify" fo:text-indent="0.1972in" fo:background-color="#FFFFFF"/>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1972in" fo:background-color="#FFFFFF"/>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weight="bold" style:font-weight-asian="bold" style:font-weight-complex="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5"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5" style:family="paragraph">
      <style:paragraph-properties fo:text-indent="0.1576in"/>
    </style:style>
    <style:style style:name="P355" style:parent-style-name="Normal" style:family="paragraph">
      <style:paragraph-properties fo:keep-with-next="always" fo:text-indent="0.5in"/>
      <style:text-properties fo:font-weight="bold" style:font-weight-asian="bold" style:font-weight-complex="bold" fo:font-size="10pt" style:font-size-asian="10pt"/>
    </style:style>
    <style:style style:name="P356" style:parent-style-name="Normal" style:family="paragraph">
      <style:paragraph-properties fo:keep-with-next="always" fo:text-indent="0.5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style:font-weight-complex="bold"/>
    </style:style>
    <style:style style:name="P362" style:parent-style-name="Normal" style:family="paragraph">
      <style:paragraph-properties fo:keep-with-next="always" fo:text-indent="0.5in"/>
      <style:text-properties fo:font-weight="bold" style:font-weight-asian="bold" style:font-weight-complex="bold"/>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style>
    <style:style style:name="TableColumn370" style:family="table-column">
      <style:table-column-properties style:column-width="0.5263in" style:use-optimal-column-width="false"/>
    </style:style>
    <style:style style:name="TableColumn371" style:family="table-column">
      <style:table-column-properties style:column-width="1.3604in" style:use-optimal-column-width="false"/>
    </style:style>
    <style:style style:name="TableColumn372" style:family="table-column">
      <style:table-column-properties style:column-width="0.4673in" style:use-optimal-column-width="false"/>
    </style:style>
    <style:style style:name="TableColumn373" style:family="table-column">
      <style:table-column-properties style:column-width="0.4673in" style:use-optimal-column-width="false"/>
    </style:style>
    <style:style style:name="TableColumn374" style:family="table-column">
      <style:table-column-properties style:column-width="0.4673in" style:use-optimal-column-width="false"/>
    </style:style>
    <style:style style:name="TableColumn375" style:family="table-column">
      <style:table-column-properties style:column-width="0.3902in" style:use-optimal-column-width="false"/>
    </style:style>
    <style:style style:name="TableColumn376" style:family="table-column">
      <style:table-column-properties style:column-width="4.3895in" style:use-optimal-column-width="false"/>
    </style:style>
    <style:style style:name="TableColumn377" style:family="table-column">
      <style:table-column-properties style:column-width="0.7875in" style:use-optimal-column-width="false"/>
    </style:style>
    <style:style style:name="TableColumn378" style:family="table-column">
      <style:table-column-properties style:column-width="1.7618in" style:use-optimal-column-width="false"/>
    </style:style>
    <style:style style:name="Table369" style:family="table">
      <style:table-properties style:width="10.618in" fo:margin-left="0in" table:align="center"/>
    </style:style>
    <style:style style:name="TableRow379" style:family="table-row">
      <style:table-row-properties style:min-row-height="0.3277in" style:use-optimal-row-height="false" fo:keep-together="alway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82" style:parent-style-name="Normal" style:family="paragraph">
      <style:paragraph-properties fo:text-align="center" fo:margin-left="-0.0145in">
        <style:tab-stops/>
      </style:paragraph-properties>
    </style:style>
    <style:style style:name="T383" style:parent-style-name="DefaultParagraphFont" style:family="text">
      <style:text-properties style:font-weight-complex="bold"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glyph-orientation-vertical="0" style:vertical-align="middle" fo:padding-top="0in" fo:padding-left="0.075in" fo:padding-bottom="0in" fo:padding-right="0.075in"/>
    </style:style>
    <style:style style:name="P38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P396" style:parent-style-name="Normal" style:family="paragraph">
      <style:paragraph-properties fo:text-align="center"/>
      <style:text-properties fo:font-size="11pt" style:font-size-asian="11pt" style:font-size-complex="11pt"/>
    </style:style>
    <style:style style:name="TableRow397" style:family="table-row">
      <style:table-row-properties style:min-row-height="0.4111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7"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7"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7"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7"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7"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weight-complex="bold" fo:font-size="11pt" style:font-size-asian="11pt" style:font-size-complex="11pt"/>
    </style:style>
    <style:style style:name="P418" style:parent-style-name="Normal" style:family="paragraph">
      <style:paragraph-properties fo:text-align="justify"/>
      <style:text-properties style:font-weight-complex="bold" fo:font-size="11pt" style:font-size-asian="11pt" style:font-size-complex="11pt"/>
    </style:style>
    <style:style style:name="P419" style:parent-style-name="Normal" style:family="paragraph">
      <style:paragraph-properties fo:text-align="justify"/>
      <style:text-properties style:font-weight-complex="bold" fo:font-size="11pt" style:font-size-asian="11pt" style:font-size-complex="11pt"/>
    </style:style>
    <style:style style:name="P420" style:parent-style-name="Normal" style:family="paragraph">
      <style:paragraph-properties fo:text-align="justify"/>
      <style:text-properties style:font-weight-complex="bold" fo:font-size="11pt" style:font-size-asian="11pt" style:font-size-complex="11pt"/>
    </style:style>
    <style:style style:name="P421" style:parent-style-name="Normal" style:family="paragraph">
      <style:paragraph-properties fo:text-align="justify" fo:text-indent="0.202in" fo:background-color="#FFFFFF"/>
    </style:style>
    <style:style style:name="T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3" style:parent-style-name="Normal" style:family="paragraph">
      <style:paragraph-properties fo:text-align="justify" fo:margin-left="0.1034in" fo:text-indent="0.202in" fo:background-color="#FFFFFF">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4" style:parent-style-name="Normal" style:family="paragraph">
      <style:paragraph-properties fo:text-align="justify" fo:text-indent="0.202in" fo:background-color="#FFFFFF"/>
    </style:style>
    <style:style style:name="T4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8" style:parent-style-name="Normal" style:family="paragraph">
      <style:paragraph-properties fo:text-align="justify" fo:margin-left="0.1034in" fo:text-indent="0.202in" fo:background-color="#FFFFFF">
        <style:tab-stops/>
      </style:paragraph-properties>
    </style:style>
    <style:style style:name="T4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P431" style:parent-style-name="Pasiūlymai7" style:family="paragraph">
      <style:paragraph-properties fo:text-indent="0.1576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color="#000000"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7"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7" style:family="paragraph">
      <style:paragraph-properties fo:text-indent="0.1576in"/>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7"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7"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7" style:family="paragraph">
      <style:paragraph-properties fo:text-align="center"/>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7" style:family="paragraph">
      <style:paragraph-properties fo:text-align="center"/>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7"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weight-complex="bold" fo:font-size="11pt" style:font-size-asian="11pt" style:font-size-complex="11pt"/>
    </style:style>
    <style:style style:name="P458" style:parent-style-name="Normal" style:family="paragraph">
      <style:paragraph-properties fo:text-align="justify"/>
      <style:text-properties style:font-weight-complex="bold" fo:font-size="11pt" style:font-size-asian="11pt" style:font-size-complex="11pt"/>
    </style:style>
    <style:style style:name="P459" style:parent-style-name="Normal" style:family="paragraph">
      <style:paragraph-properties fo:text-align="justify"/>
      <style:text-properties style:font-weight-complex="bold" fo:font-size="11pt" style:font-size-asian="11pt" style:font-size-complex="11pt"/>
    </style:style>
    <style:style style:name="P460" style:parent-style-name="Normal" style:family="paragraph">
      <style:paragraph-properties fo:text-align="justify"/>
      <style:text-properties style:font-weight-complex="bold"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63"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64" style:parent-style-name="Normal" style:family="paragraph">
      <style:paragraph-properties fo:text-align="justify"/>
    </style:style>
    <style:style style:name="T46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7"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7" style:family="paragraph">
      <style:paragraph-properties fo:text-indent="0.1576in"/>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7"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7" style:family="paragraph">
      <style:paragraph-properties fo:text-align="center"/>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7" style:family="paragraph">
      <style:paragraph-properties fo:text-align="center"/>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7" style:family="paragraph">
      <style:paragraph-properties fo:text-align="center"/>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7"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weight-complex="bold" fo:font-size="11pt" style:font-size-asian="11pt" style:font-size-complex="11pt"/>
    </style:style>
    <style:style style:name="P486" style:parent-style-name="Normal" style:family="paragraph">
      <style:text-properties style:font-weight-complex="bold" fo:font-size="11pt" style:font-size-asian="11pt" style:font-size-complex="11pt"/>
    </style:style>
    <style:style style:name="P487" style:parent-style-name="Normal" style:family="paragraph">
      <style:text-properties style:font-weight-complex="bold" fo:font-size="11pt" style:font-size-asian="11pt" style:font-size-complex="11pt"/>
    </style:style>
    <style:style style:name="P488" style:parent-style-name="Normal" style:family="paragraph">
      <style:text-properties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P494" style:parent-style-name="Normal" style:family="paragraph">
      <style:text-properties style:font-weight-complex="bold" fo:font-size="11pt" style:font-size-asian="11pt" style:font-size-complex="11pt"/>
    </style:style>
    <style:style style:name="P495" style:parent-style-name="Normal" style:family="paragraph">
      <style:text-properties style:font-weight-complex="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7"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7" style:family="paragraph">
      <style:paragraph-properties fo:text-indent="0.1576in"/>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7" style:family="paragraph">
      <style:paragraph-properties fo:text-align="center"/>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7" style:family="paragraph">
      <style:paragraph-properties fo:text-align="center"/>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7" style:family="paragraph">
      <style:paragraph-properties fo:text-align="center"/>
      <style:text-propertie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7" style:family="paragraph">
      <style:paragraph-properties fo:text-align="center"/>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7" style:family="paragraph">
      <style:paragraph-properties fo:text-align="center"/>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weight-complex="bold" fo:font-size="11pt" style:font-size-asian="11pt" style:font-size-complex="11pt"/>
    </style:style>
    <style:style style:name="P514" style:parent-style-name="Normal" style:family="paragraph">
      <style:text-properties style:font-weight-complex="bold" fo:font-size="11pt" style:font-size-asian="11pt" style:font-size-complex="11pt"/>
    </style:style>
    <style:style style:name="P515" style:parent-style-name="Normal" style:family="paragraph">
      <style:text-properties style:font-weight-complex="bold" fo:font-size="11pt" style:font-size-asian="11pt" style:font-size-complex="11pt"/>
    </style:style>
    <style:style style:name="P516" style:parent-style-name="Normal" style:family="paragraph">
      <style:text-properties style:font-weight-complex="bold" fo:font-size="11pt" style:font-size-asian="11pt" style:font-size-complex="11pt"/>
    </style:style>
    <style:style style:name="P517" style:parent-style-name="Normal" style:family="paragraph">
      <style:paragraph-properties fo:text-align="center"/>
    </style:style>
    <style:style style:name="T518" style:parent-style-name="DefaultParagraphFont" style:family="text">
      <style:text-properties style:font-weight-complex="bold" style:font-style-complex="italic"/>
    </style:style>
    <style:style style:name="T519" style:parent-style-name="DefaultParagraphFont" style:family="text">
      <style:text-properties style:font-style-complex="italic"/>
    </style:style>
    <style:style style:name="T520" style:parent-style-name="DefaultParagraphFont" style:family="text">
      <style:text-properties style:font-weight-complex="bold" style:font-style-complex="italic"/>
    </style:style>
    <style:style style:name="T521"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style>
    <style:style style:name="T522"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text-position="super 66.6%"/>
    </style:style>
    <style:style style:name="T52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style>
    <style:style style:name="T524" style:parent-style-name="DefaultParagraphFont" style:family="text">
      <style:text-properties style:font-weight-complex="bold" style:font-style-complex="italic"/>
    </style:style>
    <style:style style:name="T525" style:parent-style-name="DefaultParagraphFont" style:family="text">
      <style:text-properties fo:font-weight="bold" style:font-weight-asian="bold" style:font-weight-complex="bold" style:font-style-complex="italic"/>
    </style:style>
    <style:style style:name="T526" style:parent-style-name="DefaultParagraphFont" style:family="text">
      <style:text-properties style:font-weight-complex="bold" style:font-style-complex="italic"/>
    </style:style>
    <style:style style:name="T527" style:parent-style-name="DefaultParagraphFont" style:family="text">
      <style:text-properties style:font-weight-complex="bold" style:font-style-complex="italic"/>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7"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7" style:family="paragraph">
      <style:paragraph-properties fo:text-indent="0.1576in"/>
    </style:style>
    <style:style style:name="P532" style:parent-style-name="Pasiūlymai7" style:family="paragraph">
      <style:text-properties fo:font-weight="bold" style:font-weight-asian="bold" fo:font-size="10pt" style:font-size-asian="10pt" style:font-size-complex="10pt"/>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style:style>
    <style:style style:name="T544" style:parent-style-name="DefaultParagraphFont" style:family="text">
      <style:text-properties fo:color="#FFFFFF"/>
    </style:style>
    <style:style style:name="P545" style:parent-style-name="Normal" style:family="paragraph">
      <style:paragraph-properties fo:text-align="justify" fo:margin-left="3.5in" fo:text-indent="1.5in">
        <style:tab-stops/>
      </style:paragraph-properties>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as</text:p>
      <text:p text:style-name="P9"/>
      <text:p text:style-name="P10"/>
      <text:h text:style-name="P11" text:outline-level="2"><text:span text:style-name="T12">PAGRINDINIO KOMITETO IŠVAD</text:span><text:span text:style-name="T13">A</text:span></text:h>
      <text:h text:style-name="P14" text:outline-level="2"><text:span text:style-name="T15">DĖL LIETUVOS RESPUBLIKOS</text:span><text:span text:style-name="T16"> </text:span><text:span text:style-name="T17">ŠVIETIMO ĮSTATYMO NR. I-1489 43 IR</text:span><text:span text:style-name="T18"><text:s/></text:span><text:span text:style-name="T19">67</text:span><text:span text:style-name="T20"> </text:span><text:span text:style-name="T21">STRAIPSNIŲ PAKEITIMO<text:s/></text:span></text:h>
      <text:h text:style-name="P22" text:outline-level="2">ĮSTATYMO PROJEKTO NR. XIVP-3638</text:h>
      <text:h text:style-name="Projektas" text:outline-level="3"/>
      <text:p text:style-name="P23"/>
      <text:p text:style-name="P24">2024-07-17<text:s text:c="2"/>Nr.<text:s/>106-P-36<text:s/></text:p>
      <text:p text:style-name="P25">Vilnius</text:p>
      <text:p text:style-name="P26"/>
      <text:p text:style-name="P27"/>
      <text:p text:style-name="P28"><text:span text:style-name="T29">1. Komiteto<text:s/></text:span><text:span text:style-name="T30">posėdyje</text:span><text:span text:style-name="T31"><text:s/>dalyvavo:</text:span><text:s/>Komiteto pirmininkas Artūras Žukauskas, komiteto pirmininko pavaduotoja<text:s/>Ieva Kačinskaitė-Urbonienė, komiteto nariai Dalia Asanavičiūtė, Eugenijus Jovaiša, Laima Nagienė, Aušrinė Norkienė, Beata Pietkiewicz, Edmundas Pupinis, Edita Rudelienė, Jurgita Šiugždinienė, Vilija Targamadzė, komiteto biuro vedėja Lina Vingrytė, biuro patarėja Justina Paukštė.</text:p>
      <text:p text:style-name="P32"><text:span text:style-name="T33">Kviestieji asmenys:<text:s/></text:span>Seimo narys Jonas Varkalys, Švietimo, mokslo ir sporto viceministras Ignas Gaižiūnas.</text:p>
      <text:p text:style-name="P34"/>
      <text:soft-page-break/>
      <text:h text:style-name="P35" text:outline-level="6"><text:span text:style-name="T36">2. Ekspertų, konsultantų, specialistų išvados, pasiūlymai, pataisos, pastabos<text:s/></text:span>(toliau – 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list text:style-name="LFO11" text:continue-numbering="true">
              <text:list-item>
                <text:p text:style-name="P72"/>
              </text:list-item>
            </text:list>
          </table:table-cell>
          <table:table-cell table:style-name="TableCell73">
            <text:p text:style-name="Pasiūlymai2">Seimo kanceliarijos Teisės departamentas</text:p>
            <text:p text:style-name="Pasiūlymai2">2024-04-16</text:p>
          </table:table-cell>
          <table:table-cell table:style-name="TableCell74">
            <text:p text:style-name="P75">1</text:p>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įstatymams, teisėkūros principams ir teisės technikos taisyklėms, teikiame šias pastabas.</text:p>
            <text:p text:style-name="P82">1.  Projektu siūloma keisti Švietimo įstatymo (toliau – keičiamas įstatymas) 43 straipsnio 10 dalį ir nustatyti, kad kadetų ugdymo programą gali vykdyti ne tik savivaldybių kadetų ugdymo gimnazijos, bet ir gimnazijų filialai (skyriai), atitinkantys bendruosius ir specialiuosius kriterijus. Pažymėtina, kad siūloma formuluotė ne visiškai aiški, nes ji suponuoja, kad turimos omenyje tų pačių savivaldybių kadetų ugdymo gimnazijų filialai (skyriai). Bet tokiu atveju siūlomas pakeitimas būtų perteklinis ir nereikalingas (nes visi reikalavimai kadetų ugdymo programos įgyvendinimui vis tiek visa apimtimi turėtų būti taikomos savivaldybių kadetų ugdymo mokykloms, nepriklausomai nuo to, ar jos turėtų filialų, ar ne). Be to, pažymėtina, kad keičiamo įstatymo 43 straipsnio 10 dalyje vartojama „savivaldybių kadetų ugdymo gimnazijos“ sąvoka nėra tiksli, nes pagal keičiamo įstatymo 41 straipsnio 7 dalį gimnazijos tipui priskiriamos ir savivaldybių kadetų ugdymo mokyklos, skirtos šalies (regiono) mokiniams. „Savivaldybių kadetų ugdymo mokyklos“ sąvoka vartojama ir keičiamo įstatymo 67 straipsnio 4 dalies 1 punkte. Atsižvelgiant į tai, kas išdėstyta, bei siekiant teisinio aiškumo, siūlytina 43 straipsnio 10 dalies nuostatą iki dvitaškio formuluoti taip: „Kadetų ugdymo programą savivaldybės kadetų ugdymo mokykla ar kitos gimnazijos filialas (skyrius) gali vykdyti, jeigu atitinka šio straipsnio 8 dalyje nustatytus bendruosius kriterijus ir šiuos specialiuosius kriterijus:“. Atitinkamai keičiamo įstatymo 43 straipsnio 10 dalies 1 punkte vietoj žodžių „gimnazijoje arba jos skyriuje (filiale)“ siūlytina įrašyti žodžius „savivaldybės kadetų ugdymo mokykloje ar kitos gimnazijos filiale (skyriuje)“.</text:p>
            <text:p text:style-name="P83"/>
          </table:table-cell>
          <table:table-cell table:style-name="TableCell84">
            <text:p text:style-name="P85">Pritarti iš dalies</text:p>
          </table:table-cell>
          <table:table-cell table:style-name="TableCell86">
            <text:p text:style-name="P87">Siūloma koreguoti teikiamą projektą pagal ŠMK siūlymus.</text:p>
          </table:table-cell>
        </table:table-row>
        <table:table-row table:style-name="TableRow88">
          <table:table-cell table:style-name="TableCell89">
            <text:list text:style-name="LFO11" text:continue-numbering="true">
              <text:list-item>
                <text:p text:style-name="P90"/>
              </text:list-item>
            </text:list>
          </table:table-cell>
          <table:table-cell table:style-name="TableCell91">
            <text:p text:style-name="Pasiūlymai2">Seimo kanceliarijos Teisės departamentas</text:p>
            <text:p text:style-name="Pasiūlymai2">2024-04-16</text:p>
          </table:table-cell>
          <table:table-cell table:style-name="TableCell92">
            <text:p text:style-name="P93">2</text:p>
          </table:table-cell>
          <table:table-cell table:style-name="TableCell94">
            <text:p text:style-name="P95"/>
          </table:table-cell>
          <table:table-cell table:style-name="TableCell96">
            <text:p text:style-name="P97"/>
          </table:table-cell>
          <table:table-cell table:style-name="TableCell98">
            <text:p text:style-name="P99"><text:span text:style-name="T100">2.                   </text:span><text:span text:style-name="T101">Atsižvelgiant į aukščiau išdėstytą pastabą, projekto 2 straipsniu keičiamo įstatymo 67 straipsnio 1 punkte vietoj žodžių „mokyklų filialams (skyriams), skirtoms“ reikėtų įrašyti žodžius „kitų gimnazijų filialams (skyriams), kuriuose ugdoma pagal kadetų ugdymo programas, skirtiems“.</text:span></text:p>
            <text:p text:style-name="P102"/>
          </table:table-cell>
          <table:table-cell table:style-name="TableCell103">
            <text:p text:style-name="P104">Atsižvelgti</text:p>
          </table:table-cell>
          <table:table-cell table:style-name="TableCell105">
            <text:p text:style-name="P106">Nebeaktuali pastaba, nes šio keitimo siūloma atsisakyti.</text:p>
          </table:table-cell>
        </table:table-row>
        <table:table-row table:style-name="TableRow107">
          <table:table-cell table:style-name="TableCell108">
            <text:list text:style-name="LFO11" text:continue-numbering="true">
              <text:list-item>
                <text:p text:style-name="P109"/>
              </text:list-item>
            </text:list>
          </table:table-cell>
          <table:table-cell table:style-name="TableCell110">
            <text:p text:style-name="Pasiūlymai2">Seimo kanceliarijos Teisės departamentas</text:p>
            <text:p text:style-name="Pasiūlymai2">2024-04-16</text:p>
          </table:table-cell>
          <table:table-cell table:style-name="TableCell111">
            <text:p text:style-name="P112">1</text:p>
          </table:table-cell>
          <table:table-cell table:style-name="TableCell113">
            <text:p text:style-name="P114"/>
          </table:table-cell>
          <table:table-cell table:style-name="TableCell115">
            <text:p text:style-name="P116"/>
          </table:table-cell>
          <table:table-cell table:style-name="TableCell117">
            <text:p text:style-name="P118"><text:span text:style-name="T119">3.                   Atsižvelgiant į teisingumo ministro 2013 m. gruodžio 23 d. įsakymu Nr. 1R-298 (2021 m. lapkričio 18 d. įsakymo Nr. 1R-388 redakcija) patvirtintų Teisės aktų projektų rengimo rekomendacijų 142 punktą, projekto 1 straipsnio pakeitimo esmė turėtų būti dėstoma taip: „</text:span><text:span text:style-name="T120">Pakeisti 43 straipsnio 10 dalies nuostatą iki dvitaškio ir ją išdėstyti taip:“.</text:span></text:p>
            <text:p text:style-name="P121"/>
          </table:table-cell>
          <table:table-cell table:style-name="TableCell122">
            <text:p text:style-name="P123">Atsižvelgti</text:p>
          </table:table-cell>
          <table:table-cell table:style-name="TableCell124">
            <text:p text:style-name="P125">Nebeaktuali pastaba, nes šio keitimo siūloma atsisakyti.</text:p>
          </table:table-cell>
        </table:table-row>
        <table:table-row table:style-name="TableRow126">
          <table:table-cell table:style-name="TableCell127">
            <text:list text:style-name="LFO11" text:continue-numbering="true">
              <text:list-item>
                <text:p text:style-name="P128"/>
              </text:list-item>
            </text:list>
          </table:table-cell>
          <table:table-cell table:style-name="TableCell129">
            <text:p text:style-name="Pasiūlymai2">Seimo kanceliarijos Teisės departamentas</text:p>
            <text:p text:style-name="Pasiūlymai2">2024-04-16</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4.                   Atsižvelgiant į Švietimo, mokslo ir sporto ministerijos kompetenciją formuojant valstybės politiką formaliojo švietimo srityje, organizuojant, koordinuojant ir kontroliuojant jos įgyvendinimą, dėl teikiamo projekto siūlytina gauti Vyriausybės išvadą.</text:p>
            <text:p text:style-name="P138"/>
          </table:table-cell>
          <table:table-cell table:style-name="TableCell139">
            <text:p text:style-name="P140">Pritarti</text:p>
          </table:table-cell>
          <table:table-cell table:style-name="TableCell141">
            <text:p text:style-name="P142">LRV išvada<text:s/>užregistruota<text:s/>2024 m. liepos 12<text:s/>d.</text:p>
          </table:table-cell>
        </table:table-row>
        <table:table-row table:style-name="TableRow143">
          <table:table-cell table:style-name="TableCell144">
            <text:list text:style-name="LFO11" text:continue-numbering="true">
              <text:list-item>
                <text:p text:style-name="P145"/>
              </text:list-item>
            </text:list>
          </table:table-cell>
          <table:table-cell table:style-name="TableCell146">
            <text:p text:style-name="P147">Lietuvos Respublikos teisingumo ministerijos Europos Sąjungos teisės grupė</text:p>
            <text:p text:style-name="P148">2024-04-15</text:p>
            <text:p text:style-name="Pasiūlymai2"/>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text:span text:style-name="T157">Įvertinę Lietuvos Respublikos Seimo pateikto derinti </text:span><text:a xlink:href="https://e-seimas.lrs.lt/portal/legalAct/lt/TAP/4b36b680f89011eeaa63cf21c12b4657?positionInSearchResults=38&amp;searchModelUUID=8683a9f6-6738-474d-bf49-20a9b15ed465" office:target-frame-name="_parent" xlink:show="replace"><text:span text:style-name="T158">Lietuvos Respublikos Švietimo įstatymo Nr. I-1489 43 ir 67 straipsnių pakeitimo įstatymo projekto Nr. XIVP-3638</text:span></text:a><text:span text:style-name="T159"> atitiktį Europos Sąjungos teisei pažymime, kad pastabų ir pasiūlymų neturime.</text:span><text:span text:style-name="T160"> </text:span></text:p>
            <text:p text:style-name="P161"/>
          </table:table-cell>
          <table:table-cell table:style-name="TableCell162">
            <text:p text:style-name="P163">Atsižvelgti</text:p>
          </table:table-cell>
          <table:table-cell table:style-name="TableCell164">
            <text:p text:style-name="P165"/>
          </table:table-cell>
        </table:table-row>
      </table:table>
      <text:p text:style-name="P166"/>
      <text:h text:style-name="P167" text:outline-level="6"><text:span text:style-name="T168">3. Piliečių, asociacijų, politinių partijų, lobistų ir kitų suinteresuotų asmenų pasiūlymai:</text:span><text:span text:style-name="T169"><text:s/></text:span><text:span text:style-name="T170">negauta.</text:span></text:h>
      <text:h text:style-name="P171" text:outline-level="6"><text:span text:style-name="T172">4. Valstybės ir savivaldybių institucijų ir įstaigų pasiūlymai:</text:span><text:span text:style-name="T173"><text:s/></text:span><text:span text:style-name="T174">negauta.</text:span></text:h>
      <text:h text:style-name="P175" text:outline-level="6">5. Subjektų, turinčių įstatymų leidybos iniciatyvos teisę, pasiūlymai:</text:h>
      <text:p text:style-name="Normal"/>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Eil.</text:p>
              <text:p text:style-name="P189">Nr.</text:p>
            </table:table-cell>
            <table:table-cell table:style-name="TableCell190" table:number-rows-spanned="2">
              <text:p text:style-name="P191">Pasiūlymo teikėjas, data</text:p>
            </table:table-cell>
            <table:table-cell table:style-name="TableCell192" table:number-columns-spanned="3">
              <text:p text:style-name="P193">Siūloma keisti</text:p>
            </table:table-cell>
            <table:covered-table-cell/>
            <table:covered-table-cell/>
            <table:table-cell table:style-name="TableCell194" table:number-rows-spanned="2">
              <text:p text:style-name="P195">Pastabos</text:p>
            </table:table-cell>
            <table:table-cell table:style-name="TableCell196" table:number-rows-spanned="2">
              <text:p text:style-name="P197">Pasiūlymo turinys</text:p>
            </table:table-cell>
            <table:table-cell table:style-name="TableCell198" table:number-rows-spanned="2">
              <text:p text:style-name="P199">Komiteto nuomonė</text:p>
            </table:table-cell>
            <table:table-cell table:style-name="TableCell200" table:number-rows-spanned="2">
              <text:p text:style-name="P201">Argumentai,<text:s/></text:p>
              <text:p text:style-name="P202">pagrindžiantys nuomonę</text:p>
            </table:table-cell>
          </table:table-row>
          <table:table-row table:style-name="TableRow203">
            <table:covered-table-cell>
              <text:p text:style-name="Normal"/>
            </table:covered-table-cell>
            <table:covered-table-cell>
              <text:p text:style-name="Normal"/>
            </table:covered-table-cell>
            <table:table-cell table:style-name="TableCell204">
              <text:p text:style-name="P205">str.</text:p>
            </table:table-cell>
            <table:table-cell table:style-name="TableCell206">
              <text:p text:style-name="P207">str. d.</text:p>
            </table:table-cell>
            <table:table-cell table:style-name="TableCell208">
              <text:p text:style-name="P20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0">
          <table:table-cell table:style-name="TableCell211">
            <text:list text:style-name="LFO12" text:continue-numbering="true">
              <text:list-item>
                <text:p text:style-name="P212"/>
              </text:list-item>
            </text:list>
          </table:table-cell>
          <table:table-cell table:style-name="TableCell213">
            <text:p text:style-name="Pasiūlymai5">Lietuvos Respublikos Vyriausybė</text:p>
            <text:p text:style-name="Pasiūlymai5">2024-07-10</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Vadovaudamasi Lietuvos Respublikos Seimo statuto 138 straipsnio 3 dalimi ir atsižvelgdama į Lietuvos Respublikos Seimo valdybos 2024 m. gegužės 15 d. sprendimo Nr. SV-S-1402 „Dėl įstatymų projektų išvadų“ 1.4 papunktį, Lietuvos Respublikos Vyriausybė </text:span><text:span text:style-name="T225">nutari</text:span><text:span text:style-name="T226">a:</text:span></text:p>
            <text:p text:style-name="P227"><text:bookmark-start text:name="part_03e5b6c58bef4339817b0e0392426617"/><text:bookmark-end text:name="part_03e5b6c58bef4339817b0e0392426617"/>Nepritarti Lietuvos Respublikos švietimo įstatymo Nr. I-1489 43 ir 67 straipsnių pakeitimo įstatymo projektui Nr. XIVP-3638 (toliau – Įstatymo projektas) dėl šių priežasčių:</text:p>
            <text:p text:style-name="P228">Įstatymo projekto 1 straipsniu siūlomas reguliavimas savivaldybės kadetų ugdymo gimnazijos, skirtos šalies (regiono) mokiniams, filiale (skyriuje) leisti vykdyti kadetų ugdymo programą yra perteklinis, nes šiuo metu galiojantis teisinis reguliavimas leidžia tai daryti. Lietuvos Respublikos švietimo įstatymo 43 straipsnio 18 dalies 2 punkte nustatyta bendra nuostata, kad mokykla gali savininko teises ir pareigas įgyvendinančios institucijos (dalyvių susirinkimo) (valstybinės ir savivaldybės mokyklos), savininko (dalyvių susirinkimo) (kitų mokyklų) leidimu steigti filialus ir atstovybes. Tai reiškia, kad savivaldybės kadetų ugdymo gimnazija, skirta šalies (regiono) mokiniams, gali turėti filialą, turintį teisę vykdyti kadetų ugdymo programą.</text:p>
            <text:p text:style-name="P229">Įvertinus Įstatymo projekto 1 straipsniu siūlomą reguliavimą kitu aspektu, siūlymas leisti gimnazijos, kuri nėra savivaldybės kadetų ugdymo gimnazija, skirta šalies (regiono) mokiniams, filiale (skyriuje) vykdyti kadetų ugdymo programą prieštarauja Lietuvos Respublikos civilinio kodekso 2.53 straipsnio 1 dalies nuostatoms: juridinio asmens filialas yra struktūrinis juridinio asmens padalinys, turintis savo buveinę ir atliekantis visas arba dalį juridinio asmens funkcijų. Tai reiškia, kad gimnazijos filialas neturi teisės vykdyti kadetų ugdymo programos, jei šiai gimnazijai nėra suteikta teisė šią programą vykdyti.</text:p>
            <text:p text:style-name="P230"/>
          </table:table-cell>
          <table:table-cell table:style-name="TableCell231">
            <text:p text:style-name="P232">Pritarti iš dalies</text:p>
          </table:table-cell>
          <table:table-cell table:style-name="TableCell233">
            <text:p text:style-name="P234">Siūloma koreguoti teikiamą projektą pagal ŠMK siūlymus.</text:p>
          </table:table-cell>
        </table:table-row>
        <table:table-row table:style-name="TableRow235">
          <table:table-cell table:style-name="TableCell236">
            <text:list text:style-name="LFO12" text:continue-numbering="true">
              <text:list-item>
                <text:p text:style-name="P237"/>
              </text:list-item>
            </text:list>
          </table:table-cell>
          <table:table-cell table:style-name="TableCell238">
            <text:p text:style-name="Pasiūlymai5">Seimo narys<text:s/></text:p>
            <text:p text:style-name="Pasiūlymai5">J. Varkalys</text:p>
            <text:p text:style-name="Pasiūlymai5">2024-07-04</text:p>
          </table:table-cell>
          <table:table-cell table:style-name="TableCell239">
            <text:p text:style-name="P240">1</text:p>
          </table:table-cell>
          <table:table-cell table:style-name="TableCell241">
            <text:p text:style-name="P242">1</text:p>
          </table:table-cell>
          <table:table-cell table:style-name="TableCell243">
            <text:p text:style-name="P244"/>
          </table:table-cell>
          <table:table-cell table:style-name="TableCell245">
            <text:p text:style-name="P246"/>
          </table:table-cell>
          <table:table-cell table:style-name="TableCell247">
            <text:p text:style-name="P248"><text:span text:style-name="T249">Argumentai:</text:span></text:p>
            <text:p text:style-name="P250"><text:span text:style-name="T251">Atsižvelgiant į Lietuvos Respublikos Seimo kanceliarijos Teisės departamento 2024 m. balandžio 16 d.  išvadą Nr. XIVP-3638 ir Lietuvos Respublikos švietimo, mokslo ir sporto ministerijos 2024 m. gegužės 27 d. parengtą Nr. SR-1936 Lietuvos Respublikos Vyriausybės nutarimo „Dėl Lietuvos Respublikos švietimo įstatymo Nr. I-1489 43 ir 67</text:span><text:span text:style-name="T252"> </text:span><text:span text:style-name="T253">straipsnių pakeitimo įstatymo projekto Nr. XIVP-3638“ projektą, siūloma patikslinti pateiktą teisės akto formuluotę, tiksliau apibrėžiant įstatymo projekto tikslą – vykdyti kadetų ugdymo programą ne visos mokyklos apimtyje, jei mokykla turi skyrius ar filialus, kurie yra kitoje gyvenamojoje vietoje.</text:span></text:p>
            <text:p text:style-name="P254"><text:span text:style-name="T255">Šiuo metu galiojančiame Švietimo įstatyme (toliau – Įstatyme), vertinant Taisyklėse numatytus tinklo stiprinimo kriterijus, nėra aiškaus reglamentavimo dėl kadetų ugdymo programos vykdymo ne visos mokyklos apimtyje, jei mokykla turi skyrius ar filialus, kurie yra kitoje gyvenamojoje vietoje. Nesant tikslesnio reglamentavimo, sukuriamos prielaidos neleisti vykdyti kadetų ugdymo programos, juridiniam asmeniui jei programą norima įgyvendinti tik viename iš įstaigos struktūrinių padalinių. Dabartinis galiojantis reglamentavimas nedera su Lietuvos Respublikos civilinio kodekso 2.53 straipsniu, kuriame teigiama, jog juridinio asmens filialas yra struktūrinis juridinio asmens padalinys, turintis savo buveinę ir atliekantis visas arba dalį juridinio asmens funkcijų. Šiuo atveju, siekiant tinkamai atliepti Mokyklų, vykdančių formaliojo švietimo programas, tinklo kūrimo taisyklių (toliau – Taisyklių), patvirtintų Lietuvos Respublikos Vyriausybės 2011 m. birželio 29 d. nutarimu Nr. 768 „Dėl Mokyklų, vykdančių formaliojo švietimo programas, tinklo kūrimo taisyklių patvirtinimo“, nuostatas, nėra galimybės įtvirtinti Lietuvos Respublikos civilinio kodekso 2.53 straipsnio nuostatos, jog filialas įgyvendina tik dalį juridinio asmens funkcijų.</text:span></text:p>
            <text:p text:style-name="P256"><text:span text:style-name="T257">Įstatymo 28 straipsnio 3 dalyje nurodoma, jog švietimo teikėjų tinklas kuriamas plėtojant švietimo programų ir švietimo įvairovę, koordinuojant teikiamas švietimo programas, steigiant, reorganizuojant, likviduojant, pertvarkant mokyklas ir atliekant jų struktūros pertvarką. Remiantis dabar galiojančiu reglamentavimu, nurodytu Įstatymo 43 straipsnio 10 dalyje ir 43 straipsnio 10 dalies 1 punkte ir remiantis Lietuvos Respublikos civilinio kodekso 2.53 straipsniu bei siekiant atliepti Taisyklių nuostatas, plėtoti švietimo programų ir švietimo įvairovę, konkrečiu atveju, kadetų ugdymo programą, nėra galimybės, nes nėra sukurtos prielaidos programą įgyvendinti ne visos mokyklos apimtyje. Be to, atkreiptinas dėmesys, jog šiuo konkrečiu atveju bendrojo ugdymo sistema negali atliepti Įstatymo 5 straipsnyje nurodytų kontekstualumo (švietimo sistema yra glaudžiai susieta su krašto ūkinės, socialinės, kultūrinės raidos kontekstu, kartu su juo atsinaujina ir atitinka nuolat kintančias visuomenės reikmes) ir tęstinumo (švietimo sistema yra lanksti, atvira, pagrįsta įvairių formų ir institucijų sąveika; ji sudaro sąlygas kiekvienam asmeniui mokytis visą gyvenimą) principų, kai siekiama tinkamai atliepti Taisyklių nuostatas ir norint atliepti konteksto ir tradicijų tęstinumą vietos bendruomenės poreikiams.</text:span></text:p>
            <text:p text:style-name="P258"><text:span text:style-name="T259">Analogų Lietuvos švietimo sistemoje, kai ugdymo programos vykdomos ne visos mokyklos apimtyje, yra apstu: profesinės mokyklos skirtinguose filialuose vykdo skirtingas profesinio ugdymo programas, aukštojo mokslo įstaigos skirtingas studijų programas taip pat vykdo ne visos įstaigos apimtyje, bet tam tikruose padaliniuose (kaip pavyzdį būtų galima pateikti Vytauto Didžiojo universitetą, kuris inžinerines ir su žemės ūkio sektoriumi susijusias programas vykdo Žemės ūkio akademijoje, kuris yra atskiras padalinys kitoje gyvenamojoje vietoje).</text:span></text:p>
            <text:p text:style-name="P260"><text:span text:style-name="T261">Įstatymo 41 straipsnio 2 dalyje yra nurodyti mokyklos tipai, pagal vykdomas programas. Todėl atkreiptinas dėmesys, jog ir bendrojo ugdymo sistemoje yra nemažai mokyklų, kurios turėdamos skyrius, juose vykdo tik dalį ugdymo programų (ikimokyklinio, priešmokyklinio, pradinio, pagrindinio ar vidurinio ugdymo ir t.t) ne visos mokyklos apimtyje.</text:span></text:p>
            <text:p text:style-name="P262"><text:span text:style-name="T263">Atsižvelgiant į šiuo metu galiojančią Įstatymo 67 straipsnio 4 dalies 1 punkto redakciją (kurią siūloma tikslinti), prielaidos skirti ūkio lėšų mokyklų, skirtų šalies (regiono) mokiniams, klasėms (grupėms) yra sudarytos, tačiau kadetų mokykloms šios galimybės nėra numatytos, sukuriant dvigubus standartus mokykloms, vykdančioms skirtingo pobūdžio ugdymo programas.</text:span></text:p>
            <text:p text:style-name="P264"><text:span text:style-name="T265">Nors minėtos Taisyklės, yra poįstatyminis teisės aktas, šiuo metu nėra galimybės užtikrinti dermės tarp Įstatymo 43 straipsnio ir Taisyklių 3, 4 ir 5 punktų, kuriuose teigiama, jog mokyklų tinklo kūrimu siekiama, kad tinklas būtų darniai veikianti, nuolat atsinaujinanti, švietimo programų įvairovę užtikrinanti sistema, pripažįstant poreikių įvairovę ir analizuojant švietimo poreikius, mokyklų tipų ir paskirčių išsidėstymą tam tikroje teritorijoje.</text:span></text:p>
            <text:p text:style-name="P266"><text:span text:style-name="T267">Atsižvelgiant į tai, kas išdėstyta aukščiau teikiami pasiūlymai, sudaryti sąlygas vykdyti kadetų ugdymo programą ne visos mokyklos apimtyje, jei mokykla turi skyrius ar filialus, kurie yra kitoje gyvenamojoje vietoje.</text:span></text:p>
            <text:p text:style-name="P268"><text:span text:style-name="T269"> </text:span></text:p>
            <text:p text:style-name="P270"><text:span text:style-name="T271">Pasiūlymas:</text:span></text:p>
            <text:p text:style-name="P272"><text:span text:style-name="T273">1.</text:span><text:span text:style-name="T274">       </text:span><text:span text:style-name="T275">Pakeisti 43 straipsnio 10 dalies ir ją išdėstyti taip:</text:span></text:p>
            <text:p text:style-name="P276"><text:span text:style-name="T277">„10. Kadetų ugdymo programą savivaldybės ar valstybinė kadetų ugdymo gimnazija</text:span><text:span text:style-name="T278"> arba dalis gimnazijos, kai gimnazija turi filialus (skyrius)</text:span><text:span text:style-name="T279"> gali vykdyti, jeigu atitinka šio straipsnio 8 dalyje nustatytus bendruosius kriterijus ir šiuos specialiuosius kriterijus:“</text:span></text:p>
            <text:p text:style-name="P280"><text:span text:style-name="T281"> </text:span></text:p>
          </table:table-cell>
          <table:table-cell table:style-name="TableCell282">
            <text:p text:style-name="P283">Nepritarti</text:p>
          </table:table-cell>
          <table:table-cell table:style-name="TableCell284">
            <text:p text:style-name="P285">Žr. ŠMK 1 siūlymą.</text:p>
          </table:table-cell>
        </table:table-row>
        <table:table-row table:style-name="TableRow286">
          <table:table-cell table:style-name="TableCell287">
            <text:list text:style-name="LFO12" text:continue-numbering="true">
              <text:list-item>
                <text:p text:style-name="P288"/>
              </text:list-item>
            </text:list>
          </table:table-cell>
          <table:table-cell table:style-name="TableCell289">
            <text:p text:style-name="Pasiūlymai5">Seimo narys<text:s/></text:p>
            <text:p text:style-name="Pasiūlymai5">J. Varkalys</text:p>
            <text:p text:style-name="Pasiūlymai5">2024-07-04</text:p>
          </table:table-cell>
          <table:table-cell table:style-name="TableCell290">
            <text:p text:style-name="P291">1</text:p>
          </table:table-cell>
          <table:table-cell table:style-name="TableCell292">
            <text:p text:style-name="P293">2</text:p>
          </table:table-cell>
          <table:table-cell table:style-name="TableCell294">
            <text:p text:style-name="P295"/>
          </table:table-cell>
          <table:table-cell table:style-name="TableCell296">
            <text:p text:style-name="P297"/>
          </table:table-cell>
          <table:table-cell table:style-name="TableCell298">
            <text:p text:style-name="P299">Argumentai:</text:p>
            <text:p text:style-name="P300"><text:span text:style-name="T301">Atsižvelgiant į Lietuvos Respublikos Seimo kanceliarijos Teisės departamento 2024 m. balandžio 16 d.  išvadą Nr. XIVP-3638 ir Lietuvos Respublikos švietimo, mokslo ir sporto ministerijos 2024 m. gegužės 27 d. parengtą Nr. SR-1936 Lietuvos Respublikos Vyriausybės nutarimo „Dėl Lietuvos Respublikos švietimo įstatymo Nr. I-1489 43 ir 67</text:span><text:span text:style-name="T302"> </text:span><text:span text:style-name="T303">straipsnių pakeitimo įstatymo projekto Nr. XIVP-3638“ projektą, siūloma patikslinti pateiktą teisės akto formuluotę, tiksliau apibrėžiant įstatymo projekto tikslą – vykdyti kadetų ugdymo programą ne visos mokyklos apimtyje, jei mokykla turi skyrius ar filialus, kurie yra kitoje gyvenamojoje vietoje.</text:span></text:p>
            <text:p text:style-name="P304">Šiuo metu galiojančiame Švietimo įstatyme (toliau – Įstatyme), vertinant Taisyklėse numatytus tinklo stiprinimo kriterijus, nėra aiškaus reglamentavimo dėl kadetų ugdymo programos vykdymo ne visos mokyklos apimtyje, jei mokykla turi skyrius ar filialus, kurie yra kitoje gyvenamojoje vietoje. Nesant tikslesnio reglamentavimo, sukuriamos prielaidos neleisti vykdyti kadetų ugdymo programos, juridiniam asmeniui jei programą norima įgyvendinti tik viename iš įstaigos struktūrinių padalinių. Dabartinis galiojantis reglamentavimas nedera su Lietuvos Respublikos civilinio kodekso 2.53 straipsniu, kuriame teigiama, jog juridinio asmens filialas yra struktūrinis juridinio asmens padalinys, turintis savo buveinę ir atliekantis visas arba dalį juridinio asmens funkcijų. Šiuo atveju, siekiant tinkamai atliepti Mokyklų, vykdančių formaliojo švietimo programas, tinklo kūrimo taisyklių (toliau – Taisyklių), patvirtintų Lietuvos Respublikos Vyriausybės 2011 m. birželio 29 d. nutarimu Nr. 768 „Dėl Mokyklų, vykdančių formaliojo švietimo programas, tinklo kūrimo taisyklių patvirtinimo“, nuostatas, nėra galimybės įtvirtinti Lietuvos Respublikos civilinio kodekso 2.53 straipsnio nuostatos, jog filialas įgyvendina tik dalį juridinio asmens funkcijų.</text:p>
            <text:p text:style-name="P305">Įstatymo 28 straipsnio 3 dalyje nurodoma, jog švietimo teikėjų tinklas kuriamas plėtojant švietimo programų ir švietimo įvairovę, koordinuojant teikiamas švietimo programas, steigiant, reorganizuojant, likviduojant, pertvarkant mokyklas ir atliekant jų struktūros pertvarką. Remiantis dabar galiojančiu reglamentavimu, nurodytu Įstatymo 43 straipsnio 10 dalyje ir 43 straipsnio 10 dalies 1 punkte ir remiantis Lietuvos Respublikos civilinio kodekso 2.53 straipsniu bei siekiant atliepti Taisyklių nuostatas, plėtoti švietimo programų ir švietimo įvairovę, konkrečiu atveju, kadetų ugdymo programą, nėra galimybės, nes nėra sukurtos prielaidos programą įgyvendinti ne visos mokyklos apimtyje. Be to, atkreiptinas dėmesys, jog šiuo konkrečiu atveju bendrojo ugdymo sistema negali atliepti Įstatymo 5 straipsnyje nurodytų kontekstualumo (švietimo sistema yra glaudžiai susieta su krašto ūkinės, socialinės, kultūrinės raidos kontekstu, kartu su juo atsinaujina ir atitinka nuolat kintančias visuomenės reikmes) ir tęstinumo (švietimo sistema yra lanksti, atvira, pagrįsta įvairių formų ir institucijų sąveika; ji sudaro sąlygas kiekvienam asmeniui mokytis visą gyvenimą) principų, kai siekiama tinkamai atliepti Taisyklių nuostatas ir norint atliepti konteksto ir tradicijų tęstinumą vietos bendruomenės poreikiams.</text:p>
            <text:p text:style-name="P306">Analogų Lietuvos švietimo sistemoje, kai ugdymo programos vykdomos ne visos mokyklos apimtyje, yra apstu: profesinės mokyklos skirtinguose filialuose vykdo skirtingas profesinio ugdymo programas, aukštojo mokslo įstaigos skirtingas studijų programas taip pat vykdo ne visos įstaigos apimtyje, bet tam tikruose padaliniuose (kaip pavyzdį būtų galima pateikti Vytauto Didžiojo universitetą, kuris inžinerines ir su žemės ūkio sektoriumi susijusias programas vykdo Žemės ūkio akademijoje, kuris yra atskiras padalinys kitoje gyvenamojoje vietoje).</text:p>
            <text:p text:style-name="P307">Įstatymo 41 straipsnio 2 dalyje yra nurodyti mokyklos tipai, pagal vykdomas programas. Todėl atkreiptinas dėmesys, jog ir bendrojo ugdymo sistemoje yra nemažai mokyklų, kurios turėdamos skyrius, juose vykdo tik dalį ugdymo programų (ikimokyklinio, priešmokyklinio, pradinio, pagrindinio ar vidurinio ugdymo ir t.t) ne visos mokyklos apimtyje.</text:p>
            <text:p text:style-name="P308">Atsižvelgiant į šiuo metu galiojančią Įstatymo 67 straipsnio 4 dalies 1 punkto redakciją (kurią siūloma tikslinti), prielaidos skirti ūkio lėšų mokyklų, skirtų šalies (regiono) mokiniams, klasėms (grupėms) yra sudarytos, tačiau kadetų mokykloms šios galimybės nėra numatytos, sukuriant dvigubus standartus mokykloms, vykdančioms skirtingo pobūdžio ugdymo programas.</text:p>
            <text:p text:style-name="P309">Nors minėtos Taisyklės, yra poįstatyminis teisės aktas, šiuo metu nėra galimybės užtikrinti dermės tarp Įstatymo 43 straipsnio ir Taisyklių 3, 4 ir 5 punktų, kuriuose teigiama, jog mokyklų tinklo kūrimu siekiama, kad tinklas būtų darniai veikianti, nuolat atsinaujinanti, švietimo programų įvairovę užtikrinanti sistema, pripažįstant poreikių įvairovę ir analizuojant švietimo poreikius, mokyklų tipų ir paskirčių išsidėstymą tam tikroje teritorijoje.</text:p>
            <text:p text:style-name="P310">Atsižvelgiant į tai, kas išdėstyta aukščiau teikiami pasiūlymai, sudaryti sąlygas vykdyti kadetų ugdymo programą ne visos mokyklos apimtyje, jei mokykla turi skyrius ar filialus, kurie yra kitoje gyvenamojoje vietoje.</text:p>
            <text:p text:style-name="P311"> </text:p>
            <text:p text:style-name="P312">Pasiūlymas:</text:p>
            <text:p text:style-name="P313">2.       Pakeisti 43 straipsnio 10 dalies 1 punktą ir jį išdėstyti taip:</text:p>
            <text:p text:style-name="P314"><text:span text:style-name="T315">„1) </text:span><text:span text:style-name="T316">gimnazijoje arba dalyje gimnazijos, kai mokykla turi filialus (skyrius)</text:span><text:span text:style-name="T317"> visų klasių mokiniai mokomi pagal bendrojo ugdymo programas ir kadetų ugdymo programą, suderintą su krašto apsaugos ministru ir patvirtintą švietimo, mokslo ir sporto ministro;“.</text:span></text:p>
            <text:p text:style-name="P318"/>
          </table:table-cell>
          <table:table-cell table:style-name="TableCell319">
            <text:p text:style-name="P320">Pritarti iš dalies</text:p>
          </table:table-cell>
          <table:table-cell table:style-name="TableCell321">
            <text:p text:style-name="P322">Žr. ŠMK 1 siūlymą.</text:p>
          </table:table-cell>
        </table:table-row>
        <table:table-row table:style-name="TableRow323">
          <table:table-cell table:style-name="TableCell324">
            <text:list text:style-name="LFO12" text:continue-numbering="true">
              <text:list-item>
                <text:p text:style-name="P325"/>
              </text:list-item>
            </text:list>
          </table:table-cell>
          <table:table-cell table:style-name="TableCell326">
            <text:p text:style-name="Pasiūlymai5">Seimo narys<text:s/></text:p>
            <text:p text:style-name="Pasiūlymai5">J. Varkalys</text:p>
            <text:p text:style-name="Pasiūlymai5">2024-07-04</text:p>
          </table:table-cell>
          <table:table-cell table:style-name="TableCell327">
            <text:p text:style-name="P328">2</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text:span text:style-name="T337">Argumentai:</text:span></text:p>
            <text:p text:style-name="P338"><text:span text:style-name="T339">Atsižvelgiant į šiuo metu galiojančią Įstatymo 67 straipsnio 4 dalies 1 punkto redakciją (kurią siūloma tikslinti), prielaidos skirti ūkio lėšų mokyklų, skirtų šalies (regiono) mokiniams, klasėms (grupėms) yra sudarytos, tačiau kadetų mokykloms šios galimybės nėra numatytos, sukuriant dvigubus standartus mokykloms, vykdančioms skirtingo pobūdžio ugdymo programas.</text:span></text:p>
            <text:p text:style-name="P340"><text:span text:style-name="T341"> </text:span></text:p>
            <text:p text:style-name="P342"><text:span text:style-name="T343">Pasiūlymas:</text:span></text:p>
            <text:p text:style-name="P344"><text:span text:style-name="T345">Pakeisti 67 straipsnio 4 dalies 1 punktą ir jį išdėstyti taip:</text:span></text:p>
            <text:p text:style-name="P346"><text:span text:style-name="T347">„1) savivaldybių mokykloms (klasėms arba grupėms), skirtoms šalies (regiono) mokiniams, turintiems specialiųjų ugdymosi poreikių, savivaldybių kadetų ugdymo mokykloms </text:span><text:span text:style-name="T348">ar mokyklų klasėms</text:span><text:span text:style-name="T349">, skirtoms šalies (regiono) mokiniams ir atitinkančioms Vyriausybės patvirtintose Mokyklų, vykdančių formaliojo švietimo programas, tinklo kūrimo taisyklėse nustatytą paskirtį ir šio įstatymo 43 straipsnio 8, 9, 10, 12 ir 13 dalyse nustatytus kriterijus, taip pat savivaldybių mokykloms (klasėms arba grupėms), skirtoms šalies (regiono) mokiniams, turintiems specialiųjų ugdymosi poreikių, ir vykdančioms ikimokyklinio ir priešmokyklinio ugdymo programas, skiriamos iš Lietuvos Respublikos atitinkamų metų valstybės biudžeto specialiųjų tikslinių dotacijų savivaldybių biudžetams pagal Vyriausybės patvirtintą metodiką ir iš savivaldybių biudžetų asignavimų;“.</text:span></text:p>
            <text:p text:style-name="P350"/>
          </table:table-cell>
          <table:table-cell table:style-name="TableCell351">
            <text:p text:style-name="P352">Nepritarti</text:p>
          </table:table-cell>
          <table:table-cell table:style-name="TableCell353">
            <text:p text:style-name="P354">Žr. ŠMK 2 siūlymą.</text:p>
          </table:table-cell>
        </table:table-row>
      </table:table>
      <text:h text:style-name="P355" text:outline-level="6"/>
      <text:h text:style-name="P356" text:outline-level="6"><text:span text:style-name="T357">6. Seimo paskirtų papildomų komitetų</text:span><text:span text:style-name="T358"><text:s/>/ komisijų</text:span><text:span text:style-name="T359"><text:s/>pasiūlymai:</text:span><text:span text:style-name="T360"><text:s/></text:span><text:span text:style-name="T361">nėra.</text:span></text:h>
      <text:h text:style-name="P362" text:outline-level="6"/>
      <text:p text:style-name="P363"><text:span text:style-name="T364">7. Komiteto sprendimas ir pasiūlymai:</text:span></text:p>
      <text:p text:style-name="P365"><text:span text:style-name="T366">7.1. Sprendimas</text:span>:<text:s/>pritarti komiteto patobulintam įstatymo projektui ir komiteto išvadoms;</text:p>
      <text:p text:style-name="P367"><text:span text:style-name="T368">7.2. Pasiūlymai:</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able:number-rows-spanned="2">
              <text:p text:style-name="P381">Eil.</text:p>
              <text:p text:style-name="P382"><text:span text:style-name="T383">Nr.</text:span></text:p>
            </table:table-cell>
            <table:table-cell table:style-name="TableCell384" table:number-rows-spanned="2">
              <text:p text:style-name="P385">Pasiūlymo teikėjas, data</text:p>
            </table:table-cell>
            <table:table-cell table:style-name="TableCell386" table:number-columns-spanned="3">
              <text:p text:style-name="P387">Siūloma keisti</text:p>
            </table:table-cell>
            <table:covered-table-cell/>
            <table:covered-table-cell/>
            <table:table-cell table:style-name="TableCell388" table:number-rows-spanned="2">
              <text:p text:style-name="P389">Pastabos</text:p>
            </table:table-cell>
            <table:table-cell table:style-name="TableCell390" table:number-rows-spanned="2">
              <text:p text:style-name="P391">Pasiūlymo turinys</text:p>
            </table:table-cell>
            <table:table-cell table:style-name="TableCell392" table:number-rows-spanned="2">
              <text:p text:style-name="P393">Komiteto nuomonė</text:p>
            </table:table-cell>
            <table:table-cell table:style-name="TableCell394" table:number-rows-spanned="2">
              <text:p text:style-name="P395">Argumentai,<text:s/></text:p>
              <text:p text:style-name="P396">pagrindžiantys nuomonę</text:p>
            </table:table-cell>
          </table:table-row>
          <table:table-row table:style-name="TableRow397">
            <table:covered-table-cell>
              <text:p text:style-name="Normal"/>
            </table:covered-table-cell>
            <table:covered-table-cell>
              <text:p text:style-name="Normal"/>
            </table:covered-table-cell>
            <table:table-cell table:style-name="TableCell398">
              <text:p text:style-name="P399">str.</text:p>
            </table:table-cell>
            <table:table-cell table:style-name="TableCell400">
              <text:p text:style-name="P401">str. d.</text:p>
            </table:table-cell>
            <table:table-cell table:style-name="TableCell402">
              <text:p text:style-name="P40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04">
          <table:table-cell table:style-name="TableCell405">
            <text:list text:style-name="LFO13" text:continue-numbering="true">
              <text:list-item>
                <text:p text:style-name="P406"/>
              </text:list-item>
            </text:list>
          </table:table-cell>
          <table:table-cell table:style-name="TableCell407">
            <text:p text:style-name="Pasiūlymai7">Švietimo ir mokslo komitetas</text:p>
            <text:p text:style-name="Pasiūlymai7">2024-07-17</text:p>
          </table:table-cell>
          <table:table-cell table:style-name="TableCell408">
            <text:p text:style-name="P409">1</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Argumentai:</text:p>
            <text:p text:style-name="P418">Siekiant atliepti projekto tikslus, taip pat suderinus formuluotes, siūloma nekeisti Švietimo įstatymo 43 straipsnio 10 dalies, o 43 straipsnio 10 dalies 1 punktą patikslinti.</text:p>
            <text:p text:style-name="P419"/>
            <text:p text:style-name="P420">Pasiūlymas:</text:p>
            <text:p text:style-name="P421"><text:span text:style-name="T422">1 straipsnis. 43 straipsnio pakeitimas</text:span></text:p>
            <text:p text:style-name="P423">1.      Pakeisti 43 straipsnio 10 dalį ją išdėstyti taip:</text:p>
            <text:p text:style-name="P424"><text:span text:style-name="T425">„10. Kadetų ugdymo programą savivaldybės kadetų ugdymo gimnazija </text:span><text:span text:style-name="T426">ar  gimnazijos filialas (skyrius)</text:span><text:span text:style-name="T427"> gali vykdyti, jeigu atitinka šio straipsnio 8 dalyje nustatytus bendruosius kriterijus ir šiuos specialiuosius kriterijus:“</text:span></text:p>
            <text:p text:style-name="P428"><text:span text:style-name="T429">2.</text:span><text:span text:style-name="T430">      Pakeisti 43 straipsnio 10 dalies 1 punktą ir jį išdėstyti taip:</text:span></text:p>
            <text:p text:style-name="P431"><text:span text:style-name="T432">„1) </text:span><text:span text:style-name="T433">gimnazijoje arba jos skyriuje (filiale)</text:span><text:span text:style-name="T434">  visų klasių<text:s/></text:span><text:span text:style-name="T435">mokiniai</text:span><text:span text:style-name="T436">, arba visų klasių mokiniai, išskyrus mokinius, kurie mokosi  struktūriniame  mokyklos padalinyje, kurio buveinė yra kitoje gyvenamojoje vietovėje,  nei mokyklos</text:span><text:span text:style-name="T437"><text:s/>buveinė</text:span><text:span text:style-name="T438">,</text:span> <text:span text:style-name="T439"><text:s/>mokomi pagal bendrojo ugdymo programas ir kadetų ugdymo programą, suderintą su krašto apsaugos ministru ir patvirtintą švietimo, mokslo ir sporto ministro;“.</text:span></text:p>
          </table:table-cell>
          <table:table-cell table:style-name="TableCell440">
            <text:p text:style-name="P441">Pritarti</text:p>
          </table:table-cell>
          <table:table-cell table:style-name="TableCell442">
            <text:p text:style-name="P443"/>
          </table:table-cell>
        </table:table-row>
        <table:table-row table:style-name="TableRow444">
          <table:table-cell table:style-name="TableCell445">
            <text:list text:style-name="LFO13" text:continue-numbering="true">
              <text:list-item>
                <text:p text:style-name="P446"/>
              </text:list-item>
            </text:list>
          </table:table-cell>
          <table:table-cell table:style-name="TableCell447">
            <text:p text:style-name="Pasiūlymai7">Švietimo ir mokslo komitetas</text:p>
            <text:p text:style-name="Pasiūlymai7">2024-07-17</text:p>
          </table:table-cell>
          <table:table-cell table:style-name="TableCell448">
            <text:p text:style-name="P449">2</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Argumentai:</text:p>
            <text:p text:style-name="P458">Kad nebūtų iškreipta finansavimo tvarka, siūloma nekeisti Švietimo įstatymo 67 straipsnio.</text:p>
            <text:p text:style-name="P459"/>
            <text:p text:style-name="P460">Pasiūlymas:</text:p>
            <text:p text:style-name="P461"><text:span text:style-name="T462">2 straipsnis. 67 straipsnio pakeitimas</text:span></text:p>
            <text:p text:style-name="P463">Pakeisti 67 straipsnio 4 dalies 1 punktą ir jį išdėstyti taip:</text:p>
            <text:p text:style-name="P464"><text:span text:style-name="T465">„1) savivaldybių mokykloms (klasėms arba grupėms), skirtoms šalies (regiono) mokiniams, turintiems specialiųjų ugdymosi poreikių, savivaldybių kadetų ugdymo mokykloms </text:span><text:span text:style-name="T466">ar mokyklų filialams (skyriams)</text:span><text:span text:style-name="T467">, skirtoms šalies (regiono) mokiniams ir atitinkančioms Vyriausybės patvirtintose Mokyklų, vykdančių formaliojo švietimo programas, tinklo kūrimo taisyklėse nustatytą paskirtį ir šio įstatymo 43 straipsnio 8, 9, 10, 12 ir 13 dalyse nustatytus kriterijus, taip pat savivaldybių mokykloms (klasėms arba grupėms), skirtoms šalies (regiono) mokiniams, turintiems specialiųjų ugdymosi poreikių, ir vykdančioms ikimokyklinio ir priešmokyklinio ugdymo programas, skiriamos iš Lietuvos Respublikos atitinkamų metų valstybės biudžeto specialiųjų tikslinių dotacijų savivaldybių biudžetams pagal Vyriausybės patvirtintą metodiką ir iš savivaldybių biudžetų asignavimų;“.</text:span></text:p>
          </table:table-cell>
          <table:table-cell table:style-name="TableCell468">
            <text:p text:style-name="P469">Pritarti</text:p>
          </table:table-cell>
          <table:table-cell table:style-name="TableCell470">
            <text:p text:style-name="P471"/>
          </table:table-cell>
        </table:table-row>
        <table:table-row table:style-name="TableRow472">
          <table:table-cell table:style-name="TableCell473">
            <text:list text:style-name="LFO13" text:continue-numbering="true">
              <text:list-item>
                <text:p text:style-name="P474"/>
              </text:list-item>
            </text:list>
          </table:table-cell>
          <table:table-cell table:style-name="TableCell475">
            <text:p text:style-name="Pasiūlymai7">Švietimo ir mokslo komitetas</text:p>
            <text:p text:style-name="Pasiūlymai7">2024-07-17</text:p>
          </table:table-cell>
          <table:table-cell table:style-name="TableCell476">
            <text:p text:style-name="P477">3</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Argumentai:</text:p>
            <text:p text:style-name="P486">Kadangi atsisakoma projekto 2 straipsniu keičiamo 67 straipsnio pakeitimo, reikia pernumeruoti projekto straipsnius.</text:p>
            <text:p text:style-name="P487">Pasiūlymas:</text:p>
            <text:p text:style-name="P488">Projekto 3 straipsnį laikyti 2 ir jį išdėstyti taip:</text:p>
            <text:p text:style-name="Normal"><text:span text:style-name="T489">„</text:span><text:span text:style-name="T490">3</text:span><text:span text:style-name="T491"><text:s/></text:span><text:span text:style-name="T492">2<text:s/></text:span><text:span text:style-name="T493">straipsnis. Įstatymo įsigaliojimas ir įgyvendinimas</text:span></text:p>
            <text:p text:style-name="P494">1. Šis įstatymas, išskyrus šio straipsnio 2 dalį, įsigalioja 2024 m. rugpjūčio 1 d.</text:p>
            <text:p text:style-name="P495">2. Lietuvos Respublikos Vyriausybė ir jos įgaliotos institucijos pagal kompetenciją iki 2024 m. liepos 31 d. priima šio įstatymo įgyvendinamuosius teisės aktus.“</text:p>
          </table:table-cell>
          <table:table-cell table:style-name="TableCell496">
            <text:p text:style-name="P497">Pritarti</text:p>
          </table:table-cell>
          <table:table-cell table:style-name="TableCell498">
            <text:p text:style-name="P499"/>
          </table:table-cell>
        </table:table-row>
        <table:table-row table:style-name="TableRow500">
          <table:table-cell table:style-name="TableCell501">
            <text:list text:style-name="LFO13" text:continue-numbering="true">
              <text:list-item>
                <text:p text:style-name="P502"/>
              </text:list-item>
            </text:list>
          </table:table-cell>
          <table:table-cell table:style-name="TableCell503">
            <text:p text:style-name="Pasiūlymai7">Švietimo ir mokslo komitetas</text:p>
            <text:p text:style-name="Pasiūlymai7">2024-07-17</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Argumentai:</text:p>
            <text:p text:style-name="P514">Kadangi atsisakoma projekto 2 straipsniu keičiamo 67 straipsnio pakeitimo, reikia pakeisti įstatymo projekto pavadinimą..</text:p>
            <text:p text:style-name="P515">Pasiūlymas:</text:p>
            <text:p text:style-name="P516">Pakeisti įstatymo projekto pavadinimą ir jį išdėstyti taip:</text:p>
            <text:p text:style-name="P517"><text:span text:style-name="T518">LIETUVOS RESPUBLIKOS</text:span><text:span text:style-name="T519"> </text:span><text:span text:style-name="T520">ŠVIETIMO ĮSTATYMO NR. I-1489 43<text:s/></text:span><text:span text:style-name="T521">IR 67</text:span><text:span text:style-name="T522"> </text:span><text:span text:style-name="T523">STRAIPSNIŲ</text:span><text:span text:style-name="T524"><text:s/></text:span><text:span text:style-name="T525">STRAIPSNIO</text:span><text:span text:style-name="T526"><text:s/></text:span><text:span text:style-name="T527">PAKEITIMO ĮSTATYMO PROJEKTAS</text:span></text:p>
          </table:table-cell>
          <table:table-cell table:style-name="TableCell528">
            <text:p text:style-name="P529">Pritarti</text:p>
          </table:table-cell>
          <table:table-cell table:style-name="TableCell530">
            <text:p text:style-name="P531"/>
          </table:table-cell>
        </table:table-row>
      </table:table>
      <text:p text:style-name="P532"/>
      <text:p text:style-name="P533"><text:span text:style-name="T534">8. Balsavimo rezultatai:</text:span><text:s/>pritarta bendru sutarimu.</text:p>
      <text:p text:style-name="Pranešėjas"><text:span text:style-name="T535">9. Komiteto paskirti pranešėjai:</text:span><text:s/>E. Pupinis (L. Nagienė).</text:p>
      <text:p text:style-name="P536"><text:span text:style-name="T537">10. Komiteto narių atskiroji nuomonė:</text:span><text:span text:style-name="T538"><text:s/></text:span>nepareikšta.</text:p>
      <text:p text:style-name="P539"/>
      <text:p text:style-name="P540"><text:span text:style-name="T541">PRIDEDAMA.<text:s/></text:span>Komiteto<text:s/>siūlomas<text:s/>įstatymo projektas, jo lyginamasis variantas.</text:p>
      <text:p text:style-name="P542"/>
      <text:p text:style-name="P543">Komiteto<text:s/>pirmininkas<text:tab/><text:tab/><text:tab/><text:tab/><text:tab/><text:tab/><text:tab/><text:span text:style-name="T544">(Parašas)</text:span><text:tab/><text:tab/><text:tab/><text:tab/><text:tab/><text:tab/>Artūras Žukauskas</text:p>
      <text:p text:style-name="P545"/>
      <text:p text:style-name="P546"/>
      <text:p text:style-name="P547"/>
      <text:p text:style-name="Normal"><text:span text:style-name="T548">(Komiteto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7-17T11:07:00Z</meta:creation-date>
    <dc:date>2024-07-17T11:07: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ddf26522-2552-4f5c-90a8-5ee1efdf012b</meta:user-defined>
    <meta:document-statistic meta:page-count="3" meta:paragraph-count="411" meta:word-count="3141" meta:character-count="23027" meta:row-count="676" meta:non-whitespace-character-count="20297"/>
  </office:meta>
</office:document-meta>
</file>