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4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fo:language="pt" fo:country="BR"/>
    </style:style>
    <style:style style:name="T18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Preformatted" style:family="paragraph">
      <style:paragraph-properties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9" style:parent-style-name="Preformatted" style:family="paragraph">
      <style:paragraph-properties fo:line-height="150%"/>
    </style:style>
    <style:style style:name="T50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s"/>
    </style:style>
    <style:style style:name="T5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NOTARIATO</text:span><text:span text:style-name="T14"> ĮSTATYMO NR.<text:s/></text:span><text:span text:style-name="T15">I-2882</text:span><text:span text:style-name="T16"> 46 IR 49</text:span><text:span text:style-name="T17">1</text:span><text:span text:style-name="T18"> STRAIPSNIŲ PAKEITIM</text:span><text:span text:style-name="T19">O<text:s/></text:span><text:span text:style-name="T20">ĮSTATYMO<text:s/></text:span><text:span text:style-name="T21">PROJEKTO</text:span></text:p>
      <text:p text:style-name="P22"/>
      <text:p text:style-name="P23">2019-07-12<text:s/>Nr. XIIIP-3638</text:p>
      <text:p text:style-name="P24">Vilnius</text:p>
      <text:p text:style-name="P25"/>
      <text:p text:style-name="P26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27"/>
      <text:p text:style-name="P28"/>
      <text:p text:style-name="P29"/>
      <text:p text:style-name="P30">Departamento direktorius<text:tab/><text:tab/><text:tab/><text:tab/><text:tab/><text:s text:c="3"/><text:s text:c="4"/><text:s text:c="3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Masteikienė, tel. (8 5) 239 6843, el. p.<text:s/></text:span><text:a xlink:href="mailto:milda.masteikiene@lrs.lt" office:target-frame-name="_top" xlink:show="replace"><text:span text:style-name="T48">milda.masteikiene@lrs.lt</text:span></text:a></text:p>
      <text:p text:style-name="P49"><text:span text:style-name="T50">D. Zebleckis, tel. (8 5) 239 6906, el. p. dainius.zebleckis@</text:span><text:span text:style-name="T51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12T11:26:00Z</meta:creation-date>
    <dc:date>2019-07-12T11:26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2" meta:character-count="633" meta:row-count="29" meta:non-whitespace-character-count="562"/>
  </office:meta>
</office:document-meta>
</file>