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204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T11" style:parent-style-name="DefaultParagraphFont" style:family="text">
      <style:text-properties fo:font-weight="bold" style:font-weight-asian="bold" style:font-weight-complex="bold" fo:language="en" fo:country="US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text-position="super 66.6%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style:text-position="super 66.6%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 style:text-position="super 66.6%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fo:font-weight="bold" style:font-weight-asian="bold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fo:font-weight="bold" style:font-weight-asian="bold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fo:font-weight="bold" style:font-weight-asian="bold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fo:font-weight="bold" style:font-weight-asian="bold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fo:font-weight="bold" style:font-weight-asian="bold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fo:font-weight="bold" style:font-weight-asian="bold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fo:font-weight="bold" style:font-weight-asian="bold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T62" style:parent-style-name="DefaultParagraphFont" style:family="text">
      <style:text-properties fo:font-weight="bold" style:font-weight-asian="bold" style:language-asian="lt" style:country-asian="LT"/>
    </style:style>
    <style:style style:name="T63" style:parent-style-name="DefaultParagraphFont" style:family="text">
      <style:text-properties fo:font-weight="bold" style:font-weight-asian="bold" style:language-asian="lt" style:country-asian="LT"/>
    </style:style>
    <style:style style:name="T64" style:parent-style-name="DefaultParagraphFont" style:family="text">
      <style:text-properties fo:font-weight="bold" style:font-weight-asian="bold" style:language-asian="lt" style:country-asian="LT"/>
    </style:style>
    <style:style style:name="T65" style:parent-style-name="DefaultParagraphFont" style:family="text">
      <style:text-properties fo:font-weight="bold" style:font-weight-asian="bold" style:language-asian="lt" style:country-asian="LT"/>
    </style:style>
    <style:style style:name="T66" style:parent-style-name="DefaultParagraphFont" style:family="text">
      <style:text-properties fo:font-weight="bold" style:font-weight-asian="bold" style:language-asian="lt" style:country-asian="LT"/>
    </style:style>
    <style:style style:name="T67" style:parent-style-name="DefaultParagraphFont" style:family="text">
      <style:text-properties fo:font-weight="bold" style:font-weight-asian="bold" style:language-asian="lt" style:country-asian="LT"/>
    </style:style>
    <style:style style:name="T68" style:parent-style-name="DefaultParagraphFont" style:family="text">
      <style:text-properties fo:font-weight="bold" style:font-weight-asian="bold" style:language-asian="lt" style:country-asian="LT"/>
    </style:style>
    <style:style style:name="T69" style:parent-style-name="DefaultParagraphFont" style:family="text">
      <style:text-properties fo:font-weight="bold" style:font-weight-asian="bold" style:language-asian="lt" style:country-asian="LT"/>
    </style:style>
    <style:style style:name="T70" style:parent-style-name="DefaultParagraphFont" style:family="text">
      <style:text-properties fo:font-weight="bold" style:font-weight-asian="bold" style:language-asian="lt" style:country-asian="LT"/>
    </style:style>
    <style:style style:name="T71" style:parent-style-name="DefaultParagraphFont" style:family="text">
      <style:text-properties fo:font-weight="bold" style:font-weight-asian="bold" style:language-asian="lt" style:country-asian="LT"/>
    </style:style>
    <style:style style:name="T72" style:parent-style-name="DefaultParagraphFont" style:family="text">
      <style:text-properties fo:font-weight="bold" style:font-weight-asian="bold" style:language-asian="lt" style:country-asian="LT"/>
    </style:style>
    <style:style style:name="T73" style:parent-style-name="DefaultParagraphFont" style:family="text">
      <style:text-properties fo:font-weight="bold" style:font-weight-asian="bold" style:language-asian="lt" style:country-asian="LT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P83" style:parent-style-name="Normal" style:family="paragraph">
      <style:paragraph-properties fo:text-align="justify" fo:line-height="150%" fo:text-indent="0.5in"/>
      <style:text-properties fo:font-weight="bold" style:font-weight-asian="bold" style:language-asian="lt" style:country-asian="LT"/>
    </style:style>
    <style:style style:name="P84" style:parent-style-name="Normal" style:family="paragraph">
      <style:paragraph-properties fo:text-align="justify" fo:line-height="150%" fo:text-indent="0.5in"/>
      <style:text-properties fo:font-weight="bold" style:font-weight-asian="bold" style:language-asian="lt" style:country-asian="LT"/>
    </style:style>
    <style:style style:name="P85" style:parent-style-name="Normal" style:family="paragraph">
      <style:paragraph-properties fo:text-align="justify" fo:line-height="150%" fo:text-indent="0.5in"/>
      <style:text-properties fo:font-weight="bold" style:font-weight-asian="bold" style:language-asian="lt" style:country-asian="LT"/>
    </style:style>
    <style:style style:name="P86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language-asian="lt" style:country-asian="LT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language-asian="lt" style:country-asian="LT"/>
    </style:style>
    <style:style style:name="T131" style:parent-style-name="DefaultParagraphFont" style:family="text">
      <style:text-properties fo:font-weight="bold" style:font-weight-asian="bold" style:language-asian="lt" style:country-asian="LT"/>
    </style:style>
    <style:style style:name="T132" style:parent-style-name="DefaultParagraphFont" style:family="text">
      <style:text-properties fo:font-weight="bold" style:font-weight-asian="bold" style:language-asian="lt" style:country-asian="LT"/>
    </style:style>
    <style:style style:name="T133" style:parent-style-name="DefaultParagraphFont" style:family="text">
      <style:text-properties fo:font-weight="bold" style:font-weight-asian="bold" style:language-asian="lt" style:country-asian="LT"/>
    </style:style>
    <style:style style:name="T134" style:parent-style-name="DefaultParagraphFont" style:family="text">
      <style:text-properties fo:font-weight="bold" style:font-weight-asian="bold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font-weight="bold" style:font-weight-asian="bold" style:language-asian="lt" style:country-asian="LT"/>
    </style:style>
    <style:style style:name="T148" style:parent-style-name="DefaultParagraphFont" style:family="text">
      <style:text-properties fo:font-weight="bold" style:font-weight-asian="bold" style:language-asian="lt" style:country-asian="LT"/>
    </style:style>
    <style:style style:name="T149" style:parent-style-name="DefaultParagraphFont" style:family="text">
      <style:text-properties fo:font-weight="bold" style:font-weight-asian="bold" style:language-asian="lt" style:country-asian="LT"/>
    </style:style>
    <style:style style:name="T150" style:parent-style-name="DefaultParagraphFont" style:family="text">
      <style:text-properties fo:font-weight="bold" style:font-weight-asian="bold" style:language-asian="lt" style:country-asian="LT"/>
    </style:style>
    <style:style style:name="T151" style:parent-style-name="DefaultParagraphFont" style:family="text">
      <style:text-properties fo:font-weight="bold" style:font-weight-asian="bold" style:language-asian="lt" style:country-asian="LT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 style:language-asian="lt" style:country-asian="LT"/>
    </style:style>
    <style:style style:name="T154" style:parent-style-name="DefaultParagraphFont" style:family="text">
      <style:text-properties fo:font-weight="bold" style:font-weight-asian="bold" style:language-asian="lt" style:country-asian="LT"/>
    </style:style>
    <style:style style:name="T155" style:parent-style-name="DefaultParagraphFont" style:family="text">
      <style:text-properties fo:font-weight="bold" style:font-weight-asian="bold" style:language-asian="lt" style:country-asian="LT"/>
    </style:style>
    <style:style style:name="T156" style:parent-style-name="DefaultParagraphFont" style:family="text">
      <style:text-properties fo:font-weight="bold" style:font-weight-asian="bold" style:language-asian="lt" style:country-asian="LT"/>
    </style:style>
    <style:style style:name="T157" style:parent-style-name="DefaultParagraphFont" style:family="text">
      <style:text-properties fo:font-weight="bold" style:font-weight-asian="bold" style:language-asian="lt" style:country-asian="LT"/>
    </style:style>
    <style:style style:name="T158" style:parent-style-name="DefaultParagraphFont" style:family="text">
      <style:text-properties fo:font-weight="bold" style:font-weight-asian="bold" style:language-asian="lt" style:country-asian="LT"/>
    </style:style>
    <style:style style:name="P159" style:parent-style-name="Normal" style:family="paragraph">
      <style:paragraph-properties fo:text-align="justify" fo:line-height="150%" fo:text-indent="0.7875in"/>
      <style:text-properties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2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16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64" style:parent-style-name="Normal" style:family="paragraph">
      <style:paragraph-properties fo:text-align="justify" fo:line-height="150%" fo:margin-left="0.25in">
        <style:tab-stops/>
      </style:paragraph-properties>
      <style:text-properties style:language-asian="lt" style:country-asian="LT"/>
    </style:style>
    <style:style style:name="P165" style:parent-style-name="Normal" style:family="paragraph">
      <style:paragraph-properties fo:text-align="justify" fo:line-height="150%" fo:margin-left="0.25in">
        <style:tab-stops/>
      </style:paragraph-properties>
      <style:text-properties style:language-asian="lt" style:country-asian="LT"/>
    </style:style>
    <style:style style:name="P166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/>
    </style:style>
    <style:style style:name="P167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/>
    </style:style>
    <style:style style:name="P168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/>
    </style:style>
    <style:style style:name="T169" style:parent-style-name="DefaultParagraphFont" style:family="text">
      <style:text-properties fo:language="en" fo:country="US"/>
    </style:style>
    <style:style style:name="P17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7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7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7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Projekto<text:s/>Nr. XIVP-1193(2)</text:p>
      <text:p text:style-name="P9"><text:span text:style-name="T10"><text:tab/></text:span><text:span text:style-name="T11"><text:tab/></text:span><text:span text:style-name="T12">lyginamasis variantas</text:span></text:p>
      <text:p text:style-name="P13"/>
      <text:p text:style-name="P14">LIETUVOS RESPUBLIKOS</text:p>
      <text:p text:style-name="P15"><text:span text:style-name="T16">VALSTYBINIO SOCIALINIO DRAUDIMO ĮSTATYMO NR. I-1336 papildymo 15</text:span><text:span text:style-name="T17">1</text:span><text:span text:style-name="T18"> STRAIPSNIu<text:s/></text:span></text:p>
      <text:p text:style-name="P19"><text:span text:style-name="T20">įstatymas<text:s/></text:span></text:p>
      <text:p text:style-name="P21"/>
      <text:p text:style-name="P22">2021 m. <text:s text:c="17"/>d. Nr. <text:s text:c="17"/>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 straipsnis.<text:s/></text:span><text:span text:style-name="T29">Įstatymo papildymas 15</text:span><text:span text:style-name="T30">1</text:span><text:span text:style-name="T31"><text:s/>straipsniu</text:span></text:p>
        <text:p text:style-name="P32"><text:span text:style-name="T33">Papildyti Įstatymą 15</text:span><text:span text:style-name="T34">1</text:span><text:span text:style-name="T35"><text:s/>straipsniu:</text:span></text:p>
        <text:p text:style-name="P36">„<text:span text:style-name="T37">15</text:span><text:span text:style-name="T38">1</text:span><text:span text:style-name="T39"><text:s/>straipsnis.</text:span><text:s/><text:span text:style-name="T40">Skaidriai</text:span><text:s/><text:span text:style-name="T41">dirbančio asmens<text:s/></text:span><text:span text:style-name="T42">identifikavimo kodas</text:span></text:p>
        <text:p text:style-name="P43">1. Fondo valdybos informacinėje sistemoje suformuojamas skaidriai dirbančio asmens identifikavimo kodas (toliau<text:s/>šiame straipsnyje<text:s/>–<text:s/>kodas) šiems asmenims:</text:p>
        <text:p text:style-name="P44">1) apdraustajam asmeniui, nurodytam šio įstatymo 4 straipsnio 1 dalyje;</text:p>
        <text:p text:style-name="P45"><text:span text:style-name="T46">2) mažosios bendrijos vadovui, kuris<text:s/></text:span><text:span text:style-name="T47">pagal Mažųjų bendrijų įstatymą</text:span><text:span text:style-name="T48"><text:s/>nėra tos mažosios bendrijos narys;</text:span></text:p>
        <text:soft-page-break/>
        <text:p text:style-name="P49">3) savarankiškai dirbantiems asmenims, nurodytiems šio įstatymo 5 straipsnio 2<text:s/>ar 3 dalyje, išskyrus šeimynos dalyvius;</text:p>
        <text:p text:style-name="P50">4) komandiruotam į Lietuvos Respubliką asmeniui, kuris nėra draudžiamas pagal šį įstatymą, tačiau informacija apie jį pateikta Lietuvos Respublikos įstatymo „Dėl užsieniečių teisinės padėties“ 62 straipsnio 7 dalyje nustatyta tvarka (toliau šiame straipsnyje – komandiruotas užsienietis).<text:s/></text:p>
        <text:p text:style-name="P51">2. Atskiras<text:s/>kodas asmeniui suformuojamas pagal kiekvieną šio straipsnio 1 dalies 1, 2 ir<text:s/>3 punktuose nurodytą jo, kaip apdraustojo asmens, ar komandiruoto užsieniečio kategoriją pas kiekvieną jo draudėją (komandiruoto užsieniečio atveju – pas kiekvieną įmonę, įstaigą, organizaciją ar kitą organizacinę struktūrą Lietuvoje, kuri priima užsienietį laikinai dirbti ir teikia informaciją<text:s/>Lietuvos Respublikos<text:s/>įstatymo „Dėl užsieniečių teisinės padėties“ 62 straipsnio 7 dalyje nustatyta tvarka<text:s/>(toliau šiame straipsnyje – komandiruoto užsieniečio draudėjas). Kodas suformuojamas Fondo valdybos informacinėje sistemoje šio straipsnio 1 dalies 1, 2 ir<text:s/>3<text:s/>punktuose nurodytam apdraustajam asmeniui, jo draudėjui, komandiruotam užsieniečiui ar komandiruoto užsieniečio draudėjui pateikus prašymą Fondo valdybos direktoriaus nustatyta tvarka, kai joje įrašomi šie duomenys:</text:p>
        <text:p text:style-name="P52">1) mažosios bendrijos vadovo statuso įgijimo data;</text:p>
        <text:soft-page-break/>
        <text:p text:style-name="P53">2) šio straipsnio 1 dalies 1 ar 3 punkte<text:s/>nurodyto apdraustojo asmens socialinio draudimo pas atitinkamą draudėją pradžios data;</text:p>
        <text:p text:style-name="P54">3) komandiruoto užsieniečio darbo pas komandiruoto užsieniečio draudėją pradžios data.<text:s/></text:p>
        <text:p text:style-name="P55">3. Kodo galiojimas Fondo valdybos informacinėje sistemoje panaikinamas automatiškai, kai joje įrašomi (įsigalioja) šie duomenys:</text:p>
        <text:p text:style-name="P56">1) mažosios bendrijos vadovo statuso netekimo data;</text:p>
        <text:p text:style-name="P57">2) šio straipsnio 1 dalies 1 ar 3 punkte<text:s/>nurodyto apdraustojo asmens socialinio draudimo pas konkretų draudėją pabaigos data;</text:p>
        <text:p text:style-name="P58">3) komandiruoto užsieniečio darbo pas komandiruoto užsieniečio draudėją pabaigos data ar komandiruoto užsieniečio socialinio draudimo pagal šį įstatymą pradžios pas komandiruoto užsieniečio draudėją data.</text:p>
        <text:p text:style-name="P59"><text:span text:style-name="T60">4. Šio straipsnio 1 dalies 1</text:span><text:span text:style-name="T61">, 2 ir<text:s/></text:span><text:span text:style-name="T62">3 punktuose nurodytiems apdraustiesiems asmenims suformuotas<text:s/></text:span><text:span text:style-name="T63">k</text:span><text:span text:style-name="T64">odas išduodamas tik pačiam apdraustajam asmeniui ir jo draudėjui, komandiruotam užsieniečiui suformuotas<text:s/></text:span><text:span text:style-name="T65">k</text:span><text:span text:style-name="T66">odas – tik pačiam komandiruotam užsieniečiui ir komandiruoto užsieniečio draudėjui. Draudėjas arba komandiruoto užsieniečio draudėjas gali gauti tik tuos<text:s/></text:span><text:span text:style-name="T67">k</text:span><text:span text:style-name="T68">odus, kurie yra suformuoti asmenims, kaip to draudėjo (arba<text:s/></text:span><text:soft-page-break/><text:span text:style-name="T69">komandiruoto užsieniečio draudėjo) apdraustiesiems asmenims (arba komandiruotiems užsieniečiams). Kitiems asmenims<text:s/></text:span><text:span text:style-name="T70">k</text:span><text:span text:style-name="T71">odai,<text:s/></text:span><text:span text:style-name="T72">k</text:span><text:span text:style-name="T73">oduose užšifruoti duomenys ir su jais susiję duomenys teikiami vadovaujantis šio įstatymo 15 straipsnio 2 dalimi.<text:s/></text:span><text:span text:style-name="T74">Kodas negali būti suformuotas asmenims, jei</text:span><text:span text:style-name="T75">gu</text:span><text:span text:style-name="T76"><text:s/>jie nenurodyti šio straipsnio 1 dalyje arba jei</text:span><text:span text:style-name="T77">gu</text:span><text:span text:style-name="T78"><text:s/></text:span><text:span text:style-name="T79">Fondo valdybos informacinėje sistemoje nėra iš Mokesčių mokėtojų registro gautos informacijos apie šio straipsnio 1 dalies 1</text:span><text:span text:style-name="T80">, 2 ir<text:s/></text:span><text:span text:style-name="T81">3 punktuose nurodytus asmenis</text:span><text:span text:style-name="T82">.<text:s/></text:span></text:p>
        <text:p text:style-name="P83">5. Kodo formą, jo išdavimo ir panaikinimo tvarką nustato Fondo valdybos direktorius.<text:s/></text:p>
        <text:p text:style-name="P84">6. Kodo galiojimą ir<text:s/>kode užšifruotų duomenų teisingumą galima patikrinti viešai ir neatlygintinai Fondo valdybos direktoriaus nustatytomis tikrinimo priemonėmis. Fondo valdybos direktoriaus nustatyta tvarka Fondo valdyba užtikrina prieigą viešai ir neatlygintinai peržiūrėti<text:s/>kodo ir<text:s/>kode užšifruotų duomenų tikrinimo priemonėmis Fondo valdybos informacinėje sistemoje tvarkomus Valstybinės mokesčių inspekcijos duomenis apie šio straipsnio 1 dalies 3 punkte nurodyto apdraustojo asmens, kurio<text:s/>kodas tikrinamas, vykdomos (deklaruotos) ekonominės veiklos rūšį.<text:s/></text:p>
        <text:p text:style-name="P85">7. Šio straipsnio 1 dalies 1, 2 ir<text:s/>3 punktuose nurodyti apdraustieji asmenys ir komandiruoti užsieniečiai, kuriems išduotas<text:s/>kodas, jį naudoja, kai specialieji įstatymai juos įpareigoja būtent tokia forma įrodyti<text:s/>kodo galiojimą ir<text:s/>kode užšifruotų duomenų teisingumą,<text:s/><text:soft-page-break/>taip pat gali<text:s/>jį<text:s/>naudoti tais atvejais, kai siekia įrodyti, kad jie yra skaidriai dirbantys asmenys. Draudėjai ir komandiruotų užsieniečių draudėjai, kuriems išduotas<text:s/>kodas, jį naudoja, kai specialieji įstatymai juos tiesiogiai įpareigoja arba leidžia būtent tokia forma įrodyti<text:s/>kodo galiojimą ir<text:s/>kode užšifruotų duomenų apie jų šio straipsnio 1 dalies 1, 2 ir<text:s/>3 punktuose nurodytą apdraustąjį asmenį arba pas juos dirbantį komandiruotą užsienietį teisingumą.</text:p>
        <text:p text:style-name="P86">8. Kode užšifruojami tokie duomenys:</text:p>
        <text:p text:style-name="P87"><text:span text:style-name="T88">1) apdraustajam asmeniui, nurodytam šio įstatymo 4 straipsnio 1 dalyje,</text:span><text:span text:style-name="T89"><text:s/>suformuotame<text:s/></text:span><text:span text:style-name="T90">k</text:span><text:span text:style-name="T91">ode – požymis, kad<text:s/></text:span><text:span text:style-name="T92">k</text:span><text:span text:style-name="T93">odas suformuotas<text:s/></text:span><text:span text:style-name="T94">apdraustajam asmeniui, nurodytam šio įstatymo 4 straipsnio 1 dalyje</text:span><text:span text:style-name="T95">, jo vardas, pavardė, draudėjo juridinio asmens kodas (jei</text:span><text:span text:style-name="T96">gu</text:span><text:span text:style-name="T97"><text:s/>jo neturi,<text:s/></text:span><text:span text:style-name="T98">–<text:s/></text:span><text:span text:style-name="T99">draudėjo kodas), draudėjo pavadinimas, o jeigu draudėjas yra fizinis asmuo,</text:span><text:span text:style-name="T100"><text:s/></text:span><text:span text:style-name="T101">– draudėjo vardas ir pavardė;</text:span></text:p>
        <text:p text:style-name="P102"><text:span text:style-name="T103">2) mažosios bendrijos vadovui,</text:span><text:span text:style-name="T104"><text:s/>kuris<text:s/></text:span><text:span text:style-name="T105">pagal Mažųjų bendrijų įstatymą</text:span><text:span text:style-name="T106"><text:s/>nėra tos mažosios bendrijos narys,</text:span><text:span text:style-name="T107"><text:s/>suformuotame<text:s/></text:span><text:span text:style-name="T108">k</text:span><text:span text:style-name="T109">ode – požymis, kad<text:s/></text:span><text:span text:style-name="T110">k</text:span><text:span text:style-name="T111">odas suformuotas mažosios bendrijos vadovui, kuris<text:s/></text:span><text:span text:style-name="T112">pagal Mažųjų bendrijų įstatymą</text:span><text:span text:style-name="T113"><text:s/></text:span><text:span text:style-name="T114">nėra tos mažosios bendrijos narys, jo vardas, pavardė ir draudėjo juridinio asmens kodas (jei jo neturi,<text:s/></text:span><text:span text:style-name="T115">–<text:s/></text:span><text:span text:style-name="T116">draudėjo kodas), pavadinimas;</text:span></text:p>
        <text:p text:style-name="P117"><text:span text:style-name="T118">3) pagal įsigytą verslo liudijimą savarankiškai dirbančiam asmeniui, nurodytam<text:s/></text:span><text:span text:style-name="T119">šio įstatymo 5 straipsnio 3 dalyje</text:span><text:span text:style-name="T120">, suformuotame<text:s/></text:span><text:span text:style-name="T121">k</text:span><text:span text:style-name="T122">ode – požymis, kad<text:s/></text:span><text:span text:style-name="T123">k</text:span><text:span text:style-name="T124">odas suformuotas<text:s/></text:span><text:soft-page-break/><text:span text:style-name="T125">savarankiškai dirbančiam asmeniui, kuris<text:s/></text:span><text:span text:style-name="T126">verčiasi individualia veikla</text:span><text:span text:style-name="T127"><text:s/>pagal verslo liudijimą, jo vardas, pavardė, draudėjo kodas;</text:span></text:p>
        <text:p text:style-name="P128"><text:span text:style-name="T129">4) pagal individualios veiklos pažymą savarankiškai dirbančiam asmeniui, nurodytam šio<text:s/></text:span><text:span text:style-name="T130">įstatymo 5 straipsnio 2 dalyje (iš</text:span><text:span text:style-name="T131">skyrus</text:span><text:span text:style-name="T132"><text:s/>šeimynos dalyv</text:span><text:span text:style-name="T133">ius</text:span><text:span text:style-name="T134">)</text:span><text:span text:style-name="T135">, suformuotame<text:s/></text:span><text:span text:style-name="T136">k</text:span><text:span text:style-name="T137">ode – požymis, kad<text:s/></text:span><text:span text:style-name="T138">k</text:span><text:span text:style-name="T139">odas suformuotas savarankiškai dirbančiam asmeniui, kuris<text:s/></text:span><text:span text:style-name="T140">verčiasi individualia veikla</text:span><text:span text:style-name="T141"><text:s/>pagal individualios veiklos pažymą, jo<text:s/></text:span><text:span text:style-name="T142">vardas, pavardė, draudėjo kodas;</text:span></text:p>
        <text:p text:style-name="P143">5) individualios įmonės savininkui suformuotame<text:s/>kode – požymis, kad<text:s/>kodas suformuotas individualios įmonės savininkui, jo vardas, pavardė, draudėjo juridinio asmens kodas (jeigu<text:s/>jo neturi, –<text:s/>draudėjo kodas), draudėjo pavadinimas;</text:p>
        <text:p text:style-name="P144">6) mažosios bendrijos nariui suformuotame<text:s/>kode – požymis, kad<text:s/>kodas suformuotas mažosios bendrijos nariui, jo vardas, pavardė ir draudėjo juridinio asmens kodas (jeigu<text:s/>jo neturi, draudėjo kodas) bei pavadinimas;</text:p>
        <text:p text:style-name="P145">7) ūkinės bendrijos tikrajam nariui suformuotame<text:s/>kode – požymis, kad<text:s/>kodas suformuotas ūkinės bendrijos tikrajam nariui, jo vardas, pavardė, draudėjo juridinio asmens kodas (jeigu<text:s/>jo neturi,<text:s/>–<text:s/>draudėjo kodas), draudėjo pavadinimas;</text:p>
        <text:p text:style-name="P146"><text:span text:style-name="T147">8) komandiruotam užsieniečiui suformuotame<text:s/></text:span><text:span text:style-name="T148">k</text:span><text:span text:style-name="T149">ode – požymis, kad<text:s/></text:span><text:span text:style-name="T150">k</text:span><text:span text:style-name="T151">odas suformuotas komandiruotam užsieniečiui, kuris<text:s/></text:span><text:span text:style-name="T152">nėra draudžiamas pagal šį įstatym</text:span><text:span text:style-name="T153">ą, jo vardas, pavardė,<text:s/></text:span><text:soft-page-break/><text:span text:style-name="T154">komandiruoto užsieniečio draudėjo juridinio asmens kodas (jei</text:span><text:span text:style-name="T155">gu</text:span><text:span text:style-name="T156"><text:s/>jo neturi,<text:s/></text:span><text:span text:style-name="T157">–<text:s/></text:span><text:span text:style-name="T158">draudėjo kodas) ir pavadinimas, o jeigu komandiruoto užsieniečio draudėjas yra fizinis asmuo, – jo vardas ir pavardė.“</text:span></text:p>
        <text:p text:style-name="P159"/>
        <text:p text:style-name="P160"><text:span text:style-name="T161">2 straipsnis. Įstatymo įsigaliojimas ir įgyvendinimas</text:span></text:p>
        <text:p text:style-name="P162">1. Šis įstatymas, išskyrus šio straipsnio 2 dalį, įsigalioja 2022 m. sausio 1 d.</text:p>
        <text:p text:style-name="P163">2. Lietuvos Respublikos Vyriausybė ir Valstybinio socialinio draudimo fondo valdybos prie Socialinės apsaugos ir darbo ministerijos direktorius iki 2021 m. gruodžio 31 d. priima šio įstatymo įgyvendinamuosius teisės aktus.</text:p>
        <text:p text:style-name="P164"/>
        <text:p text:style-name="P165"/>
        <text:p text:style-name="P166">Skelbiu šį Lietuvos Respublikos Seimo priimtą įstatymą.</text:p>
        <text:p text:style-name="P167"/>
        <text:p text:style-name="P168"/>
        <text:p text:style-name="Normal"><text:span text:style-name="T169">Respublikos Prezidentas</text:span><text:s/></text:p>
        <text:p text:style-name="Normal"/>
        <text:p text:style-name="Normal"/>
        <text:p text:style-name="Normal">Teikia</text:p>
        <text:soft-page-break/>
        <text:p text:style-name="Normal">Socialinių reikalų ir darbo komiteto vardu</text:p>
        <text:p text:style-name="Normal">Komiteto pirmininkas<text:tab/><text:tab/><text:tab/><text:tab/><text:s text:c="5"/>Mindaugas Lingė</text:p>
        <text:p text:style-name="P170"/>
        <text:p text:style-name="P171"/>
        <text:p text:style-name="P172"/>
        <text:p text:style-name="P173"/>
        <text:p text:style-name="P17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Mickevičiūtė</meta:initial-creator>
    <dc:creator>adlibuser</dc:creator>
    <meta:creation-date>2021-12-13T11:06:00Z</meta:creation-date>
    <dc:date>2021-12-13T11:06:00Z</dc:date>
    <meta:template xlink:href="Normal.dotm" xlink:type="simple"/>
    <meta:editing-cycles>2</meta:editing-cycles>
    <meta:editing-duration>PT60S</meta:editing-duration>
    <meta:document-statistic meta:page-count="8" meta:paragraph-count="217" meta:word-count="1058" meta:character-count="7815" meta:row-count="464" meta:non-whitespace-character-count="6974"/>
  </office:meta>
</office:document-meta>
</file>