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 fo:margin-left="3.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P2" style:parent-style-name="Normal" style:family="paragraph">
      <style:paragraph-properties fo:text-align="end" fo:margin-bottom="0in" fo:line-height="100%" fo:text-indent="0.3937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P3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P4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P5" style:parent-style-name="Normal" style:family="paragraph">
      <style:paragraph-properties fo:text-align="center" fo:margin-bottom="0in" fo:line-height="100%" fo:text-indent="0.3937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P6" style:parent-style-name="Normal" style:family="paragraph">
      <style:paragraph-properties fo:text-align="center" fo:margin-bottom="0in" fo:line-height="100%" fo:text-indent="0.3937in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 fo:text-indent="0.3937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00%" fo:text-indent="0.3937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P12" style:parent-style-name="NoSpacing" style:family="paragraph">
      <style:paragraph-properties fo:text-align="center"/>
    </style:style>
    <style:style style:name="P13" style:parent-style-name="NoSpacing" style:family="paragraph">
      <style:paragraph-properties fo:text-align="center"/>
    </style:style>
    <style:style style:name="P14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P15" style:parent-style-name="ListParagraph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P16" style:parent-style-name="ListParagraph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fo:language="lt" fo:country="LT"/>
    </style:style>
    <style:style style:name="P17" style:parent-style-name="Normal" style:family="paragraph">
      <style:paragraph-properties fo:text-align="justify" fo:margin-bottom="0in" fo:line-height="100%" fo:text-indent="0.3937in"/>
    </style:style>
    <style:style style:name="T1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T1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T2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T2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T2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T2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T2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T2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T2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T2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lt" fo:country="LT"/>
    </style:style>
    <style:style style:name="T2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lt" fo:country="LT"/>
    </style:style>
    <style:style style:name="T2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lt" fo:country="LT"/>
    </style:style>
    <style:style style:name="T3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lt" fo:country="LT"/>
    </style:style>
    <style:style style:name="T3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lt" fo:country="LT"/>
    </style:style>
    <style:style style:name="T3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lt" fo:country="LT"/>
    </style:style>
    <style:style style:name="T3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T3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P35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lt" fo:country="LT"/>
    </style:style>
    <style:style style:name="P36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fo:color="#000000" fo:font-size="12pt" style:font-size-asian="12pt" style:font-size-complex="12pt" fo:language="lt" fo:country="LT" style:language-asian="lt" style:country-asian="LT"/>
    </style:style>
    <style:style style:name="P37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fo:color="#000000" fo:font-size="12pt" style:font-size-asian="12pt" style:font-size-complex="12pt" fo:language="lt" fo:country="LT" style:language-asian="lt" style:country-asian="LT"/>
    </style:style>
    <style:style style:name="P38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fo:color="#000000" fo:font-size="12pt" style:font-size-asian="12pt" style:font-size-complex="12pt" fo:language="lt" fo:country="LT" style:language-asian="lt" style:country-asian="LT"/>
    </style:style>
    <style:style style:name="P39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40" style:parent-style-name="Normal" style:family="paragraph">
      <style:paragraph-properties fo:text-align="justify" fo:text-indent="0.4923in"/>
      <style:text-properties style:font-name="Times New Roman" style:font-name-complex="Times New Roman" fo:font-style="italic" style:font-style-asian="italic" fo:font-size="12pt" style:font-size-asian="12pt" style:font-size-complex="12pt" fo:language="lt" fo:country="LT"/>
    </style:style>
    <style:style style:name="P41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lt" fo:country="LT"/>
    </style:style>
    <style:style style:name="P42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lt" fo:country="LT"/>
    </style:style>
    <style:style style:name="P43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<text:s text:c="4"/><text:tab/>Projekto<text:s/></text:p>
      <text:p text:style-name="P2">lyginamasis variantas</text:p>
      <text:p text:style-name="P3"/>
      <text:p text:style-name="P4"/>
      <text:p text:style-name="P5">LIETUVOS RESPUBLIKOS</text:p>
      <text:p text:style-name="P6"><text:span text:style-name="T7">ŠVIETIMO Į</text:span><text:span text:style-name="T8">STATYMO NR. I-1489<text:s/></text:span><text:span text:style-name="T9">56 STRAIPSNIO PAKEITIMO<text:s/></text:span></text:p>
      <text:p text:style-name="P10">ĮSTATYMAS</text:p>
      <text:p text:style-name="P11"/>
      <text:p text:style-name="P12">2018<text:s/>m.<text:tab/>d. Nr.</text:p>
      <text:p text:style-name="P13">Vilnius</text:p>
      <text:p text:style-name="P14"/>
      <text:p text:style-name="P15">1<text:s/>straipsnis. 56 straipsnio pakeitimas</text:p>
      <text:p text:style-name="P16">Pakeisti 56 straipsnio 12 punktą<text:s/>ir išdėstyti jį<text:s/>taip:</text:p>
      <text:p text:style-name="P17"><text:bookmark-start text:name="part_bea43efe9be045e4b6431ecd13bc5503"/><text:bookmark-start text:name="part_c3e68dad5def48709c7a7f09c989a692"/><text:bookmark-start text:name="part_16eac17c2a594722b558955cbfd38897"/><text:bookmark-end text:name="part_bea43efe9be045e4b6431ecd13bc5503"/><text:bookmark-end text:name="part_c3e68dad5def48709c7a7f09c989a692"/><text:bookmark-end text:name="part_16eac17c2a594722b558955cbfd38897"/><text:span text:style-name="T18"><text:s text:c="2"/></text:span><text:span text:style-name="T19">„</text:span><text:span text:style-name="T20">12) tvirtinti ikimokyklinio ugdymo programų kriterijus, Priešmokyklinio ugdymo bendrąją programą, formaliojo švietimo bendrąjį ugdymo, mokymo turinį (pradinio, pagrindinio, vidurinio ugdymo programų aprašus, bendrąsias p</text:span><text:span text:style-name="T21">rogramas, ugdymo, mokymo planus</text:span><text:span text:style-name="T22">), kurį tvirtina švietimo ir mokslo ministras; Vidurinio ugdymo programų akreditacijos kriterijus ir jos vykdymo tvarkos aprašą; bendruosius iš valstybės ar savivaldybių biudžetų finansuojamų formalųjį<text:s/></text:span><text:span text:style-name="T23">švietimą papildančio švietimo (ugdymo) neformaliojo švietimo programų kriterijus, kuriuos tvirti</text:span><text:span text:style-name="T24">na švietimo ir mokslo<text:s/></text:span><text:span text:style-name="T25">ministras;</text:span><text:span text:style-name="T26"><text:s/></text:span><text:span text:style-name="T27">kas ketveri metai a</text:span><text:span text:style-name="T28">tnauji</text:span><text:span text:style-name="T29">nti ir<text:s/></text:span><text:span text:style-name="T30">iki einamųjų metų gegužės 1 dienos<text:s/></text:span><text:span text:style-name="T31">tvirtinti<text:s/></text:span><text:span text:style-name="T32">bendruosius ugdymo planus</text:span><text:span text:style-name="T33">.</text:span><text:span text:style-name="T34">“</text:span></text:p>
      <text:p text:style-name="P35"/>
      <text:p text:style-name="P36"><text:bookmark-start text:name="part_1751fd6e48c74deea0c02aa627da2b31"/><text:bookmark-end text:name="part_1751fd6e48c74deea0c02aa627da2b31"/>2 straipsnis. Įstatymo įsigaliojimas ir įgyvendinimas</text:p>
      <text:p text:style-name="P37">1. Šis įstatymas, išskyrus šio straipsnio 2 dalį, įsigalioja 2021<text:s/>m.<text:s/>gegužės<text:s/>1 d.<text:s/></text:p>
      <text:p text:style-name="P38">2. Lietuvos Respublikos švietimo ir mokslo ministras iki 2020<text:s/>m.<text:s/>gruodžio 31 d. priima šio įstatymo įgyvendinamuosius teisės aktus.<text:s/></text:p>
      <text:p text:style-name="P39"/>
      <text:p text:style-name="P40">Skelbiu šį Lietuvos Respublikos Seimo priimtą įstatymą.</text:p>
      <text:p text:style-name="P41"/>
      <text:p text:style-name="P42">Respublikos Prezidentas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NoSpacing" style:display-name="No Spacing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meda Kurienė</meta:initial-creator>
    <dc:creator>adlibuser</dc:creator>
    <meta:creation-date>2018-12-07T11:37:00Z</meta:creation-date>
    <dc:date>2018-12-07T11:37:00Z</dc:date>
    <meta:print-date>2018-12-05T10:48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64" meta:character-count="1278" meta:row-count="26" meta:non-whitespace-character-count="1123"/>
  </office:meta>
</office:document-meta>
</file>