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5.086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text-properties style:font-size-complex="10pt" fo:language="lt" fo:country="LT"/>
    </style:style>
    <style:style style:name="TableRow44" style:family="table-row">
      <style:table-row-properties style:min-row-height="1.876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6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7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9" style:parent-style-name="Normal" style:family="paragraph">
      <style:paragraph-properties fo:text-align="justify" fo:text-indent="0.2208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style:text-autospace="none" fo:text-align="justify" fo:text-indent="0.2208in"/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/>
      <style:text-properties style:font-size-complex="10pt" fo:language="lt" fo:country="LT"/>
    </style:style>
    <style:style style:name="P72" style:parent-style-name="Normal" style:family="paragraph">
      <style:paragraph-properties fo:text-align="justify"/>
      <style:text-properties style:font-size-complex="10pt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0-30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</text:span><text:span text:style-name="T37">tr</text:span><text:span text:style-name="T38">.</text:span><text:span text:style-name="T39"><text:s/>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VIP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 text:c="4"/>Argumentai:</text:p>
            <text:p text:style-name="P55">Šiaulių rajono savivaldybės taryba priėmė privataus asmens dovaną – pastatą Kuršėnuose, adresu Vytauto<text:s/>g.<text:s/>1, ir numatė jį pritaikyti ypatingai reikalingam objektui – viešajai bibliotekai su skaitykla ir parodų sale.<text:s/></text:p>
            <text:p text:style-name="P56">Savivaldybės biudžeto lėšomis parengtas <text:s/>techninis projektas „Prekybos paskirties pastato rekonstravimas ir paskirties keitimas“, <text:s/>2018 metais atliktos viešųjų pirkimų procedūros, pasirašyta rangos sutartis <text:s/>ir pradėti pastato rekonstravimo darbai Šiaulių rajono savivaldybės<text:s/>biudžeto<text:s/>lėšomis.</text:p>
            <text:p text:style-name="P57">Įvertinant svarų Šiaulių<text:s/>rajono<text:s/>savivaldybės indėlį į visuomenės reikmėms skirto pastato pritaikymą,<text:s/>būtų reikšmingas ir svarbus<text:s/>Valstybės prisidėjimas įrašant šį objektą<text:s/>į Valstybės investicijų programą ir skiriant <text:s/>100 tūkst. Eur. 2019 metams numatytų rekonstrukcijos darbų atlikimui. <text:s/><text:s text:c="3"/></text:p>
            <text:p text:style-name="P58"><text:s text:c="5"/>Pasiūlymas:</text:p>
            <text:p text:style-name="P59"><text:span text:style-name="T60">Skirti</text:span><text:span text:style-name="T61"><text:s/></text:span><text:span text:style-name="T62">100<text:s/></text:span><text:span text:style-name="T63">tūkst. eurų</text:span><text:span text:style-name="T64"><text:s/></text:span><text:span text:style-name="T65"><text:s/></text:span><text:span text:style-name="T66">Šiaulių rajono<text:s/></text:span><text:span text:style-name="T67"><text:s/></text:span><text:span text:style-name="T68">savivaldybės pastato Kuršėnuose, Vytauto g. 1, rekonstravimui ir pritaikymui Šiaulių rajono savivaldybės viešosios bibliotekos veiklai.<text:s/></text:span></text:p>
            <text:p text:style-name="P69">Lėšų šaltinis:<text:s/></text:p>
            <text:p text:style-name="P70">Gautos<text:s/><text:s/>viršplaninės<text:s/>Valstybės<text:s/>biudžeto pajamos arba pajamos iš Valstybės <text:s/>skolos aptarnavimo<text:s/>mažinimo.</text:p>
          </table:table-cell>
        </table:table-row>
      </table:table>
      <text:p text:style-name="P71"/>
      <text:p text:style-name="P72"/>
      <text:p text:style-name="P73">Teikia:</text:p>
      <text:p text:style-name="P74"/>
      <text:p text:style-name="P75">Seimo<text:s/>narė Rima Baškienė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AKŠTONIENĖ Vaidutė</meta:initial-creator>
    <dc:creator>adlibuser</dc:creator>
    <meta:creation-date>2018-10-30T13:58:00Z</meta:creation-date>
    <dc:date>2018-10-30T13:58:00Z</dc:date>
    <meta:print-date>2018-10-30T12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406" meta:row-count="42" meta:non-whitespace-character-count="1239"/>
  </office:meta>
</office:document-meta>
</file>