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4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ŽALOS ATLYGINIMO DĖL NELAIMINGŲ ATSITIKIMŲ DARBE AR SUSIRGIMŲ PROFESINE LIGA LAIKINOJO ĮSTATYMO NR. VIII-366 12 IR 13 STRAIPSNIŲ PAKEITIMO ĮSTATYMO</text:span><text:span text:style-name="T12"><text:s/></text:span><text:span text:style-name="T13">PROJEKTO</text:span></text:p>
      <text:p text:style-name="P14"/>
      <text:p text:style-name="P15">2018-10-17<text:s/>Nr. XIIIP-2724</text:p>
      <text:p text:style-name="P16">Vilnius</text:p>
      <text:p text:style-name="P17"/>
      <text:p text:style-name="P18"><text:s/></text:p>
      <text:p text:style-name="P19"><text:s/>Įstatymo projektas atitinka Konstituciją, įstatymus<text:s/>ir<text:s/>teisėkūros principus, tačiau atkreipiame dėmesį, kad, atsižvelgiant į teisės technikos reikalavimus, turėtų būti tikslintinas įstatymo projekto 2 straipsnio pavadinimas, išbraukiant žodžius „ir įgyvendinimo“, nes šiame straipsnyje įgyvendinimo nuostatos nenustatytos<text:s/>bei<text:s/>nenumeruotinos<text:s/>1 ir 2 straipsnių vienintelės dalys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Andriuškevičiūtė,<text:s/></text:span><text:span text:style-name="T42">tel. (8 5) 239 6159, el. p.<text:s/></text:span><text:a xlink:href="mailto:jadvyga.andriuskeviciute@lrs.lt" office:target-frame-name="_top" xlink:show="replace"><text:span text:style-name="T43">jadvyga.andriuskeviciute@lrs.lt</text:span></text:a></text:p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reformatted"><text:span text:style-name="T46">I.<text:s/></text:span><text:span text:style-name="T47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0-17T10:16:00Z</meta:creation-date>
    <dc:date>2018-10-17T10:1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