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text-transform="uppercase" fo:language="lt" fo:country="LT" style:language-asian="lt" style:country-asian="LT"/>
    </style:style>
    <style:style style:name="P11" style:parent-style-name="Normal" style:family="paragraph">
      <style:paragraph-properties fo:text-align="center"/>
      <style:text-properties fo:font-weight="bold" style:font-weight-asian="bold" style:font-weight-complex="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text-position="super 62.5%"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style:text-position="super 62.5%"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style:text-position="super 62.5%"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P22" style:parent-style-name="Normal" style:family="paragraph">
      <style:paragraph-properties fo:text-align="center"/>
      <style:text-properties fo:font-weight="bold" style:font-weight-asian="bold" style:font-weight-complex="bold" fo:text-transform="uppercase" fo:language="lt" fo:country="LT" style:language-asian="lt" style:country-asian="LT"/>
    </style:style>
    <style:style style:name="P23" style:parent-style-name="Normal" style:family="paragraph">
      <style:paragraph-properties fo:text-align="center" fo:line-height="115%"/>
      <style:text-properties fo:language="lt" fo:country="LT"/>
    </style:style>
    <style:style style:name="P24" style:parent-style-name="Normal" style:family="paragraph">
      <style:paragraph-properties fo:text-align="center" fo:line-height="115%"/>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line-height="150%"/>
      <style:text-properties fo:language="lt" fo:country="LT"/>
    </style:style>
    <style:style style:name="P27" style:parent-style-name="Normal" style:family="paragraph">
      <style:paragraph-properties fo:text-align="justify" fo:line-height="150%" fo:text-indent="0.4923in"/>
      <style:text-properties fo:language="lt" fo:country="LT"/>
    </style:style>
    <style:style style:name="P28" style:parent-style-name="Normal" style:family="paragraph">
      <style:paragraph-properties fo:text-align="justify" fo:line-height="150%" fo:text-indent="0.4923in"/>
      <style:text-properties fo:language="lt" fo:country="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font-style="italic" style:font-style-asian="italic"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font-style="italic" style:font-style-asian="italic"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font-style="italic" style:font-style-asian="italic"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font-style="italic" style:font-style-asian="italic"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font-style="italic" style:font-style-asian="italic"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font-style="italic" style:font-style-asian="italic"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font-style="italic" style:font-style-asian="italic" fo:language="lt" fo:country="LT"/>
    </style:style>
    <style:style style:name="T68" style:parent-style-name="DefaultParagraphFont" style:family="text">
      <style:text-properties style:font-weight-complex="bold" fo:font-style="italic" style:font-style-asian="italic" fo:language="lt" fo:country="LT"/>
    </style:style>
    <style:style style:name="T69" style:parent-style-name="DefaultParagraphFont" style:family="text">
      <style:text-properties style:font-weight-complex="bold" fo:font-style="italic" style:font-style-asian="italic"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font-style="italic" style:font-style-asian="italic"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color="#FF0000" fo:language="lt" fo:country="LT"/>
    </style:style>
    <style:style style:name="T86" style:parent-style-name="DefaultParagraphFont" style:family="text">
      <style:text-properties fo:color="#000000" fo:background-color="#FFFFFF" fo:language="lt" fo:country="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font-weight-complex="bold" fo:font-style="italic" style:font-style-asian="italic" fo:language="lt" fo:country="LT"/>
    </style:style>
    <style:style style:name="T92" style:parent-style-name="DefaultParagraphFont" style:family="text">
      <style:text-properties style:font-weight-complex="bold" fo:font-style="italic" style:font-style-asian="italic"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style:font-weight-complex="bold" fo:font-style="italic" style:font-style-asian="italic"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T98" style:parent-style-name="DefaultParagraphFont" style:family="text">
      <style:text-properties style:font-weight-complex="bold" fo:language="lt" fo:country="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style:font-weight-complex="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style:font-weight-complex="bold" fo:font-style="italic" style:font-style-asian="italic"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etter-spacing="0.0013in" fo:language="lt" fo:country="LT"/>
    </style:style>
    <style:style style:name="T139" style:parent-style-name="DefaultParagraphFont" style:family="text">
      <style:text-properties fo:letter-spacing="0.0013in" fo:language="lt" fo:country="LT"/>
    </style:style>
    <style:style style:name="T140" style:parent-style-name="DefaultParagraphFont" style:family="text">
      <style:text-properties style:font-weight-complex="bold" fo:letter-spacing="0.0013in" fo:language="lt" fo:country="LT"/>
    </style:style>
    <style:style style:name="T141" style:parent-style-name="DefaultParagraphFont" style:family="text">
      <style:text-properties style:font-weight-complex="bold" fo:letter-spacing="0.0013in" fo:language="lt" fo:country="LT"/>
    </style:style>
    <style:style style:name="T142" style:parent-style-name="DefaultParagraphFont" style:family="text">
      <style:text-properties style:font-weight-complex="bold" fo:letter-spacing="0.0013in" fo:language="lt" fo:country="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font-style="italic" style:font-style-asian="italic" fo:language="lt" fo:country="LT"/>
    </style:style>
    <style:style style:name="T167" style:parent-style-name="DefaultParagraphFont" style:family="text">
      <style:text-properties style:font-weight-complex="bold" fo:language="lt" fo:country="LT"/>
    </style:style>
    <style:style style:name="T168" style:parent-style-name="DefaultParagraphFont" style:family="text">
      <style:text-properties style:font-weight-complex="bold" fo:font-style="italic" style:font-style-asian="italic" style:font-style-complex="italic"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line-height="150%" fo:text-indent="0.5in"/>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style:text-position="super 62.5%"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style="italic" style:font-style-asian="italic"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P188" style:parent-style-name="Normal" style:family="paragraph">
      <style:paragraph-properties fo:text-align="justify" fo:line-height="150%" fo:text-indent="0.5in"/>
      <style:text-properties fo:language="lt" fo:country="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font-style="italic" style:font-style-asian="italic"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T221" style:parent-style-name="DefaultParagraphFont" style:family="text">
      <style:text-properties fo:color="#000000" fo:language="lt" fo:country="LT"/>
    </style:style>
    <style:style style:name="T222" style:parent-style-name="DefaultParagraphFont" style:family="text">
      <style:text-properties fo:color="#000000"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fo:font-weight="bold" style:font-weight-asian="bold" style:font-weight-complex="bold"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style="italic" style:font-style-asian="italic"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fo:line-height="150%" fo:text-indent="0.5in"/>
      <style:text-properties fo:language="lt" fo:country="LT"/>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color="#000000" fo:language="lt" fo:country="LT"/>
    </style:style>
    <style:style style:name="T255" style:parent-style-name="DefaultParagraphFont" style:family="text">
      <style:text-properties fo:font-style="italic" style:font-style-asian="italic" fo:color="#000000" fo:language="lt" fo:country="LT"/>
    </style:style>
    <style:style style:name="T256" style:parent-style-name="DefaultParagraphFont" style:family="text">
      <style:text-properties fo:color="#000000" fo:language="lt" fo:country="LT"/>
    </style:style>
    <style:style style:name="P257" style:parent-style-name="Normal" style:family="paragraph">
      <style:paragraph-properties fo:text-align="justify" fo:line-height="150%" fo:text-indent="0.5in"/>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style:text-position="super 62.5%"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font-style="italic" style:font-style-asian="italic" style:font-style-complex="italic"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Hyperlink" style:family="text">
      <style:text-properties style:font-style-complex="italic" style:text-underline-type="none" fo:language="lt" fo:country="LT"/>
    </style:style>
    <style:style style:name="T269" style:parent-style-name="DefaultParagraphFont" style:family="text">
      <style:text-properties style:font-style-complex="italic" fo:language="lt" fo:country="LT"/>
    </style:style>
    <style:style style:name="T270" style:parent-style-name="DefaultParagraphFont" style:family="text">
      <style:text-properties fo:language="lt" fo:country="LT"/>
    </style:style>
    <style:style style:name="T271" style:parent-style-name="Hyperlink" style:family="text">
      <style:text-properties style:text-underline-type="none"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fo:language="lt" fo:country="LT"/>
    </style:style>
    <style:style style:name="T276" style:parent-style-name="DefaultParagraphFont" style:family="text">
      <style:text-properties fo:color="#000000" fo:language="lt" fo:country="LT"/>
    </style:style>
    <style:style style:name="P277" style:parent-style-name="Normal" style:family="paragraph">
      <style:paragraph-properties fo:widows="0" fo:orphans="0" fo:text-align="justify" fo:line-height="150%" fo:text-indent="0.3937in"/>
    </style:style>
    <style:style style:name="T278" style:parent-style-name="DefaultParagraphFont" style:family="text">
      <style:text-properties fo:color="#000000" fo:language="lt" fo:country="LT"/>
    </style:style>
    <style:style style:name="T279" style:parent-style-name="DefaultParagraphFont" style:family="text">
      <style:text-properties fo:font-style="italic" style:font-style-asian="italic" style:font-style-complex="italic" fo:color="#000000" fo:language="lt" fo:country="LT"/>
    </style:style>
    <style:style style:name="T280" style:parent-style-name="DefaultParagraphFont" style:family="text">
      <style:text-properties fo:color="#000000" fo:language="lt" fo:country="LT"/>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fo:color="#000000" fo:language="lt" fo:country="LT"/>
    </style:style>
    <style:style style:name="T283" style:parent-style-name="DefaultParagraphFont" style:family="text">
      <style:text-properties fo:font-style="italic" style:font-style-asian="italic" style:font-style-complex="italic" fo:color="#000000" fo:language="lt" fo:country="LT"/>
    </style:style>
    <style:style style:name="T284" style:parent-style-name="DefaultParagraphFont" style:family="text">
      <style:text-properties fo:color="#000000" fo:language="lt" fo:country="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fo:color="#000000" fo:language="lt" fo:country="LT"/>
    </style:style>
    <style:style style:name="T287" style:parent-style-name="DefaultParagraphFont" style:family="text">
      <style:text-properties style:font-name-complex="Arial" fo:language="lt" fo:country="LT"/>
    </style:style>
    <style:style style:name="T288" style:parent-style-name="DefaultParagraphFont" style:family="text">
      <style:text-properties style:font-name-complex="Arial" fo:language="lt" fo:country="LT"/>
    </style:style>
    <style:style style:name="T289" style:parent-style-name="DefaultParagraphFont" style:family="text">
      <style:text-properties style:font-name-complex="Arial" fo:language="lt" fo:country="LT"/>
    </style:style>
    <style:style style:name="T290" style:parent-style-name="DefaultParagraphFont" style:family="text">
      <style:text-properties style:font-name-complex="Arial" fo:language="lt" fo:country="LT"/>
    </style:style>
    <style:style style:name="T291" style:parent-style-name="DefaultParagraphFont" style:family="text">
      <style:text-properties style:font-name-complex="Arial" fo:language="lt" fo:country="LT"/>
    </style:style>
    <style:style style:name="T292" style:parent-style-name="DefaultParagraphFont" style:family="text">
      <style:text-properties style:font-name-complex="Arial" fo:language="lt" fo:country="LT"/>
    </style:style>
    <style:style style:name="T293" style:parent-style-name="DefaultParagraphFont" style:family="text">
      <style:text-properties style:font-name-complex="Arial" fo:language="lt" fo:country="LT"/>
    </style:style>
    <style:style style:name="T294" style:parent-style-name="DefaultParagraphFont" style:family="text">
      <style:text-properties style:font-name-complex="Arial" fo:language="lt" fo:country="LT"/>
    </style:style>
    <style:style style:name="P295" style:parent-style-name="Normal" style:family="paragraph">
      <style:paragraph-properties fo:text-align="justify" fo:line-height="150%" fo:text-indent="0.5in"/>
      <style:text-properties fo:language="lt" fo:country="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style:font-weight-complex="bold" style:text-position="super 62.5%" fo:language="lt" fo:country="LT"/>
    </style:style>
    <style:style style:name="T303" style:parent-style-name="DefaultParagraphFont" style:family="text">
      <style:text-properties style:font-weight-complex="bold" fo:language="lt" fo:country="LT"/>
    </style:style>
    <style:style style:name="T304" style:parent-style-name="DefaultParagraphFont" style:family="text">
      <style:text-properties style:font-weight-complex="bold" fo:language="lt" fo:country="LT"/>
    </style:style>
    <style:style style:name="T305" style:parent-style-name="DefaultParagraphFont" style:family="text">
      <style:text-properties style:font-weight-complex="bold" fo:language="lt" fo:country="LT"/>
    </style:style>
    <style:style style:name="T306" style:parent-style-name="DefaultParagraphFont" style:family="text">
      <style:text-properties style:font-weight-complex="bold" fo:language="lt" fo:country="LT"/>
    </style:style>
    <style:style style:name="T307" style:parent-style-name="DefaultParagraphFont" style:family="text">
      <style:text-properties style:font-weight-complex="bold" fo:language="lt" fo:country="LT"/>
    </style:style>
    <style:style style:name="T308" style:parent-style-name="DefaultParagraphFont" style:family="text">
      <style:text-properties style:font-weight-complex="bold" fo:language="lt" fo:country="LT"/>
    </style:style>
    <style:style style:name="T309" style:parent-style-name="DefaultParagraphFont" style:family="text">
      <style:text-properties style:font-weight-complex="bold" fo:language="lt" fo:country="LT"/>
    </style:style>
    <style:style style:name="T310" style:parent-style-name="DefaultParagraphFont" style:family="text">
      <style:text-properties style:font-weight-complex="bold" fo:language="lt" fo:country="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language="lt" fo:country="LT"/>
    </style:style>
    <style:style style:name="T313" style:parent-style-name="DefaultParagraphFont" style:family="text">
      <style:text-properties style:font-weight-complex="bold" fo:language="lt" fo:country="LT"/>
    </style:style>
    <style:style style:name="T314" style:parent-style-name="DefaultParagraphFont" style:family="text">
      <style:text-properties style:font-weight-complex="bold" fo:language="lt" fo:country="LT"/>
    </style:style>
    <style:style style:name="T315" style:parent-style-name="DefaultParagraphFont" style:family="text">
      <style:text-properties style:font-weight-complex="bold" fo:language="lt" fo:country="LT"/>
    </style:style>
    <style:style style:name="T316" style:parent-style-name="DefaultParagraphFont" style:family="text">
      <style:text-properties fo:language="lt" fo:country="LT"/>
    </style:style>
    <style:style style:name="T317" style:parent-style-name="DefaultParagraphFont" style:family="text">
      <style:text-properties style:font-weight-complex="bold" fo:language="lt" fo:country="LT"/>
    </style:style>
    <style:style style:name="T318" style:parent-style-name="DefaultParagraphFont" style:family="text">
      <style:text-properties style:font-weight-complex="bold" style:text-position="super 62.5%" fo:language="lt" fo:country="LT"/>
    </style:style>
    <style:style style:name="T319" style:parent-style-name="DefaultParagraphFont" style:family="text">
      <style:text-properties style:font-weight-complex="bold" fo:language="lt" fo:country="LT"/>
    </style:style>
    <style:style style:name="T320" style:parent-style-name="DefaultParagraphFont" style:family="text">
      <style:text-properties style:font-weight-complex="bold" fo:language="lt" fo:country="LT"/>
    </style:style>
    <style:style style:name="T321" style:parent-style-name="DefaultParagraphFont" style:family="text">
      <style:text-properties style:font-weight-complex="bold" fo:language="lt" fo:country="LT"/>
    </style:style>
    <style:style style:name="T322" style:parent-style-name="DefaultParagraphFont" style:family="text">
      <style:text-properties style:font-weight-complex="bold" fo:language="lt" fo:country="LT"/>
    </style:style>
    <style:style style:name="T323" style:parent-style-name="DefaultParagraphFont" style:family="text">
      <style:text-properties style:font-weight-complex="bold" fo:language="lt" fo:country="LT"/>
    </style:style>
    <style:style style:name="T324" style:parent-style-name="DefaultParagraphFont" style:family="text">
      <style:text-properties style:font-weight-complex="bold" fo:language="lt" fo:country="LT"/>
    </style:style>
    <style:style style:name="T325" style:parent-style-name="DefaultParagraphFont" style:family="text">
      <style:text-properties style:font-weight-complex="bold" fo:language="lt" fo:country="LT"/>
    </style:style>
    <style:style style:name="T326" style:parent-style-name="DefaultParagraphFont" style:family="text">
      <style:text-properties style:font-weight-complex="bold" fo:language="lt" fo:country="LT"/>
    </style:style>
    <style:style style:name="T327" style:parent-style-name="DefaultParagraphFont" style:family="text">
      <style:text-properties style:font-weight-complex="bold" fo:language="lt" fo:country="LT"/>
    </style:style>
    <style:style style:name="T328" style:parent-style-name="DefaultParagraphFont" style:family="text">
      <style:text-properties style:font-weight-complex="bold" fo:language="lt" fo:country="LT"/>
    </style:style>
    <style:style style:name="T329" style:parent-style-name="DefaultParagraphFont" style:family="text">
      <style:text-properties style:font-weight-complex="bold" fo:color="#FF0000" fo:language="lt" fo:country="LT"/>
    </style:style>
    <style:style style:name="T330" style:parent-style-name="DefaultParagraphFont" style:family="text">
      <style:text-properties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style:font-weight-complex="bold" fo:language="lt" fo:country="LT"/>
    </style:style>
    <style:style style:name="T333" style:parent-style-name="DefaultParagraphFont" style:family="text">
      <style:text-properties fo:language="lt" fo:country="LT"/>
    </style:style>
    <style:style style:name="T334" style:parent-style-name="DefaultParagraphFont" style:family="text">
      <style:text-properties style:font-weight-complex="bold" fo:language="lt" fo:country="LT"/>
    </style:style>
    <style:style style:name="T335" style:parent-style-name="DefaultParagraphFont" style:family="text">
      <style:text-properties style:font-weight-complex="bold" style:text-position="super 62.5%" fo:language="lt" fo:country="LT"/>
    </style:style>
    <style:style style:name="T336" style:parent-style-name="DefaultParagraphFont" style:family="text">
      <style:text-properties style:font-weight-complex="bold" fo:language="lt" fo:country="LT"/>
    </style:style>
    <style:style style:name="T337" style:parent-style-name="DefaultParagraphFont" style:family="text">
      <style:text-properties style:font-weight-complex="bold" fo:language="lt" fo:country="LT"/>
    </style:style>
    <style:style style:name="T338" style:parent-style-name="DefaultParagraphFont" style:family="text">
      <style:text-properties style:font-weight-complex="bold" fo:language="lt" fo:country="LT"/>
    </style:style>
    <style:style style:name="T339" style:parent-style-name="DefaultParagraphFont" style:family="text">
      <style:text-properties style:font-weight-complex="bold" fo:language="lt" fo:country="LT"/>
    </style:style>
    <style:style style:name="T340" style:parent-style-name="DefaultParagraphFont" style:family="text">
      <style:text-properties style:font-weight-complex="bold" fo:language="lt" fo:country="LT"/>
    </style:style>
    <style:style style:name="T341" style:parent-style-name="DefaultParagraphFont" style:family="text">
      <style:text-properties style:font-weight-complex="bold" fo:language="lt" fo:country="LT"/>
    </style:style>
    <style:style style:name="T342" style:parent-style-name="DefaultParagraphFont" style:family="text">
      <style:text-properties style:font-weight-complex="bold" fo:language="lt" fo:country="LT"/>
    </style:style>
    <style:style style:name="T343" style:parent-style-name="DefaultParagraphFont" style:family="text">
      <style:text-properties style:font-weight-complex="bold" fo:language="lt" fo:country="LT"/>
    </style:style>
    <style:style style:name="T344" style:parent-style-name="DefaultParagraphFont" style:family="text">
      <style:text-properties style:font-weight-complex="bold" fo:language="lt" fo:country="LT"/>
    </style:style>
    <style:style style:name="T345" style:parent-style-name="DefaultParagraphFont" style:family="text">
      <style:text-properties style:font-weight-complex="bold" fo:language="lt" fo:country="LT"/>
    </style:style>
    <style:style style:name="T346" style:parent-style-name="DefaultParagraphFont" style:family="text">
      <style:text-properties style:font-weight-complex="bold" fo:language="lt" fo:country="LT"/>
    </style:style>
    <style:style style:name="T347" style:parent-style-name="DefaultParagraphFont" style:family="text">
      <style:text-properties style:font-weight-complex="bold" fo:language="lt" fo:country="LT"/>
    </style:style>
    <style:style style:name="T348" style:parent-style-name="DefaultParagraphFont" style:family="text">
      <style:text-properties style:font-weight-complex="bold" fo:language="lt" fo:country="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language="lt" fo:country="LT"/>
    </style:style>
    <style:style style:name="T351" style:parent-style-name="DefaultParagraphFont" style:family="text">
      <style:text-properties style:font-weight-complex="bold" fo:language="lt" fo:country="LT"/>
    </style:style>
    <style:style style:name="T352" style:parent-style-name="DefaultParagraphFont" style:family="text">
      <style:text-properties style:font-weight-complex="bold" fo:language="lt" fo:country="LT"/>
    </style:style>
    <style:style style:name="T353" style:parent-style-name="DefaultParagraphFont" style:family="text">
      <style:text-properties style:font-weight-complex="bold" fo:language="lt" fo:country="LT"/>
    </style:style>
    <style:style style:name="T354" style:parent-style-name="DefaultParagraphFont" style:family="text">
      <style:text-properties style:font-weight-complex="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style:font-weight-complex="bold" fo:language="lt" fo:country="LT"/>
    </style:style>
    <style:style style:name="T357" style:parent-style-name="DefaultParagraphFont" style:family="text">
      <style:text-properties style:font-weight-complex="bold" style:text-position="super 62.5%"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fo:language="lt" fo:country="LT"/>
    </style:style>
    <style:style style:name="T361" style:parent-style-name="DefaultParagraphFont" style:family="text">
      <style:text-properties style:font-weight-complex="bold" fo:language="lt" fo:country="LT"/>
    </style:style>
    <style:style style:name="T362" style:parent-style-name="DefaultParagraphFont" style:family="text">
      <style:text-properties style:font-weight-complex="bold" fo:language="lt" fo:country="LT"/>
    </style:style>
    <style:style style:name="T363" style:parent-style-name="DefaultParagraphFont" style:family="text">
      <style:text-properties style:font-weight-complex="bold" fo:language="lt" fo:country="LT"/>
    </style:style>
    <style:style style:name="T364" style:parent-style-name="DefaultParagraphFont" style:family="text">
      <style:text-properties style:font-weight-complex="bold" fo:language="lt" fo:country="LT"/>
    </style:style>
    <style:style style:name="T365" style:parent-style-name="DefaultParagraphFont" style:family="text">
      <style:text-properties style:font-weight-complex="bold" fo:language="lt" fo:country="LT"/>
    </style:style>
    <style:style style:name="T366" style:parent-style-name="DefaultParagraphFont" style:family="text">
      <style:text-properties style:font-weight-complex="bold" fo:language="lt" fo:country="LT"/>
    </style:style>
    <style:style style:name="T367" style:parent-style-name="DefaultParagraphFont" style:family="text">
      <style:text-properties style:font-weight-complex="bold" fo:language="lt" fo:country="LT"/>
    </style:style>
    <style:style style:name="T368" style:parent-style-name="DefaultParagraphFont" style:family="text">
      <style:text-properties style:font-weight-complex="bold" fo:language="lt" fo:country="LT"/>
    </style:style>
    <style:style style:name="T369" style:parent-style-name="DefaultParagraphFont" style:family="text">
      <style:text-properties style:font-weight-complex="bold" fo:language="lt" fo:country="LT"/>
    </style:style>
    <style:style style:name="T370" style:parent-style-name="DefaultParagraphFont" style:family="text">
      <style:text-properties style:font-weight-complex="bold" fo:language="lt" fo:country="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language="lt" fo:country="LT"/>
    </style:style>
    <style:style style:name="T373" style:parent-style-name="DefaultParagraphFont" style:family="text">
      <style:text-properties style:font-weight-complex="bold" fo:language="lt" fo:country="LT"/>
    </style:style>
    <style:style style:name="T374" style:parent-style-name="DefaultParagraphFont" style:family="text">
      <style:text-properties style:font-weight-complex="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style:font-weight-complex="bold" fo:language="lt" fo:country="LT"/>
    </style:style>
    <style:style style:name="T377" style:parent-style-name="DefaultParagraphFont" style:family="text">
      <style:text-properties style:font-weight-complex="bold" style:text-position="super 62.5%" fo:language="lt" fo:country="LT"/>
    </style:style>
    <style:style style:name="T378" style:parent-style-name="DefaultParagraphFont" style:family="text">
      <style:text-properties style:font-weight-complex="bold" fo:language="lt" fo:country="LT"/>
    </style:style>
    <style:style style:name="T379" style:parent-style-name="DefaultParagraphFont" style:family="text">
      <style:text-properties style:font-weight-complex="bold" fo:language="lt" fo:country="LT"/>
    </style:style>
    <style:style style:name="T380" style:parent-style-name="DefaultParagraphFont" style:family="text">
      <style:text-properties style:font-weight-complex="bold" fo:language="lt" fo:country="LT"/>
    </style:style>
    <style:style style:name="T381" style:parent-style-name="DefaultParagraphFont" style:family="text">
      <style:text-properties style:font-weight-complex="bold" fo:language="lt" fo:country="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language="lt" fo:country="LT"/>
    </style:style>
    <style:style style:name="T384" style:parent-style-name="DefaultParagraphFont" style:family="text">
      <style:text-properties style:font-weight-complex="bold" fo:language="lt" fo:country="LT"/>
    </style:style>
    <style:style style:name="T385" style:parent-style-name="DefaultParagraphFont" style:family="text">
      <style:text-properties style:font-weight-complex="bold" fo:language="lt" fo:country="LT"/>
    </style:style>
    <style:style style:name="T386" style:parent-style-name="DefaultParagraphFont" style:family="text">
      <style:text-properties fo:language="lt" fo:country="LT"/>
    </style:style>
    <style:style style:name="T387" style:parent-style-name="DefaultParagraphFont" style:family="text">
      <style:text-properties style:font-weight-complex="bold" fo:language="lt" fo:country="LT"/>
    </style:style>
    <style:style style:name="T388" style:parent-style-name="DefaultParagraphFont" style:family="text">
      <style:text-properties style:font-weight-complex="bold" style:text-position="super 62.5%" fo:language="lt" fo:country="LT"/>
    </style:style>
    <style:style style:name="T389" style:parent-style-name="DefaultParagraphFont" style:family="text">
      <style:text-properties style:font-weight-complex="bold" fo:language="lt" fo:country="LT"/>
    </style:style>
    <style:style style:name="T390" style:parent-style-name="DefaultParagraphFont" style:family="text">
      <style:text-properties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style:font-weight-complex="bold" fo:language="lt" fo:country="LT"/>
    </style:style>
    <style:style style:name="T393" style:parent-style-name="DefaultParagraphFont" style:family="text">
      <style:text-properties fo:font-weight="bold" style:font-weight-asian="bold" style:font-weight-complex="bold" fo:language="lt" fo:country="LT"/>
    </style:style>
    <style:style style:name="T394" style:parent-style-name="DefaultParagraphFont" style:family="text">
      <style:text-properties style:font-weight-complex="bold" fo:language="lt" fo:country="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language="lt" fo:country="LT"/>
    </style:style>
    <style:style style:name="T397" style:parent-style-name="DefaultParagraphFont" style:family="text">
      <style:text-properties style:font-weight-complex="bold" fo:language="lt" fo:country="LT"/>
    </style:style>
    <style:style style:name="T398" style:parent-style-name="DefaultParagraphFont" style:family="text">
      <style:text-properties style:font-weight-complex="bold" fo:language="lt" fo:country="LT"/>
    </style:style>
    <style:style style:name="T399" style:parent-style-name="DefaultParagraphFont" style:family="text">
      <style:text-properties fo:language="lt" fo:country="LT"/>
    </style:style>
    <style:style style:name="T400" style:parent-style-name="DefaultParagraphFont" style:family="text">
      <style:text-properties style:font-weight-complex="bold" fo:language="lt" fo:country="LT"/>
    </style:style>
    <style:style style:name="T401" style:parent-style-name="DefaultParagraphFont" style:family="text">
      <style:text-properties style:font-weight-complex="bold" style:text-position="super 62.5%"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style:font-weight-complex="bold" fo:language="lt" fo:country="LT"/>
    </style:style>
    <style:style style:name="T404" style:parent-style-name="DefaultParagraphFont" style:family="text">
      <style:text-properties style:font-weight-complex="bold" fo:language="lt" fo:country="LT"/>
    </style:style>
    <style:style style:name="T405" style:parent-style-name="DefaultParagraphFont" style:family="text">
      <style:text-properties style:font-weight-complex="bold" fo:language="lt" fo:country="LT"/>
    </style:style>
    <style:style style:name="T406" style:parent-style-name="DefaultParagraphFont" style:family="text">
      <style:text-properties style:font-weight-complex="bold" fo:language="lt" fo:country="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fo:language="lt" fo:country="LT"/>
    </style:style>
    <style:style style:name="T409" style:parent-style-name="DefaultParagraphFont" style:family="text">
      <style:text-properties style:font-weight-complex="bold" fo:language="lt" fo:country="LT"/>
    </style:style>
    <style:style style:name="T410" style:parent-style-name="DefaultParagraphFont" style:family="text">
      <style:text-properties fo:language="lt" fo:country="LT"/>
    </style:style>
    <style:style style:name="T411" style:parent-style-name="DefaultParagraphFont" style:family="text">
      <style:text-properties style:font-weight-complex="bold" fo:language="lt" fo:country="LT"/>
    </style:style>
    <style:style style:name="T412" style:parent-style-name="DefaultParagraphFont" style:family="text">
      <style:text-properties style:font-weight-complex="bold" fo:language="lt" fo:country="LT"/>
    </style:style>
    <style:style style:name="T413" style:parent-style-name="DefaultParagraphFont" style:family="text">
      <style:text-properties style:font-weight-complex="bold" style:text-position="super 62.5%" fo:language="lt" fo:country="LT"/>
    </style:style>
    <style:style style:name="T414" style:parent-style-name="DefaultParagraphFont" style:family="text">
      <style:text-properties style:font-weight-complex="bold" fo:language="lt" fo:country="LT"/>
    </style:style>
    <style:style style:name="T415" style:parent-style-name="DefaultParagraphFont" style:family="text">
      <style:text-properties style:font-weight-complex="bold" fo:language="lt" fo:country="LT"/>
    </style:style>
    <style:style style:name="T416" style:parent-style-name="DefaultParagraphFont" style:family="text">
      <style:text-properties style:font-weight-complex="bold" fo:language="lt" fo:country="LT"/>
    </style:style>
    <style:style style:name="T417" style:parent-style-name="DefaultParagraphFont" style:family="text">
      <style:text-properties style:font-weight-complex="bold" fo:language="lt" fo:country="LT"/>
    </style:style>
    <style:style style:name="T418" style:parent-style-name="DefaultParagraphFont" style:family="text">
      <style:text-properties style:font-weight-complex="bold" fo:language="lt" fo:country="LT"/>
    </style:style>
    <style:style style:name="T419" style:parent-style-name="DefaultParagraphFont" style:family="text">
      <style:text-properties style:font-weight-complex="bold" style:text-position="super 62.5%" fo:language="lt" fo:country="LT"/>
    </style:style>
    <style:style style:name="T420" style:parent-style-name="DefaultParagraphFont" style:family="text">
      <style:text-properties style:font-weight-complex="bold" fo:language="lt" fo:country="LT"/>
    </style:style>
    <style:style style:name="T421" style:parent-style-name="DefaultParagraphFont" style:family="text">
      <style:text-properties style:font-weight-complex="bold" style:text-position="super 62.5%" fo:language="lt" fo:country="LT"/>
    </style:style>
    <style:style style:name="T422" style:parent-style-name="DefaultParagraphFont" style:family="text">
      <style:text-properties style:font-weight-complex="bold" fo:language="lt" fo:country="LT"/>
    </style:style>
    <style:style style:name="T423" style:parent-style-name="DefaultParagraphFont" style:family="text">
      <style:text-properties style:font-weight-complex="bold" fo:language="lt" fo:country="LT"/>
    </style:style>
    <style:style style:name="T424" style:parent-style-name="DefaultParagraphFont" style:family="text">
      <style:text-properties style:font-weight-complex="bold" fo:language="lt" fo:country="LT"/>
    </style:style>
    <style:style style:name="T425" style:parent-style-name="DefaultParagraphFont" style:family="text">
      <style:text-properties style:font-weight-complex="bold" fo:language="lt" fo:country="LT"/>
    </style:style>
    <style:style style:name="T426" style:parent-style-name="DefaultParagraphFont" style:family="text">
      <style:text-properties style:font-weight-complex="bold" style:text-position="super 62.5%" fo:language="lt" fo:country="LT"/>
    </style:style>
    <style:style style:name="T427" style:parent-style-name="DefaultParagraphFont" style:family="text">
      <style:text-properties style:font-weight-complex="bold" fo:language="lt" fo:country="LT"/>
    </style:style>
    <style:style style:name="T428" style:parent-style-name="DefaultParagraphFont" style:family="text">
      <style:text-properties style:font-weight-complex="bold" fo:language="lt" fo:country="LT"/>
    </style:style>
    <style:style style:name="T429" style:parent-style-name="DefaultParagraphFont" style:family="text">
      <style:text-properties style:font-weight-complex="bold" fo:language="lt" fo:country="LT"/>
    </style:style>
    <style:style style:name="T430" style:parent-style-name="DefaultParagraphFont" style:family="text">
      <style:text-properties style:font-weight-complex="bold" fo:language="lt" fo:country="LT"/>
    </style:style>
    <style:style style:name="T431" style:parent-style-name="DefaultParagraphFont" style:family="text">
      <style:text-properties style:font-weight-complex="bold" fo:language="lt" fo:country="LT"/>
    </style:style>
    <style:style style:name="T432" style:parent-style-name="DefaultParagraphFont" style:family="text">
      <style:text-properties style:font-weight-complex="bold" fo:language="lt" fo:country="LT"/>
    </style:style>
    <style:style style:name="T433" style:parent-style-name="DefaultParagraphFont" style:family="text">
      <style:text-properties style:font-weight-complex="bold" fo:language="lt" fo:country="LT"/>
    </style:style>
    <style:style style:name="T434" style:parent-style-name="DefaultParagraphFont" style:family="text">
      <style:text-properties style:font-weight-complex="bold" fo:language="lt" fo:country="LT"/>
    </style:style>
    <style:style style:name="T435" style:parent-style-name="DefaultParagraphFont" style:family="text">
      <style:text-properties style:font-weight-complex="bold" style:text-position="super 62.5%" fo:language="lt" fo:country="LT"/>
    </style:style>
    <style:style style:name="T436" style:parent-style-name="DefaultParagraphFont" style:family="text">
      <style:text-properties style:font-weight-complex="bold" fo:language="lt" fo:country="LT"/>
    </style:style>
    <style:style style:name="T437" style:parent-style-name="DefaultParagraphFont" style:family="text">
      <style:text-properties style:font-weight-complex="bold" fo:language="lt" fo:country="LT"/>
    </style:style>
    <style:style style:name="T438" style:parent-style-name="DefaultParagraphFont" style:family="text">
      <style:text-properties style:font-weight-complex="bold" fo:language="lt" fo:country="LT"/>
    </style:style>
    <style:style style:name="T439" style:parent-style-name="DefaultParagraphFont" style:family="text">
      <style:text-properties style:font-weight-complex="bold" fo:language="lt" fo:country="LT"/>
    </style:style>
    <style:style style:name="T440" style:parent-style-name="DefaultParagraphFont" style:family="text">
      <style:text-properties style:font-weight-complex="bold" fo:language="lt" fo:country="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style:text-position="super 62.5%"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font-style="italic" style:font-style-asian="italic" fo:language="lt" fo:country="LT"/>
    </style:style>
    <style:style style:name="T452" style:parent-style-name="DefaultParagraphFont" style:family="text">
      <style:text-properties style:font-weight-complex="bold" fo:language="lt" fo:country="LT"/>
    </style:style>
    <style:style style:name="T453" style:parent-style-name="DefaultParagraphFont" style:family="text">
      <style:text-properties style:font-weight-complex="bold"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style:font-weight-complex="bold" fo:language="lt" fo:country="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language="lt" fo:country="LT"/>
    </style:style>
    <style:style style:name="T462" style:parent-style-name="DefaultParagraphFont" style:family="text">
      <style:text-properties style:font-weight-complex="bold" style:text-position="super 62.5%" fo:language="lt" fo:country="LT"/>
    </style:style>
    <style:style style:name="T463" style:parent-style-name="DefaultParagraphFont" style:family="text">
      <style:text-properties style:font-weight-complex="bold" fo:language="lt" fo:country="LT"/>
    </style:style>
    <style:style style:name="T464" style:parent-style-name="DefaultParagraphFont" style:family="text">
      <style:text-properties style:font-weight-complex="bold" fo:font-style="italic" style:font-style-asian="italic"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fo:language="lt" fo:country="LT"/>
    </style:style>
    <style:style style:name="T468" style:parent-style-name="DefaultParagraphFont" style:family="text">
      <style:text-properties style:font-weight-complex="bold" fo:language="lt" fo:country="LT"/>
    </style:style>
    <style:style style:name="T469" style:parent-style-name="DefaultParagraphFont" style:family="text">
      <style:text-properties style:font-weight-complex="bold" fo:language="lt" fo:country="LT"/>
    </style:style>
    <style:style style:name="T470" style:parent-style-name="DefaultParagraphFont" style:family="text">
      <style:text-properties style:font-weight-complex="bold" fo:language="lt" fo:country="LT"/>
    </style:style>
    <style:style style:name="T471" style:parent-style-name="DefaultParagraphFont" style:family="text">
      <style:text-properties style:font-weight-complex="bold" style:text-position="super 62.5%" fo:language="lt" fo:country="LT"/>
    </style:style>
    <style:style style:name="T472" style:parent-style-name="DefaultParagraphFont" style:family="text">
      <style:text-properties style:font-weight-complex="bold" fo:language="lt" fo:country="LT"/>
    </style:style>
    <style:style style:name="T473" style:parent-style-name="DefaultParagraphFont" style:family="text">
      <style:text-properties style:font-weight-complex="bold" fo:language="lt" fo:country="LT"/>
    </style:style>
    <style:style style:name="T474" style:parent-style-name="DefaultParagraphFont" style:family="text">
      <style:text-properties style:font-weight-complex="bold" fo:language="lt" fo:country="LT"/>
    </style:style>
    <style:style style:name="T475" style:parent-style-name="DefaultParagraphFont" style:family="text">
      <style:text-properties style:font-weight-complex="bold" fo:language="lt" fo:country="LT"/>
    </style:style>
    <style:style style:name="T476" style:parent-style-name="DefaultParagraphFont" style:family="text">
      <style:text-properties style:font-weight-complex="bold" fo:font-style="italic" style:font-style-asian="italic" fo:language="lt" fo:country="LT"/>
    </style:style>
    <style:style style:name="T477" style:parent-style-name="DefaultParagraphFont" style:family="text">
      <style:text-properties style:font-weight-complex="bold"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language="lt" fo:country="LT"/>
    </style:style>
    <style:style style:name="T480" style:parent-style-name="DefaultParagraphFont" style:family="text">
      <style:text-properties style:font-weight-complex="bold" fo:language="lt" fo:country="LT"/>
    </style:style>
    <style:style style:name="T481" style:parent-style-name="DefaultParagraphFont" style:family="text">
      <style:text-properties style:font-weight-complex="bold" style:text-position="super 62.5%" fo:language="lt" fo:country="LT"/>
    </style:style>
    <style:style style:name="T482" style:parent-style-name="DefaultParagraphFont" style:family="text">
      <style:text-properties style:font-weight-complex="bold" fo:language="lt" fo:country="LT"/>
    </style:style>
    <style:style style:name="T483" style:parent-style-name="DefaultParagraphFont" style:family="text">
      <style:text-properties style:font-weight-complex="bold" fo:language="lt" fo:country="LT"/>
    </style:style>
    <style:style style:name="T484" style:parent-style-name="DefaultParagraphFont" style:family="text">
      <style:text-properties style:font-weight-complex="bold" fo:language="lt" fo:country="LT"/>
    </style:style>
    <style:style style:name="T485" style:parent-style-name="DefaultParagraphFont" style:family="text">
      <style:text-properties style:font-weight-complex="bold" fo:language="lt" fo:country="LT"/>
    </style:style>
    <style:style style:name="T486" style:parent-style-name="DefaultParagraphFont" style:family="text">
      <style:text-properties style:font-weight-complex="bold" fo:language="lt" fo:country="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style:font-weight-complex="bold"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style:font-weight-complex="bold" fo:language="lt" fo:country="LT"/>
    </style:style>
    <style:style style:name="T497" style:parent-style-name="DefaultParagraphFont" style:family="text">
      <style:text-properties style:font-weight-complex="bold" fo:language="lt" fo:country="LT"/>
    </style:style>
    <style:style style:name="T498" style:parent-style-name="DefaultParagraphFont" style:family="text">
      <style:text-properties style:font-weight-complex="bold" fo:language="lt" fo:country="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T502" style:parent-style-name="DefaultParagraphFont" style:family="text">
      <style:text-properties style:font-weight-complex="bold" fo:language="lt" fo:country="LT"/>
    </style:style>
    <style:style style:name="T503" style:parent-style-name="DefaultParagraphFont" style:family="text">
      <style:text-properties style:font-weight-complex="bold" fo:language="lt" fo:country="LT"/>
    </style:style>
    <style:style style:name="T504" style:parent-style-name="DefaultParagraphFont" style:family="text">
      <style:text-properties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style:text-position="super 62.5%"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fo:language="lt" fo:country="LT"/>
    </style:style>
    <style:style style:name="T509" style:parent-style-name="DefaultParagraphFont" style:family="text">
      <style:text-properties style:font-weight-complex="bold" fo:language="lt" fo:country="LT"/>
    </style:style>
    <style:style style:name="T510" style:parent-style-name="DefaultParagraphFont" style:family="text">
      <style:text-properties style:font-weight-complex="bold" fo:language="lt" fo:country="LT"/>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style:text-position="super 62.5%"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style:font-weight-complex="bold" fo:language="lt" fo:country="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DefaultParagraphFont" style:family="text">
      <style:text-properties style:font-weight-complex="bold" fo:language="lt" fo:country="LT"/>
    </style:style>
    <style:style style:name="T524" style:parent-style-name="DefaultParagraphFont" style:family="text">
      <style:text-properties style:font-weight-complex="bold" fo:language="lt" fo:country="LT"/>
    </style:style>
    <style:style style:name="T525" style:parent-style-name="DefaultParagraphFont" style:family="text">
      <style:text-properties style:font-weight-complex="bold" fo:language="lt" fo:country="LT"/>
    </style:style>
    <style:style style:name="T526" style:parent-style-name="DefaultParagraphFont" style:family="text">
      <style:text-properties style:font-weight-complex="bold" fo:language="lt" fo:country="LT"/>
    </style:style>
    <style:style style:name="T527" style:parent-style-name="DefaultParagraphFont" style:family="text">
      <style:text-properties style:font-weight-complex="bold" style:text-position="super 62.5%" fo:language="lt" fo:country="LT"/>
    </style:style>
    <style:style style:name="T528" style:parent-style-name="DefaultParagraphFont" style:family="text">
      <style:text-properties style:font-weight-complex="bold" fo:language="lt" fo:country="LT"/>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style:font-weight-complex="bold" fo:language="lt" fo:country="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P544" style:parent-style-name="Normal" style:family="paragraph">
      <style:paragraph-properties fo:text-align="justify" fo:line-height="150%" fo:text-indent="0.5in"/>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font-style="italic" style:font-style-asian="italic" fo:language="lt" fo:country="LT"/>
    </style:style>
    <style:style style:name="T549" style:parent-style-name="DefaultParagraphFont" style:family="text">
      <style:text-properties fo:language="lt" fo:country="LT"/>
    </style:style>
    <style:style style:name="T550" style:parent-style-name="DefaultParagraphFont" style:family="text">
      <style:text-properties fo:font-style="italic" style:font-style-asian="italic" fo:language="lt" fo:country="LT"/>
    </style:style>
    <style:style style:name="T551" style:parent-style-name="DefaultParagraphFont" style:family="text">
      <style:text-properties fo:language="lt" fo:country="LT"/>
    </style:style>
    <style:style style:name="T552" style:parent-style-name="DefaultParagraphFont" style:family="text">
      <style:text-properties fo:font-style="italic" style:font-style-asian="italic" fo:language="lt" fo:country="LT"/>
    </style:style>
    <style:style style:name="T553" style:parent-style-name="DefaultParagraphFont" style:family="text">
      <style:text-properties fo:language="lt" fo:country="LT"/>
    </style:style>
    <style:style style:name="P554" style:parent-style-name="Normal" style:family="paragraph">
      <style:paragraph-properties fo:text-align="justify" fo:line-height="150%" fo:text-indent="0.4923in"/>
      <style:text-properties fo:language="lt" fo:country="LT"/>
    </style:style>
    <style:style style:name="P555" style:parent-style-name="Normal" style:family="paragraph">
      <style:paragraph-properties fo:text-align="justify" fo:line-height="150%" fo:text-indent="0.4923in"/>
      <style:text-properties fo:language="lt" fo:country="LT"/>
    </style:style>
    <style:style style:name="P556" style:parent-style-name="Normal" style:family="paragraph">
      <style:paragraph-properties fo:text-align="justify" fo:line-height="150%"/>
      <style:text-properties fo:language="lt" fo:country="LT"/>
    </style:style>
    <style:style style:name="P557" style:parent-style-name="Preformatted" style:family="paragraph">
      <style:text-properties style:font-name="Times New Roman" fo:font-size="12pt" style:font-size-asian="12pt" style:font-size-complex="12pt"/>
    </style:style>
    <style:style style:name="P558" style:parent-style-name="Preformatted" style:family="paragraph">
      <style:text-properties style:font-name="Times New Roman" fo:font-size="12pt" style:font-size-asian="12pt" style:font-size-complex="12pt"/>
    </style:style>
    <style:style style:name="P559" style:parent-style-name="Preformatted" style:family="paragraph">
      <style:text-properties style:font-name="Times New Roman" fo:font-size="12pt" style:font-size-asian="12pt" style:font-size-complex="12pt"/>
    </style:style>
    <style:style style:name="P560" style:parent-style-name="Preformatted" style:family="paragraph">
      <style:text-properties style:font-name="Times New Roman" fo:font-size="12pt" style:font-size-asian="12pt" style:font-size-complex="12pt"/>
    </style:style>
    <style:style style:name="P561" style:parent-style-name="Preformatted" style:family="paragraph">
      <style:text-properties style:font-name="Times New Roman" fo:font-size="12pt" style:font-size-asian="12pt" style:font-size-complex="12pt"/>
    </style:style>
    <style:style style:name="P562" style:parent-style-name="Preformatted" style:family="paragraph">
      <style:text-properties style:font-name="Times New Roman" fo:font-size="12pt" style:font-size-asian="12pt" style:font-size-complex="12pt"/>
    </style:style>
    <style:style style:name="P563" style:parent-style-name="Preformatted" style:family="paragraph">
      <style:text-properties style:font-name="Times New Roman" fo:font-size="12pt" style:font-size-asian="12pt" style:font-size-complex="12pt"/>
    </style:style>
    <style:style style:name="P564" style:parent-style-name="Preformatted" style:family="paragraph">
      <style:text-properties style:font-name="Times New Roman" fo:font-size="12pt" style:font-size-asian="12pt" style:font-size-complex="12pt"/>
    </style:style>
    <style:style style:name="P565" style:parent-style-name="Preformatted" style:family="paragraph">
      <style:text-properties style:font-name="Times New Roman" fo:font-size="12pt" style:font-size-asian="12pt" style:font-size-complex="12pt"/>
    </style:style>
    <style:style style:name="P566" style:parent-style-name="Preformatted" style:family="paragraph">
      <style:text-properties style:font-name="Times New Roman" fo:font-size="12pt" style:font-size-asian="12pt" style:font-size-complex="12pt"/>
    </style:style>
    <style:style style:name="P567" style:parent-style-name="Preformatted" style:family="paragraph">
      <style:text-properties style:font-name="Times New Roman" fo:font-size="12pt" style:font-size-asian="12pt" style:font-size-complex="12pt"/>
    </style:style>
    <style:style style:name="P568" style:parent-style-name="Preformatted" style:family="paragraph">
      <style:text-properties style:font-name="Times New Roman" fo:font-size="12pt" style:font-size-asian="12pt" style:font-size-complex="12pt"/>
    </style:style>
    <style:style style:name="P569" style:parent-style-name="Preformatted" style:family="paragraph">
      <style:text-properties style:font-name="Times New Roman" fo:font-size="12pt" style:font-size-asian="12pt" style:font-size-complex="12pt"/>
    </style:style>
    <style:style style:name="P570" style:parent-style-name="Preformatted" style:family="paragraph">
      <style:text-properties style:font-name="Times New Roman" fo:font-size="12pt" style:font-size-asian="12pt" style:font-size-complex="12pt"/>
    </style:style>
    <style:style style:name="P571" style:parent-style-name="Preformatted" style:family="paragraph">
      <style:text-properties style:font-name="Times New Roman" fo:font-size="12pt" style:font-size-asian="12pt" style:font-size-complex="12pt"/>
    </style:style>
    <style:style style:name="P572" style:parent-style-name="Preformatted" style:family="paragraph">
      <style:text-properties style:font-name="Times New Roman" fo:font-size="12pt" style:font-size-asian="12pt" style:font-size-complex="12pt"/>
    </style:style>
    <style:style style:name="P573" style:parent-style-name="Preformatted" style:family="paragraph">
      <style:text-properties style:font-name="Times New Roman" fo:font-size="12pt" style:font-size-asian="12pt" style:font-size-complex="12pt"/>
    </style:style>
    <style:style style:name="P574" style:parent-style-name="Preformatted" style:family="paragraph">
      <style:text-properties style:font-name="Times New Roman" fo:font-size="12pt" style:font-size-asian="12pt" style:font-size-complex="12pt"/>
    </style:style>
    <style:style style:name="P575" style:parent-style-name="Preformatted" style:family="paragraph">
      <style:text-properties style:font-name="Times New Roman" fo:font-size="12pt" style:font-size-asian="12pt" style:font-size-complex="12pt"/>
    </style:style>
    <style:style style:name="P576" style:parent-style-name="Preformatted" style:family="paragraph">
      <style:text-properties style:font-name="Times New Roman" fo:font-size="12pt" style:font-size-asian="12pt" style:font-size-complex="12pt"/>
    </style:style>
    <style:style style:name="P577" style:parent-style-name="Preformatted" style:family="paragraph">
      <style:text-properties style:font-name="Times New Roman" fo:font-size="12pt" style:font-size-asian="12pt" style:font-size-complex="12pt"/>
    </style:style>
    <style:style style:name="P578" style:parent-style-name="Preformatted" style:family="paragraph">
      <style:text-properties style:font-name="Times New Roman" fo:font-size="12pt" style:font-size-asian="12pt" style:font-size-complex="12pt"/>
    </style:style>
    <style:style style:name="P579" style:parent-style-name="Preformatted" style:family="paragraph">
      <style:text-properties style:font-name="Times New Roman" fo:font-size="12pt" style:font-size-asian="12pt" style:font-size-complex="12pt"/>
    </style:style>
    <style:style style:name="P580" style:parent-style-name="Preformatted" style:family="paragraph">
      <style:text-properties style:font-name="Times New Roman" fo:font-size="12pt" style:font-size-asian="12pt" style:font-size-complex="12pt"/>
    </style:style>
    <style:style style:name="P581" style:parent-style-name="Preformatted" style:family="paragraph">
      <style:text-properties style:font-name="Times New Roman" fo:font-size="12pt" style:font-size-asian="12pt" style:font-size-complex="12pt"/>
    </style:style>
    <style:style style:name="P582" style:parent-style-name="Preformatted" style:family="paragraph">
      <style:text-properties style:font-name="Times New Roman" fo:font-size="12pt" style:font-size-asian="12pt" style:font-size-complex="12pt"/>
    </style:style>
    <style:style style:name="P583" style:parent-style-name="Preformatted" style:family="paragraph">
      <style:text-properties style:font-name="Times New Roman" fo:font-size="12pt" style:font-size-asian="12pt" style:font-size-complex="12pt"/>
    </style:style>
    <style:style style:name="P584" style:parent-style-name="Preformatted" style:family="paragraph">
      <style:text-properties style:font-name="Times New Roman" fo:font-size="12pt" style:font-size-asian="12pt" style:font-size-complex="12pt"/>
    </style:style>
    <style:style style:name="P585" style:parent-style-name="Preformatted" style:family="paragraph">
      <style:text-properties style:font-name="Times New Roman" fo:font-size="12pt" style:font-size-asian="12pt" style:font-size-complex="12pt"/>
    </style:style>
    <style:style style:name="P586" style:parent-style-name="Preformatted" style:family="paragraph">
      <style:text-properties style:font-name="Times New Roman" fo:font-size="12pt" style:font-size-asian="12pt" style:font-size-complex="12pt"/>
    </style:style>
    <style:style style:name="P587" style:parent-style-name="Preformatted" style:family="paragraph">
      <style:text-properties style:font-name="Times New Roman" fo:font-size="12pt" style:font-size-asian="12pt" style:font-size-complex="12pt"/>
    </style:style>
    <style:style style:name="P588" style:parent-style-name="Preformatted" style:family="paragraph">
      <style:text-properties style:font-name="Times New Roman" fo:font-size="12pt" style:font-size-asian="12pt" style:font-size-complex="12pt"/>
    </style:style>
    <style:style style:name="P589" style:parent-style-name="Preformatted" style:family="paragraph">
      <style:text-properties style:font-name="Times New Roman" fo:font-size="12pt" style:font-size-asian="12pt" style:font-size-complex="12pt"/>
    </style:style>
    <style:style style:name="P590" style:parent-style-name="Normal" style:family="paragraph">
      <style:text-properties style:font-weight-complex="bold" fo:language="lt" fo:country="LT"/>
    </style:style>
    <style:style style:name="P591" style:parent-style-name="Normal" style:family="paragraph">
      <style:text-properties style:font-weight-complex="bold" fo:language="lt" fo:country="LT"/>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p>
      <text:p text:style-name="P11">DIPLOMATINĖS TARNYBOS ĮSTATYMO NR. VIII-1012<text:s/></text:p>
      <text:p text:style-name="P12"><text:span text:style-name="T13">3, 8, 17, 25, 28, 35, 37, 41, 43, 44, 45, 49, 61, 62, 64, 65, 66, 67, 70, 71, 84, 85, 87, 89, 90, 92, 95, 96, 97 STRAIPSNIŲ, ĮSTATYMO 1 PRIEDO PAKEITIMO IR ĮSTATYMO PAPILDYMO 71</text:span><text:span text:style-name="T14">1<text:s/></text:span><text:span text:style-name="T15">, 79</text:span><text:span text:style-name="T16">1<text:s/></text:span><text:span text:style-name="T17">IR 83</text:span><text:span text:style-name="T18">1<text:s/></text:span><text:span text:style-name="T19">STRAIPSN</text:span><text:span text:style-name="T20">I</text:span><text:span text:style-name="T21">AIS</text:span></text:p>
      <text:p text:style-name="P22">ĮSTATYMO<text:s/>PROJEKTO</text:p>
      <text:p text:style-name="P23"/>
      <text:p text:style-name="P24">2020-06-30<text:s/>Nr.<text:s/>XIIIP-5016</text:p>
      <text:p text:style-name="P25">Vilnius</text:p>
      <text:p text:style-name="P26"/>
      <text:p text:style-name="P27"/>
      <text:p text:style-name="P28">Įvertinę įstatymo projekto atitiktį Konstitucijai, įstatymams, teisėkūros principams,<text:s/>teisės technikos taisyklių reikalavimams,<text:s/>teikiame šias pastabas:</text:p>
      <text:p text:style-name="P29"><text:span text:style-name="T30">1. Įstatymo projekto 1 straipsniu keičiamo Lietuvos Respublikos diplomatinės tarnybos įstatymo (toliau – keičiamas įstatymas) 3 straipsnį siūloma papildyti nauja 7 dalimi ir joje nustatyti, kad „</text:span><text:bookmark-start text:name="html"/><text:bookmark-end text:name="html"/><text:span text:style-name="T31">Lietuvos Respublikos specialusis atašė (toliau – specialusis atašė) – diplomatinėje atstovybėje ar konsulinėje įstaigoje<text:s/></text:span><text:span text:style-name="T32">dirbantis</text:span><text:span text:style-name="T33"><text:s/>Lietuvos Respublikos valstybės<text:s/></text:span><text:span text:style-name="T34">tarnautojas, karys, valstybės pareigūnas</text:span><text:span text:style-name="T35">, Lietuvos banko tarnautojas arba<text:s/></text:span><text:span text:style-name="T36">įstatymų nustatytais atvejais ir tvarka ministerijos, kitos valstybės institucijos ar įstaigos<text:s/></text:span><text:span text:style-name="T37">darbuotojas,</text:span><text:span text:style-name="T38"><text:s/></text:span><text:span text:style-name="T39">dirbantis</text:span><text:span text:style-name="T40"><text:s/>pagal<text:s/></text:span><text:span text:style-name="T41">terminuotą</text:span><text:span text:style-name="T42"><text:s/>darbo sutartį,</text:span><text:span text:style-name="T43"><text:s/>pagal juos paskyrusios, perkėlusios arba į pareigas priėmusios ministerijos, kitos valstybės institucijos ar įstaigos kompetenciją padedantys įgyvendinti Lietuvos Respublikos užsienio politiką.“</text:span><text:span text:style-name="T44"><text:s/>(išskirta – mūsų).<text:s/></text:span><text:span text:style-name="T45">Iš pateikto specialiojo ataš</text:span><text:span text:style-name="T46">ė</text:span><text:span text:style-name="T47"><text:s/>apibrėžimo jo teisinis statusas nevisiškai aiškus.<text:s/></text:span><text:span text:style-name="T48">Galima preziumuoti, kad toks neaiškumas kyla dėl to, jog apibrėžiant specialiojo ataš</text:span><text:span text:style-name="T49">ė</text:span><text:span text:style-name="T50"><text:s/>sąvoką nurodomi ne tik specialiojo atašė teisinio status</text:span><text:span text:style-name="T51">o</text:span><text:span text:style-name="T52"><text:s/>požymiai, bet ir subjektų, kurie gali būti skiriami specialiaisiais atašė, požymiai. Iš pateiktos sąvokos turinio neaišku,<text:s/></text:span><text:span text:style-name="T53">kuriam šioje dalyje nurodytų subje</text:span><text:span text:style-name="T54">ktų ratui taikytina formuluotė „</text:span><text:span text:style-name="T55">dirbantis</text:span><text:span text:style-name="T56"><text:s/>pagal<text:s/></text:span><text:span text:style-name="T57">terminuotą</text:span><text:span text:style-name="T58"><text:s/>darbo sutartį“</text:span><text:span text:style-name="T59"><text:s/>–<text:s/></text:span><text:span text:style-name="T60">visiems čia nurodytiems subjektams</text:span><text:span text:style-name="T61"><text:s/>kaip specialiesiems atašė (nes s</text:span><text:span text:style-name="T62">pecialusis atašė, jo pavaduotojas ir padėjėjas, išskyrus gynybos atašė, dirba Lietuvos Respublikos diplomatinėje atstovybėje pagal terminuotą darbo sutartį, jeigu pasibaigus sutarties terminui nusprendžiama tą patį asmenį skirti specialiuoju atašė naujai kadencijai, sudaroma nauja terminuota darbo sutartis</text:span><text:span text:style-name="T63">)</text:span><text:span text:style-name="T64">,</text:span><text:span text:style-name="T65"><text:s/>ar tik<text:s/></text:span><text:span text:style-name="T66">Lietuvos banko<text:s/></text:span><text:span text:style-name="T67">tarnautoja</text:span><text:span text:style-name="T68">m</text:span><text:span text:style-name="T69">s</text:span><text:span text:style-name="T70"><text:s/>arba įstatymų nustatytais atvejais ir tvarka ministerijos, kitos valstybės institucijos ar įstaigos<text:s/></text:span><text:span text:style-name="T71">darbuotojams</text:span><text:span text:style-name="T72">,<text:s/></text:span><text:span text:style-name="T73">nes</text:span><text:span text:style-name="T74"><text:s/>banko tarnautojai ir valstybės institucijų ar įstaigų darbuotojai</text:span><text:span text:style-name="T75"><text:s/>dirba sudarę</text:span><text:span text:style-name="T76"><text:s/>darbo<text:s/></text:span><text:soft-page-break/><text:span text:style-name="T77">sutartis.</text:span><text:span text:style-name="T78"><text:s/></text:span><text:span text:style-name="T79">S</text:span><text:span text:style-name="T80">pecialiojo ataš</text:span><text:span text:style-name="T81">ė</text:span><text:span text:style-name="T82"><text:s/>sąvoka tikslintina, apibrėžiant sąvoką siūlytina atsisakyti perteklinio, su specialiojo ataš</text:span><text:span text:style-name="T83">ė</text:span><text:span text:style-name="T84"><text:s/>statusu nesusijusio teksto</text:span><text:span text:style-name="T85">.</text:span><text:bookmark-start text:name="Xd4192c8a5a324aa6bdf4f7b217793b62"/><text:span text:style-name="T86"> </text:span><text:bookmark-end text:name="Xd4192c8a5a324aa6bdf4f7b217793b62"/></text:p>
      <text:p text:style-name="P87"><text:span text:style-name="T88">2.<text:s/></text:span><text:span text:style-name="T89">Keičiamo įstatymo<text:s/></text:span><text:span text:style-name="T90">8 straipsnyje siūloma nustatyti, kad Diplomatų atestacijos komisija užsienio reikalų ministro nustatyta tvarka svarsto diplomatų tarnybinės veiklos vertinimo klausimus, taip pat diplomatų skyrimo į kitas pareigas,<text:s/></text:span><text:span text:style-name="T91">šio įstatymo ir užsienio reikalų ministro nustatytais atvejais – diplomato tarnybos sutarties ar terminuotos diplomato sutarties nutraukimo</text:span><text:span text:style-name="T92"><text:s/>&lt;...&gt;<text:s/></text:span><text:span text:style-name="T93">klausimus ir teikia rekomendacijas šiais klausimais užsienio reikalų ministrui.</text:span><text:span text:style-name="T94"><text:s/>Šioje dalyje formuluotė „</text:span><text:span text:style-name="T95">šio įstatymo ir užsienio reikalų ministro nustatytais atvejais“<text:s/></text:span><text:span text:style-name="T96">teisės požiūriu nepriimtina, nes diplomato tarnybos sutarties ar terminuotos diplomato sutarties nutraukimo atvejai</text:span><text:span text:style-name="T97"><text:s/>(pagrindai)</text:span><text:span text:style-name="T98"><text:s/>gali būti nustatyti tik įstatymu, todėl nuostata tikslintina.</text:span></text:p>
      <text:p text:style-name="P99"><text:span text:style-name="T100">3.<text:s/></text:span><text:span text:style-name="T101">Keičiamo įstatymo 28 straipsnio 7 dalyje</text:span><text:span text:style-name="T102"><text:s/>siūlytina tikslinti formuluotę „</text:span><text:span text:style-name="T103">Pasibaigus<text:s/></text:span><text:span text:style-name="T104">ne trumpiau nei 2 metus</text:span><text:span text:style-name="T105"><text:s/></text:span><text:span text:style-name="T106">galiojusios</text:span><text:span text:style-name="T107"><text:s/></text:span><text:span text:style-name="T108">terminuotos diplomato tarnybos sutarties</text:span><text:span text:style-name="T109">,<text:s/></text:span><text:span text:style-name="T110">sudarytos</text:span><text:span text:style-name="T111"><text:s/>su šio straipsnio 2 ir 3 dalyse nurodytu asmeniu, terminui</text:span><text:span text:style-name="T112"><text:s/>&lt;...&gt;“</text:span><text:span text:style-name="T113">,</text:span><text:span text:style-name="T114"><text:s/>nes</text:span><text:span text:style-name="T115"><text:s/>neaišku, kokią taisyklę čia norima nustatyti. Neaišku, ar čia turima omeny<text:s/></text:span><text:span text:style-name="T116">asmens<text:s/></text:span><text:span text:style-name="T117">ne tumpesniam kaip 2 metų terminui sudaryta<text:s/></text:span><text:span text:style-name="T118">terminuota diplomato tarnybos<text:s/></text:span><text:span text:style-name="T119">sutartis, ar asmuo gali būti sudaręs kelias paeiliui<text:s/></text:span><text:span text:style-name="T120">terminuotas diplomato tarnybos sutartis</text:span><text:span text:style-name="T121">, kurių bendra trukmė ne trumpesnė kaip dveji metai, ar asmuo gali būti sudaręs ilgesnės nei dveji metai trukmės<text:s/></text:span><text:span text:style-name="T122">terminuotą diplomato tarnybos<text:s/></text:span><text:span text:style-name="T123">sutartį, tačiau privalo būti ne mažiau kaip dvejus metus ėjęs pareigas.</text:span></text:p>
      <text:p text:style-name="P124"><text:span text:style-name="T125">4.<text:s/></text:span><text:span text:style-name="T126">Keičiamo įstatymo 28 straipsnio 7 dalyje reikėtų atsisakyti formuluotės „Asmeniui, su kuriuo šioje dalyje nurodytu atveju sudaroma diplomato tarnybos sutartis, pareiginės algos koeficientas nustatomas šio įstatymo 37 straipsnio 2 dalyje nustatyta tvarka.</text:span><text:span text:style-name="T127">“</text:span><text:span text:style-name="T128"><text:s/>Šias nuostatas reikėtų atitinkamai suformuluoti keičiamo įstatymo 37 straipsnyje, reguliuojančiame<text:s/></text:span><text:span text:style-name="T129">pareiginės algos</text:span><text:span text:style-name="T130"><text:s/>teisinius santykius.<text:s/></text:span></text:p>
      <text:p text:style-name="P131"><text:span text:style-name="T132">5</text:span><text:span text:style-name="T133">.<text:s/></text:span><text:bookmark-start text:name="part_41f990ef006541139b977706275db906"/><text:bookmark-start text:name="part_4365cc4ef85a4fe6a0982b71bde8b12c"/><text:bookmark-start text:name="part_f88fba265001401499e5883287ce16d9"/><text:bookmark-start text:name="part_80dc541e1e2f4a2697564171b63a89a9"/><text:bookmark-start text:name="part_fa636c3aa957424d8e52de4023822242"/><text:bookmark-end text:name="part_41f990ef006541139b977706275db906"/><text:bookmark-end text:name="part_4365cc4ef85a4fe6a0982b71bde8b12c"/><text:bookmark-end text:name="part_f88fba265001401499e5883287ce16d9"/><text:bookmark-end text:name="part_80dc541e1e2f4a2697564171b63a89a9"/><text:bookmark-end text:name="part_fa636c3aa957424d8e52de4023822242"/><text:span text:style-name="T134">K</text:span><text:span text:style-name="T135">eičiamo įstatymo<text:s/></text:span><text:span text:style-name="T136">35 straipsnio 2 dal</text:span><text:span text:style-name="T137">yje siūloma vietoj d</text:span><text:span text:style-name="T138">iplomatų pareigyb</text:span><text:span text:style-name="T139">ių skirstymo į 11 grupių jas skirstyti į<text:s/></text:span><text:span text:style-name="T140">9 grupes</text:span><text:span text:style-name="T141">, tačiau tokio pakeitimo priežastys</text:span><text:span text:style-name="T142"><text:s/>bei skirstymo į grupes kriterijai nei įstatymo projekte, nei jo aiškinamajame rašte nenurodyti, todėl siūlomas pakeitimas svarstytinas.</text:span></text:p>
      <text:p text:style-name="P143"><text:span text:style-name="T144">6</text:span><text:span text:style-name="T145">.<text:s/></text:span><text:span text:style-name="T146">Atsi</text:span><text:span text:style-name="T147">žvelgiant į tai, kad keičiamo įstatymo 36 straipsnyje yra nustatyta diplomatų darbo užmokesčio sudėtis (šio straipsnio<text:s/></text:span><text:span text:style-name="T148">1 dalies 1 punkte<text:s/></text:span><text:span text:style-name="T149">viena iš<text:s/></text:span><text:span text:style-name="T150">darbo u</text:span><text:span text:style-name="T151">žmokesčio sudėtinių dalių įvardijama kaip pareiginė alga) bei siekiant teisinio reguliavimo nuoseklumo, atsisakytina įstatymo projekto<text:s/></text:span><text:span text:style-name="T152">7 straipsniu kei</text:span><text:span text:style-name="T153">čiamo įstatymo<text:s/></text:span><text:span text:style-name="T154">37 straipsnio 1 dalies keitimo</text:span><text:span text:style-name="T155">, kuriuo siūloma vietoj žodžių ,,pareiginę algą nustato“ įrašyti žodžius ,,pareiginės algos koeficientą nustato“. Atkreiptinas dėmesys į tai, kad šios dalies antrajame sakinyje jau yra numatyta, kaip nustatomas diplomato pareiginės algos koeficientas</text:span><text:span text:style-name="T156">.</text:span><text:span text:style-name="T157"><text:s/></text:span></text:p>
      <text:soft-page-break/>
      <text:p text:style-name="P158"><text:span text:style-name="T159">7</text:span><text:span text:style-name="T160">.<text:s/></text:span><text:span text:style-name="T161">Keičiamo įstatymo 43 straipsnio 4 dalies paskutiniame sakinyje<text:s/></text:span><text:span text:style-name="T162">„</text:span><text:span text:style-name="T163">Diplomatui jo laikino perkėlimo į karjeros valstybės tarnautojo pareigas laikotarpiu</text:span><text:span text:style-name="T164"><text:s/></text:span><text:span text:style-name="T165">taikomos<text:s/></text:span><text:span text:style-name="T166">šios dalies</text:span><text:span text:style-name="T167"><text:s/>ir</text:span><text:span text:style-name="T168"><text:s/>mutatis mutandis<text:s/></text:span><text:span text:style-name="T169">Valstybės tarnybos įstatymo nuostatos</text:span><text:span text:style-name="T170">“</text:span><text:span text:style-name="T171"><text:s/>brauktin</text:span><text:span text:style-name="T172">i žodžiai „šios dalies“, nes tokia formuluotė teisės požiūriu ydinga dėl to, kad šioje dalyje ir yra reguliuojamos d</text:span><text:span text:style-name="T173">iplomatui jo laikino perkėlimo į karjeros valstybės tarnautojo pareigas</text:span><text:span text:style-name="T174"><text:s/>taikomos taisyklės. Be to, nuoroda teikiama į tą pačią dalį, kurioje ir yra aptariamos taisyklės.</text:span></text:p>
      <text:p text:style-name="P175"><text:span text:style-name="T176"><text:s/></text:span><text:span text:style-name="T177">8.<text:s/></text:span><text:span text:style-name="T178">Įstatymo projekto 9 straipsniu keičiamo įstatymo 43 straipsnio 7 dalyje siūloma, be kita ko, <text:s/>nustatyti, kad į<text:s/></text:span><text:span text:style-name="T179">Užsienio reikalų ministerijos kanclerio pareigas gali būti skiriamas tik diplomatas, dirbantis pagal diplomato tarnybos sutartį. Siūloma nuostata tarpusavyje derintina su Lietuvos Respublikos Vyriausybės įstatymo<text:s/></text:span><text:span text:style-name="T180">31</text:span><text:span text:style-name="T181">1</text:span><text:span text:style-name="T182"><text:s/>straipsnio 1 dalimi, kurioje numatyta, kad</text:span><text:span text:style-name="T183"><text:s/></text:span><text:span text:style-name="T184">Užsienio reikalų ministerijos kancleris<text:s/></text:span><text:span text:style-name="T185">gali būti<text:s/></text:span><text:span text:style-name="T186">ir diplomatas</text:span><text:span text:style-name="T187">.<text:s/></text:span></text:p>
      <text:p text:style-name="P188">Šiame kontekste pažymėtina, kad iš keičiamo įstatymo 43 straipsnio 7 dalies turinio neaišku, kokius teisinius santykius siekiama sureguliuoti – diplomato teisę užimti Užsienio reikalų ministerijos kanclerio pareigas, ar Užsienio reikalų ministerijos kanclerio pareigų užėmimo taisykles.<text:s/></text:p>
      <text:p text:style-name="P189"><text:span text:style-name="T190">9</text:span><text:span text:style-name="T191">.<text:s/></text:span><text:span text:style-name="T192">Į</text:span><text:span text:style-name="T193">statymo projekto 9 straipsniu keičiamo įstatymo 43 straipsnio<text:s/></text:span><text:span text:style-name="T194">7 dalyje siūloma nustatyti, kad ,,</text:span><text:span text:style-name="T195">diplomatas, ėjęs šias pareigas, perkeliamas arba paskiriamas į kitas pareigas šio straipsnio nustatyta tvarka,<text:s/></text:span><text:span text:style-name="T196">laikantis šioje dalyje nustatytų principų</text:span><text:span text:style-name="T197">.</text:span><text:span text:style-name="T198">“<text:s/></text:span><text:span text:style-name="T199">Pastebėtina, kad<text:s/></text:span><text:span text:style-name="T200">šioje dalyje nėra nustatyta jokių principų. Be to,<text:s/></text:span><text:span text:style-name="T201">teisės principai – tai pamatinės, bazinės nuostatos, jie paprastai įtvirtina tam tikrą teisės ginamą gėrį, nurodo elgesio modelį (pvz., teisingumo, proporcingumo principai). Tuo tarpu vertinamoje straipsnio dalyje siūloma įtvirtinti konkrečias teisės normas. Atsižvelgiant į tai ir siekiant teisės normos aiškumo</text:span><text:span text:style-name="T202">, nuostata tikslintina.</text:span><text:span text:style-name="T203"><text:s/></text:span></text:p>
      <text:p text:style-name="P204"><text:span text:style-name="T205">1</text:span><text:span text:style-name="T206">0</text:span><text:span text:style-name="T207">. Keičiamo įstatymo 62 straipsnio 1 dalies norma svarstytina ir tikslintina.<text:s/></text:span><text:span text:style-name="T208">Pagal keičiamo įstatymo 23 straipsnio<text:s/></text:span><text:span text:style-name="T209">2 dalį, asmuo, pretenduojantis į diplomatinę tarnybą, turi būti ne jaunesnis kaip 18 metų ir ne vyresnis kaip 65 metų. Reikalavimas būti ne vyresniam kaip 65 metų netaikomas politinio (asmeninio) pasitikėjimo valstybės tarnautojams, su kuriais sudaroma terminuota diplomato tarnybos sutartis</text:span><text:span text:style-name="T210">.<text:s/></text:span><text:span text:style-name="T211">Pagal Lietuvos Respublikos socialinio draudimo pensijų įstatymo</text:span><text:span text:style-name="T212"><text:s/>15 straipsnį</text:span><text:span text:style-name="T213"><text:s/></text:span><text:span text:style-name="T214">ir jo įgyvendin</text:span><text:span text:style-name="T215">amąsiais<text:s/></text:span><text:span text:style-name="T216">nuostatas</text:span><text:span text:style-name="T217">,<text:s/></text:span><text:bookmark-start text:name="part_3d22a2d248d94a64967174fb65b3fceb"/><text:bookmark-end text:name="part_3d22a2d248d94a64967174fb65b3fceb"/><text:span text:style-name="T218">s</text:span><text:span text:style-name="T219">enatvės pensijos amžius</text:span><text:span text:style-name="T220"><text:s/>didinamas palaipsniui ir</text:span><text:span text:style-name="T221"><text:s/>nuo 2026 m. sausio</text:span><text:span text:style-name="T222"><text:s/>1 d. nustatomas 65 metai.</text:span><text:span text:style-name="T223"><text:s/>Atsižvelgiant į tai, kad skyrimo į diplomatinę tarnybą ir socialinio draudimo senatvės pensijos amžius nesutampa, svarstytina, ar aptariamoje dalyje nustatyta teisė turėti diplomatinį rangą iki gyvos galvos su sąlyga<text:s/></text:span><text:span text:style-name="T224">jeigu,<text:s/></text:span><text:span text:style-name="T225">sukakęs senatvės<text:s/></text:span><text:span text:style-name="T226">pensijos</text:span><text:span text:style-name="T227"><text:s/></text:span><text:span text:style-name="T228">amžių</text:span><text:span text:style-name="T229"><text:s/>asmuo</text:span><text:span text:style-name="T230"><text:s/>išeina iš diplomatinės tarnybos</text:span><text:span text:style-name="T231">,<text:s/></text:span><text:span text:style-name="T232">neturėtų būti siejama su skyrimo į diplomatinę tarnybą amžiumi</text:span><text:span text:style-name="T233">.<text:s/></text:span><text:span text:style-name="T234">Be to, iš formuluotės „</text:span><text:span text:style-name="T235">sukakęs senatvės<text:s/></text:span><text:span text:style-name="T236">pensijos</text:span><text:span text:style-name="T237"><text:s/></text:span><text:span text:style-name="T238">amžių</text:span><text:span text:style-name="T239"><text:s/>asmuo</text:span><text:span text:style-name="T240"><text:s/></text:span><text:span text:style-name="T241">išeina</text:span><text:span text:style-name="T242"><text:s/>iš diplomatinės tarnybos</text:span><text:span text:style-name="T243">“ neaišku, ar asmuo turi baigti tarnybą senatvės pensijos amžiaus sukakties dieną, ar bet kada po šios sukakties.<text:s/></text:span></text:p>
      <text:soft-page-break/>
      <text:p text:style-name="P244">11.<text:s/>Atsižvelgiant į teisės technikos taisyklių reikalavimus,<text:s/>vienintelė įstatymo projekto<text:s/>14 straipsnio dalis<text:s/>nenumeruotina.</text:p>
      <text:p text:style-name="P245"><text:span text:style-name="T246">1</text:span><text:span text:style-name="T247">2</text:span><text:span text:style-name="T248">.</text:span><text:span text:style-name="T249"><text:s/>Keičiamo įstatymo 70 straipsnio 2 dalies formuluotę siūlytina tikslinti, nes neaišku<text:s/></text:span><text:span text:style-name="T250">kas ir kokia<text:s/></text:span><text:span text:style-name="T251">tvarka nustaty</text:span><text:span text:style-name="T252">ų</text:span><text:span text:style-name="T253">, kad tarnybinis nusižengimas yra mažareikšmis. Atkreiptinas dėmesys į tai, kad pagal Lietuvos Respublikos valstybės tarnybos įstatymo 32 straipsnio<text:s/></text:span><text:span text:style-name="T254">2 dalį, mažareikšmiu tarnybiniu nusižengimu laikomas tarnybinis nusižengimas,<text:s/></text:span><text:span text:style-name="T255">kurio tyrimą atlikus nustatyta</text:span><text:span text:style-name="T256">, kad jis yra formalaus pobūdžio, nesukėlęs neigiamų pasekmių, o tarnybinės nuobaudos paskyrimas būtų neproporcingas tarnybinio nusižengimo sunkumui.</text:span></text:p>
      <text:p text:style-name="P257"><text:span text:style-name="T258">13.<text:s/></text:span><text:span text:style-name="T259">Įstatymo projekto 22 straipsniu siūloma keičiamo įstatymo 79</text:span><text:span text:style-name="T260">1</text:span><text:span text:style-name="T261"><text:s/>straipsnyje įtvirtinti rentas</text:span><text:span text:style-name="T262"><text:s/>į pensiją iš diplomatinės tarnybos išėjusiems diplomatams.<text:s/></text:span><text:bookmark-start text:name="pnTP1_9000550"/><text:bookmark-start text:name="pnTP1_9000551"/><text:bookmark-end text:name="pnTP1_9000550"/><text:bookmark-end text:name="pnTP1_9000551"/><text:span text:style-name="T263">Ši nuostata svarstytina. Iš siūlomo teisinio reguliavimo neaišku, kodėl diplomatai yra išskiriama kaip ypatinga grupė iš kitų viešajame sektoriuje dirbančių asmenų. Išskirtinių socialinių garantijų suteikimas diplomatinėje tarnyboje dirbantiems asmenims vien dėl diplomato tarnybos fakto nėra pakankamas objektyvus kriterijus tokiam išskyrimui. Nesant tokių kriterijų, kuriais remiantis būtų pagrįstas naujo teisinio reguliavimo nustatymas, ši teisė gali būti traktuotina kaip privilegija. Pastebėtina, kad įstatymo projekto aiškinamajame rašte nurodyti siūlomo teisinio reguliavimo įtvirtinimo argumentai nėra pakankami pagrįsti šios socialinės grupės išskirtinumą, nes jie gali būti pritaikyti tiek valstybės tarnyboje, tiek kitose viešojo sektoriaus srityse dirbantiems asmenims. Neatsisakius šių nuostatų, turėtų būti vertinamas jų atitikimas Konstitucijai. Pastebėtina, kad Konstitucinis Teismas ne kartą yra pažymėjęs, kad tiesiogiai Konstitucijos 52 straipsnyje neįvardytos valstybinės pensijos gali būti skiriamos asmenims už atliktą tarnybą ar nuopelnus Lietuvos valstybei, taip pat kaip kompensacija įstatyme nurodytiems nukentėjusiesiems asmenims; valstybinių pensijų ypatumai leidžia įstatymų leidėjui, atsižvelgiant į visas reikšmingas aplinkybes ir paisant Konstitucijos normų bei principų, nustatyti atitinkamas šių pensijų skyrimo sąlygas; įstatymų leidėjo diskrecija nustatant valstybinių pensijų skyrimą yra platesnė nei reglamentuojant kitas pensijas, jų skyrimo sąlygos gali būti labai įvairios ir priklausyti<text:s/></text:span><text:span text:style-name="T264">inter alia</text:span><text:span text:style-name="T265"><text:s/>nuo tarnybos ypatumų, ekonominių valstybės išgalių. Nustatant, kokiems asmenims skiriama ir mokama valstybinė pensija, valstybinės pensijos skyrimo ir mokėjimo pagrindus bei sąlygas, taip pat šios pensijos dydžius, privalu paisyti konstitucinio socialinės darnos imperatyvo, teisingumo, protingumo, proporcingumo principų; valstybinės pensijos skyrimas ir mokėjimas neturi tapti privilegija. (Konstitucinio Teismo 2003 m. gruodžio 3 d., 2003 m. liepos 4 d.,<text:s/></text:span><text:span text:style-name="T266">2007 m. spalio 22 d., 2008 m. gruodžio 24 d., 2014 m. liepos 3 d. nutarimai, 2010 m. balandžio 20 d. sprendimas ir kt.). Konstitucinis Teismas savo 2014 m. liepos 3 d. nutarime<text:s/></text:span><text:bookmark-start text:name="nTP1_9000550"/><text:span text:style-name="T267">taip pat pažymėjo, kad<text:s/></text:span><text:a office:title="Lietuvos Respublikos Konstitucija" xlink:href="http://www.infolex.lt/ta/72720" office:target-frame-name="_blank" xlink:show="new"><text:span text:style-name="T268">Konstitucija</text:span></text:a><text:bookmark-end text:name="nTP1_9000550"/><text:span text:style-name="T269"> nesaugo ir negina tokių asmens įgytų teisių, kurios savo turiniu yra privilegijos</text:span><text:span text:style-name="T270">; privilegijų gynimas ir apsauga reikštų, kad yra pažeidžiami konstituciniai asmenų lygiateisiškumo, teisingumo principai, </text:span><text:bookmark-start text:name="nTP1_9000551"/><text:a office:title="Lietuvos Respublikos Konstitucija" xlink:href="http://www.infolex.lt/ta/72720" office:target-frame-name="_blank" xlink:show="new"><text:span text:style-name="T271">Konstitucijoje</text:span></text:a><text:bookmark-end text:name="nTP1_9000551"/><text:span text:style-name="T272"> įtvirtintas darnios visuomenės imperatyvas,<text:s/></text:span><text:soft-page-break/><text:span text:style-name="T273">taigi ir konstitucinis teisinės valstybės principas (Konstitucinio Teismo 2004 m. gruodžio 13 d., 2007 m. liepos 5 d. nutarimai, 2010 m. liepos 2 d. sprendimas).<text:s/></text:span></text:p>
      <text:p text:style-name="P274"><text:span text:style-name="T275">A</text:span><text:span text:style-name="T276">iškindamas Konstitucijos 52 straipsnį Konstitucinis Teismas savo nutarimuose ne kartą yra konstatavęs: pagal Konstituciją Lietuvos valstybė yra socialiai orientuota, kiekvienas pilietis turi teisę į socialinę apsaugą; socialiniam aprūpinimui, t. y. visuomenės prisidėjimui prie išlaikymo tų savo narių, kurie dėl įstatymuose numatytų priežasčių negali apsirūpinti iš darbo ir kitokių pajamų arba yra nepakankamai aprūpinti, pripažįstamas konstitucinės vertybės statusas; socialinės apsaugos priemonės išreiškia visuomenės solidarumo idėją, padeda asmeniui apsisaugoti nuo galimų socialinių rizikų.<text:s/></text:span></text:p>
      <text:p text:style-name="P277"><text:span text:style-name="T278">Konstitucinis Teismas yra konstatavęs, kad įstatymų leidėjas turi plačią diskreciją pasirinkti ir įstatymuose įtvirtinti socialinės paramos teikimo modelį,<text:s/></text:span><text:span text:style-name="T279">inter alia</text:span><text:span text:style-name="T280"><text:s/>įvairias jo formas (valstybinę, privačią, mišrią ir kt.) (2005 m. vasario 7 d., 2008 m. balandžio 29 d. nutarimai), taip pat diskreciją pasirinkti pensijų sistemą (2007 m. rugsėjo 26 d. nutarimas).</text:span></text:p>
      <text:p text:style-name="P281"><text:span text:style-name="T282">Konstitucinis Teismas ne kartą yra konstatavęs, kad socialinio solidarumo principas pilietinėje visuomenėje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Konstitucinis Teismas 2004 m. kovo 5 d. nutarime yra pažymėjęs, kad socialinė parama neturi sudaryti prielaidų asmeniui pačiam nesiekti didesnių pajamų, savo pastangomis neieškoti galimybių užtikrinti sau ir savo šeimai žmogaus orumą atitinkančias gyvenimo sąlygas, ji neturi virsti</text:span><text:span text:style-name="T283"><text:s/></text:span><text:span text:style-name="T284">privilegija.</text:span></text:p>
      <text:p text:style-name="P285"><text:span text:style-name="T286">Konstitucinis Teismas ne kartą yra konstatavęs, kad Konstitucijos 52 straipsnio nuostatos, laiduojančios teisę į socialinį aprūpinimą, įpareigoja valstybę nustatyti pakankamas tos teisės įgyvendinimo ir teisinio gynimo priemones.<text:s/></text:span><text:span text:style-name="T287">Šiame kontekste atkreiptinas dėmesys į tai, kad Lietuvos</text:span><text:span text:style-name="T288"><text:s/>Respublikos Seimas 2003 m. liepos 4 d. priėmė Lietuvos Respublikos pensijų kaupimo įstatymą, 2006 m. liepos 4 d. priėmė Lietuvos Respublikos profesinių pensijų kaupimo įstatymą, taip pat Lietuvos Respublikos gyventojų pajamų mokesčio įstatyme yra nustatęs šio mokesčio lengvatas pagal minėtus įstatymus kaupiantiems fondų dalyviams, todėl darytina išvada, kad<text:s/></text:span><text:span text:style-name="T289">Lietuvos Respublikoje sudarytos visos<text:s/></text:span><text:span text:style-name="T290">priemonės</text:span><text:span text:style-name="T291"><text:s/></text:span><text:span text:style-name="T292">papildomam pensiniam ap</text:span><text:span text:style-name="T293">si</text:span><text:span text:style-name="T294">rūpinimui.</text:span></text:p>
      <text:p text:style-name="P295">Pažymėtina, kad pagal Diplomatinės tarnybos įstatymo 1 straipsnį,<text:s/>Lietuvos Respublikoje<text:s/>formuojama ir funkcionuoja diplomatinė tarnyba (ne statutinė tarnyba), todėl<text:s/>diplomato sąvokos<text:s/>apibrėžtis nesudaro padrindo tapatinti diplomatinės tarnybos su statutine tarnyba, o diplomatų su<text:s/>statutiniais<text:s/>pareigūnais, nes diplomatai neturi<text:s/>statutiniams pareigūnams suteiktų<text:s/>valdingų įgalinimų jiems nepavaldžių asmenų atžvilgiu, neturi teisės taikyti administracinio, baudžiamojo poveikio priemonių, naudoti specialiųjų priemonių ir t. t.</text:p>
      <text:soft-page-break/>
      <text:p text:style-name="P296"><text:span text:style-name="T297">1</text:span><text:span text:style-name="T298">4</text:span><text:span text:style-name="T299">.<text:s/></text:span><text:span text:style-name="T300">Keičiamo įstatymo<text:s/></text:span><text:span text:style-name="T301">79</text:span><text:span text:style-name="T302">1</text:span><text:span text:style-name="T303"><text:s/>straipsni</text:span><text:span text:style-name="T304">o 1 dalyje r</text:span><text:span text:style-name="T305">enta</text:span><text:span text:style-name="T306">i skirti nustatytas sąlygas reikėtų dėstyti atskiruose punktuose, kad k</text:span><text:span text:style-name="T307">iekviena iš sąlygų būtų aiški.<text:s/></text:span><text:span text:style-name="T308">Šios dalies formuluotė „</text:span><text:span text:style-name="T309">išėjęs iš diplomatinės tarnybos sukakęs senatvės pensijos amžių“</text:span><text:span text:style-name="T310"><text:s/>tikslintina atsižvelgiant į pastabas, išsakytas keičiamo įstatymo 62 straipsnio 1 dalies nuostatoms.<text:s/></text:span></text:p>
      <text:p text:style-name="P311"><text:span text:style-name="T312">1</text:span><text:span text:style-name="T313">5</text:span><text:span text:style-name="T314">.<text:s/></text:span><text:span text:style-name="T315"><text:s/></text:span><text:span text:style-name="T316">Keičiamo įstatymo<text:s/></text:span><text:span text:style-name="T317">79</text:span><text:span text:style-name="T318">1</text:span><text:span text:style-name="T319"><text:s/>straipsnio<text:s/></text:span><text:span text:style-name="T320">2</text:span><text:span text:style-name="T321"><text:s/>dal</text:span><text:span text:style-name="T322">ies nuostata, pagal kurią r</text:span><text:span text:style-name="T323">entą skiria ir moka Užsienio reikalų ministerija</text:span><text:span text:style-name="T324">, s</text:span><text:span text:style-name="T325">varstytina</text:span><text:span text:style-name="T326">, nes pensijų, rentų ir panašaus pobūdžio išmokų skyrimo ir mokėjimo funkcija nėra būdinga ministerijai.<text:s/></text:span><text:span text:style-name="T327">Iš valstybės biudžeto lėšų mokamų pensijų, rentų ir panašaus pobūdžio išmokų skyrimo ir mokėjimo funkcijos palaipsniui perduodamos Valstybinio socialinio draudimo fondo<text:s/></text:span><text:span text:style-name="T328">administravimo</text:span><text:span text:style-name="T329"><text:s/></text:span><text:span text:style-name="T330">įstaigoms</text:span><text:span text:style-name="T331">.<text:s/></text:span><text:span text:style-name="T332">Atkreiptinas dėmesys į tai, kad k</text:span><text:span text:style-name="T333">eičiamo įstatymo<text:s/></text:span><text:span text:style-name="T334">79</text:span><text:span text:style-name="T335">1</text:span><text:span text:style-name="T336"><text:s/>straipsnio<text:s/></text:span><text:span text:style-name="T337">3</text:span><text:span text:style-name="T338"><text:s/>dal</text:span><text:span text:style-name="T339">yje nurodyti pagrindai, kai<text:s/></text:span><text:span text:style-name="T340">renta asmeniui neskiriama, o paskirtoji nemokama</text:span><text:span text:style-name="T341">. Pažymėtina, kad Užsienio reikalų ministerija<text:s/></text:span><text:span text:style-name="T342">neturi tiesioginių galimybių<text:s/></text:span><text:span text:style-name="T343">patik</text:span><text:span text:style-name="T344">rin</text:span><text:span text:style-name="T345">ti</text:span><text:span text:style-name="T346"><text:s/>šios dalies<text:s/></text:span><text:span text:style-name="T347">4 punkte</text:span><text:span text:style-name="T348"><text:s/>nurodytų aplinkybių.</text:span></text:p>
      <text:p text:style-name="P349"><text:span text:style-name="T350">1</text:span><text:span text:style-name="T351">6</text:span><text:span text:style-name="T352">.<text:s/></text:span><text:span text:style-name="T353">Sistemiškai įvertinus<text:s/></text:span><text:span text:style-name="T354">k</text:span><text:span text:style-name="T355">eičiamo įstatymo<text:s/></text:span><text:span text:style-name="T356">79</text:span><text:span text:style-name="T357">1</text:span><text:span text:style-name="T358"><text:s/>straipsnio<text:s/></text:span><text:span text:style-name="T359">nuostatas (šio straipsnio 1 dalyje nustatyta sąlyga</text:span><text:span text:style-name="T360">, kad asmuo turi būti išėjęs iš<text:s/></text:span><text:span text:style-name="T361">diplomatinės tarnybos, o šio straipsnio 3 dalyje nenumatyta</text:span><text:span text:style-name="T362"><text:s/>aplinkybė, kad renta neskiriama ir nemokama, jei asmuo turi draudžiamųjų pajamų) darytina išvada, kad rentą gaunantis diplomatas turi teisę dirbti ar verstis kita veikla ir tuo pačiu metu gauti rentą. Toks teisinis regulia</text:span><text:span text:style-name="T363">vimas svarstytinas dėl jo atiti</text:span><text:span text:style-name="T364">ktie</text:span><text:span text:style-name="T365">s</text:span><text:span text:style-name="T366"><text:s/>Konstitucijoje įtvirtintiems<text:s/></text:span><text:span text:style-name="T367">teisinės valstybės</text:span><text:span text:style-name="T368">, <text:s/>teisingumo ir socialinės darn</text:span><text:span text:style-name="T369">os principams.</text:span><text:span text:style-name="T370"><text:s/></text:span></text:p>
      <text:p text:style-name="P371"><text:span text:style-name="T372">1</text:span><text:span text:style-name="T373">7</text:span><text:span text:style-name="T374">.<text:s/></text:span><text:span text:style-name="T375">Keičiamo įstatymo<text:s/></text:span><text:span text:style-name="T376">79</text:span><text:span text:style-name="T377">1</text:span><text:span text:style-name="T378"><text:s/>straipsnio<text:s/></text:span><text:span text:style-name="T379">3</text:span><text:span text:style-name="T380"><text:s/>dal</text:span><text:span text:style-name="T381">ies 4 punkte po žodžių „valstybės biudžeto“ įrašytinas žodis „lėšų“.</text:span></text:p>
      <text:p text:style-name="P382"><text:span text:style-name="T383">1</text:span><text:span text:style-name="T384">8</text:span><text:span text:style-name="T385">.<text:s/></text:span><text:span text:style-name="T386">Keičiamo įstatymo<text:s/></text:span><text:span text:style-name="T387">79</text:span><text:span text:style-name="T388">1</text:span><text:span text:style-name="T389"><text:s/>straipsnio<text:s/></text:span><text:span text:style-name="T390">3</text:span><text:span text:style-name="T391"><text:s/>dal</text:span><text:span text:style-name="T392">ies 4 ir 5 punktų formuluotes reikėtų derinti tarpusavyje, 5 punkte reikėtų nurodyti ir</text:span><text:span text:style-name="T393"><text:s/></text:span><text:span text:style-name="T394">kitas pensinio pobūdžio išmokas.</text:span></text:p>
      <text:p text:style-name="P395"><text:span text:style-name="T396">1</text:span><text:span text:style-name="T397">9</text:span><text:span text:style-name="T398">.<text:s/></text:span><text:span text:style-name="T399">Tikslintina įstatymo projekto 22 straipsniu keičiamo įstatymo<text:s/></text:span><text:span text:style-name="T400">79</text:span><text:span text:style-name="T401">1<text:s/></text:span><text:span text:style-name="T402">straipsnio 4 ir 5 dalyse pateiktos nuorodos į šio straipsnio 2 dalį –</text:span><text:span text:style-name="T403"><text:s/></text:span><text:span text:style-name="T404">aplinkybės, turinčios įtakos rentos mokėjimui yra nurodytos <text:s/></text:span><text:span text:style-name="T405">ne šio straipsnio 2 dalyje</text:span><text:span text:style-name="T406">, bet šio straipsnio 3 dalyje.</text:span></text:p>
      <text:p text:style-name="P407"><text:span text:style-name="T408">20</text:span><text:span text:style-name="T409">.<text:s/></text:span><text:span text:style-name="T410">Įstatymo projekto<text:s/></text:span><text:span text:style-name="T411">23 straipsniu<text:s/></text:span><text:span text:style-name="T412">siūloma papildyti keičiamą įstatymą 83</text:span><text:span text:style-name="T413">1</text:span><text:span text:style-name="T414"><text:s/>straipsniu ir jame nustatyti gyvenamosios vietos pragyvenimo išlaidų koeficientus ir jų korekcini</text:span><text:span text:style-name="T415">us</text:span><text:span text:style-name="T416"><text:s/>koeficient</text:span><text:span text:style-name="T417">us.<text:s/></text:span><text:span text:style-name="T418">Iš siūlomo teisinio reguliavimo galima preziumuoti, kad keičiamo įstatymo 83</text:span><text:span text:style-name="T419">1</text:span><text:span text:style-name="T420"><text:s/>ir 84 straipsniuose reguliuojamos tos pačios paskirties kompensacijos, todėl svarstytina, ar keičiamo įstatymo 83</text:span><text:span text:style-name="T421">1</text:span><text:span text:style-name="T422"><text:s/>straipsnio neturėtų būti atsisakyta, o reikiami pakeitimai teikiami keičiamo įstatymo 84 ar kituose straipsniuose.<text:s/></text:span><text:span text:style-name="T423">Be to, s</text:span><text:span text:style-name="T424">istemiškai vertinant<text:s/></text:span><text:span text:style-name="T425">keičiamo įstatymo 83</text:span><text:span text:style-name="T426">1</text:span><text:span text:style-name="T427"><text:s/></text:span><text:span text:style-name="T428">straipsnio normas</text:span><text:span text:style-name="T429"><text:s/>su jau galiojanči</text:span><text:span text:style-name="T430">omis keičiamo įstatymo 84 straipsnio n</text:span><text:span text:style-name="T431">ormomis,<text:s/></text:span><text:span text:style-name="T432">neaišku, kokia šių išmokų paskirtis ir ar siūlomu teisiniu reguliavimu nebūtų nustatytas dvigubas savo esme tų pačių išlaidų kompensavimas. Jeigu keičiamo<text:s/></text:span><text:span text:style-name="T433">įstatymo<text:s/></text:span><text:span text:style-name="T434">83</text:span><text:span text:style-name="T435">1</text:span><text:span text:style-name="T436"><text:s/>straipsnį būtų nuspręsta</text:span><text:span text:style-name="T437"><text:s/>palikti</text:span><text:span text:style-name="T438">, reikėtų tikslinti<text:s/></text:span><text:soft-page-break/><text:span text:style-name="T439">keičiamo įstatymo 84 straipsnį ir jame nurodyti kokios kompensuojamos išlaidos yra susijusios su darbu užsienyje.</text:span><text:span text:style-name="T440"><text:s/></text:span></text:p>
      <text:p text:style-name="P441"><text:span text:style-name="T442">2</text:span><text:span text:style-name="T443">1</text:span><text:span text:style-name="T444">.<text:s/></text:span><text:span text:style-name="T445">Įstatymo projekto<text:s/></text:span><text:span text:style-name="T446">23 straipsniu keičiamo įstatymo 83</text:span><text:span text:style-name="T447">1<text:s/></text:span><text:span text:style-name="T448">straipsnio<text:s/></text:span><text:span text:style-name="T449">1 dalyje</text:span><text:span text:style-name="T450"><text:s/>siūloma nustatyti, kad Vyriausybė nustato gyvenamosios vietos pragyvenimo išlaidų koeficientus, kurie, be kita ko, taikomi ,,šio įstatymo 17 straipsnio 4 dalyje nurodytų darbuotojų, dirbančių pagal darbo sutartis,<text:s/></text:span><text:span text:style-name="T451">pareiginei algai nustatyti</text:span><text:span text:style-name="T452">“. Siūloma nuostata tarpusavyje derintina su keičiamo įstatymo 96 straipsniu,<text:s/></text:span><text:span text:style-name="T453">kuriame</text:span><text:span text:style-name="T454"><text:s/>jau yra n</text:span><text:span text:style-name="T455">umatyti<text:s/></text:span><text:span text:style-name="T456"><text:s/></text:span><text:span text:style-name="T457">pareiginės algos koeficientai šio<text:s/></text:span><text:span text:style-name="T458">įstatymo 17 straipsnio 4<text:s/></text:span><text:span text:style-name="T459">dalyje nurodytiems darbuotojams.</text:span></text:p>
      <text:p text:style-name="P460"><text:span text:style-name="T461">Keičiamo įstatymo 83</text:span><text:span text:style-name="T462">1<text:s/></text:span><text:span text:style-name="T463">straipsnio 1 dalyje formuluotė „Vyriausybė nustato gyvenamosios vietos pragyvenimo išlaidų koeficientus užsienio<text:s/></text:span><text:span text:style-name="T464">valstybėms ir/ar miestams</text:span><text:span text:style-name="T465">“ tikslintina kalbos požiūriu. Šioje dalyje išimtis „išskyrus šio įstatymo 89 straipsnio 9 dalyje nurodytas persikėlimo išlaidas“ turėtų būti dėstoma iš karto po taisyklės.<text:s/></text:span></text:p>
      <text:p text:style-name="P466"><text:span text:style-name="T467">2</text:span><text:span text:style-name="T468">2</text:span><text:span text:style-name="T469">.<text:s/></text:span><text:span text:style-name="T470">Keičiamo įstatymo 83</text:span><text:span text:style-name="T471">1<text:s/></text:span><text:span text:style-name="T472">straipsnio 2 dalyje<text:s/></text:span><text:span text:style-name="T473">siūlytina atsisakyti ypatumų,</text:span><text:span text:style-name="T474"><text:s/>kuriuos sunku įvertinti objekty</text:span><text:span text:style-name="T475">viais kriterijais arba tuos ypatumus reikėtų tiksliau apibrėžti (pavyzdžiui, „taršos“, „klimato rodiklius“, „religinius ir kultūrinius<text:s/></text:span><text:span text:style-name="T476">skirtumus</text:span><text:span text:style-name="T477">“.</text:span></text:p>
      <text:p text:style-name="P478"><text:span text:style-name="T479">K</text:span><text:span text:style-name="T480">eičiamo įstatymo 83</text:span><text:span text:style-name="T481">1<text:s/></text:span><text:span text:style-name="T482">straipsnio<text:s/></text:span><text:span text:style-name="T483">2 dalyje reikėtų atsisakyti formuluotės „peržiūrimi ir“, nes tai nėra<text:s/></text:span><text:span text:style-name="T484">teisėkūros<text:s/></text:span><text:span text:style-name="T485">procedūra</text:span><text:span text:style-name="T486">.</text:span></text:p>
      <text:p text:style-name="P487"><text:span text:style-name="T488">2</text:span><text:span text:style-name="T489">3</text:span><text:span text:style-name="T490">.</text:span><text:span text:style-name="T491"><text:s/></text:span><text:span text:style-name="T492"> </text:span><text:span text:style-name="T493">Įstatymo projekto<text:s/></text:span><text:span text:style-name="T494">28</text:span><text:span text:style-name="T495"><text:s/>straipsniu keičiamo įstatymo</text:span><text:span text:style-name="T496"><text:s/>dėstomo<text:s/></text:span><text:span text:style-name="T497">90 straipsnio pavadinimo gale brauktinos kabutės</text:span><text:span text:style-name="T498">.</text:span></text:p>
      <text:p text:style-name="P499"><text:span text:style-name="T500"> </text:span><text:span text:style-name="T501">2</text:span><text:span text:style-name="T502">4</text:span><text:span text:style-name="T503">. Siekiant teisinio reguliavimo nuoseklumo, įstatymo projekto 30 straipsni</text:span><text:span text:style-name="T504">u keičiamo įstatymo 95 straipsnio</text:span><text:span text:style-name="T505"><text:s/>3</text:span><text:span text:style-name="T506">1</text:span><text:span text:style-name="T507"><text:s/>dalimi siūlomos nuostatos dėl išeitinės išmokos dydžio nustatymo</text:span><text:span text:style-name="T508"><text:s/></text:span><text:span text:style-name="T509">diplomatui, su kuriuo sudaryta terminuota diplomato tarnybos sutartis nutraukiama šio įstatymo 92 straipsnio 2 dalies 9 punkte nurodytu pagrindu, <text:s/>turėtų būti dėstomos 95<text:s/></text:span><text:span text:style-name="T510">straipsn</text:span><text:span text:style-name="T511">io</text:span><text:span text:style-name="T512"><text:s/>2</text:span><text:span text:style-name="T513">1</text:span><text:span text:style-name="T514"><text:s/>dalyje</text:span><text:span text:style-name="T515">, kadangi keičiamo įstatymo 95<text:s/></text:span><text:span text:style-name="T516">straipsn</text:span><text:span text:style-name="T517">io</text:span><text:span text:style-name="T518"><text:s/>2 dalyje</text:span><text:span text:style-name="T519"><text:s/>taip pat yra reglamentuojami</text:span><text:span text:style-name="T520"><text:s/>išeitinės išmokos dydžiai, tik atleidus diplomatą kitu pagrindu. Be to, svarstytina, ar šios išmokos išmokėjimo tvarka neturėtų būti analogiška keičiamo įstatymo 95 straipsnio 3 dalyje<text:s/></text:span><text:span text:style-name="T521">nustatyta</text:span><text:span text:style-name="T522">i</text:span><text:span text:style-name="T523"><text:s/>t</text:span><text:span text:style-name="T524">varkai, t.</text:span><text:span text:style-name="T525"><text:s/></text:span><text:span text:style-name="T526">y. kad ji būtų išmokama kas mėnesį lygiomis dalimis (turėtų būti kartu keičiama keičiamo įstatymo 95 straipsnio 3 dalis, joje pateikiant nuorodą į įstatymo projekto 30 straipsniu keičiamo įstatymo 95 straipsnio 3</text:span><text:span text:style-name="T527">1</text:span><text:span text:style-name="T528"><text:s/>dalyje nustatytą išeitinę išmoką).</text:span></text:p>
      <text:p text:style-name="P529"><text:span text:style-name="T530">2</text:span><text:span text:style-name="T531">5</text:span><text:span text:style-name="T532">.</text:span><text:span text:style-name="T533"> Atsižvelgiant į teisės technikos taisyklių reikalavimus, įstatymo projekto<text:s/></text:span><text:span text:style-name="T534">32 straipsnio 1 dalimi dėstomo keičiamo įstatymo 97 straipsnio pavadinimas rašytinas paryškintomis raidėmis.</text:span></text:p>
      <text:p text:style-name="P535"><text:span text:style-name="T536">2</text:span><text:span text:style-name="T537">6</text:span><text:span text:style-name="T538">.<text:s/></text:span><text:span text:style-name="T539">Siūlytina tikslinti įstatymo projekto ir jo lyginamajame variante išdėstytas 32 straipsnio 2 dalimi keičiamo įstatymo 97 straipsnio 5 dalies nuostat</text:span><text:span text:style-name="T540">a</text:span><text:span text:style-name="T541">s, kadangi jose nustatomos skirtingos darbuotojams taikomos garantijos (vienur pateikiama nuoroda į garantijas, nustatytas 89 straipsnio 12 ir 13 dalyse, kitur - 89 straipsnio 13 dalyje</text:span><text:span text:style-name="T542">)</text:span><text:span text:style-name="T543">.</text:span></text:p>
      <text:soft-page-break/>
      <text:p text:style-name="P544"><text:span text:style-name="T545">2</text:span><text:span text:style-name="T546">7</text:span><text:span text:style-name="T547">. Įstatymo projekto 35 straipsnio 3 dalyje numatyta, kad „Šio įstatymo 5 straipsnio 2 dalyje išdėstytoje Diplomatinės tarnybos įstatymo 28 straipsnio 7 dalyje nurodyti terminai taikomi ir Diplomatinės tarnybos įstatymo 28 straipsnio 2 ir 3 dalyse nurodytiems asmenims, su kuriais terminuotos diplomato tarnybos sutartys<text:s/></text:span><text:span text:style-name="T548">sudarytos</text:span><text:span text:style-name="T549"><text:s/>iki šio įstatymo įsigaliojimo dienos.“ Siekiant teisinio reguliavimo aiškumo, atsižvelgiant į tai, kad įstatymo projekto 5 straipsniu keičiamo įstatymo 28 straipsnio 7 dalyje siūloma nustatyti teisę ne vėliau kaip per tris mėnesius nuo terminuotos diplomato tarnybos sutarties<text:s/></text:span><text:span text:style-name="T550">pasibaigimo</text:span><text:span text:style-name="T551"><text:s/>kreiptis į užsienio reikalų ministrą dėl diplomato tarnybos sutarties sudarymo, įstatymo projekto 35 straipsnio 3 dalyje reikėtų nustatyti ir Diplomatinės tarnybos įstatymo 28 straipsnio 7 dalyje nurodytų teisių taikymo ar netaikymo Diplomatinės tarnybos įstatymo 28 straipsnio 2 ir 3 dalyse nurodytiems asmenims, su kuriais terminuotos diplomato tarnybos sutartys<text:s/></text:span><text:span text:style-name="T552">pasibaigė</text:span><text:span text:style-name="T553"><text:s/>iki šio įstatymo įsigaliojimo dienos.</text:span></text:p>
      <text:p text:style-name="P554"/>
      <text:p text:style-name="P555"> </text:p>
      <text:p text:style-name="P556">Departamento direktorius                                                                                         Andrius Kabišaitis</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J. Andriuškevičiūtė, tel. (8 5) 239 6159, el. p. jadvyga.andriuskeviciute@lrs.lt</text:p>
      <text:p text:style-name="P591">J. Raškauskaitė, tel.<text:s/>(8 5) 239 6842, el. p. jurgita.raskauskaite@lrs.lt<text:s/></text:p>
      <text:p text:style-name="Normal"><text:span text:style-name="T592">I. Šambaraitė, tel.<text:s/></text:span><text:span text:style-name="T593">(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07-13T03:27:00Z</meta:creation-date>
    <dc:date>2020-07-13T03:27:00Z</dc:date>
    <meta:print-date>2020-03-05T08:26:00Z</meta:print-date>
    <meta:template xlink:href="Normal.dotm" xlink:type="simple"/>
    <meta:editing-cycles>2</meta:editing-cycles>
    <meta:editing-duration>PT0S</meta:editing-duration>
    <meta:document-statistic meta:page-count="9" meta:paragraph-count="232" meta:word-count="3051" meta:character-count="22042" meta:row-count="620" meta:non-whitespace-character-count="19223"/>
  </office:meta>
</office:document-meta>
</file>