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ext-properties style:font-weight-complex="bold" style:font-style-complex="italic"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text-transform="uppercase" fo:color="#000000" style:font-size-complex="12pt" style:language-asian="lt" style:country-asian="LT"/>
    </style:style>
    <style:style style:name="T8" style:parent-style-name="DefaultParagraphFont" style:family="text">
      <style:text-properties fo:text-transform="uppercase" fo:color="#000000" style:font-size-complex="12pt" fo:language="en" fo:country="US"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text-transform="uppercase" fo:color="#000000"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style:font-weight-complex="bold" style:font-style-complex="italic" fo:text-transform="uppercase" style:font-size-complex="12pt"/>
    </style:style>
    <style:style style:name="TableColumn16" style:family="table-column">
      <style:table-column-properties style:column-width="0.4611in" style:use-optimal-column-width="false"/>
    </style:style>
    <style:style style:name="TableColumn17" style:family="table-column">
      <style:table-column-properties style:column-width="0.5395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style:font-size-complex="12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4"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5"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6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1"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2"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3"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office:automatic-styles>
  <office:body>
    <office:text text:use-soft-page-breaks="true">
      <text:p text:style-name="P1"><text:span text:style-name="T2">PASIŪLYMAS</text:span></text:p>
      <text:p text:style-name="P3">DĖL 2024 METŲ VALSTYBĖS BIUDŽETO IR SAVIVALDYBIŲ BIUDŽETŲ FINANSINIŲ RODIKLIŲ PATVIRTINIMO ĮSTATYMO PROJEKTO<text:s/></text:p>
      <text:p text:style-name="P4">NR.<text:s/>XIVP-3128</text:p>
      <text:p text:style-name="P5"/>
      <text:p text:style-name="P6"><text:span text:style-name="T7">202</text:span><text:span text:style-name="T8">3</text:span><text:span text:style-name="T9">-10</text:span><text:span text:style-name="T10">-20</text:span></text:p>
      <text:p text:style-name="P11"><text:span text:style-name="T12">V</text:span><text:span text:style-name="T13">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Siekiant išvengti galimų situacijų, kai papildomi pajėgumai mūsų šalyje negali būti dislokuoti labai operatyviai, būtina papildomai finansuoti vieną iš svarbiausių Lietuvos gynybinių elementų – transporto infrastruktūrą, užtikrinančią ne tik Lietuvos kariuomenės, bet ir NATO sąjungininkų karinės technikos sklandų judėjimą.<text:s/><text:s/></text:p>
            <text:p text:style-name="P49"/>
            <text:p text:style-name="P50">Ypatingas dėmesys turėtų būti skiriamas tiems kelių infrastruktūros projektams, kurių panaudojimas būtų intensyviausias ir prie kurių jau šiuo metu įsikūrę gynybiniai<text:s/>vienetai. Vieni jų – Jonavos rajone Ruklos miestelyje esantys Lietuvos kariuomenė kariniai padaliniai ir prie jų prijungtos NATO priešakinių pajėgų kovinės grupės.</text:p>
            <text:p text:style-name="P51"/>
            <text:p text:style-name="P52">Reaguojant į Rusijos<text:s/>karinius veiksmus ir drastiškai pasikeitusią<text:s/>saugumo situaciją, NATO priešakinių pajėgų kovinė grupė nuolat didinama papildomais kariais iš Aljanso valstybių.<text:s/>Svarbu akcentuoti, kad šios<text:s/>šalys<text:s/>prie Lietuvos bei viso regiono gynybos prisideda ne tik savo kariais, bet ir kartu su jais atvykstančia technika bei kariniu transportu, todėl būtina<text:s/>pažymėti, kad<text:s/><text:soft-page-break/>didžiausias karinės technikos judėjimas vyksta taip pat Rukloje ir prie jos<text:s/>įsikūrusiame kariniame poligone.<text:s/></text:p>
            <text:p text:style-name="P53"/>
            <text:p text:style-name="P54">Vykstant didelio masto karinėms pratyboms ir esant intensyvesniam karinės technikos judėjimui, pastebima, kad šiuo metu esanti kelių infrastruktūra sunkiai užtikrina sklandžią logistiką į minėtą poligoną, nes vienintelis kelias, einantis į Ruklą, galimai neatitinka nei saugumo, nei eismo reikalavimų. Kelio danga yra itin prastos kokybės, o sunkioji karinė technika ją tik blogina, todėl<text:s/>gyvybiškai svarbu<text:s/><text:s/>plėsti esminius transporto projektus, kurie leistų lengviau priimti paramą iš NATO sąjungininkų bei užtikrintų Lietuvos kariuomenės planus.<text:s/></text:p>
            <text:p text:style-name="P55"/>
            <text:p text:style-name="P56">Pabrėžtina, kad<text:s/>Susisiekimo ministerija<text:s/>kartu su<text:s/>Krašto apsaugos ministerija<text:s/>taip<text:s/>pat<text:s/>atkreipia dėmesį į šią kritinę situaciją ir pabrėžia būtinybę<text:s/>užtikrinti geras karinio mobilumo sąlygas Lietuvoje, kad mūsų<text:s/>šalies<text:s/>ir sąjungininkų pajėgos neužstrigtų<text:s/>dėl prastos susisiekimo infrastruktūros, nes karinė technika turi judėti<text:s/>itin<text:s/>mobiliai.</text:p>
            <text:p text:style-name="P57"/>
            <text:p text:style-name="P58">Šių ministerijų iniciatyva<text:s/>buvo<text:s/>suderintas<text:s/>prioritetinių<text:s/>projektų sąrašas.<text:s/>Tarp šių aiškiai identifikuotų šalies karinio mobilumo dvigubos paskirties transporto infrastruktūros vystymo prioritetų yra<text:s/>ir<text:s/>Jonavos pietrytinio aplinkkelio tiesimo<text:s/>projektas<text:s/>(Kelio A6 Kaunas-Zarasai-Daugpilis ruožas 27,866-34,595 km.).</text:p>
            <text:p text:style-name="P59"/>
            <text:p text:style-name="P60">Atsižvelgdama į NATO partnerių rekomendacijas<text:s/>ir pasikeitusią saugumo situaciją, Lietuva<text:s/>galutinai<text:s/>įtvirtino<text:s/>tikslą kuo<text:s/>sparčiau<text:s/>vystyti<text:s/>tuos transporto<text:s/>infrastruktūros projektus, kurie leis<text:s/>užtikrinti strateginės svarbos sąjungininkų pajėgų sklandų ir greitą judėjimą.<text:s/></text:p>
            <text:p text:style-name="P61"/>
            <text:p text:style-name="P62">Minėtam tikslui pasiekti buvo pasitelkta nauja priemonė<text:s/>–<text:s/>laikinasis solidarumo įnašas. Kuris<text:s/>leis stiprinti šalies gynybos pajėgumą. <text:s/>Laikinasis solidarumo įnašas,<text:s/>pagal<text:s/>Seime priimtą<text:s/>įstatymą,<text:s/>skirtas šalies karinio mobilumo ir karinės transporto infrastruktūros<text:s/><text:soft-page-break/>projektams finansuoti, o pajamos iš šio mokesčio sieks 260 mln. eurų. Išskirtinai dvigubos paskirties<text:s/>transporto infrastruktūros<text:s/>objektams planuojama skirti<text:s/>130,5 mln. eurų.<text:s/></text:p>
            <text:p text:style-name="P63"/>
            <text:p text:style-name="P64">Taip pat būtina pabrėžti, kad Lietuvos pirminis tikslas šiuo metu yra sudaryti kuo palankesnes sąlygas atsirasti brigados dydžio vienetui, kuriame branduolį sudarytų vokiečių<text:s/>kariai.<text:s/></text:p>
            <text:p text:style-name="P65"/>
            <text:p text:style-name="P66">Siekiant,<text:s/>kad<text:s/>brigados dydžio vienetas<text:s/>su mechanizuotųjų pėstininkų batalionais,<text:s/>sunkiąja karine technika,<text:s/>lauko ar lengvąja<text:s/>artilerija, ryšių, priešlėktuvinės<text:s/>ir kitos<text:s/>gynybos<text:s/>sistemomis<text:s/><text:s/>atsirastų<text:s/>Lietuvoje, reikalingi ne tik procedūriniai supaprastinimai, bet ir<text:s/>geresnės sąlygos<text:s/>kariams priimti, nei yra dabar, ypatingai, kai kalbame apie kelius ir tiltus, kurie turi būti pritaikyti sunkios karinės technikos gabenimui.</text:p>
            <text:p text:style-name="P67"/>
            <text:p text:style-name="P68">Jonavos aplinkkelio įrengimas<text:s/>privalo<text:s/>tapti<text:s/>vienas iš tų „namų darbų“, kuriuos Lietuva įsipareigojo padaryti<text:s/>tam, kad mūsų šalyje būtų dislokuotos nuolatinės pajėgos. Šio projekto įgyvendinimas<text:s/><text:s/>taptų itin svarbiu gynybiniu elementu,<text:s/>kuris užtikrintų<text:s/>Rukloje esančių Lietuvos kariuomenės padalinių ir dislokuotų NATO karių mobilumą ir greitesnį reakcijos laiką.</text:p>
            <text:p text:style-name="P69"/>
            <text:p text:style-name="P70">Be kita ko svarbu akcentuoti, kad kelio A6 ruožu piečiau Jonavos per parą pravažiuoja vidutiniškai apie 15,5 tūkst. transporto priemonių, ties miestu formuojasi spūstys. Nutiesus Jonavos pietrytinį aplinkkelį bus užtikrintas sklandus tranzitinio transporto eismas Kauno ir Zarasų kryptimis,<text:s/>taip pat pagerės eismo sąlygos Jonavos gyventojams, vykstantiems į darbą Kaune ir Kauno rajone.</text:p>
            <text:p text:style-name="P71"/>
            <text:p text:style-name="P72">Dėl<text:s/>aukščiau išvardintų priežasčių prašau<text:s/>išspręsti klausimą dėl<text:s/>Jonavos pietrytinio aplinkkelio<text:s/>projekto finansavimo,<text:s/>numatant<text:s/>reikiamas<text:s/>lėšas iš valstybės<text:s/>biudžeto šiam projektui<text:s/>įgyvendinti.</text:p>
            <text:p text:style-name="P73"/>
            <text:p text:style-name="P74"><text:span text:style-name="T75">Pasiūlymas:</text:span></text:p>
            <text:p text:style-name="P76">Skirti 35<text:s/>mln. Eur.<text:s/>Jonavos pietrytinio aplinkkelio ir jungiamųjų kelių tiesimo bei sankryžų įrengimo (Kelio A6 Kaunas-Zarasai-Daugpilis ruožas 27,866-34,595 km.)<text:s/>pirmojo ir antro etapo<text:s/>darbams.</text:p>
            <text:p text:style-name="P77"/>
            <text:p text:style-name="P78"><text:span text:style-name="T79">Lėšų šaltinis: </text:span></text:p>
            <text:p text:style-name="P80"><text:span text:style-name="T81">Valstybės biudžeto p</text:span><text:span text:style-name="T82">ajamos, gautos iš Laikinojo solidarumo įnašo.</text:span></text:p>
          </table:table-cell>
        </table:table-row>
      </table:table>
      <text:p text:style-name="P83"/>
      <text:p text:style-name="P84"/>
      <text:p text:style-name="P85">Teikia:</text:p>
      <text:p text:style-name="Normal"/>
      <text:p text:style-name="Normal">Seimo narys</text:p>
      <text:p text:style-name="Normal">Eugenijus Sab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3-10-20T05:30:00Z</meta:creation-date>
    <dc:date>2023-10-20T05:30:00Z</dc:date>
    <meta:print-date>2022-10-26T13:52:00Z</meta:print-date>
    <meta:template xlink:href="Normal.dotm" xlink:type="simple"/>
    <meta:editing-cycles>2</meta:editing-cycles>
    <meta:editing-duration>PT0S</meta:editing-duration>
    <meta:document-statistic meta:page-count="3" meta:paragraph-count="36" meta:word-count="651" meta:character-count="5158" meta:row-count="126" meta:non-whitespace-character-count="4543"/>
  </office:meta>
</office:document-meta>
</file>