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style:tab-stops>
          <style:tab-stop style:type="left" style:position="8.1805in"/>
        </style:tab-stops>
      </style:paragraph-properties>
      <style:text-properties fo:font-weight="bold" style:font-weight-asian="bold"/>
    </style:style>
    <style:style style:name="P8" style:parent-style-name="Komitetas" style:family="paragraph">
      <style:text-properties fo:text-transform="none"/>
    </style:style>
    <style:style style:name="P9" style:parent-style-name="Heading2" style:family="paragraph">
      <style:paragraph-properties fo:text-align="justify" fo:line-height="100%"/>
      <style:text-properties style:font-size-complex="12pt"/>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text-position="super 66.6%"/>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text-position="super 66.6%"/>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fo:language="de" fo:country="D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language="pt" fo:country="BR"/>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line-height="107%" fo:text-indent="0.5in"/>
    </style:style>
    <style:style style:name="T51" style:parent-style-name="DefaultParagraphFont" style:family="text">
      <style:text-properties style:font-name-asian="Calibri" fo:font-weight="bold" style:font-weight-asian="bold" style:font-weight-complex="bold"/>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name="Aptos" fo:font-size="11pt" style:font-size-asian="11pt" style:font-size-complex="11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style>
    <style:style style:name="TableColumn71" style:family="table-column">
      <style:table-column-properties style:column-width="0.3958in" style:use-optimal-column-width="false"/>
    </style:style>
    <style:style style:name="TableColumn72" style:family="table-column">
      <style:table-column-properties style:column-width="1.5951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4.160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9722in" style:use-optimal-column-width="false"/>
    </style:style>
    <style:style style:name="Table70" style:family="table">
      <style:table-properties style:width="10.5333in" fo:margin-left="0in" table:align="center"/>
    </style:style>
    <style:style style:name="TableRow79" style:family="table-row">
      <style:table-row-properties style:min-row-height="0.327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Row96" style:family="table-row">
      <style:table-row-properties style:min-row-height="0.263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text-position="super 66.6%"/>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text-align="justify"/>
    </style:style>
    <style:style style:name="P132" style:parent-style-name="ListParagraph" style:family="paragraph">
      <style:paragraph-properties fo:text-align="justify" fo:margin-left="0in" fo:text-indent="0.5909in">
        <style:tab-stops/>
      </style:paragraph-properties>
      <style:text-properties fo:font-weight="bold" style:font-weight-asian="bold"/>
    </style:style>
    <style:style style:name="P133" style:parent-style-name="Normal" style:family="paragraph">
      <style:paragraph-properties fo:text-align="justify" fo:margin-right="0.0034in"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font-style="italic" style:font-style-asian="italic"/>
    </style:style>
    <style:style style:name="T147" style:parent-style-name="DefaultParagraphFont" style:family="text">
      <style:text-properties style:font-weight-complex="bold" fo:font-style="italic" style:font-style-asian="italic" style:text-position="super 66.6%"/>
    </style:style>
    <style:style style:name="T148" style:parent-style-name="DefaultParagraphFont" style:family="text">
      <style:text-properties style:font-weight-complex="bold" fo:font-style="italic" style:font-style-asian="italic"/>
    </style:style>
    <style:style style:name="T14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0" style:parent-style-name="DefaultParagraphFont" style:family="text">
      <style:text-properties style:font-weight-complex="bold" fo:font-style="italic" style:font-style-asian="italic"/>
    </style:style>
    <style:style style:name="T151" style:parent-style-name="DefaultParagraphFont" style:family="text">
      <style:text-properties fo:font-weight="bold" style:font-weight-asian="bold" style:font-weight-complex="bold" fo:font-style="italic" style:font-style-asian="italic"/>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justify" fo:margin-right="0.0034in"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00"/>
    </style:style>
    <style:style style:name="T160" style:parent-style-name="DefaultParagraphFont" style:family="text">
      <style:text-properties style:text-position="super 66.6%"/>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T166" style:parent-style-name="DefaultParagraphFont" style:family="text">
      <style:text-properties style:font-style-complex="italic"/>
    </style:style>
    <style:style style:name="P167" style:parent-style-name="Normal" style:family="paragraph">
      <style:paragraph-properties fo:text-align="justify" fo:margin-right="0.0034in"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right="0.0034in"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color="#FFFFFF"/>
    </style:style>
    <style:style style:name="P188" style:parent-style-name="Normal" style:family="paragraph">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P191"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text:tab/></text:p>
      <text:p text:style-name="Komitetas">LIETUVOS RESPUBLIKOS SEIMO</text:p>
      <text:p text:style-name="P8">TEISĖS IR TEISĖTVARKOS<text:s/>KOMITETAS</text:p>
      <text:h text:style-name="P9" text:outline-level="2"><text:s text:c="100"/>K O M I T E T O <text:s/>I Š V A D<text:s/>A <text:s/></text:h>
      <text:h text:style-name="P10" text:outline-level="2"><text:s text:c="112"/></text:h>
      <text:p text:style-name="P11">DĖL PRELIMINARAUS ĮVERTINIMO</text:p>
      <text:p text:style-name="P12"><text:span text:style-name="T13">AR<text:s/></text:span><text:span text:style-name="T14"><text:s/></text:span><text:span text:style-name="T15"><text:s/></text:span><text:span text:style-name="T16">LIETUVOS RESPUBLIKOS ĮSTATYMO „DĖL UŽSIENIEČIŲ TEISINĖS PADĖTIES“ NR. IX-2206 4, 5, 21</text:span><text:span text:style-name="T17">1</text:span><text:span text:style-name="T18">, 26, 28, 35, 36, 40, 44, 44</text:span><text:span text:style-name="T19">1</text:span><text:span text:style-name="T20">, 49</text:span><text:span text:style-name="T21">5</text:span><text:span text:style-name="T22">, 50, 53, 57, 57</text:span><text:span text:style-name="T23">1</text:span><text:span text:style-name="T24">, 58, 59, 61, 62, 62</text:span><text:span text:style-name="T25">1</text:span><text:span text:style-name="T26">, 63, 94, 95, 103, 128, 133, 137, 138, 139, 140</text:span><text:span text:style-name="T27">1</text:span><text:span text:style-name="T28">, 140</text:span><text:span text:style-name="T29">5</text:span><text:span text:style-name="T30">, 140</text:span><text:span text:style-name="T31">25</text:span><text:span text:style-name="T32">, 140</text:span><text:span text:style-name="T33">26</text:span><text:span text:style-name="T34">, 140</text:span><text:span text:style-name="T35">27 </text:span><text:span text:style-name="T36">STRAIPSNIŲ PAKEITIMO IR 61</text:span><text:span text:style-name="T37">1</text:span><text:span text:style-name="T38"> STRAIPSNIO PRIPAŽINIMO NETEKUSIU GALIOS </text:span><text:span text:style-name="T39">ĮSTATYMO </text:span><text:span text:style-name="T40">PROJEKT</text:span><text:span text:style-name="T41">AS<text:s/></text:span><text:span text:style-name="T42">NR. XIVP-3</text:span><text:span text:style-name="T43">635(2)</text:span></text:p>
      <text:p text:style-name="P44"><text:span text:style-name="T45">NEPRIEŠTARAUJA LIETUVOS RESPUBLIKOS KONSTITUCIJAI</text:span></text:p>
      <text:p text:style-name="P46"/>
      <text:p text:style-name="P47">2024-06-19<text:s/><text:s/>Nr. 102-P-<text:s/>23</text:p>
      <text:p text:style-name="P48">Vilnius</text:p>
      <text:p text:style-name="P49"/>
      <text:p text:style-name="P50"><text:span text:style-name="T51">1. Komiteto posėdyje dalyvavo:</text:span><text:span text:style-name="T52"><text:s/>komiteto pirmininkė Irena Haase, komiteto pirmininko pavaduotoja Agnė Širinskienė, nariai:</text:span><text:span text:style-name="T53"> Aušrinę Armonaitę pavaduojanti</text:span><text:span text:style-name="T54"><text:s/>M</text:span><text:span text:style-name="T55">organa</text:span><text:span text:style-name="T56"><text:s/></text:span><text:span text:style-name="T57">Danielė</text:span><text:span text:style-name="T58">, Gabrielių Landsbergį pavaduojanti<text:s/></text:span><text:span text:style-name="T59">Liuda Pociūnienė</text:span><text:span text:style-name="T60">, Česlav Olševski,<text:s/></text:span><text:span text:style-name="T61"><text:s/>Julius Sabatauskas,</text:span><text:span text:style-name="T62"><text:s/></text:span><text:span text:style-name="T63">Vilius Semeška, Algirdas Stončaitis,<text:s/></text:span>Andrius Vyšniauskas.</text:p>
      <text:p text:style-name="P64">Komiteto biuro vedėja Dalia Komparskienė, patarėjos: Martyna Civilkienė, Jurgita Janušauskienė, Rita Karpavičiūtė, Dalia Latvelienė, Irma Leonavičiūtė, Rita Varanauskienė,<text:s/><text:soft-page-break/>Loreta Zdanavičienė, vyriausioji specialistė Aidena Bacevičienė, padėjėjos: Meilė Čeputienė, Rivena Zegerienė.</text:p>
      <text:p text:style-name="P65">Kviestieji asmenys: <text:s/>Seimo kanceliarijos Teisės departamento <text:s/>patarėja<text:s/>Liucija<text:s/>Schulte-Ebbert,<text:span text:style-name="T66"><text:s/></text:span>Vidaus reikalų ministerijos<text:s/>Migracijos politikos grupės</text:p>
      <text:p text:style-name="P67">vyresnioji patarėja<text:s/>Rūta Jasulaitienė.</text:p>
      <text:p text:style-name="P68"><text:s text:c="11"/><text:span text:style-name="T69">2. Ekspertų, konsultantų, specialistų išvados, pasiūlymai, pataisos, pastabos<text:s/></text:span>(toliau – pasiūlymai):</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text:p>
              <text:p text:style-name="P82">Nr.</text:p>
            </table:table-cell>
            <table:table-cell table:style-name="TableCell83" table:number-rows-spanned="2">
              <text:p text:style-name="P84">Pasiūlymo teikėjas, data</text:p>
            </table:table-cell>
            <table:table-cell table:style-name="TableCell85" table:number-columns-spanned="3">
              <text:p text:style-name="P86">Siūloma keisti</text:p>
            </table:table-cell>
            <table:covered-table-cell/>
            <table:covered-table-cell/>
            <table:table-cell table:style-name="TableCell87" table:number-rows-spanned="2">
              <text:p text:style-name="P88"/>
              <text:p text:style-name="P89">Pasiūlymo turinys</text:p>
              <text:p text:style-name="P90"/>
            </table:table-cell>
            <table:table-cell table:style-name="TableCell91" table:number-rows-spanned="2">
              <text:p text:style-name="P92">Komiteto<text:s/>nuomonė</text:p>
            </table:table-cell>
            <table:table-cell table:style-name="TableCell93" table:number-rows-spanned="2">
              <text:p text:style-name="P94">Argumentai,<text:s/></text:p>
              <text:p text:style-name="P95">pagrindžiantys nuomonę</text:p>
            </table:table-cell>
          </table:table-row>
          <table:table-row table:style-name="TableRow96">
            <table:covered-table-cell>
              <text:p text:style-name="Normal"/>
            </table:covered-table-cell>
            <table:covered-table-cell>
              <text:p text:style-name="Normal"/>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3">
          <table:table-cell table:style-name="TableCell104">
            <text:p text:style-name="P105">1.</text:p>
          </table:table-cell>
          <table:table-cell table:style-name="TableCell106">
            <text:p text:style-name="P107">Seimo kanceliarijos Teisės departamentas</text:p>
            <text:p text:style-name="P108">2024-06-14</text:p>
          </table:table-cell>
          <table:table-cell table:style-name="TableCell109">
            <text:p text:style-name="P110"/>
          </table:table-cell>
          <table:table-cell table:style-name="TableCell111">
            <text:p text:style-name="P112"/>
          </table:table-cell>
          <table:table-cell table:style-name="TableCell113">
            <text:p text:style-name="P114">*</text:p>
          </table:table-cell>
          <table:table-cell table:style-name="TableCell115">
            <text:p text:style-name="P116">Įvertinę projekto atitiktį Konstitucijai, įstatymams, teisėkūros principams ir teisės technikos taisyklėms, teikiame šias pastabas.</text:p>
            <text:p text:style-name="P117">1. Projekto 1 straipsniu siūloma papildyti įstatymo „Dėl užsieniečių teisinės padėties“ (toliau – keičiamas įstatymas) 4 straipsnį 5<text:span text:style-name="T118">1</text:span> dalimi ir joje nustatyti: „<text:span text:style-name="T119">Šio straipsnio 5 dalyje nenustatytais atvejais</text:span>, jeigu kyla pagrįstų įtarimų dėl užsieniečio keliamos grėsmės valstybės saugumui, Migracijos departamentas, priimdamas <text:span text:style-name="T120">sprendimą dėl užsieniečio teisinės </text:span>padėties ar vykdydamas užsieniečio buvimo ir gyvenimo Lietuvos Respublikoje kontrolę, gali kreiptis į Valstybės saugumo departamentą dėl grėsmės valstybės saugumui įvertinimo. Tokiu atveju Migracijos departamentas sustabdo sprendimo dėl užsieniečio teisinės padėties priėmimo terminą, kol bus gauta Valstybės saugumo departamento išvada dėl grėsmės valstybės saugumui, bet ne ilgiau kaip 2 mėnesiams. &lt;...&gt;.“</text:p>
            <text:p text:style-name="P121"><text:s/><text:s text:c="6"/>Vertinant šią projekto nuostatą pirmiausia atkreiptinas dėmesys į tai, kad pagal galiojantį įstatymą „Dėl užsieniečių teisinės padėties“ Migracijos departamentas yra įgaliotas priimti įvairius sprendimus dėl užsieniečių teisinės padėties, pavyzdžiui sprendimus dėl nacionalinės vizos išdavimo, dėl pažymėjimo, patvirtinančio Europos Sąjungos piliečio teisę laikinai ar nuolat gyventi išdavimo, leidimo gyventi šalyje ar leidimo nuolat gyventi šalyje kortelės išdavimo Europos Sąjungos piliečio šeimos nariui ir pan., t. y. atvejais, kurie nenumatyti įstatymo „Dėl užsieniečių teisinės padėties“ 4 straipsnio 5 dalyje. Taigi, aptariamoje nuostatoje nustačius, kad Migracijos departamentas gali kreiptis į Valstybės saugumo departamentą dėl grėsmės valstybės saugumui įvertinimo „šio įstatymo 5 dalyje nenustatytais atvejais“, tai<text:s/><text:soft-page-break/>reikštų, kad Migracijos departamentas į Valstybės saugumo departamentą galėtų kreiptis ne tik priimdamas sprendimus, nurodytus keičiamo įstatymo 4 straipsnio 5 dalyje, bet ir priimdamas visus kitus sprendimus dėl užsieniečio teisinės padėties, kuriuos jis yra įgaliotas priimti pagal galiojantį įstatymą „Dėl užsieniečių teisinės padėties“. Šiame kontekste atkreiptinas dėmesys į tai, kad Konstitucinis Teismas ne kartą yra konstatavęs, kad teisinio tikrumo ir teisinio aiškumo imperatyvas suponuoja tam tikrus privalomus reikalavimus teisiniam reguliavimui: jis privalo būti aiškus ir darnus, teisės normos turi būti formuluojamos tiksliai, jose negali būti dviprasmybių, sąvokos <text:span text:style-name="T122">(formuluotės), susijusios su konstitucinių žmogaus teisių įgyvendinimu, jų ribojimu, turi būti itin aiškios, apibrėžtos ir suprantamos </text:span>(Konstitucinio Teismo 2003 m. gegužės 30 d., 2004 m. sausio 26 d. ir 2008 m. gruodžio 24 d. nutarimai). Atsižvelgiant į tai<text:span text:style-name="T123">, </text:span><text:span text:style-name="T124">projekto 1 straipsniu keičiamo įstatymo 4 straipsnio 5</text:span><text:span text:style-name="T125">1</text:span><text:span text:style-name="T126"> dalyje siūlomas nustatyti teisinis reguliavimas ta apimtimi, kuria valstybės institucijai yra suteikiami įgaliojimai, galintys, be kita ko, turėti įtakos asmenų, kurių atžvilgiu jie yra įgyvendinami, teisėms, iš esmės nenustatant, kokiais atvejais ir priimant kokius sprendimus šie įgaliojimai gali būti įgyvendinami, vertintinas kaip neatitinkantis teisinio aiškumo ir tikrumo principų, kurie yra konstitucinio teisinės valstybės principo elementai</text:span>.&lt;..&gt;.</text:p>
            <text:p text:style-name="P127">           <text:s/></text:p>
          </table:table-cell>
          <table:table-cell table:style-name="TableCell128">
            <text:p text:style-name="P129">Pritarti</text:p>
          </table:table-cell>
          <table:table-cell table:style-name="TableCell130">
            <text:p text:style-name="P131"><text:s text:c="3"/></text:p>
          </table:table-cell>
        </table:table-row>
      </table:table>
      <text:p text:style-name="P132"><text:s text:c="2"/>3. Komiteto sprendimas<text:s/>:<text:s/></text:p>
      <text:p text:style-name="P133"><text:span text:style-name="T134"><text:s text:c="4"/></text:span><text:span text:style-name="T135">3.1.</text:span><text:span text:style-name="T136"><text:s/></text:span>Vadovaudamasis Lietuvos Respublikos Seimo Statuto 67 straipsnio 3 punktu, įvertinęs<text:s/><text:span text:style-name="T137"><text:s/>Lietuvos Respublikos Seimo kanceliarijos Teisės departamento 202</text:span><text:span text:style-name="T138">4</text:span><text:span text:style-name="T139"><text:s/>m</text:span><text:span text:style-name="T140">.</text:span><text:span text:style-name="T141"><text:s/></text:span><text:span text:style-name="T142">birželio 1</text:span><text:span text:style-name="T143">4</text:span><text:span text:style-name="T144"><text:s/>d</text:span><text:span text:style-name="T145">. išvadą ir atsižvelgdamas į komitete išdėstytus argumentus</text:span>, Teisės ir teisėtvarkos<text:s/><text:s/>komitetas  preliminariai įvertino,<text:s/>kad<text:s/><text:span text:style-name="T146">projekto 1 straipsniu keičiamo įstatymo 4 straipsnio 5</text:span><text:span text:style-name="T147">1</text:span><text:span text:style-name="T148"> dalyje siūlomas nustatyti teisinis reguliavimas ta apimtimi, kuria valstybės institucijai yra suteikiami įgaliojimai, galintys, be kita ko, turėti įtakos asmenų, kurių atžvilgiu jie yra įgyvendinami, teisėms,<text:s/></text:span><text:span text:style-name="T149">iš esmės nenustatant, kokiais atvejais ir priimant kokius sprendimus šie įgaliojimai gali būti įgyvendinami</text:span><text:span text:style-name="T150">, <text:s/>vertintinas<text:s/></text:span><text:span text:style-name="T151">kaip neatitinkantis teisinio aiškumo ir tikrumo principų, kurie yra konstitucinio teisinės valstybės principo elementai</text:span><text:span text:style-name="T152">.</text:span></text:p>
      <text:p text:style-name="P153"><text:span text:style-name="T154"><text:s text:c="3"/>3.2</text:span><text:span text:style-name="T155">.</text:span><text:span text:style-name="T156"><text:s/></text:span><text:span text:style-name="T157">Komitetas atkreipia <text:s/>Seimo</text:span><text:s/>dėmesį, kad<text:span text:style-name="T158"><text:s/></text:span>  šis<text:s/>neatitikimas teisinės valstybės principui būtų pašalintas,<text:s/><text:s/>konkrečiai<text:s/>nustatant<text:s/><text:s/>kokiais atvejais<text:s/>ir <text:s/>priimant kokius sprendimus<text:s/>(iš Užsienio reikalų komiteto<text:s text:c="2"/>(2024 05 29<text:span text:style-name="T159"><text:s/></text:span>Nr. 105-P-49) svarstyto ir pritarto<text:s/><text:s/>pasiūlymo<text:s/>papildyti<text:s/><text:s/>Įstatymo<text:s/>4 straipsnį 5<text:span text:style-name="T160">1 </text:span>dalimi,<text:s/><text:s/>argumentų,<text:s/>tokie atvejai būtų -<text:span text:style-name="T161"><text:s/>kai leidimas gyventi keičiamas, įforminamas, išduodama ar keičiama Sąjungos piliečio šeimos nario leidimo gyventi šalyje kortelė ar užsienietis prašo leisti pakeisti darbdavį ar darbo funkciją</text:span><text:span text:style-name="T162"><text:s/>ir<text:s/></text:span>atitinkamai <text:s/>būtų <text:s/>keičiami <text:s/>Įstatymo 33, 44, 44<text:span text:style-name="T163">1</text:span>, 100 ir 105<text:span text:style-name="T164">2</text:span><text:s/>str., atsisakius projekto 1 straipsnio, pildančio<text:s/>Įstatymo 4 straipsnį 5<text:span text:style-name="T165">1</text:span> dalimi),<text:s/>jeigu kyla pagrįstų įtarimų dėl užsieniečio keliamos grėsmės valstybės saugumui, Migracijos departamentas, priimdamas <text:span text:style-name="T166">sprendimą</text:span>,<text:s/>galėtų<text:s/><text:s/>kreiptis į Valstybės saugumo departamentą dėl grėsmės valstybės saugumui įvertinimo.<text:s/><text:s/></text:p>
      <text:p text:style-name="P167"><text:span text:style-name="T168"><text:s text:c="5"/></text:span><text:span text:style-name="T169">4.<text:s/></text:span><text:span text:style-name="T170">Balsavimo rezultatai:<text:s/></text:span>už –5, prieš –0, susilaikė<text:s/>–0.</text:p>
      <text:p text:style-name="P171"><text:s text:c="3"/><text:s text:c="2"/><text:span text:style-name="T172">5. Komiteto paskirti pranešėjai:</text:span><text:span text:style-name="T173"><text:s/></text:span><text:span text:style-name="T174">Irena Haase,</text:span><text:span text:style-name="T175"><text:s/></text:span><text:s/>Agnė Širinskienė.</text:p>
      <text:p text:style-name="Normal"><text:span text:style-name="T176"><text:s text:c="3"/></text:span><text:span text:style-name="T177"><text:s text:c="11"/></text:span><text:span text:style-name="T178"><text:s text:c="2"/></text:span><text:span text:style-name="T179"><text:s/></text:span><text:span text:style-name="T180">6. Komiteto narių atskiroji nuomonė:</text:span><text:span text:style-name="T181"><text:s/>negauta.</text:span></text:p>
      <text:p text:style-name="P182"/>
      <text:p text:style-name="P183"/>
      <text:p text:style-name="P184"/>
      <text:p text:style-name="P185"/>
      <text:p text:style-name="P186"><text:s text:c="4"/>Komiteto<text:s/><text:s/>pirmininkė<text:tab/><text:tab/><text:tab/><text:tab/><text:tab/><text:tab/><text:span text:style-name="T187">(Parašas)</text:span><text:tab/><text:tab/><text:tab/><text:tab/><text:tab/><text:tab/>Irena Haase</text:p>
      <text:p text:style-name="Normal"><text:line-break/></text:p>
      <text:p text:style-name="Normal"/>
      <text:p text:style-name="Normal"/>
      <text:p text:style-name="Normal"/>
      <text:p text:style-name="Normal"/>
      <text:p text:style-name="P188">Komiteto biuro patarėja Rita Karpavičiūtė</text:p>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4-06-19T12:16:00Z</meta:creation-date>
    <dc:date>2024-06-19T12:16:00Z</dc:date>
    <meta:print-date>2022-12-21T11: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70" meta:word-count="913" meta:character-count="7095" meta:row-count="367" meta:non-whitespace-character-count="6252"/>
  </office:meta>
</office:document-meta>
</file>