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TableColumn13" style:family="table-column">
      <style:table-column-properties style:column-width="0.5875in" style:use-optimal-column-width="false"/>
    </style:style>
    <style:style style:name="TableColumn14" style:family="table-column">
      <style:table-column-properties style:column-width="0.4131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left="0.25in">
        <style:tab-stops/>
      </style:paragraph-properties>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25in">
        <style:tab-stops/>
      </style:paragraph-properties>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color="#000000"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25in">
        <style:tab-stops/>
      </style:paragraph-properties>
      <style:text-properties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text-align="justify" fo:text-indent="0.4916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1576in"/>
      <style:text-properties style:font-weight-complex="bold" style:font-size-complex="12pt"/>
    </style:style>
    <style:style style:name="P146" style:parent-style-name="Normal" style:family="paragraph">
      <style:paragraph-properties fo:text-align="justify" fo:text-indent="0.1576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1576in"/>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1576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1576in"/>
      <style:text-properties fo:font-weight="bold" style:font-weight-asian="bold" style:font-weight-complex="bold" style:font-size-complex="12pt"/>
    </style:style>
    <style:style style:name="P169" style:parent-style-name="Normal" style:family="paragraph">
      <style:paragraph-properties fo:text-align="justify" fo:text-indent="0.1576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1576in"/>
    </style:style>
    <style:style style:name="T174" style:parent-style-name="DefaultParagraphFont" style:family="text">
      <style:text-properties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FFFF"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Odontologų rūmų įstatymo projektO nr. xivp-163(2)</text:span></text:p>
      <text:p text:style-name="P6"/>
      <text:p text:style-name="P7"><text:span text:style-name="T8">2023-11-14</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6</text:p>
          </table:table-cell>
          <table:table-cell table:style-name="TableCell39">
            <text:p text:style-name="P40">1</text:p>
          </table:table-cell>
          <table:table-cell table:style-name="TableCell41">
            <text:p text:style-name="P42"/>
          </table:table-cell>
          <table:table-cell table:style-name="TableCell43">
            <text:p text:style-name="P44"><text:span text:style-name="T45">Argumentai:<text:s/></text:span><text:span text:style-name="T46">a</text:span><text:span text:style-name="T47">tsižvelgiant į tai, kad kartu<text:s/></text:span><text:span text:style-name="T48">su pasiūlymais Odontologų rūmų įstatymo projektui Nr. XIVP-</text:span><text:span text:style-name="T49">163(2)<text:s/></text:span><text:span text:style-name="T50">teikiamas pasiūlymas dėl Odontologijos praktikos ir burnos priežiūros praktikos įstatymo Nr. I-1246 2, 5 ir 12 straipsnių pakeitimo įstatymo projekto Nr. XIVP-164(2), kuriuo siekiama odontologams ir burnos priežiūros specialistams nustatyti neprivalomą narystę Odontologų rūmuose, siūloma įstatymo projekte<text:s/></text:span><text:span text:style-name="T51">Nr. XIVP-163(2)<text:s/></text:span><text:span text:style-name="T52">atsisakyti nuostatų, numatančių, kad kiekvienas asmuo, kuris verčiasi odontologo ar burnos priežiūros specialisto praktika, yra Odontologų rūmų narys</text:span><text:span text:style-name="T53"><text:s/>ir kad</text:span><text:span text:style-name="T54"><text:s/>kiekvienas odontologas ir burnos priežiūros specialistas į<text:s/></text:span><text:span text:style-name="T55">Odontologų rūmų narius įrašomas,<text:s/></text:span><text:span text:style-name="T56">išduodant jiems atitinkamai odontologijos praktikos ar burnos priežiūros praktikos licenciją</text:span><text:span text:style-name="T57">.<text:s/></text:span></text:p>
            <text:p text:style-name="P58"><text:span text:style-name="T59">Pasiūlymas:<text:s/></text:span><text:span text:style-name="T60">Pakeisti<text:s/></text:span><text:span text:style-name="T61">6 straipsnio 1<text:s/></text:span><text:span text:style-name="T62">dalį ir ją išdėstyti taip:</text:span></text:p>
            <text:p text:style-name="P63"><text:span text:style-name="T64">,,</text:span><text:span text:style-name="T65"><text:s/></text:span><text:span text:style-name="T66">1</text:span><text:span text:style-name="T67">.<text:s/></text:span><text:span text:style-name="T68">Kiekvienas asmuo, kuris verčiasi odontologo ar burnos priežiūros specialisto praktika, yra Rūmų narys nuo jo įrašymo į Rūmų narių sąrašą.</text:span><text:span text:style-name="T69"><text:s/>Verstis odontologo praktika Lietuvos Respublikoje turi teisę odontologas, turintis šio ir kitų įstatymų nustatyta tvarka išduotą ir galiojančią odontologijos praktikos licenciją. Verstis burnos priežiūros praktika Lietuvos Respublikoje turi teisę burnos priežiūros specialistas, turintis šio ir kitų įstatymų nustatyta tvarka išduotą ir galiojančią burnos priežiūros praktikos licenciją. Odontologas ir burnos priežiūros specialistas šiame<text:s/></text:span><text:soft-page-break/><text:span text:style-name="T70">įstatyme suprantami taip, kaip jie apibrėžti Odontologijos praktikos ir burnos priežiūros praktikos įstatyme.</text:span><text:span text:style-name="T71">“</text:span></text:p>
          </table:table-cell>
        </table:table-row>
        <text:soft-page-break/>
        <table:table-row table:style-name="TableRow72">
          <table:table-cell table:style-name="TableCell73">
            <text:p text:style-name="P74">2.</text:p>
          </table:table-cell>
          <table:table-cell table:style-name="TableCell75">
            <text:p text:style-name="P76">6</text:p>
          </table:table-cell>
          <table:table-cell table:style-name="TableCell77">
            <text:p text:style-name="P78">3</text:p>
          </table:table-cell>
          <table:table-cell table:style-name="TableCell79">
            <text:p text:style-name="P80"/>
          </table:table-cell>
          <table:table-cell table:style-name="TableCell81">
            <text:p text:style-name="P82"><text:span text:style-name="T83">Argumentai:<text:s/></text:span><text:span text:style-name="T84">tie patys.<text:s/></text:span></text:p>
            <text:p text:style-name="P85"><text:span text:style-name="T86">Pasiūlymas:</text:span><text:span text:style-name="T87"><text:s/></text:span><text:span text:style-name="T88">Išbraukti<text:s/></text:span><text:span text:style-name="T89">6 straipsnio 3<text:s/></text:span><text:span text:style-name="T90">dalį</text:span><text:span text:style-name="T91"><text:s/>(</text:span><text:span text:style-name="T92">b</text:span><text:span text:style-name="T93">uvusias 6 straipsnio 4-7 dalis atitinkamai laikyti 3-6 dalimis</text:span><text:span text:style-name="T94">)</text:span><text:span text:style-name="T95">:</text:span></text:p>
            <text:p text:style-name="P96"><text:span text:style-name="T97">,,</text:span><text:span text:style-name="T98"><text:s/></text:span><text:span text:style-name="T99">3</text:span><text:span text:style-name="T100">. Kiekvienas odontologas ir burnos priežiūros specialistas į Rūmų narius įrašomas išduodant jiems atitinkamai odontologijos praktikos ar burnos priežiūros praktikos licenciją.</text:span><text:span text:style-name="T101">“</text:span></text:p>
          </table:table-cell>
        </table:table-row>
        <table:table-row table:style-name="TableRow102">
          <table:table-cell table:style-name="TableCell103">
            <text:p text:style-name="P104">3.</text:p>
          </table:table-cell>
          <table:table-cell table:style-name="TableCell105">
            <text:p text:style-name="P106">7</text:p>
          </table:table-cell>
          <table:table-cell table:style-name="TableCell107">
            <text:p text:style-name="P108">3</text:p>
          </table:table-cell>
          <table:table-cell table:style-name="TableCell109">
            <text:p text:style-name="P110">4,5</text:p>
          </table:table-cell>
          <table:table-cell table:style-name="TableCell111">
            <text:p text:style-name="P112"><text:span text:style-name="T113">Argumentai:<text:s/></text:span><text:span text:style-name="T114">atsižvelgiant į tai, kad Odontologijos praktikos ir burnos priežiūros praktikos įstatymo 12 straipsnyje numatyta, kad odontologas ir burnos priežiūros specialistas privalo<text:s/></text:span><text:span text:style-name="T115">tobulinti savo profesinę kvalifikaciją sveikatos apsaugos ministro nustatyta tvarka ir licencijavimo taisyklėse nustatyta tvarka ne rečiau kaip kas 5 metus pranešti licencijas išduodančiai institucijai apie profesinės kvalifikacijos tobulinimą ir odontologijos praktiką ar bu</text:span><text:span text:style-name="T116">rnos priežiūros praktiką,<text:s/></text:span><text:span text:style-name="T117">7 straipsnio 3 dalies 4 punktas brauktinas kaip perteklinis. 7 straipsnio 3 dalies 5 punktas taip pat brauktinas, kaip atkartojantis 7 straipsnio 3 dalies<text:s/></text:span><text:span text:style-name="T118">2 punkte nustatytas pareigas.</text:span></text:p>
            <text:p text:style-name="P119"><text:span text:style-name="T120">Pasiūlymas:<text:s/></text:span><text:span text:style-name="T121">Išbraukti 7 straipsnio 3 dalies 4 ir 5 punktus</text:span><text:span text:style-name="T122">:</text:span></text:p>
            <text:p text:style-name="P123"><text:span text:style-name="T124">,,</text:span><text:bookmark-start text:name="part_6e04a8280a8b4d8c8c8d77606921502b"/><text:bookmark-end text:name="part_6e04a8280a8b4d8c8c8d77606921502b"/><text:span text:style-name="T125">4)</text:span><text:span text:style-name="T126">ne rečiau kaip vieną kartą per 5 metus pranešti Rūmams apie vykdomą odontologijos praktiką ar burnos priežiūros praktiką bei pranešti ir (arba) pateikti savo kvalifikacijos kėlimą liudijančius dokumentus (pažymėjimus) ir (ar) jų kopijas. Kvalifikacijos kėlimo tvarką tvirtina Lietuvos Respublikos sveikatos apsaugos ministras</text:span><text:span text:style-name="T127">;</text:span></text:p>
            <text:p text:style-name="P128"><text:bookmark-start text:name="part_2ea05eb01a064c369a843a04e9d6833e"/><text:bookmark-end text:name="part_2ea05eb01a064c369a843a04e9d6833e"/><text:span text:style-name="T129">5) vykdyti kitas pareigas, kurias nustato Rūmų statutas bei Odontologų profesinės etikos kodeksas.</text:span><text:span text:style-name="T130">“</text:span></text:p>
          </table:table-cell>
        </table:table-row>
        <table:table-row table:style-name="TableRow131">
          <table:table-cell table:style-name="TableCell132">
            <text:p text:style-name="P133">4.</text:p>
          </table:table-cell>
          <table:table-cell table:style-name="TableCell134">
            <text:p text:style-name="P135">19</text:p>
          </table:table-cell>
          <table:table-cell table:style-name="TableCell136">
            <text:p text:style-name="P137">1</text:p>
          </table:table-cell>
          <table:table-cell table:style-name="TableCell138">
            <text:p text:style-name="P139"/>
          </table:table-cell>
          <table:table-cell table:style-name="TableCell140">
            <text:p text:style-name="P141"><text:span text:style-name="T142">Argumentai:</text:span><text:span text:style-name="T143"><text:s/>atsižvelgiant į tai, kad prieš įstatymo įsigaliojimą turi būti<text:s/></text:span><text:span text:style-name="T144">priimti poįstatyminiai teisės aktai bei sušauktas visuotinis Odontologų rūmų susirinkimas, suformuoti Odontologų rūmų organai, patvirtinti Odontologų rūmų veiklą reglamentuojantys dokumentai, Odontologų rūmams suteikta prieiga prie Sveikatos priežiūros specialistų ir farmacijos specialistų praktikos licencijų registro, t. y. Odontologų rūmai turi suderinti informacines sistemas, siūloma numatyti vėlesnę įstatymo įsigaliojimo datą.</text:span></text:p>
            <text:p text:style-name="P145"/>
            <text:p text:style-name="P146"><text:span text:style-name="T147">Pasiūlymas:</text:span><text:span text:style-name="T148"><text:s/></text:span><text:span text:style-name="T149">Pakeisti 19 straipsnio 1 dalį ir ją išdėstyti taip:</text:span></text:p>
            <text:p text:style-name="P150"><text:span text:style-name="T151">1. Šis įstatymas, išskyrus šio straipsnio 2 dalį, įsigalioja </text:span><text:span text:style-name="T152">2021 m. lapkričio 1 d.</text:span><text:span text:style-name="T153">2026 m. sausio 1 d.</text:span></text:p>
          </table:table-cell>
        </table:table-row>
        <text:soft-page-break/>
        <table:table-row table:style-name="TableRow154">
          <table:table-cell table:style-name="TableCell155">
            <text:p text:style-name="P156">5.</text:p>
          </table:table-cell>
          <table:table-cell table:style-name="TableCell157">
            <text:p text:style-name="P158">19</text:p>
          </table:table-cell>
          <table:table-cell table:style-name="TableCell159">
            <text:p text:style-name="P160">2</text:p>
          </table:table-cell>
          <table:table-cell table:style-name="TableCell161">
            <text:p text:style-name="P162"/>
          </table:table-cell>
          <table:table-cell table:style-name="TableCell163">
            <text:p text:style-name="P164"><text:span text:style-name="T165">Argumentai:</text:span><text:span text:style-name="T166"><text:s/></text:span><text:span text:style-name="T167">tie patys.</text:span></text:p>
            <text:p text:style-name="P168"/>
            <text:p text:style-name="P169"><text:span text:style-name="T170">Pasiūlymas:</text:span><text:span text:style-name="T171"><text:s/></text:span><text:span text:style-name="T172">Pakeisti 19 straipsnio 2 dalį ir ją išdėstyti taip:</text:span></text:p>
            <text:p text:style-name="P173"><text:span text:style-name="T174">2.<text:s/></text:span><text:span text:style-name="T175">Lietuvos Respublikos Vyriausybė ar jos įgaliota institucija</text:span><text:span text:style-name="T176"><text:s/></text:span><text:span text:style-name="T177">Sveikatos apsaugos ministras</text:span><text:span text:style-name="T178"> iki<text:s/></text:span><text:span text:style-name="T179">2021 m. rugpjūčio 1 d.</text:span><text:span text:style-name="T180"> </text:span><text:span text:style-name="T181">2025 m. gruodžio 31 d.<text:s/></text:span><text:span text:style-name="T182">priima šio įstatymo įgyvendinamuosius teisės aktus.</text:span></text:p>
          </table:table-cell>
        </table:table-row>
      </table:table>
      <text:p text:style-name="P183"/>
      <text:section text:name="Sect1" text:style-name="S1">
        <text:p text:style-name="P184"/>
        <text:p text:style-name="P185">Teikia</text:p>
        <text:p text:style-name="P186"><text:span text:style-name="T187">Seimo narys<text:s/></text:span><text:span text:style-name="T188"><text:tab/></text:span><text:span text:style-name="T189"><text:tab/></text:span><text:span text:style-name="T190"><text:tab/></text:span><text:span text:style-name="T191"><text:tab/></text:span><text:span text:style-name="T192"><text:tab/></text:span><text:span text:style-name="T193">(Parašas)</text:span><text:span text:style-name="T194"><text:tab/></text:span><text:span text:style-name="T195"><text:tab/></text:span><text:span text:style-name="T196"><text:tab/></text:span><text:span text:style-name="T197">Antanas Matu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4T12:10:00Z</meta:creation-date>
    <dc:date>2023-11-14T12:10:00Z</dc:date>
    <meta:print-date>2023-11-14T07:26: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55" meta:word-count="593" meta:character-count="4191" meta:row-count="121" meta:non-whitespace-character-count="3653"/>
  </office:meta>
</office:document-meta>
</file>