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Komitetas"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P40" style:parent-style-name="Normal" style:family="paragraph">
      <style:paragraph-properties fo:keep-with-next="always" fo:text-align="justify" fo:margin-top="0.0833in"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9638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2.1694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start"/>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249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background-color="#FFFFFF"/>
    </style:style>
    <style:style style:name="T92" style:parent-style-name="DefaultParagraphFont" style:family="text">
      <style:text-properties style:language-asian="lt" style:country-asian="LT"/>
    </style:style>
    <style:style style:name="T93" style:parent-style-name="DefaultParagraphFont" style:family="text">
      <style:text-properties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style:font-style-complex="italic"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ulymai2" style:family="paragraph">
      <style:paragraph-properties fo:text-align="start"/>
    </style:style>
    <style:style style:name="P103" style:parent-style-name="Pasiulymai2" style:family="paragraph">
      <style:paragraph-properties fo:text-align="star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2493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Strong"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style:font-style-complex="italic"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2166in"/>
      <style:text-properties fo:font-size="12pt" style:font-size-asian="12pt" style:font-size-complex="12pt"/>
    </style:style>
    <style:style style:name="P128" style:parent-style-name="Pasiūlymai2" style:family="paragraph">
      <style:paragraph-properties fo:text-indent="0.2166in"/>
      <style:text-properties fo:font-size="12pt" style:font-size-asian="12pt" style:font-size-complex="12pt"/>
    </style:style>
    <style:style style:name="P129" style:parent-style-name="Pasiūlymai2" style:family="paragraph">
      <style:paragraph-properties fo:margin-left="0in" fo:text-indent="0.2166in">
        <style:tab-stops/>
      </style:paragraph-properties>
    </style:style>
    <style:style style:name="T130" style:parent-style-name="DefaultParagraphFont" style:family="text">
      <style:text-properties fo:font-style="italic" style:font-style-asian="italic" style:font-style-complex="italic"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P135" style:parent-style-name="Pasiūlymai2" style:family="paragraph">
      <style:paragraph-properties fo:margin-left="0in" fo:text-indent="0.2166in">
        <style:tab-stops/>
      </style:paragraph-properties>
    </style:style>
    <style:style style:name="T136" style:parent-style-name="DefaultParagraphFont" style:family="text">
      <style:text-properties fo:font-style="italic" style:font-style-asian="italic" style:font-style-complex="italic" fo:font-size="12pt" style:font-size-asian="12pt" style:font-size-complex="12pt"/>
    </style:style>
    <style:style style:name="T137" style:parent-style-name="DefaultParagraphFont" style:family="text">
      <style:text-properties fo:font-style="italic" style:font-style-asian="italic" style:font-style-complex="italic"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fo:background-color="#FFFFFF"/>
    </style:style>
    <style:style style:name="T146" style:parent-style-name="DefaultParagraphFont" style:family="text">
      <style:text-properties fo:color="#000000" fo:font-size="12pt" style:font-size-asian="12pt" style:font-size-complex="12pt" fo:background-color="#FFFFFF"/>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Pasiūlymai2" style:family="paragraph">
      <style:paragraph-properties fo:text-indent="0.2166in"/>
      <style:text-properties fo:color="#000000" fo:font-size="12pt" style:font-size-asian="12pt"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Pasiūlymai2" style:family="paragraph">
      <style:paragraph-properties fo:text-indent="0.2166in"/>
    </style:style>
    <style:style style:name="T154" style:parent-style-name="DefaultParagraphFont" style:family="text">
      <style:text-properties fo:color="#000000" fo:font-size="12pt" style:font-size-asian="12pt" style:font-size-complex="12pt" fo:background-color="#FFFFFF"/>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56" style:parent-style-name="DefaultParagraphFont" style:family="text">
      <style:text-properties fo:color="#000000" fo:font-size="12pt" style:font-size-asian="12pt" style:font-size-complex="12pt" fo:background-color="#FFFFFF"/>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color="#000000" fo:font-size="12pt" style:font-size-asian="12pt" style:font-size-complex="12pt"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60" style:parent-style-name="DefaultParagraphFont" style:family="text">
      <style:text-properties fo:color="#000000" fo:font-size="12pt" style:font-size-asian="12pt" style:font-size-complex="12pt" fo:background-color="#FFFFFF"/>
    </style:style>
    <style:style style:name="T161" style:parent-style-name="DefaultParagraphFont" style:family="text">
      <style:text-properties fo:color="#000000" fo:font-size="12pt" style:font-size-asian="12pt" style:font-size-complex="12pt"/>
    </style:style>
    <style:style style:name="P162" style:parent-style-name="Pasiūlymai2" style:family="paragraph">
      <style:paragraph-properties fo:text-indent="0.2166in"/>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ulymai2" style:family="paragraph">
      <style:paragraph-properties fo:text-align="start"/>
    </style:style>
    <style:style style:name="P173" style:parent-style-name="Pasiulymai2" style:family="paragraph">
      <style:paragraph-properties fo:text-align="star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3479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font-style="italic" style:font-style-asian="italic"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style:font-style-complex="italic"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2166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tyle="italic" style:font-style-asian="italic" style:font-style-complex="italic" fo:font-size="12pt" style:font-size-asian="12pt" style:font-size-complex="12pt"/>
    </style:style>
    <style:style style:name="T194" style:parent-style-name="DefaultParagraphFont" style:family="text">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ulymai2" style:family="paragraph">
      <style:paragraph-properties fo:text-align="start"/>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3479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style:font-style-complex="italic"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ulymai2" style:family="paragraph">
      <style:paragraph-properties fo:text-align="start"/>
    </style:style>
    <style:style style:name="P227" style:parent-style-name="Pasiulymai2" style:family="paragraph">
      <style:paragraph-properties fo:text-align="star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3479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style:font-weight-complex="bold"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weight-complex="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style:font-style-complex="italic"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ulymai2" style:family="paragraph">
      <style:paragraph-properties fo:text-align="start"/>
    </style:style>
    <style:style style:name="P253" style:parent-style-name="Pasiulymai2" style:family="paragraph">
      <style:paragraph-properties fo:text-align="star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3479in">
        <style:tab-stops>
          <style:tab-stop style:type="left" style:position="0.7875in"/>
        </style:tab-stops>
      </style:paragraph-propertie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font-style="italic" style:font-style-asian="italic"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fo:color="#000000"/>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ourier New"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style:font-style-complex="italic"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kopija" style:family="paragraph">
      <style:paragraph-properties fo:text-align="justify" fo:margin-top="0in" fo:margin-bottom="0in" fo:margin-left="0.0236in" fo:text-indent="0.193in">
        <style:tab-stops/>
      </style:paragraph-properties>
      <style:text-properties style:font-name="Times New Roman" style:font-name-complex="Times New Roman"/>
    </style:style>
    <style:style style:name="P279" style:parent-style-name="Pasiūlymai2" style:family="paragraph">
      <style:paragraph-properties fo:text-indent="0.193in"/>
      <style:text-properties style:font-name="Times New Roman" style:font-name-complex="Times New Roman" fo:color="#000000" fo:font-size="12pt" style:font-size-asian="12pt" style:font-size-complex="12pt" fo:background-color="#FFFFFF"/>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ulymai2" style:family="paragraph">
      <style:paragraph-properties fo:text-align="start"/>
    </style:style>
    <style:style style:name="P285" style:parent-style-name="Pasiūlymai2" style:family="paragraph">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479in">
        <style:tab-stops>
          <style:tab-stop style:type="left" style:position="0.7875in"/>
        </style:tab-stops>
      </style:paragraph-properties>
    </style:style>
    <style:style style:name="T297" style:parent-style-name="DefaultParagraphFont" style:family="text">
      <style:text-properties style:font-weight-complex="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style:font-style-complex="italic"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2166in"/>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Pasiūlymai2" style:family="paragraph">
      <style:paragraph-properties fo:text-indent="0.2166in"/>
    </style:style>
    <style:style style:name="T307" style:parent-style-name="DefaultParagraphFont" style:family="text">
      <style:text-properties fo:font-weight="bold" style:font-weight-asian="bold" style:font-weight-complex="normal" fo:color="#000000"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language-asian="lt" style:country-asian="LT"/>
    </style:style>
    <style:style style:name="T309" style:parent-style-name="DefaultParagraphFont" style:family="text">
      <style:text-properties fo:font-weight="bold" style:font-weight-asian="bold" fo:color="#000000" fo:font-size="12pt" style:font-size-asian="12pt" style:font-size-complex="12pt"/>
    </style:style>
    <style:style style:name="T310" style:parent-style-name="DefaultParagraphFont" style:family="text">
      <style:text-properties fo:color="#000000" fo:font-size="12pt" style:font-size-asian="12pt" style:font-size-complex="12pt" fo:background-color="#FFFFFF"/>
    </style:style>
    <style:style style:name="T311" style:parent-style-name="DefaultParagraphFont" style:family="text">
      <style:text-properties fo:font-weight="bold" style:font-weight-asian="bold" fo:font-size="12pt" style:font-size-asian="12pt" style:font-size-complex="12pt" style:language-asian="lt" style:country-asian="LT"/>
    </style:style>
    <style:style style:name="P312" style:parent-style-name="Pasiūlymai2" style:family="paragraph">
      <style:paragraph-properties fo:text-indent="0.2166in"/>
    </style:style>
    <style:style style:name="T313" style:parent-style-name="DefaultParagraphFont" style:family="text">
      <style:text-properties fo:font-size="12pt" style:font-size-asian="12pt" style:font-size-complex="12pt" style:language-asian="lt" style:country-asian="LT"/>
    </style:style>
    <style:style style:name="T314" style:parent-style-name="DefaultParagraphFont" style:family="text">
      <style:text-properties fo:font-size="12pt" style:font-size-asian="12pt" style:font-size-complex="12pt" style:language-asian="lt" style:country-asian="LT"/>
    </style:style>
    <style:style style:name="T315" style:parent-style-name="DefaultParagraphFont" style:family="text">
      <style:text-properties fo:font-size="12pt" style:font-size-asian="12pt" style:font-size-complex="12pt" style:language-asian="lt" style:country-asian="LT"/>
    </style:style>
    <style:style style:name="T316" style:parent-style-name="DefaultParagraphFont" style:family="text">
      <style:text-properties fo:font-size="12pt" style:font-size-asian="12pt" style:font-size-complex="12pt" style:language-asian="lt" style:country-asian="LT"/>
    </style:style>
    <style:style style:name="T317" style:parent-style-name="DefaultParagraphFont" style:family="text">
      <style:text-properties fo:font-size="12pt" style:font-size-asian="12pt"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ulymai2" style:family="paragraph">
      <style:paragraph-properties fo:text-align="start"/>
    </style:style>
    <style:style style:name="P323" style:parent-style-name="Pasiulymai2" style:family="paragraph">
      <style:paragraph-properties fo:text-align="star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479in">
        <style:tab-stops>
          <style:tab-stop style:type="left" style:position="0.7875in"/>
        </style:tab-stops>
      </style:paragraph-properties>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style:font-style-complex="italic"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2166in"/>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ulymai2" style:family="paragraph">
      <style:paragraph-properties fo:text-align="start"/>
    </style:style>
    <style:style style:name="P345" style:parent-style-name="Pasiulymai2" style:family="paragraph">
      <style:paragraph-properties fo:text-align="star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2493in">
        <style:tab-stops>
          <style:tab-stop style:type="left" style:position="0.7875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fo:background-color="#FFFFFF"/>
    </style:style>
    <style:style style:name="T358" style:parent-style-name="DefaultParagraphFont" style:family="text">
      <style:text-properties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361" style:parent-style-name="DefaultParagraphFont" style:family="text">
      <style:text-properties style:font-weight-complex="normal" style:font-style-complex="italic"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text-properties fo:font-size="12pt" style:font-size-asian="12pt" style:font-size-complex="12pt"/>
    </style:style>
    <style:style style:name="P364"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366" style:family="table-column">
      <style:table-column-properties style:column-width="0.3958in" style:use-optimal-column-width="false"/>
    </style:style>
    <style:style style:name="TableColumn367" style:family="table-column">
      <style:table-column-properties style:column-width="1.5951in" style:use-optimal-column-width="false"/>
    </style:style>
    <style:style style:name="TableColumn368" style:family="table-column">
      <style:table-column-properties style:column-width="0.475in" style:use-optimal-column-width="false"/>
    </style:style>
    <style:style style:name="TableColumn369" style:family="table-column">
      <style:table-column-properties style:column-width="0.475in" style:use-optimal-column-width="false"/>
    </style:style>
    <style:style style:name="TableColumn370" style:family="table-column">
      <style:table-column-properties style:column-width="0.475in" style:use-optimal-column-width="false"/>
    </style:style>
    <style:style style:name="TableColumn371" style:family="table-column">
      <style:table-column-properties style:column-width="3.9638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2.0708in" style:use-optimal-column-width="false"/>
    </style:style>
    <style:style style:name="Table365" style:family="table">
      <style:table-properties style:width="10.5333in" fo:margin-left="0in" table:align="center"/>
    </style:style>
    <style:style style:name="TableRow374" style:family="table-row">
      <style:table-row-properties style:min-row-height="0.32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Row391" style:family="table-row">
      <style:table-row-properties style:min-row-height="0.263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text-properties fo:font-size="12pt" style:font-size-asian="12pt" style:font-size-complex="12pt"/>
    </style:style>
    <style:style style:name="P403" style:parent-style-name="Pasiūlymai2" style:family="paragraph">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2493in">
        <style:tab-stops>
          <style:tab-stop style:type="left" style:position="0.7875in"/>
        </style:tab-stops>
      </style:paragraph-properties>
    </style:style>
    <style:style style:name="P412" style:parent-style-name="Normal" style:family="paragraph">
      <style:paragraph-properties fo:text-align="justify" fo:text-indent="0.2493in">
        <style:tab-stops>
          <style:tab-stop style:type="left" style:position="0.7875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indent="0.1576in"/>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text-properties fo:font-size="12pt" style:font-size-asian="12pt" style:font-size-complex="12pt"/>
    </style:style>
    <style:style style:name="P422" style:parent-style-name="Pasiūlymai2" style:family="paragraph">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text-properties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text-properties fo:font-weight="bold" style:font-weight-asian="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fo:margin-right="0.0187in" fo:text-indent="0.3937in"/>
    </style:style>
    <style:style style:name="T431" style:parent-style-name="DefaultParagraphFont" style:family="text">
      <style:text-properties style:font-name-asian="MS Mincho"/>
    </style:style>
    <style:style style:name="P432" style:parent-style-name="Normal" style:family="paragraph">
      <style:paragraph-properties fo:widows="0" fo:orphans="0" fo:text-align="justify" fo:margin-right="0.0187in" fo:text-indent="0.3937in"/>
    </style:style>
    <style:style style:name="T433" style:parent-style-name="DefaultParagraphFont" style:family="text">
      <style:text-properties style:font-name-asian="MS Mincho"/>
    </style:style>
    <style:style style:name="P434" style:parent-style-name="Normal" style:family="paragraph">
      <style:paragraph-properties fo:widows="0" fo:orphans="0" fo:text-align="justify" fo:margin-right="0.0187in" fo:text-indent="0.3937in"/>
    </style:style>
    <style:style style:name="T435" style:parent-style-name="DefaultParagraphFont" style:family="text">
      <style:text-properties style:font-name-asian="MS Mincho"/>
    </style:style>
    <style:style style:name="P436" style:parent-style-name="Normal" style:family="paragraph">
      <style:paragraph-properties fo:widows="0" fo:orphans="0" fo:text-align="justify" fo:margin-right="0.0187in" fo:text-indent="0.3937in"/>
    </style:style>
    <style:style style:name="P437" style:parent-style-name="Normal" style:family="paragraph">
      <style:paragraph-properties fo:widows="0" fo:orphans="0" fo:text-align="justify" fo:margin-right="0.0187in" fo:text-indent="0.3937in"/>
    </style:style>
    <style:style style:name="T438" style:parent-style-name="DefaultParagraphFont" style:family="text">
      <style:text-properties style:font-name-asian="MS Mincho" fo:font-weight="bold" style:font-weight-asian="bold" style:font-weight-complex="bold"/>
    </style:style>
    <style:style style:name="P439" style:parent-style-name="Normal" style:family="paragraph">
      <style:paragraph-properties fo:text-align="justify" fo:text-indent="0.2493in">
        <style:tab-stops>
          <style:tab-stop style:type="left" style:position="0.7875in"/>
        </style:tab-stops>
      </style:paragraph-properties>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fo:font-style="italic" style:font-style-asian="italic" style:font-style-complex="italic"/>
    </style:style>
    <style:style style:name="T442" style:parent-style-name="DefaultParagraphFont" style:family="text">
      <style:text-properties style:font-name-asian="MS Mincho"/>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style:font-style-complex="italic"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f0" style:family="paragraph">
      <style:paragraph-properties fo:text-align="justify" fo:margin-top="0in" fo:margin-bottom="0in" fo:text-indent="0.3208in"/>
    </style:style>
    <style:style style:name="T447" style:parent-style-name="cf01" style:family="text">
      <style:text-properties style:font-name="Times New Roman" style:font-name-complex="Times New Roman" fo:font-size="12pt" style:font-size-asian="12pt" style:font-size-complex="12pt"/>
    </style:style>
    <style:style style:name="P448" style:parent-style-name="pf0" style:family="paragraph">
      <style:paragraph-properties fo:text-align="justify" fo:margin-top="0in" fo:margin-bottom="0in" fo:text-indent="0.3208in"/>
    </style:style>
    <style:style style:name="T449" style:parent-style-name="cf01" style:family="text">
      <style:text-properties style:font-name="Times New Roman" style:font-name-complex="Times New Roman" fo:font-size="12pt" style:font-size-asian="12pt" style:font-size-complex="12pt"/>
    </style:style>
    <style:style style:name="P450" style:parent-style-name="pf0" style:family="paragraph">
      <style:paragraph-properties fo:text-align="justify" fo:margin-top="0in" fo:margin-bottom="0in" fo:text-indent="0.3208in"/>
    </style:style>
    <style:style style:name="T451" style:parent-style-name="cf21" style:family="text">
      <style:text-properties style:font-name="Times New Roman" style:font-name-complex="Times New Roman" fo:font-size="12pt" style:font-size-asian="12pt" style:font-size-complex="12pt"/>
    </style:style>
    <style:style style:name="T452" style:parent-style-name="cf21" style:family="text">
      <style:text-properties style:font-name="Times New Roman" style:font-name-complex="Times New Roman" fo:font-size="12pt" style:font-size-asian="12pt" style:font-size-complex="12pt"/>
    </style:style>
    <style:style style:name="T453" style:parent-style-name="cf21" style:family="text">
      <style:text-properties style:font-name="Times New Roman" style:font-name-complex="Times New Roman" fo:font-weight="normal" style:font-weight-asian="normal" style:font-weight-complex="normal" fo:font-size="12pt" style:font-size-asian="12pt" style:font-size-complex="12pt"/>
    </style:style>
    <style:style style:name="T454" style:parent-style-name="cf31" style:family="text">
      <style:text-properties style:font-name="Times New Roman" style:font-name-complex="Times New Roman" fo:font-weight="normal" style:font-weight-asian="normal" style:font-weight-complex="normal" fo:font-size="12pt" style:font-size-asian="12pt" style:font-size-complex="12pt"/>
    </style:style>
    <style:style style:name="P455" style:parent-style-name="pf0" style:family="paragraph">
      <style:paragraph-properties fo:text-align="justify" fo:margin-top="0in" fo:margin-bottom="0in" fo:text-indent="0.3208in"/>
    </style:style>
    <style:style style:name="T456" style:parent-style-name="cf21" style:family="text">
      <style:text-properties style:font-name="Times New Roman" style:font-name-complex="Times New Roman" fo:font-weight="normal" style:font-weight-asian="normal" style:font-weight-complex="normal" fo:font-size="12pt" style:font-size-asian="12pt" style:font-size-complex="12pt"/>
    </style:style>
    <style:style style:name="T457" style:parent-style-name="cf21" style:family="text">
      <style:text-properties style:font-name="Times New Roman" style:font-name-complex="Times New Roman" fo:font-weight="normal" style:font-weight-asian="normal" style:font-weight-complex="normal" fo:font-size="12pt" style:font-size-asian="12pt" style:font-size-complex="12pt"/>
    </style:style>
    <style:style style:name="T458" style:parent-style-name="cf21" style:family="text">
      <style:text-properties style:font-name="Times New Roman" style:font-name-complex="Times New Roman" fo:font-weight="normal" style:font-weight-asian="normal" style:font-weight-complex="normal" fo:font-size="12pt" style:font-size-asian="12pt" style:font-size-complex="12pt"/>
    </style:style>
    <style:style style:name="T459" style:parent-style-name="cf31" style:family="text">
      <style:text-properties style:font-name="Times New Roman" style:font-name-complex="Times New Roman" fo:font-weight="normal" style:font-weight-asian="normal" style:font-weight-complex="normal" fo:font-size="12pt" style:font-size-asian="12pt" style:font-size-complex="12pt"/>
    </style:style>
    <style:style style:name="P460" style:parent-style-name="pf0" style:family="paragraph">
      <style:paragraph-properties fo:text-align="justify" fo:margin-top="0in" fo:margin-bottom="0in" fo:text-indent="0.3208in"/>
    </style:style>
    <style:style style:name="T461" style:parent-style-name="cf01" style:family="text">
      <style:text-properties style:font-name="Times New Roman" style:font-name-complex="Times New Roman" fo:font-size="12pt" style:font-size-asian="12pt" style:font-size-complex="12pt"/>
    </style:style>
    <style:style style:name="T462" style:parent-style-name="cf01" style:family="text">
      <style:text-properties style:font-name="Times New Roman" style:font-name-complex="Times New Roman" fo:font-size="12pt" style:font-size-asian="12pt" style:font-size-complex="12pt"/>
    </style:style>
    <style:style style:name="T463" style:parent-style-name="cf01" style:family="text">
      <style:text-properties style:font-name="Times New Roman" style:font-name-complex="Times New Roman" fo:font-size="12pt" style:font-size-asian="12pt" style:font-size-complex="12pt"/>
    </style:style>
    <style:style style:name="T464" style:parent-style-name="cf01" style:family="text">
      <style:text-properties style:font-name="Times New Roman" style:font-name-complex="Times New Roman" fo:font-size="12pt" style:font-size-asian="12pt" style:font-size-complex="12pt"/>
    </style:style>
    <style:style style:name="T465" style:parent-style-name="cf01" style:family="text">
      <style:text-properties style:font-name="Times New Roman" style:font-name-complex="Times New Roman" fo:font-size="12pt" style:font-size-asian="12pt" style:font-size-complex="12pt"/>
    </style:style>
    <style:style style:name="P466" style:parent-style-name="pf0" style:family="paragraph">
      <style:paragraph-properties fo:text-align="justify" fo:margin-top="0in" fo:margin-bottom="0in" fo:text-indent="0.3208in"/>
    </style:style>
    <style:style style:name="T467" style:parent-style-name="cf01" style:family="text">
      <style:text-properties style:font-name="Times New Roman" style:font-name-complex="Times New Roman" fo:font-size="12pt" style:font-size-asian="12pt" style:font-size-complex="12pt"/>
    </style:style>
    <style:style style:name="T468" style:parent-style-name="cf01" style:family="text">
      <style:text-properties style:font-name="Times New Roman" style:font-name-complex="Times New Roman" fo:font-size="12pt" style:font-size-asian="12pt" style:font-size-complex="12pt"/>
    </style:style>
    <style:style style:name="T469" style:parent-style-name="cf01" style:family="text">
      <style:text-properties style:font-name="Times New Roman" style:font-name-complex="Times New Roman" fo:font-size="12pt" style:font-size-asian="12pt" style:font-size-complex="12pt"/>
    </style:style>
    <style:style style:name="T470" style:parent-style-name="cf01" style:family="text">
      <style:text-properties style:font-name="Times New Roman" style:font-name-complex="Times New Roman" fo:font-size="12pt" style:font-size-asian="12pt" style:font-size-complex="12pt"/>
    </style:style>
    <style:style style:name="T471" style:parent-style-name="cf01"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asian="MS Mincho"/>
    </style:style>
    <style:style style:name="T473" style:parent-style-name="DefaultParagraphFont" style:family="text">
      <style:text-properties style:font-name-asian="MS Mincho"/>
    </style:style>
    <style:style style:name="T474" style:parent-style-name="DefaultParagraphFont" style:family="text">
      <style:text-properties style:font-name-asian="MS Mincho"/>
    </style:style>
    <style:style style:name="T475" style:parent-style-name="DefaultParagraphFont" style:family="text">
      <style:text-properties style:font-name-asian="MS Mincho"/>
    </style:style>
    <style:style style:name="T476" style:parent-style-name="DefaultParagraphFont" style:family="text">
      <style:text-properties style:font-name-asian="MS Mincho"/>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T479" style:parent-style-name="DefaultParagraphFont" style:family="text">
      <style:text-properties style:font-name-asian="MS Mincho"/>
    </style:style>
    <style:style style:name="P480" style:parent-style-name="pf0" style:family="paragraph">
      <style:paragraph-properties fo:text-align="justify" fo:margin-top="0in" fo:margin-bottom="0in" fo:text-indent="0.3208in"/>
    </style:style>
    <style:style style:name="T481" style:parent-style-name="DefaultParagraphFont" style:family="text">
      <style:text-properties fo:color="#000000" fo:background-color="#FFFFFF"/>
    </style:style>
    <style:style style:name="T482" style:parent-style-name="DefaultParagraphFont" style:family="text">
      <style:text-properties fo:font-weight="bold" style:font-weight-asian="bold" style:font-weight-complex="bold"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85" style:parent-style-name="DefaultParagraphFont" style:family="text">
      <style:text-properties fo:color="#000000" fo:background-color="#FFFFFF"/>
    </style:style>
    <style:style style:name="T486" style:parent-style-name="DefaultParagraphFont" style:family="text">
      <style:text-properties fo:font-weight="bold" style:font-weight-asian="bold" style:font-weight-complex="bold" fo:color="#000000" fo:background-color="#FFFFFF"/>
    </style:style>
    <style:style style:name="T487" style:parent-style-name="DefaultParagraphFont" style:family="text">
      <style:text-properties fo:color="#000000" fo:background-color="#FFFFFF"/>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text-properties fo:font-size="12pt" style:font-size-asian="12pt" style:font-size-complex="12pt"/>
    </style:style>
    <style:style style:name="P493" style:parent-style-name="Pasiulymai2" style:family="paragraph">
      <style:paragraph-properties fo:text-align="star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2493in">
        <style:tab-stops>
          <style:tab-stop style:type="left" style:position="0.7875in"/>
        </style:tab-stops>
      </style:paragraph-properties>
      <style:text-properties fo:font-weight="bold" style:font-weight-asian="bold"/>
    </style:style>
    <style:style style:name="P504" style:parent-style-name="Normal" style:family="paragraph">
      <style:paragraph-properties fo:text-align="justify" fo:text-indent="0.2493in">
        <style:tab-stops>
          <style:tab-stop style:type="left" style:position="0.7875in"/>
        </style:tab-stops>
      </style:paragraph-properties>
    </style:style>
    <style:style style:name="P505" style:parent-style-name="Normal" style:family="paragraph">
      <style:paragraph-properties fo:text-align="justify" fo:text-indent="0.2493in">
        <style:tab-stops>
          <style:tab-stop style:type="left" style:position="0.7875in"/>
        </style:tab-stops>
      </style:paragraph-properties>
    </style:style>
    <style:style style:name="P506" style:parent-style-name="Normal" style:family="paragraph">
      <style:paragraph-properties fo:text-align="justify" fo:text-indent="0.2493in">
        <style:tab-stops>
          <style:tab-stop style:type="left" style:position="0.7875in"/>
        </style:tab-stops>
      </style:paragraph-properties>
    </style:style>
    <style:style style:name="P507" style:parent-style-name="Normal" style:family="paragraph">
      <style:paragraph-properties fo:text-align="justify" fo:text-indent="0.2493in">
        <style:tab-stops>
          <style:tab-stop style:type="left" style:position="0.7875in"/>
        </style:tab-stops>
      </style:paragraph-properties>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0"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1"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2"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3"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4"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5"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6" style:parent-style-name="Normal" style:family="paragraph">
      <style:paragraph-properties fo:text-align="justify" fo:text-indent="0.2493in">
        <style:tab-stops>
          <style:tab-stop style:type="left" style:position="0.7875in"/>
        </style:tab-stops>
      </style:paragraph-properties>
      <style:text-properties fo:font-style="italic" style:font-style-asian="italic"/>
    </style:style>
    <style:style style:name="P517" style:parent-style-name="Normal" style:family="paragraph">
      <style:paragraph-properties fo:text-align="justify" fo:text-indent="0.2493in">
        <style:tab-stops>
          <style:tab-stop style:type="left" style:position="0.7875in"/>
        </style:tab-stops>
      </style:paragraph-properties>
    </style:style>
    <style:style style:name="P518" style:parent-style-name="Normal" style:family="paragraph">
      <style:paragraph-properties fo:text-align="justify" fo:text-indent="0.2493in">
        <style:tab-stops>
          <style:tab-stop style:type="left" style:position="0.7875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style:font-style-complex="italic"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kopija" style:family="paragraph">
      <style:paragraph-properties fo:text-align="justify" fo:margin-top="0in" fo:margin-bottom="0in" fo:margin-left="0.0236in" fo:text-indent="0.1986in">
        <style:tab-stops/>
      </style:paragraph-properties>
      <style:text-properties style:font-name="Times New Roman" style:font-name-complex="Times New Roman" fo:background-color="#FFFFFF"/>
    </style:style>
    <style:style style:name="P523" style:parent-style-name="Pasiūlymai2" style:family="paragraph">
      <style:paragraph-properties fo:text-indent="0.1986in"/>
      <style:text-properties style:font-name="Times New Roman" style:font-name-complex="Times New Roman" fo:font-size="12pt" style:font-size-asian="12pt" style:font-size-complex="12pt" fo:background-color="#FFFFFF"/>
    </style:style>
    <style:style style:name="P524" style:parent-style-name="Pasiūlymai2" style:family="paragraph">
      <style:text-properties fo:font-style="italic" style:font-style-asian="italic" style:font-style-complex="italic"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text-properties fo:font-size="12pt" style:font-size-asian="12pt" style:font-size-complex="12pt"/>
    </style:style>
    <style:style style:name="P530" style:parent-style-name="Pasiūlymai2" style:family="paragraph">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text-properties fo:font-weight="bold" style:font-weight-asian="bold" fo:font-size="12pt" style:font-size-asian="12pt" style:font-size-complex="12pt"/>
    </style:style>
    <style:style style:name="P537" style:parent-style-name="Pasiūlymai2" style:family="paragraph">
      <style:text-properties fo:font-weight="bold" style:font-weight-asian="bold" fo:font-size="12pt" style:font-size-asian="12pt" style:font-size-complex="12pt"/>
    </style:style>
    <style:style style:name="P538" style:parent-style-name="Pasiūlymai2" style:family="paragraph">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MS Mincho" fo:font-weight="bold" style:font-weight-asian="bold" style:font-weight-complex="bold"/>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MS Mincho"/>
    </style:style>
    <style:style style:name="T546" style:parent-style-name="DefaultParagraphFont" style:family="text">
      <style:text-properties style:font-name-asian="MS Mincho" fo:font-style="italic" style:font-style-asian="italic" style:font-style-complex="italic"/>
    </style:style>
    <style:style style:name="T547" style:parent-style-name="DefaultParagraphFont" style:family="text">
      <style:text-properties style:font-name-asian="MS Mincho"/>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MS Mincho"/>
    </style:style>
    <style:style style:name="T550" style:parent-style-name="DefaultParagraphFont" style:family="text">
      <style:text-properties style:font-name-asian="MS Mincho"/>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MS Mincho"/>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fo:font-style="italic" style:font-style-asian="italic" style:font-style-complex="italic"/>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asian="MS Mincho" fo:font-style="italic" style:font-style-asian="italic" style:font-style-complex="italic"/>
    </style:style>
    <style:style style:name="P558" style:parent-style-name="Normal" style:family="paragraph">
      <style:paragraph-properties fo:text-align="justify" fo:text-indent="0.2493in">
        <style:tab-stops>
          <style:tab-stop style:type="left" style:position="0.7875in"/>
        </style:tab-stops>
      </style:paragraph-properties>
    </style:style>
    <style:style style:name="T559" style:parent-style-name="DefaultParagraphFont" style:family="text">
      <style:text-properties style:font-name-asian="MS Mincho" fo:font-weight="bold" style:font-weight-asian="bold" style:font-weight-complex="bold" fo:font-style="italic" style:font-style-asian="italic" style:font-style-complex="italic"/>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style:font-style-complex="italic" fo:font-size="12pt" style:font-size-asian="12pt" style:font-size-complex="12pt"/>
    </style:style>
    <style:style style:name="P562" style:parent-style-name="Pasiūlymai2"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63" style:parent-style-name="Pasiūlymai2" style:family="paragraph">
      <style:text-properties fo:font-style="italic" style:font-style-asian="italic" style:font-style-complex="italic"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ListBullet" style:family="paragraph">
      <style:paragraph-properties fo:text-align="justify" fo:margin-left="0.0256in" fo:text-indent="0.1965in">
        <style:tab-stops/>
      </style:paragraph-properties>
      <style:text-properties fo:background-color="#FFFFFF"/>
    </style:style>
    <style:style style:name="P566" style:parent-style-name="ListBullet" style:family="paragraph">
      <style:paragraph-properties fo:text-align="justify" fo:margin-left="0.0256in" fo:text-indent="0.1965in">
        <style:tab-stops/>
      </style:paragraph-properties>
      <style:text-properties fo:background-color="#FFFFFF"/>
    </style:style>
    <style:style style:name="P567" style:parent-style-name="kopija" style:family="paragraph">
      <style:paragraph-properties fo:text-align="justify" fo:margin-top="0in" fo:margin-bottom="0in" fo:margin-left="0.0236in">
        <style:tab-stops/>
      </style:paragraph-properties>
      <style:text-properties fo:background-color="#FFFFFF"/>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text-properties fo:font-size="12pt" style:font-size-asian="12pt" style:font-size-complex="12pt"/>
    </style:style>
    <style:style style:name="P573" style:parent-style-name="Pasiūlymai2" style:family="paragraph">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fo:font-size="12pt" style:font-size-asian="12pt" style:font-size-complex="12pt"/>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2493in">
        <style:tab-stops>
          <style:tab-stop style:type="left" style:position="0.7875in"/>
        </style:tab-stops>
      </style:paragraph-properties>
      <style:text-properties fo:font-weight="bold" style:font-weight-asian="bold"/>
    </style:style>
    <style:style style:name="P585" style:parent-style-name="Normal" style:family="paragraph">
      <style:paragraph-properties fo:text-align="justify" fo:text-indent="0.2493in">
        <style:tab-stops>
          <style:tab-stop style:type="left" style:position="0.7875in"/>
        </style:tab-stops>
      </style:paragraph-properties>
    </style:style>
    <style:style style:name="P586" style:parent-style-name="Normal" style:family="paragraph">
      <style:paragraph-properties fo:text-align="justify" fo:text-indent="0.2493in">
        <style:tab-stops>
          <style:tab-stop style:type="left" style:position="0.7875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style:font-style-complex="italic" fo:font-size="12pt" style:font-size-asian="12pt" style:font-size-complex="12pt"/>
    </style:style>
    <style:style style:name="P589" style:parent-style-name="Pasiūlymai2" style:family="paragraph">
      <style:paragraph-properties fo:text-align="star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indent="0.2222in"/>
      <style:text-properties fo:font-size="12pt" style:font-size-asian="12pt" style:font-size-complex="12pt"/>
    </style:style>
    <style:style style:name="P592" style:parent-style-name="Pasiūlymai2" style:family="paragraph">
      <style:paragraph-properties fo:text-indent="0.2222in"/>
    </style:style>
    <style:style style:name="T593" style:parent-style-name="DefaultParagraphFont" style:family="text">
      <style:text-properties fo:font-weight="bold" style:font-weight-asian="bold" fo:font-size="12pt" style:font-size-asian="12pt" style:font-size-complex="12pt" style:language-asian="lt" style:country-asian="LT"/>
    </style:style>
    <style:style style:name="T594" style:parent-style-name="DefaultParagraphFont" style:family="text">
      <style:text-properties fo:font-weight="bold" style:font-weight-asian="bold" fo:font-size="12pt" style:font-size-asian="12pt" style:font-size-complex="12pt" style:language-asian="lt" style:country-asian="LT"/>
    </style:style>
    <style:style style:name="T595" style:parent-style-name="DefaultParagraphFont" style:family="text">
      <style:text-properties fo:font-weight="bold" style:font-weight-asian="bold" fo:font-size="12pt" style:font-size-asian="12pt" style:font-size-complex="12pt" style:language-asian="lt" style:country-asian="LT"/>
    </style:style>
    <style:style style:name="T596" style:parent-style-name="DefaultParagraphFont" style:family="text">
      <style:text-properties fo:font-weight="bold" style:font-weight-asian="bold" fo:font-size="12pt" style:font-size-asian="12pt" style:font-size-complex="12pt" style:language-asian="lt" style:country-asian="LT"/>
    </style:style>
    <style:style style:name="T597" style:parent-style-name="DefaultParagraphFont" style:family="text">
      <style:text-properties fo:font-weight="bold" style:font-weight-asian="bold" fo:font-size="12pt" style:font-size-asian="12pt"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text-properties fo:font-size="12pt" style:font-size-asian="12pt" style:font-size-complex="12pt"/>
    </style:style>
    <style:style style:name="P603" style:parent-style-name="Pasiūlymai2" style:family="paragraph">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fo:font-size="12pt" style:font-size-asian="12pt" style:font-size-complex="12pt"/>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P611" style:parent-style-name="Pasiūlymai2"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2493in">
        <style:tab-stops>
          <style:tab-stop style:type="left" style:position="0.7875in"/>
        </style:tab-stops>
      </style:paragraph-properties>
    </style:style>
    <style:style style:name="P616" style:parent-style-name="Normal" style:family="paragraph">
      <style:paragraph-properties fo:text-align="justify" fo:text-indent="0.2493in">
        <style:tab-stops>
          <style:tab-stop style:type="left" style:position="0.7875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style:font-style-complex="italic"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indent="0.2222in"/>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tyle="italic" style:font-style-asian="italic" style:font-style-complex="italic" fo:font-size="12pt" style:font-size-asian="12pt" style:font-size-complex="12pt"/>
    </style:style>
    <style:style style:name="T624" style:parent-style-name="DefaultParagraphFont" style:family="text">
      <style:text-properties fo:font-size="12pt" style:font-size-asian="12pt" style:font-size-complex="12pt"/>
    </style:style>
    <style:style style:name="P625" style:parent-style-name="Pasiūlymai2" style:family="paragraph">
      <style:paragraph-properties fo:text-indent="0.2222in"/>
      <style:text-properties fo:font-size="12pt" style:font-size-asian="12pt" style:font-size-complex="12pt"/>
    </style:style>
    <style:style style:name="P626" style:parent-style-name="Pasiūlymai2" style:family="paragraph">
      <style:paragraph-properties fo:text-indent="0.2222in"/>
      <style:text-properties fo:font-size="12pt" style:font-size-asian="12pt" style:font-size-complex="12pt"/>
    </style:style>
    <style:style style:name="P627" style:parent-style-name="Pasiūlymai2" style:family="paragraph">
      <style:paragraph-properties fo:text-indent="0.2222in"/>
      <style:text-properties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text-properties fo:font-size="12pt" style:font-size-asian="12pt" style:font-size-complex="12pt"/>
    </style:style>
    <style:style style:name="P633" style:parent-style-name="Pasiūlymai2" style:family="paragraph">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text-properties fo:font-weight="bold" style:font-weight-asian="bold" fo:font-size="12pt" style:font-size-asian="12pt" style:font-size-complex="12pt"/>
    </style:style>
    <style:style style:name="P638" style:parent-style-name="Pasiūlymai2" style:family="paragraph">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MS Mincho" fo:font-weight="bold" style:font-weight-asian="bold" style:font-weight-complex="bold"/>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MS Mincho"/>
    </style:style>
    <style:style style:name="T646" style:parent-style-name="DefaultParagraphFont" style:family="text">
      <style:text-properties style:font-name-asian="MS Mincho" fo:font-style="italic" style:font-style-asian="italic" style:font-style-complex="italic"/>
    </style:style>
    <style:style style:name="T647" style:parent-style-name="DefaultParagraphFont" style:family="text">
      <style:text-properties style:font-name-asian="MS Mincho" fo:font-weight="bold" style:font-weight-asian="bold" style:font-weight-complex="bold" fo:font-style="italic" style:font-style-asian="italic" style:font-style-complex="italic"/>
    </style:style>
    <style:style style:name="T648" style:parent-style-name="DefaultParagraphFont" style:family="text">
      <style:text-properties style:font-name-asian="MS Mincho" fo:font-style="italic" style:font-style-asian="italic" style:font-style-complex="italic"/>
    </style:style>
    <style:style style:name="T649" style:parent-style-name="DefaultParagraphFont" style:family="text">
      <style:text-properties style:font-name-asian="MS Mincho" fo:font-weight="bold" style:font-weight-asian="bold" style:font-weight-complex="bold" fo:font-style="italic" style:font-style-asian="italic" style:font-style-complex="italic"/>
    </style:style>
    <style:style style:name="T650" style:parent-style-name="DefaultParagraphFont" style:family="text">
      <style:text-properties style:font-name-asian="MS Mincho" fo:font-style="italic" style:font-style-asian="italic" style:font-style-complex="italic"/>
    </style:style>
    <style:style style:name="T651" style:parent-style-name="DefaultParagraphFont" style:family="text">
      <style:text-properties style:font-name-asian="MS Mincho"/>
    </style:style>
    <style:style style:name="P652" style:parent-style-name="Normal" style:family="paragraph">
      <style:paragraph-properties fo:text-align="justify" fo:text-indent="0.2493in">
        <style:tab-stops>
          <style:tab-stop style:type="left" style:position="0.7875in"/>
        </style:tab-stops>
      </style:paragraph-properties>
    </style:style>
    <style:style style:name="T653" style:parent-style-name="DefaultParagraphFont" style:family="text">
      <style:text-properties style:font-name-asian="MS Mincho"/>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style:font-style-complex="italic" fo:font-size="12pt" style:font-size-asian="12pt" style:font-size-complex="12pt"/>
    </style:style>
    <style:style style:name="P656" style:parent-style-name="Pasiūlymai2" style:family="paragraph">
      <style:text-properties fo:font-style="italic" style:font-style-asian="italic" style:font-style-complex="italic"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text-properties style:font-name-asian="MS Mincho" style:font-weight-complex="normal"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text-properties fo:font-size="12pt" style:font-size-asian="12pt" style:font-size-complex="12pt"/>
    </style:style>
    <style:style style:name="P664" style:parent-style-name="Pasiūlymai2" style:family="paragraph">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2493in">
        <style:tab-stops>
          <style:tab-stop style:type="left" style:position="0.787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2493in">
        <style:tab-stops>
          <style:tab-stop style:type="left" style:position="0.7875in"/>
        </style:tab-stops>
      </style:paragraph-properties>
    </style:style>
    <style:style style:name="P675" style:parent-style-name="Normal" style:family="paragraph">
      <style:paragraph-properties fo:text-align="justify" fo:text-indent="0.2493in">
        <style:tab-stops>
          <style:tab-stop style:type="left" style:position="0.7875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style:font-style-complex="italic"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fo:text-indent="0.2222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style:vertical-align="baseline" fo:text-indent="0.2222in" fo:background-color="#FFFFFF"/>
    </style:style>
    <style:style style:name="T683" style:parent-style-name="DefaultParagraphFont" style:family="text">
      <style:text-properties fo:color="#000000"/>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2222in" fo:background-color="#FFFFFF"/>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style:vertical-align="baseline" fo:text-indent="0.2222in" fo:background-color="#FFFFFF"/>
    </style:style>
    <style:style style:name="T691" style:parent-style-name="DefaultParagraphFont" style:family="text">
      <style:text-properties fo: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text-properties fo:font-size="12pt" style:font-size-asian="12pt" style:font-size-complex="12pt"/>
    </style:style>
    <style:style style:name="P697" style:parent-style-name="Pasiūlymai2" style:family="paragraph">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text-properties fo:font-weight="bold" style:font-weight-asian="bold" fo:font-size="12pt" style:font-size-asian="12pt" style:font-size-complex="12pt"/>
    </style:style>
    <style:style style:name="P700" style:parent-style-name="Pasiūlymai2" style:family="paragraph">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text-properties fo:font-weight="bold" style:font-weight-asian="bold" fo:font-size="12pt" style:font-size-asian="12pt" style:font-size-complex="12pt"/>
    </style:style>
    <style:style style:name="P703" style:parent-style-name="Pasiūlymai2" style:family="paragraph">
      <style:text-properties fo:font-weight="bold" style:font-weight-asian="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margin-right="0.0187in" fo:text-indent="0.3937in"/>
    </style:style>
    <style:style style:name="T708" style:parent-style-name="DefaultParagraphFont" style:family="text">
      <style:text-properties style:font-name-asian="MS Mincho" fo:font-weight="bold" style:font-weight-asian="bold" style:font-weight-complex="bold"/>
    </style:style>
    <style:style style:name="P709" style:parent-style-name="Normal" style:family="paragraph">
      <style:paragraph-properties fo:widows="0" fo:orphans="0" fo:text-align="justify" fo:margin-right="0.0187in" fo:text-indent="0.3937in"/>
      <style:text-properties style:font-name-asian="MS Mincho"/>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style:font-style-complex="italic"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indent="0.2222in"/>
    </style:style>
    <style:style style:name="T714" style:parent-style-name="DefaultParagraphFont" style:family="text">
      <style:text-properties fo:font-size="12pt" style:font-size-asian="12pt" style:font-size-complex="12pt" fo:background-color="#FFFFFF"/>
    </style:style>
    <style:style style:name="T715" style:parent-style-name="DefaultParagraphFont" style:family="text">
      <style:text-properties fo:font-size="12pt" style:font-size-asian="12pt" style:font-size-complex="12pt" fo:background-color="#FFFFFF"/>
    </style:style>
    <style:style style:name="T716" style:parent-style-name="DefaultParagraphFont" style:family="text">
      <style:text-properties fo:font-size="12pt" style:font-size-asian="12pt" style:font-size-complex="12pt" fo:background-color="#FFFFFF"/>
    </style:style>
    <style:style style:name="T717" style:parent-style-name="DefaultParagraphFont" style:family="text">
      <style:text-properties fo:font-size="12pt" style:font-size-asian="12pt" style:font-size-complex="12pt"/>
    </style:style>
    <style:style style:name="P718" style:parent-style-name="Normal" style:family="paragraph">
      <style:paragraph-properties fo:keep-with-next="always" fo:text-align="justify" fo:margin-top="0.0833in" fo:line-height="115%" fo:text-indent="0.5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P722" style:parent-style-name="Normal" style:family="paragraph">
      <style:paragraph-properties fo:keep-with-next="always" fo:text-align="justify" fo:margin-top="0.0833in" fo:line-height="115%" fo:text-indent="0.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keep-with-next="always" fo:margin-top="0.0833in" fo:line-height="115%" fo:text-indent="0.5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margin-top="0.0833in" fo:line-height="115%" fo:text-indent="0.5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margin-top="0.0833in" fo:line-height="115%" fo:text-indent="0.5in"/>
    </style:style>
    <style:style style:name="T732" style:parent-style-name="DefaultParagraphFont" style:family="text">
      <style:text-properties fo:font-weight="bold" style:font-weight-asian="bold"/>
    </style:style>
    <style:style style:name="P733" style:parent-style-name="Pranešėjas" style:family="paragraph">
      <style:paragraph-properties fo:margin-top="0.0833in" fo:line-height="115%"/>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margin-top="0.0833in" fo:line-height="115%" fo:text-indent="0.5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50%" fo:text-indent="0.5in"/>
      <style:text-properties fo:font-size="6pt" style:font-size-asian="6p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color="#FFFFFF"/>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
      <text:p text:style-name="Komitetas">PAGRINDINIO<text:s/>KOMITETO IŠVADA</text:p>
      <text:p text:style-name="P11"><text:span text:style-name="T12">DĖL LIETUVOS RESPUBLIKOS<text:s/></text:span><text:span text:style-name="T13">ADVOKATŪROS ĮSTATYMO NR. IX-2066 2, 9, 17, 23, 24, 35, 39, 56, 57, 59, 60, 64, 66, 68, 69 STRAIPSNIŲ IR KETURIOLIKTOJO SKIRSNIO PAKEITIMO<text:s/></text:span><text:span text:style-name="T14">ĮSTATYMO<text:s/></text:span><text:span text:style-name="T15">PROJEKTO<text:s/></text:span><text:span text:style-name="T16"><text:s/></text:span><text:span text:style-name="T17">NR.<text:s/></text:span><text:span text:style-name="T18">XIVP-</text:span><text:span text:style-name="T19">2</text:span><text:span text:style-name="T20">7</text:span><text:span text:style-name="T21">95</text:span></text:p>
      <text:p text:style-name="P22"/>
      <text:p text:style-name="P23">2023-11-08<text:s/>Nr.<text:s/>102-P-54</text:p>
      <text:p text:style-name="P24">Vilnius</text:p>
      <text:p text:style-name="P25"/>
      <text:p text:style-name="P26"><text:span text:style-name="T27">1. Komiteto posėdyje dalyvavo</text:span><text:span text:style-name="T28">:</text:span><text:s/>komiteto pirmininkė Irena Haase, komiteto pirmininko pavaduotoja Agnė Širinskienė, nariai: Arvydą Anušauską pavaduojantis Bronislavas Matelis, Aušrinę Armonaitę<text:s/>pavaduojanti<text:s/>Morgana Danielė, Česlav Olševski, Julius Sabatauskas, Vilius Semeška, Algirdas Stončaitis, Andrių<text:s/>Vyšniauską<text:s/>pavaduojantis Andrius Navickas.</text:p>
      <text:p text:style-name="P29">Komiteto biuro vedėja Dalia Komparskienė, patarėjos: Martyna Civilkienė, Jurgita Janušauskienė, Rita Karpavičiūtė, Dalia Latvelienė, Irma Leonavičiūtė, Rita Varanauskienė, Loreta Zdanavičienė,<text:span text:style-name="T30"><text:s/></text:span>vyriausioji specialistė Aidena Bacevičienė, padėjėjos: Meilė Čeputienė, Rivena Zegerienė.</text:p>
      <text:p text:style-name="P31">Kviestieji asmenys:<text:s/><text:span text:style-name="T32">Teisingumo ministerijos</text:span><text:span text:style-name="T33"><text:s/></text:span>Teisinių paslaugų politikos grupės<text:s/><text:span text:style-name="T34">atstovės</text:span><text:span text:style-name="T35">:</text:span><text:span text:style-name="T36"><text:s/></text:span>vadovė Aurelija Giedraitytė,<text:s/>vyresnioji patarėja Vaida Rudėnaitė,<text:s/>vyresnioji patarėja Neringa Keršienė,<text:s/>vyriausioji specialistė Agnė Jakulytė,<text:s/>Lietuvos advokatūros Advokatų tarybos pirmininkas Mindaugas Kukaitis, Seimo<text:s/>kanceliarijos<text:s/>Teisės departamento<text:s/>atstovės:<text:s/>Privatinės<text:s/><text:soft-page-break/>teisė skyriaus patarėja <text:s/>Milda Masteikienė,<text:s/>Viešosios teisė skyriaus patarėja Liucija<text:s/><text:span text:style-name="T37">Schulte-Ebbert</text:span><text:span text:style-name="T38">.</text:span></text:p>
      <text:p text:style-name="P39"/>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s/></text:p>
          </table:table-cell>
          <table:table-cell table:style-name="TableCell78">
            <text:p text:style-name="P79">Seimo kanceliarijos Teisės departamentas</text:p>
            <text:p text:style-name="P80">2023-05-31</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P<text:span text:style-name="T89">rojekto 1 straipsniu keičiamo Advokatūros įstatymo (toliau – keičiamas įstatymas) 2 straipsnio 4 dalies antrasis sakinys tikslintinas, po žodžių „</text:span><text:span text:style-name="T90">sąvoka<text:s/></text:span><text:span text:style-name="T91">„</text:span><text:span text:style-name="T92">trečiųjų šalių teisininkai</text:span><text:span text:style-name="T93">“ apima trečiųjų šalių teisininkus, turinčius“ įrašant žodžius „savo valstybės kompetentingos institucijos suteiktą“.<text:s/></text:span></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p>
            <text:p text:style-name="P103">2023-05-31</text:p>
          </table:table-cell>
          <table:table-cell table:style-name="TableCell104">
            <text:p text:style-name="P105">10</text:p>
            <text:p text:style-name="P106">2</text:p>
            <text:p text:style-name="P107">3(N)</text:p>
            <text:p text:style-name="P108">8</text:p>
            <text:p text:style-name="P109">9</text:p>
            <text:p text:style-name="P110">10</text:p>
            <text:p text:style-name="P111">14</text:p>
            <text:p text:style-name="P112">19</text:p>
          </table:table-cell>
          <table:table-cell table:style-name="TableCell113">
            <text:p text:style-name="P114">2</text:p>
            <text:p text:style-name="P115"/>
          </table:table-cell>
          <table:table-cell table:style-name="TableCell116">
            <text:p text:style-name="P117"/>
          </table:table-cell>
          <table:table-cell table:style-name="TableCell118">
            <text:p text:style-name="P119"><text:span text:style-name="T120">Atsižvelgiant į tai, kad vadovaujantis projekto 10 straipsnio 2 dalimi keičiamo įstatymo 59 straipsnio 2 dalies 5 punktu, visuotinis advokatų susirinkimas tvirtina „įmokų“, o ne „mokesčių“ dydžius bei į kituose įstatymuose vartojamo termino „mokestis“ specifiką (mokestis įprastai siejamas su<text:s/></text:span><text:span text:style-name="T121">mokesčio įstatyme mokesčių mokėtojui nustatyta pinigine prievole valstybei</text:span><text:span text:style-name="T122">),</text:span><text:span text:style-name="T123"><text:s/>siūlytina tikslinti projekto 2 straipsniu keičiamo įstatymo 9 straipsnio 3 punktą, vietoje žodžio „mokestis“ įrašant žodį „įmoka“. Ta pati pastaba taikytina ir projekto 6 straipsnio 1 daliai, 10 straipsnio 3 daliai, 12 straipsniui, 16 straipsniui ir 17 straipsnio 3 daliai.</text:span></text:p>
          </table:table-cell>
          <table:table-cell table:style-name="TableCell124">
            <text:p text:style-name="P125">Pritarti<text:s/>iš dalies</text:p>
          </table:table-cell>
          <table:table-cell table:style-name="TableCell126">
            <text:p text:style-name="P127">Pažymėtina,<text:s/>kad Projektu siūloma papildyti Advokatūros įstatymo<text:s/>59 str.<text:s/>2 d.<text:s/>nauju 6 p., kuriuo numatoma visuotinio advokatų susirinkimo funkcija nustatyti pagal šį įstatymą mokėtinų mokesčių dydžius.</text:p>
            <text:p text:style-name="P128"><text:bookmark-start text:name="part_24d6d5e1dcb242a08c24949df845d176"/><text:bookmark-start text:name="part_b47a34b2e217469981693e9fb55ca8a8"/><text:bookmark-end text:name="part_24d6d5e1dcb242a08c24949df845d176"/><text:bookmark-end text:name="part_b47a34b2e217469981693e9fb55ca8a8"/>Projekte naudojamos skirtingos formuluotės skirtingais tikslais:</text:p>
            <text:list text:style-name="LFO27" text:continue-numbering="true">
              <text:list-item>
                <text:p text:style-name="P129"><text:span text:style-name="T130">Įmokos</text:span><text:span text:style-name="T131">, t. </text:span><text:span text:style-name="T132">y., sumos,<text:s/></text:span><text:span text:style-name="T133">reikalingos Advokatūros funkcijoms atlikti</text:span><text:span text:style-name="T134"><text:s/>(Periodinės įmokos);</text:span></text:p>
              </text:list-item>
              <text:list-item>
                <text:p text:style-name="P135"><text:span text:style-name="T136">Mokesčiai</text:span><text:span text:style-name="T137">, t</text:span><text:span text:style-name="T138">. y.,<text:s/></text:span><text:span text:style-name="T139">vienkartinio pobūdžio mokėjimas už administracinio pobūdžio<text:s/></text:span><text:span text:style-name="T140">paslaugą</text:span><text:span text:style-name="T141">, pavyzdžiui,<text:s/></text:span><text:span text:style-name="T142">įrašymą<text:s/></text:span><text:span text:style-name="T143">į Lietuvos advokatų padėjėjų sąrašą,</text:span><text:span text:style-name="T144"><text:s/>įregistravimą į<text:s/></text:span><text:span text:style-name="T145">Europos Sąjungos valstybių narių teisininkų,</text:span><text:span text:style-name="T146"><text:s/></text:span><text:span text:style-name="T147">turinčių teisę teikti nuolatines teisines paslaugas Lietuvos Respublikoje, sąrašą</text:span><text:span text:style-name="T148">.</text:span></text:p>
              </text:list-item>
            </text:list>
            <text:soft-page-break/>
            <text:p text:style-name="P149">Sąvoka „mokestis“ naudojama ne tik mokesčių įstatymuose, bet ir kituose teisės aktuose, pavyzdžiui, <text:s/>Lietuvos Respublikos politinių organizacijų įstatyme vartojamos sąvokas „stojimo mokestis“, „nario mokestis“, Lietuvos Respublikos architektų rūmų įstatyme – „stojimo administravimo mokestis“.</text:p>
            <text:p text:style-name="P150"><text:span text:style-name="T151">Atsižvelgiant į<text:s/></text:span><text:span text:style-name="T152">klausymų metu išsakytus Teisės departamento argumentus,<text:s/></text:span>tikslintinos<text:s/>galiojančio Advokatūros įstatymo 16 straipsnio 5 punkto nuostatos<text:s/>jas<text:s/><text:s/>išdėstant taip:</text:p>
            <text:p text:style-name="P153"><text:span text:style-name="T154">„5)<text:s/></text:span><text:span text:style-name="T155">įmokos</text:span><text:span text:style-name="T156"><text:s/></text:span><text:span text:style-name="T157">dokumentą, įrodantį, kad sumokėtas mokestis<text:s/></text:span><text:span text:style-name="T158">už advokatų egzaminų laikymą<text:s/></text:span><text:span text:style-name="T159">kvitą</text:span><text:span text:style-name="T160">.“</text:span><text:span text:style-name="T161"><text:s/></text:span></text:p>
            <text:p text:style-name="P162"><text:span text:style-name="T163">Taip pat patikslintos Projekto 8 straipsniu keičiamos įstatymo 39 straipsnio<text:s/></text:span><text:span text:style-name="T164">9</text:span><text:span text:style-name="T165"><text:s/>punkto, Projekto 9 straipsniu keičiamos įstatymo 56 straipsnio 5 dalies, Projekto 1</text:span><text:span text:style-name="T166">1</text:span><text:span text:style-name="T167"><text:s/>straipsniu pildomos keičiamo įstatymo 59 straipsnio 2 dalies 5, 6 punktų, Projekto 14 straipsniu keičiamos įstatymo 66 straipsnio 2 dalies nuostatos.</text:span></text:p>
          </table:table-cell>
        </table:table-row>
        <text:soft-page-break/>
        <table:table-row table:style-name="TableRow168">
          <table:table-cell table:style-name="TableCell169">
            <text:p text:style-name="P170">3.</text:p>
          </table:table-cell>
          <table:table-cell table:style-name="TableCell171">
            <text:p text:style-name="P172">Seimo kanceliarijos Teisės departamentas</text:p>
            <text:p text:style-name="P173">2023-05-31</text:p>
          </table:table-cell>
          <table:table-cell table:style-name="TableCell174">
            <text:p text:style-name="P175">5</text:p>
          </table:table-cell>
          <table:table-cell table:style-name="TableCell176">
            <text:p text:style-name="P177">2</text:p>
          </table:table-cell>
          <table:table-cell table:style-name="TableCell178">
            <text:p text:style-name="P179"/>
          </table:table-cell>
          <table:table-cell table:style-name="TableCell180">
            <text:p text:style-name="P181"><text:span text:style-name="T182">Projekto 4 straipsnio 2 dalimi keičiamo įstatymo 23 straipsnio 4 dalyje nurodoma, kad „šioje dalyje nurodyta informacija skelbiama<text:s/></text:span><text:span text:style-name="T183">tol</text:span><text:span text:style-name="T184">, kol<text:s/></text:span><text:span text:style-name="T185">nagrinėjant drausmės bylą</text:span><text:span text:style-name="T186"><text:s/></text:span><text:span text:style-name="T187">išnyks advokato laikino išbraukimo pagrindą sudariusios aplinkybės arba kol įsiteisės Advokatų garbės teismo sprendimas advokato drausmės byloje“. Atkreiptinas dėmesys, kad keičiamo įstatymo 23 straipsnio 4 dalyje be nuorodos į keičiamo įstatymo 23 straipsnio 3 dalį, yra pateikiama nuoroda ir į šio straipsnio 2 dalyje nurodytus sprendimus, kurie nesiejami su drausmės bylos nagrinėjimu ar Advokatų garbės teismo sprendimu, o nurodoma, kad „advokatas yra išbraukiamas iš Lietuvos praktikuojančių advokatų sąrašo, kol išnyks šio išbraukimo pagrindą sudariusios aplinkybės“. Atsižvelgiant svarstytina, ar projekto 4 straipsnio 2 dalimi siūlomos keičiamo įstatymo 23 straipsnio 4 dalyje nuostatos nereikėtų tikslinti</text:span></text:p>
          </table:table-cell>
          <table:table-cell table:style-name="TableCell188">
            <text:p text:style-name="P189">Pritarti</text:p>
          </table:table-cell>
          <table:table-cell table:style-name="TableCell190">
            <text:p text:style-name="P191"><text:span text:style-name="T192">Advokatūros įstatymo 23 straipsnio 4 dalyje atsisakyti formuluotės<text:s/></text:span><text:span text:style-name="T193">„nagrinėjant drausmės bylą“</text:span><text:span text:style-name="T194">.</text:span></text:p>
          </table:table-cell>
        </table:table-row>
        <table:table-row table:style-name="TableRow195">
          <table:table-cell table:style-name="TableCell196">
            <text:p text:style-name="P197">4.</text:p>
          </table:table-cell>
          <table:table-cell table:style-name="TableCell198">
            <text:p text:style-name="P199">Seimo kanceliarijos Teisės departamentas</text:p>
            <text:p text:style-name="P200">2023-05-31</text:p>
          </table:table-cell>
          <table:table-cell table:style-name="TableCell201">
            <text:p text:style-name="P202">9</text:p>
            <text:p text:style-name="P203"/>
            <text:p text:style-name="P204">12</text:p>
          </table:table-cell>
          <table:table-cell table:style-name="TableCell205">
            <text:p text:style-name="P206">3</text:p>
            <text:p text:style-name="P207">4</text:p>
          </table:table-cell>
          <table:table-cell table:style-name="TableCell208">
            <text:p text:style-name="P209"/>
          </table:table-cell>
          <table:table-cell table:style-name="TableCell210">
            <text:p text:style-name="P211"><text:span text:style-name="T212">Projekto 8 straipsnio 3 dalimi keičiamo įstatymo 56 straipsnio 8 dalyje siūloma nustatyti, kad „</text:span><text:span text:style-name="T213">Lietuvos advokatūra šio straipsnio 6 ir 7 dalyse nurodytus duomenis tvarko<text:s/></text:span><text:span text:style-name="T214">siekdama užtikrinti tinkamą advokatų veiklą</text:span><text:span text:style-name="T215"><text:s/>ir šio Įstatymo bei Lietuvos advokatų etikos kodekso reikalavimų laikymąsi.“ Pažymėtina, kad keičiamo įstatymo 56 straipsnio 6 dalyje, į kurią nurodoma aptariamoje projekto nuostatoje, be advokatų yra nurodomi ir kiti subjektai, pavyzdžiui Europos Sąjungos valstybių narių teisininkai, turintys teisę laikinai ar nuolat teikti teisines paslaugas Lietuvos Respublikoje, trečiųjų šalių teisininkai, turintys teisę teikti teisines paslaugas Lietuvos Respublikoje ir kiti subjektai, kurių teisės teikti teisines paslaugas įgijimo sąlygas, šių subjektų teises ir pareigas bei drausminę atsakomybę reglamentuoja tiek galiojantis Advokatūros įstatymas, tiek ir teikiamas projektas. Atsižvelgiant į tai svarstytina, ar<text:s/></text:span><text:span text:style-name="T216">keičiamo įstatymo 56 straipsnio 8 dalies<text:s/></text:span><text:span text:style-name="T217">nereikėtų atitinkamai papildyti, įvardijant visus subjektus, kurių duomenys tvarkant, siekiama užtikrinti tinkamą jų veiklą. Ši pastaba taikytina ir projekto 11 straipsniu keičiamo įstatymo 60 straipsnio 5 daliai.</text:span></text:p>
          </table:table-cell>
          <table:table-cell table:style-name="TableCell218">
            <text:p text:style-name="P219">Pritarti</text:p>
          </table:table-cell>
          <table:table-cell table:style-name="TableCell220">
            <text:p text:style-name="P221">Taip pat patikslintos keičiamo Advokatūros įstatymo 56<text:s/>straipsnio 7 dalies<text:s/>nuostatos<text:s/>(Projekto 9 straipsnis).</text:p>
          </table:table-cell>
        </table:table-row>
        <table:table-row table:style-name="TableRow222">
          <table:table-cell table:style-name="TableCell223">
            <text:p text:style-name="P224">5.</text:p>
          </table:table-cell>
          <table:table-cell table:style-name="TableCell225">
            <text:p text:style-name="P226">Seimo kanceliarijos Teisės departamentas</text:p>
            <text:p text:style-name="P227">2023-05-31</text:p>
          </table:table-cell>
          <table:table-cell table:style-name="TableCell228">
            <text:p text:style-name="P229">12</text:p>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Projekto 11 straipsnyje dėstomo keičiamo įstatymo 60 straipsnio 1 dalyje siūloma nustatyti: „</text:span><text:span text:style-name="T238">Advokatų tarybos pirmininkas šio straipsnio 2 dalies 7 punkte nustatytą funkciją gali atlikti tik tiek, kiek tai susiję su advokatų išbraukimu iš Lietuvos praktikuojančių advokatų sąrašo pagal šio Įstatymo 23 straipsnio 1 dalies 1 punktą,<text:s/></text:span><text:span text:style-name="T239">o 8<text:s/></text:span><text:span text:style-name="T240">punkte<text:s/></text:span><text:span text:style-name="T241">nustatytą funkciją<text:s/></text:span><text:span text:style-name="T242">– tik tiek, kiek tai susiję su advokatų padėjėjų įrašymu į Lietuvos advokatų padėjėjų sąrašą<text:s/></text:span><text:span text:style-name="T243">pagal šio Įstatymo 35 straipsnio 1 dalį ir išbraukimu iš jo pagal šio Įstatymo 36 straipsnio 1 dalies 1 punktą.“ Atsižvelgdami į tai, kad pagal keičiamo įstatymo 23 straipsnio 1 dalies 6 punktą ir 36 straipsnio 1 dalies 6 punktą advokatas išbraukiamas iš Lietuvos praktikuojančių advokatų sąrašo, o advokato padėjėjas iš Lietuvos advokatų padėjėjų sąrašo, jeigu jis mirė, siūlytina projekte nustatyti Advokatų tarybos pirmininko teisę priimti sprendimą dėl advokato ir advokato padėjėjo išbraukimo iš atitinkamo sąrašo ir pagal 23 straipsnio 1 dalies 6 punktą bei 36 straipsnio 1 dalies 6 punktą.</text:span></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Seimo kanceliarijos Teisės departamentas</text:p>
            <text:p text:style-name="P253">2023-05-31</text:p>
          </table:table-cell>
          <table:table-cell table:style-name="TableCell254">
            <text:p text:style-name="P255">12</text:p>
          </table:table-cell>
          <table:table-cell table:style-name="TableCell256">
            <text:p text:style-name="P257"/>
          </table:table-cell>
          <table:table-cell table:style-name="TableCell258">
            <text:p text:style-name="P259"/>
          </table:table-cell>
          <table:table-cell table:style-name="TableCell260">
            <text:p text:style-name="P261"><text:span text:style-name="T262">Projekto 11 straipsniu keičiamo įstatymo 60 straipsnio 2 dalies 11, 24 ir 25 punktuose siūloma nustatyti tokias<text:s/></text:span><text:span text:style-name="T263">vieno iš Advokatūros organų – Advokatų tarybos – funkcijas</text:span><text:span text:style-name="T264">:<text:s/></text:span>nustato<text:s/><text:span text:style-name="T265">šio Įstatymo 64 straipsnio 2 dalyje, 73 straipsnio 1 dalyje ir 76 straipsnio 2 dalyje nurodytą<text:s/></text:span>registravimo, prašymų ir dokumentų teikimo Lietuvos advokatūrai tvarką ir tvirtina dokumentų sąrašą;<text:s/><text:span text:style-name="T266">priima sprendimus dėl<text:s/></text:span><text:span text:style-name="T267">Europos Sąjungos valstybių narių teisininkų įregistravimo į Europos Sąjungos valstybių narių teisininkų, turinčių teisę teikti nuolatines teisines paslaugas Lietuvos Respublikoje, sąrašą, laikino išbraukimo ir išregistravimo iš jo</text:span><text:span text:style-name="T268">;<text:s/></text:span><text:span text:style-name="T269">priima sprendimus dėl trečiųjų šalių teisininkų ir<text:s/></text:span><text:span text:style-name="T270">trečiųjų šalių teisininkų, netekusių profesinio vardo</text:span><text:span text:style-name="T271">,</text:span><text:span text:style-name="T272"><text:s/>įregistravimo į Trečiųjų šalių teisininkų sąrašą, laikino išbraukimo ir išregistravimo iš jo. Tuo tarpu kitose projekto nuostatose – projekto 12 straipsniu keičiamo įstatymo 64 straipsnyje, projekto 16 straipsniu keičiamo įstatymo 73 ir 76 straipsniuose šios funkcijos jau nurodomos kaip</text:span><text:span text:style-name="T273"><text:s/>Lietuvos Advokatūros funkcijos.<text:s/></text:span><text:span text:style-name="T274">Toks teisinis reguliavimas vertintinas kaip nenuoseklus, todėl minėtąsias projekto nuostatas reikėtų suderinti tarpusavyje.</text:span></text:p>
          </table:table-cell>
          <table:table-cell table:style-name="TableCell275">
            <text:p text:style-name="P276">Pritarti<text:s/>iš dalies</text:p>
          </table:table-cell>
          <table:table-cell table:style-name="TableCell277">
            <text:p text:style-name="P278">Pritartina Teisės departamento pastabai, tačiau nuoseklus nuostatų suderinimas gali būti vykdomas peržiūrint visas<text:s/>galiojančias<text:s/>Advokatūros įstatymo nuostatas ateityje, tačiau ne šiame etape, svarstant projektu teikiamą teisinį reguliavimą.</text:p>
            <text:p text:style-name="P279"/>
          </table:table-cell>
        </table:table-row>
        <table:table-row table:style-name="TableRow280">
          <table:table-cell table:style-name="TableCell281">
            <text:p text:style-name="P282">7.</text:p>
          </table:table-cell>
          <table:table-cell table:style-name="TableCell283">
            <text:p text:style-name="P284">Seimo kanceliarijos Teisės departamentas</text:p>
            <text:p text:style-name="P285">2023-05-31</text:p>
          </table:table-cell>
          <table:table-cell table:style-name="TableCell286">
            <text:p text:style-name="P287">18</text:p>
            <text:p text:style-name="P288">(75)</text:p>
            <text:p text:style-name="P289">15<text:s/>(N)</text:p>
          </table:table-cell>
          <table:table-cell table:style-name="TableCell290">
            <text:p text:style-name="P291"/>
            <text:p text:style-name="P292">(1)</text:p>
          </table:table-cell>
          <table:table-cell table:style-name="TableCell293">
            <text:p text:style-name="P294"/>
          </table:table-cell>
          <table:table-cell table:style-name="TableCell295">
            <text:p text:style-name="P296"><text:span text:style-name="T297">Projekto 16 straipsnyje dėstomo keičiamo įstatymo 75 straipsnio 1 dalyje siūloma nustatyti, kad „be šio Įstatymo 53 straipsnio 1, 2 ir 3 punktuose numatytų nuobaudų, trečiosios šalies teisininkui taikoma nuobauda – trečiosios šalies teisininko išregistravimas iš Trečiųjų šalių teisininkų sąrašo“. Siūlytina redakciniu aspektu tikslinti keičiamo įstatymo 75 straipsnio 1 dalies formuluotę, nes siūlomas teisinis reguliavimas suponuoja tai, kad „trečiosios šalies teisininko išregistravimas iš Trečiųjų šalių teisininkų sąrašo“ būtų visais atvejais taikomas kartu su kitomis keičiamo įstatymo 53 straipsnio 1, 2 ir 3 punktuose numatytomis nuobaudomis.</text:span></text:p>
          </table:table-cell>
          <table:table-cell table:style-name="TableCell298">
            <text:p text:style-name="P299">Pritarti</text:p>
          </table:table-cell>
          <table:table-cell table:style-name="TableCell300">
            <text:p text:style-name="P301"><text:span text:style-name="T302">P</text:span><text:span text:style-name="T303">atikslinti<text:s/></text:span><text:span text:style-name="T304">Projekto 18 straipsnyje dėstomo keičiamo įstatymo 75 straipsnio 1 dalį</text:span><text:span text:style-name="T305"><text:s/>ir ją išdėstyti taip:</text:span></text:p>
            <text:p text:style-name="P306"><text:span text:style-name="T307">„1.<text:s/></text:span><text:span text:style-name="T308">Trečiosios šalies teisininkas, įregistruotas į Trečiųjų šalių teisininkų sąrašą, atsako šio Įstatymo dešimtajame skirsnyje nustatyta drausmine tvarka. Trečiosios šalies teisininkui<text:s/></text:span><text:span text:style-name="T309">gali būti taikomos šio Įstatymo 53 straipsnio 1, 2 ir 3 punktuose numatytos drausminės nuobaudos</text:span><text:span text:style-name="T310"><text:s/></text:span><text:span text:style-name="T311">arba trečiosios 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312"><text:span text:style-name="T313">Siekiant teisinio reglamentavimo nuoseklumo taip pat p</text:span><text:span text:style-name="T314">atikslintos<text:s/></text:span><text:span text:style-name="T315">keičiamo Advokatūros įstatymo 67 straipsnio 1 dalies nuostatos</text:span><text:span text:style-name="T316"><text:s/>(Projekto 15 straipsnis)</text:span><text:span text:style-name="T317">.</text:span></text:p>
          </table:table-cell>
        </table:table-row>
        <table:table-row table:style-name="TableRow318">
          <table:table-cell table:style-name="TableCell319">
            <text:p text:style-name="P320">8.</text:p>
          </table:table-cell>
          <table:table-cell table:style-name="TableCell321">
            <text:p text:style-name="P322">Seimo kanceliarijos Teisės departamentas</text:p>
            <text:p text:style-name="P323">2023-05-31</text:p>
          </table:table-cell>
          <table:table-cell table:style-name="TableCell324">
            <text:p text:style-name="P325">18<text:s/>(75)</text:p>
          </table:table-cell>
          <table:table-cell table:style-name="TableCell326">
            <text:p text:style-name="P327"/>
            <text:p text:style-name="P328">(2)</text:p>
          </table:table-cell>
          <table:table-cell table:style-name="TableCell329">
            <text:p text:style-name="P330"/>
          </table:table-cell>
          <table:table-cell table:style-name="TableCell331">
            <text:p text:style-name="P332"><text:span text:style-name="T333">Projekto 16 straipsnyje dėstomo keičiamo įstatymo 75 straipsnio 2 dalyje siūloma nustatyti: „Lietuvos advokatūra turi teisę informuoti kompetentingą instituciją, kuri trečiosios šalies teisininkui suteikė teisininko profesinį vardą, apie drausmės bylos trečiosios šalies teisininkui, įregistruotam į Trečiųjų šalių teisininkų sąrašą, iškėlimą, taip pat turi teisę šiai institucijai pateikti informaciją apie Advokatų garbės teismo priimtą sprendimą dėl trečiosios šalies teisininko.“ Atsižvelgdami į tai, kad analizuojamo straipsnio 3 dalyje siūloma įtvirtinti trečiosios šalies, kurioje trečiosios šalies teisininkui suteiktas teisininko profesinis vardas, kompetentingos institucijos (toliau – kompetentinga institucija)<text:s/></text:span><text:span text:style-name="T334">teisę būti išklausytai</text:span><text:span text:style-name="T335"><text:s/>drausmės bylos nagrinėjimo laikotarpiu, siūlytina šio straipsnio 2 dalyje vietoje Lietuvos advokatūros teisės informuoti kompetentingą instituciją ir teisės šiai institucijai pateikti informaciją įrašyti pareigą informuoti kompetentingą instituciją ir teikti jai informaciją, kad kompetentinga institucija visais atvejais galėtų pasinaudoti 75 straipsnio 3 dalyje jai suteikta teise būti išklausytai, arba nustatyti sąlygas, kurioms esant Lietuvos advokatūra gali neinformuoti kompetentingos institucijos apie drausmės bylos trečiosios šalies teisininkui, įregistruotam į Trečiųjų šalių teisininkų sąrašą, iškėlimą.</text:span></text:p>
          </table:table-cell>
          <table:table-cell table:style-name="TableCell336">
            <text:p text:style-name="P337">Nepritarti</text:p>
          </table:table-cell>
          <table:table-cell table:style-name="TableCell338">
            <text:p text:style-name="P339">Galimybė, o ne pareiga pranešti trečiosios šalies kompetentingai institucijai numatyta atsižvelgiant į Advokatūros siūlymą<text:s/>ir pateiktus argumentus, kad<text:s/>tam tikrais atvejais<text:s/>būtų sunku realizuoti<text:s/>pranešimo pateikimą kompetentingai institucijai, kuri trečiosios šalies teisininkui suteikė teisininko profesinį vardą.</text:p>
          </table:table-cell>
        </table:table-row>
        <table:table-row table:style-name="TableRow340">
          <table:table-cell table:style-name="TableCell341">
            <text:p text:style-name="P342">9.</text:p>
          </table:table-cell>
          <table:table-cell table:style-name="TableCell343">
            <text:p text:style-name="P344">Seimo kanceliarijos Teisės departamentas</text:p>
            <text:p text:style-name="P345">2023-05-31</text:p>
          </table:table-cell>
          <table:table-cell table:style-name="TableCell346">
            <text:p text:style-name="P347">18</text:p>
            <text:p text:style-name="P348">(76)</text:p>
          </table:table-cell>
          <table:table-cell table:style-name="TableCell349">
            <text:p text:style-name="P350"/>
            <text:p text:style-name="P351">(5)</text:p>
          </table:table-cell>
          <table:table-cell table:style-name="TableCell352">
            <text:p text:style-name="P353"/>
          </table:table-cell>
          <table:table-cell table:style-name="TableCell354">
            <text:p text:style-name="P355"><text:span text:style-name="T356">Pastebėtina, kad iš projekto 16 straipsnyje dėstomo keičiamo įstatymo 76 straipsnio 5 dalies nuostatų nėra aišku, ar trečiosios šalies teisininkui, netekusiam profesinio vardo ir įrašytam į Trečiųjų šalių teisininkų sąrašą, teikiant teisines paslaugas kartu su<text:s/></text:span><text:span text:style-name="T357">advokatu, įrašytu į Lietuvos praktikuojančių advokatų sąrašą, atsiranda kliento ir advokato, įrašyto į Lietuvoje praktikuojančių advokatų sąrašą, sutartiniai santykiai. Projekto nuostata atitinkamai tikslintina, kaip tai nurodyta<text:s/></text:span><text:span text:style-name="T358">projekto 16 straipsnyje dėstomo keičiamo įstatymo 74 straipsnio 1 dalyje.</text:span></text:p>
          </table:table-cell>
          <table:table-cell table:style-name="TableCell359">
            <text:p text:style-name="P360"><text:span text:style-name="T361">Pritarti</text:span></text:p>
          </table:table-cell>
          <table:table-cell table:style-name="TableCell362">
            <text:p text:style-name="P363"/>
          </table:table-cell>
        </table:table-row>
      </table:table>
      <text:h text:style-name="P364" text:outline-level="6">3. Piliečių, asociacijų, politinių partijų, lobistų ir kitų suinteresuotų asmenų pasiūlymai:<text:s/></text:h>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
              <text:p text:style-name="P384">Pasiūlymo turinys</text:p>
              <text:p text:style-name="P385"/>
            </table:table-cell>
            <table:table-cell table:style-name="TableCell386" table:number-rows-spanned="2">
              <text:p text:style-name="P387">Komiteto<text:s/>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Normal"/>
            </table:covered-table-cell>
            <table:covered-table-cell>
              <text:p text:style-name="Normal"/>
            </table:covered-table-cell>
            <table:table-cell table:style-name="TableCell392">
              <text:p text:style-name="P393">str.</text:p>
            </table:table-cell>
            <table:table-cell table:style-name="TableCell394">
              <text:p text:style-name="P395">str. d.</text:p>
            </table:table-cell>
            <table:table-cell table:style-name="TableCell396">
              <text:p text:style-name="P3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8">
          <table:table-cell table:style-name="TableCell399">
            <text:p text:style-name="P400">1.<text:s/></text:p>
          </table:table-cell>
          <table:table-cell table:style-name="TableCell401">
            <text:p text:style-name="P402">Lietuvos advokatūra</text:p>
            <text:p text:style-name="P403">2023-06-06</text:p>
          </table:table-cell>
          <table:table-cell table:style-name="TableCell404">
            <text:p text:style-name="P405">*</text:p>
          </table:table-cell>
          <table:table-cell table:style-name="TableCell406">
            <text:p text:style-name="P407"/>
          </table:table-cell>
          <table:table-cell table:style-name="TableCell408">
            <text:p text:style-name="P409"/>
          </table:table-cell>
          <table:table-cell table:style-name="TableCell410">
            <text:p text:style-name="P411">Lietuvos advokatūra, atsižvelgdama į tai, kad Lietuvos Respublikos advokatūros įstatymo Nr. IX-2o66 2, 9, 17, 23, 24, 35, 39, 56, 57, 59, 60, 64, 66, 68, 69 straipsnių ir keturioliktojo skirsnio pakeitimo įstatymo projektas (toliau - Įstatymo projektas) buvo derintas su Lietuvos advokatūra, o vėliau buvo patvirtintas Lietuvos Respublikos Vyriausybėje ir pateiktas svarstyti Lietuvos Respublikos Seimui, atlikus naujus Įstatymo projekto pakeitimus, teikia esmines pastabas ir pasiūlymus dėl Įstatymo projekto.<text:s/></text:p>
            <text:p text:style-name="P412">Pažymėtina, kad 2023 m. birželio 7 d., Seimo teisės ir teisėtvarkos komiteto posėdyje yra numatytas pasirengimas Įstatymo projekto svarstymui, todėl Lietuvos advokatūra pastabas ir pasiūlymus, įskaitant, bet neapsiribojant šiame rašte išdėstytus pastebėjimus, susijusias su Įstatymo projektu, pageidautų pristatyti žodžiu Seimo teisės ir teisėtvarkos komiteto klausymuose.</text:p>
          </table:table-cell>
          <table:table-cell table:style-name="TableCell413">
            <text:p text:style-name="P414">Atsižvelgti</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Lietuvos advokatūra</text:p>
            <text:p text:style-name="P422">2023-10-16</text:p>
          </table:table-cell>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text:span text:style-name="T431">Atsižvelgdama į tai, kad Lietuvos Respublikos advokatūros įstatymo Nr. IX-2066 2, 9, 17, 23, 24, 35, 39, 56, 57, 59, 60, 64, 66, 68, 69 straipsnių ir keturioliktojo skirsnio pakeitimo įstatymo projektą (toliau – Įstatymo projektas) artimiausiu metu ketinama pakartotinai svarstyti Lietuvos Respublikos Teisės ir teisėtvarkos komitete, Lietuvos advokatūra teikia pastabas ir pasiūlymus dėl šio Įstatymo projekto.</text:span></text:p>
            <text:p text:style-name="P432"><text:span text:style-name="T433">Primintina, kad Lietuvos advokatūra jau yra teikusi pastabas ir pasiūlymus Lietuvos Respublikos Teisės ir teisėtvarkos komitetui 2023 m. birželio 6 d. raštu „Dėl Lietuvos Respublikos advokatūros įstatymo Nr. IX-2066 2, 9, 17, 23, 24, 35, 39, 56, 57, 59, 60, 64, 66, 68, 69 straipsnių ir keturioliktojo skirsnio pakeitimo įstatymo projekto“, Nr. 227.</text:span></text:p>
            <text:p text:style-name="P434"><text:span text:style-name="T435">Žemiau šiame rašte teikiamos pastabos, Lietuvos advokatūros nuomone, yra esminės.<text:s/></text:span></text:p>
            <text:p text:style-name="P436"/>
            <text:p text:style-name="P437"><text:span text:style-name="T438">Dėl teisės naudoti Lietuvos advokato vardą</text:span></text:p>
            <text:p text:style-name="P439"><text:span text:style-name="T440">Lietuvos advokatūra siūlo papildyti Įstatymo projekto 5 straipsnį, kuriuo siekiama pakeisti Lietuvos Respublikos advokatūros įstatymo (toliau – Advokatūros įstatymas) 24 straipsnį, numatant, kad: „</text:span><text:span text:style-name="T441">Tik advokatas, įrašytas į Lietuvos praktikuojančių advokatų sąrašą, turi teisę naudoti Lietuvos advokato vardą.</text:span><text:span text:style-name="T442">“. Manytina, kad įtvirtinus šią nuostatą būtų aiškiai numatytas draudimas, kitiems asmenims, kurie Lietuvos Respublikoje teikia teisines paslaugas, naudoti Lietuvos advokato vardą ir taip klaidinti visuomenę.</text:span></text:p>
          </table:table-cell>
          <table:table-cell table:style-name="TableCell443">
            <text:p text:style-name="P444">Pritarti iš dalies</text:p>
          </table:table-cell>
          <table:table-cell table:style-name="TableCell445">
            <text:p text:style-name="P446"><text:span text:style-name="T447">Manytina, kad tokia nuostata yra perteklinė. Pagal galiojantį teisinį reguliavimą, tik į Lietuvos praktikuojančių advokatų sąrašą įtraukti asmenys gali naudoti Lietuvos advokato vardą. ES teisininkai ir Trečiųjų šalių teisininkai yra įregistruojami atitinkamai į ES teisininkų arba Trečiųjų šalių teisininkų sąrašus, jie naudoja savo šalies profesinius vardus.<text:s/></text:span></text:p>
            <text:p text:style-name="P448"><text:span text:style-name="T449">Projekte dėl trečiųjų šalių teisininkų numatyta, kad:</text:span></text:p>
            <text:p text:style-name="P450"><text:span text:style-name="T451">-</text:span><text:span text:style-name="T452"><text:s/></text:span><text:span text:style-name="T453">Trečiosios šalies teisininkas, įregistruotas į Trečiųjų šalių teisininkų sąrašą,<text:s/></text:span><text:span text:style-name="T454">teisines paslaugas Lietuvos Respublikoje teikia naudodamasis trečiosios šalies kompetentingos institucijos jam suteiktu teisininko profesiniu vardu;</text:span></text:p>
            <text:p text:style-name="P455"><text:span text:style-name="T456">-</text:span><text:span text:style-name="T457"><text:s/></text:span><text:span text:style-name="T458">teikdamas &lt;...&gt; teisines paslaugas nurodyti profesinę (savivaldos) organizaciją, kurios narys jis yra, ir (ar)<text:s/></text:span><text:span text:style-name="T459">originalų turimą teisininko profesinį vardą taip, kad šį vardą būtų galima atskirti nuo Lietuvos advokato vardo.</text:span></text:p>
            <text:p text:style-name="P460"><text:span text:style-name="T461">Jei trečiosios šalies teisininkas pažeis<text:s/></text:span><text:span text:style-name="T462">nurodytas</text:span><text:span text:style-name="T463"><text:s/></text:span><text:span text:style-name="T464">nuostatas</text:span><text:span text:style-name="T465">, t.y. nesilaikys Advokatūros įstatymo, jam gali būti pritaikoma drausminė nuobauda – išregistravimas iš Trečiųjų šalių teisininkų sąrašo.</text:span></text:p>
            <text:p text:style-name="P466"><text:span text:style-name="T467">Tačiau siekiant teisinio</text:span><text:span text:style-name="T468"><text:s/></text:span><text:span text:style-name="T469">reglamentavimo<text:s/></text:span><text:span text:style-name="T470">aiškumo</text:span><text:span text:style-name="T471">, tikslinti ne<text:s/></text:span><text:span text:style-name="T472">P</text:span><text:span text:style-name="T473">rojekto<text:s/></text:span><text:span text:style-name="T474">6 straipsnį, kuriuo<text:s/></text:span><text:span text:style-name="T475">kei</text:span><text:span text:style-name="T476">čiamas A</text:span><text:span text:style-name="T477">dvokatūros įstatymo 24 straipsn</text:span><text:span text:style-name="T478">is</text:span><text:span text:style-name="T479">, o <text:s/>p</text:span>akeisti<text:s/>Projekto 4 straipsniu keičiamą<text:s/>17 straipsnio 1 dalį ir ją išdėstyti taip:</text:p>
            <text:p text:style-name="P480">„<text:span text:style-name="T481">1. Teisę verstis advokato veikla<text:s/></text:span><text:span text:style-name="T482">ir naudoti Lietuvos advokato vardą teikiant teisines paslaugas turi</text:span><text:span text:style-name="T483"><text:s/></text:span><text:span text:style-name="T484">ir</text:span><text:span text:style-name="T485"><text:s/></text:span><text:span text:style-name="T486">bei</text:span><text:span text:style-name="T487"><text:s/>advokatų teises ir pareigas įgyja į advokatų, turinčių teisę verstis advokato veikla, sąrašą (toliau – Lietuvos praktikuojančių advokatų sąrašas) įrašyti advokatai, kurie turi šio straipsnio 3 dalyje nurodytą advokato pažymėjimą. Advokato pažymėjimo išdavimo diena laikoma advokato teisės verstis advokato veikla suteikimo diena.“</text:span></text:p>
          </table:table-cell>
        </table:table-row>
        <table:table-row table:style-name="TableRow488">
          <table:table-cell table:style-name="TableCell489">
            <text:p text:style-name="P490">3.</text:p>
          </table:table-cell>
          <table:table-cell table:style-name="TableCell491">
            <text:p text:style-name="P492">Lietuvos advokatūra</text:p>
            <text:p text:style-name="P493">2023-06-06</text:p>
          </table:table-cell>
          <table:table-cell table:style-name="TableCell494">
            <text:p text:style-name="P495">13</text:p>
            <text:p text:style-name="P496">18</text:p>
            <text:p text:style-name="P497">(73)</text:p>
          </table:table-cell>
          <table:table-cell table:style-name="TableCell498">
            <text:p text:style-name="P499"/>
          </table:table-cell>
          <table:table-cell table:style-name="TableCell500">
            <text:p text:style-name="P501"/>
          </table:table-cell>
          <table:table-cell table:style-name="TableCell502">
            <text:p text:style-name="P503">Dėl registravimo, prašymų ir dokumentų teikimo Lietuvos advokatūrai tvarkos<text:s/></text:p>
            <text:p text:style-name="P504">Pažymėtina, kad nepritartina siūlymui Įstatymo projektu nustatyti, kad tiek Europos Sąjungos valstybės narės teisininko, pageidaujančio teikti nuolatines teisines paslaugas Lietuvos Respublikoje, tiek trečiosios šalies teisininko, pageidaujančio Lietuvos Respublikoje teikti teisines paslaugas, registravimo, prašymų ir dokumentų teikimo Lietuvos advokatūrai tvarką nustatytų ir šių dokumentų sąrašą tvirtintų Lietuvos advokatūra. Advokatūros įstatymas šiuo metu reglamentuoja bei nustato Europos Sąjungos valstybės narės teisininko, pageidaujančio teikti nuolatines teisines paslaugas Lietuvos Respublikoje, registravimo, prašymų ir dokumentų teikimo Lietuvos advokatūrai tvarką ir šių dokumentų sąrašą. Manytina, kad registravimo, prašymų ir dokumentų teikimo Lietuvos advokatūrai tvarkos bei šių dokumentų sąrašo nustatymas Advokatūros įstatymu (kaip yra dabar) yra aiškesnis ir keltų mažiau abejonių dėl tokios tvarkos ar teikiamų dokumentų pagrįstumo ir reikalingumo, priešingai nei tai nustačius Lietuvos advokatūros vidinėmis tvarkomis. Pastebėtina, kad tiek Europos Sąjungos, tiek trečiosios šalies teisininkui Advokatūros įstatyme nustatytas reguliavimas yra kur kas lengviau randamas oficialioje Lietuvos teisės aktų sistemoje bei oficialiai verčiamas anglų kalba.<text:s/></text:p>
            <text:p text:style-name="P505">Todėl manytina, kad netikslinga keisti Advokatūros įstatymo 64 straipsnio 3 ir 4 dalis, numatančias Europos Sąjungos valstybės narės teisininko, pageidaujančio teikti nuolatines teisines paslaugas Lietuvos Respublikoje, Lietuvos advokatūrai teiktinų dokumentų sąrašą bei tvarką.<text:s/></text:p>
            <text:p text:style-name="P506">Atitinkamai, Lietuvos advokatūra ankstesniame Įstatymo projekto derinimo etape Įstatymo projekto 73 straipsnyje siūlė įtvirtinti trečiosios šalies teisininko, pageidaujančio Lietuvos Respublikoje teikti teisines paslaugas, Lietuvos advokatūrai teiktinų dokumentų sąrašą bei tvarką:<text:s/></text:p>
            <text:p text:style-name="P507">„<text:span text:style-name="T508">Trečiosios šalies teisininkas, pageidaujantis Lietuvos Respublikoje teikti šiame skirsnyje nurodytas teisines paslaugas ir būti įregistruotas į Lietuvos advokatūros tvarkomą Trečiųjų šalių teisininkų sąrašą (toliau - pareiškėjas), Lietuvos advokatūrai pateikia prašymą. Kartu su prašymu pareiškėjas pateikia šiuos dokumentus:</text:span></text:p>
            <text:p text:style-name="P509">1) asmens tapatybę ir pilietybę patvirtinantį dokumentą;</text:p>
            <text:p text:style-name="P510">2) trečiosios šalies kompetentingos institucijos išduotą dokumentą, patvirtinantį pareiškėjo įsiregistravimą trečiosios šalies kompetentingoje institucijoje, kuri jam suteikė teisininko profesinį vardą. Šis dokumentas turi būti išduotas ne anksčiau kaip prieš tris mėnesius iki jo pateikimo Lietuvos advokatūrai dienos;<text:s/></text:p>
            <text:p text:style-name="P511">3) Lietuvos teritorijoje galioj antį profesinės civilinės atsakomybės už klientui padarytą žalą teikiant teisines paslaugas draudimo dokumentą arba garantiją dėl tokios žalos atlyginimo, šio Įstatymo 20 straipsnyje numatytai vieno advokato profesinės civilinės atsakomybės privalomojo draudimo minimaliai draudimo sumai vienam draudžiamajam įvykiui;<text:s/></text:p>
            <text:p text:style-name="P512">4) dokumentą, įrodantį įgytą aukštąjį universitetinį teisinį išsilavinimą - teisės bakalauro ir teisės magistro kvalifikacinius laipsnius arba teisininko profesinį kvalifikacinį laipsnį (vienpakopį universitetinį teisinį išsilavinimą);<text:s/></text:p>
            <text:p text:style-name="P513">5) dokumentą, įrodantį, kad pareiškėjas trečiojoje šalyje, kurios kompetentinga institucija suteikėjam teisininko profesinį vardą, ir Lietuvos Respublikoje nėra įtariamas ir (arba) kaltinamas padaręs nusikalstamą veiką ir (arba) nuteistas už padarytą nusikalstamą veiką;<text:s/></text:p>
            <text:p text:style-name="P514">6) patvirtinimą raštu, kad Lietuvos advokatūrai pateikti duomenys bei dokumentai yra teisingi.</text:p>
            <text:p text:style-name="P515">Pareiškėjas Lietuvos advokatūrai teikiamame prašyme nurodo, kokia veiklos forma vykdys teisininko profesinę veiklą bei savo kontaktinius duomenis.<text:s/></text:p>
            <text:p text:style-name="P516">Šio straipsnio 2 dalyje nurodyti dokumentai pateikiami lietuvių kalba. Kitose užsienio valstybėse išduoti dokumentai, pateikiami Lietuvos advokatūrai, turi būti legalizuoti ar patvirtinti pažyma (Apostille), išskyrus įstatymų ar tarptautinių sutarčių numatytus atvejus. Jei teisės aktai nenustato kitaip, dokumentai pateikiami išversti į lietuvių kalbą, o vertimas turi būti patvirtintas vertimą atlikusio asmens parašu.“.<text:s/></text:p>
            <text:p text:style-name="P517">Atsižvelgiant į tai, kad šiuo metu galiojančiame Advokatūros įstatyme jau yra numatyta Europos Sąjungos valstybės narės teisininko, pageidaujančio teikti nuolatines teisines paslaugas Lietuvos Respublikoje, Lietuvos advokatūrai teiktinų dokumentų sąrašas bei tvarka, trečiųjų šalių teisininkų, pageidaujančių Lietuvos Respublikoje teikti teisines paslaugas, Lietuvos advokatūrai teiktinų dokumentų sąrašą bei tvarką taip pat siūlome nustatyti Advokatūros įstatymu.<text:s/></text:p>
            <text:p text:style-name="P518">Papildomai manytina, kad toks teisinis reguliavimas užtikrintų tinkamą teisinio reguliavimo pasiekiamumą bei nesudarytų prielaidų abejoti Lietuvos advokatūrai teiktinų dokumentų sąrašo ir tvarkos pagrįstumu.</text:p>
          </table:table-cell>
          <table:table-cell table:style-name="TableCell519">
            <text:p text:style-name="P520">Nepritarti</text:p>
          </table:table-cell>
          <table:table-cell table:style-name="TableCell521">
            <text:p text:style-name="P522">Lietuvos Respublikos Konstitucinis Teismas (toliau – LRKT) yra išaiškinęs, kad pagal Lietuvos Respublikos Konstituciją įstatymais turi būti reguliuojami svarbiausi visuomeniniai santykiai, t. y. su žmogaus teisių ir laisvių turinio apibrėžimu ar jų įgyvendinimo garantijų įtvirtinimu susijusios nuostatos (LRKT 2004 m. gruodžio 13 d., 2007 m. gegužės 5 d., 2011 m. rugsėjo 28 d. nutarimai). Atsižvelgiant į tai, Advokatūros įstatyme turi būti įtvirtintos nuostatos dėl teisės teikti teisines paslaugas suteikimo ir šios teisės ribojimo pagrindai, o įgyvendinimo tvarką tikslinga detalizuoti įgyvendinamuosiuose teisės aktuose.</text:p>
            <text:p text:style-name="P523">Pažymėtina, kad analogiškos taisyklės taikomos ir Advokatūros įstatymo 70 str. atveju. Teisininko profesinės kvalifikacijos pripažinimo norint užsiimti advokato profesine veikla taisyklėse, patvirtintose Lietuvos Respublikos teisingumo ministro 2005 m. balandžio 12 d. įsakymu Nr. 1R-111, be kita ko, numatytas teisininko pateiktinų dokumentų sąrašas, detalizuotas jų pateikimo būdas, tvarka ir legalizavimo reikalavimas.</text:p>
            <text:p text:style-name="P524"/>
          </table:table-cell>
        </table:table-row>
        <table:table-row table:style-name="TableRow525">
          <table:table-cell table:style-name="TableCell526">
            <text:p text:style-name="P527">4.</text:p>
          </table:table-cell>
          <table:table-cell table:style-name="TableCell528">
            <text:p text:style-name="P529">Lietuvos advokatūra</text:p>
            <text:p text:style-name="P530">2023-10-16</text:p>
          </table:table-cell>
          <table:table-cell table:style-name="TableCell531">
            <text:p text:style-name="P532">13</text:p>
            <text:p text:style-name="P533">18</text:p>
            <text:p text:style-name="P534">(73)</text:p>
          </table:table-cell>
          <table:table-cell table:style-name="TableCell535">
            <text:p text:style-name="P536"/>
            <text:p text:style-name="P537"/>
            <text:p text:style-name="P538">(1)</text:p>
          </table:table-cell>
          <table:table-cell table:style-name="TableCell539">
            <text:p text:style-name="P540"/>
          </table:table-cell>
          <table:table-cell table:style-name="TableCell541">
            <text:p text:style-name="P542"><text:span text:style-name="T543">Dėl registravimo, prašymų ir dokumentų teikimo Lietuvos advokatūrai tvarkos</text:span></text:p>
            <text:p text:style-name="P544"><text:span text:style-name="T545">Šiuo metu galiojančiame Advokatūros įstatyme jau yra numatyta Europos Sąjungos valstybės narės teisininko, pageidaujančio teikti nuolatines teisines paslaugas Lietuvos Respublikoje, Lietuvos advokatūrai teiktinų dokumentų sąrašas bei tvarka. Atsižvelgiant į tai, nepritartina Advokatūros įstatymo 64 straipsnio 2 dalyje įtvirtintos nuostatos pakeitimui, kuriuo siekiama įtvirtinti, kad: „</text:span><text:span text:style-name="T546">Europos Sąjungos valstybės narės teisininką, pageidaujantį teikti nuolatines teisines paslaugas Lietuvos Respublikoje, registruoja, šio teisininko registravimo, prašymų ir dokumentų teikimo Lietuvos advokatūrai tvarką nustato ir šių dokumentų sąrašą tvirtina Lietuvos advokatūra</text:span><text:span text:style-name="T547">.“.<text:s/></text:span></text:p>
            <text:p text:style-name="P548"><text:span text:style-name="T549">Kaip jau buvo minėta ankstesniame Lietuvos advokatūros rašte dėl šio Įstatymo projekto, Lietuvos advokatūros nuomone, registravimo, prašymų ir dokumentų teikimo Lietuvos advokatūrai tvarkos bei šių dokumentų sąrašo nustatymas Advokatūros įstatyme turi išlikti ir taip pat būti taikomas trečiųjų šalių teisininkams, kad nekeltų abejonių dėl teisinio pagrindo (t. y. Advokatūros įstatymas), kuriuo tiesiogiai remiantis, prašomi pateikti išvardinti dokumentai. Pastebėtina, kad trečiosios šalies teisininkui Advokatūros įstatyme nustatytas reguliavimas,</text:span><text:s/><text:span text:style-name="T550">oficialiai išverstas į anglų kalbą, būtų kur kas lengviau surandamas oficialioje Lietuvos teisės aktų sistemoje.<text:s/></text:span></text:p>
            <text:p text:style-name="P551"><text:span text:style-name="T552">Atsižvelgiant į tai, kas išdėstyta, Lietuvos advokatūra, siūlo Įstatymo projektu įtvirtinto 73 straipsnio atskiru punktu (šiuo atveju siūlytina 2 punktu) nustatyti, kad:</text:span></text:p>
            <text:p text:style-name="P553"><text:span text:style-name="T554">„</text:span><text:span text:style-name="T555">Trečiosios šalies teisininkas, pageidaujantis Lietuvos Respublikoje teikti šiame skirsnyje nurodytas teisines paslaugas ir būti įregistruotas į Lietuvos advokatūros tvarkomą Trečiųjų šalių teisininkų sąrašą (toliau – pareiškėjas), Lietuvos advokatūrai pateikia prašymą. Kartu su prašymu pareiškėjas pateikia šiuos dokumentus:</text:span></text:p>
            <text:p text:style-name="P556"><text:span text:style-name="T557">1) asmens tapatybę ir pilietybę patvirtinantį dokumentą;<text:s/></text:span></text:p>
            <text:p text:style-name="P558"><text:span text:style-name="T559">2) dokumentą, įrodantį, kad pareiškėjas turi teisę gyventi Lietuvos Respublikoje ar Europos Sąjungos valstybėje narėje;</text:span></text:p>
          </table:table-cell>
          <table:table-cell table:style-name="TableCell560">
            <text:p text:style-name="P561">Pritarti<text:s/>iš dalies</text:p>
            <text:p text:style-name="P562"/>
            <text:p text:style-name="P563"/>
          </table:table-cell>
          <table:table-cell table:style-name="TableCell564">
            <text:p text:style-name="P565">Žr. argumentus<text:s/>prie Lietuvos advokatūros<text:s/>3 pastabos.</text:p>
            <text:p text:style-name="P566">Patikslintos projekto 18 straipsniu keičiamo įstatymo 73 straipsnio 1 dalies nuostatos.<text:s text:c="2"/></text:p>
            <text:p text:style-name="P567"/>
          </table:table-cell>
        </table:table-row>
        <table:table-row table:style-name="TableRow568">
          <table:table-cell table:style-name="TableCell569">
            <text:p text:style-name="P570">5.</text:p>
          </table:table-cell>
          <table:table-cell table:style-name="TableCell571">
            <text:p text:style-name="P572">Lietuvos advokatūra</text:p>
            <text:p text:style-name="P573">2023-06-06</text:p>
          </table:table-cell>
          <table:table-cell table:style-name="TableCell574">
            <text:p text:style-name="P575">18</text:p>
            <text:p text:style-name="P576">(73)<text:s/>(76)</text:p>
          </table:table-cell>
          <table:table-cell table:style-name="TableCell577">
            <text:p text:style-name="P578"/>
            <text:p text:style-name="P579">(2)<text:s/>(6)</text:p>
            <text:p text:style-name="P580"/>
          </table:table-cell>
          <table:table-cell table:style-name="TableCell581">
            <text:p text:style-name="P582"/>
          </table:table-cell>
          <table:table-cell table:style-name="TableCell583">
            <text:p text:style-name="P584">Dėl Įstatymo projekto 76 straipsnio 6 dalies ir 73 straipsnio 2 dalies<text:s/></text:p>
            <text:p text:style-name="P585">Pažymėtina, kad Įstatymo projekto 76 straipsnio 6 dalyje yra numatytos Trečiosios šalies teisininkams, netekusiems profesinio vardo, taikomos išimtys.</text:p>
            <text:p text:style-name="P586">Manytina, kad Trečiųjų šalių teisininkams, netekusiems profesinio vardo, turėtų būti taikomi Įstatymo projekto 73 straipsnio 2 dalies 1, 2, 3 punktai. Atitinkamai taikant šiuos punktus, siūlytina koreguoti Įstatymo projekto 73 straipsnio 2 dalį numatant, kad „Lietuvos advokatūra, iš kompetentingos valstybės institucijos negavusi kitos informacijos, atsisako trečiosios šalies teisininką įregistruoti į Trečiųjų šalių teisininkų sąrašą, jeigu “. Ši formuluotė siūlytina, įvertinus, kad Lietuvos advokatūra dėl trečiųjų šalių teisininkų, kurie praradę teisininko vardą, galėtų kreiptis į kompetentingas institucijas išvadai gauti ir įsitikinti, kad toks asmuo, nekelia su asmens reputacija susijusių abejonių.<text:s/></text:p>
          </table:table-cell>
          <table:table-cell table:style-name="TableCell587">
            <text:p text:style-name="P588">Pritarti iš dalies</text:p>
            <text:p text:style-name="P589"/>
          </table:table-cell>
          <table:table-cell table:style-name="TableCell590">
            <text:p text:style-name="P591">Papildyti Projekto 18 straipsniu teikiamo 73 straipsnio 2 dalį nauju 6 punktu ir jį išdėstyti taip:</text:p>
            <text:p text:style-name="P592"><text:span text:style-name="T593">„6) trečiosios šalies, kurioje šiam teisininkui suteiktas teisininko profesinis vardas, kompetentinga institucija, Lietuvos advokatūrai kreipusis į ją dėl informacijos apie trečiosios šalies teisininką suteikimo,<text:s/></text:span><text:span text:style-name="T594">š</text:span><text:span text:style-name="T595">ios informacijos<text:s/></text:span><text:span text:style-name="T596">nepateikė<text:s/></text:span><text:span text:style-name="T597">per protingą terminą.“</text:span></text:p>
          </table:table-cell>
        </table:table-row>
        <table:table-row table:style-name="TableRow598">
          <table:table-cell table:style-name="TableCell599">
            <text:p text:style-name="P600">6.</text:p>
          </table:table-cell>
          <table:table-cell table:style-name="TableCell601">
            <text:p text:style-name="P602">Lietuvos advokatūra</text:p>
            <text:p text:style-name="P603">2023-06-06</text:p>
          </table:table-cell>
          <table:table-cell table:style-name="TableCell604">
            <text:p text:style-name="P605">18</text:p>
            <text:p text:style-name="P606">(76)</text:p>
            <text:p text:style-name="P607"/>
          </table:table-cell>
          <table:table-cell table:style-name="TableCell608">
            <text:p text:style-name="P609"/>
            <text:p text:style-name="P610">(6)</text:p>
            <text:p text:style-name="P611"/>
          </table:table-cell>
          <table:table-cell table:style-name="TableCell612">
            <text:p text:style-name="P613"/>
          </table:table-cell>
          <table:table-cell table:style-name="TableCell614">
            <text:p text:style-name="P615">Nepritartina ir Įstatymo projekto 76 straipsnio 6 dalyje numatytam siūlymui, kad Trečiosios šalies teisininkams, netekusiems profesinio vardo, nebūtų taikoma Įstatymo projekto 73 straipsnio 3 dalis, 5 dalies 2 punktas ar 8 dalis, taip pat kaip ir, Įstatymo projekto 74 straipsnio 1 ir 2 dalys ar 3 dalies 1, 2, 3 ir 4 punktai.</text:p>
            <text:p text:style-name="P616">Apibendrinant tai, kas išdėstyta, atkreiptinas dėmesys, kad aukščiau šiame rašte yra išdėstytos esminės pastabos bei siūlymai. Atitinkamai, kitus pastebėjimus bei pasiūlymus dėl Įstatymo projekto Lietuvos advokatūra yra pasirengusi pristatyti Seimo teisės ir teisėtvarkos komiteto klausymuose, todėl prašome juos rengti bei iš anksto apie tai informuoti, siekiant aptarti tobulintinas Įstatymo projekto formuluotes</text:p>
          </table:table-cell>
          <table:table-cell table:style-name="TableCell617">
            <text:p text:style-name="P618">Nepritarti</text:p>
          </table:table-cell>
          <table:table-cell table:style-name="TableCell619">
            <text:p text:style-name="P620">Projekto<text:s/><text:span text:style-name="T621">73 str. 3</text:span><text:span text:style-name="T622"><text:s/>dalyje numatyta jog<text:s/></text:span><text:span text:style-name="T623">Lietuvos advokatūra apie trečiosios šalies teisininko įregistravimą į Trečiųjų šalių teisininkų sąrašą turi teisę pranešti ir trečiosios šalies kompetentingai institucijai, suteikusiai teisininko profesinį vardą</text:span><text:span text:style-name="T624">.</text:span></text:p>
            <text:p text:style-name="P625">Ši nuostata netaikytina trečiųjų šalių teisininkų, netekusių profesinio vardo, atžvilgiu, kadangi toks pranešimas nėra tikslingas (asmuo neturi teisininko profesinio vardo).</text:p>
            <text:p text:style-name="P626">Kiti nurodytoje dalyje numatyti aspektai, įtraukti į Advokatūros įstatymo 76 str. 2 d.</text:p>
            <text:p text:style-name="P627">Dėl Advokatūros įstatymo 74 str. 1 ir 2 d., 3 dalies 1, 2, 3 ir 4 p. taikymo, tai šios nuostatos skirtos trečiųjų šalių teisininkams, turintiems trečiosios šalies suteiktą teisininko profesinį vardą, ir pagal savo turinį negali būti taikomos trečiųjų šalių teisininkams, netekusiems profesinio vardo. Pastarųjų teisininkų teisės ir pareigos įtvirtinamos Advokatūros įstatymo 76 str. 5 d.</text:p>
          </table:table-cell>
        </table:table-row>
        <table:table-row table:style-name="TableRow628">
          <table:table-cell table:style-name="TableCell629">
            <text:p text:style-name="P630">7.</text:p>
          </table:table-cell>
          <table:table-cell table:style-name="TableCell631">
            <text:p text:style-name="P632">Lietuvos advokatūra</text:p>
            <text:p text:style-name="P633">2023-10-16</text:p>
          </table:table-cell>
          <table:table-cell table:style-name="TableCell634">
            <text:p text:style-name="P635">18<text:s/>(74)</text:p>
          </table:table-cell>
          <table:table-cell table:style-name="TableCell636">
            <text:p text:style-name="P637"/>
            <text:p text:style-name="P638">(2)</text:p>
          </table:table-cell>
          <table:table-cell table:style-name="TableCell639">
            <text:p text:style-name="P640"/>
          </table:table-cell>
          <table:table-cell table:style-name="TableCell641">
            <text:p text:style-name="P642"><text:span text:style-name="T643">Dėl trečiosios šalies teisininkui suteikiamų teisių</text:span></text:p>
            <text:p text:style-name="P644"><text:span text:style-name="T645">Lietuvos advokatūra siūlo papildyti Įstatymo projektu įtvirtinamą 74 straipsnio 2 dalį numatant, kad: „</text:span><text:span text:style-name="T646">Trečiosios šalies teisininkas, įregistruotas į Trečiųjų šalių teisininkų sąrašą, teisines paslaugas Lietuvos Respublikoje teikia naudodamasis trečiosios šalies kompetentingos institucijos jam suteiktu teisininko profesiniu vardu,<text:s/></text:span><text:span text:style-name="T647">nurodo kartu trečiąją šalį, kurioje jam suteiktas teisininko profesinis vardas<text:s/></text:span><text:span text:style-name="T648">neviršydamas trečiojoje šalyje turimos kompetencijos<text:s/></text:span><text:span text:style-name="T649">ir šiame Įstatyme trečiosios šalies teisininkui suteiktų teisių</text:span><text:span text:style-name="T650">.</text:span><text:span text:style-name="T651">“. Pažymėtina, kad toks papildymas įvestų aiškumo, užkirstų kelią ateityje kilti teisiniams ginčams ir sudarytų sąlygas asmenims renkantis teisinių paslaugų teikėją, žinoti, kad konkretus asmuo teisines paslaugas Lietuvos Respublikoje teikia ne kaip Lietuvos Respublikos, o kaip konkrečios trečiosios šalies advokatas.<text:s/></text:span></text:p>
            <text:p text:style-name="P652"><text:span text:style-name="T653">Apibendrinant tai, kas išdėstyta, Lietuvos advokatūra prašo atsižvelgti į aukščiau išdėstytas pastabas bei pasiūlymus, Įstatymo projektą svarstant Lietuvos Respublikos Seimo teisės ir teisėtvarkos komitete. Pažymėtina, kad prireikus Lietuvos advokatūra yra pasirengusi šiame rašte teikiamus siūlymus detalizuoti žodžiu, Seimo teisės ir teisėtvarkos komiteto posėdyje svarstant Įstatymo projektą, todėl maloniai prašome kviesti jame dalyvauti ir Lietuvos advokatūros atstovus.</text:span></text:p>
          </table:table-cell>
          <table:table-cell table:style-name="TableCell654">
            <text:p text:style-name="P655">Pritarti</text:p>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Lietuvos advokatūra</text:p>
            <text:p text:style-name="P664">2023-06-06</text:p>
          </table:table-cell>
          <table:table-cell table:style-name="TableCell665">
            <text:p text:style-name="P666">19</text:p>
          </table:table-cell>
          <table:table-cell table:style-name="TableCell667">
            <text:p text:style-name="P668"/>
          </table:table-cell>
          <table:table-cell table:style-name="TableCell669">
            <text:p text:style-name="P670"/>
          </table:table-cell>
          <table:table-cell table:style-name="TableCell671">
            <text:p text:style-name="P672"><text:span text:style-name="T673">Dėl Įstatymo projekte numatyto įsigaliojimo datos bei nustatyto termino įgyvendinamiesiems teisės aktams priimti</text:span><text:s/></text:p>
            <text:p text:style-name="P674">Įstatymo projekto įsigaliojimo data bei įgyvendinamiesiems teisės aktams priimti nustatytas terminas yra koreguotini. Atkreiptinas dėmesys, kad Įstatymo projekte numatytas 2023 m. rugpjūčio 15 d. terminas įgyvendinamiesiems teisės aktams parengti ir priimti vertintinas kaip nepakankamas, atsižvelgiant į galimas Įstatymo priėmimo, paskelbimo ir įsigaliojimo datas. Pažymėtina, kad artimiausias Lietuvos advokatūros Advokatų tarybos posėdis, į kurio darbotvarkę po priimto Įstatymo projekto paskelbimo galėtų būti įtraukti svarstymui Įstatymo projekto įgyvendinamieji teisės aktai, galėtų įvykti tik 2023 m. rugsėjo pradžioje. Be kita ko, abejotina, ar per nustatytą terminą būtų parengtos Lietuvos advokatūros informacinės sistemos bei įvertinti ir įgyvendinti žmogiškieji bei finansiniai resursai.<text:s/></text:p>
            <text:p text:style-name="P675">Manytina, kad įgyvendinamieji teisės aktai ir jų įgyvendinimui reikalingos informacinės sistemos parengimas galėtų būti numatomas ne anksčiau kaip 2023 m. spalio 15 d. Atitinkamai, nuo šios datos siūlytina nustatyti ir Įstatymo projekto įsigaliojimą.</text:p>
          </table:table-cell>
          <table:table-cell table:style-name="TableCell676">
            <text:p text:style-name="P677">Pritarti</text:p>
          </table:table-cell>
          <table:table-cell table:style-name="TableCell678">
            <text:p text:style-name="P679"><text:span text:style-name="T680">Nustatyti šias<text:s/></text:span><text:span text:style-name="T681">Įstatymo įsigaliojimo ir <text:s/>įgyvendinimo datas:</text:span></text:p>
            <text:p text:style-name="P682"><text:span text:style-name="T683">„1. Šis įstatymas, išskyrus šio straipsnio 2 dalį, įsigalioja<text:s/></text:span><text:span text:style-name="T684">2024 m. kovo 1 d.</text:span></text:p>
            <text:p text:style-name="P685"><text:span text:style-name="T686">2.</text:span><text:span text:style-name="T687"><text:s/></text:span><text:span text:style-name="T688">L</text:span><text:span text:style-name="T689">ietuvos advokatūra iki 2024 m. vasario 15 d. priima šio įstatymo įgyvendinamuosius teisės aktus.</text:span></text:p>
            <text:p text:style-name="P690"><text:span text:style-name="T691"><text:s/>&lt;...&gt;“</text:span></text:p>
          </table:table-cell>
        </table:table-row>
        <table:table-row table:style-name="TableRow692">
          <table:table-cell table:style-name="TableCell693">
            <text:p text:style-name="P694">9.</text:p>
          </table:table-cell>
          <table:table-cell table:style-name="TableCell695">
            <text:p text:style-name="P696">Lietuvos advokatūra</text:p>
            <text:p text:style-name="P697">2023-10-16</text:p>
          </table:table-cell>
          <table:table-cell table:style-name="TableCell698">
            <text:p text:style-name="P699">18</text:p>
            <text:p text:style-name="P700">(73)</text:p>
          </table:table-cell>
          <table:table-cell table:style-name="TableCell701">
            <text:p text:style-name="P702"/>
            <text:p text:style-name="P703">(1)</text:p>
          </table:table-cell>
          <table:table-cell table:style-name="TableCell704">
            <text:p text:style-name="P705"/>
          </table:table-cell>
          <table:table-cell table:style-name="TableCell706">
            <text:p text:style-name="P707"><text:span text:style-name="T708">Dėl reikalavimo trečiosios šalies teisininkui turėti teisę gyventi Lietuvos Respublikoje arba kitoje Europos Sąjungos valstybėje narėje</text:span></text:p>
            <text:p text:style-name="P709">Lietuvos advokatūra taip pat siūlo Įstatymo projekte įtvirtinti nuostatą, kuria remiantis, Lietuvos Respublikoje teisines paslaugas galėtų teikti tik toks trečiosios šalies teisininkas, kuris jau turi teisę gyventi Lietuvos Respublikoje arba kitoje Europos Sąjungos valstybėje narėje. Lietuvos advokatūros nuomone, Įstatymo projekte įtvirtinus šią nuostatą nebūtų sudaroma galimybė nepaisyti atvykimo į Lietuvos Respubliką nustatytos kontrolės. Tai reiškia, kad trečiųjų šalių teisininkai negalėtų remtis Advokatūros įstatymu jiems suteikta teise verstis profesine veikla kaip pagrindu gauti leidimą laikinai ar nuolat gyventi Lietuvos Respublikoje. Priešingu atveju, galėtų kilti grėsmė Lietuvos Respublikos suformuotai migracijos politikai ir (ar) Lietuvos Respublikos nacionaliniam saugumui.</text:p>
          </table:table-cell>
          <table:table-cell table:style-name="TableCell710">
            <text:p text:style-name="P711">Pritarti<text:s/></text:p>
          </table:table-cell>
          <table:table-cell table:style-name="TableCell712">
            <text:p text:style-name="P713"><text:span text:style-name="T714">Patikslintos Projekto 18 straipsniu keičiamos Advokatūros įstatymo 73 str</text:span><text:span text:style-name="T715">aispnio</text:span><text:span text:style-name="T716"><text:s/>1 dalies nuostatos</text:span><text:span text:style-name="T717">.</text:span></text:p>
          </table:table-cell>
        </table:table-row>
      </table:table>
      <text:h text:style-name="P718" text:outline-level="6"><text:span text:style-name="T719">4. Valstybės ir savivaldybių institucijų ir įstaigų pasiūlymai:</text:span><text:span text:style-name="T720"><text:s/></text:span><text:span text:style-name="T721">negauta.</text:span></text:h>
      <text:h text:style-name="P722" text:outline-level="6"><text:span text:style-name="T723">5. Subjektų, turinčių įstatymų leidybos iniciatyvos teisę, pasiūlymai:</text:span><text:span text:style-name="T724"><text:s/></text:span><text:span text:style-name="T725">negauta.</text:span></text:h>
      <text:h text:style-name="P726" text:outline-level="6"><text:span text:style-name="T727">6. Seimo paskirtų papildomų komitetų pasiūlymai:<text:s/></text:span><text:span text:style-name="T728">negauta.</text:span></text:h>
      <text:p text:style-name="P729"><text:span text:style-name="T730">7. Komiteto sprendimas ir pasiūlymai:</text:span><text:s/>pritarti komiteto patobulintam įstatymo projektui<text:s/>Nr. XIVP-2795(2)<text:s/>ir komiteto išvadoms.</text:p>
      <text:p text:style-name="P731"><text:span text:style-name="T732">8. Balsavimo rezultatai:</text:span><text:s/>už –<text:s/>9, prieš –<text:s/>0, susilaikė –<text:s/>0.</text:p>
      <text:p text:style-name="P733"><text:span text:style-name="T734">9. Komiteto paskirti pranešėjai:</text:span><text:s/>Irena Haase, Agnė Širinskienė.</text:p>
      <text:p text:style-name="P735"><text:span text:style-name="T736">10. Komiteto narių atskiroji nuomonė:<text:s/></text:span>negauta.</text:p>
      <text:p text:style-name="P737"><text:span text:style-name="T738">PRIDEDAMA.<text:s/></text:span>Komiteto siūlomas įstatymo projektas, jo lyginamasis variantas.</text:p>
      <text:p text:style-name="P739"/>
      <text:p text:style-name="P740"/>
      <text:p text:style-name="P741"/>
      <text:p text:style-name="P742"/>
      <text:p text:style-name="P743"/>
      <text:p text:style-name="P744">Komiteto<text:s/>pirmininkė<text:tab/><text:tab/><text:tab/><text:tab/><text:tab/><text:tab/><text:tab/><text:span text:style-name="T745">(Parašas)</text:span><text:tab/><text:tab/><text:tab/><text:tab/><text:tab/><text:tab/><text:tab/><text:tab/><text:tab/>Irena Haase</text:p>
      <text:p text:style-name="P746"/>
      <text:p text:style-name="P747"/>
      <text:p text:style-name="P748"/>
      <text:p text:style-name="P749"/>
      <text:p text:style-name="P750"/>
      <text:p text:style-name="P751"><text:span text:style-name="T752">Komiteto biuro<text:s/></text:span><text:span text:style-name="T753">patarėja Jurgita Janušauskienė</text:span><text:span text:style-name="T7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kopija" style:display-name="kopija" style:family="paragraph" style:parent-style-name="Normal">
      <style:paragraph-properties fo:margin-top="0.0694in" fo:margin-bottom="0.0694in"/>
      <style:text-properties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31" style:display-name="cf31" style:family="text" style:parent-style-name="DefaultParagraphFont">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Bullet" style:display-name="List Bullet" style:family="paragraph" style:parent-style-name="Normal" style:list-style-name="LFO6">
      <style:text-properties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11-09T08:12:00Z</meta:creation-date>
    <dc:date>2023-11-09T08:12:00Z</dc:date>
    <meta:print-date>2023-11-06T12: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80" meta:word-count="4203" meta:character-count="33491" meta:row-count="453" meta:non-whitespace-character-count="29468"/>
  </office:meta>
</office:document-meta>
</file>