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725in">
        <style:tab-stops>
          <style:tab-stop style:type="left" style:position="3.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text-indent="4.725in">
        <style:tab-stops>
          <style:tab-stop style:type="left" style:position="3.6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VADOVYBĖS APSAUGOS <text:s/>ĮSTATYMO NR. IX-1183 7 IR 9 STRAIPSNIŲ PAKEITIMO</text:p>
      <text:p text:style-name="P8"><text:span text:style-name="T9">ĮSTATYMAS</text:span></text:p>
      <text:p text:style-name="P10"/>
      <text:p text:style-name="P11">2022 m. <text:s text:c="22"/>d. Nr.</text:p>
      <text:p text:style-name="P12">Vilnius</text:p>
      <text:p text:style-name="P13"/>
      <text:p text:style-name="P14"/>
      <text:p text:style-name="P15"><text:span text:style-name="T16">1 straipsnis.<text:s/></text:span><text:span text:style-name="T17">7 straipsnio pakeitimas</text:span></text:p>
      <text:p text:style-name="P18">Pakeisti 7 straipsnio 2 punktą<text:s/>ir jį išdėstyti taip:</text:p>
      <text:p text:style-name="P19"><text:span text:style-name="T20">„</text:span><text:bookmark-start text:name="part_c739517016c34d6e860eff9fb38a7108"/><text:bookmark-end text:name="part_c739517016c34d6e860eff9fb38a7108"/><text:span text:style-name="T21">2</text:span><text:span text:style-name="T22">) motyvuotai prašyti, kad<text:s/></text:span><text:span text:style-name="T23">būtų<text:s/></text:span><text:span text:style-name="T24">sustiprinta jų, taip pat jų gyvenamosios ir (ar) darbo vietos apsauga</text:span><text:span text:style-name="T25">,<text:s/></text:span><text:span text:style-name="T26">arba<text:s/></text:span><text:span text:style-name="T27">kad<text:s/></text:span><text:span text:style-name="T28">apsauga<text:s/></text:span><text:span text:style-name="T29">būtų taikoma kitu, nei nustatyta ši</text:span><text:span text:style-name="T30">o įstatymo 9 straipsnio 1 dalyje,<text:s/></text:span><text:span text:style-name="T31">laiku</text:span><text:span text:style-name="T32">;</text:span><text:span text:style-name="T33">“.</text:span></text:p>
      <text:p text:style-name="P34"><text:bookmark-start text:name="part_6342019479184631a0d17d3c361a9bc3"/><text:bookmark-end text:name="part_6342019479184631a0d17d3c361a9bc3"/></text:p>
      <text:p text:style-name="P35"><text:span text:style-name="T36">2 straipsnis.</text:span><text:span text:style-name="T37"><text:s/></text:span><text:span text:style-name="T38">9 straipsnio pakeitimas</text:span></text:p>
      <text:p text:style-name="P39">1.<text:s/>Pakeisti 9 straipsnio<text:s/>1 dalį ir ją išdėstyti taip:</text:p>
      <text:p text:style-name="P40"><text:span text:style-name="T41">„</text:span><text:span text:style-name="T42">1.<text:s/></text:span><text:span text:style-name="T43">Vadovybės apsaugos tarnyba saugo<text:s/></text:span><text:span text:style-name="T44">vadovybę</text:span><text:span text:style-name="T45"><text:s/></text:span><text:span text:style-name="T46">Respublikos Prezidentą</text:span><text:span text:style-name="T47"><text:s/>(asmenį, laikinai einantį Respublikos Prezidento pareigas)</text:span><text:span text:style-name="T48"><text:s/>24 valandas per parą.<text:s/></text:span><text:span text:style-name="T49">K</text:span><text:span text:style-name="T50">iti vadovybei priskiriami asmenys saugomi užsienio vizitų, oficialių susitikimų<text:s/></text:span><text:span text:style-name="T51">metu ir<text:s/></text:span><text:span text:style-name="T52">kai tiesiogiai<text:s/></text:span><text:span text:style-name="T53">vykdo<text:s/></text:span><text:span text:style-name="T54">funkcijas</text:span><text:span text:style-name="T55">,</text:span><text:span text:style-name="T56"><text:s/>dėl kurių jiems skirta apsauga.</text:span><text:span text:style-name="T57"><text:s/></text:span><text:span text:style-name="T58">Jeigu</text:span><text:span text:style-name="T59"><text:s/>kyla grėsmė šių asmenų saugumui</text:span><text:span text:style-name="T60">,</text:span><text:span text:style-name="T61"><text:s/></text:span><text:soft-page-break/><text:span text:style-name="T62">Vyriausybės nustatyta</text:span><text:span text:style-name="T63">is pagrindais ir</text:span><text:span text:style-name="T64"><text:s/>tvarka</text:span><text:span text:style-name="T65"><text:s/></text:span><text:span text:style-name="T66">jie gali būti saugomi ir kitu laiku.<text:s/></text:span><text:span text:style-name="T67">Kitų saugomų asmenų apsaugos laikas nustatomas atsižvelgiant į jų saugumo užtikrinimo būtinybę ir poreikį.“</text:span></text:p>
      <text:p text:style-name="P68"><text:span text:style-name="T69">2.<text:s/></text:span><text:span text:style-name="T70">Pakeisti 9 straipsn</text:span><text:span text:style-name="T71">io</text:span><text:span text:style-name="T72"><text:s/></text:span><text:span text:style-name="T73">2</text:span><text:span text:style-name="T74"><text:s/>dalį ir ją išdėstyti taip:</text:span></text:p>
      <text:p text:style-name="P75"><text:span text:style-name="T76">„</text:span><text:span text:style-name="T77">2.<text:s/></text:span><text:span text:style-name="T78">Vadovybei priskiriamo asmens gyvenamoji vieta saugoma 24 valandas per parą.<text:s/></text:span><text:span text:style-name="T79">Saugomų asmenų ir saugomų objektų saugumas užtikrinamas atsižvelgiant į nustatytą saugumo lygį. Saugomų asmenų ir saugomų objektų saugumo užtikrinimo lygius tvirtina Vadovybės apsaugos tarnybos direktorius.</text:span><text:span text:style-name="T80">“</text:span></text:p>
      <text:p text:style-name="P81"/>
      <text:p text:style-name="P82">3<text:s/>straipsnis. Įstatymo įsigaliojimas ir įgyvendinimas</text:p>
      <text:p text:style-name="P83">1. Šis įstatymas įsigalioja 2022 m. rugsėjo 1 d.<text:s/></text:p>
      <text:p text:style-name="P84">2.<text:s/>Lietuvos Respublikos<text:s/>Vyriausybė iki 2021 m. rugpjūčio 31 d. priimta šio įstatymo įgyvendinamuosius teisės aktus.</text:p>
      <text:p text:style-name="P85"/>
      <text:p text:style-name="P86"/>
      <text:p text:style-name="P87">Skelbiu šį Lietuvos Respublikos Seimo priimtą įstatymą</text:p>
      <text:p text:style-name="P88"/>
      <text:p text:style-name="P89"/>
      <text:p text:style-name="P90"><text:span text:style-name="T91">Respublikos Prezidentas</text:span></text:p>
      <text:p text:style-name="P92"/>
      <text:p text:style-name="P93"/>
      <text:p text:style-name="P94">Teikia:</text:p>
      <text:p text:style-name="P95"/>
      <text:p text:style-name="P96">Viktorija Čmilytė-Nielsen</text:p>
      <text:p text:style-name="P97"/>
      <text:p text:style-name="P98"/>
      <text:soft-page-break/>
      <text:p text:style-name="P99"><text:span text:style-name="T100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ividas Kriaučiūnas</meta:initial-creator>
    <dc:creator>adlibuser</dc:creator>
    <meta:creation-date>2022-05-17T10:33:00Z</meta:creation-date>
    <dc:date>2022-05-17T10:33:00Z</dc:date>
    <meta:template xlink:href="Normal.dotm" xlink:type="simple"/>
    <meta:editing-cycles>2</meta:editing-cycles>
    <meta:editing-duration>PT0S</meta:editing-duration>
    <meta:document-statistic meta:page-count="3" meta:paragraph-count="24" meta:word-count="234" meta:character-count="1778" meta:row-count="62" meta:non-whitespace-character-count="1568"/>
  </office:meta>
</office:document-meta>
</file>