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in" text:min-label-width="0.25in"/>
        <style:text-properties style:font-name="Times New Roman"/>
      </text:list-level-style-bullet>
      <text:list-level-style-bullet text:level="2" text:style-name="WW_CharLFO1LVL2" text:bullet-char="o">
        <style:list-level-properties text:space-before="1.4in" text:min-label-width="0.25in"/>
        <style:text-properties style:font-name="Courier New"/>
      </text:list-level-style-bullet>
      <text:list-level-style-bullet text:level="3" text:style-name="WW_CharLFO1LVL3" text:bullet-char="">
        <style:list-level-properties text:space-before="1.9in" text:min-label-width="0.25in"/>
        <style:text-properties style:font-name="Wingdings"/>
      </text:list-level-style-bullet>
      <text:list-level-style-bullet text:level="4" text:style-name="WW_CharLFO1LVL4" text:bullet-char="">
        <style:list-level-properties text:space-before="2.4in" text:min-label-width="0.25in"/>
        <style:text-properties style:font-name="Symbol"/>
      </text:list-level-style-bullet>
      <text:list-level-style-bullet text:level="5" text:style-name="WW_CharLFO1LVL5" text:bullet-char="o">
        <style:list-level-properties text:space-before="2.9in" text:min-label-width="0.25in"/>
        <style:text-properties style:font-name="Courier New"/>
      </text:list-level-style-bullet>
      <text:list-level-style-bullet text:level="6" text:style-name="WW_CharLFO1LVL6" text:bullet-char="">
        <style:list-level-properties text:space-before="3.4in" text:min-label-width="0.25in"/>
        <style:text-properties style:font-name="Wingdings"/>
      </text:list-level-style-bullet>
      <text:list-level-style-bullet text:level="7" text:style-name="WW_CharLFO1LVL7" text:bullet-char="">
        <style:list-level-properties text:space-before="3.9in" text:min-label-width="0.25in"/>
        <style:text-properties style:font-name="Symbol"/>
      </text:list-level-style-bullet>
      <text:list-level-style-bullet text:level="8" text:style-name="WW_CharLFO1LVL8" text:bullet-char="o">
        <style:list-level-properties text:space-before="4.4in" text:min-label-width="0.25in"/>
        <style:text-properties style:font-name="Courier New"/>
      </text:list-level-style-bullet>
      <text:list-level-style-bullet text:level="9" text:style-name="WW_CharLFO1LVL9" text:bullet-char="">
        <style:list-level-properties text:space-before="4.9in" text:min-label-width="0.25in"/>
        <style:text-properties style:font-name="Wingdings"/>
      </text:list-level-style-bullet>
    </text:list-style>
    <text:list-style style:name="LFO2">
      <text:list-level-style-bullet text:level="1" text:style-name="WW_CharLFO2LVL1" text:bullet-char="-">
        <style:list-level-properties text:space-before="0.5375in" text:min-label-width="0.25in"/>
        <style:text-properties style:font-name="Times New Roman"/>
      </text:list-level-style-bullet>
      <text:list-level-style-bullet text:level="2" text:style-name="WW_CharLFO2LVL2" text:bullet-char="o">
        <style:list-level-properties text:space-before="1.0375in" text:min-label-width="0.25in"/>
        <style:text-properties style:font-name="Courier New"/>
      </text:list-level-style-bullet>
      <text:list-level-style-bullet text:level="3" text:style-name="WW_CharLFO2LVL3" text:bullet-char="">
        <style:list-level-properties text:space-before="1.5375in" text:min-label-width="0.25in"/>
        <style:text-properties style:font-name="Wingdings"/>
      </text:list-level-style-bullet>
      <text:list-level-style-bullet text:level="4" text:style-name="WW_CharLFO2LVL4" text:bullet-char="">
        <style:list-level-properties text:space-before="2.0375in" text:min-label-width="0.25in"/>
        <style:text-properties style:font-name="Symbol"/>
      </text:list-level-style-bullet>
      <text:list-level-style-bullet text:level="5" text:style-name="WW_CharLFO2LVL5" text:bullet-char="o">
        <style:list-level-properties text:space-before="2.5375in" text:min-label-width="0.25in"/>
        <style:text-properties style:font-name="Courier New"/>
      </text:list-level-style-bullet>
      <text:list-level-style-bullet text:level="6" text:style-name="WW_CharLFO2LVL6" text:bullet-char="">
        <style:list-level-properties text:space-before="3.0375in" text:min-label-width="0.25in"/>
        <style:text-properties style:font-name="Wingdings"/>
      </text:list-level-style-bullet>
      <text:list-level-style-bullet text:level="7" text:style-name="WW_CharLFO2LVL7" text:bullet-char="">
        <style:list-level-properties text:space-before="3.5375in" text:min-label-width="0.25in"/>
        <style:text-properties style:font-name="Symbol"/>
      </text:list-level-style-bullet>
      <text:list-level-style-bullet text:level="8" text:style-name="WW_CharLFO2LVL8" text:bullet-char="o">
        <style:list-level-properties text:space-before="4.0375in" text:min-label-width="0.25in"/>
        <style:text-properties style:font-name="Courier New"/>
      </text:list-level-style-bullet>
      <text:list-level-style-bullet text:level="9" text:style-name="WW_CharLFO2LVL9" text:bullet-char="">
        <style:list-level-properties text:space-before="4.537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Calibri"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style:font-name="Times New Roman" style:font-name-asian="Calibri" fo:font-weight="bold" style:font-weight-asian="bold" style:font-weight-complex="bold" fo:text-transform="uppercase" fo:color="#000000" fo:font-size="12pt" style:font-size-asian="12pt" style:font-size-complex="12pt" fo:background-color="#FFFFFF"/>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asian="Calibri" fo:font-weight="bold" style:font-weight-asian="bold" fo:color="#000000" fo:font-size="12pt" style:font-size-asian="12pt" style:font-size-complex="12pt" fo:background-color="#FFFFFF"/>
    </style:style>
    <style:style style:name="T20" style:parent-style-name="DefaultParagraphFont" style:family="text">
      <style:text-properties style:font-name="Times New Roman" style:font-name-asian="Calibri" fo:font-weight="bold" style:font-weight-asian="bold" fo:color="#000000" style:text-position="super 62.5%" fo:font-size="12pt" style:font-size-asian="12pt" style:font-size-complex="12pt" fo:background-color="#FFFFFF"/>
    </style:style>
    <style:style style:name="T21" style:parent-style-name="DefaultParagraphFont" style:family="text">
      <style:text-properties style:font-name="Times New Roman" style:font-name-asian="Calibri" fo:font-weight="bold" style:font-weight-asian="bold" fo:color="#000000" fo:font-size="12pt" style:font-size-asian="12pt" style:font-size-complex="12pt" fo:background-color="#FFFFFF"/>
    </style:style>
    <style:style style:name="T22" style:parent-style-name="DefaultParagraphFont" style:family="text">
      <style:text-properties style:font-name="Times New Roman" style:font-name-asian="Calibri" fo:font-weight="bold" style:font-weight-asian="bold" fo:font-size="12pt" style:font-size-asian="12pt" style:font-size-complex="12pt"/>
    </style:style>
    <style:style style:name="T23" style:parent-style-name="DefaultParagraphFont" style:family="text">
      <style:text-properties style:font-name="Times New Roman" style:font-name-asian="Calibri" fo:font-weight="bold" style:font-weight-asian="bold" style:text-position="super 62.5%" fo:font-size="12pt" style:font-size-asian="12pt" style:font-size-complex="12pt"/>
    </style:style>
    <style:style style:name="T24" style:parent-style-name="DefaultParagraphFont" style:family="text">
      <style:text-properties style:font-name="Times New Roman" style:font-name-asian="Calibri" fo:font-weight="bold" style:font-weight-asian="bold" style:text-position="super 62.5%" fo:font-size="12pt" style:font-size-asian="12pt" style:font-size-complex="12pt"/>
    </style:style>
    <style:style style:name="T25" style:parent-style-name="DefaultParagraphFont" style:family="text">
      <style:text-properties style:font-name="Times New Roman" style:font-name-asian="Calibri"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fo:font-weight="bold" style:font-weight-asian="bold" fo:text-transform="uppercase" fo:font-size="12pt" style:font-size-asian="12pt" style:font-size-complex="12pt"/>
    </style:style>
    <style:style style:name="P2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fo:margin-bottom="0in" fo:line-height="100%"/>
      <style:text-properties style:font-name="Times New Roman" fo:font-size="12pt" style:font-size-asian="12pt" style:font-size-complex="12pt"/>
    </style:style>
    <style:style style:name="P30" style:parent-style-name="Normal" style:family="paragraph">
      <style:paragraph-properties fo:text-align="justify" fo:margin-bottom="0in" fo:line-height="100%" fo:text-indent="0.6888in"/>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00%" fo:text-indent="0.6888in" fo:background-color="#FFFFFF"/>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6888in" fo:background-color="#FFFFFF"/>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6888in" fo:background-color="#FFFFFF"/>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color="#000000" fo:font-size="12pt" style:font-size-asian="12pt" style:font-size-complex="12pt" fo:background-color="#FFFFFF"/>
    </style:style>
    <style:style style:name="T57" style:parent-style-name="DefaultParagraphFont" style:family="text">
      <style:text-properties style:font-name="Times New Roman" fo:color="#000000" fo:font-size="12pt" style:font-size-asian="12pt" style:font-size-complex="12pt" fo:background-color="#FFFFFF"/>
    </style:style>
    <style:style style:name="T58" style:parent-style-name="DefaultParagraphFont" style:family="text">
      <style:text-properties style:font-name="Times New Roman" fo:color="#000000" fo:font-size="12pt" style:font-size-asian="12pt" style:font-size-complex="12pt" fo:background-color="#FFFFFF"/>
    </style:style>
    <style:style style:name="T59" style:parent-style-name="DefaultParagraphFont" style:family="text">
      <style:text-properties style:font-name="Times New Roman" fo:color="#000000" fo:font-size="12pt" style:font-size-asian="12pt" style:font-size-complex="12pt" fo:background-color="#FFFFFF"/>
    </style:style>
    <style:style style:name="T60" style:parent-style-name="DefaultParagraphFont" style:family="text">
      <style:text-properties style:font-name="Times New Roman" fo:color="#000000" fo:font-size="12pt" style:font-size-asian="12pt" style:font-size-complex="12pt" fo:background-color="#FFFFFF"/>
    </style:style>
    <style:style style:name="T61" style:parent-style-name="DefaultParagraphFont" style:family="text">
      <style:text-properties style:font-name="Times New Roman" fo:color="#000000" fo:font-size="12pt" style:font-size-asian="12pt" style:font-size-complex="12pt" fo:background-color="#FFFFFF"/>
    </style:style>
    <style:style style:name="T62" style:parent-style-name="DefaultParagraphFont" style:family="text">
      <style:text-properties style:font-name="Times New Roman" fo:color="#000000" fo:font-size="12pt" style:font-size-asian="12pt" style:font-size-complex="12pt" fo:background-color="#FFFFFF"/>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color="#000000" fo:font-size="12pt" style:font-size-asian="12pt" style:font-size-complex="12pt" fo:background-color="#FFFFFF"/>
    </style:style>
    <style:style style:name="T65" style:parent-style-name="DefaultParagraphFont" style:family="text">
      <style:text-properties style:font-name="Times New Roman" fo:color="#000000" fo:font-size="12pt" style:font-size-asian="12pt" style:font-size-complex="12pt" fo:background-color="#FFFFFF"/>
    </style:style>
    <style:style style:name="P66" style:parent-style-name="Normal" style:family="paragraph">
      <style:paragraph-properties fo:text-align="justify" fo:margin-bottom="0in" fo:line-height="100%" fo:text-indent="0.6888in" fo:background-color="#FFFFFF"/>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fo:text-indent="0.6888in" fo:background-color="#FFFFFF"/>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Calibri" fo:color="#000000" fo:font-size="12pt" style:font-size-asian="12pt" style:font-size-complex="12pt" fo:background-color="#FFFFFF"/>
    </style:style>
    <style:style style:name="T72" style:parent-style-name="DefaultParagraphFont" style:family="text">
      <style:text-properties style:font-name="Times New Roman" style:font-name-asian="Calibri" fo:color="#000000" style:text-position="super 62.5%" fo:font-size="12pt" style:font-size-asian="12pt" style:font-size-complex="12pt" fo:background-color="#FFFFFF"/>
    </style:style>
    <style:style style:name="T73" style:parent-style-name="DefaultParagraphFont" style:family="text">
      <style:text-properties style:font-name="Times New Roman" style:font-name-asian="Calibri" fo:color="#000000" fo:font-size="12pt" style:font-size-asian="12pt" style:font-size-complex="12pt" fo:background-color="#FFFFFF"/>
    </style:style>
    <style:style style:name="T74" style:parent-style-name="DefaultParagraphFont" style:family="text">
      <style:text-properties style:font-name="Times New Roman" style:font-name-asian="Calibri" fo:font-size="12pt" style:font-size-asian="12pt" style:font-size-complex="12pt"/>
    </style:style>
    <style:style style:name="T75" style:parent-style-name="DefaultParagraphFont" style:family="text">
      <style:text-properties style:font-name="Times New Roman" style:font-name-asian="Calibri" style:text-position="super 62.5%" fo:font-size="12pt" style:font-size-asian="12pt" style:font-size-complex="12pt"/>
    </style:style>
    <style:style style:name="T76" style:parent-style-name="DefaultParagraphFont" style:family="text">
      <style:text-properties style:font-name="Times New Roman" style:font-name-asian="Calibri"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6888in"/>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00%" fo:text-indent="0.6888in" fo:background-color="#FFFFFF"/>
    </style:style>
    <style:style style:name="T9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fo:color="#000000" fo:font-size="12pt" style:font-size-asian="12pt" style:font-size-complex="12pt" fo:background-color="#FFFFFF"/>
    </style:style>
    <style:style style:name="P10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fo:background-color="#FFFFFF"/>
    </style:style>
    <style:style style:name="T119" style:parent-style-name="DefaultParagraphFont" style:family="text">
      <style:text-properties style:font-name="Times New Roman" fo:color="#000000" fo:font-size="12pt" style:font-size-asian="12pt" style:font-size-complex="12pt" fo:background-color="#FFFFFF"/>
    </style:style>
    <style:style style:name="T120" style:parent-style-name="DefaultParagraphFont" style:family="text">
      <style:text-properties style:font-name="Times New Roman" fo:color="#000000" fo:font-size="12pt" style:font-size-asian="12pt" style:font-size-complex="12pt" fo:background-color="#FFFFFF"/>
    </style:style>
    <style:style style:name="T121" style:parent-style-name="DefaultParagraphFont" style:family="text">
      <style:text-properties style:font-name="Times New Roman" fo:color="#000000" fo:font-size="12pt" style:font-size-asian="12pt" style:font-size-complex="12pt" fo:background-color="#FFFFFF"/>
    </style:style>
    <style:style style:name="T122" style:parent-style-name="DefaultParagraphFont" style:family="text">
      <style:text-properties style:font-name="Times New Roman" fo:color="#000000" fo:font-size="12pt" style:font-size-asian="12pt" style:font-size-complex="12pt" fo:background-color="#FFFFFF"/>
    </style:style>
    <style:style style:name="P123"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background-color="#FFFFFF"/>
    </style:style>
    <style:style style:name="P124"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background-color="#FFFFFF"/>
    </style:style>
    <style:style style:name="P12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689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6888in"/>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6888in"/>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6888in"/>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6888in"/>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6888in"/>
    </style:style>
    <style:style style:name="T1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6888in"/>
    </style:style>
    <style:style style:name="T1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6888in"/>
    </style:style>
    <style:style style:name="T1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6888in"/>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fo:text-indent="0.6888in"/>
    </style:style>
    <style:style style:name="T162" style:parent-style-name="DefaultParagraphFont" style:family="text">
      <style:text-properties style:font-name="Times New Roman" style:font-weight-complex="bold" fo:font-size="12pt" style:font-size-asian="12pt" style:font-size-complex="12pt"/>
    </style:style>
    <style:style style:name="P163"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6888in"/>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P166" style:parent-style-name="Normal" style:family="paragraph">
      <style:paragraph-properties fo:text-align="justify" fo:margin-bottom="0in" fo:line-height="100%" fo:text-indent="0.6888in"/>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888in"/>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6888in"/>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P18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6888in"/>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P191" style:parent-style-name="Normal" style:family="paragraph">
      <style:paragraph-properties fo:text-align="justify" fo:margin-bottom="0in" fo:line-height="100%"/>
      <style:text-properties style:font-name="Times New Roman" fo:font-size="12pt" style:font-size-asian="12pt" style:font-size-complex="12pt"/>
    </style:style>
    <style:style style:name="P192" style:parent-style-name="Normal" style:family="paragraph">
      <style:paragraph-properties fo:text-align="justify" fo:margin-bottom="0in" fo:line-height="100%"/>
      <style:text-properties style:font-name="Times New Roman" fo:font-size="12pt" style:font-size-asian="12pt" style:font-size-complex="12pt"/>
    </style:style>
    <style:style style:name="P193" style:parent-style-name="Normal" style:family="paragraph">
      <style:paragraph-properties fo:margin-bottom="0in" fo:line-height="100%"/>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LIETUVOS RESPUBLIKOS</text:p>
      <text:p text:style-name="P10"><text:span text:style-name="T11">PILIETYBĖS ĮSTATYMO<text:s/></text:span><text:span text:style-name="T12">NR. XI-1196<text:s/></text:span><text:span text:style-name="T13">2,<text:s/></text:span><text:span text:style-name="T14">7, 21, 26, 30, 31, 32,</text:span><text:span text:style-name="T15"><text:s/>33,</text:span><text:span text:style-name="T16"><text:s/>36, 42</text:span><text:span text:style-name="T17"><text:s/>straipsnių</text:span><text:span text:style-name="T18"><text:s/>PAKEITIMO IR PAPILDYMO<text:s/></text:span><text:span text:style-name="T19">20</text:span><text:span text:style-name="T20">1</text:span><text:span text:style-name="T21">,<text:s/></text:span><text:span text:style-name="T22">41</text:span><text:span text:style-name="T23">1</text:span><text:span text:style-name="T24"><text:s/></text:span><text:span text:style-name="T25">STRAIPSNIAIS</text:span><text:span text:style-name="T26"><text:s/>ĮSTATYMO<text:s/></text:span><text:span text:style-name="T27">projekto<text:s/></text:span></text:p>
      <text:p text:style-name="P28">AIŠKINAMASIS RAŠTAS</text:p>
      <text:p text:style-name="P29"/>
      <text:p text:style-name="P30"><text:span text:style-name="T31">1.<text:s/></text:span><text:span text:style-name="T32">Įstatymo projekto rengimą paskatinusios priežastys, parengto projekto tikslai ir uždaviniai</text:span></text:p>
      <text:p text:style-name="P33"><text:span text:style-name="T34">Lietuvos Respublikos Konstitucijos 12 straipsnio 2 dalyje nustatyta, kad</text:span><text:span text:style-name="T35"><text:s/>„i</text:span><text:span text:style-name="T36">šskyrus įstatymo numatytus atskirus atvejus, niekas negali būti kartu Lietuvos Respubli</text:span><text:span text:style-name="T37">kos ir kitos valstybės pilietis</text:span><text:span text:style-name="T38">“</text:span><text:span text:style-name="T39">.</text:span><text:span text:style-name="T40"><text:s/>Konstitucinis Teismas<text:s/></text:span><text:span text:style-name="T41">2006 m. lapkričio 13 d. nutarime, 2013 m. kovo 13 d. sprendime konstatavo, kad šis Konstitucijoje įtvirtintas dvigubos pilietybės draudimas nėra absoliutus – pagal Konstitucijos 12 straipsnio 2 dalį įstatyme gali ir turi būti numatyti atskiri atvejai, kai asmuo gali būti kartu Lietuvos Respublikos ir kitos valstybės pilietis. Konstitucinis Teismas, 2003 m. gruodžio 30 d., 2006 m. lapkričio 13 d. nutarimuose, 2013 m. kovo 13 d. sprendime, aiškindama</text:span><text:span text:style-name="T42">s Konstitucijos 12 straipsnio 2 </text:span><text:span text:style-name="T43">dalį, yra konstatavęs, kad ši Konstitucijos nuostata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p>
      <text:p text:style-name="P44">Šiuo metu galiojančiame Lietuvos Respublikos pilietybės įstatyme įtvirtinta galimybė kitos valstybės piliečiui,<text:s/>kuris<text:s/>turi ypatingų nuopelnų Lietuvos valstybei ir yra integravęsis<text:s/>į Lietuvos visuomenę<text:s/>ir kuris niekada nėra turėjęs Lietuvos Respublikos pilietybės,<text:s/>išimties tvarka įgyti Lietuvos Respublikos pilietybę, neatsisakant (neprarandant) turimos kitos valstybės pilietybės.<text:s/></text:p>
      <text:p text:style-name="P45"><text:span text:style-name="T46">Tačiau įstatyme nėra nustatyta galimybė Lietuvos Respublikos piliečiui, kuris turi ypatingų nuopelnų Lietuvos valstybei ir kuris įgijo kitos valstybės</text:span><text:span text:style-name="T47"><text:s/>pilietybę</text:span><text:span text:style-name="T48">, išsaugoti<text:s/></text:span><text:span text:style-name="T49">(neprarasti)<text:s/></text:span><text:span text:style-name="T50">Lietuvos Respublikos pilietybę</text:span><text:span text:style-name="T51">.<text:s/></text:span><text:span text:style-name="T52">T</text:span><text:span text:style-name="T53">aip pat nėra nustatyta galimybė</text:span><text:span text:style-name="T54"><text:s/>asmeniui, kuris<text:s/></text:span><text:span text:style-name="T55">turi ypati</text:span><text:span text:style-name="T56">ngų nuopelnų Lietuvos valstybei ir</text:span><text:span text:style-name="T57"><text:s/>kuris turėjo Lietuvos Respublikos pilietybę, įgytą gimimu, supaprastinta tvarka, natūralizacijos tvarka arba Lietuvos Respublikos pilietybė<text:s/></text:span><text:span text:style-name="T58">jam<text:s/></text:span><text:span text:style-name="T59">buvo atkurta,<text:s/></text:span><text:span text:style-name="T60">bet</text:span><text:span text:style-name="T61"><text:s/>po to Lietuvos Respublikos pilietybės</text:span><text:span text:style-name="T62"><text:s/>neteko</text:span><text:span text:style-name="T63">, susigrąžinti Lietuvos Respublikos pilietybę</text:span><text:span text:style-name="T64">,</text:span><text:span text:style-name="T65"><text:s/>neatsisakant turimos kitos valstybės pilietybės.</text:span></text:p>
      <text:p text:style-name="P66">Toks<text:s/>skirtingas<text:s/>reguliavimas, nustatytas<text:s/>dviejų minėtų asmenų kategorijų atžvilgiu, laikytinas nepagrįstu,<text:s/>objektyviai nepateisinamu,<text:s/>nes Lietuvos Respublikos piliečiai, turintys ypatingų nuopelnų Lietuvos valstybei,<text:s/>yra<text:s/>traktuojami kitaip, t. y. atsiduria blogesnėje padėtyje<text:s/>nei užsienio valstybių piliečiai, turintys ypatingų nuopelnų Lietuvos valstybei.</text:p>
      <text:p text:style-name="P67"><text:span text:style-name="T68">Lietuvos Respublikos pilietybės įstatymo<text:s/></text:span><text:span text:style-name="T69">Nr. XI-1196 2,<text:s/></text:span><text:span text:style-name="T70">7, 21, 26, 30, 31, 32, 33, 36, 42 straipsnių pakeitimo ir papildymo<text:s/></text:span><text:span text:style-name="T71">20</text:span><text:span text:style-name="T72">1</text:span><text:span text:style-name="T73">,<text:s/></text:span><text:span text:style-name="T74">41</text:span><text:span text:style-name="T75">1<text:s/></text:span><text:span text:style-name="T76">straipsniais</text:span><text:span text:style-name="T77"><text:s/>įstatymo<text:s/></text:span><text:span text:style-name="T78">projektu</text:span><text:span text:style-name="T79"><text:s/>(toliau – įstatymo P</text:span><text:span text:style-name="T80">rojekt</text:span><text:span text:style-name="T81">as)</text:span><text:span text:style-name="T82"><text:s/>siūlomas reguliavimas atitinka Konstitucijos 12 straipsnio 2 dalies nuostatą, nes atvejai, kada Lietuvos Respublikos pilietybė galės būti išsaugota arba grąžinta</text:span><text:span text:style-name="T83">,</text:span><text:span text:style-name="T84"><text:s/>pagal įstatymo<text:s/></text:span><text:span text:style-name="T85">P</text:span><text:span text:style-name="T86">rojektu siūlomas nuostatas</text:span><text:span text:style-name="T87">,</text:span><text:span text:style-name="T88"><text:s/>bus reti, išimtiniai.</text:span></text:p>
      <text:p text:style-name="P89"/>
      <text:p text:style-name="P90"><text:span text:style-name="T91">2.</text:span><text:span text:style-name="T92"><text:s/></text:span><text:span text:style-name="T93">Įstatymo projekto iniciatoriai (institucija, asmenys ar piliečių įgalioti atstovai) ir rengėjai</text:span></text:p>
      <text:p text:style-name="P94">Įstatymo<text:s/>Projektą parengė Lietuvos Respublikos Prezidento kanceliarijos Teisės<text:s/>grupė.</text:p>
      <text:p text:style-name="P95"/>
      <text:p text:style-name="P96">3. Kaip šiuo metu yra reguliuojami įstatymo projekte aptarti teisiniai santykiai</text:p>
      <text:p text:style-name="P97">Šiuo metu<text:s/>galiojančio<text:s/>Lietuvos Respublikos<text:s/>pilietybės įstatymo 20 straipsnyje<text:s/>nustatyta, kad<text:s/>Respublikos Prezidentas<text:s/>gali išimties tvarka suteikti<text:s/>Lietuvos Respublikos pilietybę<text:s/>ypatingų nuopelnų Lietuvos valstybei turintiems kitų valstybių piliečiams ar asmenims be pilietybės, kurie integravosi į Lietuvos visuomenę, netaikydamas jiems Pilietybės įstatyme numatytų pilietybės suteikimo sąlygų, taikomų teikiant Lietuvos Respublikos pilietybę natūralizacijos tvarka.</text:p>
      <text:p text:style-name="P98"><text:span text:style-name="T99">Tačiau Lietuvos Respublikos pilietybės įstatyme nėra nustatyta galimybė Lietuvos Respublikos piliečiams, turintiems ypatingų nuopelnų Lietuvos valstybei, išsaugoti (neprarasti) Lietuvos Respublikos pilietybę tais atvejais, kai jie įgyja kitos valstybės pilietybę.</text:span><text:span text:style-name="T100"><text:s/>Taip<text:s/></text:span><text:span text:style-name="T101">pat nėra<text:s/></text:span><text:span text:style-name="T102">nustatyta galimybė</text:span><text:span text:style-name="T103"><text:s/>asmeniui, kuris<text:s/></text:span><text:span text:style-name="T104">turi ypatingų nuopelnų Lietuvos valstybei ir kuris turėjo Lietuvos Respublikos pilietybę, įgytą gimimu, supaprastinta tvarka, natūralizacijos tvarka arba Lietuvos Respublikos pilietybė jam buvo atkurta, bet po to Lietuvos Respublikos pilietybės neteko, susigrąžinti Lietuvos Respublikos pilietybę, neatsisakant turimos kitos valstybės pilietybės.</text:span></text:p>
      <text:p text:style-name="P105"/>
      <text:p text:style-name="P106">4. Kokios siūlomos naujos teisinio reguliavimo nuostatos ir kokių teigiamų rezultatų laukiama</text:p>
      <text:p text:style-name="P107"><text:span text:style-name="T108">Į</text:span><text:span text:style-name="T109">statymo<text:s/></text:span><text:span text:style-name="T110">Projektu</text:span><text:span text:style-name="T111"><text:s/>siekiama nustatyti</text:span><text:span text:style-name="T112">,</text:span><text:span text:style-name="T113"><text:s/></text:span><text:span text:style-name="T114">kad<text:s/></text:span><text:span text:style-name="T115">Lietuvos Respublikos pilietis gali būti ka</text:span><text:span text:style-name="T116">rtu ir kitos valstybės pilietis tuo atveju, jeigu jis atitinka šias sąlygas: yra</text:span><text:span text:style-name="T117"><text:s/></text:span><text:span text:style-name="T118">asmuo, kuris Lietuvos Respublikos pilietybę įgijo gimdamas, supaprastinta tvarka, natūralizacijos tvarka arba Lietuvos Respublikos pilietybė</text:span><text:span text:style-name="T119"><text:s/>jam</text:span><text:span text:style-name="T120"><text:s/>buvo atkurta</text:span><text:span text:style-name="T121"><text:s/>ir kuris turi ypatingų nuopelnų Lietuvos valstybei</text:span><text:span text:style-name="T122">.<text:s/></text:span></text:p>
      <text:p text:style-name="P123">Įstatymo<text:s/>Projektu siekiama įtvirtinti<text:s/>nuostatą, kad Lietuvos Respublikos pilietis, kuris įgijo<text:s/>Lietuvos Respublikos pilietybę<text:s/>minėtais pagrindais ir kuris turi ypatingų nuopelnų Lietuvos valstybei, įgijęs kitos valstybės pilietybę, išsaugotų (neprarastų) Lietuvos Respublikos pilietybę.<text:s/>Taip pat įstatymo<text:s/>Projektu siekiama nustatyti, kad asmeniui,<text:s/>kuris turi ypatingų nuopelnų Lietuvos valstybei ir<text:s/>kuris<text:s/>turėjo Lietuvos Respublikos pilietybę,<text:s/>įgytą<text:s/>gimimu, supaprastinta tvarka, natūralizacijos tvarka arba Lietuvos Respublikos pilietybė buvo atkurta ir<text:s/>kuris<text:s/>po to neteko Lietuvos Respublikos pilietybės,<text:s/>Lietuvos Respublikos pilietybė<text:s/>gali būti grąžinta,<text:s/>neatsisakant turimos<text:s/>kitos valstybės<text:s/>pilietybės.<text:s/></text:p>
      <text:p text:style-name="P124">Sprendimus dėl Lietuvos Respublikos pilietybės išsaugojimo ir grąžinimo minėtais atvejais priimtų Respublikos Prezidentas.</text:p>
      <text:p text:style-name="P125"/>
      <text:p text:style-name="P126">5. Numatomo teisinio reguliavimo poveikio vertinimo rezultatai, galimos neigiamos priimto įstatymo pasekmės ir kokių priemonių reikėtų imtis, kad tokių pasekmių būtų išvengta</text:p>
      <text:p text:style-name="P127"><text:span text:style-name="T128">Neigiamų priimto įstatymo pasekmių nenumatoma.<text:s/></text:span></text:p>
      <text:p text:style-name="P129"/>
      <text:p text:style-name="P130"><text:span text:style-name="T131">6. Kokią įtaką priimtas įstatymas turės kriminogeninei situacijai, korupcijai</text:span><text:span text:style-name="T132"><text:s/></text:span></text:p>
      <text:p text:style-name="P133"><text:span text:style-name="T134">Įstatymas įtakos kriminogeninei situacijai ir korupcijai neturės.<text:s/></text:span></text:p>
      <text:p text:style-name="P135"/>
      <text:p text:style-name="P136">7. Kaip įstatymo įgyvendinimas atsilieps verslo sąlygoms ir jo plėtrai</text:p>
      <text:p text:style-name="P137"><text:span text:style-name="T138">Įstatymo įgyvendinimas neturės įtakos verslo sąlygoms ir jo plėtrai.<text:s/></text:span></text:p>
      <text:p text:style-name="P139"/>
      <text:p text:style-name="P140">8. Įstatymo inkorporavimas į teisinę sistemą, kokius teisės aktus būtina priimti, kokius galiojančius teisės aktus reikia pakeisti ar pripažinti netekusiais galios</text:p>
      <text:p text:style-name="P141">Priėmus įstatymą,<text:s/>Lietuvos Respublikos Vyriausybė<text:s/>turės<text:s/>pakeisti Lietuvos Respublikos Vyriausybės 2013 m. balandžio 3 d. nutarimą Nr. 280 „Dėl Lietuvos Respublikos pilietybės dokumentų rengimo tvarkos aprašo patvirtinimo“.</text:p>
      <text:p text:style-name="P142"/>
      <text:soft-page-break/>
      <text:p text:style-name="P143"><text:span text:style-name="T144">9.</text:span><text:span text:style-name="T145"><text:s/></text:span><text:span text:style-name="T14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7"><text:span text:style-name="T148">Įstatymo<text:s/></text:span><text:span text:style-name="T149">P</text:span><text:span text:style-name="T150">rojektas parengtas laikantis Lietuvos Respublikos valstybinės kalbos, Lietuvos Respublikos teisėkūros pagrindų įstatymų reikalavimų.<text:s/></text:span></text:p>
      <text:p text:style-name="P151"/>
      <text:p text:style-name="P152">10. Ar įstatymo projektas atitinka Žmogaus teisių ir pagrindinių laisvių apsaugos konvencijos nuostatas ir Europos Sąjungos dokumentus</text:p>
      <text:p text:style-name="P153">Įstatymo Projektas atitinka Žmogaus teisių ir pagrindinių laisvių apsaugos konvencijos nuostatas ir neprieštarauja Europos Sąjungos teisės aktams.<text:s/></text:p>
      <text:p text:style-name="P154"/>
      <text:p text:style-name="P155">11. Jeigu įstatymui įgyvendinti reikia įgyvendinamųjų teisės aktų, kas ir kada juos turėtų priimti</text:p>
      <text:p text:style-name="P156"><text:span text:style-name="T157">Įstatymui įgyvendinti papildomų teisės aktų priimti nereikės.</text:span></text:p>
      <text:p text:style-name="P158"/>
      <text:p text:style-name="P159"><text:span text:style-name="T160">12. Kiek valstybės, savivaldybių biudžetų ir kitų valstybės įsteigtų fondų lėšų prireiks įstatymams įgyvendinti, ar bus galima sutaupyti (pateikiami prognozuojami rodikliai einamaisiais ir artimiausiais 3 biudžetiniais metais)</text:span></text:p>
      <text:p text:style-name="P161"><text:span text:style-name="T162">Papildomų valstybės, savivaldybės biudžetų lėšų nereikės.</text:span></text:p>
      <text:p text:style-name="P163"/>
      <text:p text:style-name="P164"><text:span text:style-name="T165">13. Įstatymų projektų rengimo metu gauti specialistų vertinimai ir išvados</text:span></text:p>
      <text:p text:style-name="P166"><text:span text:style-name="T167">Nėra.<text:s/></text:span></text:p>
      <text:p text:style-name="P168"/>
      <text:p text:style-name="P169"><text:span text:style-name="T170">14. Reikšminiai žodžiai, kurių reikia šiam projektui įtraukti į kompiuterinę paieškos sistemą, įskaitant Europos žodyno<text:s/></text:span><text:span text:style-name="T171">Eurovoc<text:s/></text:span><text:span text:style-name="T172">terminus, temas ir sritis</text:span></text:p>
      <text:p text:style-name="P173"><text:span text:style-name="T174">Reikšminiai žodžiai, kurių reikia<text:s/></text:span><text:span text:style-name="T175">norint<text:s/></text:span><text:span text:style-name="T176">š</text:span><text:span text:style-name="T177">į</text:span><text:span text:style-name="T178"><text:s/>įstatym</text:span><text:span text:style-name="T179">o P</text:span><text:span text:style-name="T180">rojekt</text:span><text:span text:style-name="T181">ą</text:span><text:span text:style-name="T182"><text:s/>įtraukti į kompiuterinę paieškos sistemą:</text:span><text:span text:style-name="T183"><text:s/>„</text:span><text:span text:style-name="T184">pilietybė“, „pilietybės išsaugojimas“,</text:span><text:span text:style-name="T185"><text:s/>„pilietybės grąžinimas“</text:span><text:span text:style-name="T186">.<text:s/></text:span></text:p>
      <text:p text:style-name="P187"/>
      <text:p text:style-name="P188">15. Kiti, iniciatorių nuomone, reikalingi pagrindimai ir paaiškinimai<text:s/></text:p>
      <text:p text:style-name="P189"><text:span text:style-name="T190">Nėra.</text:span></text:p>
      <text:p text:style-name="P191"/>
      <text:p text:style-name="P192"/>
      <text:p text:style-name="P193">Respublikos Prezidentė<text:tab/><text:tab/><text:tab/><text:tab/><text:tab/>Dalia Grybauskaitė</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typewriter" style:display-name="typewriter" style:family="text" style:parent-style-name="DefaultParagraphFont"/>
    <style:style style:name="Default" style:display-name="Default" style:family="paragraph">
      <style:paragraph-properties style:text-autospace="none" fo:margin-bottom="0in" fo:line-height="100%"/>
      <style:text-properties style:font-name="Calibri" style:font-name-asian="Calibri" style:font-name-complex="Times New Roman"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_SingleTxt_G" style:display-name="_ Single Txt_G" style:family="paragraph" style:parent-style-name="Normal">
      <style:paragraph-properties fo:widows="0" fo:orphans="0" fo:text-align="justify" style:vertical-align="baseline" fo:margin-bottom="0.0833in" fo:line-height="100%" fo:margin-left="0.7875in" fo:margin-right="0.7875in">
        <style:tab-stops/>
      </style:paragraph-properties>
      <style:text-properties style:font-name="Times New Roman"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_SingleTxt_GChar" style:display-name="_ Single Txt_G Char" style:family="text">
      <style:text-properties style:font-name="Times New Roman" style:font-name-asian="SimSun" style:font-name-complex="Mangal" style:letter-kerning="true" fo:font-size="12pt" style:font-size-asian="12pt" style:font-size-complex="12pt" fo:language="en" fo:country="US" style:language-asian="zh" style:country-asian="CN" style:language-complex="hi" style:country-complex="IN"/>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FootnoteText" style:display-name="Footnote Text" style:family="paragraph" style:parent-style-name="Normal">
      <style:paragraph-properties fo:widows="0" fo:orphans="0" style:vertical-align="baseline" fo:margin-bottom="0in" fo:line-height="100%"/>
      <style:text-properties style:font-name="Times New Roman" style:font-name-asian="SimSun" style:font-name-complex="Mangal" style:letter-kerning="true" fo:font-size="10pt" style:font-size-asian="10pt" style:font-size-complex="9pt" fo:language="en" fo:country="US" style:language-asian="zh" style:country-asian="CN" style:language-complex="hi" style:country-complex="IN" fo:hyphenate="false"/>
    </style:style>
    <style:style style:name="FootnoteTextChar" style:display-name="Footnote Text Char" style:family="text" style:parent-style-name="DefaultParagraphFont">
      <style:text-properties style:font-name="Times New Roman" style:font-name-asian="SimSun" style:font-name-complex="Mangal" style:letter-kerning="true" fo:font-size="10pt" style:font-size-asian="10pt" style:font-size-complex="9pt" fo:language="en" fo:country="US" style:language-asian="zh" style:country-asian="CN" style:language-complex="hi" style:country-complex="IN"/>
    </style:style>
    <style:style style:name="FootnoteReference" style:display-name="Footnote Reference" style:family="text">
      <style:text-properties style:text-position="super 68.1%"/>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Diagrama" style:display-name="Diagrama" style:family="paragraph" style:parent-style-name="Normal" style:next-style-name="Normal">
      <style:paragraph-properties fo:text-align="center" fo:margin-top="0.0833in" fo:margin-bottom="0.0833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iagramaDiagrama1" style:display-name="Diagrama Diagrama1" style:family="paragraph" style:parent-style-name="Normal" style:next-style-name="Normal">
      <style:paragraph-properties fo:text-align="center" fo:margin-top="0.0833in" fo:margin-bottom="0.0833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in" text:min-label-width="0.25in"/>
        <style:text-properties style:font-name="Times New Roman"/>
      </text:list-level-style-bullet>
      <text:list-level-style-bullet text:level="2" text:style-name="WW_CharLFO1LVL2" text:bullet-char="o">
        <style:list-level-properties text:space-before="1.4in" text:min-label-width="0.25in"/>
        <style:text-properties style:font-name="Courier New"/>
      </text:list-level-style-bullet>
      <text:list-level-style-bullet text:level="3" text:style-name="WW_CharLFO1LVL3" text:bullet-char="">
        <style:list-level-properties text:space-before="1.9in" text:min-label-width="0.25in"/>
        <style:text-properties style:font-name="Wingdings"/>
      </text:list-level-style-bullet>
      <text:list-level-style-bullet text:level="4" text:style-name="WW_CharLFO1LVL4" text:bullet-char="">
        <style:list-level-properties text:space-before="2.4in" text:min-label-width="0.25in"/>
        <style:text-properties style:font-name="Symbol"/>
      </text:list-level-style-bullet>
      <text:list-level-style-bullet text:level="5" text:style-name="WW_CharLFO1LVL5" text:bullet-char="o">
        <style:list-level-properties text:space-before="2.9in" text:min-label-width="0.25in"/>
        <style:text-properties style:font-name="Courier New"/>
      </text:list-level-style-bullet>
      <text:list-level-style-bullet text:level="6" text:style-name="WW_CharLFO1LVL6" text:bullet-char="">
        <style:list-level-properties text:space-before="3.4in" text:min-label-width="0.25in"/>
        <style:text-properties style:font-name="Wingdings"/>
      </text:list-level-style-bullet>
      <text:list-level-style-bullet text:level="7" text:style-name="WW_CharLFO1LVL7" text:bullet-char="">
        <style:list-level-properties text:space-before="3.9in" text:min-label-width="0.25in"/>
        <style:text-properties style:font-name="Symbol"/>
      </text:list-level-style-bullet>
      <text:list-level-style-bullet text:level="8" text:style-name="WW_CharLFO1LVL8" text:bullet-char="o">
        <style:list-level-properties text:space-before="4.4in" text:min-label-width="0.25in"/>
        <style:text-properties style:font-name="Courier New"/>
      </text:list-level-style-bullet>
      <text:list-level-style-bullet text:level="9" text:style-name="WW_CharLFO1LVL9" text:bullet-char="">
        <style:list-level-properties text:space-before="4.9in" text:min-label-width="0.25in"/>
        <style:text-properties style:font-name="Wingdings"/>
      </text:list-level-style-bullet>
    </text:list-style>
    <text:list-style style:name="LFO2">
      <text:list-level-style-bullet text:level="1" text:style-name="WW_CharLFO2LVL1" text:bullet-char="-">
        <style:list-level-properties text:space-before="0.5375in" text:min-label-width="0.25in"/>
        <style:text-properties style:font-name="Times New Roman"/>
      </text:list-level-style-bullet>
      <text:list-level-style-bullet text:level="2" text:style-name="WW_CharLFO2LVL2" text:bullet-char="o">
        <style:list-level-properties text:space-before="1.0375in" text:min-label-width="0.25in"/>
        <style:text-properties style:font-name="Courier New"/>
      </text:list-level-style-bullet>
      <text:list-level-style-bullet text:level="3" text:style-name="WW_CharLFO2LVL3" text:bullet-char="">
        <style:list-level-properties text:space-before="1.5375in" text:min-label-width="0.25in"/>
        <style:text-properties style:font-name="Wingdings"/>
      </text:list-level-style-bullet>
      <text:list-level-style-bullet text:level="4" text:style-name="WW_CharLFO2LVL4" text:bullet-char="">
        <style:list-level-properties text:space-before="2.0375in" text:min-label-width="0.25in"/>
        <style:text-properties style:font-name="Symbol"/>
      </text:list-level-style-bullet>
      <text:list-level-style-bullet text:level="5" text:style-name="WW_CharLFO2LVL5" text:bullet-char="o">
        <style:list-level-properties text:space-before="2.5375in" text:min-label-width="0.25in"/>
        <style:text-properties style:font-name="Courier New"/>
      </text:list-level-style-bullet>
      <text:list-level-style-bullet text:level="6" text:style-name="WW_CharLFO2LVL6" text:bullet-char="">
        <style:list-level-properties text:space-before="3.0375in" text:min-label-width="0.25in"/>
        <style:text-properties style:font-name="Wingdings"/>
      </text:list-level-style-bullet>
      <text:list-level-style-bullet text:level="7" text:style-name="WW_CharLFO2LVL7" text:bullet-char="">
        <style:list-level-properties text:space-before="3.5375in" text:min-label-width="0.25in"/>
        <style:text-properties style:font-name="Symbol"/>
      </text:list-level-style-bullet>
      <text:list-level-style-bullet text:level="8" text:style-name="WW_CharLFO2LVL8" text:bullet-char="o">
        <style:list-level-properties text:space-before="4.0375in" text:min-label-width="0.25in"/>
        <style:text-properties style:font-name="Courier New"/>
      </text:list-level-style-bullet>
      <text:list-level-style-bullet text:level="9" text:style-name="WW_CharLFO2LVL9" text:bullet-char="">
        <style:list-level-properties text:space-before="4.537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Guobaitė-Kirslienė</meta:initial-creator>
    <dc:creator>CLUSadmin</dc:creator>
    <meta:creation-date>2014-11-04T12:26:00Z</meta:creation-date>
    <dc:date>2014-11-04T12:26:00Z</dc:date>
    <meta:print-date>2014-11-04T10:15:00Z</meta:print-date>
    <meta:template xlink:href="Normal" xlink:type="simple"/>
    <meta:editing-cycles>2</meta:editing-cycles>
    <meta:editing-duration>PT0S</meta:editing-duration>
    <meta:document-statistic meta:page-count="3" meta:paragraph-count="200" meta:word-count="1114" meta:character-count="8211" meta:row-count="810" meta:non-whitespace-character-count="7297"/>
  </office:meta>
</office:document-meta>
</file>