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4.72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4.72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text-indent="0.9i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text-indent="0.9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text-indent="0.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margin-left="1.145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text-indent="0.8958in"/>
    </style:style>
    <style:style style:name="T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text-indent="0.8958in"/>
    </style:style>
    <style:style style:name="T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5in"/>
    </style:style>
    <style:style style:name="T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5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text-indent="0.8958in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text-indent="0.895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left="2.0673in" fo:text-indent="-1.1715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text-indent="0.8958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text-indent="0.8958in"/>
    </style:style>
    <style:style style:name="T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text-indent="0.8958in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text-indent="0.895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margin-left="1.1458in" fo:text-indent="-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text-indent="0.8958in"/>
    </style:style>
    <style:style style:name="T1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margin-left="1.1458in" fo:text-indent="-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fo:text-indent="0.8958in"/>
    </style:style>
    <style:style style:name="T1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margin-left="1.1458in" fo:text-indent="-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text-indent="0.8958in"/>
    </style:style>
    <style:style style:name="T1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text-indent="0.895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text-indent="0.895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text-indent="0.8958in"/>
      <style:text-properties style:font-name="Times New Roman" style:font-name-complex="Times New Roman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/>
    </style:style>
    <style:style style:name="T1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Projekto<text:s/>XIIIP-1583(2)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ADMINISTRACINIŲ NUSIŽENGIMŲ KODEKSO<text:s/>xv SKYRIAUS PAVADINIMO, 221, 222<text:s/>IR<text:s/>589 STRAIPSNIŲ PAKEITIMO<text:s/></text:p>
      <text:p text:style-name="P9">ĮSTATYMAS</text:p>
      <text:p text:style-name="P10"/>
      <text:p text:style-name="P11"/>
      <text:p text:style-name="P12">2018<text:s text:c="3"/>m. <text:s text:c="4"/><text:s text:c="15"/><text:s text:c="9"/>d. Nr.</text:p>
      <text:p text:style-name="P13">Vilnius</text:p>
      <text:p text:style-name="P14"><text:span text:style-name="T15"><text:s/></text:span><text:span text:style-name="T16">1 straipsnis. XV skyriaus pavadinimo pakeitimas</text:span></text:p>
      <text:p text:style-name="P17"><text:span text:style-name="T18"><text:s/></text:span><text:span text:style-name="T19">Pakeisti XV skyriaus pavadinimą ir jį išdėstyti taip:</text:span></text:p>
      <text:p text:style-name="P20"/>
      <text:p text:style-name="P21"><text:span text:style-name="T22">„</text:span><text:span text:style-name="T23">XV SKYRIUS</text:span></text:p>
      <text:p text:style-name="P24"><text:span text:style-name="T25">ADMINISTRACINIAI NUSIŽENGIMAI, SUSIJĘ SU PREKYBA,</text:span></text:p>
      <text:p text:style-name="P26"><text:span text:style-name="T27">FINANSŲ SISTEMA IR<text:s/></text:span><text:span text:style-name="T28">OFICI</text:span><text:span text:style-name="T29">A</text:span><text:span text:style-name="T30">LI</text:span><text:span text:style-name="T31">Ą</text:span><text:span text:style-name="T32">J</text:span><text:span text:style-name="T33">A</text:span><text:span text:style-name="T34"><text:s/></text:span><text:span text:style-name="T35">STATISTIKA</text:span><text:span text:style-name="T36">“</text:span><text:span text:style-name="T37">.</text:span></text:p>
      <text:p text:style-name="P38"/>
      <text:p text:style-name="P39">2 straipsnis. 221 straipsnio pakeitimas</text:p>
      <text:p text:style-name="P40">Pakeisti 221 straipsnį<text:s/>ir jį<text:s/>išdėstyti taip:</text:p>
      <text:p text:style-name="P41"><text:span text:style-name="T42">„</text:span><text:span text:style-name="T43">221 straipsnis. Statistinių duomenų pateikimo tvarkos pažeidimas</text:span></text:p>
      <text:p text:style-name="P44"><text:span text:style-name="T45">1. S</text:span><text:span text:style-name="T46">tatistinių duomenų nepateikimas nustatyta tvarka oficialiąją statistiką tvarkančioms<text:s/></text:span><text:span text:style-name="T47">institucijoms ir</text:span><text:span text:style-name="T48"><text:s/></text:span><text:span text:style-name="T49">įstaigoms arba melagingų statistinių duomenų pateikimas oficialiąją statistiką tvarkančioms<text:s/></text:span><text:span text:style-name="T50">institucijoms ir</text:span><text:span text:style-name="T51"><text:s/></text:span><text:span text:style-name="T52">įstaigoms</text:span></text:p>
      <text:p text:style-name="P53">užtraukia baudą juridinių asmenų vadovams ar kitiems atsakingiems asmenims nuo vieno šimto penkiasdešimt iki trijų šimtų eurų.</text:p>
      <text:p text:style-name="P54"><text:span text:style-name="T55"><text:s/></text:span><text:span text:style-name="T56"><text:s/></text:span><text:span text:style-name="T57">2. Šio straipsnio 1 dalyje numatytas administracinis nusižengimas, padarytas pakartotinai,</text:span></text:p>
      <text:p text:style-name="P58"><text:span text:style-name="T59">užtraukia baudą nuo aštuonių šimtų iki vieno tūkstančio aštuonių šimtų eurų.</text:span></text:p>
      <text:p text:style-name="P60"><text:span text:style-name="T61">3. Pateiktus statistinius duomenis patvirtinančių dokumentų nepateikimas oficialiąją statistiką tvarkančių<text:s/></text:span><text:span text:style-name="T62">institucijų ir</text:span><text:span text:style-name="T63"><text:s/></text:span><text:span text:style-name="T64">įstaigų valstybės tarnautojams, darbuotojams arba šių dokumentų nuslėpimas</text:span></text:p>
      <text:p text:style-name="P65">užtraukia baudą juridinių asmenų vadovams ar kitiems atsakingiems asmenims nuo vieno šimto penkiasdešimt iki trijų šimtų eurų.“</text:p>
      <text:p text:style-name="P66"/>
      <text:p text:style-name="P67">3 straipsnis. 222 straipsnio pakeitimas</text:p>
      <text:p text:style-name="P68">Pakeisti 222 straipsnį ir jį išdėstyti taip:</text:p>
      <text:p text:style-name="P69"><text:span text:style-name="T70">„</text:span><text:span text:style-name="T71">222 straipsnis.<text:s/></text:span><text:span text:style-name="T72">Oficialių</text:span><text:span text:style-name="T73"><text:s/></text:span><text:span text:style-name="T74">Konfidencialių</text:span><text:span text:style-name="T75"><text:s/>statistinių duomenų naudojimo ir platinimo tvarkos pažeidimas</text:span></text:p>
      <text:p text:style-name="P76"><text:bookmark-start text:name="part_d452010f123f4ea59489d0408e742a5b"/><text:bookmark-end text:name="part_d452010f123f4ea59489d0408e742a5b"/><text:span text:style-name="T77">1.</text:span><text:span text:style-name="T78"><text:s/></text:span><text:span text:style-name="T79">Oficialių</text:span><text:span text:style-name="T80"><text:s/></text:span><text:span text:style-name="T81">Konfidencialių</text:span><text:span text:style-name="T82"><text:s/>statistinių duomenų naudojimas arba platinimas ne<text:s/></text:span><text:span text:style-name="T83">oficialiosios</text:span><text:span text:style-name="T84"><text:s/></text:span><text:span text:style-name="T85">statistikos<text:s/></text:span><text:span text:style-name="T86">reikmėms</text:span><text:span text:style-name="T87"><text:s/></text:span><text:span text:style-name="T88">tikslams</text:span><text:span text:style-name="T89">, taip pat konfidencialių statistinių duomenų atskleidimas</text:span><text:span text:style-name="T90">,<text:s/></text:span><text:span text:style-name="T91">išskyrus Lietuvos Respublikos oficialiosios statistikos įstatyme numatytas išimtis</text:span><text:span text:style-name="T92">,</text:span></text:p>
      <text:p text:style-name="P93"><text:bookmark-start text:name="part_2cdfee9598924677a19b84c9f65853f6"/><text:bookmark-end text:name="part_2cdfee9598924677a19b84c9f65853f6"/><text:soft-page-break/><text:span text:style-name="T94">užtraukia baudą oficialiąją statistiką tvarkančių<text:s/></text:span><text:span text:style-name="T95">institucijų ir</text:span><text:span text:style-name="T96"><text:s/></text:span><text:span text:style-name="T97">įstaigų<text:s/></text:span><text:span text:style-name="T98">pareigūnams,</text:span><text:span text:style-name="T99"><text:s/></text:span><text:span text:style-name="T100">valstybės tarnautojams, darbuotojams<text:s/></text:span><text:span text:style-name="T101">i</text:span><text:span text:style-name="T102">r</text:span><text:span text:style-name="T103"><text:s/>asmenims, su kuriais valstybės tarnybos arba darbo santykiai su oficialiąją statistiką tvarkančia įstaiga yra<text:s/></text:span><text:span text:style-name="T104">pasibaigę</text:span><text:span text:style-name="T105">,</text:span><text:span text:style-name="T106"><text:s/></text:span><text:span text:style-name="T107">nuo vieno šimto penkiasdešimt iki trijų šimtų eurų.</text:span></text:p>
      <text:p text:style-name="P108"><text:tab/>2.<text:s/>Konfidencialių statistinių duomenų naudojimas ne mokslo tikslams arba jų atskleidimas</text:p>
      <text:p text:style-name="P109"><text:span text:style-name="T110">užtraukia baudą aukštųjų mokyklų ir mokslinių tyrimų institutų vadovams ir tyrėjams nuo vieno šimto penkiasdešimt iki trijų šimtų eurų.</text:span><text:span text:style-name="T111">“</text:span></text:p>
      <text:p text:style-name="P112"/>
      <text:p text:style-name="P113">4 straipsnis. 589 straipsnio pakeitimas</text:p>
      <text:p text:style-name="P114">1.<text:s/>Pakeisti 589 straipsnio 7 punktą ir jį išdėstyti taip:</text:p>
      <text:p text:style-name="P115"><text:span text:style-name="T116">„</text:span><text:span text:style-name="T117">7) Lietuvos banko – dėl šio kodekso 196 straipsnio 2 dalyje,<text:s/></text:span><text:span text:style-name="T118">198,<text:s/></text:span><text:span text:style-name="T119">200, 201, 202, 203,</text:span><text:span text:style-name="T120"><text:s/></text:span><text:span text:style-name="T121">221,</text:span><text:span text:style-name="T122"><text:s/></text:span><text:span text:style-name="T123">222,<text:s/></text:span><text:span text:style-name="T124">224, 505, 507, 515 straipsniuose numatytų administracinių nusižengimų;</text:span><text:span text:style-name="T125">“</text:span><text:span text:style-name="T126">.</text:span></text:p>
      <text:p text:style-name="P127">2.<text:s/>Pakeisti 589 straipsnio 40 punktą ir jį išdėstyti taip:</text:p>
      <text:p text:style-name="P128"><text:span text:style-name="T129">„</text:span><text:span text:style-name="T130">40) Lietuvos Respublikos muitinės – dėl šio kodekso 47 straipsnio 3 dalyje, 49 straipsnio 5 dalyje, 63 straipsnio 6 dalyje, 64 straipsnyje, 65 straipsnio 3 dalyje, 66 straipsnio 5 dalyje, 69, 121, 122, 125 straipsniuose, 140 straipsnio 1, 2 dalyse, 141, 143, 173, 174, 176, 187, 208 straipsniuose, 209 straipsnio 1, 2, 3, 4, 5, 6, 7, 8 dalyse, 210, 211, 212, 213, 214, 215, 216, 217, 217</text:span><text:span text:style-name="T131">1</text:span><text:span text:style-name="T132">, 218, 219,<text:s/></text:span><text:span text:style-name="T133">221,</text:span><text:span text:style-name="T134"><text:s/>224 straipsniuose, 234 straipsnio 1 dalyje, 245 straipsnyje, 251 straipsnio 1, 2, 3, 5, 6, 7, 8, 9, 10, 11, 12, 13, 14, 15, 16, 17, 18, 19 dalyse, 284 straipsnio 5, 6 dalyse, 285 straipsnio 1 dalyje, 303 straipsnio 1, 2, 3 dalyse, 304</text:span><text:span text:style-name="T135">2</text:span><text:span text:style-name="T136"> straipsnio 2 dalyje, 308 straipsnio 3, 6 dalyse, 309 straipsnio 6, 9 dalyse, 310 straipsnio 10, 11 dalyse, 312 straipsnio 1, 3, 4</text:span><text:span text:style-name="T137"> </text:span><text:span text:style-name="T138">dalyse, 341 straipsnyje, 342 straipsnio 3, 4 dalyse, 408, 412 straipsniuose, 426 straipsnio 4 dalyje, 431 straipsnio 1, 2 dalyse, 436, 437, 450 straipsniuose, 459 straipsnio 3, 4, 5, 7 dalyse, 463, 464, 475, 504, 505 straipsniuose, 506 straipsnio 4</text:span><text:span text:style-name="T139"> </text:span><text:span text:style-name="T140">dalyje, 508, 515 straipsniuose numatytų administracinių nusižengimų;</text:span><text:span text:style-name="T141">“</text:span></text:p>
      <text:p text:style-name="P142">3.<text:s/>Papildyti 589 straipsnį<text:s/>100<text:s/>punktu:</text:p>
      <text:p text:style-name="P143"><text:span text:style-name="T144">„</text:span><text:span text:style-name="T145">100</text:span><text:span text:style-name="T146">)</text:span><text:span text:style-name="T147"><text:s/></text:span><text:span text:style-name="T148">kitų<text:s/></text:span><text:span text:style-name="T149">oficialiąją statistiką tvarkančių įstaigų</text:span><text:span text:style-name="T150"><text:s/></text:span><text:span text:style-name="T151">– valst</text:span><text:span text:style-name="T152">ybės ir savivaldybių institucijų</text:span><text:span text:style-name="T153"><text:s/>ir įstaig</text:span><text:span text:style-name="T154">ų</text:span><text:span text:style-name="T155">, jeigu jų atliekami statistiniai tyrimai yra įtraukti į Oficialiosios statistikos programos I dalį</text:span><text:span text:style-name="T156">,<text:s/></text:span><text:span text:style-name="T157">– dėl šio kodekso 221 straipsnyje numatytų administracinių nusižengimų.</text:span><text:span text:style-name="T158">“</text:span></text:p>
      <text:p text:style-name="P159"/>
      <text:p text:style-name="P160">5 straipsnis. Įstatymo įsigaliojimas</text:p>
      <text:p text:style-name="P161">Šis įstatymas<text:s/>įsigalioja 2018<text:s/>m.<text:s/>birželio<text:s/>1 d.</text:p>
      <text:p text:style-name="P162"/>
      <text:p text:style-name="P163"/>
      <text:p text:style-name="P164">Skelbiu šį Lietuvos Respublikos Seimo priimtą įstatymą.</text:p>
      <text:p text:style-name="P165"/>
      <text:p text:style-name="P166"><text:span text:style-name="T1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Vilimė</meta:initial-creator>
    <dc:creator>adlibuser</dc:creator>
    <meta:creation-date>2018-04-11T13:25:00Z</meta:creation-date>
    <dc:date>2018-04-11T13:25:00Z</dc:date>
    <meta:print-date>2018-04-09T13:1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87" meta:character-count="4280" meta:row-count="81" meta:non-whitespace-character-count="3738"/>
  </office:meta>
</office:document-meta>
</file>