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3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 fo:font-size="10pt" style:font-size-asian="10pt"/>
    </style:style>
    <style:style style:name="T4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3" style:parent-style-name="DefaultParagraphFont" style:family="text">
      <style:text-properties fo:letter-spacing="-0.0013in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fo:font-style="italic" style:font-style-asian="italic" style:font-size-complex="12pt"/>
    </style:style>
    <style:style style:name="T89" style:parent-style-name="DefaultParagraphFont" style:family="text">
      <style:text-properties style:font-weight-complex="bold" fo:font-style="italic" style:font-style-asian="italic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fo:font-style="italic" style:font-style-asian="italic" style:font-size-complex="12pt"/>
    </style:style>
    <style:style style:name="T153" style:parent-style-name="DefaultParagraphFont" style:family="text">
      <style:text-properties style:font-weight-complex="bold" fo:font-style="italic" style:font-style-asian="italic" style:font-size-complex="12pt"/>
    </style:style>
    <style:style style:name="T154" style:parent-style-name="DefaultParagraphFont" style:family="text">
      <style:text-properties style:font-weight-complex="bold" fo:font-style="italic" style:font-style-asian="italic" style:font-size-complex="12pt"/>
    </style:style>
    <style:style style:name="T155" style:parent-style-name="DefaultParagraphFont" style:family="text">
      <style:text-properties style:font-weight-complex="bold" fo:font-style="italic" style:font-style-asian="italic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Roman" style:family="paragraph">
      <style:text-properties style:font-weight-complex="bold" style:font-size-complex="12pt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P166" style:parent-style-name="Roman" style:family="paragraph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size="10pt" style:font-size-asian="10pt" style:font-size-complex="12pt"/>
    </style:style>
    <style:style style:name="T2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0" style:parent-style-name="DefaultParagraphFont" style:family="text">
      <style:text-properties fo:font-size="10pt" style:font-size-asian="10pt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 fo:font-size="10pt" style:font-size-asian="10pt"/>
    </style:style>
    <style:style style:name="T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fo:font-size="10pt" style:font-size-asian="10pt" style:font-size-complex="12pt"/>
    </style:style>
    <style:style style:name="T2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0" style:parent-style-name="DefaultParagraphFont" style:family="text">
      <style:text-properties style:font-weight-complex="bold" fo:font-size="10pt" style:font-size-asian="10pt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fo:font-size="10pt" style:font-size-asian="10pt" style:font-size-complex="12pt"/>
    </style:style>
    <style:style style:name="T3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8" style:parent-style-name="DefaultParagraphFont" style:family="text">
      <style:text-properties style:font-weight-complex="bold" fo:font-size="10pt" style:font-size-asian="10pt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fo:font-size="10pt" style:font-size-asian="10pt" style:font-size-complex="12pt"/>
    </style:style>
    <style:style style:name="T4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7" style:parent-style-name="DefaultParagraphFont" style:family="text">
      <style:text-properties style:font-weight-complex="bold" fo:font-size="10pt" style:font-size-asian="10pt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Roman" style:family="paragraph">
      <style:text-properties style:font-size-complex="12pt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Roman" style:family="paragraph">
      <style:text-properties style:font-size-complex="12pt"/>
    </style:style>
    <style:style style:name="T5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 fo:font-size="10pt" style:font-size-asian="10pt"/>
    </style:style>
    <style:style style:name="T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" style:parent-style-name="DefaultParagraphFont" style:family="text">
      <style:text-properties style:font-weight-complex="bold" fo:font-size="10pt" style:font-size-asian="10pt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P581" style:parent-style-name="Roman" style:family="paragraph">
      <style:text-properties style:font-weight-complex="bold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 fo:font-size="10pt" style:font-size-asian="10pt"/>
    </style:style>
    <style:style style:name="T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 fo:font-size="10pt" style:font-size-asian="10pt"/>
    </style:style>
    <style:style style:name="T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P939" style:parent-style-name="Roman" style:family="paragraph">
      <style:text-properties style:font-weight-complex="bold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fo:font-size="10pt" style:font-size-asian="10pt" style:font-size-complex="12pt"/>
    </style:style>
    <style:style style:name="T10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6" style:parent-style-name="DefaultParagraphFont" style:family="text">
      <style:text-properties fo:font-size="10pt" style:font-size-asian="10pt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P1034" style:parent-style-name="Roman" style:family="paragraph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T1040" style:parent-style-name="DefaultParagraphFont" style:family="text">
      <style:text-properties fo:font-style="italic" style:font-style-asian="italic"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style:font-weight-complex="bold" style:font-size-complex="12pt"/>
    </style:style>
    <style:style style:name="T1187" style:parent-style-name="DefaultParagraphFont" style:family="text">
      <style:text-properties style:font-weight-complex="bold" style:font-size-complex="12pt"/>
    </style:style>
    <style:style style:name="T1188" style:parent-style-name="DefaultParagraphFont" style:family="text">
      <style:text-properties style:font-weight-complex="bold" style:font-size-complex="12pt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style:font-weight-complex="bold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fo:letter-spacing="-0.0013in" style:font-size-complex="12pt"/>
    </style:style>
    <style:style style:name="T1296" style:parent-style-name="DefaultParagraphFont" style:family="text">
      <style:text-properties style:font-weight-complex="bold" fo:letter-spacing="-0.0013in" style:font-size-complex="12pt"/>
    </style:style>
    <style:style style:name="T1297" style:parent-style-name="DefaultParagraphFont" style:family="text">
      <style:text-properties style:font-weight-complex="bold" fo:letter-spacing="-0.0013in" style:font-size-complex="12pt"/>
    </style:style>
    <style:style style:name="T1298" style:parent-style-name="DefaultParagraphFont" style:family="text">
      <style:text-properties style:font-weight-complex="bold" fo:letter-spacing="-0.0013in" style:font-size-complex="12pt"/>
    </style:style>
    <style:style style:name="T1299" style:parent-style-name="DefaultParagraphFont" style:family="text">
      <style:text-properties style:font-weight-complex="bold" fo:letter-spacing="-0.0013in" style:font-size-complex="12pt"/>
    </style:style>
    <style:style style:name="T1300" style:parent-style-name="DefaultParagraphFont" style:family="text">
      <style:text-properties style:font-weight-complex="bold" fo:letter-spacing="-0.0013in" style:font-size-complex="12pt"/>
    </style:style>
    <style:style style:name="T1301" style:parent-style-name="DefaultParagraphFont" style:family="text">
      <style:text-properties style:font-weight-complex="bold" fo:letter-spacing="-0.0013in" style:font-size-complex="12pt"/>
    </style:style>
    <style:style style:name="T1302" style:parent-style-name="DefaultParagraphFont" style:family="text">
      <style:text-properties style:font-weight-complex="bold" fo:letter-spacing="-0.0013in" style:font-size-complex="12pt"/>
    </style:style>
    <style:style style:name="T1303" style:parent-style-name="DefaultParagraphFont" style:family="text">
      <style:text-properties style:font-weight-complex="bold" fo:letter-spacing="-0.0013in" style:font-size-complex="12pt"/>
    </style:style>
    <style:style style:name="T1304" style:parent-style-name="DefaultParagraphFont" style:family="text">
      <style:text-properties style:font-weight-complex="bold" fo:letter-spacing="-0.0013in" style:font-size-complex="12pt"/>
    </style:style>
    <style:style style:name="T1305" style:parent-style-name="DefaultParagraphFont" style:family="text">
      <style:text-properties style:font-weight-complex="bold" fo:letter-spacing="-0.0013in" style:font-size-complex="12pt"/>
    </style:style>
    <style:style style:name="T1306" style:parent-style-name="DefaultParagraphFont" style:family="text">
      <style:text-properties style:font-weight-complex="bold" fo:letter-spacing="-0.0013in" style:font-size-complex="12pt"/>
    </style:style>
    <style:style style:name="T1307" style:parent-style-name="DefaultParagraphFont" style:family="text">
      <style:text-properties style:font-weight-complex="bold" fo:letter-spacing="-0.0013in" style:font-size-complex="12pt"/>
    </style:style>
    <style:style style:name="T1308" style:parent-style-name="DefaultParagraphFont" style:family="text">
      <style:text-properties style:font-weight-complex="bold" fo:letter-spacing="-0.0013in" style:font-size-complex="12pt"/>
    </style:style>
    <style:style style:name="T1309" style:parent-style-name="DefaultParagraphFont" style:family="text">
      <style:text-properties style:font-weight-complex="bold" fo:letter-spacing="-0.0013in" style:font-size-complex="12pt"/>
    </style:style>
    <style:style style:name="T1310" style:parent-style-name="DefaultParagraphFont" style:family="text">
      <style:text-properties style:font-weight-complex="bold" fo:letter-spacing="-0.0013in" style:font-size-complex="12pt"/>
    </style:style>
    <style:style style:name="T1311" style:parent-style-name="DefaultParagraphFont" style:family="text">
      <style:text-properties style:font-weight-complex="bold" fo:letter-spacing="-0.0013in" style:font-size-complex="12pt"/>
    </style:style>
    <style:style style:name="T1312" style:parent-style-name="DefaultParagraphFont" style:family="text">
      <style:text-properties style:font-weight-complex="bold" fo:letter-spacing="-0.0013in" style:font-size-complex="12pt"/>
    </style:style>
    <style:style style:name="T1313" style:parent-style-name="DefaultParagraphFont" style:family="text">
      <style:text-properties style:font-weight-complex="bold" fo:letter-spacing="-0.0013in" style:font-size-complex="12pt"/>
    </style:style>
    <style:style style:name="T1314" style:parent-style-name="DefaultParagraphFont" style:family="text">
      <style:text-properties style:font-weight-complex="bold" fo:letter-spacing="-0.0013in" style:font-size-complex="12pt"/>
    </style:style>
    <style:style style:name="T1315" style:parent-style-name="DefaultParagraphFont" style:family="text">
      <style:text-properties style:font-weight-complex="bold" fo:letter-spacing="-0.0013in" style:font-size-complex="12pt"/>
    </style:style>
    <style:style style:name="T1316" style:parent-style-name="DefaultParagraphFont" style:family="text">
      <style:text-properties style:font-weight-complex="bold" fo:letter-spacing="-0.0013in" style:font-size-complex="12pt"/>
    </style:style>
    <style:style style:name="T1317" style:parent-style-name="DefaultParagraphFont" style:family="text">
      <style:text-properties style:font-weight-complex="bold" fo:letter-spacing="-0.0013in" style:font-size-complex="12pt"/>
    </style:style>
    <style:style style:name="T1318" style:parent-style-name="DefaultParagraphFont" style:family="text">
      <style:text-properties style:font-weight-complex="bold" fo:letter-spacing="-0.0013in" style:font-size-complex="12pt"/>
    </style:style>
    <style:style style:name="T1319" style:parent-style-name="DefaultParagraphFont" style:family="text">
      <style:text-properties style:font-weight-complex="bold" fo:letter-spacing="-0.0013in" style:font-size-complex="12pt"/>
    </style:style>
    <style:style style:name="T1320" style:parent-style-name="DefaultParagraphFont" style:family="text">
      <style:text-properties style:font-weight-complex="bold" fo:letter-spacing="-0.0013in" style:font-size-complex="12pt"/>
    </style:style>
    <style:style style:name="T1321" style:parent-style-name="DefaultParagraphFont" style:family="text">
      <style:text-properties style:font-weight-complex="bold" fo:letter-spacing="-0.0013in" style:font-size-complex="12pt"/>
    </style:style>
    <style:style style:name="T1322" style:parent-style-name="DefaultParagraphFont" style:family="text">
      <style:text-properties style:font-weight-complex="bold" fo:letter-spacing="-0.0013in" style:font-size-complex="12pt"/>
    </style:style>
    <style:style style:name="T1323" style:parent-style-name="DefaultParagraphFont" style:family="text">
      <style:text-properties style:font-weight-complex="bold" fo:letter-spacing="-0.0013in" style:font-size-complex="12pt"/>
    </style:style>
    <style:style style:name="T1324" style:parent-style-name="DefaultParagraphFont" style:family="text">
      <style:text-properties style:font-weight-complex="bold" fo:letter-spacing="-0.0013in" style:font-size-complex="12pt"/>
    </style:style>
    <style:style style:name="T1325" style:parent-style-name="DefaultParagraphFont" style:family="text">
      <style:text-properties style:font-weight-complex="bold" fo:letter-spacing="-0.0013in" style:font-size-complex="12pt"/>
    </style:style>
    <style:style style:name="T1326" style:parent-style-name="DefaultParagraphFont" style:family="text">
      <style:text-properties style:font-weight-complex="bold" fo:letter-spacing="-0.0013in" style:font-size-complex="12pt"/>
    </style:style>
    <style:style style:name="T1327" style:parent-style-name="DefaultParagraphFont" style:family="text">
      <style:text-properties style:font-weight-complex="bold" fo:letter-spacing="-0.0013in" style:font-size-complex="12pt"/>
    </style:style>
    <style:style style:name="T1328" style:parent-style-name="DefaultParagraphFont" style:family="text">
      <style:text-properties style:font-weight-complex="bold" fo:letter-spacing="-0.0013in" style:font-size-complex="12pt"/>
    </style:style>
    <style:style style:name="T1329" style:parent-style-name="DefaultParagraphFont" style:family="text">
      <style:text-properties style:font-weight-complex="bold" fo:letter-spacing="-0.0013in" style:font-size-complex="12pt"/>
    </style:style>
    <style:style style:name="T1330" style:parent-style-name="DefaultParagraphFont" style:family="text">
      <style:text-properties style:font-weight-complex="bold" fo:letter-spacing="-0.0013in" style:font-size-complex="12pt"/>
    </style:style>
    <style:style style:name="T1331" style:parent-style-name="DefaultParagraphFont" style:family="text">
      <style:text-properties style:font-weight-complex="bold" fo:letter-spacing="-0.0013in" style:font-size-complex="12pt"/>
    </style:style>
    <style:style style:name="T1332" style:parent-style-name="DefaultParagraphFont" style:family="text">
      <style:text-properties style:font-weight-complex="bold" fo:letter-spacing="-0.0013in" style:font-size-complex="12pt"/>
    </style:style>
    <style:style style:name="T1333" style:parent-style-name="DefaultParagraphFont" style:family="text">
      <style:text-properties style:font-weight-complex="bold" fo:letter-spacing="-0.0013in" style:font-size-complex="12pt"/>
    </style:style>
    <style:style style:name="T1334" style:parent-style-name="DefaultParagraphFont" style:family="text">
      <style:text-properties style:font-weight-complex="bold" fo:letter-spacing="-0.0013in" style:font-size-complex="12pt"/>
    </style:style>
    <style:style style:name="T1335" style:parent-style-name="DefaultParagraphFont" style:family="text">
      <style:text-properties style:font-weight-complex="bold" fo:letter-spacing="-0.0013in" style:font-size-complex="12pt"/>
    </style:style>
    <style:style style:name="T1336" style:parent-style-name="DefaultParagraphFont" style:family="text">
      <style:text-properties style:font-weight-complex="bold" fo:letter-spacing="-0.0013in" style:font-size-complex="12pt"/>
    </style:style>
    <style:style style:name="T1337" style:parent-style-name="DefaultParagraphFont" style:family="text">
      <style:text-properties style:font-weight-complex="bold" fo:letter-spacing="-0.0013in" style:font-size-complex="12pt"/>
    </style:style>
    <style:style style:name="T1338" style:parent-style-name="DefaultParagraphFont" style:family="text">
      <style:text-properties style:font-weight-complex="bold" fo:letter-spacing="-0.0013in" style:font-size-complex="12pt"/>
    </style:style>
    <style:style style:name="T1339" style:parent-style-name="DefaultParagraphFont" style:family="text">
      <style:text-properties style:font-weight-complex="bold" fo:letter-spacing="-0.0013in" style:font-size-complex="12pt"/>
    </style:style>
    <style:style style:name="T1340" style:parent-style-name="DefaultParagraphFont" style:family="text">
      <style:text-properties style:font-weight-complex="bold" fo:letter-spacing="-0.0013in" style:font-size-complex="12pt"/>
    </style:style>
    <style:style style:name="T1341" style:parent-style-name="DefaultParagraphFont" style:family="text">
      <style:text-properties style:font-weight-complex="bold" fo:letter-spacing="-0.0013in" style:font-size-complex="12pt"/>
    </style:style>
    <style:style style:name="T1342" style:parent-style-name="DefaultParagraphFont" style:family="text">
      <style:text-properties style:font-weight-complex="bold" fo:letter-spacing="-0.0013in" style:font-size-complex="12pt"/>
    </style:style>
    <style:style style:name="T1343" style:parent-style-name="DefaultParagraphFont" style:family="text">
      <style:text-properties style:font-weight-complex="bold" fo:letter-spacing="-0.0013in" style:font-size-complex="12pt"/>
    </style:style>
    <style:style style:name="T1344" style:parent-style-name="DefaultParagraphFont" style:family="text">
      <style:text-properties style:font-weight-complex="bold" fo:letter-spacing="-0.0013in" style:font-size-complex="12pt"/>
    </style:style>
    <style:style style:name="T1345" style:parent-style-name="DefaultParagraphFont" style:family="text">
      <style:text-properties style:font-weight-complex="bold" fo:letter-spacing="-0.0013in" style:font-size-complex="12pt"/>
    </style:style>
    <style:style style:name="T1346" style:parent-style-name="DefaultParagraphFont" style:family="text">
      <style:text-properties style:font-weight-complex="bold" fo:letter-spacing="-0.0013in" style:font-size-complex="12pt"/>
    </style:style>
    <style:style style:name="P1347" style:parent-style-name="Roman" style:family="paragraph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fo:font-size="10pt" style:font-size-asian="10pt" style:font-size-complex="12pt"/>
    </style:style>
    <style:style style:name="T15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83" style:parent-style-name="DefaultParagraphFont" style:family="text">
      <style:text-properties style:font-weight-complex="bold" fo:font-size="10pt" style:font-size-asian="10pt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style:font-weight-complex="bold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style:font-weight-complex="bold" style:font-size-complex="12pt"/>
    </style:style>
    <style:style style:name="T1693" style:parent-style-name="DefaultParagraphFont" style:family="text">
      <style:text-properties fo:font-weight="bold" style:font-weight-asian="bold" fo:font-size="11pt" style:font-size-asian="11pt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fo:font-size="10pt" style:font-size-asian="10pt" style:font-size-complex="12pt"/>
    </style:style>
    <style:style style:name="T16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99" style:parent-style-name="DefaultParagraphFont" style:family="text">
      <style:text-properties style:font-weight-complex="bold" fo:font-size="10pt" style:font-size-asian="10pt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weight="bold" style:font-weight-asian="bold" fo:font-size="11pt" style:font-size-asian="11pt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tyle="italic" style:font-style-asian="italic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1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P1721" style:parent-style-name="Roman" style:family="paragraph">
      <style:paragraph-properties fo:keep-with-next="always" fo:keep-together="always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P1723" style:parent-style-name="Roman" style:family="paragraph">
      <style:paragraph-properties fo:keep-with-next="always" fo:keep-together="always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fo:font-size="10pt" style:font-size-asian="10pt" style:font-size-complex="12pt"/>
    </style:style>
    <style:style style:name="T17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28" style:parent-style-name="DefaultParagraphFont" style:family="text">
      <style:text-properties style:font-weight-complex="bold" fo:font-size="10pt" style:font-size-asian="10pt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fo:font-size="10pt" style:font-size-asian="10pt" style:font-size-complex="12pt"/>
    </style:style>
    <style:style style:name="T17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38" style:parent-style-name="DefaultParagraphFont" style:family="text">
      <style:text-properties fo:font-size="10pt" style:font-size-asian="10pt"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fo:font-size="10pt" style:font-size-asian="10pt" style:font-size-complex="12pt"/>
    </style:style>
    <style:style style:name="T17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53" style:parent-style-name="DefaultParagraphFont" style:family="text">
      <style:text-properties fo:font-size="10pt" style:font-size-asian="10pt"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fo:font-size="10pt" style:font-size-asian="10pt" style:font-size-complex="12pt"/>
    </style:style>
    <style:style style:name="T18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34" style:parent-style-name="DefaultParagraphFont" style:family="text">
      <style:text-properties style:font-weight-complex="bold" fo:font-size="10pt" style:font-size-asian="10pt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P1932" style:parent-style-name="Roman" style:family="paragraph">
      <style:text-properties style:font-size-complex="12pt"/>
    </style:style>
    <style:style style:name="T19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fo:font-size="10pt" style:font-size-asian="10pt" style:font-size-complex="12pt"/>
    </style:style>
    <style:style style:name="T19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37" style:parent-style-name="DefaultParagraphFont" style:family="text">
      <style:text-properties style:font-weight-complex="bold" fo:font-size="10pt" style:font-size-asian="10pt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style:font-size-complex="12pt"/>
    </style:style>
    <style:style style:name="T2068" style:parent-style-name="DefaultParagraphFont" style:family="text">
      <style:text-properties style:font-weight-complex="bold" style:font-size-complex="12pt"/>
    </style:style>
    <style:style style:name="T2069" style:parent-style-name="DefaultParagraphFont" style:family="text">
      <style:text-properties style:font-weight-complex="bold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fo:font-style="italic" style:font-style-asian="italic" style:font-size-complex="12pt"/>
    </style:style>
    <style:style style:name="T2100" style:parent-style-name="DefaultParagraphFont" style:family="text">
      <style:text-properties style:font-weight-complex="bold" fo:font-style="italic" style:font-style-asian="italic" style:font-size-complex="12pt"/>
    </style:style>
    <style:style style:name="T2101" style:parent-style-name="DefaultParagraphFont" style:family="text">
      <style:text-properties style:font-weight-complex="bold" fo:font-style="italic" style:font-style-asian="italic" style:font-size-complex="12pt"/>
    </style:style>
    <style:style style:name="T2102" style:parent-style-name="DefaultParagraphFont" style:family="text">
      <style:text-properties style:font-weight-complex="bold" fo:font-style="italic" style:font-style-asian="italic" style:font-size-complex="12pt"/>
    </style:style>
    <style:style style:name="T2103" style:parent-style-name="DefaultParagraphFont" style:family="text">
      <style:text-properties style:font-weight-complex="bold" fo:font-style="italic" style:font-style-asian="italic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P2141" style:parent-style-name="Roman" style:family="paragraph">
      <style:text-properties style:font-weight-complex="bold" style:font-size-complex="12pt"/>
    </style:style>
    <style:style style:name="P2142" style:parent-style-name="Roman" style:family="paragraph">
      <style:text-properties style:font-weight-complex="bold" style:font-size-complex="12pt"/>
    </style:style>
    <style:style style:name="P2143" style:parent-style-name="Roman" style:family="paragraph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fo:font-style="italic" style:font-style-asian="italic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fo:font-size="10pt" style:font-size-asian="10pt" style:font-size-complex="12pt"/>
    </style:style>
    <style:style style:name="T22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14" style:parent-style-name="DefaultParagraphFont" style:family="text">
      <style:text-properties fo:font-size="10pt" style:font-size-asian="10pt"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fo:font-size="10pt" style:font-size-asian="10pt" style:font-size-complex="12pt"/>
    </style:style>
    <style:style style:name="T22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20" style:parent-style-name="DefaultParagraphFont" style:family="text">
      <style:text-properties style:font-weight-complex="bold" fo:font-size="10pt" style:font-size-asian="10pt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fo:font-size="10pt" style:font-size-asian="10pt" style:font-size-complex="12pt"/>
    </style:style>
    <style:style style:name="T22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32" style:parent-style-name="DefaultParagraphFont" style:family="text">
      <style:text-properties fo:font-size="10pt" style:font-size-asian="10pt"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fo:font-weight="bold" style:font-weight-asian="bold" fo:font-size="11pt" style:font-size-asian="11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tyle="italic" style:font-style-asian="italic"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weight="bold" style:font-weight-asian="bold" fo:font-size="11pt" style:font-size-asian="11pt"/>
    </style:style>
    <style:style style:name="T22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fo:font-size="10pt" style:font-size-asian="10pt" style:font-size-complex="12pt"/>
    </style:style>
    <style:style style:name="T22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43" style:parent-style-name="DefaultParagraphFont" style:family="text">
      <style:text-properties fo:font-size="10pt" style:font-size-asian="10pt"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fo:font-weight="bold" style:font-weight-asian="bold" fo:font-size="11pt" style:font-size-asian="11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tyle="italic" style:font-style-asian="italic"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weight="bold" style:font-weight-asian="bold" fo:font-size="11pt" style:font-size-asian="11pt"/>
    </style:style>
    <style:style style:name="T2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 fo:font-size="10pt" style:font-size-asian="10pt"/>
    </style:style>
    <style:style style:name="T2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8" style:parent-style-name="DefaultParagraphFont" style:family="text">
      <style:text-properties style:font-weight-complex="bold" fo:font-size="10pt" style:font-size-asian="10pt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weight="bold" style:font-weight-asian="bold" fo:font-size="11pt" style:font-size-asian="11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tyle="italic" style:font-style-asian="italic"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fo:font-size="10pt" style:font-size-asian="10pt" style:font-size-complex="12pt"/>
    </style:style>
    <style:style style:name="T22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75" style:parent-style-name="DefaultParagraphFont" style:family="text">
      <style:text-properties fo:font-size="10pt" style:font-size-asian="10pt"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2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1" style:parent-style-name="DefaultParagraphFont" style:family="text">
      <style:text-properties style:font-weight-complex="bold" fo:font-size="10pt" style:font-size-asian="10pt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fo:font-size="10pt" style:font-size-asian="10pt" style:font-size-complex="12pt"/>
    </style:style>
    <style:style style:name="T22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89" style:parent-style-name="DefaultParagraphFont" style:family="text">
      <style:text-properties fo:font-size="10pt" style:font-size-asian="10pt"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fo:font-size="10pt" style:font-size-asian="10pt" style:font-size-complex="12pt"/>
    </style:style>
    <style:style style:name="T22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97" style:parent-style-name="DefaultParagraphFont" style:family="text">
      <style:text-properties fo:font-size="10pt" style:font-size-asian="10pt"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fo:font-style="italic" style:font-style-asian="italic" style:font-size-complex="12pt"/>
    </style:style>
    <style:style style:name="T2380" style:parent-style-name="DefaultParagraphFont" style:family="text">
      <style:text-properties fo:font-style="italic" style:font-style-asian="italic" style:font-size-complex="12pt"/>
    </style:style>
    <style:style style:name="T2381" style:parent-style-name="DefaultParagraphFont" style:family="text">
      <style:text-properties fo:font-style="italic" style:font-style-asian="italic" style:font-size-complex="12pt"/>
    </style:style>
    <style:style style:name="T2382" style:parent-style-name="DefaultParagraphFont" style:family="text">
      <style:text-properties fo:font-style="italic" style:font-style-asian="italic" style:font-size-complex="12pt"/>
    </style:style>
    <style:style style:name="T2383" style:parent-style-name="DefaultParagraphFont" style:family="text">
      <style:text-properties fo:font-style="italic" style:font-style-asian="italic"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fo:font-size="10pt" style:font-size-asian="10pt" style:font-size-complex="12pt"/>
    </style:style>
    <style:style style:name="T23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93" style:parent-style-name="DefaultParagraphFont" style:family="text">
      <style:text-properties fo:font-size="10pt" style:font-size-asian="10pt"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fo:font-style="italic" style:font-style-asian="italic" style:font-size-complex="12pt"/>
    </style:style>
    <style:style style:name="T2465" style:parent-style-name="DefaultParagraphFont" style:family="text">
      <style:text-properties fo:font-style="italic" style:font-style-asian="italic" style:font-size-complex="12pt"/>
    </style:style>
    <style:style style:name="T2466" style:parent-style-name="DefaultParagraphFont" style:family="text">
      <style:text-properties fo:font-style="italic" style:font-style-asian="italic" style:font-size-complex="12pt"/>
    </style:style>
    <style:style style:name="T2467" style:parent-style-name="DefaultParagraphFont" style:family="text">
      <style:text-properties fo:font-style="italic" style:font-style-asian="italic"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P2494" style:parent-style-name="Roman" style:family="paragraph">
      <style:text-properties style:font-size-complex="12pt"/>
    </style:style>
    <style:style style:name="T24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fo:font-size="10pt" style:font-size-asian="10pt" style:font-size-complex="12pt"/>
    </style:style>
    <style:style style:name="T24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99" style:parent-style-name="DefaultParagraphFont" style:family="text">
      <style:text-properties style:font-weight-complex="bold" fo:font-size="10pt" style:font-size-asian="10pt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2pt"/>
    </style:style>
    <style:style style:name="T2578" style:parent-style-name="DefaultParagraphFont" style:family="text">
      <style:text-properties style:font-weight-complex="bold" fo:letter-spacing="-0.0013in" style:font-size-complex="12pt"/>
    </style:style>
    <style:style style:name="T2579" style:parent-style-name="DefaultParagraphFont" style:family="text">
      <style:text-properties style:font-weight-complex="bold" fo:letter-spacing="-0.0013in" fo:font-size="10pt" style:font-size-asian="10pt" style:font-size-complex="12pt"/>
    </style:style>
    <style:style style:name="T2580" style:parent-style-name="DefaultParagraphFont" style:family="text">
      <style:text-properties style:font-weight-complex="bold" fo:font-style="italic" style:font-style-asian="italic" fo:letter-spacing="-0.0013in" fo:font-size="10pt" style:font-size-asian="10pt" style:font-size-complex="12pt"/>
    </style:style>
    <style:style style:name="T2581" style:parent-style-name="DefaultParagraphFont" style:family="text">
      <style:text-properties style:font-weight-complex="bold" fo:letter-spacing="-0.0013in" fo:font-size="10pt" style:font-size-asian="10pt" style:font-size-complex="12pt"/>
    </style:style>
    <style:style style:name="T2582" style:parent-style-name="DefaultParagraphFont" style:family="text">
      <style:text-properties style:font-weight-complex="bold" fo:letter-spacing="-0.0013in" style:font-size-complex="12pt"/>
    </style:style>
    <style:style style:name="T2583" style:parent-style-name="DefaultParagraphFont" style:family="text">
      <style:text-properties fo:letter-spacing="-0.0013in" style:font-size-complex="12pt"/>
    </style:style>
    <style:style style:name="T2584" style:parent-style-name="DefaultParagraphFont" style:family="text">
      <style:text-properties fo:letter-spacing="-0.0013in" style:font-size-complex="12pt"/>
    </style:style>
    <style:style style:name="T2585" style:parent-style-name="DefaultParagraphFont" style:family="text">
      <style:text-properties fo:letter-spacing="-0.0013in" style:font-size-complex="12pt"/>
    </style:style>
    <style:style style:name="T2586" style:parent-style-name="DefaultParagraphFont" style:family="text">
      <style:text-properties fo:letter-spacing="-0.0013in" style:font-size-complex="12pt"/>
    </style:style>
    <style:style style:name="T2587" style:parent-style-name="DefaultParagraphFont" style:family="text">
      <style:text-properties fo:letter-spacing="-0.0013in" style:font-size-complex="12pt"/>
    </style:style>
    <style:style style:name="T2588" style:parent-style-name="DefaultParagraphFont" style:family="text">
      <style:text-properties fo:letter-spacing="-0.0013in" style:font-size-complex="12pt"/>
    </style:style>
    <style:style style:name="T2589" style:parent-style-name="DefaultParagraphFont" style:family="text">
      <style:text-properties fo:letter-spacing="-0.0013in" style:font-size-complex="12pt"/>
    </style:style>
    <style:style style:name="T2590" style:parent-style-name="DefaultParagraphFont" style:family="text">
      <style:text-properties fo:letter-spacing="-0.0013in" style:font-size-complex="12pt"/>
    </style:style>
    <style:style style:name="T2591" style:parent-style-name="DefaultParagraphFont" style:family="text">
      <style:text-properties fo:letter-spacing="-0.0013in" style:font-size-complex="12pt"/>
    </style:style>
    <style:style style:name="T2592" style:parent-style-name="DefaultParagraphFont" style:family="text">
      <style:text-properties fo:letter-spacing="-0.0013in" style:font-size-complex="12pt"/>
    </style:style>
    <style:style style:name="T2593" style:parent-style-name="DefaultParagraphFont" style:family="text">
      <style:text-properties fo:letter-spacing="-0.0013in"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2pt"/>
    </style:style>
    <style:style style:name="T2699" style:parent-style-name="DefaultParagraphFont" style:family="text">
      <style:text-properties style:font-weight-complex="bold" fo:letter-spacing="-0.0013in" style:font-size-complex="12pt"/>
    </style:style>
    <style:style style:name="T2700" style:parent-style-name="DefaultParagraphFont" style:family="text">
      <style:text-properties style:font-weight-complex="bold" fo:letter-spacing="-0.0013in" fo:font-size="10pt" style:font-size-asian="10pt" style:font-size-complex="12pt"/>
    </style:style>
    <style:style style:name="T2701" style:parent-style-name="DefaultParagraphFont" style:family="text">
      <style:text-properties style:font-weight-complex="bold" fo:font-style="italic" style:font-style-asian="italic" fo:letter-spacing="-0.0013in" fo:font-size="10pt" style:font-size-asian="10pt" style:font-size-complex="12pt"/>
    </style:style>
    <style:style style:name="T2702" style:parent-style-name="DefaultParagraphFont" style:family="text">
      <style:text-properties style:font-weight-complex="bold" fo:letter-spacing="-0.0013in" fo:font-size="10pt" style:font-size-asian="10pt" style:font-size-complex="12pt"/>
    </style:style>
    <style:style style:name="T2703" style:parent-style-name="DefaultParagraphFont" style:family="text">
      <style:text-properties style:font-weight-complex="bold" fo:letter-spacing="-0.0013in" style:font-size-complex="12pt"/>
    </style:style>
    <style:style style:name="T2704" style:parent-style-name="DefaultParagraphFont" style:family="text">
      <style:text-properties fo:letter-spacing="-0.0013in" style:font-size-complex="12pt"/>
    </style:style>
    <style:style style:name="T2705" style:parent-style-name="DefaultParagraphFont" style:family="text">
      <style:text-properties fo:letter-spacing="-0.0013in" style:font-size-complex="12pt"/>
    </style:style>
    <style:style style:name="T2706" style:parent-style-name="DefaultParagraphFont" style:family="text">
      <style:text-properties fo:letter-spacing="-0.0013in" style:font-size-complex="12pt"/>
    </style:style>
    <style:style style:name="T2707" style:parent-style-name="DefaultParagraphFont" style:family="text">
      <style:text-properties fo:letter-spacing="-0.0013in" style:font-size-complex="12pt"/>
    </style:style>
    <style:style style:name="T2708" style:parent-style-name="DefaultParagraphFont" style:family="text">
      <style:text-properties fo:letter-spacing="-0.0013in" style:font-size-complex="12pt"/>
    </style:style>
    <style:style style:name="T2709" style:parent-style-name="DefaultParagraphFont" style:family="text">
      <style:text-properties fo:letter-spacing="-0.0013in" style:font-size-complex="12pt"/>
    </style:style>
    <style:style style:name="T2710" style:parent-style-name="DefaultParagraphFont" style:family="text">
      <style:text-properties fo:letter-spacing="-0.0013in" style:font-size-complex="12pt"/>
    </style:style>
    <style:style style:name="T2711" style:parent-style-name="DefaultParagraphFont" style:family="text">
      <style:text-properties fo:letter-spacing="-0.0013in" style:font-size-complex="12pt"/>
    </style:style>
    <style:style style:name="T2712" style:parent-style-name="DefaultParagraphFont" style:family="text">
      <style:text-properties fo:letter-spacing="-0.0013in" style:font-size-complex="12pt"/>
    </style:style>
    <style:style style:name="T2713" style:parent-style-name="DefaultParagraphFont" style:family="text">
      <style:text-properties fo:letter-spacing="-0.0013in" style:font-size-complex="12pt"/>
    </style:style>
    <style:style style:name="T2714" style:parent-style-name="DefaultParagraphFont" style:family="text">
      <style:text-properties fo:letter-spacing="-0.0013in" style:font-size-complex="12pt"/>
    </style:style>
    <style:style style:name="T2715" style:parent-style-name="DefaultParagraphFont" style:family="text">
      <style:text-properties fo:letter-spacing="-0.0013in" style:font-size-complex="12pt"/>
    </style:style>
    <style:style style:name="T2716" style:parent-style-name="DefaultParagraphFont" style:family="text">
      <style:text-properties fo:letter-spacing="-0.0013in" style:font-size-complex="12pt"/>
    </style:style>
    <style:style style:name="T2717" style:parent-style-name="DefaultParagraphFont" style:family="text">
      <style:text-properties fo:letter-spacing="-0.0013in" style:font-size-complex="12pt"/>
    </style:style>
    <style:style style:name="T27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23" style:parent-style-name="DefaultParagraphFont" style:family="text">
      <style:text-properties style:font-weight-complex="bold" style:font-size-complex="12pt"/>
    </style:style>
    <style:style style:name="T2724" style:parent-style-name="DefaultParagraphFont" style:family="text">
      <style:text-properties style:font-weight-complex="bold" fo:font-size="10pt" style:font-size-asian="10pt" style:font-size-complex="12pt"/>
    </style:style>
    <style:style style:name="T27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26" style:parent-style-name="DefaultParagraphFont" style:family="text">
      <style:text-properties style:font-weight-complex="bold" fo:font-size="10pt" style:font-size-asian="10pt" style:font-size-complex="12pt"/>
    </style:style>
    <style:style style:name="T2727" style:parent-style-name="DefaultParagraphFont" style:family="text">
      <style:text-properties style:font-weight-complex="bold"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fo:font-style="italic" style:font-style-asian="italic" style:font-size-complex="12pt"/>
    </style:style>
    <style:style style:name="T2821" style:parent-style-name="DefaultParagraphFont" style:family="text">
      <style:text-properties fo:font-style="italic" style:font-style-asian="italic" style:font-size-complex="12pt"/>
    </style:style>
    <style:style style:name="T2822" style:parent-style-name="DefaultParagraphFont" style:family="text">
      <style:text-properties fo:font-style="italic" style:font-style-asian="italic" style:font-size-complex="12pt"/>
    </style:style>
    <style:style style:name="T2823" style:parent-style-name="DefaultParagraphFont" style:family="text">
      <style:text-properties fo:font-style="italic" style:font-style-asian="italic"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 fo:font-size="10pt" style:font-size-asian="10pt"/>
    </style:style>
    <style:style style:name="T2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9" style:parent-style-name="DefaultParagraphFont" style:family="text">
      <style:text-properties style:font-weight-complex="bold" fo:font-size="10pt" style:font-size-asian="10pt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34" style:parent-style-name="DefaultParagraphFont" style:family="text">
      <style:text-properties style:font-weight-complex="bold" style:font-size-complex="12pt"/>
    </style:style>
    <style:style style:name="T2835" style:parent-style-name="DefaultParagraphFont" style:family="text">
      <style:text-properties style:font-weight-complex="bold" fo:font-size="10pt" style:font-size-asian="10pt" style:font-size-complex="12pt"/>
    </style:style>
    <style:style style:name="T28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37" style:parent-style-name="DefaultParagraphFont" style:family="text">
      <style:text-properties style:font-weight-complex="bold" fo:font-size="10pt" style:font-size-asian="10pt" style:font-size-complex="12pt"/>
    </style:style>
    <style:style style:name="T2838" style:parent-style-name="DefaultParagraphFont" style:family="text">
      <style:text-properties style:font-weight-complex="bold" style:font-size-complex="12pt"/>
    </style:style>
    <style:style style:name="T28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40" style:parent-style-name="DefaultParagraphFont" style:family="text">
      <style:text-properties style:font-weight-complex="bold" style:font-size-complex="12pt"/>
    </style:style>
    <style:style style:name="T2841" style:parent-style-name="DefaultParagraphFont" style:family="text">
      <style:text-properties style:font-weight-complex="bold" style:font-size-complex="12pt"/>
    </style:style>
    <style:style style:name="T2842" style:parent-style-name="DefaultParagraphFont" style:family="text">
      <style:text-properties style:font-weight-complex="bold" style:font-size-complex="12pt"/>
    </style:style>
    <style:style style:name="T2843" style:parent-style-name="DefaultParagraphFont" style:family="text">
      <style:text-properties style:font-weight-complex="bold" style:font-size-complex="12pt"/>
    </style:style>
    <style:style style:name="T2844" style:parent-style-name="DefaultParagraphFont" style:family="text">
      <style:text-properties style:font-weight-complex="bold" style:font-size-complex="12pt"/>
    </style:style>
    <style:style style:name="T2845" style:parent-style-name="DefaultParagraphFont" style:family="text">
      <style:text-properties style:font-weight-complex="bold" style:font-size-complex="12pt"/>
    </style:style>
    <style:style style:name="T2846" style:parent-style-name="DefaultParagraphFont" style:family="text">
      <style:text-properties style:font-weight-complex="bold" style:font-size-complex="12pt"/>
    </style:style>
    <style:style style:name="T2847" style:parent-style-name="DefaultParagraphFont" style:family="text">
      <style:text-properties style:font-weight-complex="bold" style:font-size-complex="12pt"/>
    </style:style>
    <style:style style:name="T2848" style:parent-style-name="DefaultParagraphFont" style:family="text">
      <style:text-properties style:font-weight-complex="bold" style:font-size-complex="12pt"/>
    </style:style>
    <style:style style:name="T2849" style:parent-style-name="DefaultParagraphFont" style:family="text">
      <style:text-properties style:font-weight-complex="bold" style:font-size-complex="12pt"/>
    </style:style>
    <style:style style:name="T2850" style:parent-style-name="DefaultParagraphFont" style:family="text">
      <style:text-properties style:font-weight-complex="bold" style:font-size-complex="12pt"/>
    </style:style>
    <style:style style:name="T2851" style:parent-style-name="DefaultParagraphFont" style:family="text">
      <style:text-properties style:font-weight-complex="bold" style:font-size-complex="12pt"/>
    </style:style>
    <style:style style:name="T2852" style:parent-style-name="DefaultParagraphFont" style:family="text">
      <style:text-properties style:font-weight-complex="bold" style:font-size-complex="12pt"/>
    </style:style>
    <style:style style:name="T2853" style:parent-style-name="DefaultParagraphFont" style:family="text">
      <style:text-properties style:font-weight-complex="bold" style:font-size-complex="12pt"/>
    </style:style>
    <style:style style:name="T2854" style:parent-style-name="DefaultParagraphFont" style:family="text">
      <style:text-properties style:font-weight-complex="bold" style:font-size-complex="12pt"/>
    </style:style>
    <style:style style:name="T2855" style:parent-style-name="DefaultParagraphFont" style:family="text">
      <style:text-properties style:font-weight-complex="bold" style:font-size-complex="12pt"/>
    </style:style>
    <style:style style:name="T2856" style:parent-style-name="DefaultParagraphFont" style:family="text">
      <style:text-properties style:font-weight-complex="bold" style:font-size-complex="12pt"/>
    </style:style>
    <style:style style:name="T2857" style:parent-style-name="DefaultParagraphFont" style:family="text">
      <style:text-properties style:font-weight-complex="bold" style:font-size-complex="12pt"/>
    </style:style>
    <style:style style:name="T2858" style:parent-style-name="DefaultParagraphFont" style:family="text">
      <style:text-properties style:font-weight-complex="bold" style:font-size-complex="12pt"/>
    </style:style>
    <style:style style:name="T2859" style:parent-style-name="DefaultParagraphFont" style:family="text">
      <style:text-properties style:font-weight-complex="bold" style:font-size-complex="12pt"/>
    </style:style>
    <style:style style:name="T2860" style:parent-style-name="DefaultParagraphFont" style:family="text">
      <style:text-properties style:font-weight-complex="bold" style:font-size-complex="12pt"/>
    </style:style>
    <style:style style:name="T2861" style:parent-style-name="DefaultParagraphFont" style:family="text">
      <style:text-properties style:font-weight-complex="bold" style:font-size-complex="12pt"/>
    </style:style>
    <style:style style:name="T2862" style:parent-style-name="DefaultParagraphFont" style:family="text">
      <style:text-properties style:font-weight-complex="bold" style:font-size-complex="12pt"/>
    </style:style>
    <style:style style:name="T2863" style:parent-style-name="DefaultParagraphFont" style:family="text">
      <style:text-properties style:font-weight-complex="bold" style:font-size-complex="12pt"/>
    </style:style>
    <style:style style:name="T2864" style:parent-style-name="DefaultParagraphFont" style:family="text">
      <style:text-properties style:font-weight-complex="bold" style:font-size-complex="12pt"/>
    </style:style>
    <style:style style:name="T2865" style:parent-style-name="DefaultParagraphFont" style:family="text">
      <style:text-properties style:font-weight-complex="bold" style:font-size-complex="12pt"/>
    </style:style>
    <style:style style:name="T2866" style:parent-style-name="DefaultParagraphFont" style:family="text">
      <style:text-properties style:font-weight-complex="bold" style:font-size-complex="12pt"/>
    </style:style>
    <style:style style:name="T2867" style:parent-style-name="DefaultParagraphFont" style:family="text">
      <style:text-properties style:font-weight-complex="bold" style:font-size-complex="12pt"/>
    </style:style>
    <style:style style:name="T2868" style:parent-style-name="DefaultParagraphFont" style:family="text">
      <style:text-properties style:font-weight-complex="bold" style:font-size-complex="12pt"/>
    </style:style>
    <style:style style:name="T2869" style:parent-style-name="DefaultParagraphFont" style:family="text">
      <style:text-properties style:font-weight-complex="bold" style:font-size-complex="12pt"/>
    </style:style>
    <style:style style:name="T2870" style:parent-style-name="DefaultParagraphFont" style:family="text">
      <style:text-properties style:font-weight-complex="bold" style:font-size-complex="12pt"/>
    </style:style>
    <style:style style:name="T2871" style:parent-style-name="DefaultParagraphFont" style:family="text">
      <style:text-properties style:font-weight-complex="bold" style:font-size-complex="12pt"/>
    </style:style>
    <style:style style:name="T2872" style:parent-style-name="DefaultParagraphFont" style:family="text">
      <style:text-properties style:font-weight-complex="bold" style:font-size-complex="12pt"/>
    </style:style>
    <style:style style:name="T2873" style:parent-style-name="DefaultParagraphFont" style:family="text">
      <style:text-properties style:font-weight-complex="bold" style:font-size-complex="12pt"/>
    </style:style>
    <style:style style:name="T2874" style:parent-style-name="DefaultParagraphFont" style:family="text">
      <style:text-properties style:font-weight-complex="bold" style:font-size-complex="12pt"/>
    </style:style>
    <style:style style:name="T2875" style:parent-style-name="DefaultParagraphFont" style:family="text">
      <style:text-properties style:font-weight-complex="bold" style:font-size-complex="12pt"/>
    </style:style>
    <style:style style:name="T2876" style:parent-style-name="DefaultParagraphFont" style:family="text">
      <style:text-properties style:font-weight-complex="bold" style:font-size-complex="12pt"/>
    </style:style>
    <style:style style:name="T2877" style:parent-style-name="DefaultParagraphFont" style:family="text">
      <style:text-properties style:font-weight-complex="bold" style:font-size-complex="12pt"/>
    </style:style>
    <style:style style:name="T2878" style:parent-style-name="DefaultParagraphFont" style:family="text">
      <style:text-properties style:font-weight-complex="bold" style:font-size-complex="12pt"/>
    </style:style>
    <style:style style:name="T2879" style:parent-style-name="DefaultParagraphFont" style:family="text">
      <style:text-properties style:font-weight-complex="bold" style:font-size-complex="12pt"/>
    </style:style>
    <style:style style:name="T2880" style:parent-style-name="DefaultParagraphFont" style:family="text">
      <style:text-properties style:font-weight-complex="bold" style:font-size-complex="12pt"/>
    </style:style>
    <style:style style:name="T2881" style:parent-style-name="DefaultParagraphFont" style:family="text">
      <style:text-properties style:font-weight-complex="bold" style:font-size-complex="12pt"/>
    </style:style>
    <style:style style:name="T2882" style:parent-style-name="DefaultParagraphFont" style:family="text">
      <style:text-properties style:font-weight-complex="bold" style:font-size-complex="12pt"/>
    </style:style>
    <style:style style:name="T2883" style:parent-style-name="DefaultParagraphFont" style:family="text">
      <style:text-properties style:font-weight-complex="bold" style:font-size-complex="12pt"/>
    </style:style>
    <style:style style:name="T2884" style:parent-style-name="DefaultParagraphFont" style:family="text">
      <style:text-properties style:font-weight-complex="bold" style:font-size-complex="12pt"/>
    </style:style>
    <style:style style:name="T2885" style:parent-style-name="DefaultParagraphFont" style:family="text">
      <style:text-properties style:font-weight-complex="bold" style:font-size-complex="12pt"/>
    </style:style>
    <style:style style:name="T2886" style:parent-style-name="DefaultParagraphFont" style:family="text">
      <style:text-properties style:font-weight-complex="bold" style:font-size-complex="12pt"/>
    </style:style>
    <style:style style:name="T2887" style:parent-style-name="DefaultParagraphFont" style:family="text">
      <style:text-properties style:font-weight-complex="bold" style:font-size-complex="12pt"/>
    </style:style>
    <style:style style:name="T2888" style:parent-style-name="DefaultParagraphFont" style:family="text">
      <style:text-properties style:font-weight-complex="bold" style:font-size-complex="12pt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weight-complex="bold" style:font-size-complex="12pt"/>
    </style:style>
    <style:style style:name="T2891" style:parent-style-name="DefaultParagraphFont" style:family="text">
      <style:text-properties style:font-weight-complex="bold" style:font-size-complex="12pt"/>
    </style:style>
    <style:style style:name="T2892" style:parent-style-name="DefaultParagraphFont" style:family="text">
      <style:text-properties style:font-weight-complex="bold" style:font-size-complex="12pt"/>
    </style:style>
    <style:style style:name="T2893" style:parent-style-name="DefaultParagraphFont" style:family="text">
      <style:text-properties style:font-weight-complex="bold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style:font-weight-complex="bold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weight-complex="bold" style:font-size-complex="12pt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style:font-weight-complex="bold" style:font-size-complex="12pt"/>
    </style:style>
    <style:style style:name="T2910" style:parent-style-name="DefaultParagraphFont" style:family="text">
      <style:text-properties style:font-weight-complex="bold" style:font-size-complex="12pt"/>
    </style:style>
    <style:style style:name="T2911" style:parent-style-name="DefaultParagraphFont" style:family="text">
      <style:text-properties style:font-weight-complex="bold" style:font-size-complex="12pt"/>
    </style:style>
    <style:style style:name="T2912" style:parent-style-name="DefaultParagraphFont" style:family="text">
      <style:text-properties style:font-weight-complex="bold" style:font-size-complex="12pt"/>
    </style:style>
    <style:style style:name="T2913" style:parent-style-name="DefaultParagraphFont" style:family="text">
      <style:text-properties style:font-weight-complex="bold" style:font-size-complex="12pt"/>
    </style:style>
    <style:style style:name="T2914" style:parent-style-name="DefaultParagraphFont" style:family="text">
      <style:text-properties style:font-weight-complex="bold" style:font-size-complex="12pt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style:font-weight-complex="bold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style:font-size-complex="12pt"/>
    </style:style>
    <style:style style:name="T2920" style:parent-style-name="DefaultParagraphFont" style:family="text">
      <style:text-properties style:font-weight-complex="bold" style:font-size-complex="12pt"/>
    </style:style>
    <style:style style:name="T2921" style:parent-style-name="DefaultParagraphFont" style:family="text">
      <style:text-properties style:font-weight-complex="bold" style:font-size-complex="12pt"/>
    </style:style>
    <style:style style:name="T2922" style:parent-style-name="DefaultParagraphFont" style:family="text">
      <style:text-properties style:font-weight-complex="bold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T2924" style:parent-style-name="DefaultParagraphFont" style:family="text">
      <style:text-properties style:font-weight-complex="bold" style:font-size-complex="12p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style:font-weight-complex="bold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style:font-size-complex="12pt"/>
    </style:style>
    <style:style style:name="T2929" style:parent-style-name="DefaultParagraphFont" style:family="text">
      <style:text-properties style:font-weight-complex="bold" style:font-size-complex="12pt"/>
    </style:style>
    <style:style style:name="T2930" style:parent-style-name="DefaultParagraphFont" style:family="text">
      <style:text-properties style:font-weight-complex="bold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P2945" style:parent-style-name="Roman" style:family="paragraph">
      <style:text-properties style:font-weight-complex="bold" style:font-size-complex="12pt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font-style="italic" style:font-style-asian="italic"/>
    </style:style>
    <style:style style:name="T2966" style:parent-style-name="DefaultParagraphFont" style:family="text">
      <style:text-properties fo:font-style="italic" style:font-style-asian="italic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style="italic" style:font-style-asian="italic"/>
    </style:style>
    <style:style style:name="P2970" style:parent-style-name="Roman" style:family="paragraph">
      <style:text-properties style:font-weight-complex="bold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style:font-weight-complex="bold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P3003" style:parent-style-name="Roman" style:family="paragraph">
      <style:text-properties style:font-size-complex="12pt"/>
    </style:style>
    <style:style style:name="T30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fo:font-size="10pt" style:font-size-asian="10pt" style:font-size-complex="12pt"/>
    </style:style>
    <style:style style:name="T30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08" style:parent-style-name="DefaultParagraphFont" style:family="text">
      <style:text-properties style:font-weight-complex="bold" fo:font-size="10pt" style:font-size-asian="10pt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2pt"/>
    </style:style>
    <style:style style:name="T3031" style:parent-style-name="DefaultParagraphFont" style:family="text">
      <style:text-properties style:font-weight-complex="bold" fo:letter-spacing="-0.0027in" style:font-size-complex="12pt"/>
    </style:style>
    <style:style style:name="T3032" style:parent-style-name="DefaultParagraphFont" style:family="text">
      <style:text-properties style:font-weight-complex="bold" fo:letter-spacing="-0.0027in" style:font-size-complex="12pt"/>
    </style:style>
    <style:style style:name="T3033" style:parent-style-name="DefaultParagraphFont" style:family="text">
      <style:text-properties style:font-weight-complex="bold" fo:letter-spacing="-0.0027in" style:font-size-complex="12pt"/>
    </style:style>
    <style:style style:name="T3034" style:parent-style-name="DefaultParagraphFont" style:family="text">
      <style:text-properties style:font-weight-complex="bold" fo:letter-spacing="-0.0027in" style:font-size-complex="12pt"/>
    </style:style>
    <style:style style:name="T3035" style:parent-style-name="DefaultParagraphFont" style:family="text">
      <style:text-properties style:font-weight-complex="bold" fo:letter-spacing="-0.0027in" style:font-size-complex="12pt"/>
    </style:style>
    <style:style style:name="T3036" style:parent-style-name="DefaultParagraphFont" style:family="text">
      <style:text-properties style:font-weight-complex="bold" fo:letter-spacing="-0.0027in" style:font-size-complex="12pt"/>
    </style:style>
    <style:style style:name="T3037" style:parent-style-name="DefaultParagraphFont" style:family="text">
      <style:text-properties style:font-weight-complex="bold" fo:letter-spacing="-0.0027in" style:font-size-complex="12pt"/>
    </style:style>
    <style:style style:name="T3038" style:parent-style-name="DefaultParagraphFont" style:family="text">
      <style:text-properties style:font-weight-complex="bold" fo:letter-spacing="-0.0027in" style:font-size-complex="12pt"/>
    </style:style>
    <style:style style:name="T3039" style:parent-style-name="DefaultParagraphFont" style:family="text">
      <style:text-properties style:font-weight-complex="bold" fo:letter-spacing="-0.0027in" style:font-size-complex="12pt"/>
    </style:style>
    <style:style style:name="T3040" style:parent-style-name="DefaultParagraphFont" style:family="text">
      <style:text-properties style:font-weight-complex="bold" fo:letter-spacing="-0.0027in" style:font-size-complex="12pt"/>
    </style:style>
    <style:style style:name="T3041" style:parent-style-name="DefaultParagraphFont" style:family="text">
      <style:text-properties style:font-weight-complex="bold" fo:letter-spacing="-0.0027in" style:font-size-complex="12pt"/>
    </style:style>
    <style:style style:name="T3042" style:parent-style-name="DefaultParagraphFont" style:family="text">
      <style:text-properties style:font-weight-complex="bold" fo:letter-spacing="-0.0027in" style:font-size-complex="12pt"/>
    </style:style>
    <style:style style:name="T3043" style:parent-style-name="DefaultParagraphFont" style:family="text">
      <style:text-properties style:font-weight-complex="bold" fo:letter-spacing="-0.0027in" style:font-size-complex="12pt"/>
    </style:style>
    <style:style style:name="T3044" style:parent-style-name="DefaultParagraphFont" style:family="text">
      <style:text-properties style:font-weight-complex="bold" fo:letter-spacing="-0.0027in" style:font-size-complex="12pt"/>
    </style:style>
    <style:style style:name="T3045" style:parent-style-name="DefaultParagraphFont" style:family="text">
      <style:text-properties style:font-weight-complex="bold" fo:letter-spacing="-0.0027in" style:font-size-complex="12pt"/>
    </style:style>
    <style:style style:name="T30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47" style:parent-style-name="DefaultParagraphFont" style:family="text">
      <style:text-properties style:font-weight-complex="bold" style:font-size-complex="12pt"/>
    </style:style>
    <style:style style:name="T3048" style:parent-style-name="DefaultParagraphFont" style:family="text">
      <style:text-properties style:font-weight-complex="bold" fo:font-size="10pt" style:font-size-asian="10pt" style:font-size-complex="12pt"/>
    </style:style>
    <style:style style:name="T30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50" style:parent-style-name="DefaultParagraphFont" style:family="text">
      <style:text-properties style:font-weight-complex="bold" fo:font-size="10pt" style:font-size-asian="10pt" style:font-size-complex="12pt"/>
    </style:style>
    <style:style style:name="T3051" style:parent-style-name="DefaultParagraphFont" style:family="text">
      <style:text-properties style:font-weight-complex="bold" style:font-size-complex="12pt"/>
    </style:style>
    <style:style style:name="T3052" style:parent-style-name="DefaultParagraphFont" style:family="text">
      <style:text-properties style:font-weight-complex="bold" style:font-size-complex="12pt"/>
    </style:style>
    <style:style style:name="T3053" style:parent-style-name="DefaultParagraphFont" style:family="text">
      <style:text-properties style:font-weight-complex="bold" style:font-size-complex="12pt"/>
    </style:style>
    <style:style style:name="T3054" style:parent-style-name="DefaultParagraphFont" style:family="text">
      <style:text-properties style:font-weight-complex="bold" style:font-size-complex="12pt"/>
    </style:style>
    <style:style style:name="T3055" style:parent-style-name="DefaultParagraphFont" style:family="text">
      <style:text-properties style:font-weight-complex="bold" style:font-size-complex="12pt"/>
    </style:style>
    <style:style style:name="T3056" style:parent-style-name="DefaultParagraphFont" style:family="text">
      <style:text-properties style:font-weight-complex="bold" style:font-size-complex="12pt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style:font-weight-complex="bold" style:font-size-complex="12pt"/>
    </style:style>
    <style:style style:name="T3060" style:parent-style-name="DefaultParagraphFont" style:family="text">
      <style:text-properties style:font-weight-complex="bold" style:font-size-complex="12pt"/>
    </style:style>
    <style:style style:name="T3061" style:parent-style-name="DefaultParagraphFont" style:family="text">
      <style:text-properties style:font-weight-complex="bold"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3063" style:parent-style-name="DefaultParagraphFont" style:family="text">
      <style:text-properties style:font-weight-complex="bold" style:font-size-complex="12pt"/>
    </style:style>
    <style:style style:name="T3064" style:parent-style-name="DefaultParagraphFont" style:family="text">
      <style:text-properties style:font-weight-complex="bold" style:font-size-complex="12pt"/>
    </style:style>
    <style:style style:name="T3065" style:parent-style-name="DefaultParagraphFont" style:family="text">
      <style:text-properties style:font-weight-complex="bold" style:font-size-complex="12pt"/>
    </style:style>
    <style:style style:name="T3066" style:parent-style-name="DefaultParagraphFont" style:family="text">
      <style:text-properties style:font-weight-complex="bold" style:font-size-complex="12pt"/>
    </style:style>
    <style:style style:name="T30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weight-complex="bold" style:font-size-complex="12pt"/>
    </style:style>
    <style:style style:name="T3070" style:parent-style-name="DefaultParagraphFont" style:family="text">
      <style:text-properties style:font-weight-complex="bold" style:font-size-complex="12pt"/>
    </style:style>
    <style:style style:name="T3071" style:parent-style-name="DefaultParagraphFont" style:family="text">
      <style:text-properties style:font-weight-complex="bold"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30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75" style:parent-style-name="DefaultParagraphFont" style:family="text">
      <style:text-properties style:font-weight-complex="bold" style:font-size-complex="12pt"/>
    </style:style>
    <style:style style:name="T3076" style:parent-style-name="DefaultParagraphFont" style:family="text">
      <style:text-properties style:font-weight-complex="bold" fo:font-size="10pt" style:font-size-asian="10pt" style:font-size-complex="12pt"/>
    </style:style>
    <style:style style:name="T30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78" style:parent-style-name="DefaultParagraphFont" style:family="text">
      <style:text-properties style:font-weight-complex="bold" fo:font-size="10pt" style:font-size-asian="10pt" style:font-size-complex="12pt"/>
    </style:style>
    <style:style style:name="T3079" style:parent-style-name="DefaultParagraphFont" style:family="text">
      <style:text-properties style:font-weight-complex="bold" style:font-size-complex="12pt"/>
    </style:style>
    <style:style style:name="T3080" style:parent-style-name="DefaultParagraphFont" style:family="text">
      <style:text-properties style:font-weight-complex="bold" style:font-size-complex="12pt"/>
    </style:style>
    <style:style style:name="T3081" style:parent-style-name="DefaultParagraphFont" style:family="text">
      <style:text-properties style:font-weight-complex="bold" style:font-size-complex="12pt"/>
    </style:style>
    <style:style style:name="T3082" style:parent-style-name="DefaultParagraphFont" style:family="text">
      <style:text-properties style:font-weight-complex="bold" style:font-size-complex="12pt"/>
    </style:style>
    <style:style style:name="T3083" style:parent-style-name="DefaultParagraphFont" style:family="text">
      <style:text-properties style:font-weight-complex="bold" style:font-size-complex="12pt"/>
    </style:style>
    <style:style style:name="T3084" style:parent-style-name="DefaultParagraphFont" style:family="text">
      <style:text-properties style:font-weight-complex="bold" style:font-size-complex="12pt"/>
    </style:style>
    <style:style style:name="T3085" style:parent-style-name="DefaultParagraphFont" style:family="text">
      <style:text-properties style:font-weight-complex="bold" style:font-size-complex="12pt"/>
    </style:style>
    <style:style style:name="T3086" style:parent-style-name="DefaultParagraphFont" style:family="text">
      <style:text-properties style:font-weight-complex="bold" style:font-size-complex="12pt"/>
    </style:style>
    <style:style style:name="T3087" style:parent-style-name="DefaultParagraphFont" style:family="text">
      <style:text-properties style:font-weight-complex="bold" style:font-size-complex="12pt"/>
    </style:style>
    <style:style style:name="T3088" style:parent-style-name="DefaultParagraphFont" style:family="text">
      <style:text-properties style:font-weight-complex="bold" style:font-size-complex="12pt"/>
    </style:style>
    <style:style style:name="T3089" style:parent-style-name="DefaultParagraphFont" style:family="text">
      <style:text-properties style:font-weight-complex="bold" style:font-size-complex="12pt"/>
    </style:style>
    <style:style style:name="T3090" style:parent-style-name="DefaultParagraphFont" style:family="text">
      <style:text-properties style:font-weight-complex="bold" style:font-size-complex="12pt"/>
    </style:style>
    <style:style style:name="T3091" style:parent-style-name="DefaultParagraphFont" style:family="text">
      <style:text-properties style:font-weight-complex="bold" style:font-size-complex="12pt"/>
    </style:style>
    <style:style style:name="T3092" style:parent-style-name="DefaultParagraphFont" style:family="text">
      <style:text-properties style:font-weight-complex="bold" style:font-size-complex="12pt"/>
    </style:style>
    <style:style style:name="T3093" style:parent-style-name="DefaultParagraphFont" style:family="text">
      <style:text-properties style:font-weight-complex="bold" style:font-size-complex="12pt"/>
    </style:style>
    <style:style style:name="T3094" style:parent-style-name="DefaultParagraphFont" style:family="text">
      <style:text-properties style:font-weight-complex="bold" style:font-size-complex="12pt"/>
    </style:style>
    <style:style style:name="T3095" style:parent-style-name="DefaultParagraphFont" style:family="text">
      <style:text-properties style:font-weight-complex="bold" style:font-size-complex="12pt"/>
    </style:style>
    <style:style style:name="T3096" style:parent-style-name="DefaultParagraphFont" style:family="text">
      <style:text-properties style:font-weight-complex="bold" style:font-size-complex="12pt"/>
    </style:style>
    <style:style style:name="T3097" style:parent-style-name="DefaultParagraphFont" style:family="text">
      <style:text-properties style:font-weight-complex="bold" style:font-size-complex="12pt"/>
    </style:style>
    <style:style style:name="T3098" style:parent-style-name="DefaultParagraphFont" style:family="text">
      <style:text-properties style:font-weight-complex="bold"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3101" style:parent-style-name="DefaultParagraphFont" style:family="text">
      <style:text-properties style:font-weight-complex="bold" style:font-size-complex="12pt"/>
    </style:style>
    <style:style style:name="T3102" style:parent-style-name="DefaultParagraphFont" style:family="text">
      <style:text-properties style:font-weight-complex="bold" style:font-size-complex="12pt"/>
    </style:style>
    <style:style style:name="T3103" style:parent-style-name="DefaultParagraphFont" style:family="text">
      <style:text-properties style:font-weight-complex="bold" style:font-size-complex="12pt"/>
    </style:style>
    <style:style style:name="T3104" style:parent-style-name="DefaultParagraphFont" style:family="text">
      <style:text-properties style:font-weight-complex="bold" style:font-size-complex="12pt"/>
    </style:style>
    <style:style style:name="T3105" style:parent-style-name="DefaultParagraphFont" style:family="text">
      <style:text-properties style:font-weight-complex="bold" style:font-size-complex="12pt"/>
    </style:style>
    <style:style style:name="T3106" style:parent-style-name="DefaultParagraphFont" style:family="text">
      <style:text-properties style:font-weight-complex="bold" style:font-size-complex="12pt"/>
    </style:style>
    <style:style style:name="T3107" style:parent-style-name="DefaultParagraphFont" style:family="text">
      <style:text-properties style:font-weight-complex="bold" style:font-size-complex="12pt"/>
    </style:style>
    <style:style style:name="T3108" style:parent-style-name="DefaultParagraphFont" style:family="text">
      <style:text-properties style:font-weight-complex="bold"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3111" style:parent-style-name="DefaultParagraphFont" style:family="text">
      <style:text-properties style:font-weight-complex="bold" style:font-size-complex="12pt"/>
    </style:style>
    <style:style style:name="T3112" style:parent-style-name="DefaultParagraphFont" style:family="text">
      <style:text-properties style:font-weight-complex="bold" style:font-size-complex="12pt"/>
    </style:style>
    <style:style style:name="T3113" style:parent-style-name="DefaultParagraphFont" style:family="text">
      <style:text-properties style:font-weight-complex="bold" style:font-size-complex="12pt"/>
    </style:style>
    <style:style style:name="T3114" style:parent-style-name="DefaultParagraphFont" style:family="text">
      <style:text-properties style:font-weight-complex="bold" style:font-size-complex="12pt"/>
    </style:style>
    <style:style style:name="T3115" style:parent-style-name="DefaultParagraphFont" style:family="text">
      <style:text-properties style:font-weight-complex="bold" style:font-size-complex="12pt"/>
    </style:style>
    <style:style style:name="T3116" style:parent-style-name="DefaultParagraphFont" style:family="text">
      <style:text-properties style:font-weight-complex="bold" style:font-size-complex="12pt"/>
    </style:style>
    <style:style style:name="T3117" style:parent-style-name="DefaultParagraphFont" style:family="text">
      <style:text-properties style:font-weight-complex="bold" style:font-size-complex="12pt"/>
    </style:style>
    <style:style style:name="T3118" style:parent-style-name="DefaultParagraphFont" style:family="text">
      <style:text-properties style:font-weight-complex="bold" style:font-size-complex="12pt"/>
    </style:style>
    <style:style style:name="T3119" style:parent-style-name="DefaultParagraphFont" style:family="text">
      <style:text-properties style:font-weight-complex="bold" style:font-size-complex="12pt"/>
    </style:style>
    <style:style style:name="T3120" style:parent-style-name="DefaultParagraphFont" style:family="text">
      <style:text-properties style:font-weight-complex="bold" style:font-size-complex="12pt"/>
    </style:style>
    <style:style style:name="T3121" style:parent-style-name="DefaultParagraphFont" style:family="text">
      <style:text-properties style:font-weight-complex="bold" style:font-size-complex="12pt"/>
    </style:style>
    <style:style style:name="T3122" style:parent-style-name="DefaultParagraphFont" style:family="text">
      <style:text-properties style:font-weight-complex="bold" style:font-size-complex="12pt"/>
    </style:style>
    <style:style style:name="T3123" style:parent-style-name="DefaultParagraphFont" style:family="text">
      <style:text-properties style:font-weight-complex="bold" style:font-size-complex="12pt"/>
    </style:style>
    <style:style style:name="T3124" style:parent-style-name="DefaultParagraphFont" style:family="text">
      <style:text-properties style:font-weight-complex="bold" style:font-size-complex="12pt"/>
    </style:style>
    <style:style style:name="T3125" style:parent-style-name="DefaultParagraphFont" style:family="text">
      <style:text-properties style:font-weight-complex="bold" style:font-size-complex="12pt"/>
    </style:style>
    <style:style style:name="T3126" style:parent-style-name="DefaultParagraphFont" style:family="text">
      <style:text-properties style:font-weight-complex="bold" style:font-size-complex="12pt"/>
    </style:style>
    <style:style style:name="T3127" style:parent-style-name="DefaultParagraphFont" style:family="text">
      <style:text-properties style:font-weight-complex="bold"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style:font-weight-complex="bold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style:font-weight-complex="bold" style:font-size-complex="12pt"/>
    </style:style>
    <style:style style:name="T3134" style:parent-style-name="DefaultParagraphFont" style:family="text">
      <style:text-properties style:font-weight-complex="bold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style:font-size-complex="12pt"/>
    </style:style>
    <style:style style:name="T3139" style:parent-style-name="DefaultParagraphFont" style:family="text">
      <style:text-properties style:font-weight-complex="bold" style:font-size-complex="12pt"/>
    </style:style>
    <style:style style:name="T3140" style:parent-style-name="DefaultParagraphFont" style:family="text">
      <style:text-properties style:font-weight-complex="bold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style:font-weight-complex="bold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weight-complex="bold" fo:font-size="10pt" style:font-size-asian="10pt" style:font-size-complex="12pt"/>
    </style:style>
    <style:style style:name="T31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66" style:parent-style-name="DefaultParagraphFont" style:family="text">
      <style:text-properties style:font-weight-complex="bold" fo:font-size="10pt" style:font-size-asian="10pt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weight-complex="bold" style:font-size-complex="12pt"/>
    </style:style>
    <style:style style:name="T3176" style:parent-style-name="DefaultParagraphFont" style:family="text">
      <style:text-properties style:font-weight-complex="bold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style:font-size-complex="12pt"/>
    </style:style>
    <style:style style:name="T3179" style:parent-style-name="DefaultParagraphFont" style:family="text">
      <style:text-properties style:font-weight-complex="bold" style:font-size-complex="12pt"/>
    </style:style>
    <style:style style:name="T3180" style:parent-style-name="DefaultParagraphFont" style:family="text">
      <style:text-properties style:font-weight-complex="bold" style:font-size-complex="12pt"/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fo:letter-spacing="-0.0013in" style:font-size-complex="12pt"/>
    </style:style>
    <style:style style:name="T3183" style:parent-style-name="DefaultParagraphFont" style:family="text">
      <style:text-properties style:font-weight-complex="bold" fo:letter-spacing="-0.0013in" style:font-size-complex="12pt"/>
    </style:style>
    <style:style style:name="T3184" style:parent-style-name="DefaultParagraphFont" style:family="text">
      <style:text-properties style:font-weight-complex="bold" fo:letter-spacing="-0.0013in" style:font-size-complex="12pt"/>
    </style:style>
    <style:style style:name="T3185" style:parent-style-name="DefaultParagraphFont" style:family="text">
      <style:text-properties style:font-weight-complex="bold" fo:letter-spacing="-0.0013in" style:font-size-complex="12pt"/>
    </style:style>
    <style:style style:name="T3186" style:parent-style-name="DefaultParagraphFont" style:family="text">
      <style:text-properties style:font-weight-complex="bold" fo:letter-spacing="-0.0013in" style:font-size-complex="12pt"/>
    </style:style>
    <style:style style:name="T3187" style:parent-style-name="DefaultParagraphFont" style:family="text">
      <style:text-properties style:font-weight-complex="bold" fo:letter-spacing="-0.0013in" style:font-size-complex="12pt"/>
    </style:style>
    <style:style style:name="T3188" style:parent-style-name="DefaultParagraphFont" style:family="text">
      <style:text-properties style:font-weight-complex="bold" fo:letter-spacing="-0.0013in" style:font-size-complex="12pt"/>
    </style:style>
    <style:style style:name="T3189" style:parent-style-name="DefaultParagraphFont" style:family="text">
      <style:text-properties style:font-weight-complex="bold" fo:letter-spacing="-0.0013in" style:font-size-complex="12pt"/>
    </style:style>
    <style:style style:name="T3190" style:parent-style-name="DefaultParagraphFont" style:family="text">
      <style:text-properties style:font-weight-complex="bold" fo:letter-spacing="-0.0013in" style:font-size-complex="12pt"/>
    </style:style>
    <style:style style:name="T3191" style:parent-style-name="DefaultParagraphFont" style:family="text">
      <style:text-properties style:font-weight-complex="bold" fo:letter-spacing="-0.0013in" style:font-size-complex="12pt"/>
    </style:style>
    <style:style style:name="T3192" style:parent-style-name="DefaultParagraphFont" style:family="text">
      <style:text-properties style:font-weight-complex="bold" fo:letter-spacing="-0.0013in" style:font-size-complex="12pt"/>
    </style:style>
    <style:style style:name="T3193" style:parent-style-name="DefaultParagraphFont" style:family="text">
      <style:text-properties style:font-weight-complex="bold" fo:letter-spacing="-0.0013in" style:font-size-complex="12pt"/>
    </style:style>
    <style:style style:name="T3194" style:parent-style-name="DefaultParagraphFont" style:family="text">
      <style:text-properties style:font-weight-complex="bold" fo:letter-spacing="-0.0013in" style:font-size-complex="12pt"/>
    </style:style>
    <style:style style:name="T3195" style:parent-style-name="DefaultParagraphFont" style:family="text">
      <style:text-properties style:font-weight-complex="bold" fo:letter-spacing="-0.0013in" style:font-size-complex="12pt"/>
    </style:style>
    <style:style style:name="T3196" style:parent-style-name="DefaultParagraphFont" style:family="text">
      <style:text-properties style:font-weight-complex="bold" fo:letter-spacing="-0.0013in" style:font-size-complex="12pt"/>
    </style:style>
    <style:style style:name="T3197" style:parent-style-name="DefaultParagraphFont" style:family="text">
      <style:text-properties style:font-weight-complex="bold" fo:letter-spacing="-0.0013in" style:font-size-complex="12pt"/>
    </style:style>
    <style:style style:name="T3198" style:parent-style-name="DefaultParagraphFont" style:family="text">
      <style:text-properties style:font-weight-complex="bold" fo:letter-spacing="-0.0013in" style:font-size-complex="12pt"/>
    </style:style>
    <style:style style:name="T3199" style:parent-style-name="DefaultParagraphFont" style:family="text">
      <style:text-properties style:font-weight-complex="bold" fo:letter-spacing="-0.0013in" style:font-size-complex="12pt"/>
    </style:style>
    <style:style style:name="T3200" style:parent-style-name="DefaultParagraphFont" style:family="text">
      <style:text-properties style:font-weight-complex="bold" fo:letter-spacing="-0.0013in" style:font-size-complex="12pt"/>
    </style:style>
    <style:style style:name="T3201" style:parent-style-name="DefaultParagraphFont" style:family="text">
      <style:text-properties style:font-weight-complex="bold" fo:letter-spacing="-0.0013in" style:font-size-complex="12pt"/>
    </style:style>
    <style:style style:name="T3202" style:parent-style-name="DefaultParagraphFont" style:family="text">
      <style:text-properties style:font-weight-complex="bold" fo:letter-spacing="-0.0013in" style:font-size-complex="12pt"/>
    </style:style>
    <style:style style:name="T3203" style:parent-style-name="DefaultParagraphFont" style:family="text">
      <style:text-properties style:font-weight-complex="bold" fo:letter-spacing="-0.0013in" style:font-size-complex="12pt"/>
    </style:style>
    <style:style style:name="T3204" style:parent-style-name="DefaultParagraphFont" style:family="text">
      <style:text-properties style:font-weight-complex="bold" fo:letter-spacing="-0.0013in" style:font-size-complex="12pt"/>
    </style:style>
    <style:style style:name="T3205" style:parent-style-name="DefaultParagraphFont" style:family="text">
      <style:text-properties style:font-weight-complex="bold" fo:letter-spacing="-0.0013in" style:font-size-complex="12pt"/>
    </style:style>
    <style:style style:name="T3206" style:parent-style-name="DefaultParagraphFont" style:family="text">
      <style:text-properties style:font-weight-complex="bold" fo:letter-spacing="-0.0013in" style:font-size-complex="12pt"/>
    </style:style>
    <style:style style:name="T3207" style:parent-style-name="DefaultParagraphFont" style:family="text">
      <style:text-properties style:font-weight-complex="bold" fo:letter-spacing="-0.0013in" style:font-size-complex="12pt"/>
    </style:style>
    <style:style style:name="T3208" style:parent-style-name="DefaultParagraphFont" style:family="text">
      <style:text-properties style:font-weight-complex="bold" fo:letter-spacing="-0.0013in" style:font-size-complex="12pt"/>
    </style:style>
    <style:style style:name="T3209" style:parent-style-name="DefaultParagraphFont" style:family="text">
      <style:text-properties style:font-weight-complex="bold" fo:letter-spacing="-0.0013in" style:font-size-complex="12pt"/>
    </style:style>
    <style:style style:name="T3210" style:parent-style-name="DefaultParagraphFont" style:family="text">
      <style:text-properties style:font-weight-complex="bold" fo:letter-spacing="-0.0013in" style:font-size-complex="12pt"/>
    </style:style>
    <style:style style:name="T32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12" style:parent-style-name="DefaultParagraphFont" style:family="text">
      <style:text-properties style:font-weight-complex="bold" style:font-size-complex="12pt"/>
    </style:style>
    <style:style style:name="T3213" style:parent-style-name="DefaultParagraphFont" style:family="text">
      <style:text-properties style:font-weight-complex="bold" fo:font-size="10pt" style:font-size-asian="10pt" style:font-size-complex="12pt"/>
    </style:style>
    <style:style style:name="T32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15" style:parent-style-name="DefaultParagraphFont" style:family="text">
      <style:text-properties style:font-weight-complex="bold" fo:font-size="10pt" style:font-size-asian="10pt" style:font-size-complex="12pt"/>
    </style:style>
    <style:style style:name="T3216" style:parent-style-name="DefaultParagraphFont" style:family="text">
      <style:text-properties style:font-weight-complex="bold" style:font-size-complex="12pt"/>
    </style:style>
    <style:style style:name="T3217" style:parent-style-name="DefaultParagraphFont" style:family="text">
      <style:text-properties style:font-weight-complex="bold" style:font-size-complex="12pt"/>
    </style:style>
    <style:style style:name="T3218" style:parent-style-name="DefaultParagraphFont" style:family="text">
      <style:text-properties style:font-weight-complex="bold" style:font-size-complex="12pt"/>
    </style:style>
    <style:style style:name="T3219" style:parent-style-name="DefaultParagraphFont" style:family="text">
      <style:text-properties style:font-weight-complex="bold" style:font-size-complex="12pt"/>
    </style:style>
    <style:style style:name="T3220" style:parent-style-name="DefaultParagraphFont" style:family="text">
      <style:text-properties style:font-weight-complex="bold" style:font-size-complex="12pt"/>
    </style:style>
    <style:style style:name="T3221" style:parent-style-name="DefaultParagraphFont" style:family="text">
      <style:text-properties style:font-weight-complex="bold" style:font-size-complex="12pt"/>
    </style:style>
    <style:style style:name="T3222" style:parent-style-name="DefaultParagraphFont" style:family="text">
      <style:text-properties style:font-weight-complex="bold" style:font-size-complex="12pt"/>
    </style:style>
    <style:style style:name="T32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24" style:parent-style-name="DefaultParagraphFont" style:family="text">
      <style:text-properties style:font-weight-complex="bold" style:font-size-complex="12pt"/>
    </style:style>
    <style:style style:name="T3225" style:parent-style-name="DefaultParagraphFont" style:family="text">
      <style:text-properties style:font-weight-complex="bold" style:font-size-complex="12pt"/>
    </style:style>
    <style:style style:name="T3226" style:parent-style-name="DefaultParagraphFont" style:family="text">
      <style:text-properties style:font-weight-complex="bold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style:font-weight-complex="bold" style:font-size-complex="12pt"/>
    </style:style>
    <style:style style:name="T3229" style:parent-style-name="DefaultParagraphFont" style:family="text">
      <style:text-properties style:font-weight-complex="bold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T3231" style:parent-style-name="DefaultParagraphFont" style:family="text">
      <style:text-properties style:font-weight-complex="bold" style:font-size-complex="12pt"/>
    </style:style>
    <style:style style:name="T3232" style:parent-style-name="DefaultParagraphFont" style:family="text">
      <style:text-properties style:font-weight-complex="bold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weight-complex="bold"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P3236" style:parent-style-name="Roman" style:family="paragraph">
      <style:text-properties style:font-weight-complex="bold" style:font-size-complex="12pt"/>
    </style:style>
    <style:style style:name="T32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38" style:parent-style-name="DefaultParagraphFont" style:family="text">
      <style:text-properties style:font-weight-complex="bold" style:font-size-complex="12pt"/>
    </style:style>
    <style:style style:name="T3239" style:parent-style-name="DefaultParagraphFont" style:family="text">
      <style:text-properties style:font-weight-complex="bold" fo:font-size="10pt" style:font-size-asian="10pt" style:font-size-complex="12pt"/>
    </style:style>
    <style:style style:name="T32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41" style:parent-style-name="DefaultParagraphFont" style:family="text">
      <style:text-properties style:font-weight-complex="bold" fo:font-size="10pt" style:font-size-asian="10pt" style:font-size-complex="12pt"/>
    </style:style>
    <style:style style:name="T3242" style:parent-style-name="DefaultParagraphFont" style:family="text">
      <style:text-properties style:font-weight-complex="bold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T3244" style:parent-style-name="DefaultParagraphFont" style:family="text">
      <style:text-properties style:font-weight-complex="bold" style:font-size-complex="12pt"/>
    </style:style>
    <style:style style:name="T3245" style:parent-style-name="DefaultParagraphFont" style:family="text">
      <style:text-properties style:font-weight-complex="bold" style:font-size-complex="12pt"/>
    </style:style>
    <style:style style:name="T32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47" style:parent-style-name="DefaultParagraphFont" style:family="text">
      <style:text-properties style:font-weight-complex="bold" style:font-size-complex="12pt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57" style:parent-style-name="DefaultParagraphFont" style:family="text">
      <style:text-properties style:font-weight-complex="bold" style:font-size-complex="12pt"/>
    </style:style>
    <style:style style:name="T3258" style:parent-style-name="DefaultParagraphFont" style:family="text">
      <style:text-properties style:font-weight-complex="bold" fo:font-size="10pt" style:font-size-asian="10pt" style:font-size-complex="12pt"/>
    </style:style>
    <style:style style:name="T32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60" style:parent-style-name="DefaultParagraphFont" style:family="text">
      <style:text-properties style:font-weight-complex="bold" fo:font-size="10pt" style:font-size-asian="10pt" style:font-size-complex="12pt"/>
    </style:style>
    <style:style style:name="T3261" style:parent-style-name="DefaultParagraphFont" style:family="text">
      <style:text-properties style:font-weight-complex="bold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style:font-weight-complex="bold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style:font-size-complex="12pt"/>
    </style:style>
    <style:style style:name="T33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 fo:font-size="10pt" style:font-size-asian="10pt"/>
    </style:style>
    <style:style style:name="T3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9" style:parent-style-name="DefaultParagraphFont" style:family="text">
      <style:text-properties style:font-weight-complex="bold" fo:font-size="10pt" style:font-size-asian="10pt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fo:font-style="italic" style:font-style-asian="italic"/>
    </style:style>
    <style:style style:name="T3324" style:parent-style-name="DefaultParagraphFont" style:family="text">
      <style:text-properties fo:font-style="italic" style:font-style-asian="italic"/>
    </style:style>
    <style:style style:name="T3325" style:parent-style-name="DefaultParagraphFont" style:family="text">
      <style:text-properties fo:font-style="italic" style:font-style-asian="italic"/>
    </style:style>
    <style:style style:name="T3326" style:parent-style-name="DefaultParagraphFont" style:family="text">
      <style:text-properties fo:font-style="italic" style:font-style-asian="italic"/>
    </style:style>
    <style:style style:name="T33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fo:font-size="10pt" style:font-size-asian="10pt" style:font-size-complex="12pt"/>
    </style:style>
    <style:style style:name="T33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31" style:parent-style-name="DefaultParagraphFont" style:family="text">
      <style:text-properties style:font-weight-complex="bold" fo:font-size="10pt" style:font-size-asian="10pt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fo:font-weight="bold" style:font-weight-asian="bold" fo:font-size="11pt" style:font-size-asian="11pt"/>
    </style:style>
    <style:style style:name="T3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 fo:font-size="10pt" style:font-size-asian="10pt"/>
    </style:style>
    <style:style style:name="T3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8" style:parent-style-name="DefaultParagraphFont" style:family="text">
      <style:text-properties style:font-weight-complex="bold" fo:font-size="10pt" style:font-size-asian="10pt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fo:font-weight="bold" style:font-weight-asian="bold" fo:font-size="11pt" style:font-size-asian="11pt"/>
    </style:style>
    <style:style style:name="T3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 fo:font-size="10pt" style:font-size-asian="10pt"/>
    </style:style>
    <style:style style:name="T3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5" style:parent-style-name="DefaultParagraphFont" style:family="text">
      <style:text-properties style:font-weight-complex="bold" fo:font-size="10pt" style:font-size-asian="10pt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fo:font-style="italic" style:font-style-asian="italic"/>
    </style:style>
    <style:style style:name="T3348" style:parent-style-name="DefaultParagraphFont" style:family="text">
      <style:text-properties fo:font-style="italic" style:font-style-asian="italic"/>
    </style:style>
    <style:style style:name="T3349" style:parent-style-name="DefaultParagraphFont" style:family="text">
      <style:text-properties fo:font-style="italic" style:font-style-asian="italic"/>
    </style:style>
    <style:style style:name="T3350" style:parent-style-name="DefaultParagraphFont" style:family="text">
      <style:text-properties fo:font-style="italic" style:font-style-asian="italic"/>
    </style:style>
    <style:style style:name="T3351" style:parent-style-name="DefaultParagraphFont" style:family="text">
      <style:text-properties fo:font-style="italic" style:font-style-asian="italic"/>
    </style:style>
    <style:style style:name="T3352" style:parent-style-name="DefaultParagraphFont" style:family="text">
      <style:text-properties fo:font-weight="bold" style:font-weight-asian="bold" fo:font-size="11pt" style:font-size-asian="11pt"/>
    </style:style>
    <style:style style:name="T3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 fo:font-size="10pt" style:font-size-asian="10pt"/>
    </style:style>
    <style:style style:name="T3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7" style:parent-style-name="DefaultParagraphFont" style:family="text">
      <style:text-properties style:font-weight-complex="bold" fo:font-size="10pt" style:font-size-asian="10pt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fo:font-weight="bold" style:font-weight-asian="bold" fo:font-size="11pt" style:font-size-asian="11pt"/>
    </style:style>
    <style:style style:name="T3360" style:parent-style-name="DefaultParagraphFont" style:family="text">
      <style:text-properties fo:font-weight="bold" style:font-weight-asian="bold" fo:font-size="11pt" style:font-size-asian="11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style:font-weight-complex="bold" fo:font-size="10pt" style:font-size-asian="10pt" style:font-size-complex="12pt"/>
    </style:style>
    <style:style style:name="T33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76" style:parent-style-name="DefaultParagraphFont" style:family="text">
      <style:text-properties style:font-weight-complex="bold" fo:font-size="10pt" style:font-size-asian="10pt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fo:font-size="10pt" style:font-size-asian="10pt" style:font-size-complex="12pt"/>
    </style:style>
    <style:style style:name="T34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25" style:parent-style-name="DefaultParagraphFont" style:family="text">
      <style:text-properties style:font-weight-complex="bold" fo:font-size="10pt" style:font-size-asian="10pt" style:font-size-complex="12pt"/>
    </style:style>
    <style:style style:name="T3426" style:parent-style-name="DefaultParagraphFont" style:family="text">
      <style:text-properties style:font-weight-complex="bold" style:font-size-complex="12pt"/>
    </style:style>
    <style:style style:name="T34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fo:font-size="10pt" style:font-size-asian="10pt" style:font-size-complex="12pt"/>
    </style:style>
    <style:style style:name="T34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33" style:parent-style-name="DefaultParagraphFont" style:family="text">
      <style:text-properties fo:font-size="10pt" style:font-size-asian="10pt"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fo:font-style="italic" style:font-style-asian="italic"/>
    </style:style>
    <style:style style:name="T3641" style:parent-style-name="DefaultParagraphFont" style:family="text">
      <style:text-properties fo:font-style="italic" style:font-style-asian="italic"/>
    </style:style>
    <style:style style:name="T3642" style:parent-style-name="DefaultParagraphFont" style:family="text">
      <style:text-properties fo:font-style="italic" style:font-style-asian="italic"/>
    </style:style>
    <style:style style:name="T3643" style:parent-style-name="DefaultParagraphFont" style:family="text">
      <style:text-properties fo:font-style="italic" style:font-style-asian="italic"/>
    </style:style>
    <style:style style:name="T3644" style:parent-style-name="DefaultParagraphFont" style:family="text">
      <style:text-properties fo:font-style="italic" style:font-style-asian="italic"/>
    </style:style>
    <style:style style:name="T36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fo:font-size="10pt" style:font-size-asian="10pt" style:font-size-complex="12pt"/>
    </style:style>
    <style:style style:name="T36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51" style:parent-style-name="DefaultParagraphFont" style:family="text">
      <style:text-properties style:font-weight-complex="bold" fo:font-size="10pt" style:font-size-asian="10pt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fo:font-style="italic" style:font-style-asian="italic" style:font-size-complex="12pt"/>
    </style:style>
    <style:style style:name="T3655" style:parent-style-name="DefaultParagraphFont" style:family="text">
      <style:text-properties fo:font-style="italic" style:font-style-asian="italic" style:font-size-complex="12pt"/>
    </style:style>
    <style:style style:name="T3656" style:parent-style-name="DefaultParagraphFont" style:family="text">
      <style:text-properties fo:font-style="italic" style:font-style-asian="italic" style:font-size-complex="12pt"/>
    </style:style>
    <style:style style:name="T3657" style:parent-style-name="DefaultParagraphFont" style:family="text">
      <style:text-properties fo:font-style="italic" style:font-style-asian="italic"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fo:font-style="italic" style:font-style-asian="italic" style:font-size-complex="12pt"/>
    </style:style>
    <style:style style:name="T3661" style:parent-style-name="DefaultParagraphFont" style:family="text">
      <style:text-properties fo:font-style="italic" style:font-style-asian="italic" style:font-size-complex="12pt"/>
    </style:style>
    <style:style style:name="T3662" style:parent-style-name="DefaultParagraphFont" style:family="text">
      <style:text-properties fo:font-style="italic" style:font-style-asian="italic" style:font-size-complex="12pt"/>
    </style:style>
    <style:style style:name="T3663" style:parent-style-name="DefaultParagraphFont" style:family="text">
      <style:text-properties fo:font-style="italic" style:font-style-asian="italic"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fo:font-size="10pt" style:font-size-asian="10pt" style:font-size-complex="12pt"/>
    </style:style>
    <style:style style:name="T36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76" style:parent-style-name="DefaultParagraphFont" style:family="text">
      <style:text-properties style:font-weight-complex="bold" fo:font-size="10pt" style:font-size-asian="10pt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P3911" style:parent-style-name="Roman" style:family="paragraph">
      <style:paragraph-properties fo:keep-with-next="always" fo:keep-together="always"/>
    </style:style>
    <style:style style:name="T39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P3917" style:parent-style-name="Roman" style:family="paragraph">
      <style:paragraph-properties fo:keep-with-next="always" fo:keep-together="always"/>
    </style:style>
    <style:style style:name="T39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fo:font-size="10pt" style:font-size-asian="10pt" style:font-size-complex="12pt"/>
    </style:style>
    <style:style style:name="T39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22" style:parent-style-name="DefaultParagraphFont" style:family="text">
      <style:text-properties fo:font-size="10pt" style:font-size-asian="10pt"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fo:font-style="italic" style:font-style-asian="italic" style:font-size-complex="12pt"/>
    </style:style>
    <style:style style:name="T4081" style:parent-style-name="DefaultParagraphFont" style:family="text">
      <style:text-properties fo:font-style="italic" style:font-style-asian="italic" style:font-size-complex="12pt"/>
    </style:style>
    <style:style style:name="T4082" style:parent-style-name="DefaultParagraphFont" style:family="text">
      <style:text-properties fo:font-style="italic" style:font-style-asian="italic" style:font-size-complex="12pt"/>
    </style:style>
    <style:style style:name="T4083" style:parent-style-name="DefaultParagraphFont" style:family="text">
      <style:text-properties fo:font-style="italic" style:font-style-asian="italic"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fo:font-size="10pt" style:font-size-asian="10pt" style:font-size-complex="12pt"/>
    </style:style>
    <style:style style:name="T41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02" style:parent-style-name="DefaultParagraphFont" style:family="text">
      <style:text-properties style:font-weight-complex="bold" fo:font-size="10pt" style:font-size-asian="10pt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fo:font-style="italic" style:font-style-asian="italic"/>
    </style:style>
    <style:style style:name="T4217" style:parent-style-name="DefaultParagraphFont" style:family="text">
      <style:text-properties fo:font-style="italic" style:font-style-asian="italic"/>
    </style:style>
    <style:style style:name="T42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 fo:font-size="10pt" style:font-size-asian="10pt"/>
    </style:style>
    <style:style style:name="T42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4" style:parent-style-name="DefaultParagraphFont" style:family="text">
      <style:text-properties style:font-weight-complex="bold" fo:font-size="10pt" style:font-size-asian="10pt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fo:font-style="italic" style:font-style-asian="italic"/>
    </style:style>
    <style:style style:name="T4227" style:parent-style-name="DefaultParagraphFont" style:family="text">
      <style:text-properties fo:font-style="italic" style:font-style-asian="italic"/>
    </style:style>
    <style:style style:name="T4228" style:parent-style-name="DefaultParagraphFont" style:family="text">
      <style:text-properties fo:font-style="italic" style:font-style-asian="italic"/>
    </style:style>
    <style:style style:name="T4229" style:parent-style-name="DefaultParagraphFont" style:family="text">
      <style:text-properties fo:font-style="italic" style:font-style-asian="italic"/>
    </style:style>
    <style:style style:name="T42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fo:font-size="10pt" style:font-size-asian="10pt" style:font-size-complex="12pt"/>
    </style:style>
    <style:style style:name="T42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36" style:parent-style-name="DefaultParagraphFont" style:family="text">
      <style:text-properties fo:font-size="10pt" style:font-size-asian="10pt"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fo:letter-spacing="0.0013in" style:font-size-complex="12pt"/>
    </style:style>
    <style:style style:name="T4322" style:parent-style-name="DefaultParagraphFont" style:family="text">
      <style:text-properties fo:letter-spacing="0.0013in" style:font-size-complex="12pt"/>
    </style:style>
    <style:style style:name="T4323" style:parent-style-name="DefaultParagraphFont" style:family="text">
      <style:text-properties fo:letter-spacing="0.0013in" style:font-size-complex="12pt"/>
    </style:style>
    <style:style style:name="T4324" style:parent-style-name="DefaultParagraphFont" style:family="text">
      <style:text-properties fo:letter-spacing="0.0013in" style:font-size-complex="12pt"/>
    </style:style>
    <style:style style:name="T4325" style:parent-style-name="DefaultParagraphFont" style:family="text">
      <style:text-properties fo:letter-spacing="0.0013in" style:font-size-complex="12pt"/>
    </style:style>
    <style:style style:name="T4326" style:parent-style-name="DefaultParagraphFont" style:family="text">
      <style:text-properties fo:letter-spacing="0.0013in" style:font-size-complex="12pt"/>
    </style:style>
    <style:style style:name="T4327" style:parent-style-name="DefaultParagraphFont" style:family="text">
      <style:text-properties fo:letter-spacing="0.0013in" style:font-size-complex="12pt"/>
    </style:style>
    <style:style style:name="T4328" style:parent-style-name="DefaultParagraphFont" style:family="text">
      <style:text-properties fo:letter-spacing="0.0013in" style:font-size-complex="12pt"/>
    </style:style>
    <style:style style:name="T4329" style:parent-style-name="DefaultParagraphFont" style:family="text">
      <style:text-properties fo:letter-spacing="0.0013in" style:font-size-complex="12pt"/>
    </style:style>
    <style:style style:name="T4330" style:parent-style-name="DefaultParagraphFont" style:family="text">
      <style:text-properties fo:letter-spacing="0.0013in" style:font-size-complex="12pt"/>
    </style:style>
    <style:style style:name="T4331" style:parent-style-name="DefaultParagraphFont" style:family="text">
      <style:text-properties fo:letter-spacing="0.0013in" style:font-size-complex="12pt"/>
    </style:style>
    <style:style style:name="T4332" style:parent-style-name="DefaultParagraphFont" style:family="text">
      <style:text-properties fo:letter-spacing="0.0013in" style:font-size-complex="12pt"/>
    </style:style>
    <style:style style:name="T4333" style:parent-style-name="DefaultParagraphFont" style:family="text">
      <style:text-properties fo:letter-spacing="0.0013in" style:font-size-complex="12pt"/>
    </style:style>
    <style:style style:name="T4334" style:parent-style-name="DefaultParagraphFont" style:family="text">
      <style:text-properties fo:letter-spacing="0.0013in" style:font-size-complex="12pt"/>
    </style:style>
    <style:style style:name="T4335" style:parent-style-name="DefaultParagraphFont" style:family="text">
      <style:text-properties fo:letter-spacing="0.0013in" style:font-size-complex="12pt"/>
    </style:style>
    <style:style style:name="T4336" style:parent-style-name="DefaultParagraphFont" style:family="text">
      <style:text-properties fo:letter-spacing="0.0013in" style:font-size-complex="12pt"/>
    </style:style>
    <style:style style:name="T4337" style:parent-style-name="DefaultParagraphFont" style:family="text">
      <style:text-properties fo:letter-spacing="0.0013in" style:font-size-complex="12pt"/>
    </style:style>
    <style:style style:name="T4338" style:parent-style-name="DefaultParagraphFont" style:family="text">
      <style:text-properties fo:letter-spacing="0.0013in" style:font-size-complex="12pt"/>
    </style:style>
    <style:style style:name="T4339" style:parent-style-name="DefaultParagraphFont" style:family="text">
      <style:text-properties fo:letter-spacing="0.0013in" style:font-size-complex="12pt"/>
    </style:style>
    <style:style style:name="T4340" style:parent-style-name="DefaultParagraphFont" style:family="text">
      <style:text-properties fo:letter-spacing="0.0013in" style:font-size-complex="12pt"/>
    </style:style>
    <style:style style:name="T4341" style:parent-style-name="DefaultParagraphFont" style:family="text">
      <style:text-properties fo:letter-spacing="0.0013in" style:font-size-complex="12pt"/>
    </style:style>
    <style:style style:name="T4342" style:parent-style-name="DefaultParagraphFont" style:family="text">
      <style:text-properties fo:letter-spacing="0.0013in" style:font-size-complex="12pt"/>
    </style:style>
    <style:style style:name="T4343" style:parent-style-name="DefaultParagraphFont" style:family="text">
      <style:text-properties fo:letter-spacing="0.0013in" style:font-size-complex="12pt"/>
    </style:style>
    <style:style style:name="T4344" style:parent-style-name="DefaultParagraphFont" style:family="text">
      <style:text-properties fo:letter-spacing="0.0013in" style:font-size-complex="12pt"/>
    </style:style>
    <style:style style:name="T4345" style:parent-style-name="DefaultParagraphFont" style:family="text">
      <style:text-properties fo:letter-spacing="0.0013in" style:font-size-complex="12pt"/>
    </style:style>
    <style:style style:name="T4346" style:parent-style-name="DefaultParagraphFont" style:family="text">
      <style:text-properties fo:letter-spacing="0.0013in" style:font-size-complex="12pt"/>
    </style:style>
    <style:style style:name="T4347" style:parent-style-name="DefaultParagraphFont" style:family="text">
      <style:text-properties fo:letter-spacing="0.0013in" style:font-size-complex="12pt"/>
    </style:style>
    <style:style style:name="T4348" style:parent-style-name="DefaultParagraphFont" style:family="text">
      <style:text-properties fo:letter-spacing="0.0013in" style:font-size-complex="12pt"/>
    </style:style>
    <style:style style:name="T4349" style:parent-style-name="DefaultParagraphFont" style:family="text">
      <style:text-properties fo:letter-spacing="0.0013in" style:font-size-complex="12pt"/>
    </style:style>
    <style:style style:name="T4350" style:parent-style-name="DefaultParagraphFont" style:family="text">
      <style:text-properties fo:letter-spacing="0.0013in" style:font-size-complex="12pt"/>
    </style:style>
    <style:style style:name="T4351" style:parent-style-name="DefaultParagraphFont" style:family="text">
      <style:text-properties fo:letter-spacing="0.0013in"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fo:letter-spacing="-0.0013in" style:font-size-complex="12pt"/>
    </style:style>
    <style:style style:name="T4383" style:parent-style-name="DefaultParagraphFont" style:family="text">
      <style:text-properties fo:letter-spacing="-0.0013in" style:font-size-complex="12pt"/>
    </style:style>
    <style:style style:name="T4384" style:parent-style-name="DefaultParagraphFont" style:family="text">
      <style:text-properties fo:letter-spacing="-0.0013in" style:font-size-complex="12pt"/>
    </style:style>
    <style:style style:name="T4385" style:parent-style-name="DefaultParagraphFont" style:family="text">
      <style:text-properties fo:letter-spacing="-0.0013in" style:font-size-complex="12pt"/>
    </style:style>
    <style:style style:name="T4386" style:parent-style-name="DefaultParagraphFont" style:family="text">
      <style:text-properties fo:letter-spacing="-0.0013in" style:font-size-complex="12pt"/>
    </style:style>
    <style:style style:name="T4387" style:parent-style-name="DefaultParagraphFont" style:family="text">
      <style:text-properties fo:letter-spacing="-0.0013in" style:font-size-complex="12pt"/>
    </style:style>
    <style:style style:name="T4388" style:parent-style-name="DefaultParagraphFont" style:family="text">
      <style:text-properties fo:letter-spacing="-0.0013in" style:font-size-complex="12pt"/>
    </style:style>
    <style:style style:name="T4389" style:parent-style-name="DefaultParagraphFont" style:family="text">
      <style:text-properties fo:letter-spacing="-0.0013in" style:font-size-complex="12pt"/>
    </style:style>
    <style:style style:name="T4390" style:parent-style-name="DefaultParagraphFont" style:family="text">
      <style:text-properties fo:letter-spacing="-0.0013in" style:font-size-complex="12pt"/>
    </style:style>
    <style:style style:name="T4391" style:parent-style-name="DefaultParagraphFont" style:family="text">
      <style:text-properties fo:letter-spacing="-0.0013in" style:font-size-complex="12pt"/>
    </style:style>
    <style:style style:name="T4392" style:parent-style-name="DefaultParagraphFont" style:family="text">
      <style:text-properties fo:letter-spacing="-0.0013in" style:font-size-complex="12pt"/>
    </style:style>
    <style:style style:name="T4393" style:parent-style-name="DefaultParagraphFont" style:family="text">
      <style:text-properties fo:letter-spacing="-0.0013in" style:font-size-complex="12pt"/>
    </style:style>
    <style:style style:name="T4394" style:parent-style-name="DefaultParagraphFont" style:family="text">
      <style:text-properties fo:letter-spacing="-0.0013in" style:font-size-complex="12pt"/>
    </style:style>
    <style:style style:name="T4395" style:parent-style-name="DefaultParagraphFont" style:family="text">
      <style:text-properties fo:letter-spacing="-0.0013in" style:font-size-complex="12pt"/>
    </style:style>
    <style:style style:name="T4396" style:parent-style-name="DefaultParagraphFont" style:family="text">
      <style:text-properties fo:letter-spacing="-0.0013in" style:font-size-complex="12pt"/>
    </style:style>
    <style:style style:name="T4397" style:parent-style-name="DefaultParagraphFont" style:family="text">
      <style:text-properties fo:letter-spacing="-0.0013in" style:font-size-complex="12pt"/>
    </style:style>
    <style:style style:name="P4398" style:parent-style-name="Roman" style:family="paragraph">
      <style:text-properties style:font-size-complex="12pt"/>
    </style:style>
    <style:style style:name="P4399" style:parent-style-name="Roman" style:family="paragraph">
      <style:text-properties style:font-size-complex="12pt"/>
    </style:style>
    <style:style style:name="T44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fo:font-size="10pt" style:font-size-asian="10pt" style:font-size-complex="12pt"/>
    </style:style>
    <style:style style:name="T44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04" style:parent-style-name="DefaultParagraphFont" style:family="text">
      <style:text-properties style:font-weight-complex="bold" fo:font-size="10pt" style:font-size-asian="10pt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fo:font-size="10pt" style:font-size-asian="10pt" style:font-size-complex="12pt"/>
    </style:style>
    <style:style style:name="T44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77" style:parent-style-name="DefaultParagraphFont" style:family="text">
      <style:text-properties fo:font-size="10pt" style:font-size-asian="10pt"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text-position="super 60%" fo:font-size="10pt" style:font-size-asian="10pt"/>
    </style:style>
    <style:style style:name="T4482" style:parent-style-name="DefaultParagraphFont" style:family="text">
      <style:text-properties style:text-position="super 60%" fo:font-size="10pt" style:font-size-asian="10pt"/>
    </style:style>
    <style:style style:name="T4483" style:parent-style-name="DefaultParagraphFont" style:family="text">
      <style:text-properties fo:font-style="italic" style:font-style-asian="italic"/>
    </style:style>
    <style:style style:name="T4484" style:parent-style-name="DefaultParagraphFont" style:family="text">
      <style:text-properties fo:font-style="italic" style:font-style-asian="italic"/>
    </style:style>
    <style:style style:name="T4485" style:parent-style-name="DefaultParagraphFont" style:family="text">
      <style:text-properties style:font-weight-complex="bold" style:font-size-complex="12pt"/>
    </style:style>
    <style:style style:name="T4486" style:parent-style-name="DefaultParagraphFont" style:family="text">
      <style:text-properties style:font-weight-complex="bold" style:font-size-complex="12pt"/>
    </style:style>
    <style:style style:name="T4487" style:parent-style-name="DefaultParagraphFont" style:family="text">
      <style:text-properties style:font-weight-complex="bold" style:font-size-complex="12pt"/>
    </style:style>
    <style:style style:name="T4488" style:parent-style-name="DefaultParagraphFont" style:family="text">
      <style:text-properties style:font-weight-complex="bold" style:font-size-complex="12pt"/>
    </style:style>
    <style:style style:name="T4489" style:parent-style-name="DefaultParagraphFont" style:family="text">
      <style:text-properties style:font-weight-complex="bold" style:font-size-complex="12pt"/>
    </style:style>
    <style:style style:name="T4490" style:parent-style-name="DefaultParagraphFont" style:family="text">
      <style:text-properties style:font-weight-complex="bold" style:font-size-complex="12pt"/>
    </style:style>
    <style:style style:name="T4491" style:parent-style-name="DefaultParagraphFont" style:family="text">
      <style:text-properties style:font-weight-complex="bold" style:font-size-complex="12pt"/>
    </style:style>
    <style:style style:name="T4492" style:parent-style-name="DefaultParagraphFont" style:family="text">
      <style:text-properties style:font-weight-complex="bold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4496" style:parent-style-name="DefaultParagraphFont" style:family="text">
      <style:text-properties style:font-weight-complex="bold" style:font-size-complex="12pt"/>
    </style:style>
    <style:style style:name="T4497" style:parent-style-name="DefaultParagraphFont" style:family="text">
      <style:text-properties style:font-weight-complex="bold" style:font-size-complex="12pt"/>
    </style:style>
    <style:style style:name="T4498" style:parent-style-name="DefaultParagraphFont" style:family="text">
      <style:text-properties style:font-weight-complex="bold" style:font-size-complex="12pt"/>
    </style:style>
    <style:style style:name="T4499" style:parent-style-name="DefaultParagraphFont" style:family="text">
      <style:text-properties style:font-weight-complex="bold" style:font-size-complex="12pt"/>
    </style:style>
    <style:style style:name="T4500" style:parent-style-name="DefaultParagraphFont" style:family="text">
      <style:text-properties style:font-weight-complex="bold" style:font-size-complex="12pt"/>
    </style:style>
    <style:style style:name="T4501" style:parent-style-name="DefaultParagraphFont" style:family="text">
      <style:text-properties style:font-weight-complex="bold" style:font-size-complex="12pt"/>
    </style:style>
    <style:style style:name="T4502" style:parent-style-name="DefaultParagraphFont" style:family="text">
      <style:text-properties style:font-weight-complex="bold" style:font-size-complex="12pt"/>
    </style:style>
    <style:style style:name="T4503" style:parent-style-name="DefaultParagraphFont" style:family="text">
      <style:text-properties style:font-weight-complex="bold" style:font-size-complex="12pt"/>
    </style:style>
    <style:style style:name="T4504" style:parent-style-name="DefaultParagraphFont" style:family="text">
      <style:text-properties style:font-weight-complex="bold" style:font-size-complex="12pt"/>
    </style:style>
    <style:style style:name="T4505" style:parent-style-name="DefaultParagraphFont" style:family="text">
      <style:text-properties style:font-weight-complex="bold" style:font-size-complex="12pt"/>
    </style:style>
    <style:style style:name="T4506" style:parent-style-name="DefaultParagraphFont" style:family="text">
      <style:text-properties style:font-weight-complex="bold" style:font-size-complex="12pt"/>
    </style:style>
    <style:style style:name="T4507" style:parent-style-name="DefaultParagraphFont" style:family="text">
      <style:text-properties style:font-weight-complex="bold" style:font-size-complex="12pt"/>
    </style:style>
    <style:style style:name="T4508" style:parent-style-name="DefaultParagraphFont" style:family="text">
      <style:text-properties style:font-weight-complex="bold" style:text-position="super 60%" fo:font-size="10pt" style:font-size-asian="10pt" style:font-size-complex="12pt"/>
    </style:style>
    <style:style style:name="T4509" style:parent-style-name="DefaultParagraphFont" style:family="text">
      <style:text-properties style:font-weight-complex="bold" style:font-size-complex="12pt"/>
    </style:style>
    <style:style style:name="T4510" style:parent-style-name="DefaultParagraphFont" style:family="text">
      <style:text-properties style:font-weight-complex="bold" style:text-position="super 60%" fo:font-size="10pt" style:font-size-asian="10pt" style:font-size-complex="12pt"/>
    </style:style>
    <style:style style:name="T4511" style:parent-style-name="DefaultParagraphFont" style:family="text">
      <style:text-properties style:font-weight-complex="bold" style:font-size-complex="12pt"/>
    </style:style>
    <style:style style:name="T4512" style:parent-style-name="DefaultParagraphFont" style:family="text">
      <style:text-properties style:font-weight-complex="bold" style:font-size-complex="12pt"/>
    </style:style>
    <style:style style:name="T4513" style:parent-style-name="DefaultParagraphFont" style:family="text">
      <style:text-properties style:font-weight-complex="bold"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style:font-weight-complex="bold" style:font-size-complex="12pt"/>
    </style:style>
    <style:style style:name="T4535" style:parent-style-name="DefaultParagraphFont" style:family="text">
      <style:text-properties style:font-weight-complex="bold" style:font-size-complex="12pt"/>
    </style:style>
    <style:style style:name="T4536" style:parent-style-name="DefaultParagraphFont" style:family="text">
      <style:text-properties style:font-weight-complex="bold" style:font-size-complex="12pt"/>
    </style:style>
    <style:style style:name="T4537" style:parent-style-name="DefaultParagraphFont" style:family="text">
      <style:text-properties style:font-weight-complex="bold" style:font-size-complex="12pt"/>
    </style:style>
    <style:style style:name="T4538" style:parent-style-name="DefaultParagraphFont" style:family="text">
      <style:text-properties style:font-weight-complex="bold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weight-complex="bold" style:font-size-complex="12pt"/>
    </style:style>
    <style:style style:name="T4542" style:parent-style-name="DefaultParagraphFont" style:family="text">
      <style:text-properties style:font-weight-complex="bold" style:font-size-complex="12pt"/>
    </style:style>
    <style:style style:name="T4543" style:parent-style-name="DefaultParagraphFont" style:family="text">
      <style:text-properties style:font-weight-complex="bold" style:font-size-complex="12pt"/>
    </style:style>
    <style:style style:name="T4544" style:parent-style-name="DefaultParagraphFont" style:family="text">
      <style:text-properties style:font-weight-complex="bold" style:font-size-complex="12pt"/>
    </style:style>
    <style:style style:name="T4545" style:parent-style-name="DefaultParagraphFont" style:family="text">
      <style:text-properties style:font-weight-complex="bold" style:font-size-complex="12pt"/>
    </style:style>
    <style:style style:name="T4546" style:parent-style-name="DefaultParagraphFont" style:family="text">
      <style:text-properties style:font-weight-complex="bold" style:font-size-complex="12pt"/>
    </style:style>
    <style:style style:name="T4547" style:parent-style-name="DefaultParagraphFont" style:family="text">
      <style:text-properties style:font-weight-complex="bold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weight-complex="bold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weight-complex="bold" style:font-size-complex="12pt"/>
    </style:style>
    <style:style style:name="T4553" style:parent-style-name="DefaultParagraphFont" style:family="text">
      <style:text-properties style:font-weight-complex="bold" style:font-size-complex="12pt"/>
    </style:style>
    <style:style style:name="T4554" style:parent-style-name="DefaultParagraphFont" style:family="text">
      <style:text-properties style:font-weight-complex="bold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weight-complex="bold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 style:font-size-complex="12pt"/>
    </style:style>
    <style:style style:name="T4565" style:parent-style-name="DefaultParagraphFont" style:family="text">
      <style:text-properties style:font-weight-complex="bold" style:font-size-complex="12pt"/>
    </style:style>
    <style:style style:name="T4566" style:parent-style-name="DefaultParagraphFont" style:family="text">
      <style:text-properties style:font-weight-complex="bold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style:font-size-complex="12pt"/>
    </style:style>
    <style:style style:name="T4570" style:parent-style-name="DefaultParagraphFont" style:family="text">
      <style:text-properties style:font-weight-complex="bold" style:font-size-complex="12pt"/>
    </style:style>
    <style:style style:name="T4571" style:parent-style-name="DefaultParagraphFont" style:family="text">
      <style:text-properties style:font-weight-complex="bold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style:font-weight-complex="bold" style:font-size-complex="12pt"/>
    </style:style>
    <style:style style:name="T4574" style:parent-style-name="DefaultParagraphFont" style:family="text">
      <style:text-properties style:font-weight-complex="bold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style:font-size-complex="12pt"/>
    </style:style>
    <style:style style:name="T4577" style:parent-style-name="DefaultParagraphFont" style:family="text">
      <style:text-properties style:font-weight-complex="bold" style:font-size-complex="12pt"/>
    </style:style>
    <style:style style:name="T4578" style:parent-style-name="DefaultParagraphFont" style:family="text">
      <style:text-properties style:font-weight-complex="bold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style:font-weight-complex="bold" style:font-size-complex="12pt"/>
    </style:style>
    <style:style style:name="T4581" style:parent-style-name="DefaultParagraphFont" style:family="text">
      <style:text-properties style:font-weight-complex="bold" style:font-size-complex="12pt"/>
    </style:style>
    <style:style style:name="T4582" style:parent-style-name="DefaultParagraphFont" style:family="text">
      <style:text-properties style:font-weight-complex="bold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style:font-weight-complex="bold" style:font-size-complex="12pt"/>
    </style:style>
    <style:style style:name="T4586" style:parent-style-name="DefaultParagraphFont" style:family="text">
      <style:text-properties style:font-weight-complex="bold" style:font-size-complex="12pt"/>
    </style:style>
    <style:style style:name="T4587" style:parent-style-name="DefaultParagraphFont" style:family="text">
      <style:text-properties style:font-weight-complex="bold" style:font-size-complex="12pt"/>
    </style:style>
    <style:style style:name="T4588" style:parent-style-name="DefaultParagraphFont" style:family="text">
      <style:text-properties style:font-weight-complex="bold" style:font-size-complex="12pt"/>
    </style:style>
    <style:style style:name="T4589" style:parent-style-name="DefaultParagraphFont" style:family="text">
      <style:text-properties style:font-weight-complex="bold" style:font-size-complex="12pt"/>
    </style:style>
    <style:style style:name="T4590" style:parent-style-name="DefaultParagraphFont" style:family="text">
      <style:text-properties style:font-weight-complex="bold" style:font-size-complex="12pt"/>
    </style:style>
    <style:style style:name="T4591" style:parent-style-name="DefaultParagraphFont" style:family="text">
      <style:text-properties style:font-weight-complex="bold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style:font-size-complex="12pt"/>
    </style:style>
    <style:style style:name="T4595" style:parent-style-name="DefaultParagraphFont" style:family="text">
      <style:text-properties style:font-weight-complex="bold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weight-complex="bold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style:font-size-complex="12pt"/>
    </style:style>
    <style:style style:name="T4609" style:parent-style-name="DefaultParagraphFont" style:family="text">
      <style:text-properties style:font-weight-complex="bold" style:font-size-complex="12pt"/>
    </style:style>
    <style:style style:name="P4610" style:parent-style-name="Roman" style:family="paragraph">
      <style:text-properties style:font-weight-complex="bold" style:font-size-complex="12pt"/>
    </style:style>
    <style:style style:name="P4611" style:parent-style-name="Roman" style:family="paragraph">
      <style:text-properties style:font-weight-complex="bold" style:font-size-complex="12pt"/>
    </style:style>
    <style:style style:name="P4612" style:parent-style-name="Roman" style:family="paragraph">
      <style:text-properties style:font-weight-complex="bold" style:font-size-complex="12pt"/>
    </style:style>
    <style:style style:name="P4613" style:parent-style-name="Roman" style:family="paragraph">
      <style:text-properties style:font-weight-complex="bold" style:font-size-complex="12pt"/>
    </style:style>
    <style:style style:name="P4614" style:parent-style-name="Roman" style:family="paragraph">
      <style:text-properties style:font-weight-complex="bold" style:font-size-complex="12pt"/>
    </style:style>
    <style:style style:name="P4615" style:parent-style-name="Roman" style:family="paragraph">
      <style:text-properties style:font-weight-complex="bold" style:font-size-complex="12pt"/>
    </style:style>
    <style:style style:name="T46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17" style:parent-style-name="DefaultParagraphFont" style:family="text">
      <style:text-properties style:font-weight-complex="bold" style:font-size-complex="12pt"/>
    </style:style>
    <style:style style:name="T4618" style:parent-style-name="DefaultParagraphFont" style:family="text">
      <style:text-properties style:font-weight-complex="bold" style:font-size-complex="12pt"/>
    </style:style>
    <style:style style:name="T4619" style:parent-style-name="DefaultParagraphFont" style:family="text">
      <style:text-properties style:font-weight-complex="bold" style:font-size-complex="12pt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weight-complex="bold" fo:font-size="10pt" style:font-size-asian="10pt" style:font-size-complex="12pt"/>
    </style:style>
    <style:style style:name="T46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35" style:parent-style-name="DefaultParagraphFont" style:family="text">
      <style:text-properties style:font-weight-complex="bold" fo:font-size="10pt" style:font-size-asian="10pt" style:font-size-complex="12pt"/>
    </style:style>
    <style:style style:name="T4636" style:parent-style-name="DefaultParagraphFont" style:family="text">
      <style:text-properties style:font-weight-complex="bold" style:font-size-complex="12pt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13in"/>
    </style:style>
    <style:style style:name="T4662" style:parent-style-name="DefaultParagraphFont" style:family="text">
      <style:text-properties fo:letter-spacing="-0.0013in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fo:letter-spacing="-0.0013in"/>
    </style:style>
    <style:style style:name="T4666" style:parent-style-name="DefaultParagraphFont" style:family="text">
      <style:text-properties fo:letter-spacing="-0.0013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13in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-0.0013in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letter-spacing="-0.0013in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letter-spacing="-0.0013in"/>
    </style:style>
    <style:style style:name="T4690" style:parent-style-name="DefaultParagraphFont" style:family="text">
      <style:text-properties fo:letter-spacing="-0.0013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letter-spacing="-0.0013in"/>
    </style:style>
    <style:style style:name="T4696" style:parent-style-name="DefaultParagraphFont" style:family="text">
      <style:text-properties fo:letter-spacing="-0.0013in"/>
    </style:style>
    <style:style style:name="T4697" style:parent-style-name="DefaultParagraphFont" style:family="text">
      <style:text-properties fo:letter-spacing="-0.0013in"/>
    </style:style>
    <style:style style:name="T4698" style:parent-style-name="DefaultParagraphFont" style:family="text">
      <style:text-properties fo:letter-spacing="-0.0013in"/>
    </style:style>
    <style:style style:name="T4699" style:parent-style-name="DefaultParagraphFont" style:family="text">
      <style:text-properties fo:font-weight="bold" style:font-weight-asian="bold" fo:font-size="11pt" style:font-size-asian="11pt"/>
    </style:style>
    <style:style style:name="T4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 fo:font-size="10pt" style:font-size-asian="10pt"/>
    </style:style>
    <style:style style:name="T4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5" style:parent-style-name="DefaultParagraphFont" style:family="text">
      <style:text-properties style:font-weight-complex="bold" fo:font-size="10pt" style:font-size-asian="10pt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fo:font-weight="bold" style:font-weight-asian="bold" fo:font-size="11pt" style:font-size-asian="11pt"/>
    </style:style>
    <style:style style:name="T4708" style:parent-style-name="DefaultParagraphFont" style:family="text">
      <style:text-properties fo:font-weight="bold" style:font-weight-asian="bold" fo:font-size="11pt" style:font-size-asian="11pt"/>
    </style:style>
    <style:style style:name="T47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fo:font-size="10pt" style:font-size-asian="10pt" style:font-size-complex="12pt"/>
    </style:style>
    <style:style style:name="T47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13" style:parent-style-name="DefaultParagraphFont" style:family="text">
      <style:text-properties fo:font-size="10pt" style:font-size-asian="10pt"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fo:font-weight="bold" style:font-weight-asian="bold" fo:font-size="11pt" style:font-size-asian="11pt"/>
    </style:style>
    <style:style style:name="T4716" style:parent-style-name="DefaultParagraphFont" style:family="text">
      <style:text-properties fo:font-weight="bold" style:font-weight-asian="bold" fo:font-size="11pt" style:font-size-asian="11pt"/>
    </style:style>
    <style:style style:name="T47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weight-complex="bold" fo:font-size="10pt" style:font-size-asian="10pt" style:font-size-complex="12pt"/>
    </style:style>
    <style:style style:name="T47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21" style:parent-style-name="DefaultParagraphFont" style:family="text">
      <style:text-properties style:font-weight-complex="bold" fo:font-size="10pt" style:font-size-asian="10pt" style:font-size-complex="12pt"/>
    </style:style>
    <style:style style:name="T4722" style:parent-style-name="DefaultParagraphFont" style:family="text">
      <style:text-properties style:font-weight-complex="bold" style:font-size-complex="12pt"/>
    </style:style>
    <style:style style:name="T4723" style:parent-style-name="DefaultParagraphFont" style:family="text">
      <style:text-properties style:font-weight-complex="bold" style:font-size-complex="12pt"/>
    </style:style>
    <style:style style:name="T4724" style:parent-style-name="DefaultParagraphFont" style:family="text">
      <style:text-properties style:font-weight-complex="bold" style:font-size-complex="12pt"/>
    </style:style>
    <style:style style:name="T4725" style:parent-style-name="DefaultParagraphFont" style:family="text">
      <style:text-properties style:font-weight-complex="bold" style:font-size-complex="12pt"/>
    </style:style>
    <style:style style:name="T4726" style:parent-style-name="DefaultParagraphFont" style:family="text">
      <style:text-properties style:font-weight-complex="bold" style:font-size-complex="12pt"/>
    </style:style>
    <style:style style:name="T4727" style:parent-style-name="DefaultParagraphFont" style:family="text">
      <style:text-properties style:font-weight-complex="bold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style:font-size-complex="12pt"/>
    </style:style>
    <style:style style:name="T4734" style:parent-style-name="DefaultParagraphFont" style:family="text">
      <style:text-properties style:font-weight-complex="bold" style:font-size-complex="12pt"/>
    </style:style>
    <style:style style:name="T4735" style:parent-style-name="DefaultParagraphFont" style:family="text">
      <style:text-properties style:font-weight-complex="bold" style:font-size-complex="12pt"/>
    </style:style>
    <style:style style:name="T4736" style:parent-style-name="DefaultParagraphFont" style:family="text">
      <style:text-properties style:font-weight-complex="bold" style:font-size-complex="12pt"/>
    </style:style>
    <style:style style:name="T4737" style:parent-style-name="DefaultParagraphFont" style:family="text">
      <style:text-properties style:font-weight-complex="bold" style:font-size-complex="12pt"/>
    </style:style>
    <style:style style:name="T4738" style:parent-style-name="DefaultParagraphFont" style:family="text">
      <style:text-properties style:font-weight-complex="bold" style:font-size-complex="12pt"/>
    </style:style>
    <style:style style:name="T4739" style:parent-style-name="DefaultParagraphFont" style:family="text">
      <style:text-properties style:font-weight-complex="bold" style:font-size-complex="12pt"/>
    </style:style>
    <style:style style:name="T4740" style:parent-style-name="DefaultParagraphFont" style:family="text">
      <style:text-properties style:font-weight-complex="bold" style:font-size-complex="12pt"/>
    </style:style>
    <style:style style:name="T4741" style:parent-style-name="DefaultParagraphFont" style:family="text">
      <style:text-properties style:font-weight-complex="bold" style:font-size-complex="12pt"/>
    </style:style>
    <style:style style:name="T4742" style:parent-style-name="DefaultParagraphFont" style:family="text">
      <style:text-properties style:font-weight-complex="bold" style:font-size-complex="12pt"/>
    </style:style>
    <style:style style:name="T4743" style:parent-style-name="DefaultParagraphFont" style:family="text">
      <style:text-properties style:font-weight-complex="bold" style:font-size-complex="12pt"/>
    </style:style>
    <style:style style:name="T4744" style:parent-style-name="DefaultParagraphFont" style:family="text">
      <style:text-properties style:font-weight-complex="bold" style:font-size-complex="12pt"/>
    </style:style>
    <style:style style:name="T4745" style:parent-style-name="DefaultParagraphFont" style:family="text">
      <style:text-properties style:font-weight-complex="bold" style:font-size-complex="12pt"/>
    </style:style>
    <style:style style:name="T4746" style:parent-style-name="DefaultParagraphFont" style:family="text">
      <style:text-properties style:font-weight-complex="bold" style:font-size-complex="12pt"/>
    </style:style>
    <style:style style:name="T4747" style:parent-style-name="DefaultParagraphFont" style:family="text">
      <style:text-properties style:font-weight-complex="bold" style:font-size-complex="12pt"/>
    </style:style>
    <style:style style:name="T4748" style:parent-style-name="DefaultParagraphFont" style:family="text">
      <style:text-properties style:font-weight-complex="bold" style:font-size-complex="12pt"/>
    </style:style>
    <style:style style:name="T4749" style:parent-style-name="DefaultParagraphFont" style:family="text">
      <style:text-properties style:font-weight-complex="bold" style:font-size-complex="12pt"/>
    </style:style>
    <style:style style:name="T4750" style:parent-style-name="DefaultParagraphFont" style:family="text">
      <style:text-properties style:font-weight-complex="bold" style:font-size-complex="12pt"/>
    </style:style>
    <style:style style:name="T4751" style:parent-style-name="DefaultParagraphFont" style:family="text">
      <style:text-properties style:font-weight-complex="bold" style:font-size-complex="12pt"/>
    </style:style>
    <style:style style:name="T4752" style:parent-style-name="DefaultParagraphFont" style:family="text">
      <style:text-properties style:font-weight-complex="bold" style:font-size-complex="12pt"/>
    </style:style>
    <style:style style:name="T4753" style:parent-style-name="DefaultParagraphFont" style:family="text">
      <style:text-properties style:font-weight-complex="bold" style:font-size-complex="12pt"/>
    </style:style>
    <style:style style:name="T4754" style:parent-style-name="DefaultParagraphFont" style:family="text">
      <style:text-properties style:font-weight-complex="bold" style:font-size-complex="12pt"/>
    </style:style>
    <style:style style:name="T4755" style:parent-style-name="DefaultParagraphFont" style:family="text">
      <style:text-properties style:font-weight-complex="bold" style:font-size-complex="12pt"/>
    </style:style>
    <style:style style:name="T4756" style:parent-style-name="DefaultParagraphFont" style:family="text">
      <style:text-properties style:font-weight-complex="bold" style:font-size-complex="12pt"/>
    </style:style>
    <style:style style:name="T4757" style:parent-style-name="DefaultParagraphFont" style:family="text">
      <style:text-properties style:font-weight-complex="bold" style:font-size-complex="12pt"/>
    </style:style>
    <style:style style:name="T4758" style:parent-style-name="DefaultParagraphFont" style:family="text">
      <style:text-properties style:font-weight-complex="bold" style:font-size-complex="12pt"/>
    </style:style>
    <style:style style:name="T4759" style:parent-style-name="DefaultParagraphFont" style:family="text">
      <style:text-properties style:font-weight-complex="bold" style:font-size-complex="12pt"/>
    </style:style>
    <style:style style:name="T4760" style:parent-style-name="DefaultParagraphFont" style:family="text">
      <style:text-properties style:font-weight-complex="bold" style:font-size-complex="12pt"/>
    </style:style>
    <style:style style:name="T4761" style:parent-style-name="DefaultParagraphFont" style:family="text">
      <style:text-properties style:font-weight-complex="bold" style:font-size-complex="12pt"/>
    </style:style>
    <style:style style:name="T4762" style:parent-style-name="DefaultParagraphFont" style:family="text">
      <style:text-properties style:font-weight-complex="bold" style:font-size-complex="12pt"/>
    </style:style>
    <style:style style:name="T4763" style:parent-style-name="DefaultParagraphFont" style:family="text">
      <style:text-properties style:font-weight-complex="bold" style:font-size-complex="12pt"/>
    </style:style>
    <style:style style:name="T4764" style:parent-style-name="DefaultParagraphFont" style:family="text">
      <style:text-properties style:font-weight-complex="bold" style:font-size-complex="12pt"/>
    </style:style>
    <style:style style:name="T4765" style:parent-style-name="DefaultParagraphFont" style:family="text">
      <style:text-properties style:font-weight-complex="bold" style:font-size-complex="12pt"/>
    </style:style>
    <style:style style:name="T4766" style:parent-style-name="DefaultParagraphFont" style:family="text">
      <style:text-properties style:font-weight-complex="bold" style:font-size-complex="12pt"/>
    </style:style>
    <style:style style:name="T4767" style:parent-style-name="DefaultParagraphFont" style:family="text">
      <style:text-properties style:font-weight-complex="bold" style:font-size-complex="12pt"/>
    </style:style>
    <style:style style:name="T4768" style:parent-style-name="DefaultParagraphFont" style:family="text">
      <style:text-properties style:font-weight-complex="bold" style:font-size-complex="12pt"/>
    </style:style>
    <style:style style:name="T4769" style:parent-style-name="DefaultParagraphFont" style:family="text">
      <style:text-properties style:font-weight-complex="bold" style:font-size-complex="12pt"/>
    </style:style>
    <style:style style:name="T4770" style:parent-style-name="DefaultParagraphFont" style:family="text">
      <style:text-properties style:font-weight-complex="bold" style:font-size-complex="12pt"/>
    </style:style>
    <style:style style:name="T4771" style:parent-style-name="DefaultParagraphFont" style:family="text">
      <style:text-properties style:font-weight-complex="bold" style:font-size-complex="12pt"/>
    </style:style>
    <style:style style:name="T4772" style:parent-style-name="DefaultParagraphFont" style:family="text">
      <style:text-properties style:font-weight-complex="bold" style:font-size-complex="12pt"/>
    </style:style>
    <style:style style:name="T4773" style:parent-style-name="DefaultParagraphFont" style:family="text">
      <style:text-properties style:font-weight-complex="bold" style:font-size-complex="12pt"/>
    </style:style>
    <style:style style:name="T4774" style:parent-style-name="DefaultParagraphFont" style:family="text">
      <style:text-properties style:font-weight-complex="bold" style:font-size-complex="12pt"/>
    </style:style>
    <style:style style:name="T4775" style:parent-style-name="DefaultParagraphFont" style:family="text">
      <style:text-properties style:font-weight-complex="bold" style:font-size-complex="12pt"/>
    </style:style>
    <style:style style:name="T4776" style:parent-style-name="DefaultParagraphFont" style:family="text">
      <style:text-properties style:font-weight-complex="bold" style:font-size-complex="12pt"/>
    </style:style>
    <style:style style:name="T4777" style:parent-style-name="DefaultParagraphFont" style:family="text">
      <style:text-properties style:font-weight-complex="bold" style:font-size-complex="12pt"/>
    </style:style>
    <style:style style:name="T4778" style:parent-style-name="DefaultParagraphFont" style:family="text">
      <style:text-properties style:font-weight-complex="bold" style:font-size-complex="12pt"/>
    </style:style>
    <style:style style:name="T4779" style:parent-style-name="DefaultParagraphFont" style:family="text">
      <style:text-properties style:font-weight-complex="bold" style:font-size-complex="12pt"/>
    </style:style>
    <style:style style:name="T4780" style:parent-style-name="DefaultParagraphFont" style:family="text">
      <style:text-properties style:font-weight-complex="bold" style:font-size-complex="12pt"/>
    </style:style>
    <style:style style:name="T4781" style:parent-style-name="DefaultParagraphFont" style:family="text">
      <style:text-properties style:font-weight-complex="bold" style:font-size-complex="12pt"/>
    </style:style>
    <style:style style:name="T4782" style:parent-style-name="DefaultParagraphFont" style:family="text">
      <style:text-properties style:font-weight-complex="bold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weight-complex="bold" style:font-size-complex="12pt"/>
    </style:style>
    <style:style style:name="T4785" style:parent-style-name="DefaultParagraphFont" style:family="text">
      <style:text-properties style:font-weight-complex="bold" style:font-size-complex="12pt"/>
    </style:style>
    <style:style style:name="T4786" style:parent-style-name="DefaultParagraphFont" style:family="text">
      <style:text-properties style:font-weight-complex="bold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style:font-weight-complex="bold" style:font-size-complex="12pt"/>
    </style:style>
    <style:style style:name="T4789" style:parent-style-name="DefaultParagraphFont" style:family="text">
      <style:text-properties style:font-weight-complex="bold" style:font-size-complex="12pt"/>
    </style:style>
    <style:style style:name="T4790" style:parent-style-name="DefaultParagraphFont" style:family="text">
      <style:text-properties style:font-weight-complex="bold" style:font-size-complex="12pt"/>
    </style:style>
    <style:style style:name="T4791" style:parent-style-name="DefaultParagraphFont" style:family="text">
      <style:text-properties style:font-weight-complex="bold" style:font-size-complex="12pt"/>
    </style:style>
    <style:style style:name="T4792" style:parent-style-name="DefaultParagraphFont" style:family="text">
      <style:text-properties style:font-weight-complex="bold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weight-complex="bold" style:font-size-complex="12pt"/>
    </style:style>
    <style:style style:name="T4795" style:parent-style-name="DefaultParagraphFont" style:family="text">
      <style:text-properties style:font-weight-complex="bold" style:font-size-complex="12pt"/>
    </style:style>
    <style:style style:name="T4796" style:parent-style-name="DefaultParagraphFont" style:family="text">
      <style:text-properties style:font-weight-complex="bold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style:font-weight-complex="bold" style:font-size-complex="12pt"/>
    </style:style>
    <style:style style:name="T4801" style:parent-style-name="DefaultParagraphFont" style:family="text">
      <style:text-properties style:font-weight-complex="bold" style:font-size-complex="12pt"/>
    </style:style>
    <style:style style:name="T4802" style:parent-style-name="DefaultParagraphFont" style:family="text">
      <style:text-properties style:font-weight-complex="bold" style:font-size-complex="12pt"/>
    </style:style>
    <style:style style:name="T4803" style:parent-style-name="DefaultParagraphFont" style:family="text">
      <style:text-properties style:font-weight-complex="bold" style:font-size-complex="12pt"/>
    </style:style>
    <style:style style:name="T4804" style:parent-style-name="DefaultParagraphFont" style:family="text">
      <style:text-properties style:font-weight-complex="bold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style:font-weight-complex="bold" style:font-size-complex="12pt"/>
    </style:style>
    <style:style style:name="T4807" style:parent-style-name="DefaultParagraphFont" style:family="text">
      <style:text-properties style:font-weight-complex="bold" style:font-size-complex="12pt"/>
    </style:style>
    <style:style style:name="T4808" style:parent-style-name="DefaultParagraphFont" style:family="text">
      <style:text-properties style:font-weight-complex="bold" style:font-size-complex="12pt"/>
    </style:style>
    <style:style style:name="T4809" style:parent-style-name="DefaultParagraphFont" style:family="text">
      <style:text-properties style:font-weight-complex="bold" style:font-size-complex="12pt"/>
    </style:style>
    <style:style style:name="T4810" style:parent-style-name="DefaultParagraphFont" style:family="text">
      <style:text-properties style:font-weight-complex="bold" style:font-size-complex="12pt"/>
    </style:style>
    <style:style style:name="T4811" style:parent-style-name="DefaultParagraphFont" style:family="text">
      <style:text-properties style:font-weight-complex="bold" style:font-size-complex="12pt"/>
    </style:style>
    <style:style style:name="T4812" style:parent-style-name="DefaultParagraphFont" style:family="text">
      <style:text-properties style:font-weight-complex="bold" style:font-size-complex="12pt"/>
    </style:style>
    <style:style style:name="T4813" style:parent-style-name="DefaultParagraphFont" style:family="text">
      <style:text-properties style:font-weight-complex="bold" style:font-size-complex="12pt"/>
    </style:style>
    <style:style style:name="T4814" style:parent-style-name="DefaultParagraphFont" style:family="text">
      <style:text-properties style:font-weight-complex="bold" style:font-size-complex="12pt"/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style:font-weight-complex="bold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style:font-size-complex="12pt"/>
    </style:style>
    <style:style style:name="T48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22" style:parent-style-name="DefaultParagraphFont" style:family="text">
      <style:text-properties style:font-weight-complex="bold" style:font-size-complex="12pt"/>
    </style:style>
    <style:style style:name="T4823" style:parent-style-name="DefaultParagraphFont" style:family="text">
      <style:text-properties style:font-weight-complex="bold" style:font-size-complex="12pt"/>
    </style:style>
    <style:style style:name="T4824" style:parent-style-name="DefaultParagraphFont" style:family="text">
      <style:text-properties style:font-weight-complex="bold" style:font-size-complex="12pt"/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style:font-weight-complex="bold" style:font-size-complex="12pt"/>
    </style:style>
    <style:style style:name="T4827" style:parent-style-name="DefaultParagraphFont" style:family="text">
      <style:text-properties style:font-weight-complex="bold" style:font-size-complex="12pt"/>
    </style:style>
    <style:style style:name="T4828" style:parent-style-name="DefaultParagraphFont" style:family="text">
      <style:text-properties style:font-weight-complex="bold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style:font-weight-complex="bold" style:font-size-complex="12pt"/>
    </style:style>
    <style:style style:name="T4832" style:parent-style-name="DefaultParagraphFont" style:family="text">
      <style:text-properties style:font-weight-complex="bold" style:font-size-complex="12pt"/>
    </style:style>
    <style:style style:name="T4833" style:parent-style-name="DefaultParagraphFont" style:family="text">
      <style:text-properties style:font-weight-complex="bold" style:font-size-complex="12pt"/>
    </style:style>
    <style:style style:name="T4834" style:parent-style-name="DefaultParagraphFont" style:family="text">
      <style:text-properties style:font-weight-complex="bold" style:font-size-complex="12pt"/>
    </style:style>
    <style:style style:name="T4835" style:parent-style-name="DefaultParagraphFont" style:family="text">
      <style:text-properties style:font-weight-complex="bold" style:font-size-complex="12pt"/>
    </style:style>
    <style:style style:name="T4836" style:parent-style-name="DefaultParagraphFont" style:family="text">
      <style:text-properties style:font-weight-complex="bold" style:font-size-complex="12pt"/>
    </style:style>
    <style:style style:name="T4837" style:parent-style-name="DefaultParagraphFont" style:family="text">
      <style:text-properties style:font-weight-complex="bold" style:font-size-complex="12pt"/>
    </style:style>
    <style:style style:name="T4838" style:parent-style-name="DefaultParagraphFont" style:family="text">
      <style:text-properties style:font-weight-complex="bold" style:font-size-complex="12pt"/>
    </style:style>
    <style:style style:name="T4839" style:parent-style-name="DefaultParagraphFont" style:family="text">
      <style:text-properties style:font-weight-complex="bold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weight-complex="bold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style:font-size-complex="12pt"/>
    </style:style>
    <style:style style:name="T4912" style:parent-style-name="DefaultParagraphFont" style:family="text">
      <style:text-properties style:font-weight-complex="bold" style:font-size-complex="12pt"/>
    </style:style>
    <style:style style:name="T4913" style:parent-style-name="DefaultParagraphFont" style:family="text">
      <style:text-properties style:font-weight-complex="bold" style:font-size-complex="12pt"/>
    </style:style>
    <style:style style:name="T4914" style:parent-style-name="DefaultParagraphFont" style:family="text">
      <style:text-properties style:font-weight-complex="bold" style:font-size-complex="12pt"/>
    </style:style>
    <style:style style:name="T4915" style:parent-style-name="DefaultParagraphFont" style:family="text">
      <style:text-properties style:font-weight-complex="bold" style:font-size-complex="12pt"/>
    </style:style>
    <style:style style:name="T4916" style:parent-style-name="DefaultParagraphFont" style:family="text">
      <style:text-properties style:font-weight-complex="bold" style:font-size-complex="12pt"/>
    </style:style>
    <style:style style:name="T4917" style:parent-style-name="DefaultParagraphFont" style:family="text">
      <style:text-properties style:font-weight-complex="bold" style:font-size-complex="12pt"/>
    </style:style>
    <style:style style:name="T4918" style:parent-style-name="DefaultParagraphFont" style:family="text">
      <style:text-properties style:font-weight-complex="bold" style:font-size-complex="12pt"/>
    </style:style>
    <style:style style:name="T4919" style:parent-style-name="DefaultParagraphFont" style:family="text">
      <style:text-properties style:font-weight-complex="bold" style:font-size-complex="12pt"/>
    </style:style>
    <style:style style:name="T4920" style:parent-style-name="DefaultParagraphFont" style:family="text">
      <style:text-properties style:font-weight-complex="bold" style:font-size-complex="12pt"/>
    </style:style>
    <style:style style:name="T4921" style:parent-style-name="DefaultParagraphFont" style:family="text">
      <style:text-properties style:font-weight-complex="bold" style:font-size-complex="12pt"/>
    </style:style>
    <style:style style:name="T4922" style:parent-style-name="DefaultParagraphFont" style:family="text">
      <style:text-properties style:font-weight-complex="bold" style:font-size-complex="12pt"/>
    </style:style>
    <style:style style:name="T4923" style:parent-style-name="DefaultParagraphFont" style:family="text">
      <style:text-properties style:font-weight-complex="bold" style:font-size-complex="12pt"/>
    </style:style>
    <style:style style:name="T4924" style:parent-style-name="DefaultParagraphFont" style:family="text">
      <style:text-properties style:font-weight-complex="bold" style:font-size-complex="12pt"/>
    </style:style>
    <style:style style:name="T4925" style:parent-style-name="DefaultParagraphFont" style:family="text">
      <style:text-properties style:font-weight-complex="bold" style:font-size-complex="12pt"/>
    </style:style>
    <style:style style:name="T4926" style:parent-style-name="DefaultParagraphFont" style:family="text">
      <style:text-properties style:font-weight-complex="bold" style:font-size-complex="12pt"/>
    </style:style>
    <style:style style:name="T4927" style:parent-style-name="DefaultParagraphFont" style:family="text">
      <style:text-properties style:font-weight-complex="bold" style:font-size-complex="12pt"/>
    </style:style>
    <style:style style:name="T4928" style:parent-style-name="DefaultParagraphFont" style:family="text">
      <style:text-properties style:font-weight-complex="bold" style:font-size-complex="12pt"/>
    </style:style>
    <style:style style:name="T4929" style:parent-style-name="DefaultParagraphFont" style:family="text">
      <style:text-properties style:font-weight-complex="bold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style:font-weight-complex="bold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style:font-size-complex="12pt"/>
    </style:style>
    <style:style style:name="T4934" style:parent-style-name="DefaultParagraphFont" style:family="text">
      <style:text-properties style:font-weight-complex="bold" style:font-size-complex="12pt"/>
    </style:style>
    <style:style style:name="T4935" style:parent-style-name="DefaultParagraphFont" style:family="text">
      <style:text-properties style:font-weight-complex="bold" style:font-size-complex="12pt"/>
    </style:style>
    <style:style style:name="T4936" style:parent-style-name="DefaultParagraphFont" style:family="text">
      <style:text-properties style:font-weight-complex="bold" style:font-size-complex="12pt"/>
    </style:style>
    <style:style style:name="T4937" style:parent-style-name="DefaultParagraphFont" style:family="text">
      <style:text-properties style:font-weight-complex="bold" style:font-size-complex="12pt"/>
    </style:style>
    <style:style style:name="T4938" style:parent-style-name="DefaultParagraphFont" style:family="text">
      <style:text-properties style:font-weight-complex="bold" fo:letter-spacing="-0.0013in" style:font-size-complex="12pt"/>
    </style:style>
    <style:style style:name="T4939" style:parent-style-name="DefaultParagraphFont" style:family="text">
      <style:text-properties style:font-weight-complex="bold" fo:letter-spacing="-0.0013in" style:font-size-complex="12pt"/>
    </style:style>
    <style:style style:name="T4940" style:parent-style-name="DefaultParagraphFont" style:family="text">
      <style:text-properties style:font-weight-complex="bold" fo:letter-spacing="-0.0013in" style:font-size-complex="12pt"/>
    </style:style>
    <style:style style:name="T4941" style:parent-style-name="DefaultParagraphFont" style:family="text">
      <style:text-properties style:font-weight-complex="bold" fo:letter-spacing="-0.0013in" style:font-size-complex="12pt"/>
    </style:style>
    <style:style style:name="T4942" style:parent-style-name="DefaultParagraphFont" style:family="text">
      <style:text-properties style:font-weight-complex="bold" fo:letter-spacing="-0.0013in" style:font-size-complex="12pt"/>
    </style:style>
    <style:style style:name="T4943" style:parent-style-name="DefaultParagraphFont" style:family="text">
      <style:text-properties style:font-weight-complex="bold" fo:letter-spacing="-0.0013in" style:font-size-complex="12pt"/>
    </style:style>
    <style:style style:name="T4944" style:parent-style-name="DefaultParagraphFont" style:family="text">
      <style:text-properties style:font-weight-complex="bold" fo:letter-spacing="-0.0013in" style:font-size-complex="12pt"/>
    </style:style>
    <style:style style:name="T4945" style:parent-style-name="DefaultParagraphFont" style:family="text">
      <style:text-properties style:font-weight-complex="bold" style:font-size-complex="12pt"/>
    </style:style>
    <style:style style:name="T4946" style:parent-style-name="DefaultParagraphFont" style:family="text">
      <style:text-properties style:font-weight-complex="bold" style:font-size-complex="12pt"/>
    </style:style>
    <style:style style:name="T4947" style:parent-style-name="DefaultParagraphFont" style:family="text">
      <style:text-properties style:font-weight-complex="bold" style:font-size-complex="12pt"/>
    </style:style>
    <style:style style:name="T4948" style:parent-style-name="DefaultParagraphFont" style:family="text">
      <style:text-properties style:font-weight-complex="bold" style:font-size-complex="12pt"/>
    </style:style>
    <style:style style:name="T4949" style:parent-style-name="DefaultParagraphFont" style:family="text">
      <style:text-properties style:font-weight-complex="bold" style:font-size-complex="12pt"/>
    </style:style>
    <style:style style:name="T4950" style:parent-style-name="DefaultParagraphFont" style:family="text">
      <style:text-properties style:font-weight-complex="bold" style:font-size-complex="12pt"/>
    </style:style>
    <style:style style:name="T4951" style:parent-style-name="DefaultParagraphFont" style:family="text">
      <style:text-properties style:font-weight-complex="bold" style:font-size-complex="12pt"/>
    </style:style>
    <style:style style:name="T4952" style:parent-style-name="DefaultParagraphFont" style:family="text">
      <style:text-properties style:font-weight-complex="bold" style:font-size-complex="12pt"/>
    </style:style>
    <style:style style:name="T4953" style:parent-style-name="DefaultParagraphFont" style:family="text">
      <style:text-properties style:font-weight-complex="bold" style:font-size-complex="12pt"/>
    </style:style>
    <style:style style:name="T4954" style:parent-style-name="DefaultParagraphFont" style:family="text">
      <style:text-properties style:font-weight-complex="bold" style:font-size-complex="12pt"/>
    </style:style>
    <style:style style:name="T4955" style:parent-style-name="DefaultParagraphFont" style:family="text">
      <style:text-properties style:font-weight-complex="bold" style:font-size-complex="12pt"/>
    </style:style>
    <style:style style:name="T4956" style:parent-style-name="DefaultParagraphFont" style:family="text">
      <style:text-properties style:font-weight-complex="bold" style:font-size-complex="12pt"/>
    </style:style>
    <style:style style:name="T4957" style:parent-style-name="DefaultParagraphFont" style:family="text">
      <style:text-properties style:font-weight-complex="bold" style:font-size-complex="12pt"/>
    </style:style>
    <style:style style:name="T4958" style:parent-style-name="DefaultParagraphFont" style:family="text">
      <style:text-properties style:font-weight-complex="bold" style:font-size-complex="12pt"/>
    </style:style>
    <style:style style:name="T4959" style:parent-style-name="DefaultParagraphFont" style:family="text">
      <style:text-properties style:font-weight-complex="bold" style:font-size-complex="12pt"/>
    </style:style>
    <style:style style:name="T4960" style:parent-style-name="DefaultParagraphFont" style:family="text">
      <style:text-properties style:font-weight-complex="bold" style:font-size-complex="12pt"/>
    </style:style>
    <style:style style:name="T4961" style:parent-style-name="DefaultParagraphFont" style:family="text">
      <style:text-properties style:font-weight-complex="bold" style:font-size-complex="12pt"/>
    </style:style>
    <style:style style:name="T4962" style:parent-style-name="DefaultParagraphFont" style:family="text">
      <style:text-properties style:font-weight-complex="bold" style:font-size-complex="12pt"/>
    </style:style>
    <style:style style:name="T4963" style:parent-style-name="DefaultParagraphFont" style:family="text">
      <style:text-properties style:font-weight-complex="bold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weight-complex="bold" style:font-size-complex="12pt"/>
    </style:style>
    <style:style style:name="T4966" style:parent-style-name="DefaultParagraphFont" style:family="text">
      <style:text-properties style:font-weight-complex="bold" style:font-size-complex="12pt"/>
    </style:style>
    <style:style style:name="T4967" style:parent-style-name="DefaultParagraphFont" style:family="text">
      <style:text-properties style:font-weight-complex="bold" style:font-size-complex="12pt"/>
    </style:style>
    <style:style style:name="T4968" style:parent-style-name="DefaultParagraphFont" style:family="text">
      <style:text-properties style:font-weight-complex="bold"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style:font-weight-complex="bold" style:font-size-complex="12pt"/>
    </style:style>
    <style:style style:name="T4971" style:parent-style-name="DefaultParagraphFont" style:family="text">
      <style:text-properties style:font-weight-complex="bold" style:font-size-complex="12pt"/>
    </style:style>
    <style:style style:name="T4972" style:parent-style-name="DefaultParagraphFont" style:family="text">
      <style:text-properties style:font-weight-complex="bold" style:font-size-complex="12pt"/>
    </style:style>
    <style:style style:name="T4973" style:parent-style-name="DefaultParagraphFont" style:family="text">
      <style:text-properties style:font-weight-complex="bold" style:font-size-complex="12pt"/>
    </style:style>
    <style:style style:name="T4974" style:parent-style-name="DefaultParagraphFont" style:family="text">
      <style:text-properties style:font-weight-complex="bold" style:font-size-complex="12pt"/>
    </style:style>
    <style:style style:name="T4975" style:parent-style-name="DefaultParagraphFont" style:family="text">
      <style:text-properties style:font-weight-complex="bold" style:font-size-complex="12pt"/>
    </style:style>
    <style:style style:name="T4976" style:parent-style-name="DefaultParagraphFont" style:family="text">
      <style:text-properties style:font-weight-complex="bold" style:font-size-complex="12pt"/>
    </style:style>
    <style:style style:name="T4977" style:parent-style-name="DefaultParagraphFont" style:family="text">
      <style:text-properties style:font-weight-complex="bold" style:font-size-complex="12pt"/>
    </style:style>
    <style:style style:name="T4978" style:parent-style-name="DefaultParagraphFont" style:family="text">
      <style:text-properties style:font-weight-complex="bold" style:font-size-complex="12pt"/>
    </style:style>
    <style:style style:name="T4979" style:parent-style-name="DefaultParagraphFont" style:family="text">
      <style:text-properties style:font-weight-complex="bold" style:font-size-complex="12pt"/>
    </style:style>
    <style:style style:name="T4980" style:parent-style-name="DefaultParagraphFont" style:family="text">
      <style:text-properties style:font-weight-complex="bold" style:font-size-complex="12pt"/>
    </style:style>
    <style:style style:name="T49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style:font-weight-complex="bold" style:font-size-complex="12pt"/>
    </style:style>
    <style:style style:name="T4984" style:parent-style-name="DefaultParagraphFont" style:family="text">
      <style:text-properties style:font-weight-complex="bold" style:font-size-complex="12pt"/>
    </style:style>
    <style:style style:name="T49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86" style:parent-style-name="DefaultParagraphFont" style:family="text">
      <style:text-properties style:font-weight-complex="bold" style:font-size-complex="12pt"/>
    </style:style>
    <style:style style:name="T4987" style:parent-style-name="DefaultParagraphFont" style:family="text">
      <style:text-properties style:font-weight-complex="bold" fo:font-size="10pt" style:font-size-asian="10pt" style:font-size-complex="12pt"/>
    </style:style>
    <style:style style:name="T49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89" style:parent-style-name="DefaultParagraphFont" style:family="text">
      <style:text-properties style:font-weight-complex="bold" fo:font-size="10pt" style:font-size-asian="10pt" style:font-size-complex="12pt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style:font-size-complex="12pt"/>
    </style:style>
    <style:style style:name="T4993" style:parent-style-name="DefaultParagraphFont" style:family="text">
      <style:text-properties style:font-weight-complex="bold" style:font-size-complex="12pt"/>
    </style:style>
    <style:style style:name="T4994" style:parent-style-name="DefaultParagraphFont" style:family="text">
      <style:text-properties style:font-weight-complex="bold" style:font-size-complex="12pt"/>
    </style:style>
    <style:style style:name="T4995" style:parent-style-name="DefaultParagraphFont" style:family="text">
      <style:text-properties style:font-weight-complex="bold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style:font-size-complex="12pt"/>
    </style:style>
    <style:style style:name="T4998" style:parent-style-name="DefaultParagraphFont" style:family="text">
      <style:text-properties style:font-weight-complex="bold" style:font-size-complex="12pt"/>
    </style:style>
    <style:style style:name="T4999" style:parent-style-name="DefaultParagraphFont" style:family="text">
      <style:text-properties style:font-weight-complex="bold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style:font-weight-complex="bold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style:font-weight-complex="bold" style:font-size-complex="12pt"/>
    </style:style>
    <style:style style:name="T5014" style:parent-style-name="DefaultParagraphFont" style:family="text">
      <style:text-properties style:font-weight-complex="bold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weight-complex="bold" style:font-size-complex="12pt"/>
    </style:style>
    <style:style style:name="T5017" style:parent-style-name="DefaultParagraphFont" style:family="text">
      <style:text-properties style:font-weight-complex="bold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style:font-size-complex="12pt"/>
    </style:style>
    <style:style style:name="T5029" style:parent-style-name="DefaultParagraphFont" style:family="text">
      <style:text-properties style:font-weight-complex="bold" style:font-size-complex="12pt"/>
    </style:style>
    <style:style style:name="T5030" style:parent-style-name="DefaultParagraphFont" style:family="text">
      <style:text-properties style:font-weight-complex="bold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weight-complex="bold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style:font-weight-complex="bold" style:font-size-complex="12pt"/>
    </style:style>
    <style:style style:name="T5035" style:parent-style-name="DefaultParagraphFont" style:family="text">
      <style:text-properties style:font-weight-complex="bold" style:font-size-complex="12pt"/>
    </style:style>
    <style:style style:name="T5036" style:parent-style-name="DefaultParagraphFont" style:family="text">
      <style:text-properties style:font-weight-complex="bold" style:font-size-complex="12pt"/>
    </style:style>
    <style:style style:name="T5037" style:parent-style-name="DefaultParagraphFont" style:family="text">
      <style:text-properties style:font-weight-complex="bold" style:font-size-complex="12pt"/>
    </style:style>
    <style:style style:name="T5038" style:parent-style-name="DefaultParagraphFont" style:family="text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style:font-weight-complex="bold" style:font-size-complex="12pt"/>
    </style:style>
    <style:style style:name="T5042" style:parent-style-name="DefaultParagraphFont" style:family="text">
      <style:text-properties style:font-weight-complex="bold" style:font-size-complex="12pt"/>
    </style:style>
    <style:style style:name="T5043" style:parent-style-name="DefaultParagraphFont" style:family="text">
      <style:text-properties style:font-weight-complex="bold" style:font-size-complex="12pt"/>
    </style:style>
    <style:style style:name="T5044" style:parent-style-name="DefaultParagraphFont" style:family="text">
      <style:text-properties style:font-weight-complex="bold" style:font-size-complex="12pt"/>
    </style:style>
    <style:style style:name="T5045" style:parent-style-name="DefaultParagraphFont" style:family="text">
      <style:text-properties style:font-weight-complex="bold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T5047" style:parent-style-name="DefaultParagraphFont" style:family="text">
      <style:text-properties style:font-weight-complex="bold" style:font-size-complex="12pt"/>
    </style:style>
    <style:style style:name="T5048" style:parent-style-name="DefaultParagraphFont" style:family="text">
      <style:text-properties style:font-weight-complex="bold" style:font-size-complex="12pt"/>
    </style:style>
    <style:style style:name="T5049" style:parent-style-name="DefaultParagraphFont" style:family="text">
      <style:text-properties style:font-weight-complex="bold" style:font-size-complex="12pt"/>
    </style:style>
    <style:style style:name="T5050" style:parent-style-name="DefaultParagraphFont" style:family="text">
      <style:text-properties style:font-weight-complex="bold" style:font-size-complex="12pt"/>
    </style:style>
    <style:style style:name="T5051" style:parent-style-name="DefaultParagraphFont" style:family="text">
      <style:text-properties style:font-weight-complex="bold" style:font-size-complex="12pt"/>
    </style:style>
    <style:style style:name="T5052" style:parent-style-name="DefaultParagraphFont" style:family="text">
      <style:text-properties style:font-weight-complex="bold" style:font-size-complex="12pt"/>
    </style:style>
    <style:style style:name="T5053" style:parent-style-name="DefaultParagraphFont" style:family="text">
      <style:text-properties style:font-weight-complex="bold" style:font-size-complex="12pt"/>
    </style:style>
    <style:style style:name="T5054" style:parent-style-name="DefaultParagraphFont" style:family="text">
      <style:text-properties style:font-weight-complex="bold" style:font-size-complex="12pt"/>
    </style:style>
    <style:style style:name="T5055" style:parent-style-name="DefaultParagraphFont" style:family="text">
      <style:text-properties style:font-weight-complex="bold" style:font-size-complex="12pt"/>
    </style:style>
    <style:style style:name="T5056" style:parent-style-name="DefaultParagraphFont" style:family="text">
      <style:text-properties style:font-weight-complex="bold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T5058" style:parent-style-name="DefaultParagraphFont" style:family="text">
      <style:text-properties style:font-weight-complex="bold" style:font-size-complex="12pt"/>
    </style:style>
    <style:style style:name="T5059" style:parent-style-name="DefaultParagraphFont" style:family="text">
      <style:text-properties style:font-weight-complex="bold" style:font-size-complex="12pt"/>
    </style:style>
    <style:style style:name="T5060" style:parent-style-name="DefaultParagraphFont" style:family="text">
      <style:text-properties style:font-weight-complex="bold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style:font-weight-complex="bold" style:font-size-complex="12pt"/>
    </style:style>
    <style:style style:name="T5063" style:parent-style-name="DefaultParagraphFont" style:family="text">
      <style:text-properties style:font-weight-complex="bold" style:font-size-complex="12pt"/>
    </style:style>
    <style:style style:name="T5064" style:parent-style-name="DefaultParagraphFont" style:family="text">
      <style:text-properties style:font-weight-complex="bold" style:font-size-complex="12pt"/>
    </style:style>
    <style:style style:name="T5065" style:parent-style-name="DefaultParagraphFont" style:family="text">
      <style:text-properties style:font-weight-complex="bold" style:font-size-complex="12pt"/>
    </style:style>
    <style:style style:name="T5066" style:parent-style-name="DefaultParagraphFont" style:family="text">
      <style:text-properties style:font-weight-complex="bold" style:font-size-complex="12pt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style:font-weight-complex="bold" style:font-size-complex="12pt"/>
    </style:style>
    <style:style style:name="T5069" style:parent-style-name="DefaultParagraphFont" style:family="text">
      <style:text-properties style:font-weight-complex="bold" style:font-size-complex="12pt"/>
    </style:style>
    <style:style style:name="T5070" style:parent-style-name="DefaultParagraphFont" style:family="text">
      <style:text-properties style:font-weight-complex="bold" style:font-size-complex="12pt"/>
    </style:style>
    <style:style style:name="T5071" style:parent-style-name="DefaultParagraphFont" style:family="text">
      <style:text-properties style:font-weight-complex="bold" style:font-size-complex="12pt"/>
    </style:style>
    <style:style style:name="T5072" style:parent-style-name="DefaultParagraphFont" style:family="text">
      <style:text-properties style:font-weight-complex="bold" style:font-size-complex="12pt"/>
    </style:style>
    <style:style style:name="T5073" style:parent-style-name="DefaultParagraphFont" style:family="text">
      <style:text-properties style:font-weight-complex="bold" style:font-size-complex="12pt"/>
    </style:style>
    <style:style style:name="T5074" style:parent-style-name="DefaultParagraphFont" style:family="text">
      <style:text-properties style:font-weight-complex="bold" style:font-size-complex="12pt"/>
    </style:style>
    <style:style style:name="T5075" style:parent-style-name="DefaultParagraphFont" style:family="text">
      <style:text-properties style:font-weight-complex="bold" style:font-size-complex="12pt"/>
    </style:style>
    <style:style style:name="T5076" style:parent-style-name="DefaultParagraphFont" style:family="text">
      <style:text-properties style:font-weight-complex="bold" style:font-size-complex="12pt"/>
    </style:style>
    <style:style style:name="T5077" style:parent-style-name="DefaultParagraphFont" style:family="text">
      <style:text-properties style:font-weight-complex="bold" style:font-size-complex="12pt"/>
    </style:style>
    <style:style style:name="T5078" style:parent-style-name="DefaultParagraphFont" style:family="text">
      <style:text-properties style:font-weight-complex="bold" style:font-size-complex="12pt"/>
    </style:style>
    <style:style style:name="T5079" style:parent-style-name="DefaultParagraphFont" style:family="text">
      <style:text-properties style:font-weight-complex="bold" style:font-size-complex="12pt"/>
    </style:style>
    <style:style style:name="T5080" style:parent-style-name="DefaultParagraphFont" style:family="text">
      <style:text-properties style:font-weight-complex="bold" style:font-size-complex="12pt"/>
    </style:style>
    <style:style style:name="T5081" style:parent-style-name="DefaultParagraphFont" style:family="text">
      <style:text-properties style:font-weight-complex="bold" style:font-size-complex="12pt"/>
    </style:style>
    <style:style style:name="T5082" style:parent-style-name="DefaultParagraphFont" style:family="text">
      <style:text-properties style:font-weight-complex="bold" style:font-size-complex="12pt"/>
    </style:style>
    <style:style style:name="T5083" style:parent-style-name="DefaultParagraphFont" style:family="text">
      <style:text-properties style:font-weight-complex="bold" style:font-size-complex="12pt"/>
    </style:style>
    <style:style style:name="T5084" style:parent-style-name="DefaultParagraphFont" style:family="text">
      <style:text-properties style:font-weight-complex="bold" style:font-size-complex="12pt"/>
    </style:style>
    <style:style style:name="T5085" style:parent-style-name="DefaultParagraphFont" style:family="text">
      <style:text-properties style:font-weight-complex="bold" style:font-size-complex="12pt"/>
    </style:style>
    <style:style style:name="T5086" style:parent-style-name="DefaultParagraphFont" style:family="text">
      <style:text-properties style:font-weight-complex="bold" style:font-size-complex="12pt"/>
    </style:style>
    <style:style style:name="T5087" style:parent-style-name="DefaultParagraphFont" style:family="text">
      <style:text-properties style:font-weight-complex="bold" style:font-size-complex="12pt"/>
    </style:style>
    <style:style style:name="T5088" style:parent-style-name="DefaultParagraphFont" style:family="text">
      <style:text-properties style:font-weight-complex="bold" style:font-size-complex="12pt"/>
    </style:style>
    <style:style style:name="T5089" style:parent-style-name="DefaultParagraphFont" style:family="text">
      <style:text-properties style:font-weight-complex="bold" style:font-size-complex="12pt"/>
    </style:style>
    <style:style style:name="T5090" style:parent-style-name="DefaultParagraphFont" style:family="text">
      <style:text-properties style:font-weight-complex="bold" style:font-size-complex="12pt"/>
    </style:style>
    <style:style style:name="T5091" style:parent-style-name="DefaultParagraphFont" style:family="text">
      <style:text-properties style:font-weight-complex="bold" style:font-size-complex="12pt"/>
    </style:style>
    <style:style style:name="T5092" style:parent-style-name="DefaultParagraphFont" style:family="text">
      <style:text-properties style:font-weight-complex="bold" style:font-size-complex="12pt"/>
    </style:style>
    <style:style style:name="T5093" style:parent-style-name="DefaultParagraphFont" style:family="text">
      <style:text-properties style:font-weight-complex="bold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T5110" style:parent-style-name="DefaultParagraphFont" style:family="text">
      <style:text-properties style:font-weight-complex="bold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style:font-weight-complex="bold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style:font-weight-complex="bold" style:font-size-complex="12pt"/>
    </style:style>
    <style:style style:name="T5168" style:parent-style-name="DefaultParagraphFont" style:family="text">
      <style:text-properties style:font-weight-complex="bold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style:font-weight-complex="bold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style:font-weight-complex="bold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style:font-weight-complex="bold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fo:font-size="10pt" style:font-size-asian="10pt" style:font-size-complex="12pt"/>
    </style:style>
    <style:style style:name="T52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17" style:parent-style-name="DefaultParagraphFont" style:family="text">
      <style:text-properties style:font-weight-complex="bold" fo:font-size="10pt" style:font-size-asian="10pt" style:font-size-complex="12pt"/>
    </style:style>
    <style:style style:name="T5218" style:parent-style-name="DefaultParagraphFont" style:family="text">
      <style:text-properties style:font-weight-complex="bold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style:font-weight-complex="bold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 style:font-size-complex="12pt"/>
    </style:style>
    <style:style style:name="T5237" style:parent-style-name="DefaultParagraphFont" style:family="text">
      <style:text-properties style:font-weight-complex="bold" style:font-size-complex="12pt"/>
    </style:style>
    <style:style style:name="T5238" style:parent-style-name="DefaultParagraphFont" style:family="text">
      <style:text-properties style:font-weight-complex="bold" style:font-size-complex="12pt"/>
    </style:style>
    <style:style style:name="T5239" style:parent-style-name="DefaultParagraphFont" style:family="text">
      <style:text-properties style:font-weight-complex="bold" style:font-size-complex="12pt"/>
    </style:style>
    <style:style style:name="T5240" style:parent-style-name="DefaultParagraphFont" style:family="text">
      <style:text-properties style:font-weight-complex="bold" style:font-size-complex="12pt"/>
    </style:style>
    <style:style style:name="T5241" style:parent-style-name="DefaultParagraphFont" style:family="text">
      <style:text-properties style:font-weight-complex="bold" style:font-size-complex="12pt"/>
    </style:style>
    <style:style style:name="T5242" style:parent-style-name="DefaultParagraphFont" style:family="text">
      <style:text-properties style:font-weight-complex="bold" style:font-size-complex="12pt"/>
    </style:style>
    <style:style style:name="T5243" style:parent-style-name="DefaultParagraphFont" style:family="text">
      <style:text-properties style:font-weight-complex="bold" style:font-size-complex="12pt"/>
    </style:style>
    <style:style style:name="T5244" style:parent-style-name="DefaultParagraphFont" style:family="text">
      <style:text-properties style:font-weight-complex="bold" style:font-size-complex="12pt"/>
    </style:style>
    <style:style style:name="T5245" style:parent-style-name="DefaultParagraphFont" style:family="text">
      <style:text-properties style:font-weight-complex="bold" style:font-size-complex="12pt"/>
    </style:style>
    <style:style style:name="T5246" style:parent-style-name="DefaultParagraphFont" style:family="text">
      <style:text-properties style:font-weight-complex="bold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style:font-weight-complex="bold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style:font-size-complex="12pt"/>
    </style:style>
    <style:style style:name="T5252" style:parent-style-name="DefaultParagraphFont" style:family="text">
      <style:text-properties style:font-weight-complex="bold" style:font-size-complex="12pt"/>
    </style:style>
    <style:style style:name="T5253" style:parent-style-name="DefaultParagraphFont" style:family="text">
      <style:text-properties style:font-weight-complex="bold" style:font-size-complex="12pt"/>
    </style:style>
    <style:style style:name="T5254" style:parent-style-name="DefaultParagraphFont" style:family="text">
      <style:text-properties style:font-weight-complex="bold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T5270" style:parent-style-name="DefaultParagraphFont" style:family="text">
      <style:text-properties style:font-weight-complex="bold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style:font-weight-complex="bold" style:font-size-complex="12pt"/>
    </style:style>
    <style:style style:name="T5274" style:parent-style-name="DefaultParagraphFont" style:family="text">
      <style:text-properties style:font-weight-complex="bold" style:font-size-complex="12pt"/>
    </style:style>
    <style:style style:name="T5275" style:parent-style-name="DefaultParagraphFont" style:family="text">
      <style:text-properties style:font-weight-complex="bold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style:font-size-complex="12pt"/>
    </style:style>
    <style:style style:name="T5284" style:parent-style-name="DefaultParagraphFont" style:family="text">
      <style:text-properties style:font-weight-complex="bold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style:font-size-complex="12pt"/>
    </style:style>
    <style:style style:name="T5288" style:parent-style-name="DefaultParagraphFont" style:family="text">
      <style:text-properties style:font-weight-complex="bold" style:font-size-complex="12pt"/>
    </style:style>
    <style:style style:name="T5289" style:parent-style-name="DefaultParagraphFont" style:family="text">
      <style:text-properties style:font-weight-complex="bold" style:font-size-complex="12pt"/>
    </style:style>
    <style:style style:name="T5290" style:parent-style-name="DefaultParagraphFont" style:family="text">
      <style:text-properties style:font-weight-complex="bold" style:font-size-complex="12pt"/>
    </style:style>
    <style:style style:name="T5291" style:parent-style-name="DefaultParagraphFont" style:family="text">
      <style:text-properties style:font-weight-complex="bold" style:font-size-complex="12pt"/>
    </style:style>
    <style:style style:name="T5292" style:parent-style-name="DefaultParagraphFont" style:family="text">
      <style:text-properties style:font-weight-complex="bold" style:font-size-complex="12pt"/>
    </style:style>
    <style:style style:name="T5293" style:parent-style-name="DefaultParagraphFont" style:family="text">
      <style:text-properties style:font-weight-complex="bold" style:font-size-complex="12pt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style:font-weight-complex="bold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T5311" style:parent-style-name="DefaultParagraphFont" style:family="text">
      <style:text-properties style:font-weight-complex="bold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style:font-weight-complex="bold" style:font-size-complex="12pt"/>
    </style:style>
    <style:style style:name="T5315" style:parent-style-name="DefaultParagraphFont" style:family="text">
      <style:text-properties style:font-weight-complex="bold" style:font-size-complex="12pt"/>
    </style:style>
    <style:style style:name="T5316" style:parent-style-name="DefaultParagraphFont" style:family="text">
      <style:text-properties style:font-weight-complex="bold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weight-complex="bold" style:font-size-complex="12pt"/>
    </style:style>
    <style:style style:name="T5319" style:parent-style-name="DefaultParagraphFont" style:family="text">
      <style:text-properties style:font-weight-complex="bold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style:font-weight-complex="bold" style:font-size-complex="12pt"/>
    </style:style>
    <style:style style:name="T5340" style:parent-style-name="DefaultParagraphFont" style:family="text">
      <style:text-properties style:font-weight-complex="bold" style:font-size-complex="12pt"/>
    </style:style>
    <style:style style:name="T5341" style:parent-style-name="DefaultParagraphFont" style:family="text">
      <style:text-properties style:font-weight-complex="bold" style:font-size-complex="12pt"/>
    </style:style>
    <style:style style:name="T5342" style:parent-style-name="DefaultParagraphFont" style:family="text">
      <style:text-properties style:font-weight-complex="bold" style:font-size-complex="12pt"/>
    </style:style>
    <style:style style:name="T5343" style:parent-style-name="DefaultParagraphFont" style:family="text">
      <style:text-properties style:font-weight-complex="bold" style:font-size-complex="12pt"/>
    </style:style>
    <style:style style:name="T5344" style:parent-style-name="DefaultParagraphFont" style:family="text">
      <style:text-properties style:font-weight-complex="bold" style:font-size-complex="12pt"/>
    </style:style>
    <style:style style:name="T5345" style:parent-style-name="DefaultParagraphFont" style:family="text">
      <style:text-properties style:font-weight-complex="bold" style:font-size-complex="12pt"/>
    </style:style>
    <style:style style:name="T5346" style:parent-style-name="DefaultParagraphFont" style:family="text">
      <style:text-properties style:font-weight-complex="bold" style:font-size-complex="12pt"/>
    </style:style>
    <style:style style:name="T5347" style:parent-style-name="DefaultParagraphFont" style:family="text">
      <style:text-properties style:font-weight-complex="bold" style:font-size-complex="12pt"/>
    </style:style>
    <style:style style:name="T5348" style:parent-style-name="DefaultParagraphFont" style:family="text">
      <style:text-properties style:font-weight-complex="bold" style:font-size-complex="12pt"/>
    </style:style>
    <style:style style:name="T5349" style:parent-style-name="DefaultParagraphFont" style:family="text">
      <style:text-properties style:font-weight-complex="bold" style:font-size-complex="12pt"/>
    </style:style>
    <style:style style:name="T5350" style:parent-style-name="DefaultParagraphFont" style:family="text">
      <style:text-properties style:font-weight-complex="bold" style:font-size-complex="12pt"/>
    </style:style>
    <style:style style:name="T5351" style:parent-style-name="DefaultParagraphFont" style:family="text">
      <style:text-properties style:font-weight-complex="bold" style:font-size-complex="12pt"/>
    </style:style>
    <style:style style:name="T5352" style:parent-style-name="DefaultParagraphFont" style:family="text">
      <style:text-properties style:font-weight-complex="bold" style:font-size-complex="12pt"/>
    </style:style>
    <style:style style:name="T5353" style:parent-style-name="DefaultParagraphFont" style:family="text">
      <style:text-properties style:font-weight-complex="bold" style:font-size-complex="12pt"/>
    </style:style>
    <style:style style:name="T5354" style:parent-style-name="DefaultParagraphFont" style:family="text">
      <style:text-properties style:font-weight-complex="bold" style:font-size-complex="12pt"/>
    </style:style>
    <style:style style:name="T5355" style:parent-style-name="DefaultParagraphFont" style:family="text">
      <style:text-properties style:font-weight-complex="bold" style:font-size-complex="12pt"/>
    </style:style>
    <style:style style:name="T5356" style:parent-style-name="DefaultParagraphFont" style:family="text">
      <style:text-properties style:font-weight-complex="bold" style:font-size-complex="12pt"/>
    </style:style>
    <style:style style:name="T5357" style:parent-style-name="DefaultParagraphFont" style:family="text">
      <style:text-properties style:font-weight-complex="bold" style:font-size-complex="12pt"/>
    </style:style>
    <style:style style:name="T5358" style:parent-style-name="DefaultParagraphFont" style:family="text">
      <style:text-properties style:font-weight-complex="bold" style:font-size-complex="12pt"/>
    </style:style>
    <style:style style:name="T5359" style:parent-style-name="DefaultParagraphFont" style:family="text">
      <style:text-properties style:font-weight-complex="bold" style:font-size-complex="12pt"/>
    </style:style>
    <style:style style:name="T5360" style:parent-style-name="DefaultParagraphFont" style:family="text">
      <style:text-properties style:font-weight-complex="bold" style:font-size-complex="12pt"/>
    </style:style>
    <style:style style:name="P5361" style:parent-style-name="Roman" style:family="paragraph">
      <style:text-properties style:font-weight-complex="bold" style:font-size-complex="12pt"/>
    </style:style>
    <style:style style:name="T53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63" style:parent-style-name="DefaultParagraphFont" style:family="text">
      <style:text-properties style:font-weight-complex="bold" style:font-size-complex="12pt"/>
    </style:style>
    <style:style style:name="T5364" style:parent-style-name="DefaultParagraphFont" style:family="text">
      <style:text-properties style:font-weight-complex="bold" style:font-size-complex="12pt"/>
    </style:style>
    <style:style style:name="T5365" style:parent-style-name="DefaultParagraphFont" style:family="text">
      <style:text-properties style:font-weight-complex="bold" style:font-size-complex="12pt"/>
    </style:style>
    <style:style style:name="T5366" style:parent-style-name="DefaultParagraphFont" style:family="text">
      <style:text-properties style:font-weight-complex="bold" style:font-size-complex="12pt"/>
    </style:style>
    <style:style style:name="T5367" style:parent-style-name="DefaultParagraphFont" style:family="text">
      <style:text-properties style:font-weight-complex="bold" style:font-size-complex="12pt"/>
    </style:style>
    <style:style style:name="T5368" style:parent-style-name="DefaultParagraphFont" style:family="text">
      <style:text-properties style:font-weight-complex="bold" style:font-size-complex="12pt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style:font-weight-complex="bold" style:font-size-complex="12pt"/>
    </style:style>
    <style:style style:name="T5371" style:parent-style-name="DefaultParagraphFont" style:family="text">
      <style:text-properties style:font-weight-complex="bold" style:font-size-complex="12pt"/>
    </style:style>
    <style:style style:name="T5372" style:parent-style-name="DefaultParagraphFont" style:family="text">
      <style:text-properties style:font-weight-complex="bold" style:font-size-complex="12pt"/>
    </style:style>
    <style:style style:name="T5373" style:parent-style-name="DefaultParagraphFont" style:family="text">
      <style:text-properties style:font-weight-complex="bold" style:font-size-complex="12pt"/>
    </style:style>
    <style:style style:name="T5374" style:parent-style-name="DefaultParagraphFont" style:family="text">
      <style:text-properties style:font-weight-complex="bold" style:font-size-complex="12pt"/>
    </style:style>
    <style:style style:name="T5375" style:parent-style-name="DefaultParagraphFont" style:family="text">
      <style:text-properties style:font-weight-complex="bold" style:font-size-complex="12pt"/>
    </style:style>
    <style:style style:name="T5376" style:parent-style-name="DefaultParagraphFont" style:family="text">
      <style:text-properties style:font-weight-complex="bold" style:font-size-complex="12pt"/>
    </style:style>
    <style:style style:name="T5377" style:parent-style-name="DefaultParagraphFont" style:family="text">
      <style:text-properties style:font-weight-complex="bold" style:font-size-complex="12pt"/>
    </style:style>
    <style:style style:name="T5378" style:parent-style-name="DefaultParagraphFont" style:family="text">
      <style:text-properties style:font-weight-complex="bold" style:font-size-complex="12pt"/>
    </style:style>
    <style:style style:name="T5379" style:parent-style-name="DefaultParagraphFont" style:family="text">
      <style:text-properties style:font-weight-complex="bold" style:font-size-complex="12pt"/>
    </style:style>
    <style:style style:name="T5380" style:parent-style-name="DefaultParagraphFont" style:family="text">
      <style:text-properties style:font-weight-complex="bold" style:font-size-complex="12pt"/>
    </style:style>
    <style:style style:name="T5381" style:parent-style-name="DefaultParagraphFont" style:family="text">
      <style:text-properties style:font-weight-complex="bold" style:font-size-complex="12pt"/>
    </style:style>
    <style:style style:name="T5382" style:parent-style-name="DefaultParagraphFont" style:family="text">
      <style:text-properties style:font-weight-complex="bold" style:font-size-complex="12pt"/>
    </style:style>
    <style:style style:name="T5383" style:parent-style-name="DefaultParagraphFont" style:family="text">
      <style:text-properties style:font-weight-complex="bold" style:font-size-complex="12pt"/>
    </style:style>
    <style:style style:name="T5384" style:parent-style-name="DefaultParagraphFont" style:family="text">
      <style:text-properties style:font-weight-complex="bold" style:font-size-complex="12pt"/>
    </style:style>
    <style:style style:name="T5385" style:parent-style-name="DefaultParagraphFont" style:family="text">
      <style:text-properties style:font-weight-complex="bold" style:font-size-complex="12pt"/>
    </style:style>
    <style:style style:name="T5386" style:parent-style-name="DefaultParagraphFont" style:family="text">
      <style:text-properties style:font-weight-complex="bold" style:font-size-complex="12pt"/>
    </style:style>
    <style:style style:name="T5387" style:parent-style-name="DefaultParagraphFont" style:family="text">
      <style:text-properties style:font-weight-complex="bold" style:font-size-complex="12pt"/>
    </style:style>
    <style:style style:name="T5388" style:parent-style-name="DefaultParagraphFont" style:family="text">
      <style:text-properties style:font-weight-complex="bold" style:font-size-complex="12pt"/>
    </style:style>
    <style:style style:name="T5389" style:parent-style-name="DefaultParagraphFont" style:family="text">
      <style:text-properties style:font-weight-complex="bold" style:font-size-complex="12pt"/>
    </style:style>
    <style:style style:name="T5390" style:parent-style-name="DefaultParagraphFont" style:family="text">
      <style:text-properties style:font-weight-complex="bold" style:font-size-complex="12pt"/>
    </style:style>
    <style:style style:name="T5391" style:parent-style-name="DefaultParagraphFont" style:family="text">
      <style:text-properties style:font-weight-complex="bold" style:font-size-complex="12pt"/>
    </style:style>
    <style:style style:name="T5392" style:parent-style-name="DefaultParagraphFont" style:family="text">
      <style:text-properties style:font-weight-complex="bold" style:font-size-complex="12pt"/>
    </style:style>
    <style:style style:name="T5393" style:parent-style-name="DefaultParagraphFont" style:family="text">
      <style:text-properties style:font-weight-complex="bold" style:font-size-complex="12pt"/>
    </style:style>
    <style:style style:name="T5394" style:parent-style-name="DefaultParagraphFont" style:family="text">
      <style:text-properties style:font-weight-complex="bold" style:font-size-complex="12pt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style:font-weight-complex="bold" style:font-size-complex="12pt"/>
    </style:style>
    <style:style style:name="T5397" style:parent-style-name="DefaultParagraphFont" style:family="text">
      <style:text-properties style:font-weight-complex="bold" style:font-size-complex="12pt"/>
    </style:style>
    <style:style style:name="T5398" style:parent-style-name="DefaultParagraphFont" style:family="text">
      <style:text-properties style:font-weight-complex="bold" style:font-size-complex="12pt"/>
    </style:style>
    <style:style style:name="T5399" style:parent-style-name="DefaultParagraphFont" style:family="text">
      <style:text-properties style:font-weight-complex="bold" style:font-size-complex="12pt"/>
    </style:style>
    <style:style style:name="T5400" style:parent-style-name="DefaultParagraphFont" style:family="text">
      <style:text-properties style:font-weight-complex="bold" style:font-size-complex="12pt"/>
    </style:style>
    <style:style style:name="T5401" style:parent-style-name="DefaultParagraphFont" style:family="text">
      <style:text-properties style:font-weight-complex="bold" style:font-size-complex="12pt"/>
    </style:style>
    <style:style style:name="T5402" style:parent-style-name="DefaultParagraphFont" style:family="text">
      <style:text-properties style:font-weight-complex="bold" style:font-size-complex="12pt"/>
    </style:style>
    <style:style style:name="T5403" style:parent-style-name="DefaultParagraphFont" style:family="text">
      <style:text-properties style:font-weight-complex="bold" fo:letter-spacing="-0.0013in" style:font-size-complex="12pt"/>
    </style:style>
    <style:style style:name="T5404" style:parent-style-name="DefaultParagraphFont" style:family="text">
      <style:text-properties style:font-weight-complex="bold" fo:letter-spacing="-0.0013in" style:font-size-complex="12pt"/>
    </style:style>
    <style:style style:name="T5405" style:parent-style-name="DefaultParagraphFont" style:family="text">
      <style:text-properties style:font-weight-complex="bold" fo:letter-spacing="-0.0013in" style:font-size-complex="12pt"/>
    </style:style>
    <style:style style:name="T5406" style:parent-style-name="DefaultParagraphFont" style:family="text">
      <style:text-properties style:font-weight-complex="bold" fo:letter-spacing="-0.0013in" style:font-size-complex="12pt"/>
    </style:style>
    <style:style style:name="T5407" style:parent-style-name="DefaultParagraphFont" style:family="text">
      <style:text-properties style:font-weight-complex="bold" fo:letter-spacing="-0.0013in" style:font-size-complex="12pt"/>
    </style:style>
    <style:style style:name="T5408" style:parent-style-name="DefaultParagraphFont" style:family="text">
      <style:text-properties style:font-weight-complex="bold" fo:letter-spacing="-0.0013in" style:font-size-complex="12pt"/>
    </style:style>
    <style:style style:name="T5409" style:parent-style-name="DefaultParagraphFont" style:family="text">
      <style:text-properties style:font-weight-complex="bold" fo:letter-spacing="-0.0013in" style:font-size-complex="12pt"/>
    </style:style>
    <style:style style:name="T5410" style:parent-style-name="DefaultParagraphFont" style:family="text">
      <style:text-properties style:font-weight-complex="bold" fo:letter-spacing="-0.0013in" style:font-size-complex="12pt"/>
    </style:style>
    <style:style style:name="T5411" style:parent-style-name="DefaultParagraphFont" style:family="text">
      <style:text-properties style:font-weight-complex="bold" fo:letter-spacing="-0.0013in" style:font-size-complex="12pt"/>
    </style:style>
    <style:style style:name="T5412" style:parent-style-name="DefaultParagraphFont" style:family="text">
      <style:text-properties style:font-weight-complex="bold" fo:letter-spacing="-0.0013in" style:font-size-complex="12pt"/>
    </style:style>
    <style:style style:name="T5413" style:parent-style-name="DefaultParagraphFont" style:family="text">
      <style:text-properties style:font-weight-complex="bold" fo:letter-spacing="-0.0013in" style:font-size-complex="12pt"/>
    </style:style>
    <style:style style:name="T5414" style:parent-style-name="DefaultParagraphFont" style:family="text">
      <style:text-properties style:font-weight-complex="bold" fo:letter-spacing="-0.0013in" style:font-size-complex="12pt"/>
    </style:style>
    <style:style style:name="T5415" style:parent-style-name="DefaultParagraphFont" style:family="text">
      <style:text-properties style:font-weight-complex="bold" fo:letter-spacing="-0.0013in" style:font-size-complex="12pt"/>
    </style:style>
    <style:style style:name="T5416" style:parent-style-name="DefaultParagraphFont" style:family="text">
      <style:text-properties style:font-weight-complex="bold" fo:letter-spacing="-0.0013in" style:font-size-complex="12pt"/>
    </style:style>
    <style:style style:name="T5417" style:parent-style-name="DefaultParagraphFont" style:family="text">
      <style:text-properties style:font-weight-complex="bold" fo:letter-spacing="-0.0013in" style:font-size-complex="12pt"/>
    </style:style>
    <style:style style:name="T5418" style:parent-style-name="DefaultParagraphFont" style:family="text">
      <style:text-properties style:font-weight-complex="bold" fo:letter-spacing="-0.0013in" style:font-size-complex="12pt"/>
    </style:style>
    <style:style style:name="T5419" style:parent-style-name="DefaultParagraphFont" style:family="text">
      <style:text-properties style:font-weight-complex="bold" fo:letter-spacing="-0.0013in" style:font-size-complex="12pt"/>
    </style:style>
    <style:style style:name="T5420" style:parent-style-name="DefaultParagraphFont" style:family="text">
      <style:text-properties style:font-weight-complex="bold" fo:letter-spacing="-0.0013in" style:font-size-complex="12pt"/>
    </style:style>
    <style:style style:name="T5421" style:parent-style-name="DefaultParagraphFont" style:family="text">
      <style:text-properties style:font-weight-complex="bold" fo:letter-spacing="-0.0013in" style:font-size-complex="12pt"/>
    </style:style>
    <style:style style:name="T5422" style:parent-style-name="DefaultParagraphFont" style:family="text">
      <style:text-properties style:font-weight-complex="bold" fo:letter-spacing="-0.0013in" style:font-size-complex="12pt"/>
    </style:style>
    <style:style style:name="T5423" style:parent-style-name="DefaultParagraphFont" style:family="text">
      <style:text-properties style:font-weight-complex="bold" fo:letter-spacing="-0.0013in" style:font-size-complex="12pt"/>
    </style:style>
    <style:style style:name="T5424" style:parent-style-name="DefaultParagraphFont" style:family="text">
      <style:text-properties style:font-weight-complex="bold" fo:letter-spacing="-0.0013in" style:font-size-complex="12pt"/>
    </style:style>
    <style:style style:name="T5425" style:parent-style-name="DefaultParagraphFont" style:family="text">
      <style:text-properties style:font-weight-complex="bold" fo:letter-spacing="-0.0013in" style:font-size-complex="12pt"/>
    </style:style>
    <style:style style:name="T5426" style:parent-style-name="DefaultParagraphFont" style:family="text">
      <style:text-properties style:font-weight-complex="bold" fo:letter-spacing="-0.0013in" style:font-size-complex="12pt"/>
    </style:style>
    <style:style style:name="T5427" style:parent-style-name="DefaultParagraphFont" style:family="text">
      <style:text-properties style:font-weight-complex="bold" fo:letter-spacing="-0.0013in" style:font-size-complex="12pt"/>
    </style:style>
    <style:style style:name="T5428" style:parent-style-name="DefaultParagraphFont" style:family="text">
      <style:text-properties style:font-weight-complex="bold" fo:letter-spacing="-0.0013in" style:font-size-complex="12pt"/>
    </style:style>
    <style:style style:name="T5429" style:parent-style-name="DefaultParagraphFont" style:family="text">
      <style:text-properties style:font-weight-complex="bold" fo:letter-spacing="-0.0013in" style:font-size-complex="12pt"/>
    </style:style>
    <style:style style:name="T5430" style:parent-style-name="DefaultParagraphFont" style:family="text">
      <style:text-properties style:font-weight-complex="bold" fo:letter-spacing="-0.0013in" style:font-size-complex="12pt"/>
    </style:style>
    <style:style style:name="T5431" style:parent-style-name="DefaultParagraphFont" style:family="text">
      <style:text-properties style:font-weight-complex="bold" fo:letter-spacing="-0.0013in" style:font-size-complex="12pt"/>
    </style:style>
    <style:style style:name="T5432" style:parent-style-name="DefaultParagraphFont" style:family="text">
      <style:text-properties style:font-weight-complex="bold" fo:letter-spacing="-0.0013in" style:font-size-complex="12pt"/>
    </style:style>
    <style:style style:name="T5433" style:parent-style-name="DefaultParagraphFont" style:family="text">
      <style:text-properties style:font-weight-complex="bold" fo:letter-spacing="-0.0013in" style:font-size-complex="12pt"/>
    </style:style>
    <style:style style:name="T5434" style:parent-style-name="DefaultParagraphFont" style:family="text">
      <style:text-properties style:font-weight-complex="bold" fo:letter-spacing="-0.0013in" style:font-size-complex="12pt"/>
    </style:style>
    <style:style style:name="T5435" style:parent-style-name="DefaultParagraphFont" style:family="text">
      <style:text-properties style:font-weight-complex="bold" fo:letter-spacing="-0.0013in" style:font-size-complex="12pt"/>
    </style:style>
    <style:style style:name="T5436" style:parent-style-name="DefaultParagraphFont" style:family="text">
      <style:text-properties style:font-weight-complex="bold" fo:letter-spacing="-0.0013in" style:font-size-complex="12pt"/>
    </style:style>
    <style:style style:name="T5437" style:parent-style-name="DefaultParagraphFont" style:family="text">
      <style:text-properties style:font-weight-complex="bold" fo:letter-spacing="-0.0013in" style:font-size-complex="12pt"/>
    </style:style>
    <style:style style:name="T5438" style:parent-style-name="DefaultParagraphFont" style:family="text">
      <style:text-properties style:font-weight-complex="bold" fo:letter-spacing="-0.0013in" style:font-size-complex="12pt"/>
    </style:style>
    <style:style style:name="T5439" style:parent-style-name="DefaultParagraphFont" style:family="text">
      <style:text-properties style:font-weight-complex="bold" fo:letter-spacing="-0.0013in" style:font-size-complex="12pt"/>
    </style:style>
    <style:style style:name="T5440" style:parent-style-name="DefaultParagraphFont" style:family="text">
      <style:text-properties style:font-weight-complex="bold" fo:letter-spacing="-0.0013in" style:font-size-complex="12pt"/>
    </style:style>
    <style:style style:name="T5441" style:parent-style-name="DefaultParagraphFont" style:family="text">
      <style:text-properties style:font-weight-complex="bold" fo:letter-spacing="-0.0013in" style:font-size-complex="12pt"/>
    </style:style>
    <style:style style:name="T5442" style:parent-style-name="DefaultParagraphFont" style:family="text">
      <style:text-properties style:font-weight-complex="bold" fo:letter-spacing="-0.0013in" style:font-size-complex="12pt"/>
    </style:style>
    <style:style style:name="T5443" style:parent-style-name="DefaultParagraphFont" style:family="text">
      <style:text-properties style:font-weight-complex="bold" fo:letter-spacing="-0.0013in" style:font-size-complex="12pt"/>
    </style:style>
    <style:style style:name="T5444" style:parent-style-name="DefaultParagraphFont" style:family="text">
      <style:text-properties style:font-weight-complex="bold" fo:letter-spacing="-0.0013in" style:font-size-complex="12pt"/>
    </style:style>
    <style:style style:name="T5445" style:parent-style-name="DefaultParagraphFont" style:family="text">
      <style:text-properties style:font-weight-complex="bold" fo:letter-spacing="-0.0013in" style:font-size-complex="12pt"/>
    </style:style>
    <style:style style:name="T5446" style:parent-style-name="DefaultParagraphFont" style:family="text">
      <style:text-properties style:font-weight-complex="bold" fo:letter-spacing="-0.0013in" style:font-size-complex="12pt"/>
    </style:style>
    <style:style style:name="T5447" style:parent-style-name="DefaultParagraphFont" style:family="text">
      <style:text-properties style:font-weight-complex="bold" fo:letter-spacing="-0.0013in" style:font-size-complex="12pt"/>
    </style:style>
    <style:style style:name="T5448" style:parent-style-name="DefaultParagraphFont" style:family="text">
      <style:text-properties style:font-weight-complex="bold" fo:letter-spacing="-0.0013in" style:font-size-complex="12pt"/>
    </style:style>
    <style:style style:name="T5449" style:parent-style-name="DefaultParagraphFont" style:family="text">
      <style:text-properties style:font-weight-complex="bold" fo:letter-spacing="-0.0013in" style:font-size-complex="12pt"/>
    </style:style>
    <style:style style:name="T5450" style:parent-style-name="DefaultParagraphFont" style:family="text">
      <style:text-properties style:font-weight-complex="bold" fo:letter-spacing="-0.0013in" style:font-size-complex="12pt"/>
    </style:style>
    <style:style style:name="T5451" style:parent-style-name="DefaultParagraphFont" style:family="text">
      <style:text-properties style:font-weight-complex="bold" fo:letter-spacing="-0.0013in" style:font-size-complex="12pt"/>
    </style:style>
    <style:style style:name="T5452" style:parent-style-name="DefaultParagraphFont" style:family="text">
      <style:text-properties style:font-weight-complex="bold" fo:letter-spacing="-0.0013in" style:font-size-complex="12pt"/>
    </style:style>
    <style:style style:name="T5453" style:parent-style-name="DefaultParagraphFont" style:family="text">
      <style:text-properties style:font-weight-complex="bold" fo:letter-spacing="-0.0013in" style:font-size-complex="12pt"/>
    </style:style>
    <style:style style:name="T5454" style:parent-style-name="DefaultParagraphFont" style:family="text">
      <style:text-properties style:font-weight-complex="bold" fo:letter-spacing="-0.0013in" style:font-size-complex="12pt"/>
    </style:style>
    <style:style style:name="T5455" style:parent-style-name="DefaultParagraphFont" style:family="text">
      <style:text-properties style:font-weight-complex="bold" fo:letter-spacing="-0.0013in" style:font-size-complex="12pt"/>
    </style:style>
    <style:style style:name="T5456" style:parent-style-name="DefaultParagraphFont" style:family="text">
      <style:text-properties style:font-weight-complex="bold" fo:letter-spacing="-0.0013in" style:font-size-complex="12pt"/>
    </style:style>
    <style:style style:name="T5457" style:parent-style-name="DefaultParagraphFont" style:family="text">
      <style:text-properties style:font-weight-complex="bold" fo:letter-spacing="-0.0013in" style:font-size-complex="12pt"/>
    </style:style>
    <style:style style:name="T5458" style:parent-style-name="DefaultParagraphFont" style:family="text">
      <style:text-properties style:font-weight-complex="bold" fo:letter-spacing="-0.0013in" style:font-size-complex="12pt"/>
    </style:style>
    <style:style style:name="T5459" style:parent-style-name="DefaultParagraphFont" style:family="text">
      <style:text-properties style:font-weight-complex="bold" fo:letter-spacing="-0.0013in" style:font-size-complex="12pt"/>
    </style:style>
    <style:style style:name="T5460" style:parent-style-name="DefaultParagraphFont" style:family="text">
      <style:text-properties style:font-weight-complex="bold" fo:letter-spacing="-0.0013in" style:font-size-complex="12pt"/>
    </style:style>
    <style:style style:name="T5461" style:parent-style-name="DefaultParagraphFont" style:family="text">
      <style:text-properties style:font-weight-complex="bold" fo:letter-spacing="-0.0013in" style:font-size-complex="12pt"/>
    </style:style>
    <style:style style:name="T5462" style:parent-style-name="DefaultParagraphFont" style:family="text">
      <style:text-properties style:font-weight-complex="bold" fo:letter-spacing="-0.0013in" style:font-size-complex="12pt"/>
    </style:style>
    <style:style style:name="T5463" style:parent-style-name="DefaultParagraphFont" style:family="text">
      <style:text-properties style:font-weight-complex="bold" fo:letter-spacing="-0.0013in" style:font-size-complex="12pt"/>
    </style:style>
    <style:style style:name="T5464" style:parent-style-name="DefaultParagraphFont" style:family="text">
      <style:text-properties style:font-weight-complex="bold" fo:letter-spacing="-0.0013in" style:font-size-complex="12pt"/>
    </style:style>
    <style:style style:name="T5465" style:parent-style-name="DefaultParagraphFont" style:family="text">
      <style:text-properties style:font-weight-complex="bold" fo:letter-spacing="-0.0013in" style:font-size-complex="12pt"/>
    </style:style>
    <style:style style:name="T54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67" style:parent-style-name="DefaultParagraphFont" style:family="text">
      <style:text-properties style:font-weight-complex="bold" style:font-size-complex="12pt"/>
    </style:style>
    <style:style style:name="T5468" style:parent-style-name="DefaultParagraphFont" style:family="text">
      <style:text-properties style:font-weight-complex="bold" style:font-size-complex="12pt"/>
    </style:style>
    <style:style style:name="T5469" style:parent-style-name="DefaultParagraphFont" style:family="text">
      <style:text-properties style:font-weight-complex="bold" style:font-size-complex="12pt"/>
    </style:style>
    <style:style style:name="T5470" style:parent-style-name="DefaultParagraphFont" style:family="text">
      <style:text-properties style:font-weight-complex="bold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weight-complex="bold" style:font-size-complex="12pt"/>
    </style:style>
    <style:style style:name="T5474" style:parent-style-name="DefaultParagraphFont" style:family="text">
      <style:text-properties style:font-weight-complex="bold" style:font-size-complex="12pt"/>
    </style:style>
    <style:style style:name="T5475" style:parent-style-name="DefaultParagraphFont" style:family="text">
      <style:text-properties style:font-weight-complex="bold" style:font-size-complex="12pt"/>
    </style:style>
    <style:style style:name="T5476" style:parent-style-name="DefaultParagraphFont" style:family="text">
      <style:text-properties style:font-weight-complex="bold" style:font-size-complex="12pt"/>
    </style:style>
    <style:style style:name="T5477" style:parent-style-name="DefaultParagraphFont" style:family="text">
      <style:text-properties style:font-weight-complex="bold" style:font-size-complex="12pt"/>
    </style:style>
    <style:style style:name="T5478" style:parent-style-name="DefaultParagraphFont" style:family="text">
      <style:text-properties style:font-weight-complex="bold" style:font-size-complex="12pt"/>
    </style:style>
    <style:style style:name="T5479" style:parent-style-name="DefaultParagraphFont" style:family="text">
      <style:text-properties style:font-weight-complex="bold" style:font-size-complex="12pt"/>
    </style:style>
    <style:style style:name="T5480" style:parent-style-name="DefaultParagraphFont" style:family="text">
      <style:text-properties style:font-weight-complex="bold" style:font-size-complex="12pt"/>
    </style:style>
    <style:style style:name="T5481" style:parent-style-name="DefaultParagraphFont" style:family="text">
      <style:text-properties style:font-weight-complex="bold" style:font-size-complex="12pt"/>
    </style:style>
    <style:style style:name="T5482" style:parent-style-name="DefaultParagraphFont" style:family="text">
      <style:text-properties style:font-weight-complex="bold" style:font-size-complex="12pt"/>
    </style:style>
    <style:style style:name="T54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fo:font-size="10pt" style:font-size-asian="10pt" style:font-size-complex="12pt"/>
    </style:style>
    <style:style style:name="T54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87" style:parent-style-name="DefaultParagraphFont" style:family="text">
      <style:text-properties fo:font-size="10pt" style:font-size-asian="10pt"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P5583" style:parent-style-name="Roman" style:family="paragraph">
      <style:text-properties style:font-size-complex="12pt"/>
    </style:style>
    <style:style style:name="P5584" style:parent-style-name="Roman" style:family="paragraph">
      <style:text-properties style:font-size-complex="12pt"/>
    </style:style>
    <style:style style:name="T55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fo:font-size="10pt" style:font-size-asian="10pt" style:font-size-complex="12pt"/>
    </style:style>
    <style:style style:name="T55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95" style:parent-style-name="DefaultParagraphFont" style:family="text">
      <style:text-properties style:font-weight-complex="bold" fo:font-size="10pt" style:font-size-asian="10pt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P5774" style:parent-style-name="Roman" style:family="paragraph">
      <style:text-properties style:font-size-complex="12pt"/>
    </style:style>
    <style:style style:name="P5775" style:parent-style-name="Roman" style:family="paragraph">
      <style:text-properties style:font-size-complex="12pt"/>
    </style:style>
    <style:style style:name="T5776" style:parent-style-name="DefaultParagraphFont" style:family="text">
      <style:text-properties fo:letter-spacing="-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13in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fo:letter-spacing="-0.0013in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letter-spacing="-0.0013in"/>
    </style:style>
    <style:style style:name="T5785" style:parent-style-name="DefaultParagraphFont" style:family="text">
      <style:text-properties fo:letter-spacing="-0.0013in"/>
    </style:style>
    <style:style style:name="T5786" style:parent-style-name="DefaultParagraphFont" style:family="text">
      <style:text-properties fo:letter-spacing="-0.0013in"/>
    </style:style>
    <style:style style:name="T5787" style:parent-style-name="DefaultParagraphFont" style:family="text">
      <style:text-properties fo:letter-spacing="-0.0013in"/>
    </style:style>
    <style:style style:name="T5788" style:parent-style-name="DefaultParagraphFont" style:family="text">
      <style:text-properties fo:letter-spacing="-0.0013in"/>
    </style:style>
    <style:style style:name="T5789" style:parent-style-name="DefaultParagraphFont" style:family="text">
      <style:text-properties fo:letter-spacing="-0.0013in"/>
    </style:style>
    <style:style style:name="T5790" style:parent-style-name="DefaultParagraphFont" style:family="text">
      <style:text-properties fo:letter-spacing="-0.0013in"/>
    </style:style>
    <style:style style:name="T5791" style:parent-style-name="DefaultParagraphFont" style:family="text">
      <style:text-properties fo:letter-spacing="-0.0013in"/>
    </style:style>
    <style:style style:name="T5792" style:parent-style-name="DefaultParagraphFont" style:family="text">
      <style:text-properties fo:letter-spacing="-0.0013in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font-style="italic" style:font-style-asian="italic"/>
    </style:style>
    <style:style style:name="T5795" style:parent-style-name="DefaultParagraphFont" style:family="text">
      <style:text-properties fo:font-style="italic" style:font-style-asian="italic"/>
    </style:style>
    <style:style style:name="T5796" style:parent-style-name="DefaultParagraphFont" style:family="text">
      <style:text-properties fo:font-style="italic" style:font-style-asian="italic"/>
    </style:style>
    <style:style style:name="T5797" style:parent-style-name="DefaultParagraphFont" style:family="text">
      <style:text-properties fo:font-style="italic" style:font-style-asian="italic"/>
    </style:style>
    <style:style style:name="P5798" style:parent-style-name="Roman" style:family="paragraph">
      <style:text-properties style:font-size-complex="12pt"/>
    </style:style>
    <style:style style:name="P5799" style:parent-style-name="Roman" style:family="paragraph">
      <style:text-properties style:font-size-complex="12pt"/>
    </style:style>
    <style:style style:name="T58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01" style:parent-style-name="DefaultParagraphFont" style:family="text">
      <style:text-properties style:font-weight-complex="bold" style:font-size-complex="12pt"/>
    </style:style>
    <style:style style:name="T5802" style:parent-style-name="DefaultParagraphFont" style:family="text">
      <style:text-properties style:font-weight-complex="bold" style:font-size-complex="12pt"/>
    </style:style>
    <style:style style:name="T5803" style:parent-style-name="DefaultParagraphFont" style:family="text">
      <style:text-properties style:font-weight-complex="bold" style:font-size-complex="12pt"/>
    </style:style>
    <style:style style:name="T5804" style:parent-style-name="DefaultParagraphFont" style:family="text">
      <style:text-properties style:font-weight-complex="bold" style:font-size-complex="12pt"/>
    </style:style>
    <style:style style:name="T5805" style:parent-style-name="DefaultParagraphFont" style:family="text">
      <style:text-properties style:font-weight-complex="bold" style:font-size-complex="12pt"/>
    </style:style>
    <style:style style:name="T5806" style:parent-style-name="DefaultParagraphFont" style:family="text">
      <style:text-properties style:font-weight-complex="bold" style:font-size-complex="12pt"/>
    </style:style>
    <style:style style:name="T5807" style:parent-style-name="DefaultParagraphFont" style:family="text">
      <style:text-properties style:font-weight-complex="bold" style:font-size-complex="12pt"/>
    </style:style>
    <style:style style:name="T5808" style:parent-style-name="DefaultParagraphFont" style:family="text">
      <style:text-properties style:font-weight-complex="bold" style:font-size-complex="12pt"/>
    </style:style>
    <style:style style:name="T5809" style:parent-style-name="DefaultParagraphFont" style:family="text">
      <style:text-properties style:font-weight-complex="bold" style:font-size-complex="12pt"/>
    </style:style>
    <style:style style:name="T5810" style:parent-style-name="DefaultParagraphFont" style:family="text">
      <style:text-properties style:font-weight-complex="bold" style:font-size-complex="12pt"/>
    </style:style>
    <style:style style:name="T5811" style:parent-style-name="DefaultParagraphFont" style:family="text">
      <style:text-properties style:font-weight-complex="bold" style:font-size-complex="12pt"/>
    </style:style>
    <style:style style:name="T5812" style:parent-style-name="DefaultParagraphFont" style:family="text">
      <style:text-properties style:font-weight-complex="bold" style:font-size-complex="12pt"/>
    </style:style>
    <style:style style:name="T58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fo:font-size="10pt" style:font-size-asian="10pt" style:font-size-complex="12pt"/>
    </style:style>
    <style:style style:name="T58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19" style:parent-style-name="DefaultParagraphFont" style:family="text">
      <style:text-properties fo:font-size="10pt" style:font-size-asian="10pt"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P5864" style:parent-style-name="Roman" style:family="paragraph">
      <style:text-properties style:font-size-complex="12pt"/>
    </style:style>
    <style:style style:name="T58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69" style:parent-style-name="DefaultParagraphFont" style:family="text">
      <style:text-properties style:font-weight-complex="bold" style:font-size-complex="12pt"/>
    </style:style>
    <style:style style:name="T5870" style:parent-style-name="DefaultParagraphFont" style:family="text">
      <style:text-properties style:font-weight-complex="bold" style:font-size-complex="12pt"/>
    </style:style>
    <style:style style:name="T5871" style:parent-style-name="DefaultParagraphFont" style:family="text">
      <style:text-properties style:font-weight-complex="bold" style:font-size-complex="12pt"/>
    </style:style>
    <style:style style:name="T5872" style:parent-style-name="DefaultParagraphFont" style:family="text">
      <style:text-properties style:font-weight-complex="bold" style:font-size-complex="12pt"/>
    </style:style>
    <style:style style:name="T5873" style:parent-style-name="DefaultParagraphFont" style:family="text">
      <style:text-properties style:font-weight-complex="bold" style:font-size-complex="12pt"/>
    </style:style>
    <style:style style:name="T5874" style:parent-style-name="DefaultParagraphFont" style:family="text">
      <style:text-properties style:font-weight-complex="bold" style:font-size-complex="12pt"/>
    </style:style>
    <style:style style:name="T5875" style:parent-style-name="DefaultParagraphFont" style:family="text">
      <style:text-properties style:font-weight-complex="bold" style:font-size-complex="12pt"/>
    </style:style>
    <style:style style:name="T5876" style:parent-style-name="DefaultParagraphFont" style:family="text">
      <style:text-properties style:font-weight-complex="bold" style:font-size-complex="12pt"/>
    </style:style>
    <style:style style:name="T5877" style:parent-style-name="DefaultParagraphFont" style:family="text">
      <style:text-properties style:font-weight-complex="bold" style:font-size-complex="12pt"/>
    </style:style>
    <style:style style:name="T5878" style:parent-style-name="DefaultParagraphFont" style:family="text">
      <style:text-properties style:font-weight-complex="bold" style:font-size-complex="12pt"/>
    </style:style>
    <style:style style:name="T5879" style:parent-style-name="DefaultParagraphFont" style:family="text">
      <style:text-properties style:font-weight-complex="bold" style:font-size-complex="12pt"/>
    </style:style>
    <style:style style:name="T5880" style:parent-style-name="DefaultParagraphFont" style:family="text">
      <style:text-properties style:font-weight-complex="bold" style:font-size-complex="12pt"/>
    </style:style>
    <style:style style:name="T5881" style:parent-style-name="DefaultParagraphFont" style:family="text">
      <style:text-properties style:font-weight-complex="bold" style:font-size-complex="12pt"/>
    </style:style>
    <style:style style:name="T5882" style:parent-style-name="DefaultParagraphFont" style:family="text">
      <style:text-properties style:font-weight-complex="bold" style:font-size-complex="12pt"/>
    </style:style>
    <style:style style:name="T5883" style:parent-style-name="DefaultParagraphFont" style:family="text">
      <style:text-properties style:font-weight-complex="bold" style:font-size-complex="12pt"/>
    </style:style>
    <style:style style:name="T5884" style:parent-style-name="DefaultParagraphFont" style:family="text">
      <style:text-properties style:font-weight-complex="bold" style:font-size-complex="12pt"/>
    </style:style>
    <style:style style:name="T58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86" style:parent-style-name="DefaultParagraphFont" style:family="text">
      <style:text-properties style:font-weight-complex="bold" style:font-size-complex="12pt"/>
    </style:style>
    <style:style style:name="T5887" style:parent-style-name="DefaultParagraphFont" style:family="text">
      <style:text-properties style:font-weight-complex="bold" style:font-size-complex="12pt"/>
    </style:style>
    <style:style style:name="T5888" style:parent-style-name="DefaultParagraphFont" style:family="text">
      <style:text-properties style:font-weight-complex="bold" style:font-size-complex="12pt"/>
    </style:style>
    <style:style style:name="T5889" style:parent-style-name="DefaultParagraphFont" style:family="text">
      <style:text-properties style:font-weight-complex="bold" style:font-size-complex="12pt"/>
    </style:style>
    <style:style style:name="T58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91" style:parent-style-name="DefaultParagraphFont" style:family="text">
      <style:text-properties style:font-weight-complex="bold" style:font-size-complex="12pt"/>
    </style:style>
    <style:style style:name="T5892" style:parent-style-name="DefaultParagraphFont" style:family="text">
      <style:text-properties style:font-weight-complex="bold" fo:font-size="10pt" style:font-size-asian="10pt" style:font-size-complex="12pt"/>
    </style:style>
    <style:style style:name="T58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94" style:parent-style-name="DefaultParagraphFont" style:family="text">
      <style:text-properties style:font-weight-complex="bold" fo:font-size="10pt" style:font-size-asian="10pt" style:font-size-complex="12pt"/>
    </style:style>
    <style:style style:name="T5895" style:parent-style-name="DefaultParagraphFont" style:family="text">
      <style:text-properties style:font-weight-complex="bold" style:font-size-complex="12pt"/>
    </style:style>
    <style:style style:name="T5896" style:parent-style-name="DefaultParagraphFont" style:family="text">
      <style:text-properties style:font-weight-complex="bold" style:font-size-complex="12pt"/>
    </style:style>
    <style:style style:name="T5897" style:parent-style-name="DefaultParagraphFont" style:family="text">
      <style:text-properties style:font-weight-complex="bold" style:font-size-complex="12pt"/>
    </style:style>
    <style:style style:name="T5898" style:parent-style-name="DefaultParagraphFont" style:family="text">
      <style:text-properties style:font-weight-complex="bold" style:font-size-complex="12pt"/>
    </style:style>
    <style:style style:name="T5899" style:parent-style-name="DefaultParagraphFont" style:family="text">
      <style:text-properties style:font-weight-complex="bold" style:font-size-complex="12pt"/>
    </style:style>
    <style:style style:name="T5900" style:parent-style-name="DefaultParagraphFont" style:family="text">
      <style:text-properties style:font-weight-complex="bold" style:font-size-complex="12pt"/>
    </style:style>
    <style:style style:name="T5901" style:parent-style-name="DefaultParagraphFont" style:family="text">
      <style:text-properties style:font-weight-complex="bold" style:font-size-complex="12pt"/>
    </style:style>
    <style:style style:name="T5902" style:parent-style-name="DefaultParagraphFont" style:family="text">
      <style:text-properties style:font-weight-complex="bold" style:font-size-complex="12pt"/>
    </style:style>
    <style:style style:name="T5903" style:parent-style-name="DefaultParagraphFont" style:family="text">
      <style:text-properties style:font-weight-complex="bold" style:font-size-complex="12pt"/>
    </style:style>
    <style:style style:name="T5904" style:parent-style-name="DefaultParagraphFont" style:family="text">
      <style:text-properties style:font-weight-complex="bold" style:font-size-complex="12pt"/>
    </style:style>
    <style:style style:name="T5905" style:parent-style-name="DefaultParagraphFont" style:family="text">
      <style:text-properties style:font-weight-complex="bold" style:font-size-complex="12pt"/>
    </style:style>
    <style:style style:name="T5906" style:parent-style-name="DefaultParagraphFont" style:family="text">
      <style:text-properties style:font-weight-complex="bold" style:font-size-complex="12pt"/>
    </style:style>
    <style:style style:name="T5907" style:parent-style-name="DefaultParagraphFont" style:family="text">
      <style:text-properties style:font-weight-complex="bold" style:font-size-complex="12pt"/>
    </style:style>
    <style:style style:name="T5908" style:parent-style-name="DefaultParagraphFont" style:family="text">
      <style:text-properties style:font-weight-complex="bold" style:font-size-complex="12pt"/>
    </style:style>
    <style:style style:name="T5909" style:parent-style-name="DefaultParagraphFont" style:family="text">
      <style:text-properties style:font-weight-complex="bold" style:font-size-complex="12pt"/>
    </style:style>
    <style:style style:name="T5910" style:parent-style-name="DefaultParagraphFont" style:family="text">
      <style:text-properties style:font-weight-complex="bold" style:font-size-complex="12pt"/>
    </style:style>
    <style:style style:name="T5911" style:parent-style-name="DefaultParagraphFont" style:family="text">
      <style:text-properties style:font-weight-complex="bold" style:font-size-complex="12pt"/>
    </style:style>
    <style:style style:name="T5912" style:parent-style-name="DefaultParagraphFont" style:family="text">
      <style:text-properties style:font-weight-complex="bold" style:font-size-complex="12pt"/>
    </style:style>
    <style:style style:name="T5913" style:parent-style-name="DefaultParagraphFont" style:family="text">
      <style:text-properties style:font-weight-complex="bold" style:font-size-complex="12pt"/>
    </style:style>
    <style:style style:name="T5914" style:parent-style-name="DefaultParagraphFont" style:family="text">
      <style:text-properties style:font-weight-complex="bold" style:font-size-complex="12pt"/>
    </style:style>
    <style:style style:name="T5915" style:parent-style-name="DefaultParagraphFont" style:family="text">
      <style:text-properties style:font-weight-complex="bold" style:font-size-complex="12pt"/>
    </style:style>
    <style:style style:name="T5916" style:parent-style-name="DefaultParagraphFont" style:family="text">
      <style:text-properties style:font-weight-complex="bold" style:font-size-complex="12pt"/>
    </style:style>
    <style:style style:name="T5917" style:parent-style-name="DefaultParagraphFont" style:family="text">
      <style:text-properties style:font-weight-complex="bold" style:font-size-complex="12pt"/>
    </style:style>
    <style:style style:name="T5918" style:parent-style-name="DefaultParagraphFont" style:family="text">
      <style:text-properties style:font-weight-complex="bold" style:font-size-complex="12pt"/>
    </style:style>
    <style:style style:name="T5919" style:parent-style-name="DefaultParagraphFont" style:family="text">
      <style:text-properties style:font-weight-complex="bold" style:font-size-complex="12pt"/>
    </style:style>
    <style:style style:name="T5920" style:parent-style-name="DefaultParagraphFont" style:family="text">
      <style:text-properties style:font-weight-complex="bold" style:font-size-complex="12pt"/>
    </style:style>
    <style:style style:name="T5921" style:parent-style-name="DefaultParagraphFont" style:family="text">
      <style:text-properties style:font-weight-complex="bold" style:font-size-complex="12pt"/>
    </style:style>
    <style:style style:name="T5922" style:parent-style-name="DefaultParagraphFont" style:family="text">
      <style:text-properties style:font-weight-complex="bold" style:font-size-complex="12pt"/>
    </style:style>
    <style:style style:name="T5923" style:parent-style-name="DefaultParagraphFont" style:family="text">
      <style:text-properties style:font-weight-complex="bold" style:font-size-complex="12pt"/>
    </style:style>
    <style:style style:name="T5924" style:parent-style-name="DefaultParagraphFont" style:family="text">
      <style:text-properties style:font-weight-complex="bold" style:font-size-complex="12pt"/>
    </style:style>
    <style:style style:name="T5925" style:parent-style-name="DefaultParagraphFont" style:family="text">
      <style:text-properties style:font-weight-complex="bold" style:font-size-complex="12pt"/>
    </style:style>
    <style:style style:name="T5926" style:parent-style-name="DefaultParagraphFont" style:family="text">
      <style:text-properties style:font-weight-complex="bold" style:font-size-complex="12pt"/>
    </style:style>
    <style:style style:name="T5927" style:parent-style-name="DefaultParagraphFont" style:family="text">
      <style:text-properties style:font-weight-complex="bold" style:font-size-complex="12pt"/>
    </style:style>
    <style:style style:name="T5928" style:parent-style-name="DefaultParagraphFont" style:family="text">
      <style:text-properties style:font-weight-complex="bold" style:font-size-complex="12pt"/>
    </style:style>
    <style:style style:name="T5929" style:parent-style-name="DefaultParagraphFont" style:family="text">
      <style:text-properties style:font-weight-complex="bold" style:font-size-complex="12pt"/>
    </style:style>
    <style:style style:name="T5930" style:parent-style-name="DefaultParagraphFont" style:family="text">
      <style:text-properties style:font-weight-complex="bold" style:font-size-complex="12pt"/>
    </style:style>
    <style:style style:name="T5931" style:parent-style-name="DefaultParagraphFont" style:family="text">
      <style:text-properties style:font-weight-complex="bold" style:font-size-complex="12pt"/>
    </style:style>
    <style:style style:name="T5932" style:parent-style-name="DefaultParagraphFont" style:family="text">
      <style:text-properties style:font-weight-complex="bold" style:font-size-complex="12pt"/>
    </style:style>
    <style:style style:name="T5933" style:parent-style-name="DefaultParagraphFont" style:family="text">
      <style:text-properties style:font-weight-complex="bold" style:font-size-complex="12pt"/>
    </style:style>
    <style:style style:name="T5934" style:parent-style-name="DefaultParagraphFont" style:family="text">
      <style:text-properties style:font-weight-complex="bold" style:font-size-complex="12pt"/>
    </style:style>
    <style:style style:name="T5935" style:parent-style-name="DefaultParagraphFont" style:family="text">
      <style:text-properties style:font-weight-complex="bold" style:font-size-complex="12pt"/>
    </style:style>
    <style:style style:name="T5936" style:parent-style-name="DefaultParagraphFont" style:family="text">
      <style:text-properties style:font-weight-complex="bold" style:font-size-complex="12pt"/>
    </style:style>
    <style:style style:name="T5937" style:parent-style-name="DefaultParagraphFont" style:family="text">
      <style:text-properties style:font-weight-complex="bold" style:font-size-complex="12pt"/>
    </style:style>
    <style:style style:name="T5938" style:parent-style-name="DefaultParagraphFont" style:family="text">
      <style:text-properties style:font-weight-complex="bold" style:font-size-complex="12pt"/>
    </style:style>
    <style:style style:name="T5939" style:parent-style-name="DefaultParagraphFont" style:family="text">
      <style:text-properties style:font-weight-complex="bold" style:font-size-complex="12pt"/>
    </style:style>
    <style:style style:name="T5940" style:parent-style-name="DefaultParagraphFont" style:family="text">
      <style:text-properties style:font-weight-complex="bold" style:font-size-complex="12pt"/>
    </style:style>
    <style:style style:name="T5941" style:parent-style-name="DefaultParagraphFont" style:family="text">
      <style:text-properties style:font-weight-complex="bold" style:font-size-complex="12pt"/>
    </style:style>
    <style:style style:name="T5942" style:parent-style-name="DefaultParagraphFont" style:family="text">
      <style:text-properties style:font-weight-complex="bold" style:font-size-complex="12pt"/>
    </style:style>
    <style:style style:name="T5943" style:parent-style-name="DefaultParagraphFont" style:family="text">
      <style:text-properties style:font-weight-complex="bold" style:font-size-complex="12pt"/>
    </style:style>
    <style:style style:name="T5944" style:parent-style-name="DefaultParagraphFont" style:family="text">
      <style:text-properties style:font-weight-complex="bold" style:font-size-complex="12pt"/>
    </style:style>
    <style:style style:name="T5945" style:parent-style-name="DefaultParagraphFont" style:family="text">
      <style:text-properties style:font-weight-complex="bold" style:font-size-complex="12pt"/>
    </style:style>
    <style:style style:name="T5946" style:parent-style-name="DefaultParagraphFont" style:family="text">
      <style:text-properties style:font-weight-complex="bold" style:font-size-complex="12pt"/>
    </style:style>
    <style:style style:name="T5947" style:parent-style-name="DefaultParagraphFont" style:family="text">
      <style:text-properties style:font-weight-complex="bold" style:font-size-complex="12pt"/>
    </style:style>
    <style:style style:name="T5948" style:parent-style-name="DefaultParagraphFont" style:family="text">
      <style:text-properties style:font-weight-complex="bold" style:font-size-complex="12pt"/>
    </style:style>
    <style:style style:name="T5949" style:parent-style-name="DefaultParagraphFont" style:family="text">
      <style:text-properties style:font-weight-complex="bold" style:font-size-complex="12pt"/>
    </style:style>
    <style:style style:name="T5950" style:parent-style-name="DefaultParagraphFont" style:family="text">
      <style:text-properties style:font-weight-complex="bold" style:font-size-complex="12pt"/>
    </style:style>
    <style:style style:name="T5951" style:parent-style-name="DefaultParagraphFont" style:family="text">
      <style:text-properties style:font-weight-complex="bold" style:font-size-complex="12pt"/>
    </style:style>
    <style:style style:name="T5952" style:parent-style-name="DefaultParagraphFont" style:family="text">
      <style:text-properties style:font-weight-complex="bold" style:font-size-complex="12pt"/>
    </style:style>
    <style:style style:name="T5953" style:parent-style-name="DefaultParagraphFont" style:family="text">
      <style:text-properties style:font-weight-complex="bold" style:font-size-complex="12pt"/>
    </style:style>
    <style:style style:name="T5954" style:parent-style-name="DefaultParagraphFont" style:family="text">
      <style:text-properties style:font-weight-complex="bold" style:font-size-complex="12pt"/>
    </style:style>
    <style:style style:name="T5955" style:parent-style-name="DefaultParagraphFont" style:family="text">
      <style:text-properties style:font-weight-complex="bold" style:font-size-complex="12pt"/>
    </style:style>
    <style:style style:name="T5956" style:parent-style-name="DefaultParagraphFont" style:family="text">
      <style:text-properties style:font-weight-complex="bold" style:font-size-complex="12pt"/>
    </style:style>
    <style:style style:name="T5957" style:parent-style-name="DefaultParagraphFont" style:family="text">
      <style:text-properties style:font-weight-complex="bold" style:font-size-complex="12pt"/>
    </style:style>
    <style:style style:name="T5958" style:parent-style-name="DefaultParagraphFont" style:family="text">
      <style:text-properties style:font-weight-complex="bold" style:font-size-complex="12pt"/>
    </style:style>
    <style:style style:name="T5959" style:parent-style-name="DefaultParagraphFont" style:family="text">
      <style:text-properties style:font-weight-complex="bold" style:font-size-complex="12pt"/>
    </style:style>
    <style:style style:name="T5960" style:parent-style-name="DefaultParagraphFont" style:family="text">
      <style:text-properties style:font-weight-complex="bold" style:font-size-complex="12pt"/>
    </style:style>
    <style:style style:name="T5961" style:parent-style-name="DefaultParagraphFont" style:family="text">
      <style:text-properties style:font-weight-complex="bold" style:font-size-complex="12pt"/>
    </style:style>
    <style:style style:name="T5962" style:parent-style-name="DefaultParagraphFont" style:family="text">
      <style:text-properties style:font-weight-complex="bold" style:font-size-complex="12pt"/>
    </style:style>
    <style:style style:name="T5963" style:parent-style-name="DefaultParagraphFont" style:family="text">
      <style:text-properties style:font-weight-complex="bold" style:font-size-complex="12pt"/>
    </style:style>
    <style:style style:name="T5964" style:parent-style-name="DefaultParagraphFont" style:family="text">
      <style:text-properties style:font-weight-complex="bold" style:font-size-complex="12pt"/>
    </style:style>
    <style:style style:name="P5965" style:parent-style-name="Roman" style:family="paragraph">
      <style:text-properties style:font-weight-complex="bold" style:font-size-complex="12pt"/>
    </style:style>
    <style:style style:name="T59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67" style:parent-style-name="DefaultParagraphFont" style:family="text">
      <style:text-properties style:font-weight-complex="bold" style:font-size-complex="12pt"/>
    </style:style>
    <style:style style:name="T5968" style:parent-style-name="DefaultParagraphFont" style:family="text">
      <style:text-properties style:font-weight-complex="bold" style:font-size-complex="12pt"/>
    </style:style>
    <style:style style:name="T59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70" style:parent-style-name="DefaultParagraphFont" style:family="text">
      <style:text-properties style:font-weight-complex="bold" style:font-size-complex="12pt"/>
    </style:style>
    <style:style style:name="T5971" style:parent-style-name="DefaultParagraphFont" style:family="text">
      <style:text-properties style:font-weight-complex="bold" fo:font-size="10pt" style:font-size-asian="10pt" style:font-size-complex="12pt"/>
    </style:style>
    <style:style style:name="T59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73" style:parent-style-name="DefaultParagraphFont" style:family="text">
      <style:text-properties style:font-weight-complex="bold" fo:font-size="10pt" style:font-size-asian="10pt" style:font-size-complex="12pt"/>
    </style:style>
    <style:style style:name="T5974" style:parent-style-name="DefaultParagraphFont" style:family="text">
      <style:text-properties style:font-weight-complex="bold" style:font-size-complex="12pt"/>
    </style:style>
    <style:style style:name="T5975" style:parent-style-name="DefaultParagraphFont" style:family="text">
      <style:text-properties style:font-weight-complex="bold" style:font-size-complex="12pt"/>
    </style:style>
    <style:style style:name="T5976" style:parent-style-name="DefaultParagraphFont" style:family="text">
      <style:text-properties style:font-weight-complex="bold" style:font-size-complex="12pt"/>
    </style:style>
    <style:style style:name="T5977" style:parent-style-name="DefaultParagraphFont" style:family="text">
      <style:text-properties style:font-weight-complex="bold" style:font-size-complex="12pt"/>
    </style:style>
    <style:style style:name="T5978" style:parent-style-name="DefaultParagraphFont" style:family="text">
      <style:text-properties style:font-weight-complex="bold" style:font-size-complex="12pt"/>
    </style:style>
    <style:style style:name="T5979" style:parent-style-name="DefaultParagraphFont" style:family="text">
      <style:text-properties style:font-weight-complex="bold" style:font-size-complex="12pt"/>
    </style:style>
    <style:style style:name="T5980" style:parent-style-name="DefaultParagraphFont" style:family="text">
      <style:text-properties style:font-weight-complex="bold" style:font-size-complex="12pt"/>
    </style:style>
    <style:style style:name="T59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82" style:parent-style-name="DefaultParagraphFont" style:family="text">
      <style:text-properties style:font-weight-complex="bold" style:font-size-complex="12pt"/>
    </style:style>
    <style:style style:name="T5983" style:parent-style-name="DefaultParagraphFont" style:family="text">
      <style:text-properties style:font-weight-complex="bold" style:font-size-complex="12pt"/>
    </style:style>
    <style:style style:name="T5984" style:parent-style-name="DefaultParagraphFont" style:family="text">
      <style:text-properties style:font-weight-complex="bold" style:font-size-complex="12pt"/>
    </style:style>
    <style:style style:name="T5985" style:parent-style-name="DefaultParagraphFont" style:family="text">
      <style:text-properties style:font-weight-complex="bold" style:font-size-complex="12pt"/>
    </style:style>
    <style:style style:name="T5986" style:parent-style-name="DefaultParagraphFont" style:family="text">
      <style:text-properties style:font-weight-complex="bold" style:font-size-complex="12pt"/>
    </style:style>
    <style:style style:name="T5987" style:parent-style-name="DefaultParagraphFont" style:family="text">
      <style:text-properties style:font-weight-complex="bold" style:font-size-complex="12pt"/>
    </style:style>
    <style:style style:name="T5988" style:parent-style-name="DefaultParagraphFont" style:family="text">
      <style:text-properties style:font-weight-complex="bold" style:font-size-complex="12pt"/>
    </style:style>
    <style:style style:name="T5989" style:parent-style-name="DefaultParagraphFont" style:family="text">
      <style:text-properties style:font-weight-complex="bold" style:font-size-complex="12pt"/>
    </style:style>
    <style:style style:name="T5990" style:parent-style-name="DefaultParagraphFont" style:family="text">
      <style:text-properties style:font-weight-complex="bold" style:font-size-complex="12pt"/>
    </style:style>
    <style:style style:name="T5991" style:parent-style-name="DefaultParagraphFont" style:family="text">
      <style:text-properties style:font-weight-complex="bold" style:font-size-complex="12pt"/>
    </style:style>
    <style:style style:name="T5992" style:parent-style-name="DefaultParagraphFont" style:family="text">
      <style:text-properties style:font-weight-complex="bold" style:font-size-complex="12pt"/>
    </style:style>
    <style:style style:name="T5993" style:parent-style-name="DefaultParagraphFont" style:family="text">
      <style:text-properties style:font-weight-complex="bold" style:font-size-complex="12pt"/>
    </style:style>
    <style:style style:name="T5994" style:parent-style-name="DefaultParagraphFont" style:family="text">
      <style:text-properties style:font-weight-complex="bold" style:font-size-complex="12pt"/>
    </style:style>
    <style:style style:name="T5995" style:parent-style-name="DefaultParagraphFont" style:family="text">
      <style:text-properties style:font-weight-complex="bold" style:font-size-complex="12pt"/>
    </style:style>
    <style:style style:name="T5996" style:parent-style-name="DefaultParagraphFont" style:family="text">
      <style:text-properties style:font-weight-complex="bold" style:font-size-complex="12pt"/>
    </style:style>
    <style:style style:name="T5997" style:parent-style-name="DefaultParagraphFont" style:family="text">
      <style:text-properties style:font-weight-complex="bold" style:font-size-complex="12pt"/>
    </style:style>
    <style:style style:name="T5998" style:parent-style-name="DefaultParagraphFont" style:family="text">
      <style:text-properties style:font-weight-complex="bold" style:font-size-complex="12pt"/>
    </style:style>
    <style:style style:name="T5999" style:parent-style-name="DefaultParagraphFont" style:family="text">
      <style:text-properties style:font-weight-complex="bold" style:font-size-complex="12pt"/>
    </style:style>
    <style:style style:name="T6000" style:parent-style-name="DefaultParagraphFont" style:family="text">
      <style:text-properties style:font-weight-complex="bold" style:font-size-complex="12pt"/>
    </style:style>
    <style:style style:name="T6001" style:parent-style-name="DefaultParagraphFont" style:family="text">
      <style:text-properties style:font-weight-complex="bold" style:font-size-complex="12pt"/>
    </style:style>
    <style:style style:name="T6002" style:parent-style-name="DefaultParagraphFont" style:family="text">
      <style:text-properties style:font-weight-complex="bold" style:font-size-complex="12pt"/>
    </style:style>
    <style:style style:name="T6003" style:parent-style-name="DefaultParagraphFont" style:family="text">
      <style:text-properties style:font-weight-complex="bold" style:font-size-complex="12pt"/>
    </style:style>
    <style:style style:name="T6004" style:parent-style-name="DefaultParagraphFont" style:family="text">
      <style:text-properties style:font-weight-complex="bold" style:font-size-complex="12pt"/>
    </style:style>
    <style:style style:name="T6005" style:parent-style-name="DefaultParagraphFont" style:family="text">
      <style:text-properties style:font-weight-complex="bold" style:font-size-complex="12pt"/>
    </style:style>
    <style:style style:name="T6006" style:parent-style-name="DefaultParagraphFont" style:family="text">
      <style:text-properties style:font-weight-complex="bold" style:font-size-complex="12pt"/>
    </style:style>
    <style:style style:name="T6007" style:parent-style-name="DefaultParagraphFont" style:family="text">
      <style:text-properties style:font-weight-complex="bold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style:font-weight-complex="bold" style:font-size-complex="12pt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style:font-weight-complex="bold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T6016" style:parent-style-name="DefaultParagraphFont" style:family="text">
      <style:text-properties style:font-weight-complex="bold" style:font-size-complex="12pt"/>
    </style:style>
    <style:style style:name="T6017" style:parent-style-name="DefaultParagraphFont" style:family="text">
      <style:text-properties style:font-weight-complex="bold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 style:font-size-complex="12pt"/>
    </style:style>
    <style:style style:name="T6024" style:parent-style-name="DefaultParagraphFont" style:family="text">
      <style:text-properties style:font-weight-complex="bold" style:font-size-complex="12pt"/>
    </style:style>
    <style:style style:name="T6025" style:parent-style-name="DefaultParagraphFont" style:family="text">
      <style:text-properties style:font-weight-complex="bold" style:font-size-complex="12pt"/>
    </style:style>
    <style:style style:name="T6026" style:parent-style-name="DefaultParagraphFont" style:family="text">
      <style:text-properties style:font-weight-complex="bold" style:font-size-complex="12pt"/>
    </style:style>
    <style:style style:name="T6027" style:parent-style-name="DefaultParagraphFont" style:family="text">
      <style:text-properties style:font-weight-complex="bold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style:font-weight-complex="bold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style:font-weight-complex="bold" style:font-size-complex="12pt"/>
    </style:style>
    <style:style style:name="T6040" style:parent-style-name="DefaultParagraphFont" style:family="text">
      <style:text-properties style:font-weight-complex="bold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style:font-size-complex="12pt"/>
    </style:style>
    <style:style style:name="T6044" style:parent-style-name="DefaultParagraphFont" style:family="text">
      <style:text-properties style:font-weight-complex="bold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style:font-size-complex="12pt"/>
    </style:style>
    <style:style style:name="T6054" style:parent-style-name="DefaultParagraphFont" style:family="text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style:font-weight-complex="bold" style:font-size-complex="12pt"/>
    </style:style>
    <style:style style:name="T6059" style:parent-style-name="DefaultParagraphFont" style:family="text">
      <style:text-properties style:font-weight-complex="bold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fo:font-size="10pt" style:font-size-asian="10pt" style:font-size-complex="12pt"/>
    </style:style>
    <style:style style:name="T60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71" style:parent-style-name="DefaultParagraphFont" style:family="text">
      <style:text-properties style:font-weight-complex="bold" fo:font-size="10pt" style:font-size-asian="10pt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style:font-weight-complex="bold" fo:font-size="10pt" style:font-size-asian="10pt" style:font-size-complex="12pt"/>
    </style:style>
    <style:style style:name="T61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42" style:parent-style-name="DefaultParagraphFont" style:family="text">
      <style:text-properties style:font-weight-complex="bold" fo:font-size="10pt" style:font-size-asian="10pt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style:font-weight-complex="bold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T6197" style:parent-style-name="DefaultParagraphFont" style:family="text">
      <style:text-properties style:font-weight-complex="bold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03" style:parent-style-name="DefaultParagraphFont" style:family="text">
      <style:text-properties style:font-weight-complex="bold" style:font-size-complex="12pt"/>
    </style:style>
    <style:style style:name="T6204" style:parent-style-name="DefaultParagraphFont" style:family="text">
      <style:text-properties style:font-weight-complex="bold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weight-complex="bold" style:font-size-complex="12pt"/>
    </style:style>
    <style:style style:name="T6207" style:parent-style-name="DefaultParagraphFont" style:family="text">
      <style:text-properties style:font-weight-complex="bold" style:font-size-complex="12pt"/>
    </style:style>
    <style:style style:name="T6208" style:parent-style-name="DefaultParagraphFont" style:family="text">
      <style:text-properties style:font-weight-complex="bold" style:font-size-complex="12pt"/>
    </style:style>
    <style:style style:name="T6209" style:parent-style-name="DefaultParagraphFont" style:family="text">
      <style:text-properties style:font-weight-complex="bold" style:font-size-complex="12pt"/>
    </style:style>
    <style:style style:name="T6210" style:parent-style-name="DefaultParagraphFont" style:family="text">
      <style:text-properties style:font-weight-complex="bold" style:font-size-complex="12pt"/>
    </style:style>
    <style:style style:name="T6211" style:parent-style-name="DefaultParagraphFont" style:family="text">
      <style:text-properties style:font-weight-complex="bold" style:font-size-complex="12pt"/>
    </style:style>
    <style:style style:name="T6212" style:parent-style-name="DefaultParagraphFont" style:family="text">
      <style:text-properties style:font-weight-complex="bold" style:font-size-complex="12pt"/>
    </style:style>
    <style:style style:name="T6213" style:parent-style-name="DefaultParagraphFont" style:family="text">
      <style:text-properties style:font-weight-complex="bold" style:font-size-complex="12pt"/>
    </style:style>
    <style:style style:name="T6214" style:parent-style-name="DefaultParagraphFont" style:family="text">
      <style:text-properties style:font-weight-complex="bold" style:font-size-complex="12pt"/>
    </style:style>
    <style:style style:name="T6215" style:parent-style-name="DefaultParagraphFont" style:family="text">
      <style:text-properties style:font-weight-complex="bold" style:font-size-complex="12pt"/>
    </style:style>
    <style:style style:name="T6216" style:parent-style-name="DefaultParagraphFont" style:family="text">
      <style:text-properties style:font-weight-complex="bold" style:font-size-complex="12pt"/>
    </style:style>
    <style:style style:name="T6217" style:parent-style-name="DefaultParagraphFont" style:family="text">
      <style:text-properties style:font-weight-complex="bold" style:font-size-complex="12pt"/>
    </style:style>
    <style:style style:name="T6218" style:parent-style-name="DefaultParagraphFont" style:family="text">
      <style:text-properties style:font-weight-complex="bold" style:font-size-complex="12pt"/>
    </style:style>
    <style:style style:name="T6219" style:parent-style-name="DefaultParagraphFont" style:family="text">
      <style:text-properties style:font-weight-complex="bold" style:font-size-complex="12pt"/>
    </style:style>
    <style:style style:name="T6220" style:parent-style-name="DefaultParagraphFont" style:family="text">
      <style:text-properties style:font-weight-complex="bold" style:font-size-complex="12pt"/>
    </style:style>
    <style:style style:name="T6221" style:parent-style-name="DefaultParagraphFont" style:family="text">
      <style:text-properties style:font-weight-complex="bold" style:font-size-complex="12pt"/>
    </style:style>
    <style:style style:name="T6222" style:parent-style-name="DefaultParagraphFont" style:family="text">
      <style:text-properties style:font-weight-complex="bold" style:font-size-complex="12pt"/>
    </style:style>
    <style:style style:name="T6223" style:parent-style-name="DefaultParagraphFont" style:family="text">
      <style:text-properties style:font-weight-complex="bold" style:font-size-complex="12pt"/>
    </style:style>
    <style:style style:name="T6224" style:parent-style-name="DefaultParagraphFont" style:family="text">
      <style:text-properties style:font-weight-complex="bold" style:font-size-complex="12pt"/>
    </style:style>
    <style:style style:name="T6225" style:parent-style-name="DefaultParagraphFont" style:family="text">
      <style:text-properties style:font-weight-complex="bold" style:font-size-complex="12pt"/>
    </style:style>
    <style:style style:name="T6226" style:parent-style-name="DefaultParagraphFont" style:family="text">
      <style:text-properties style:font-weight-complex="bold" style:font-size-complex="12pt"/>
    </style:style>
    <style:style style:name="T6227" style:parent-style-name="DefaultParagraphFont" style:family="text">
      <style:text-properties style:font-weight-complex="bold" style:font-size-complex="12pt"/>
    </style:style>
    <style:style style:name="T6228" style:parent-style-name="DefaultParagraphFont" style:family="text">
      <style:text-properties style:font-weight-complex="bold" style:font-size-complex="12pt"/>
    </style:style>
    <style:style style:name="T6229" style:parent-style-name="DefaultParagraphFont" style:family="text">
      <style:text-properties style:font-weight-complex="bold" style:font-size-complex="12pt"/>
    </style:style>
    <style:style style:name="T6230" style:parent-style-name="DefaultParagraphFont" style:family="text">
      <style:text-properties style:font-weight-complex="bold" style:font-size-complex="12pt"/>
    </style:style>
    <style:style style:name="T6231" style:parent-style-name="DefaultParagraphFont" style:family="text">
      <style:text-properties style:font-weight-complex="bold" style:font-size-complex="12pt"/>
    </style:style>
    <style:style style:name="T6232" style:parent-style-name="DefaultParagraphFont" style:family="text">
      <style:text-properties style:font-weight-complex="bold" style:font-size-complex="12pt"/>
    </style:style>
    <style:style style:name="T6233" style:parent-style-name="DefaultParagraphFont" style:family="text">
      <style:text-properties style:font-weight-complex="bold" style:font-size-complex="12pt"/>
    </style:style>
    <style:style style:name="T6234" style:parent-style-name="DefaultParagraphFont" style:family="text">
      <style:text-properties style:font-weight-complex="bold" style:font-size-complex="12pt"/>
    </style:style>
    <style:style style:name="T6235" style:parent-style-name="DefaultParagraphFont" style:family="text">
      <style:text-properties style:font-weight-complex="bold" style:font-size-complex="12pt"/>
    </style:style>
    <style:style style:name="T6236" style:parent-style-name="DefaultParagraphFont" style:family="text">
      <style:text-properties style:font-weight-complex="bold" style:font-size-complex="12pt"/>
    </style:style>
    <style:style style:name="T6237" style:parent-style-name="DefaultParagraphFont" style:family="text">
      <style:text-properties style:font-weight-complex="bold" style:font-size-complex="12pt"/>
    </style:style>
    <style:style style:name="T6238" style:parent-style-name="DefaultParagraphFont" style:family="text">
      <style:text-properties style:font-weight-complex="bold" style:font-size-complex="12pt"/>
    </style:style>
    <style:style style:name="T6239" style:parent-style-name="DefaultParagraphFont" style:family="text">
      <style:text-properties style:font-weight-complex="bold" style:font-size-complex="12pt"/>
    </style:style>
    <style:style style:name="T6240" style:parent-style-name="DefaultParagraphFont" style:family="text">
      <style:text-properties style:font-weight-complex="bold" style:font-size-complex="12pt"/>
    </style:style>
    <style:style style:name="T6241" style:parent-style-name="DefaultParagraphFont" style:family="text">
      <style:text-properties style:font-weight-complex="bold" style:font-size-complex="12pt"/>
    </style:style>
    <style:style style:name="T6242" style:parent-style-name="DefaultParagraphFont" style:family="text">
      <style:text-properties style:font-weight-complex="bold" style:font-size-complex="12pt"/>
    </style:style>
    <style:style style:name="T6243" style:parent-style-name="DefaultParagraphFont" style:family="text">
      <style:text-properties style:font-weight-complex="bold" style:font-size-complex="12pt"/>
    </style:style>
    <style:style style:name="T6244" style:parent-style-name="DefaultParagraphFont" style:family="text">
      <style:text-properties style:font-weight-complex="bold" style:font-size-complex="12pt"/>
    </style:style>
    <style:style style:name="T6245" style:parent-style-name="DefaultParagraphFont" style:family="text">
      <style:text-properties style:font-weight-complex="bold" style:font-size-complex="12pt"/>
    </style:style>
    <style:style style:name="T6246" style:parent-style-name="DefaultParagraphFont" style:family="text">
      <style:text-properties style:font-weight-complex="bold" style:font-size-complex="12pt"/>
    </style:style>
    <style:style style:name="T6247" style:parent-style-name="DefaultParagraphFont" style:family="text">
      <style:text-properties style:font-weight-complex="bold" style:font-size-complex="12pt"/>
    </style:style>
    <style:style style:name="T6248" style:parent-style-name="DefaultParagraphFont" style:family="text">
      <style:text-properties style:font-weight-complex="bold" style:font-size-complex="12pt"/>
    </style:style>
    <style:style style:name="T6249" style:parent-style-name="DefaultParagraphFont" style:family="text">
      <style:text-properties style:font-weight-complex="bold" style:font-size-complex="12pt"/>
    </style:style>
    <style:style style:name="T6250" style:parent-style-name="DefaultParagraphFont" style:family="text">
      <style:text-properties style:font-weight-complex="bold" style:font-size-complex="12pt"/>
    </style:style>
    <style:style style:name="T6251" style:parent-style-name="DefaultParagraphFont" style:family="text">
      <style:text-properties style:font-weight-complex="bold" style:font-size-complex="12pt"/>
    </style:style>
    <style:style style:name="T6252" style:parent-style-name="DefaultParagraphFont" style:family="text">
      <style:text-properties style:font-weight-complex="bold" style:font-size-complex="12pt"/>
    </style:style>
    <style:style style:name="T6253" style:parent-style-name="DefaultParagraphFont" style:family="text">
      <style:text-properties style:font-weight-complex="bold" style:font-size-complex="12pt"/>
    </style:style>
    <style:style style:name="T6254" style:parent-style-name="DefaultParagraphFont" style:family="text">
      <style:text-properties style:font-weight-complex="bold" style:font-size-complex="12pt"/>
    </style:style>
    <style:style style:name="T6255" style:parent-style-name="DefaultParagraphFont" style:family="text">
      <style:text-properties style:font-weight-complex="bold" style:font-size-complex="12pt"/>
    </style:style>
    <style:style style:name="T6256" style:parent-style-name="DefaultParagraphFont" style:family="text">
      <style:text-properties style:font-weight-complex="bold" style:font-size-complex="12pt"/>
    </style:style>
    <style:style style:name="T6257" style:parent-style-name="DefaultParagraphFont" style:family="text">
      <style:text-properties style:font-weight-complex="bold" style:font-size-complex="12pt"/>
    </style:style>
    <style:style style:name="T6258" style:parent-style-name="DefaultParagraphFont" style:family="text">
      <style:text-properties style:font-weight-complex="bold" style:font-size-complex="12pt"/>
    </style:style>
    <style:style style:name="T6259" style:parent-style-name="DefaultParagraphFont" style:family="text">
      <style:text-properties style:font-weight-complex="bold" style:font-size-complex="12pt"/>
    </style:style>
    <style:style style:name="T6260" style:parent-style-name="DefaultParagraphFont" style:family="text">
      <style:text-properties style:font-weight-complex="bold" style:font-size-complex="12pt"/>
    </style:style>
    <style:style style:name="T6261" style:parent-style-name="DefaultParagraphFont" style:family="text">
      <style:text-properties style:font-weight-complex="bold" style:font-size-complex="12pt"/>
    </style:style>
    <style:style style:name="T6262" style:parent-style-name="DefaultParagraphFont" style:family="text">
      <style:text-properties style:font-weight-complex="bold" style:font-size-complex="12pt"/>
    </style:style>
    <style:style style:name="T6263" style:parent-style-name="DefaultParagraphFont" style:family="text">
      <style:text-properties style:font-weight-complex="bold" style:font-size-complex="12pt"/>
    </style:style>
    <style:style style:name="T6264" style:parent-style-name="DefaultParagraphFont" style:family="text">
      <style:text-properties style:font-weight-complex="bold" style:font-size-complex="12pt"/>
    </style:style>
    <style:style style:name="T6265" style:parent-style-name="DefaultParagraphFont" style:family="text">
      <style:text-properties style:font-weight-complex="bold" style:font-size-complex="12pt"/>
    </style:style>
    <style:style style:name="T6266" style:parent-style-name="DefaultParagraphFont" style:family="text">
      <style:text-properties style:font-weight-complex="bold" style:font-size-complex="12pt"/>
    </style:style>
    <style:style style:name="T6267" style:parent-style-name="DefaultParagraphFont" style:family="text">
      <style:text-properties style:font-weight-complex="bold" style:font-size-complex="12pt"/>
    </style:style>
    <style:style style:name="T6268" style:parent-style-name="DefaultParagraphFont" style:family="text">
      <style:text-properties style:font-weight-complex="bold" style:font-size-complex="12pt"/>
    </style:style>
    <style:style style:name="T6269" style:parent-style-name="DefaultParagraphFont" style:family="text">
      <style:text-properties style:font-weight-complex="bold" style:font-size-complex="12pt"/>
    </style:style>
    <style:style style:name="T6270" style:parent-style-name="DefaultParagraphFont" style:family="text">
      <style:text-properties style:font-weight-complex="bold" style:font-size-complex="12pt"/>
    </style:style>
    <style:style style:name="T6271" style:parent-style-name="DefaultParagraphFont" style:family="text">
      <style:text-properties style:font-weight-complex="bold" style:font-size-complex="12pt"/>
    </style:style>
    <style:style style:name="T6272" style:parent-style-name="DefaultParagraphFont" style:family="text">
      <style:text-properties style:font-weight-complex="bold" style:font-size-complex="12pt"/>
    </style:style>
    <style:style style:name="T6273" style:parent-style-name="DefaultParagraphFont" style:family="text">
      <style:text-properties style:font-weight-complex="bold" style:font-size-complex="12pt"/>
    </style:style>
    <style:style style:name="T6274" style:parent-style-name="DefaultParagraphFont" style:family="text">
      <style:text-properties style:font-weight-complex="bold" style:font-size-complex="12pt"/>
    </style:style>
    <style:style style:name="T6275" style:parent-style-name="DefaultParagraphFont" style:family="text">
      <style:text-properties style:font-weight-complex="bold" style:font-size-complex="12pt"/>
    </style:style>
    <style:style style:name="T6276" style:parent-style-name="DefaultParagraphFont" style:family="text">
      <style:text-properties style:font-weight-complex="bold" style:font-size-complex="12pt"/>
    </style:style>
    <style:style style:name="T6277" style:parent-style-name="DefaultParagraphFont" style:family="text">
      <style:text-properties style:font-weight-complex="bold" style:font-size-complex="12pt"/>
    </style:style>
    <style:style style:name="T6278" style:parent-style-name="DefaultParagraphFont" style:family="text">
      <style:text-properties style:font-weight-complex="bold" style:font-size-complex="12pt"/>
    </style:style>
    <style:style style:name="T6279" style:parent-style-name="DefaultParagraphFont" style:family="text">
      <style:text-properties style:font-weight-complex="bold" style:font-size-complex="12pt"/>
    </style:style>
    <style:style style:name="T6280" style:parent-style-name="DefaultParagraphFont" style:family="text">
      <style:text-properties style:font-weight-complex="bold" style:font-size-complex="12pt"/>
    </style:style>
    <style:style style:name="T6281" style:parent-style-name="DefaultParagraphFont" style:family="text">
      <style:text-properties style:font-weight-complex="bold" style:font-size-complex="12pt"/>
    </style:style>
    <style:style style:name="T6282" style:parent-style-name="DefaultParagraphFont" style:family="text">
      <style:text-properties style:font-weight-complex="bold" style:font-size-complex="12pt"/>
    </style:style>
    <style:style style:name="T6283" style:parent-style-name="DefaultParagraphFont" style:family="text">
      <style:text-properties style:font-weight-complex="bold" style:font-size-complex="12pt"/>
    </style:style>
    <style:style style:name="T6284" style:parent-style-name="DefaultParagraphFont" style:family="text">
      <style:text-properties style:font-weight-complex="bold" style:font-size-complex="12pt"/>
    </style:style>
    <style:style style:name="T6285" style:parent-style-name="DefaultParagraphFont" style:family="text">
      <style:text-properties style:font-weight-complex="bold" style:font-size-complex="12pt"/>
    </style:style>
    <style:style style:name="T6286" style:parent-style-name="DefaultParagraphFont" style:family="text">
      <style:text-properties style:font-weight-complex="bold" style:font-size-complex="12pt"/>
    </style:style>
    <style:style style:name="T6287" style:parent-style-name="DefaultParagraphFont" style:family="text">
      <style:text-properties style:font-weight-complex="bold" style:font-size-complex="12pt"/>
    </style:style>
    <style:style style:name="T6288" style:parent-style-name="DefaultParagraphFont" style:family="text">
      <style:text-properties style:font-weight-complex="bold" style:font-size-complex="12pt"/>
    </style:style>
    <style:style style:name="T6289" style:parent-style-name="DefaultParagraphFont" style:family="text">
      <style:text-properties style:font-weight-complex="bold" style:font-size-complex="12pt"/>
    </style:style>
    <style:style style:name="T6290" style:parent-style-name="DefaultParagraphFont" style:family="text">
      <style:text-properties style:font-weight-complex="bold" style:font-size-complex="12pt"/>
    </style:style>
    <style:style style:name="T6291" style:parent-style-name="DefaultParagraphFont" style:family="text">
      <style:text-properties style:font-weight-complex="bold" style:font-size-complex="12pt"/>
    </style:style>
    <style:style style:name="T6292" style:parent-style-name="DefaultParagraphFont" style:family="text">
      <style:text-properties style:font-weight-complex="bold" style:font-size-complex="12pt"/>
    </style:style>
    <style:style style:name="T62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94" style:parent-style-name="DefaultParagraphFont" style:family="text">
      <style:text-properties style:font-weight-complex="bold" style:font-size-complex="12pt"/>
    </style:style>
    <style:style style:name="T6295" style:parent-style-name="DefaultParagraphFont" style:family="text">
      <style:text-properties style:font-weight-complex="bold" style:font-size-complex="12pt"/>
    </style:style>
    <style:style style:name="T6296" style:parent-style-name="DefaultParagraphFont" style:family="text">
      <style:text-properties style:font-weight-complex="bold" style:font-size-complex="12pt"/>
    </style:style>
    <style:style style:name="T6297" style:parent-style-name="DefaultParagraphFont" style:family="text">
      <style:text-properties style:font-weight-complex="bold" style:font-size-complex="12pt"/>
    </style:style>
    <style:style style:name="T6298" style:parent-style-name="DefaultParagraphFont" style:family="text">
      <style:text-properties style:font-weight-complex="bold" style:font-size-complex="12pt"/>
    </style:style>
    <style:style style:name="T6299" style:parent-style-name="DefaultParagraphFont" style:family="text">
      <style:text-properties style:font-weight-complex="bold" style:font-size-complex="12pt"/>
    </style:style>
    <style:style style:name="T6300" style:parent-style-name="DefaultParagraphFont" style:family="text">
      <style:text-properties style:font-weight-complex="bold" style:font-size-complex="12pt"/>
    </style:style>
    <style:style style:name="T6301" style:parent-style-name="DefaultParagraphFont" style:family="text">
      <style:text-properties style:font-weight-complex="bold" style:font-size-complex="12pt"/>
    </style:style>
    <style:style style:name="T6302" style:parent-style-name="DefaultParagraphFont" style:family="text">
      <style:text-properties style:font-weight-complex="bold" style:font-size-complex="12pt"/>
    </style:style>
    <style:style style:name="T6303" style:parent-style-name="DefaultParagraphFont" style:family="text">
      <style:text-properties style:font-weight-complex="bold" style:font-size-complex="12pt"/>
    </style:style>
    <style:style style:name="T6304" style:parent-style-name="DefaultParagraphFont" style:family="text">
      <style:text-properties style:font-weight-complex="bold" style:font-size-complex="12pt"/>
    </style:style>
    <style:style style:name="T6305" style:parent-style-name="DefaultParagraphFont" style:family="text">
      <style:text-properties style:font-weight-complex="bold" style:font-size-complex="12pt"/>
    </style:style>
    <style:style style:name="T6306" style:parent-style-name="DefaultParagraphFont" style:family="text">
      <style:text-properties style:font-weight-complex="bold" style:font-size-complex="12pt"/>
    </style:style>
    <style:style style:name="T6307" style:parent-style-name="DefaultParagraphFont" style:family="text">
      <style:text-properties style:font-weight-complex="bold" style:font-size-complex="12pt"/>
    </style:style>
    <style:style style:name="T6308" style:parent-style-name="DefaultParagraphFont" style:family="text">
      <style:text-properties style:font-weight-complex="bold" style:font-size-complex="12pt"/>
    </style:style>
    <style:style style:name="T6309" style:parent-style-name="DefaultParagraphFont" style:family="text">
      <style:text-properties style:font-weight-complex="bold" style:font-size-complex="12pt"/>
    </style:style>
    <style:style style:name="T6310" style:parent-style-name="DefaultParagraphFont" style:family="text">
      <style:text-properties style:font-weight-complex="bold" style:font-size-complex="12pt"/>
    </style:style>
    <style:style style:name="T6311" style:parent-style-name="DefaultParagraphFont" style:family="text">
      <style:text-properties style:font-weight-complex="bold" style:font-size-complex="12pt"/>
    </style:style>
    <style:style style:name="T6312" style:parent-style-name="DefaultParagraphFont" style:family="text">
      <style:text-properties style:font-weight-complex="bold" style:font-size-complex="12pt"/>
    </style:style>
    <style:style style:name="T6313" style:parent-style-name="DefaultParagraphFont" style:family="text">
      <style:text-properties style:font-weight-complex="bold" style:font-size-complex="12pt"/>
    </style:style>
    <style:style style:name="T6314" style:parent-style-name="DefaultParagraphFont" style:family="text">
      <style:text-properties style:font-weight-complex="bold" style:font-size-complex="12pt"/>
    </style:style>
    <style:style style:name="T6315" style:parent-style-name="DefaultParagraphFont" style:family="text">
      <style:text-properties style:font-weight-complex="bold" style:font-size-complex="12pt"/>
    </style:style>
    <style:style style:name="T6316" style:parent-style-name="DefaultParagraphFont" style:family="text">
      <style:text-properties style:font-weight-complex="bold" style:font-size-complex="12pt"/>
    </style:style>
    <style:style style:name="T6317" style:parent-style-name="DefaultParagraphFont" style:family="text">
      <style:text-properties style:font-weight-complex="bold" style:font-size-complex="12pt"/>
    </style:style>
    <style:style style:name="T63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19" style:parent-style-name="DefaultParagraphFont" style:family="text">
      <style:text-properties style:font-weight-complex="bold" style:font-size-complex="12pt"/>
    </style:style>
    <style:style style:name="T6320" style:parent-style-name="DefaultParagraphFont" style:family="text">
      <style:text-properties style:font-weight-complex="bold" fo:font-size="10pt" style:font-size-asian="10pt" style:font-size-complex="12pt"/>
    </style:style>
    <style:style style:name="T63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22" style:parent-style-name="DefaultParagraphFont" style:family="text">
      <style:text-properties style:font-weight-complex="bold" fo:font-size="10pt" style:font-size-asian="10pt" style:font-size-complex="12pt"/>
    </style:style>
    <style:style style:name="T6323" style:parent-style-name="DefaultParagraphFont" style:family="text">
      <style:text-properties style:font-weight-complex="bold" style:font-size-complex="12pt"/>
    </style:style>
    <style:style style:name="T6324" style:parent-style-name="DefaultParagraphFont" style:family="text">
      <style:text-properties style:font-weight-complex="bold" fo:letter-spacing="-0.0013in" style:font-size-complex="12pt"/>
    </style:style>
    <style:style style:name="T6325" style:parent-style-name="DefaultParagraphFont" style:family="text">
      <style:text-properties style:font-weight-complex="bold" fo:letter-spacing="-0.0013in" style:font-size-complex="12pt"/>
    </style:style>
    <style:style style:name="T6326" style:parent-style-name="DefaultParagraphFont" style:family="text">
      <style:text-properties style:font-weight-complex="bold" fo:letter-spacing="-0.0013in" style:font-size-complex="12pt"/>
    </style:style>
    <style:style style:name="T6327" style:parent-style-name="DefaultParagraphFont" style:family="text">
      <style:text-properties style:font-weight-complex="bold" fo:letter-spacing="-0.0013in" style:font-size-complex="12pt"/>
    </style:style>
    <style:style style:name="T6328" style:parent-style-name="DefaultParagraphFont" style:family="text">
      <style:text-properties style:font-weight-complex="bold" fo:letter-spacing="-0.0013in" style:font-size-complex="12pt"/>
    </style:style>
    <style:style style:name="T6329" style:parent-style-name="DefaultParagraphFont" style:family="text">
      <style:text-properties style:font-weight-complex="bold" fo:letter-spacing="-0.0013in" style:font-size-complex="12pt"/>
    </style:style>
    <style:style style:name="T6330" style:parent-style-name="DefaultParagraphFont" style:family="text">
      <style:text-properties style:font-weight-complex="bold" fo:letter-spacing="-0.0013in" style:font-size-complex="12pt"/>
    </style:style>
    <style:style style:name="T6331" style:parent-style-name="DefaultParagraphFont" style:family="text">
      <style:text-properties style:font-weight-complex="bold" fo:letter-spacing="-0.0013in" style:font-size-complex="12pt"/>
    </style:style>
    <style:style style:name="T6332" style:parent-style-name="DefaultParagraphFont" style:family="text">
      <style:text-properties style:font-weight-complex="bold" fo:letter-spacing="-0.0013in" style:font-size-complex="12pt"/>
    </style:style>
    <style:style style:name="T6333" style:parent-style-name="DefaultParagraphFont" style:family="text">
      <style:text-properties style:font-weight-complex="bold" fo:letter-spacing="-0.0013in" style:font-size-complex="12pt"/>
    </style:style>
    <style:style style:name="T6334" style:parent-style-name="DefaultParagraphFont" style:family="text">
      <style:text-properties style:font-weight-complex="bold" fo:letter-spacing="-0.0013in" style:font-size-complex="12pt"/>
    </style:style>
    <style:style style:name="T6335" style:parent-style-name="DefaultParagraphFont" style:family="text">
      <style:text-properties style:font-weight-complex="bold" fo:letter-spacing="-0.0013in" style:font-size-complex="12pt"/>
    </style:style>
    <style:style style:name="T6336" style:parent-style-name="DefaultParagraphFont" style:family="text">
      <style:text-properties style:font-weight-complex="bold" fo:letter-spacing="-0.0013in" style:font-size-complex="12pt"/>
    </style:style>
    <style:style style:name="T6337" style:parent-style-name="DefaultParagraphFont" style:family="text">
      <style:text-properties style:font-weight-complex="bold" fo:letter-spacing="-0.0013in" style:font-size-complex="12pt"/>
    </style:style>
    <style:style style:name="T6338" style:parent-style-name="DefaultParagraphFont" style:family="text">
      <style:text-properties style:font-weight-complex="bold" style:font-size-complex="12pt"/>
    </style:style>
    <style:style style:name="T6339" style:parent-style-name="DefaultParagraphFont" style:family="text">
      <style:text-properties style:font-weight-complex="bold" style:font-size-complex="12pt"/>
    </style:style>
    <style:style style:name="T6340" style:parent-style-name="DefaultParagraphFont" style:family="text">
      <style:text-properties style:font-weight-complex="bold" style:font-size-complex="12pt"/>
    </style:style>
    <style:style style:name="T6341" style:parent-style-name="DefaultParagraphFont" style:family="text">
      <style:text-properties style:font-weight-complex="bold" style:font-size-complex="12pt"/>
    </style:style>
    <style:style style:name="T6342" style:parent-style-name="DefaultParagraphFont" style:family="text">
      <style:text-properties style:font-weight-complex="bold" style:font-size-complex="12pt"/>
    </style:style>
    <style:style style:name="T6343" style:parent-style-name="DefaultParagraphFont" style:family="text">
      <style:text-properties style:font-weight-complex="bold" style:font-size-complex="12pt"/>
    </style:style>
    <style:style style:name="T6344" style:parent-style-name="DefaultParagraphFont" style:family="text">
      <style:text-properties style:font-weight-complex="bold" style:font-size-complex="12pt"/>
    </style:style>
    <style:style style:name="T6345" style:parent-style-name="DefaultParagraphFont" style:family="text">
      <style:text-properties style:font-weight-complex="bold" style:font-size-complex="12pt"/>
    </style:style>
    <style:style style:name="T6346" style:parent-style-name="DefaultParagraphFont" style:family="text">
      <style:text-properties style:font-weight-complex="bold" style:font-size-complex="12pt"/>
    </style:style>
    <style:style style:name="T6347" style:parent-style-name="DefaultParagraphFont" style:family="text">
      <style:text-properties style:font-weight-complex="bold" style:font-size-complex="12pt"/>
    </style:style>
    <style:style style:name="T6348" style:parent-style-name="DefaultParagraphFont" style:family="text">
      <style:text-properties style:font-weight-complex="bold" style:font-size-complex="12pt"/>
    </style:style>
    <style:style style:name="T6349" style:parent-style-name="DefaultParagraphFont" style:family="text">
      <style:text-properties style:font-weight-complex="bold" style:font-size-complex="12pt"/>
    </style:style>
    <style:style style:name="T6350" style:parent-style-name="DefaultParagraphFont" style:family="text">
      <style:text-properties style:font-weight-complex="bold" style:font-size-complex="12pt"/>
    </style:style>
    <style:style style:name="T6351" style:parent-style-name="DefaultParagraphFont" style:family="text">
      <style:text-properties style:font-weight-complex="bold" style:font-size-complex="12pt"/>
    </style:style>
    <style:style style:name="T6352" style:parent-style-name="DefaultParagraphFont" style:family="text">
      <style:text-properties style:font-weight-complex="bold" style:font-size-complex="12pt"/>
    </style:style>
    <style:style style:name="T6353" style:parent-style-name="DefaultParagraphFont" style:family="text">
      <style:text-properties style:font-weight-complex="bold" style:font-size-complex="12pt"/>
    </style:style>
    <style:style style:name="T6354" style:parent-style-name="DefaultParagraphFont" style:family="text">
      <style:text-properties style:font-weight-complex="bold" style:font-size-complex="12pt"/>
    </style:style>
    <style:style style:name="T6355" style:parent-style-name="DefaultParagraphFont" style:family="text">
      <style:text-properties style:font-weight-complex="bold" style:font-size-complex="12pt"/>
    </style:style>
    <style:style style:name="T6356" style:parent-style-name="DefaultParagraphFont" style:family="text">
      <style:text-properties style:font-weight-complex="bold" style:font-size-complex="12pt"/>
    </style:style>
    <style:style style:name="T6357" style:parent-style-name="DefaultParagraphFont" style:family="text">
      <style:text-properties style:font-weight-complex="bold" style:font-size-complex="12pt"/>
    </style:style>
    <style:style style:name="T6358" style:parent-style-name="DefaultParagraphFont" style:family="text">
      <style:text-properties style:font-weight-complex="bold" style:font-size-complex="12pt"/>
    </style:style>
    <style:style style:name="T6359" style:parent-style-name="DefaultParagraphFont" style:family="text">
      <style:text-properties style:font-weight-complex="bold" style:font-size-complex="12pt"/>
    </style:style>
    <style:style style:name="T6360" style:parent-style-name="DefaultParagraphFont" style:family="text">
      <style:text-properties style:font-weight-complex="bold" style:font-size-complex="12pt"/>
    </style:style>
    <style:style style:name="T6361" style:parent-style-name="DefaultParagraphFont" style:family="text">
      <style:text-properties style:font-weight-complex="bold" style:font-size-complex="12pt"/>
    </style:style>
    <style:style style:name="T6362" style:parent-style-name="DefaultParagraphFont" style:family="text">
      <style:text-properties style:font-weight-complex="bold" style:font-size-complex="12pt"/>
    </style:style>
    <style:style style:name="T6363" style:parent-style-name="DefaultParagraphFont" style:family="text">
      <style:text-properties style:font-weight-complex="bold" style:font-size-complex="12pt"/>
    </style:style>
    <style:style style:name="T6364" style:parent-style-name="DefaultParagraphFont" style:family="text">
      <style:text-properties style:font-weight-complex="bold" style:font-size-complex="12pt"/>
    </style:style>
    <style:style style:name="T6365" style:parent-style-name="DefaultParagraphFont" style:family="text">
      <style:text-properties style:font-weight-complex="bold" style:font-size-complex="12pt"/>
    </style:style>
    <style:style style:name="T6366" style:parent-style-name="DefaultParagraphFont" style:family="text">
      <style:text-properties style:font-weight-complex="bold" style:font-size-complex="12pt"/>
    </style:style>
    <style:style style:name="T6367" style:parent-style-name="DefaultParagraphFont" style:family="text">
      <style:text-properties style:font-weight-complex="bold" style:font-size-complex="12pt"/>
    </style:style>
    <style:style style:name="T6368" style:parent-style-name="DefaultParagraphFont" style:family="text">
      <style:text-properties style:font-weight-complex="bold" style:font-size-complex="12pt"/>
    </style:style>
    <style:style style:name="T6369" style:parent-style-name="DefaultParagraphFont" style:family="text">
      <style:text-properties style:font-weight-complex="bold" style:font-size-complex="12pt"/>
    </style:style>
    <style:style style:name="T6370" style:parent-style-name="DefaultParagraphFont" style:family="text">
      <style:text-properties style:font-weight-complex="bold" style:font-size-complex="12pt"/>
    </style:style>
    <style:style style:name="T6371" style:parent-style-name="DefaultParagraphFont" style:family="text">
      <style:text-properties style:font-weight-complex="bold" style:font-size-complex="12pt"/>
    </style:style>
    <style:style style:name="T6372" style:parent-style-name="DefaultParagraphFont" style:family="text">
      <style:text-properties style:font-weight-complex="bold" style:font-size-complex="12pt"/>
    </style:style>
    <style:style style:name="T6373" style:parent-style-name="DefaultParagraphFont" style:family="text">
      <style:text-properties style:font-weight-complex="bold" style:font-size-complex="12pt"/>
    </style:style>
    <style:style style:name="T6374" style:parent-style-name="DefaultParagraphFont" style:family="text">
      <style:text-properties style:font-weight-complex="bold" style:font-size-complex="12pt"/>
    </style:style>
    <style:style style:name="T6375" style:parent-style-name="DefaultParagraphFont" style:family="text">
      <style:text-properties style:font-weight-complex="bold" style:font-size-complex="12pt"/>
    </style:style>
    <style:style style:name="T6376" style:parent-style-name="DefaultParagraphFont" style:family="text">
      <style:text-properties style:font-weight-complex="bold" style:font-size-complex="12pt"/>
    </style:style>
    <style:style style:name="T6377" style:parent-style-name="DefaultParagraphFont" style:family="text">
      <style:text-properties style:font-weight-complex="bold" style:font-size-complex="12pt"/>
    </style:style>
    <style:style style:name="T6378" style:parent-style-name="DefaultParagraphFont" style:family="text">
      <style:text-properties style:font-weight-complex="bold" style:font-size-complex="12pt"/>
    </style:style>
    <style:style style:name="T6379" style:parent-style-name="DefaultParagraphFont" style:family="text">
      <style:text-properties style:font-weight-complex="bold" style:font-size-complex="12pt"/>
    </style:style>
    <style:style style:name="T6380" style:parent-style-name="DefaultParagraphFont" style:family="text">
      <style:text-properties style:font-weight-complex="bold" style:font-size-complex="12pt"/>
    </style:style>
    <style:style style:name="T6381" style:parent-style-name="DefaultParagraphFont" style:family="text">
      <style:text-properties style:font-weight-complex="bold" style:font-size-complex="12pt"/>
    </style:style>
    <style:style style:name="T6382" style:parent-style-name="DefaultParagraphFont" style:family="text">
      <style:text-properties style:font-weight-complex="bold" style:font-size-complex="12pt"/>
    </style:style>
    <style:style style:name="T6383" style:parent-style-name="DefaultParagraphFont" style:family="text">
      <style:text-properties style:font-weight-complex="bold" style:font-size-complex="12pt"/>
    </style:style>
    <style:style style:name="T6384" style:parent-style-name="DefaultParagraphFont" style:family="text">
      <style:text-properties style:font-weight-complex="bold" style:font-size-complex="12pt"/>
    </style:style>
    <style:style style:name="T6385" style:parent-style-name="DefaultParagraphFont" style:family="text">
      <style:text-properties style:font-weight-complex="bold" style:font-size-complex="12pt"/>
    </style:style>
    <style:style style:name="T6386" style:parent-style-name="DefaultParagraphFont" style:family="text">
      <style:text-properties style:font-weight-complex="bold" style:font-size-complex="12pt"/>
    </style:style>
    <style:style style:name="T6387" style:parent-style-name="DefaultParagraphFont" style:family="text">
      <style:text-properties style:font-weight-complex="bold" style:font-size-complex="12pt"/>
    </style:style>
    <style:style style:name="T6388" style:parent-style-name="DefaultParagraphFont" style:family="text">
      <style:text-properties style:font-weight-complex="bold" style:font-size-complex="12pt"/>
    </style:style>
    <style:style style:name="T6389" style:parent-style-name="DefaultParagraphFont" style:family="text">
      <style:text-properties style:font-weight-complex="bold" style:font-size-complex="12pt"/>
    </style:style>
    <style:style style:name="T6390" style:parent-style-name="DefaultParagraphFont" style:family="text">
      <style:text-properties style:font-weight-complex="bold" style:font-size-complex="12pt"/>
    </style:style>
    <style:style style:name="T6391" style:parent-style-name="DefaultParagraphFont" style:family="text">
      <style:text-properties style:font-weight-complex="bold" style:font-size-complex="12pt"/>
    </style:style>
    <style:style style:name="T6392" style:parent-style-name="DefaultParagraphFont" style:family="text">
      <style:text-properties style:font-weight-complex="bold" style:font-size-complex="12pt"/>
    </style:style>
    <style:style style:name="T6393" style:parent-style-name="DefaultParagraphFont" style:family="text">
      <style:text-properties style:font-weight-complex="bold" style:font-size-complex="12pt"/>
    </style:style>
    <style:style style:name="T6394" style:parent-style-name="DefaultParagraphFont" style:family="text">
      <style:text-properties style:font-weight-complex="bold" style:font-size-complex="12pt"/>
    </style:style>
    <style:style style:name="T6395" style:parent-style-name="DefaultParagraphFont" style:family="text">
      <style:text-properties style:font-weight-complex="bold" style:font-size-complex="12pt"/>
    </style:style>
    <style:style style:name="T6396" style:parent-style-name="DefaultParagraphFont" style:family="text">
      <style:text-properties style:font-weight-complex="bold" style:font-size-complex="12pt"/>
    </style:style>
    <style:style style:name="T6397" style:parent-style-name="DefaultParagraphFont" style:family="text">
      <style:text-properties style:font-weight-complex="bold" style:font-size-complex="12pt"/>
    </style:style>
    <style:style style:name="T6398" style:parent-style-name="DefaultParagraphFont" style:family="text">
      <style:text-properties style:font-weight-complex="bold" style:font-size-complex="12pt"/>
    </style:style>
    <style:style style:name="T6399" style:parent-style-name="DefaultParagraphFont" style:family="text">
      <style:text-properties style:font-weight-complex="bold" style:font-size-complex="12pt"/>
    </style:style>
    <style:style style:name="T6400" style:parent-style-name="DefaultParagraphFont" style:family="text">
      <style:text-properties style:font-weight-complex="bold" style:font-size-complex="12pt"/>
    </style:style>
    <style:style style:name="T6401" style:parent-style-name="DefaultParagraphFont" style:family="text">
      <style:text-properties style:font-weight-complex="bold" style:font-size-complex="12pt"/>
    </style:style>
    <style:style style:name="T6402" style:parent-style-name="DefaultParagraphFont" style:family="text">
      <style:text-properties style:font-weight-complex="bold" style:font-size-complex="12pt"/>
    </style:style>
    <style:style style:name="T6403" style:parent-style-name="DefaultParagraphFont" style:family="text">
      <style:text-properties style:font-weight-complex="bold" style:font-size-complex="12pt"/>
    </style:style>
    <style:style style:name="T6404" style:parent-style-name="DefaultParagraphFont" style:family="text">
      <style:text-properties style:font-weight-complex="bold" style:font-size-complex="12pt"/>
    </style:style>
    <style:style style:name="T6405" style:parent-style-name="DefaultParagraphFont" style:family="text">
      <style:text-properties style:font-weight-complex="bold" style:font-size-complex="12pt"/>
    </style:style>
    <style:style style:name="T6406" style:parent-style-name="DefaultParagraphFont" style:family="text">
      <style:text-properties style:font-weight-complex="bold" style:font-size-complex="12pt"/>
    </style:style>
    <style:style style:name="T6407" style:parent-style-name="DefaultParagraphFont" style:family="text">
      <style:text-properties style:font-weight-complex="bold" style:font-size-complex="12pt"/>
    </style:style>
    <style:style style:name="T6408" style:parent-style-name="DefaultParagraphFont" style:family="text">
      <style:text-properties style:font-weight-complex="bold" style:font-size-complex="12pt"/>
    </style:style>
    <style:style style:name="T6409" style:parent-style-name="DefaultParagraphFont" style:family="text">
      <style:text-properties style:font-weight-complex="bold" style:font-size-complex="12pt"/>
    </style:style>
    <style:style style:name="T6410" style:parent-style-name="DefaultParagraphFont" style:family="text">
      <style:text-properties style:font-weight-complex="bold" style:font-size-complex="12pt"/>
    </style:style>
    <style:style style:name="T6411" style:parent-style-name="DefaultParagraphFont" style:family="text">
      <style:text-properties style:font-weight-complex="bold" style:font-size-complex="12pt"/>
    </style:style>
    <style:style style:name="T6412" style:parent-style-name="DefaultParagraphFont" style:family="text">
      <style:text-properties style:font-weight-complex="bold" style:font-size-complex="12pt"/>
    </style:style>
    <style:style style:name="T6413" style:parent-style-name="DefaultParagraphFont" style:family="text">
      <style:text-properties style:font-weight-complex="bold" style:font-size-complex="12pt"/>
    </style:style>
    <style:style style:name="T6414" style:parent-style-name="DefaultParagraphFont" style:family="text">
      <style:text-properties style:font-weight-complex="bold" style:font-size-complex="12pt"/>
    </style:style>
    <style:style style:name="T6415" style:parent-style-name="DefaultParagraphFont" style:family="text">
      <style:text-properties style:font-weight-complex="bold" style:font-size-complex="12pt"/>
    </style:style>
    <style:style style:name="T6416" style:parent-style-name="DefaultParagraphFont" style:family="text">
      <style:text-properties style:font-weight-complex="bold" style:font-size-complex="12pt"/>
    </style:style>
    <style:style style:name="T6417" style:parent-style-name="DefaultParagraphFont" style:family="text">
      <style:text-properties style:font-weight-complex="bold" style:font-size-complex="12pt"/>
    </style:style>
    <style:style style:name="T6418" style:parent-style-name="DefaultParagraphFont" style:family="text">
      <style:text-properties style:font-weight-complex="bold" style:font-size-complex="12pt"/>
    </style:style>
    <style:style style:name="T6419" style:parent-style-name="DefaultParagraphFont" style:family="text">
      <style:text-properties style:font-weight-complex="bold" style:font-size-complex="12pt"/>
    </style:style>
    <style:style style:name="T6420" style:parent-style-name="DefaultParagraphFont" style:family="text">
      <style:text-properties style:font-weight-complex="bold" style:font-size-complex="12pt"/>
    </style:style>
    <style:style style:name="T6421" style:parent-style-name="DefaultParagraphFont" style:family="text">
      <style:text-properties style:font-weight-complex="bold" style:font-size-complex="12pt"/>
    </style:style>
    <style:style style:name="T6422" style:parent-style-name="DefaultParagraphFont" style:family="text">
      <style:text-properties style:font-weight-complex="bold" style:font-size-complex="12pt"/>
    </style:style>
    <style:style style:name="T6423" style:parent-style-name="DefaultParagraphFont" style:family="text">
      <style:text-properties style:font-weight-complex="bold" style:font-size-complex="12pt"/>
    </style:style>
    <style:style style:name="T6424" style:parent-style-name="DefaultParagraphFont" style:family="text">
      <style:text-properties style:font-weight-complex="bold" style:font-size-complex="12pt"/>
    </style:style>
    <style:style style:name="T6425" style:parent-style-name="DefaultParagraphFont" style:family="text">
      <style:text-properties style:font-weight-complex="bold" style:font-size-complex="12pt"/>
    </style:style>
    <style:style style:name="T6426" style:parent-style-name="DefaultParagraphFont" style:family="text">
      <style:text-properties style:font-weight-complex="bold" style:font-size-complex="12pt"/>
    </style:style>
    <style:style style:name="T6427" style:parent-style-name="DefaultParagraphFont" style:family="text">
      <style:text-properties style:font-weight-complex="bold" style:font-size-complex="12pt"/>
    </style:style>
    <style:style style:name="T6428" style:parent-style-name="DefaultParagraphFont" style:family="text">
      <style:text-properties style:font-weight-complex="bold" style:font-size-complex="12pt"/>
    </style:style>
    <style:style style:name="T6429" style:parent-style-name="DefaultParagraphFont" style:family="text">
      <style:text-properties style:font-weight-complex="bold" style:font-size-complex="12pt"/>
    </style:style>
    <style:style style:name="T6430" style:parent-style-name="DefaultParagraphFont" style:family="text">
      <style:text-properties style:font-weight-complex="bold" style:font-size-complex="12pt"/>
    </style:style>
    <style:style style:name="T6431" style:parent-style-name="DefaultParagraphFont" style:family="text">
      <style:text-properties style:font-weight-complex="bold" style:font-size-complex="12pt"/>
    </style:style>
    <style:style style:name="T6432" style:parent-style-name="DefaultParagraphFont" style:family="text">
      <style:text-properties style:font-weight-complex="bold" style:font-size-complex="12pt"/>
    </style:style>
    <style:style style:name="T6433" style:parent-style-name="DefaultParagraphFont" style:family="text">
      <style:text-properties style:font-weight-complex="bold" style:font-size-complex="12pt"/>
    </style:style>
    <style:style style:name="T6434" style:parent-style-name="DefaultParagraphFont" style:family="text">
      <style:text-properties style:font-weight-complex="bold" style:font-size-complex="12pt"/>
    </style:style>
    <style:style style:name="T6435" style:parent-style-name="DefaultParagraphFont" style:family="text">
      <style:text-properties style:font-weight-complex="bold" style:font-size-complex="12pt"/>
    </style:style>
    <style:style style:name="T6436" style:parent-style-name="DefaultParagraphFont" style:family="text">
      <style:text-properties style:font-weight-complex="bold" style:font-size-complex="12pt"/>
    </style:style>
    <style:style style:name="T6437" style:parent-style-name="DefaultParagraphFont" style:family="text">
      <style:text-properties style:font-weight-complex="bold" style:font-size-complex="12pt"/>
    </style:style>
    <style:style style:name="T6438" style:parent-style-name="DefaultParagraphFont" style:family="text">
      <style:text-properties style:font-weight-complex="bold" style:font-size-complex="12pt"/>
    </style:style>
    <style:style style:name="T6439" style:parent-style-name="DefaultParagraphFont" style:family="text">
      <style:text-properties style:font-weight-complex="bold" style:font-size-complex="12pt"/>
    </style:style>
    <style:style style:name="T6440" style:parent-style-name="DefaultParagraphFont" style:family="text">
      <style:text-properties style:font-weight-complex="bold" style:font-size-complex="12pt"/>
    </style:style>
    <style:style style:name="T6441" style:parent-style-name="DefaultParagraphFont" style:family="text">
      <style:text-properties style:font-weight-complex="bold" style:font-size-complex="12pt"/>
    </style:style>
    <style:style style:name="T6442" style:parent-style-name="DefaultParagraphFont" style:family="text">
      <style:text-properties style:font-weight-complex="bold" style:font-size-complex="12pt"/>
    </style:style>
    <style:style style:name="T6443" style:parent-style-name="DefaultParagraphFont" style:family="text">
      <style:text-properties style:font-weight-complex="bold" style:font-size-complex="12pt"/>
    </style:style>
    <style:style style:name="T6444" style:parent-style-name="DefaultParagraphFont" style:family="text">
      <style:text-properties style:font-weight-complex="bold" style:font-size-complex="12pt"/>
    </style:style>
    <style:style style:name="T6445" style:parent-style-name="DefaultParagraphFont" style:family="text">
      <style:text-properties style:font-weight-complex="bold" style:font-size-complex="12pt"/>
    </style:style>
    <style:style style:name="T6446" style:parent-style-name="DefaultParagraphFont" style:family="text">
      <style:text-properties style:font-weight-complex="bold" style:font-size-complex="12pt"/>
    </style:style>
    <style:style style:name="T6447" style:parent-style-name="DefaultParagraphFont" style:family="text">
      <style:text-properties style:font-weight-complex="bold" style:font-size-complex="12pt"/>
    </style:style>
    <style:style style:name="T6448" style:parent-style-name="DefaultParagraphFont" style:family="text">
      <style:text-properties style:font-weight-complex="bold" style:font-size-complex="12pt"/>
    </style:style>
    <style:style style:name="T6449" style:parent-style-name="DefaultParagraphFont" style:family="text">
      <style:text-properties style:font-weight-complex="bold" style:font-size-complex="12pt"/>
    </style:style>
    <style:style style:name="T6450" style:parent-style-name="DefaultParagraphFont" style:family="text">
      <style:text-properties style:font-weight-complex="bold" style:font-size-complex="12pt"/>
    </style:style>
    <style:style style:name="T6451" style:parent-style-name="DefaultParagraphFont" style:family="text">
      <style:text-properties style:font-weight-complex="bold" style:font-size-complex="12pt"/>
    </style:style>
    <style:style style:name="T6452" style:parent-style-name="DefaultParagraphFont" style:family="text">
      <style:text-properties style:font-weight-complex="bold" style:font-size-complex="12pt"/>
    </style:style>
    <style:style style:name="T6453" style:parent-style-name="DefaultParagraphFont" style:family="text">
      <style:text-properties style:font-weight-complex="bold" style:font-size-complex="12pt"/>
    </style:style>
    <style:style style:name="T6454" style:parent-style-name="DefaultParagraphFont" style:family="text">
      <style:text-properties style:font-weight-complex="bold" style:font-size-complex="12pt"/>
    </style:style>
    <style:style style:name="T6455" style:parent-style-name="DefaultParagraphFont" style:family="text">
      <style:text-properties style:font-weight-complex="bold" style:font-size-complex="12pt"/>
    </style:style>
    <style:style style:name="T6456" style:parent-style-name="DefaultParagraphFont" style:family="text">
      <style:text-properties style:font-weight-complex="bold" style:font-size-complex="12pt"/>
    </style:style>
    <style:style style:name="T6457" style:parent-style-name="DefaultParagraphFont" style:family="text">
      <style:text-properties style:font-weight-complex="bold" style:font-size-complex="12pt"/>
    </style:style>
    <style:style style:name="T6458" style:parent-style-name="DefaultParagraphFont" style:family="text">
      <style:text-properties style:font-weight-complex="bold" style:font-size-complex="12pt"/>
    </style:style>
    <style:style style:name="T6459" style:parent-style-name="DefaultParagraphFont" style:family="text">
      <style:text-properties style:font-weight-complex="bold" style:font-size-complex="12pt"/>
    </style:style>
    <style:style style:name="T6460" style:parent-style-name="DefaultParagraphFont" style:family="text">
      <style:text-properties style:font-weight-complex="bold" style:font-size-complex="12pt"/>
    </style:style>
    <style:style style:name="T6461" style:parent-style-name="DefaultParagraphFont" style:family="text">
      <style:text-properties style:font-weight-complex="bold" style:font-size-complex="12pt"/>
    </style:style>
    <style:style style:name="T6462" style:parent-style-name="DefaultParagraphFont" style:family="text">
      <style:text-properties style:font-weight-complex="bold" style:font-size-complex="12pt"/>
    </style:style>
    <style:style style:name="T6463" style:parent-style-name="DefaultParagraphFont" style:family="text">
      <style:text-properties style:font-weight-complex="bold" style:font-size-complex="12pt"/>
    </style:style>
    <style:style style:name="T6464" style:parent-style-name="DefaultParagraphFont" style:family="text">
      <style:text-properties style:font-weight-complex="bold" style:font-size-complex="12pt"/>
    </style:style>
    <style:style style:name="T6465" style:parent-style-name="DefaultParagraphFont" style:family="text">
      <style:text-properties style:font-weight-complex="bold" style:font-size-complex="12pt"/>
    </style:style>
    <style:style style:name="T6466" style:parent-style-name="DefaultParagraphFont" style:family="text">
      <style:text-properties style:font-weight-complex="bold" style:font-size-complex="12pt"/>
    </style:style>
    <style:style style:name="T64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68" style:parent-style-name="DefaultParagraphFont" style:family="text">
      <style:text-properties style:font-weight-complex="bold" style:font-size-complex="12pt"/>
    </style:style>
    <style:style style:name="T6469" style:parent-style-name="DefaultParagraphFont" style:family="text">
      <style:text-properties style:font-weight-complex="bold" style:font-size-complex="12pt"/>
    </style:style>
    <style:style style:name="T6470" style:parent-style-name="DefaultParagraphFont" style:family="text">
      <style:text-properties style:font-weight-complex="bold" style:font-size-complex="12pt"/>
    </style:style>
    <style:style style:name="T6471" style:parent-style-name="DefaultParagraphFont" style:family="text">
      <style:text-properties style:font-weight-complex="bold" style:font-size-complex="12pt"/>
    </style:style>
    <style:style style:name="T6472" style:parent-style-name="DefaultParagraphFont" style:family="text">
      <style:text-properties style:font-weight-complex="bold" style:font-size-complex="12pt"/>
    </style:style>
    <style:style style:name="T64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74" style:parent-style-name="DefaultParagraphFont" style:family="text">
      <style:text-properties style:font-weight-complex="bold" style:font-size-complex="12pt"/>
    </style:style>
    <style:style style:name="T6475" style:parent-style-name="DefaultParagraphFont" style:family="text">
      <style:text-properties style:font-weight-complex="bold" fo:font-size="10pt" style:font-size-asian="10pt" style:font-size-complex="12pt"/>
    </style:style>
    <style:style style:name="T64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77" style:parent-style-name="DefaultParagraphFont" style:family="text">
      <style:text-properties style:font-weight-complex="bold" fo:font-size="10pt" style:font-size-asian="10pt" style:font-size-complex="12pt"/>
    </style:style>
    <style:style style:name="T6478" style:parent-style-name="DefaultParagraphFont" style:family="text">
      <style:text-properties style:font-weight-complex="bold" style:font-size-complex="12pt"/>
    </style:style>
    <style:style style:name="T6479" style:parent-style-name="DefaultParagraphFont" style:family="text">
      <style:text-properties style:font-weight-complex="bold" style:font-size-complex="12pt"/>
    </style:style>
    <style:style style:name="T6480" style:parent-style-name="DefaultParagraphFont" style:family="text">
      <style:text-properties style:font-weight-complex="bold" style:font-size-complex="12pt"/>
    </style:style>
    <style:style style:name="T6481" style:parent-style-name="DefaultParagraphFont" style:family="text">
      <style:text-properties style:font-weight-complex="bold" style:font-size-complex="12pt"/>
    </style:style>
    <style:style style:name="T6482" style:parent-style-name="DefaultParagraphFont" style:family="text">
      <style:text-properties style:font-weight-complex="bold" style:font-size-complex="12pt"/>
    </style:style>
    <style:style style:name="T6483" style:parent-style-name="DefaultParagraphFont" style:family="text">
      <style:text-properties style:font-weight-complex="bold" style:font-size-complex="12pt"/>
    </style:style>
    <style:style style:name="T6484" style:parent-style-name="DefaultParagraphFont" style:family="text">
      <style:text-properties style:font-weight-complex="bold" style:font-size-complex="12pt"/>
    </style:style>
    <style:style style:name="T6485" style:parent-style-name="DefaultParagraphFont" style:family="text">
      <style:text-properties style:font-weight-complex="bold" style:font-size-complex="12pt"/>
    </style:style>
    <style:style style:name="T6486" style:parent-style-name="DefaultParagraphFont" style:family="text">
      <style:text-properties style:font-weight-complex="bold" style:font-size-complex="12pt"/>
    </style:style>
    <style:style style:name="T6487" style:parent-style-name="DefaultParagraphFont" style:family="text">
      <style:text-properties style:font-weight-complex="bold" style:font-size-complex="12pt"/>
    </style:style>
    <style:style style:name="T6488" style:parent-style-name="DefaultParagraphFont" style:family="text">
      <style:text-properties style:font-weight-complex="bold" style:font-size-complex="12pt"/>
    </style:style>
    <style:style style:name="T6489" style:parent-style-name="DefaultParagraphFont" style:family="text">
      <style:text-properties style:font-weight-complex="bold" style:font-size-complex="12pt"/>
    </style:style>
    <style:style style:name="T6490" style:parent-style-name="DefaultParagraphFont" style:family="text">
      <style:text-properties style:font-weight-complex="bold" style:font-size-complex="12pt"/>
    </style:style>
    <style:style style:name="T6491" style:parent-style-name="DefaultParagraphFont" style:family="text">
      <style:text-properties style:font-weight-complex="bold" style:font-size-complex="12pt"/>
    </style:style>
    <style:style style:name="T6492" style:parent-style-name="DefaultParagraphFont" style:family="text">
      <style:text-properties style:font-weight-complex="bold" style:font-size-complex="12pt"/>
    </style:style>
    <style:style style:name="T6493" style:parent-style-name="DefaultParagraphFont" style:family="text">
      <style:text-properties style:font-weight-complex="bold" style:font-size-complex="12pt"/>
    </style:style>
    <style:style style:name="T6494" style:parent-style-name="DefaultParagraphFont" style:family="text">
      <style:text-properties style:font-weight-complex="bold" style:font-size-complex="12pt"/>
    </style:style>
    <style:style style:name="T6495" style:parent-style-name="DefaultParagraphFont" style:family="text">
      <style:text-properties style:font-weight-complex="bold" style:font-size-complex="12pt"/>
    </style:style>
    <style:style style:name="T6496" style:parent-style-name="DefaultParagraphFont" style:family="text">
      <style:text-properties style:font-weight-complex="bold" style:font-size-complex="12pt"/>
    </style:style>
    <style:style style:name="T6497" style:parent-style-name="DefaultParagraphFont" style:family="text">
      <style:text-properties style:font-weight-complex="bold" style:font-size-complex="12pt"/>
    </style:style>
    <style:style style:name="T6498" style:parent-style-name="DefaultParagraphFont" style:family="text">
      <style:text-properties style:font-weight-complex="bold" style:font-size-complex="12pt"/>
    </style:style>
    <style:style style:name="T6499" style:parent-style-name="DefaultParagraphFont" style:family="text">
      <style:text-properties style:font-weight-complex="bold" style:font-size-complex="12pt"/>
    </style:style>
    <style:style style:name="T6500" style:parent-style-name="DefaultParagraphFont" style:family="text">
      <style:text-properties style:font-weight-complex="bold" style:font-size-complex="12pt"/>
    </style:style>
    <style:style style:name="T6501" style:parent-style-name="DefaultParagraphFont" style:family="text">
      <style:text-properties style:font-weight-complex="bold" style:font-size-complex="12pt"/>
    </style:style>
    <style:style style:name="T6502" style:parent-style-name="DefaultParagraphFont" style:family="text">
      <style:text-properties style:font-weight-complex="bold" style:font-size-complex="12pt"/>
    </style:style>
    <style:style style:name="T6503" style:parent-style-name="DefaultParagraphFont" style:family="text">
      <style:text-properties style:font-weight-complex="bold" style:font-size-complex="12pt"/>
    </style:style>
    <style:style style:name="T6504" style:parent-style-name="DefaultParagraphFont" style:family="text">
      <style:text-properties style:font-weight-complex="bold" style:font-size-complex="12pt"/>
    </style:style>
    <style:style style:name="T6505" style:parent-style-name="DefaultParagraphFont" style:family="text">
      <style:text-properties style:font-weight-complex="bold" style:font-size-complex="12pt"/>
    </style:style>
    <style:style style:name="T6506" style:parent-style-name="DefaultParagraphFont" style:family="text">
      <style:text-properties style:font-weight-complex="bold" style:font-size-complex="12pt"/>
    </style:style>
    <style:style style:name="T6507" style:parent-style-name="DefaultParagraphFont" style:family="text">
      <style:text-properties style:font-weight-complex="bold" style:font-size-complex="12pt"/>
    </style:style>
    <style:style style:name="T6508" style:parent-style-name="DefaultParagraphFont" style:family="text">
      <style:text-properties style:font-weight-complex="bold" style:font-size-complex="12pt"/>
    </style:style>
    <style:style style:name="T6509" style:parent-style-name="DefaultParagraphFont" style:family="text">
      <style:text-properties style:font-weight-complex="bold" style:font-size-complex="12pt"/>
    </style:style>
    <style:style style:name="T6510" style:parent-style-name="DefaultParagraphFont" style:family="text">
      <style:text-properties style:font-weight-complex="bold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style:font-size-complex="12pt"/>
    </style:style>
    <style:style style:name="T6513" style:parent-style-name="DefaultParagraphFont" style:family="text">
      <style:text-properties style:font-weight-complex="bold" style:font-size-complex="12pt"/>
    </style:style>
    <style:style style:name="T6514" style:parent-style-name="DefaultParagraphFont" style:family="text">
      <style:text-properties style:font-weight-complex="bold" style:font-size-complex="12pt"/>
    </style:style>
    <style:style style:name="T6515" style:parent-style-name="DefaultParagraphFont" style:family="text">
      <style:text-properties style:font-weight-complex="bold" style:font-size-complex="12pt"/>
    </style:style>
    <style:style style:name="T6516" style:parent-style-name="DefaultParagraphFont" style:family="text">
      <style:text-properties style:font-weight-complex="bold" style:font-size-complex="12pt"/>
    </style:style>
    <style:style style:name="T6517" style:parent-style-name="DefaultParagraphFont" style:family="text">
      <style:text-properties style:font-weight-complex="bold" style:font-size-complex="12pt"/>
    </style:style>
    <style:style style:name="T6518" style:parent-style-name="DefaultParagraphFont" style:family="text">
      <style:text-properties style:font-weight-complex="bold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style:font-weight-complex="bold" style:font-size-complex="12pt"/>
    </style:style>
    <style:style style:name="T6521" style:parent-style-name="DefaultParagraphFont" style:family="text">
      <style:text-properties style:font-weight-complex="bold" style:font-size-complex="12pt"/>
    </style:style>
    <style:style style:name="T6522" style:parent-style-name="DefaultParagraphFont" style:family="text">
      <style:text-properties style:font-weight-complex="bold" style:font-size-complex="12pt"/>
    </style:style>
    <style:style style:name="T6523" style:parent-style-name="DefaultParagraphFont" style:family="text">
      <style:text-properties style:font-weight-complex="bold" style:font-size-complex="12pt"/>
    </style:style>
    <style:style style:name="T6524" style:parent-style-name="DefaultParagraphFont" style:family="text">
      <style:text-properties style:font-weight-complex="bold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weight-complex="bold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style:font-size-complex="12pt"/>
    </style:style>
    <style:style style:name="T6531" style:parent-style-name="DefaultParagraphFont" style:family="text">
      <style:text-properties style:font-weight-complex="bold" style:font-size-complex="12pt"/>
    </style:style>
    <style:style style:name="T6532" style:parent-style-name="DefaultParagraphFont" style:family="text">
      <style:text-properties style:font-weight-complex="bold" style:font-size-complex="12pt"/>
    </style:style>
    <style:style style:name="T6533" style:parent-style-name="DefaultParagraphFont" style:family="text">
      <style:text-properties style:font-weight-complex="bold" style:font-size-complex="12pt"/>
    </style:style>
    <style:style style:name="T6534" style:parent-style-name="DefaultParagraphFont" style:family="text">
      <style:text-properties style:font-weight-complex="bold" style:font-size-complex="12pt"/>
    </style:style>
    <style:style style:name="T6535" style:parent-style-name="DefaultParagraphFont" style:family="text">
      <style:text-properties style:font-weight-complex="bold" style:font-size-complex="12pt"/>
    </style:style>
    <style:style style:name="T6536" style:parent-style-name="DefaultParagraphFont" style:family="text">
      <style:text-properties style:font-weight-complex="bold" style:font-size-complex="12pt"/>
    </style:style>
    <style:style style:name="T6537" style:parent-style-name="DefaultParagraphFont" style:family="text">
      <style:text-properties style:font-weight-complex="bold" style:font-size-complex="12pt"/>
    </style:style>
    <style:style style:name="T6538" style:parent-style-name="DefaultParagraphFont" style:family="text">
      <style:text-properties style:font-weight-complex="bold" style:font-size-complex="12pt"/>
    </style:style>
    <style:style style:name="T6539" style:parent-style-name="DefaultParagraphFont" style:family="text">
      <style:text-properties style:font-weight-complex="bold" style:font-size-complex="12pt"/>
    </style:style>
    <style:style style:name="T6540" style:parent-style-name="DefaultParagraphFont" style:family="text">
      <style:text-properties style:font-weight-complex="bold" style:font-size-complex="12pt"/>
    </style:style>
    <style:style style:name="T6541" style:parent-style-name="DefaultParagraphFont" style:family="text">
      <style:text-properties style:font-weight-complex="bold" style:font-size-complex="12pt"/>
    </style:style>
    <style:style style:name="T6542" style:parent-style-name="DefaultParagraphFont" style:family="text">
      <style:text-properties style:font-weight-complex="bold" style:font-size-complex="12pt"/>
    </style:style>
    <style:style style:name="T6543" style:parent-style-name="DefaultParagraphFont" style:family="text">
      <style:text-properties style:font-weight-complex="bold" style:font-size-complex="12pt"/>
    </style:style>
    <style:style style:name="T6544" style:parent-style-name="DefaultParagraphFont" style:family="text">
      <style:text-properties style:font-weight-complex="bold" style:font-size-complex="12pt"/>
    </style:style>
    <style:style style:name="T6545" style:parent-style-name="DefaultParagraphFont" style:family="text">
      <style:text-properties style:font-weight-complex="bold" style:font-size-complex="12pt"/>
    </style:style>
    <style:style style:name="T6546" style:parent-style-name="DefaultParagraphFont" style:family="text">
      <style:text-properties style:font-weight-complex="bold" style:font-size-complex="12pt"/>
    </style:style>
    <style:style style:name="T6547" style:parent-style-name="DefaultParagraphFont" style:family="text">
      <style:text-properties style:font-weight-complex="bold" style:font-size-complex="12pt"/>
    </style:style>
    <style:style style:name="T6548" style:parent-style-name="DefaultParagraphFont" style:family="text">
      <style:text-properties style:font-weight-complex="bold" style:font-size-complex="12pt"/>
    </style:style>
    <style:style style:name="T6549" style:parent-style-name="DefaultParagraphFont" style:family="text">
      <style:text-properties style:font-weight-complex="bold" style:font-size-complex="12pt"/>
    </style:style>
    <style:style style:name="T6550" style:parent-style-name="DefaultParagraphFont" style:family="text">
      <style:text-properties style:font-weight-complex="bold" style:font-size-complex="12pt"/>
    </style:style>
    <style:style style:name="T6551" style:parent-style-name="DefaultParagraphFont" style:family="text">
      <style:text-properties style:font-weight-complex="bold" style:font-size-complex="12pt"/>
    </style:style>
    <style:style style:name="T6552" style:parent-style-name="DefaultParagraphFont" style:family="text">
      <style:text-properties style:font-weight-complex="bold" style:font-size-complex="12pt"/>
    </style:style>
    <style:style style:name="T6553" style:parent-style-name="DefaultParagraphFont" style:family="text">
      <style:text-properties style:font-weight-complex="bold" style:font-size-complex="12pt"/>
    </style:style>
    <style:style style:name="T6554" style:parent-style-name="DefaultParagraphFont" style:family="text">
      <style:text-properties style:font-weight-complex="bold" style:font-size-complex="12pt"/>
    </style:style>
    <style:style style:name="T6555" style:parent-style-name="DefaultParagraphFont" style:family="text">
      <style:text-properties style:font-weight-complex="bold" style:font-size-complex="12pt"/>
    </style:style>
    <style:style style:name="T6556" style:parent-style-name="DefaultParagraphFont" style:family="text">
      <style:text-properties style:font-weight-complex="bold" style:font-size-complex="12pt"/>
    </style:style>
    <style:style style:name="T6557" style:parent-style-name="DefaultParagraphFont" style:family="text">
      <style:text-properties style:font-weight-complex="bold" style:font-size-complex="12pt"/>
    </style:style>
    <style:style style:name="T6558" style:parent-style-name="DefaultParagraphFont" style:family="text">
      <style:text-properties style:font-weight-complex="bold" style:font-size-complex="12pt"/>
    </style:style>
    <style:style style:name="T6559" style:parent-style-name="DefaultParagraphFont" style:family="text">
      <style:text-properties style:font-weight-complex="bold" style:font-size-complex="12pt"/>
    </style:style>
    <style:style style:name="P6560" style:parent-style-name="Roman" style:family="paragraph">
      <style:text-properties style:font-weight-complex="bold" style:font-size-complex="12pt"/>
    </style:style>
    <style:style style:name="P6561" style:parent-style-name="Roman" style:family="paragraph">
      <style:paragraph-properties fo:keep-with-next="always" fo:keep-together="always"/>
    </style:style>
    <style:style style:name="T65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63" style:parent-style-name="DefaultParagraphFont" style:family="text">
      <style:text-properties style:font-weight-complex="bold" style:font-size-complex="12pt"/>
    </style:style>
    <style:style style:name="T6564" style:parent-style-name="DefaultParagraphFont" style:family="text">
      <style:text-properties style:font-weight-complex="bold" fo:letter-spacing="-0.0013in" style:font-size-complex="12pt"/>
    </style:style>
    <style:style style:name="T6565" style:parent-style-name="DefaultParagraphFont" style:family="text">
      <style:text-properties style:font-weight-complex="bold" fo:letter-spacing="-0.0013in" style:font-size-complex="12pt"/>
    </style:style>
    <style:style style:name="T6566" style:parent-style-name="DefaultParagraphFont" style:family="text">
      <style:text-properties style:font-weight-complex="bold" fo:letter-spacing="-0.0013in" style:font-size-complex="12pt"/>
    </style:style>
    <style:style style:name="T6567" style:parent-style-name="DefaultParagraphFont" style:family="text">
      <style:text-properties style:font-weight-complex="bold" fo:letter-spacing="-0.0013in" style:font-size-complex="12pt"/>
    </style:style>
    <style:style style:name="T6568" style:parent-style-name="DefaultParagraphFont" style:family="text">
      <style:text-properties style:font-weight-complex="bold" fo:letter-spacing="-0.0013in" style:font-size-complex="12pt"/>
    </style:style>
    <style:style style:name="T6569" style:parent-style-name="DefaultParagraphFont" style:family="text">
      <style:text-properties style:font-weight-complex="bold" fo:letter-spacing="-0.0013in" style:font-size-complex="12pt"/>
    </style:style>
    <style:style style:name="T6570" style:parent-style-name="DefaultParagraphFont" style:family="text">
      <style:text-properties style:font-weight-complex="bold" fo:letter-spacing="-0.0013in" style:font-size-complex="12pt"/>
    </style:style>
    <style:style style:name="T6571" style:parent-style-name="DefaultParagraphFont" style:family="text">
      <style:text-properties style:font-weight-complex="bold" fo:letter-spacing="-0.0013in" style:font-size-complex="12pt"/>
    </style:style>
    <style:style style:name="T6572" style:parent-style-name="DefaultParagraphFont" style:family="text">
      <style:text-properties style:font-weight-complex="bold" fo:letter-spacing="-0.0013in" style:font-size-complex="12pt"/>
    </style:style>
    <style:style style:name="T6573" style:parent-style-name="DefaultParagraphFont" style:family="text">
      <style:text-properties style:font-weight-complex="bold" fo:letter-spacing="-0.0013in" style:font-size-complex="12pt"/>
    </style:style>
    <style:style style:name="T6574" style:parent-style-name="DefaultParagraphFont" style:family="text">
      <style:text-properties style:font-weight-complex="bold" fo:letter-spacing="-0.0013in" style:font-size-complex="12pt"/>
    </style:style>
    <style:style style:name="T6575" style:parent-style-name="DefaultParagraphFont" style:family="text">
      <style:text-properties style:font-weight-complex="bold" fo:letter-spacing="-0.0013in" style:font-size-complex="12pt"/>
    </style:style>
    <style:style style:name="T6576" style:parent-style-name="DefaultParagraphFont" style:family="text">
      <style:text-properties style:font-weight-complex="bold" fo:letter-spacing="-0.0013in" style:font-size-complex="12pt"/>
    </style:style>
    <style:style style:name="T6577" style:parent-style-name="DefaultParagraphFont" style:family="text">
      <style:text-properties style:font-weight-complex="bold" fo:letter-spacing="-0.0013in" style:font-size-complex="12pt"/>
    </style:style>
    <style:style style:name="T6578" style:parent-style-name="DefaultParagraphFont" style:family="text">
      <style:text-properties style:font-weight-complex="bold" fo:letter-spacing="-0.0013in" style:font-size-complex="12pt"/>
    </style:style>
    <style:style style:name="T6579" style:parent-style-name="DefaultParagraphFont" style:family="text">
      <style:text-properties style:font-weight-complex="bold" fo:letter-spacing="-0.0013in" style:font-size-complex="12pt"/>
    </style:style>
    <style:style style:name="P6580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6581" style:parent-style-name="Roman" style:family="paragraph">
      <style:text-properties style:font-weight-complex="bold" style:font-size-complex="12pt"/>
    </style:style>
    <style:style style:name="T6582" style:parent-style-name="DefaultParagraphFont" style:family="text">
      <style:text-properties style:text-position="super 60%" fo:font-size="10pt" style:font-size-asian="10pt"/>
    </style:style>
    <style:style style:name="T6583" style:parent-style-name="DefaultParagraphFont" style:family="text">
      <style:text-properties style:text-position="super 60%" fo:font-size="10pt" style:font-size-asian="10pt"/>
    </style:style>
    <style:style style:name="T6584" style:parent-style-name="DefaultParagraphFont" style:family="text">
      <style:text-properties style:text-position="super 60%" fo:font-size="10pt" style:font-size-asian="10pt"/>
    </style:style>
    <style:style style:name="T6585" style:parent-style-name="DefaultParagraphFont" style:family="text">
      <style:text-properties style:text-position="super 60%" fo:font-size="10pt" style:font-size-asian="10pt"/>
    </style:style>
    <style:style style:name="T6586" style:parent-style-name="DefaultParagraphFont" style:family="text">
      <style:text-properties fo:font-style="italic" style:font-style-asian="italic"/>
    </style:style>
    <style:style style:name="T6587" style:parent-style-name="DefaultParagraphFont" style:family="text">
      <style:text-properties fo:font-style="italic" style:font-style-asian="italic"/>
    </style:style>
    <style:style style:name="T6588" style:parent-style-name="DefaultParagraphFont" style:family="text">
      <style:text-properties fo:font-style="italic" style:font-style-asian="italic"/>
    </style:style>
    <style:style style:name="T6589" style:parent-style-name="DefaultParagraphFont" style:family="text">
      <style:text-properties fo:font-style="italic" style:font-style-asian="italic"/>
    </style:style>
    <style:style style:name="P6590" style:parent-style-name="Roman" style:family="paragraph">
      <style:text-properties style:font-weight-complex="bold" style:font-size-complex="12pt"/>
    </style:style>
    <style:style style:name="T6591" style:parent-style-name="DefaultParagraphFont" style:family="text">
      <style:text-properties style:font-weight-complex="bold" style:font-size-complex="12pt"/>
    </style:style>
    <style:style style:name="T6592" style:parent-style-name="DefaultParagraphFont" style:family="text">
      <style:text-properties style:font-weight-complex="bold" style:font-size-complex="12pt"/>
    </style:style>
    <style:style style:name="T6593" style:parent-style-name="DefaultParagraphFont" style:family="text">
      <style:text-properties style:font-weight-complex="bold" style:font-size-complex="12pt"/>
    </style:style>
    <style:style style:name="T6594" style:parent-style-name="DefaultParagraphFont" style:family="text">
      <style:text-properties style:font-weight-complex="bold"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23" style:parent-style-name="DefaultParagraphFont" style:family="text">
      <style:text-properties style:font-weight-complex="bold" style:font-size-complex="12pt"/>
    </style:style>
    <style:style style:name="T6624" style:parent-style-name="DefaultParagraphFont" style:family="text">
      <style:text-properties style:font-weight-complex="bold" style:font-size-complex="12pt"/>
    </style:style>
    <style:style style:name="T6625" style:parent-style-name="DefaultParagraphFont" style:family="text">
      <style:text-properties style:font-weight-complex="bold" style:font-size-complex="12pt"/>
    </style:style>
    <style:style style:name="T6626" style:parent-style-name="DefaultParagraphFont" style:family="text">
      <style:text-properties style:font-weight-complex="bold" style:font-size-complex="12pt"/>
    </style:style>
    <style:style style:name="T6627" style:parent-style-name="DefaultParagraphFont" style:family="text">
      <style:text-properties style:font-weight-complex="bold" style:font-size-complex="12pt"/>
    </style:style>
    <style:style style:name="T6628" style:parent-style-name="DefaultParagraphFont" style:family="text">
      <style:text-properties style:font-weight-complex="bold" style:font-size-complex="12pt"/>
    </style:style>
    <style:style style:name="T6629" style:parent-style-name="DefaultParagraphFont" style:family="text">
      <style:text-properties style:font-weight-complex="bold" style:font-size-complex="12pt"/>
    </style:style>
    <style:style style:name="T6630" style:parent-style-name="DefaultParagraphFont" style:family="text">
      <style:text-properties style:font-weight-complex="bold" style:font-size-complex="12pt"/>
    </style:style>
    <style:style style:name="T6631" style:parent-style-name="DefaultParagraphFont" style:family="text">
      <style:text-properties style:font-weight-complex="bold" style:font-size-complex="12pt"/>
    </style:style>
    <style:style style:name="T6632" style:parent-style-name="DefaultParagraphFont" style:family="text">
      <style:text-properties style:font-weight-complex="bold" style:font-size-complex="12pt"/>
    </style:style>
    <style:style style:name="T6633" style:parent-style-name="DefaultParagraphFont" style:family="text">
      <style:text-properties style:font-weight-complex="bold" style:font-size-complex="12pt"/>
    </style:style>
    <style:style style:name="T6634" style:parent-style-name="DefaultParagraphFont" style:family="text">
      <style:text-properties style:font-weight-complex="bold" style:font-size-complex="12pt"/>
    </style:style>
    <style:style style:name="T6635" style:parent-style-name="DefaultParagraphFont" style:family="text">
      <style:text-properties style:font-weight-complex="bold" style:font-size-complex="12pt"/>
    </style:style>
    <style:style style:name="T6636" style:parent-style-name="DefaultParagraphFont" style:family="text">
      <style:text-properties style:font-weight-complex="bold" style:font-size-complex="12pt"/>
    </style:style>
    <style:style style:name="T6637" style:parent-style-name="DefaultParagraphFont" style:family="text">
      <style:text-properties style:font-weight-complex="bold" style:font-size-complex="12pt"/>
    </style:style>
    <style:style style:name="T6638" style:parent-style-name="DefaultParagraphFont" style:family="text">
      <style:text-properties style:font-weight-complex="bold" style:font-size-complex="12pt"/>
    </style:style>
    <style:style style:name="T6639" style:parent-style-name="DefaultParagraphFont" style:family="text">
      <style:text-properties style:font-weight-complex="bold" style:font-size-complex="12pt"/>
    </style:style>
    <style:style style:name="T6640" style:parent-style-name="DefaultParagraphFont" style:family="text">
      <style:text-properties style:font-weight-complex="bold" style:font-size-complex="12pt"/>
    </style:style>
    <style:style style:name="T6641" style:parent-style-name="DefaultParagraphFont" style:family="text">
      <style:text-properties style:font-weight-complex="bold" style:font-size-complex="12pt"/>
    </style:style>
    <style:style style:name="T6642" style:parent-style-name="DefaultParagraphFont" style:family="text">
      <style:text-properties style:font-weight-complex="bold" style:font-size-complex="12pt"/>
    </style:style>
    <style:style style:name="T6643" style:parent-style-name="DefaultParagraphFont" style:family="text">
      <style:text-properties style:font-weight-complex="bold" style:font-size-complex="12pt"/>
    </style:style>
    <style:style style:name="T6644" style:parent-style-name="DefaultParagraphFont" style:family="text">
      <style:text-properties style:font-weight-complex="bold" style:font-size-complex="12pt"/>
    </style:style>
    <style:style style:name="T6645" style:parent-style-name="DefaultParagraphFont" style:family="text">
      <style:text-properties style:font-weight-complex="bold" style:font-size-complex="12pt"/>
    </style:style>
    <style:style style:name="T6646" style:parent-style-name="DefaultParagraphFont" style:family="text">
      <style:text-properties style:font-weight-complex="bold" style:font-size-complex="12pt"/>
    </style:style>
    <style:style style:name="T6647" style:parent-style-name="DefaultParagraphFont" style:family="text">
      <style:text-properties style:font-weight-complex="bold" style:font-size-complex="12pt"/>
    </style:style>
    <style:style style:name="T6648" style:parent-style-name="DefaultParagraphFont" style:family="text">
      <style:text-properties style:font-weight-complex="bold" style:font-size-complex="12pt"/>
    </style:style>
    <style:style style:name="T6649" style:parent-style-name="DefaultParagraphFont" style:family="text">
      <style:text-properties style:font-weight-complex="bold" style:font-size-complex="12pt"/>
    </style:style>
    <style:style style:name="T6650" style:parent-style-name="DefaultParagraphFont" style:family="text">
      <style:text-properties style:font-weight-complex="bold" style:font-size-complex="12pt"/>
    </style:style>
    <style:style style:name="T6651" style:parent-style-name="DefaultParagraphFont" style:family="text">
      <style:text-properties style:font-weight-complex="bold" style:font-size-complex="12pt"/>
    </style:style>
    <style:style style:name="T6652" style:parent-style-name="DefaultParagraphFont" style:family="text">
      <style:text-properties style:font-weight-complex="bold" style:font-size-complex="12pt"/>
    </style:style>
    <style:style style:name="T6653" style:parent-style-name="DefaultParagraphFont" style:family="text">
      <style:text-properties style:font-weight-complex="bold" style:font-size-complex="12pt"/>
    </style:style>
    <style:style style:name="T6654" style:parent-style-name="DefaultParagraphFont" style:family="text">
      <style:text-properties style:font-weight-complex="bold" style:font-size-complex="12pt"/>
    </style:style>
    <style:style style:name="T6655" style:parent-style-name="DefaultParagraphFont" style:family="text">
      <style:text-properties style:font-weight-complex="bold" style:font-size-complex="12pt"/>
    </style:style>
    <style:style style:name="T6656" style:parent-style-name="DefaultParagraphFont" style:family="text">
      <style:text-properties style:font-weight-complex="bold" style:font-size-complex="12pt"/>
    </style:style>
    <style:style style:name="T6657" style:parent-style-name="DefaultParagraphFont" style:family="text">
      <style:text-properties style:font-weight-complex="bold" style:font-size-complex="12pt"/>
    </style:style>
    <style:style style:name="T6658" style:parent-style-name="DefaultParagraphFont" style:family="text">
      <style:text-properties style:font-weight-complex="bold" style:font-size-complex="12pt"/>
    </style:style>
    <style:style style:name="T6659" style:parent-style-name="DefaultParagraphFont" style:family="text">
      <style:text-properties style:font-weight-complex="bold" style:font-size-complex="12pt"/>
    </style:style>
    <style:style style:name="T6660" style:parent-style-name="DefaultParagraphFont" style:family="text">
      <style:text-properties style:font-weight-complex="bold" style:font-size-complex="12pt"/>
    </style:style>
    <style:style style:name="T6661" style:parent-style-name="DefaultParagraphFont" style:family="text">
      <style:text-properties fo:font-weight="bold" style:font-weight-asian="bold" fo:font-size="11pt" style:font-size-asian="11pt"/>
    </style:style>
    <style:style style:name="P6662" style:parent-style-name="Roman" style:family="paragraph">
      <style:text-properties fo:letter-spacing="-0.0013in"/>
    </style:style>
    <style:style style:name="T6663" style:parent-style-name="DefaultParagraphFont" style:family="text">
      <style:text-properties fo:font-style="italic" style:font-style-asian="italic"/>
    </style:style>
    <style:style style:name="T6664" style:parent-style-name="DefaultParagraphFont" style:family="text">
      <style:text-properties fo:font-style="italic" style:font-style-asian="italic"/>
    </style:style>
    <style:style style:name="T6665" style:parent-style-name="DefaultParagraphFont" style:family="text">
      <style:text-properties fo:font-style="italic" style:font-style-asian="italic"/>
    </style:style>
    <style:style style:name="T6666" style:parent-style-name="DefaultParagraphFont" style:family="text">
      <style:text-properties fo:font-style="italic" style:font-style-asian="italic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fo:font-weight="bold" style:font-weight-asian="bold" fo:font-size="11pt" style:font-size-asian="11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P6766" style:parent-style-name="Roman" style:family="paragraph">
      <style:text-properties style:font-size-complex="12pt"/>
    </style:style>
    <style:style style:name="T67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77" style:parent-style-name="DefaultParagraphFont" style:family="text">
      <style:text-properties style:font-weight-complex="bold" style:font-size-complex="12pt"/>
    </style:style>
    <style:style style:name="T6778" style:parent-style-name="DefaultParagraphFont" style:family="text">
      <style:text-properties style:font-weight-complex="bold" fo:font-size="10pt" style:font-size-asian="10pt" style:font-size-complex="12pt"/>
    </style:style>
    <style:style style:name="T67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80" style:parent-style-name="DefaultParagraphFont" style:family="text">
      <style:text-properties style:font-weight-complex="bold" fo:font-size="10pt" style:font-size-asian="10pt" style:font-size-complex="12pt"/>
    </style:style>
    <style:style style:name="T6781" style:parent-style-name="DefaultParagraphFont" style:family="text">
      <style:text-properties style:font-weight-complex="bold"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T6900" style:parent-style-name="DefaultParagraphFont" style:family="text">
      <style:text-properties style:font-weight-complex="bold" fo:font-size="10pt" style:font-size-asian="10pt" style:font-size-complex="12pt"/>
    </style:style>
    <style:style style:name="T69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02" style:parent-style-name="DefaultParagraphFont" style:family="text">
      <style:text-properties style:font-weight-complex="bold" fo:font-size="10pt" style:font-size-asian="10pt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fo:font-weight="bold" style:font-weight-asian="bold" fo:font-size="11pt" style:font-size-asian="11pt"/>
    </style:style>
    <style:style style:name="T69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fo:font-weight="bold" style:font-weight-asian="bold" fo:font-size="11pt" style:font-size-asian="11pt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fo:font-style="italic" style:font-style-asian="italic" fo:font-size="10pt" style:font-size-asian="10pt"/>
    </style:style>
    <style:style style:name="T6910" style:parent-style-name="DefaultParagraphFont" style:family="text">
      <style:text-properties fo:font-size="10pt" style:font-size-asian="10pt"/>
    </style:style>
    <style:style style:name="T69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fo:letter-spacing="-0.0013in"/>
    </style:style>
    <style:style style:name="T6914" style:parent-style-name="DefaultParagraphFont" style:family="text">
      <style:text-properties fo:letter-spacing="-0.0013in"/>
    </style:style>
    <style:style style:name="T6915" style:parent-style-name="DefaultParagraphFont" style:family="text">
      <style:text-properties fo:letter-spacing="-0.0013in"/>
    </style:style>
    <style:style style:name="T6916" style:parent-style-name="DefaultParagraphFont" style:family="text">
      <style:text-properties fo:letter-spacing="-0.0013in"/>
    </style:style>
    <style:style style:name="T6917" style:parent-style-name="DefaultParagraphFont" style:family="text">
      <style:text-properties fo:letter-spacing="-0.0013in"/>
    </style:style>
    <style:style style:name="T6918" style:parent-style-name="DefaultParagraphFont" style:family="text">
      <style:text-properties fo:letter-spacing="-0.0013in"/>
    </style:style>
    <style:style style:name="T6919" style:parent-style-name="DefaultParagraphFont" style:family="text">
      <style:text-properties fo:letter-spacing="-0.0013in"/>
    </style:style>
    <style:style style:name="T6920" style:parent-style-name="DefaultParagraphFont" style:family="text">
      <style:text-properties fo:letter-spacing="-0.0013in"/>
    </style:style>
    <style:style style:name="T6921" style:parent-style-name="DefaultParagraphFont" style:family="text">
      <style:text-properties fo:letter-spacing="-0.0013in"/>
    </style:style>
    <style:style style:name="T6922" style:parent-style-name="DefaultParagraphFont" style:family="text">
      <style:text-properties fo:letter-spacing="-0.0013in"/>
    </style:style>
    <style:style style:name="T6923" style:parent-style-name="DefaultParagraphFont" style:family="text">
      <style:text-properties fo:letter-spacing="-0.0013in"/>
    </style:style>
    <style:style style:name="T6924" style:parent-style-name="DefaultParagraphFont" style:family="text">
      <style:text-properties fo:letter-spacing="-0.0013in"/>
    </style:style>
    <style:style style:name="T6925" style:parent-style-name="DefaultParagraphFont" style:family="text">
      <style:text-properties fo:letter-spacing="-0.0013in"/>
    </style:style>
    <style:style style:name="T6926" style:parent-style-name="DefaultParagraphFont" style:family="text">
      <style:text-properties fo:letter-spacing="-0.0013in"/>
    </style:style>
    <style:style style:name="T6927" style:parent-style-name="DefaultParagraphFont" style:family="text">
      <style:text-properties fo:letter-spacing="-0.0013in"/>
    </style:style>
    <style:style style:name="T6928" style:parent-style-name="DefaultParagraphFont" style:family="text">
      <style:text-properties fo:letter-spacing="-0.0013in"/>
    </style:style>
    <style:style style:name="T6929" style:parent-style-name="DefaultParagraphFont" style:family="text">
      <style:text-properties fo:letter-spacing="-0.0013in"/>
    </style:style>
    <style:style style:name="T6930" style:parent-style-name="DefaultParagraphFont" style:family="text">
      <style:text-properties fo:letter-spacing="-0.0013in"/>
    </style:style>
    <style:style style:name="T6931" style:parent-style-name="DefaultParagraphFont" style:family="text">
      <style:text-properties fo:letter-spacing="-0.0013in"/>
    </style:style>
    <style:style style:name="T6932" style:parent-style-name="DefaultParagraphFont" style:family="text">
      <style:text-properties fo:letter-spacing="-0.0013in"/>
    </style:style>
    <style:style style:name="T6933" style:parent-style-name="DefaultParagraphFont" style:family="text">
      <style:text-properties fo:letter-spacing="-0.0013in"/>
    </style:style>
    <style:style style:name="T6934" style:parent-style-name="DefaultParagraphFont" style:family="text">
      <style:text-properties fo:font-style="italic" style:font-style-asian="italic"/>
    </style:style>
    <style:style style:name="T6935" style:parent-style-name="DefaultParagraphFont" style:family="text">
      <style:text-properties fo:font-style="italic" style:font-style-asian="italic"/>
    </style:style>
    <style:style style:name="T6936" style:parent-style-name="DefaultParagraphFont" style:family="text">
      <style:text-properties fo:font-style="italic" style:font-style-asian="italic"/>
    </style:style>
    <style:style style:name="T6937" style:parent-style-name="DefaultParagraphFont" style:family="text">
      <style:text-properties fo:font-style="italic" style:font-style-asian="italic"/>
    </style:style>
    <style:style style:name="T6938" style:parent-style-name="DefaultParagraphFont" style:family="text">
      <style:text-properties fo:font-weight="bold" style:font-weight-asian="bold" fo:font-size="11pt" style:font-size-asian="11pt"/>
    </style:style>
    <style:style style:name="T69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42" style:parent-style-name="DefaultParagraphFont" style:family="text">
      <style:text-properties style:font-weight-complex="bold" style:font-size-complex="12pt"/>
    </style:style>
    <style:style style:name="T6943" style:parent-style-name="DefaultParagraphFont" style:family="text">
      <style:text-properties style:font-weight-complex="bold" fo:font-size="10pt" style:font-size-asian="10pt" style:font-size-complex="12pt"/>
    </style:style>
    <style:style style:name="T69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45" style:parent-style-name="DefaultParagraphFont" style:family="text">
      <style:text-properties style:font-weight-complex="bold" fo:font-size="10pt" style:font-size-asian="10pt" style:font-size-complex="12pt"/>
    </style:style>
    <style:style style:name="T6946" style:parent-style-name="DefaultParagraphFont" style:family="text">
      <style:text-properties style:font-weight-complex="bold" style:font-size-complex="12pt"/>
    </style:style>
    <style:style style:name="T6947" style:parent-style-name="DefaultParagraphFont" style:family="text">
      <style:text-properties fo:font-weight="bold" style:font-weight-asian="bold" fo:font-size="11pt" style:font-size-asian="11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fo:font-style="italic" style:font-style-asian="italic" style:font-size-complex="12pt"/>
    </style:style>
    <style:style style:name="T6950" style:parent-style-name="DefaultParagraphFont" style:family="text">
      <style:text-properties fo:font-style="italic" style:font-style-asian="italic" style:font-size-complex="12pt"/>
    </style:style>
    <style:style style:name="T6951" style:parent-style-name="DefaultParagraphFont" style:family="text">
      <style:text-properties fo:font-style="italic" style:font-style-asian="italic" style:font-size-complex="12pt"/>
    </style:style>
    <style:style style:name="T6952" style:parent-style-name="DefaultParagraphFont" style:family="text">
      <style:text-properties fo:font-style="italic" style:font-style-asian="italic"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fo:font-style="italic" style:font-style-asian="italic" style:font-size-complex="12pt"/>
    </style:style>
    <style:style style:name="T6958" style:parent-style-name="DefaultParagraphFont" style:family="text">
      <style:text-properties fo:font-style="italic" style:font-style-asian="italic" style:font-size-complex="12pt"/>
    </style:style>
    <style:style style:name="T6959" style:parent-style-name="DefaultParagraphFont" style:family="text">
      <style:text-properties fo:font-style="italic" style:font-style-asian="italic" style:font-size-complex="12pt"/>
    </style:style>
    <style:style style:name="T6960" style:parent-style-name="DefaultParagraphFont" style:family="text">
      <style:text-properties fo:font-style="italic" style:font-style-asian="italic"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63" style:parent-style-name="DefaultParagraphFont" style:family="text">
      <style:text-properties style:font-weight-complex="bold" style:font-size-complex="12pt"/>
    </style:style>
    <style:style style:name="T6964" style:parent-style-name="DefaultParagraphFont" style:family="text">
      <style:text-properties style:font-weight-complex="bold" fo:font-size="10pt" style:font-size-asian="10pt" style:font-size-complex="12pt"/>
    </style:style>
    <style:style style:name="T69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66" style:parent-style-name="DefaultParagraphFont" style:family="text">
      <style:text-properties style:font-weight-complex="bold" fo:font-size="10pt" style:font-size-asian="10pt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71" style:parent-style-name="DefaultParagraphFont" style:family="text">
      <style:text-properties style:font-weight-complex="bold" style:font-size-complex="12pt"/>
    </style:style>
    <style:style style:name="T6972" style:parent-style-name="DefaultParagraphFont" style:family="text">
      <style:text-properties style:font-weight-complex="bold" fo:font-size="10pt" style:font-size-asian="10pt" style:font-size-complex="12pt"/>
    </style:style>
    <style:style style:name="T69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74" style:parent-style-name="DefaultParagraphFont" style:family="text">
      <style:text-properties style:font-weight-complex="bold" fo:font-size="10pt" style:font-size-asian="10pt" style:font-size-complex="12pt"/>
    </style:style>
    <style:style style:name="T6975" style:parent-style-name="DefaultParagraphFont" style:family="text">
      <style:text-properties style:font-weight-complex="bold" style:font-size-complex="12pt"/>
    </style:style>
    <style:style style:name="T69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fo:font-style="italic" style:font-style-asian="italic" style:font-size-complex="12pt"/>
    </style:style>
    <style:style style:name="T6980" style:parent-style-name="DefaultParagraphFont" style:family="text">
      <style:text-properties fo:font-style="italic" style:font-style-asian="italic" style:font-size-complex="12pt"/>
    </style:style>
    <style:style style:name="T6981" style:parent-style-name="DefaultParagraphFont" style:family="text">
      <style:text-properties fo:font-style="italic" style:font-style-asian="italic" style:font-size-complex="12pt"/>
    </style:style>
    <style:style style:name="T6982" style:parent-style-name="DefaultParagraphFont" style:family="text">
      <style:text-properties fo:font-style="italic" style:font-style-asian="italic"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fo:font-style="italic" style:font-style-asian="italic"/>
    </style:style>
    <style:style style:name="T6985" style:parent-style-name="DefaultParagraphFont" style:family="text">
      <style:text-properties fo:font-style="italic" style:font-style-asian="italic"/>
    </style:style>
    <style:style style:name="T6986" style:parent-style-name="DefaultParagraphFont" style:family="text">
      <style:text-properties fo:font-style="italic" style:font-style-asian="italic"/>
    </style:style>
    <style:style style:name="T6987" style:parent-style-name="DefaultParagraphFont" style:family="text">
      <style:text-properties fo:font-style="italic" style:font-style-asian="italic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fo:font-size="10pt" style:font-size-asian="10pt" style:font-size-complex="12pt"/>
    </style:style>
    <style:style style:name="T70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17" style:parent-style-name="DefaultParagraphFont" style:family="text">
      <style:text-properties fo:font-size="10pt" style:font-size-asian="10pt"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style:font-size-complex="12pt"/>
    </style:style>
    <style:style style:name="T7102" style:parent-style-name="DefaultParagraphFont" style:family="text">
      <style:text-properties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style:font-size-complex="12pt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style:font-size-complex="12pt"/>
    </style:style>
    <style:style style:name="T7140" style:parent-style-name="DefaultParagraphFont" style:family="text">
      <style:text-properties style:font-size-complex="12pt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style:font-size-complex="12pt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style:font-size-complex="12pt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fo:font-size="10pt" style:font-size-asian="10pt" style:font-size-complex="12pt"/>
    </style:style>
    <style:style style:name="T72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36" style:parent-style-name="DefaultParagraphFont" style:family="text">
      <style:text-properties fo:font-size="10pt" style:font-size-asian="10pt"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style:font-size-complex="12pt"/>
    </style:style>
    <style:style style:name="P7312" style:parent-style-name="Roman" style:family="paragraph">
      <style:text-properties style:font-size-complex="12pt"/>
    </style:style>
    <style:style style:name="T73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fo:font-size="10pt" style:font-size-asian="10pt" style:font-size-complex="12pt"/>
    </style:style>
    <style:style style:name="T73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17" style:parent-style-name="DefaultParagraphFont" style:family="text">
      <style:text-properties fo:font-size="10pt" style:font-size-asian="10pt"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P7340" style:parent-style-name="Roman" style:family="paragraph">
      <style:text-properties style:font-size-complex="12pt"/>
    </style:style>
    <style:style style:name="T73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fo:font-size="10pt" style:font-size-asian="10pt" style:font-size-complex="12pt"/>
    </style:style>
    <style:style style:name="T73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50" style:parent-style-name="DefaultParagraphFont" style:family="text">
      <style:text-properties fo:font-size="10pt" style:font-size-asian="10pt"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fo:font-size="10pt" style:font-size-asian="10pt" style:font-size-complex="12pt"/>
    </style:style>
    <style:style style:name="T74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476" style:parent-style-name="DefaultParagraphFont" style:family="text">
      <style:text-properties fo:font-size="10pt" style:font-size-asian="10pt"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P7665" style:parent-style-name="Roman" style:family="paragraph">
      <style:text-properties style:font-size-complex="12pt"/>
    </style:style>
    <style:style style:name="T76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71" style:parent-style-name="DefaultParagraphFont" style:family="text">
      <style:text-properties style:font-weight-complex="bold" style:font-size-complex="12pt"/>
    </style:style>
    <style:style style:name="T7672" style:parent-style-name="DefaultParagraphFont" style:family="text">
      <style:text-properties style:font-weight-complex="bold" fo:font-size="10pt" style:font-size-asian="10pt" style:font-size-complex="12pt"/>
    </style:style>
    <style:style style:name="T76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74" style:parent-style-name="DefaultParagraphFont" style:family="text">
      <style:text-properties style:font-weight-complex="bold" fo:font-size="10pt" style:font-size-asian="10pt" style:font-size-complex="12pt"/>
    </style:style>
    <style:style style:name="T7675" style:parent-style-name="DefaultParagraphFont" style:family="text">
      <style:text-properties style:font-weight-complex="bold"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fo:font-size="10pt" style:font-size-asian="10pt" style:font-size-complex="12pt"/>
    </style:style>
    <style:style style:name="T76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96" style:parent-style-name="DefaultParagraphFont" style:family="text">
      <style:text-properties fo:font-size="10pt" style:font-size-asian="10pt"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29" style:parent-style-name="DefaultParagraphFont" style:family="text">
      <style:text-properties style:font-weight-complex="bold" style:font-size-complex="12pt"/>
    </style:style>
    <style:style style:name="T7830" style:parent-style-name="DefaultParagraphFont" style:family="text">
      <style:text-properties style:font-weight-complex="bold" fo:font-size="10pt" style:font-size-asian="10pt" style:font-size-complex="12pt"/>
    </style:style>
    <style:style style:name="T78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32" style:parent-style-name="DefaultParagraphFont" style:family="text">
      <style:text-properties style:font-weight-complex="bold" fo:font-size="10pt" style:font-size-asian="10pt" style:font-size-complex="12pt"/>
    </style:style>
    <style:style style:name="T7833" style:parent-style-name="DefaultParagraphFont" style:family="text">
      <style:text-properties style:font-weight-complex="bold"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style:font-size-complex="12pt"/>
    </style:style>
    <style:style style:name="T7915" style:parent-style-name="DefaultParagraphFont" style:family="text">
      <style:text-properties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style:font-size-complex="12pt"/>
    </style:style>
    <style:style style:name="T7925" style:parent-style-name="DefaultParagraphFont" style:family="text">
      <style:text-properties style:font-size-complex="12pt"/>
    </style:style>
    <style:style style:name="T7926" style:parent-style-name="DefaultParagraphFont" style:family="text">
      <style:text-properties style:font-size-complex="12pt"/>
    </style:style>
    <style:style style:name="T7927" style:parent-style-name="DefaultParagraphFont" style:family="text">
      <style:text-properties style:font-size-complex="12pt"/>
    </style:style>
    <style:style style:name="T7928" style:parent-style-name="DefaultParagraphFont" style:family="text">
      <style:text-properties style:font-size-complex="12pt"/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fo:font-size="10pt" style:font-size-asian="10pt" style:font-size-complex="12pt"/>
    </style:style>
    <style:style style:name="T79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54" style:parent-style-name="DefaultParagraphFont" style:family="text">
      <style:text-properties fo:font-size="10pt" style:font-size-asian="10pt"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style:font-size-complex="12pt"/>
    </style:style>
    <style:style style:name="T7996" style:parent-style-name="DefaultParagraphFont" style:family="text">
      <style:text-properties style:font-size-complex="12pt"/>
    </style:style>
    <style:style style:name="T7997" style:parent-style-name="DefaultParagraphFont" style:family="text">
      <style:text-properties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P8011" style:parent-style-name="Roman" style:family="paragraph">
      <style:text-properties style:font-size-complex="12pt"/>
    </style:style>
    <style:style style:name="T80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29" style:parent-style-name="DefaultParagraphFont" style:family="text">
      <style:text-properties style:font-weight-complex="bold" style:font-size-complex="12pt"/>
    </style:style>
    <style:style style:name="T8030" style:parent-style-name="DefaultParagraphFont" style:family="text">
      <style:text-properties style:font-weight-complex="bold" fo:font-size="10pt" style:font-size-asian="10pt" style:font-size-complex="12pt"/>
    </style:style>
    <style:style style:name="T80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32" style:parent-style-name="DefaultParagraphFont" style:family="text">
      <style:text-properties style:font-weight-complex="bold" fo:font-size="10pt" style:font-size-asian="10pt" style:font-size-complex="12pt"/>
    </style:style>
    <style:style style:name="T8033" style:parent-style-name="DefaultParagraphFont" style:family="text">
      <style:text-properties style:font-weight-complex="bold" style:font-size-complex="12pt"/>
    </style:style>
    <style:style style:name="T8034" style:parent-style-name="DefaultParagraphFont" style:family="text">
      <style:text-properties style:font-weight-complex="bold" style:font-size-complex="12pt"/>
    </style:style>
    <style:style style:name="T8035" style:parent-style-name="DefaultParagraphFont" style:family="text">
      <style:text-properties style:font-weight-complex="bold" style:font-size-complex="12pt"/>
    </style:style>
    <style:style style:name="T8036" style:parent-style-name="DefaultParagraphFont" style:family="text">
      <style:text-properties style:font-weight-complex="bold" style:font-size-complex="12pt"/>
    </style:style>
    <style:style style:name="T8037" style:parent-style-name="DefaultParagraphFont" style:family="text">
      <style:text-properties style:font-weight-complex="bold" style:font-size-complex="12pt"/>
    </style:style>
    <style:style style:name="T8038" style:parent-style-name="DefaultParagraphFont" style:family="text">
      <style:text-properties style:font-weight-complex="bold" style:font-size-complex="12pt"/>
    </style:style>
    <style:style style:name="T8039" style:parent-style-name="DefaultParagraphFont" style:family="text">
      <style:text-properties style:font-weight-complex="bold" style:font-size-complex="12pt"/>
    </style:style>
    <style:style style:name="T8040" style:parent-style-name="DefaultParagraphFont" style:family="text">
      <style:text-properties style:font-weight-complex="bold" style:font-size-complex="12pt"/>
    </style:style>
    <style:style style:name="T8041" style:parent-style-name="DefaultParagraphFont" style:family="text">
      <style:text-properties style:font-weight-complex="bold" style:font-size-complex="12pt"/>
    </style:style>
    <style:style style:name="T8042" style:parent-style-name="DefaultParagraphFont" style:family="text">
      <style:text-properties style:font-weight-complex="bold" style:font-size-complex="12pt"/>
    </style:style>
    <style:style style:name="T8043" style:parent-style-name="DefaultParagraphFont" style:family="text">
      <style:text-properties style:font-weight-complex="bold" style:font-size-complex="12pt"/>
    </style:style>
    <style:style style:name="T8044" style:parent-style-name="DefaultParagraphFont" style:family="text">
      <style:text-properties style:font-weight-complex="bold" style:font-size-complex="12pt"/>
    </style:style>
    <style:style style:name="T8045" style:parent-style-name="DefaultParagraphFont" style:family="text">
      <style:text-properties style:font-weight-complex="bold" style:font-size-complex="12pt"/>
    </style:style>
    <style:style style:name="T8046" style:parent-style-name="DefaultParagraphFont" style:family="text">
      <style:text-properties style:font-weight-complex="bold" style:font-size-complex="12pt"/>
    </style:style>
    <style:style style:name="T8047" style:parent-style-name="DefaultParagraphFont" style:family="text">
      <style:text-properties style:font-weight-complex="bold" style:font-size-complex="12pt"/>
    </style:style>
    <style:style style:name="T8048" style:parent-style-name="DefaultParagraphFont" style:family="text">
      <style:text-properties style:font-weight-complex="bold" style:font-size-complex="12pt"/>
    </style:style>
    <style:style style:name="T8049" style:parent-style-name="DefaultParagraphFont" style:family="text">
      <style:text-properties style:font-weight-complex="bold" style:font-size-complex="12pt"/>
    </style:style>
    <style:style style:name="T8050" style:parent-style-name="DefaultParagraphFont" style:family="text">
      <style:text-properties style:font-weight-complex="bold" style:font-size-complex="12pt"/>
    </style:style>
    <style:style style:name="T8051" style:parent-style-name="DefaultParagraphFont" style:family="text">
      <style:text-properties style:font-weight-complex="bold" style:font-size-complex="12pt"/>
    </style:style>
    <style:style style:name="T8052" style:parent-style-name="DefaultParagraphFont" style:family="text">
      <style:text-properties style:font-weight-complex="bold" style:font-size-complex="12pt"/>
    </style:style>
    <style:style style:name="T8053" style:parent-style-name="DefaultParagraphFont" style:family="text">
      <style:text-properties style:font-weight-complex="bold" style:font-size-complex="12pt"/>
    </style:style>
    <style:style style:name="T8054" style:parent-style-name="DefaultParagraphFont" style:family="text">
      <style:text-properties style:font-weight-complex="bold" style:font-size-complex="12pt"/>
    </style:style>
    <style:style style:name="T8055" style:parent-style-name="DefaultParagraphFont" style:family="text">
      <style:text-properties style:font-weight-complex="bold" style:font-size-complex="12pt"/>
    </style:style>
    <style:style style:name="T8056" style:parent-style-name="DefaultParagraphFont" style:family="text">
      <style:text-properties style:font-weight-complex="bold" style:font-size-complex="12pt"/>
    </style:style>
    <style:style style:name="T8057" style:parent-style-name="DefaultParagraphFont" style:family="text">
      <style:text-properties style:font-weight-complex="bold" style:font-size-complex="12pt"/>
    </style:style>
    <style:style style:name="T8058" style:parent-style-name="DefaultParagraphFont" style:family="text">
      <style:text-properties style:font-weight-complex="bold" style:font-size-complex="12pt"/>
    </style:style>
    <style:style style:name="T8059" style:parent-style-name="DefaultParagraphFont" style:family="text">
      <style:text-properties style:font-weight-complex="bold" style:font-size-complex="12pt"/>
    </style:style>
    <style:style style:name="T8060" style:parent-style-name="DefaultParagraphFont" style:family="text">
      <style:text-properties style:font-weight-complex="bold" style:font-size-complex="12pt"/>
    </style:style>
    <style:style style:name="T8061" style:parent-style-name="DefaultParagraphFont" style:family="text">
      <style:text-properties style:font-weight-complex="bold" style:font-size-complex="12pt"/>
    </style:style>
    <style:style style:name="T8062" style:parent-style-name="DefaultParagraphFont" style:family="text">
      <style:text-properties style:font-weight-complex="bold" style:font-size-complex="12pt"/>
    </style:style>
    <style:style style:name="T8063" style:parent-style-name="DefaultParagraphFont" style:family="text">
      <style:text-properties style:font-weight-complex="bold" style:font-size-complex="12pt"/>
    </style:style>
    <style:style style:name="T8064" style:parent-style-name="DefaultParagraphFont" style:family="text">
      <style:text-properties style:font-weight-complex="bold" style:font-size-complex="12pt"/>
    </style:style>
    <style:style style:name="T8065" style:parent-style-name="DefaultParagraphFont" style:family="text">
      <style:text-properties style:font-weight-complex="bold" style:font-size-complex="12pt"/>
    </style:style>
    <style:style style:name="T8066" style:parent-style-name="DefaultParagraphFont" style:family="text">
      <style:text-properties style:font-weight-complex="bold" style:font-size-complex="12pt"/>
    </style:style>
    <style:style style:name="T8067" style:parent-style-name="DefaultParagraphFont" style:family="text">
      <style:text-properties style:font-weight-complex="bold" style:font-size-complex="12pt"/>
    </style:style>
    <style:style style:name="T8068" style:parent-style-name="DefaultParagraphFont" style:family="text">
      <style:text-properties style:font-weight-complex="bold" style:font-size-complex="12pt"/>
    </style:style>
    <style:style style:name="T8069" style:parent-style-name="DefaultParagraphFont" style:family="text">
      <style:text-properties style:font-weight-complex="bold" style:font-size-complex="12pt"/>
    </style:style>
    <style:style style:name="T8070" style:parent-style-name="DefaultParagraphFont" style:family="text">
      <style:text-properties style:font-weight-complex="bold" style:font-size-complex="12pt"/>
    </style:style>
    <style:style style:name="T8071" style:parent-style-name="DefaultParagraphFont" style:family="text">
      <style:text-properties style:font-weight-complex="bold" style:font-size-complex="12pt"/>
    </style:style>
    <style:style style:name="T8072" style:parent-style-name="DefaultParagraphFont" style:family="text">
      <style:text-properties style:font-weight-complex="bold" style:font-size-complex="12pt"/>
    </style:style>
    <style:style style:name="T8073" style:parent-style-name="DefaultParagraphFont" style:family="text">
      <style:text-properties style:font-weight-complex="bold" style:font-size-complex="12pt"/>
    </style:style>
    <style:style style:name="T8074" style:parent-style-name="DefaultParagraphFont" style:family="text">
      <style:text-properties style:font-weight-complex="bold" style:font-size-complex="12pt"/>
    </style:style>
    <style:style style:name="T8075" style:parent-style-name="DefaultParagraphFont" style:family="text">
      <style:text-properties style:font-weight-complex="bold" style:font-size-complex="12pt"/>
    </style:style>
    <style:style style:name="T8076" style:parent-style-name="DefaultParagraphFont" style:family="text">
      <style:text-properties style:font-weight-complex="bold" style:font-size-complex="12pt"/>
    </style:style>
    <style:style style:name="T8077" style:parent-style-name="DefaultParagraphFont" style:family="text">
      <style:text-properties style:font-weight-complex="bold" style:font-size-complex="12pt"/>
    </style:style>
    <style:style style:name="T8078" style:parent-style-name="DefaultParagraphFont" style:family="text">
      <style:text-properties style:font-weight-complex="bold" style:font-size-complex="12pt"/>
    </style:style>
    <style:style style:name="T8079" style:parent-style-name="DefaultParagraphFont" style:family="text">
      <style:text-properties style:font-weight-complex="bold" style:font-size-complex="12pt"/>
    </style:style>
    <style:style style:name="T8080" style:parent-style-name="DefaultParagraphFont" style:family="text">
      <style:text-properties style:font-weight-complex="bold" style:font-size-complex="12pt"/>
    </style:style>
    <style:style style:name="T8081" style:parent-style-name="DefaultParagraphFont" style:family="text">
      <style:text-properties style:font-weight-complex="bold" style:font-size-complex="12pt"/>
    </style:style>
    <style:style style:name="T8082" style:parent-style-name="DefaultParagraphFont" style:family="text">
      <style:text-properties style:font-weight-complex="bold" style:font-size-complex="12pt"/>
    </style:style>
    <style:style style:name="T8083" style:parent-style-name="DefaultParagraphFont" style:family="text">
      <style:text-properties style:font-weight-complex="bold" style:font-size-complex="12pt"/>
    </style:style>
    <style:style style:name="T8084" style:parent-style-name="DefaultParagraphFont" style:family="text">
      <style:text-properties style:font-weight-complex="bold" style:font-size-complex="12pt"/>
    </style:style>
    <style:style style:name="T8085" style:parent-style-name="DefaultParagraphFont" style:family="text">
      <style:text-properties style:font-weight-complex="bold" style:font-size-complex="12pt"/>
    </style:style>
    <style:style style:name="T8086" style:parent-style-name="DefaultParagraphFont" style:family="text">
      <style:text-properties style:font-weight-complex="bold" style:font-size-complex="12pt"/>
    </style:style>
    <style:style style:name="T8087" style:parent-style-name="DefaultParagraphFont" style:family="text">
      <style:text-properties style:font-weight-complex="bold" style:font-size-complex="12pt"/>
    </style:style>
    <style:style style:name="T8088" style:parent-style-name="DefaultParagraphFont" style:family="text">
      <style:text-properties style:font-weight-complex="bold" style:font-size-complex="12pt"/>
    </style:style>
    <style:style style:name="T8089" style:parent-style-name="DefaultParagraphFont" style:family="text">
      <style:text-properties style:font-weight-complex="bold" style:font-size-complex="12pt"/>
    </style:style>
    <style:style style:name="T8090" style:parent-style-name="DefaultParagraphFont" style:family="text">
      <style:text-properties style:font-weight-complex="bold" style:font-size-complex="12pt"/>
    </style:style>
    <style:style style:name="T8091" style:parent-style-name="DefaultParagraphFont" style:family="text">
      <style:text-properties style:font-weight-complex="bold" style:font-size-complex="12pt"/>
    </style:style>
    <style:style style:name="T8092" style:parent-style-name="DefaultParagraphFont" style:family="text">
      <style:text-properties style:font-weight-complex="bold" style:font-size-complex="12pt"/>
    </style:style>
    <style:style style:name="T8093" style:parent-style-name="DefaultParagraphFont" style:family="text">
      <style:text-properties style:font-weight-complex="bold" style:font-size-complex="12pt"/>
    </style:style>
    <style:style style:name="T8094" style:parent-style-name="DefaultParagraphFont" style:family="text">
      <style:text-properties style:font-weight-complex="bold" style:font-size-complex="12pt"/>
    </style:style>
    <style:style style:name="T8095" style:parent-style-name="DefaultParagraphFont" style:family="text">
      <style:text-properties style:font-weight-complex="bold" style:font-size-complex="12pt"/>
    </style:style>
    <style:style style:name="T8096" style:parent-style-name="DefaultParagraphFont" style:family="text">
      <style:text-properties style:font-weight-complex="bold" style:font-size-complex="12pt"/>
    </style:style>
    <style:style style:name="T8097" style:parent-style-name="DefaultParagraphFont" style:family="text">
      <style:text-properties style:font-weight-complex="bold" style:font-size-complex="12pt"/>
    </style:style>
    <style:style style:name="T8098" style:parent-style-name="DefaultParagraphFont" style:family="text">
      <style:text-properties style:font-weight-complex="bold" style:font-size-complex="12pt"/>
    </style:style>
    <style:style style:name="T8099" style:parent-style-name="DefaultParagraphFont" style:family="text">
      <style:text-properties style:font-weight-complex="bold" style:font-size-complex="12pt"/>
    </style:style>
    <style:style style:name="T8100" style:parent-style-name="DefaultParagraphFont" style:family="text">
      <style:text-properties style:font-weight-complex="bold" style:font-size-complex="12pt"/>
    </style:style>
    <style:style style:name="T8101" style:parent-style-name="DefaultParagraphFont" style:family="text">
      <style:text-properties style:font-weight-complex="bold" style:font-size-complex="12pt"/>
    </style:style>
    <style:style style:name="T8102" style:parent-style-name="DefaultParagraphFont" style:family="text">
      <style:text-properties style:font-weight-complex="bold" style:font-size-complex="12pt"/>
    </style:style>
    <style:style style:name="T8103" style:parent-style-name="DefaultParagraphFont" style:family="text">
      <style:text-properties style:font-weight-complex="bold" style:font-size-complex="12pt"/>
    </style:style>
    <style:style style:name="T8104" style:parent-style-name="DefaultParagraphFont" style:family="text">
      <style:text-properties style:font-weight-complex="bold" style:font-size-complex="12pt"/>
    </style:style>
    <style:style style:name="T8105" style:parent-style-name="DefaultParagraphFont" style:family="text">
      <style:text-properties style:font-weight-complex="bold" style:font-size-complex="12pt"/>
    </style:style>
    <style:style style:name="T8106" style:parent-style-name="DefaultParagraphFont" style:family="text">
      <style:text-properties style:font-weight-complex="bold" style:font-size-complex="12pt"/>
    </style:style>
    <style:style style:name="T8107" style:parent-style-name="DefaultParagraphFont" style:family="text">
      <style:text-properties style:font-weight-complex="bold" style:font-size-complex="12pt"/>
    </style:style>
    <style:style style:name="T8108" style:parent-style-name="DefaultParagraphFont" style:family="text">
      <style:text-properties style:font-weight-complex="bold" style:font-size-complex="12pt"/>
    </style:style>
    <style:style style:name="T8109" style:parent-style-name="DefaultParagraphFont" style:family="text">
      <style:text-properties style:font-weight-complex="bold" style:font-size-complex="12pt"/>
    </style:style>
    <style:style style:name="T8110" style:parent-style-name="DefaultParagraphFont" style:family="text">
      <style:text-properties style:font-weight-complex="bold" style:font-size-complex="12pt"/>
    </style:style>
    <style:style style:name="T8111" style:parent-style-name="DefaultParagraphFont" style:family="text">
      <style:text-properties style:font-weight-complex="bold" style:font-size-complex="12pt"/>
    </style:style>
    <style:style style:name="T8112" style:parent-style-name="DefaultParagraphFont" style:family="text">
      <style:text-properties style:font-weight-complex="bold" style:font-size-complex="12pt"/>
    </style:style>
    <style:style style:name="T8113" style:parent-style-name="DefaultParagraphFont" style:family="text">
      <style:text-properties style:font-weight-complex="bold" style:font-size-complex="12pt"/>
    </style:style>
    <style:style style:name="T8114" style:parent-style-name="DefaultParagraphFont" style:family="text">
      <style:text-properties style:font-weight-complex="bold" style:font-size-complex="12pt"/>
    </style:style>
    <style:style style:name="T8115" style:parent-style-name="DefaultParagraphFont" style:family="text">
      <style:text-properties style:font-weight-complex="bold" style:font-size-complex="12pt"/>
    </style:style>
    <style:style style:name="T8116" style:parent-style-name="DefaultParagraphFont" style:family="text">
      <style:text-properties style:font-weight-complex="bold" style:font-size-complex="12pt"/>
    </style:style>
    <style:style style:name="T8117" style:parent-style-name="DefaultParagraphFont" style:family="text">
      <style:text-properties style:font-weight-complex="bold" style:font-size-complex="12pt"/>
    </style:style>
    <style:style style:name="T8118" style:parent-style-name="DefaultParagraphFont" style:family="text">
      <style:text-properties style:font-weight-complex="bold" style:font-size-complex="12pt"/>
    </style:style>
    <style:style style:name="T8119" style:parent-style-name="DefaultParagraphFont" style:family="text">
      <style:text-properties style:font-weight-complex="bold" style:font-size-complex="12pt"/>
    </style:style>
    <style:style style:name="T8120" style:parent-style-name="DefaultParagraphFont" style:family="text">
      <style:text-properties style:font-weight-complex="bold" style:font-size-complex="12pt"/>
    </style:style>
    <style:style style:name="T8121" style:parent-style-name="DefaultParagraphFont" style:family="text">
      <style:text-properties style:font-weight-complex="bold" style:font-size-complex="12pt"/>
    </style:style>
    <style:style style:name="T8122" style:parent-style-name="DefaultParagraphFont" style:family="text">
      <style:text-properties style:font-weight-complex="bold" style:font-size-complex="12pt"/>
    </style:style>
    <style:style style:name="T8123" style:parent-style-name="DefaultParagraphFont" style:family="text">
      <style:text-properties style:font-weight-complex="bold" style:font-size-complex="12pt"/>
    </style:style>
    <style:style style:name="T8124" style:parent-style-name="DefaultParagraphFont" style:family="text">
      <style:text-properties style:font-weight-complex="bold" style:font-size-complex="12pt"/>
    </style:style>
    <style:style style:name="T8125" style:parent-style-name="DefaultParagraphFont" style:family="text">
      <style:text-properties style:font-weight-complex="bold" style:font-size-complex="12pt"/>
    </style:style>
    <style:style style:name="T8126" style:parent-style-name="DefaultParagraphFont" style:family="text">
      <style:text-properties style:font-weight-complex="bold" style:font-size-complex="12pt"/>
    </style:style>
    <style:style style:name="T8127" style:parent-style-name="DefaultParagraphFont" style:family="text">
      <style:text-properties style:font-weight-complex="bold" style:font-size-complex="12pt"/>
    </style:style>
    <style:style style:name="T8128" style:parent-style-name="DefaultParagraphFont" style:family="text">
      <style:text-properties style:font-weight-complex="bold" style:font-size-complex="12pt"/>
    </style:style>
    <style:style style:name="T8129" style:parent-style-name="DefaultParagraphFont" style:family="text">
      <style:text-properties style:font-weight-complex="bold" style:font-size-complex="12pt"/>
    </style:style>
    <style:style style:name="T8130" style:parent-style-name="DefaultParagraphFont" style:family="text">
      <style:text-properties style:font-weight-complex="bold" style:font-size-complex="12pt"/>
    </style:style>
    <style:style style:name="T8131" style:parent-style-name="DefaultParagraphFont" style:family="text">
      <style:text-properties style:font-weight-complex="bold" style:font-size-complex="12pt"/>
    </style:style>
    <style:style style:name="T8132" style:parent-style-name="DefaultParagraphFont" style:family="text">
      <style:text-properties style:font-weight-complex="bold" style:font-size-complex="12pt"/>
    </style:style>
    <style:style style:name="T8133" style:parent-style-name="DefaultParagraphFont" style:family="text">
      <style:text-properties style:font-weight-complex="bold" style:font-size-complex="12pt"/>
    </style:style>
    <style:style style:name="T8134" style:parent-style-name="DefaultParagraphFont" style:family="text">
      <style:text-properties style:font-weight-complex="bold" style:font-size-complex="12pt"/>
    </style:style>
    <style:style style:name="T8135" style:parent-style-name="DefaultParagraphFont" style:family="text">
      <style:text-properties style:font-weight-complex="bold" style:font-size-complex="12pt"/>
    </style:style>
    <style:style style:name="T8136" style:parent-style-name="DefaultParagraphFont" style:family="text">
      <style:text-properties style:font-weight-complex="bold" style:font-size-complex="12pt"/>
    </style:style>
    <style:style style:name="T8137" style:parent-style-name="DefaultParagraphFont" style:family="text">
      <style:text-properties style:font-weight-complex="bold" style:font-size-complex="12pt"/>
    </style:style>
    <style:style style:name="T8138" style:parent-style-name="DefaultParagraphFont" style:family="text">
      <style:text-properties style:font-weight-complex="bold" style:font-size-complex="12pt"/>
    </style:style>
    <style:style style:name="T8139" style:parent-style-name="DefaultParagraphFont" style:family="text">
      <style:text-properties style:font-weight-complex="bold" style:font-size-complex="12pt"/>
    </style:style>
    <style:style style:name="T8140" style:parent-style-name="DefaultParagraphFont" style:family="text">
      <style:text-properties style:font-weight-complex="bold" style:font-size-complex="12pt"/>
    </style:style>
    <style:style style:name="T8141" style:parent-style-name="DefaultParagraphFont" style:family="text">
      <style:text-properties style:font-weight-complex="bold" style:font-size-complex="12pt"/>
    </style:style>
    <style:style style:name="T8142" style:parent-style-name="DefaultParagraphFont" style:family="text">
      <style:text-properties style:font-weight-complex="bold" style:font-size-complex="12pt"/>
    </style:style>
    <style:style style:name="T8143" style:parent-style-name="DefaultParagraphFont" style:family="text">
      <style:text-properties style:font-weight-complex="bold" style:font-size-complex="12pt"/>
    </style:style>
    <style:style style:name="T8144" style:parent-style-name="DefaultParagraphFont" style:family="text">
      <style:text-properties style:font-weight-complex="bold" style:font-size-complex="12pt"/>
    </style:style>
    <style:style style:name="T8145" style:parent-style-name="DefaultParagraphFont" style:family="text">
      <style:text-properties style:font-weight-complex="bold" style:font-size-complex="12pt"/>
    </style:style>
    <style:style style:name="T8146" style:parent-style-name="DefaultParagraphFont" style:family="text">
      <style:text-properties style:font-weight-complex="bold" style:font-size-complex="12pt"/>
    </style:style>
    <style:style style:name="T8147" style:parent-style-name="DefaultParagraphFont" style:family="text">
      <style:text-properties style:font-weight-complex="bold" style:font-size-complex="12pt"/>
    </style:style>
    <style:style style:name="T8148" style:parent-style-name="DefaultParagraphFont" style:family="text">
      <style:text-properties style:font-weight-complex="bold" style:font-size-complex="12pt"/>
    </style:style>
    <style:style style:name="T8149" style:parent-style-name="DefaultParagraphFont" style:family="text">
      <style:text-properties style:font-weight-complex="bold" style:font-size-complex="12pt"/>
    </style:style>
    <style:style style:name="T8150" style:parent-style-name="DefaultParagraphFont" style:family="text">
      <style:text-properties style:font-weight-complex="bold" style:font-size-complex="12pt"/>
    </style:style>
    <style:style style:name="T8151" style:parent-style-name="DefaultParagraphFont" style:family="text">
      <style:text-properties style:font-weight-complex="bold" style:font-size-complex="12pt"/>
    </style:style>
    <style:style style:name="T8152" style:parent-style-name="DefaultParagraphFont" style:family="text">
      <style:text-properties style:font-weight-complex="bold" style:font-size-complex="12pt"/>
    </style:style>
    <style:style style:name="T8153" style:parent-style-name="DefaultParagraphFont" style:family="text">
      <style:text-properties style:font-weight-complex="bold" style:font-size-complex="12pt"/>
    </style:style>
    <style:style style:name="T8154" style:parent-style-name="DefaultParagraphFont" style:family="text">
      <style:text-properties style:font-weight-complex="bold" style:font-size-complex="12pt"/>
    </style:style>
    <style:style style:name="T8155" style:parent-style-name="DefaultParagraphFont" style:family="text">
      <style:text-properties style:font-weight-complex="bold" style:font-size-complex="12pt"/>
    </style:style>
    <style:style style:name="T8156" style:parent-style-name="DefaultParagraphFont" style:family="text">
      <style:text-properties style:font-weight-complex="bold" style:font-size-complex="12pt"/>
    </style:style>
    <style:style style:name="T8157" style:parent-style-name="DefaultParagraphFont" style:family="text">
      <style:text-properties style:font-weight-complex="bold" style:font-size-complex="12pt"/>
    </style:style>
    <style:style style:name="T8158" style:parent-style-name="DefaultParagraphFont" style:family="text">
      <style:text-properties style:font-weight-complex="bold" style:font-size-complex="12pt"/>
    </style:style>
    <style:style style:name="T8159" style:parent-style-name="DefaultParagraphFont" style:family="text">
      <style:text-properties style:font-weight-complex="bold" style:font-size-complex="12pt"/>
    </style:style>
    <style:style style:name="T8160" style:parent-style-name="DefaultParagraphFont" style:family="text">
      <style:text-properties style:font-weight-complex="bold" style:font-size-complex="12pt"/>
    </style:style>
    <style:style style:name="T8161" style:parent-style-name="DefaultParagraphFont" style:family="text">
      <style:text-properties style:font-weight-complex="bold" style:font-size-complex="12pt"/>
    </style:style>
    <style:style style:name="T8162" style:parent-style-name="DefaultParagraphFont" style:family="text">
      <style:text-properties style:font-weight-complex="bold" style:font-size-complex="12pt"/>
    </style:style>
    <style:style style:name="T8163" style:parent-style-name="DefaultParagraphFont" style:family="text">
      <style:text-properties style:font-weight-complex="bold" style:font-size-complex="12pt"/>
    </style:style>
    <style:style style:name="T8164" style:parent-style-name="DefaultParagraphFont" style:family="text">
      <style:text-properties style:font-weight-complex="bold" style:font-size-complex="12pt"/>
    </style:style>
    <style:style style:name="T8165" style:parent-style-name="DefaultParagraphFont" style:family="text">
      <style:text-properties style:font-weight-complex="bold" style:font-size-complex="12pt"/>
    </style:style>
    <style:style style:name="T8166" style:parent-style-name="DefaultParagraphFont" style:family="text">
      <style:text-properties style:font-weight-complex="bold" style:font-size-complex="12pt"/>
    </style:style>
    <style:style style:name="T8167" style:parent-style-name="DefaultParagraphFont" style:family="text">
      <style:text-properties style:font-weight-complex="bold" style:font-size-complex="12pt"/>
    </style:style>
    <style:style style:name="T8168" style:parent-style-name="DefaultParagraphFont" style:family="text">
      <style:text-properties style:font-weight-complex="bold" style:font-size-complex="12pt"/>
    </style:style>
    <style:style style:name="T8169" style:parent-style-name="DefaultParagraphFont" style:family="text">
      <style:text-properties style:font-weight-complex="bold" style:font-size-complex="12pt"/>
    </style:style>
    <style:style style:name="T8170" style:parent-style-name="DefaultParagraphFont" style:family="text">
      <style:text-properties style:font-weight-complex="bold" style:font-size-complex="12pt"/>
    </style:style>
    <style:style style:name="T8171" style:parent-style-name="DefaultParagraphFont" style:family="text">
      <style:text-properties style:font-weight-complex="bold" style:font-size-complex="12pt"/>
    </style:style>
    <style:style style:name="T8172" style:parent-style-name="DefaultParagraphFont" style:family="text">
      <style:text-properties style:font-weight-complex="bold" style:font-size-complex="12pt"/>
    </style:style>
    <style:style style:name="T8173" style:parent-style-name="DefaultParagraphFont" style:family="text">
      <style:text-properties style:font-weight-complex="bold" style:font-size-complex="12pt"/>
    </style:style>
    <style:style style:name="T8174" style:parent-style-name="DefaultParagraphFont" style:family="text">
      <style:text-properties style:font-weight-complex="bold" style:font-size-complex="12pt"/>
    </style:style>
    <style:style style:name="T8175" style:parent-style-name="DefaultParagraphFont" style:family="text">
      <style:text-properties style:font-weight-complex="bold" style:font-size-complex="12pt"/>
    </style:style>
    <style:style style:name="T8176" style:parent-style-name="DefaultParagraphFont" style:family="text">
      <style:text-properties style:font-weight-complex="bold" style:font-size-complex="12pt"/>
    </style:style>
    <style:style style:name="T8177" style:parent-style-name="DefaultParagraphFont" style:family="text">
      <style:text-properties style:font-weight-complex="bold" style:font-size-complex="12pt"/>
    </style:style>
    <style:style style:name="T8178" style:parent-style-name="DefaultParagraphFont" style:family="text">
      <style:text-properties style:font-weight-complex="bold" style:font-size-complex="12pt"/>
    </style:style>
    <style:style style:name="T8179" style:parent-style-name="DefaultParagraphFont" style:family="text">
      <style:text-properties style:font-weight-complex="bold" style:font-size-complex="12pt"/>
    </style:style>
    <style:style style:name="T8180" style:parent-style-name="DefaultParagraphFont" style:family="text">
      <style:text-properties style:font-weight-complex="bold" style:font-size-complex="12pt"/>
    </style:style>
    <style:style style:name="T8181" style:parent-style-name="DefaultParagraphFont" style:family="text">
      <style:text-properties style:font-weight-complex="bold" style:font-size-complex="12pt"/>
    </style:style>
    <style:style style:name="T8182" style:parent-style-name="DefaultParagraphFont" style:family="text">
      <style:text-properties style:font-weight-complex="bold" style:font-size-complex="12pt"/>
    </style:style>
    <style:style style:name="T8183" style:parent-style-name="DefaultParagraphFont" style:family="text">
      <style:text-properties style:font-weight-complex="bold" style:font-size-complex="12pt"/>
    </style:style>
    <style:style style:name="T8184" style:parent-style-name="DefaultParagraphFont" style:family="text">
      <style:text-properties style:font-weight-complex="bold" style:font-size-complex="12pt"/>
    </style:style>
    <style:style style:name="T8185" style:parent-style-name="DefaultParagraphFont" style:family="text">
      <style:text-properties style:font-weight-complex="bold" style:font-size-complex="12pt"/>
    </style:style>
    <style:style style:name="T8186" style:parent-style-name="DefaultParagraphFont" style:family="text">
      <style:text-properties style:font-weight-complex="bold" style:font-size-complex="12pt"/>
    </style:style>
    <style:style style:name="T8187" style:parent-style-name="DefaultParagraphFont" style:family="text">
      <style:text-properties style:font-weight-complex="bold" style:font-size-complex="12pt"/>
    </style:style>
    <style:style style:name="T8188" style:parent-style-name="DefaultParagraphFont" style:family="text">
      <style:text-properties style:font-weight-complex="bold" style:font-size-complex="12pt"/>
    </style:style>
    <style:style style:name="T8189" style:parent-style-name="DefaultParagraphFont" style:family="text">
      <style:text-properties style:font-weight-complex="bold" style:font-size-complex="12pt"/>
    </style:style>
    <style:style style:name="T8190" style:parent-style-name="DefaultParagraphFont" style:family="text">
      <style:text-properties style:font-weight-complex="bold" style:font-size-complex="12pt"/>
    </style:style>
    <style:style style:name="T8191" style:parent-style-name="DefaultParagraphFont" style:family="text">
      <style:text-properties style:font-weight-complex="bold" style:font-size-complex="12pt"/>
    </style:style>
    <style:style style:name="T8192" style:parent-style-name="DefaultParagraphFont" style:family="text">
      <style:text-properties style:font-weight-complex="bold" style:font-size-complex="12pt"/>
    </style:style>
    <style:style style:name="T8193" style:parent-style-name="DefaultParagraphFont" style:family="text">
      <style:text-properties style:font-weight-complex="bold" style:font-size-complex="12pt"/>
    </style:style>
    <style:style style:name="T8194" style:parent-style-name="DefaultParagraphFont" style:family="text">
      <style:text-properties style:font-weight-complex="bold" style:font-size-complex="12pt"/>
    </style:style>
    <style:style style:name="T8195" style:parent-style-name="DefaultParagraphFont" style:family="text">
      <style:text-properties style:font-weight-complex="bold" style:font-size-complex="12pt"/>
    </style:style>
    <style:style style:name="T8196" style:parent-style-name="DefaultParagraphFont" style:family="text">
      <style:text-properties style:font-weight-complex="bold" style:font-size-complex="12pt"/>
    </style:style>
    <style:style style:name="T8197" style:parent-style-name="DefaultParagraphFont" style:family="text">
      <style:text-properties style:font-weight-complex="bold" style:font-size-complex="12pt"/>
    </style:style>
    <style:style style:name="T8198" style:parent-style-name="DefaultParagraphFont" style:family="text">
      <style:text-properties style:font-weight-complex="bold" style:font-size-complex="12pt"/>
    </style:style>
    <style:style style:name="T8199" style:parent-style-name="DefaultParagraphFont" style:family="text">
      <style:text-properties style:font-weight-complex="bold" style:font-size-complex="12pt"/>
    </style:style>
    <style:style style:name="T8200" style:parent-style-name="DefaultParagraphFont" style:family="text">
      <style:text-properties style:font-weight-complex="bold" style:font-size-complex="12pt"/>
    </style:style>
    <style:style style:name="T8201" style:parent-style-name="DefaultParagraphFont" style:family="text">
      <style:text-properties style:font-weight-complex="bold" style:font-size-complex="12pt"/>
    </style:style>
    <style:style style:name="T8202" style:parent-style-name="DefaultParagraphFont" style:family="text">
      <style:text-properties style:font-weight-complex="bold" style:font-size-complex="12pt"/>
    </style:style>
    <style:style style:name="T8203" style:parent-style-name="DefaultParagraphFont" style:family="text">
      <style:text-properties style:font-weight-complex="bold" style:font-size-complex="12pt"/>
    </style:style>
    <style:style style:name="T8204" style:parent-style-name="DefaultParagraphFont" style:family="text">
      <style:text-properties style:font-weight-complex="bold" style:font-size-complex="12pt"/>
    </style:style>
    <style:style style:name="T8205" style:parent-style-name="DefaultParagraphFont" style:family="text">
      <style:text-properties style:font-weight-complex="bold" style:font-size-complex="12pt"/>
    </style:style>
    <style:style style:name="T8206" style:parent-style-name="DefaultParagraphFont" style:family="text">
      <style:text-properties style:font-weight-complex="bold" style:font-size-complex="12pt"/>
    </style:style>
    <style:style style:name="T8207" style:parent-style-name="DefaultParagraphFont" style:family="text">
      <style:text-properties style:font-weight-complex="bold" style:font-size-complex="12pt"/>
    </style:style>
    <style:style style:name="T8208" style:parent-style-name="DefaultParagraphFont" style:family="text">
      <style:text-properties style:font-weight-complex="bold" style:font-size-complex="12pt"/>
    </style:style>
    <style:style style:name="T8209" style:parent-style-name="DefaultParagraphFont" style:family="text">
      <style:text-properties style:font-weight-complex="bold" style:font-size-complex="12pt"/>
    </style:style>
    <style:style style:name="T8210" style:parent-style-name="DefaultParagraphFont" style:family="text">
      <style:text-properties style:font-weight-complex="bold" style:font-size-complex="12pt"/>
    </style:style>
    <style:style style:name="T8211" style:parent-style-name="DefaultParagraphFont" style:family="text">
      <style:text-properties style:font-weight-complex="bold" style:font-size-complex="12pt"/>
    </style:style>
    <style:style style:name="T8212" style:parent-style-name="DefaultParagraphFont" style:family="text">
      <style:text-properties style:font-weight-complex="bold" style:font-size-complex="12pt"/>
    </style:style>
    <style:style style:name="T82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14" style:parent-style-name="DefaultParagraphFont" style:family="text">
      <style:text-properties style:font-weight-complex="bold" style:font-size-complex="12pt"/>
    </style:style>
    <style:style style:name="T8215" style:parent-style-name="DefaultParagraphFont" style:family="text">
      <style:text-properties style:font-weight-complex="bold" style:font-size-complex="12pt"/>
    </style:style>
    <style:style style:name="T8216" style:parent-style-name="DefaultParagraphFont" style:family="text">
      <style:text-properties style:font-weight-complex="bold" style:font-size-complex="12pt"/>
    </style:style>
    <style:style style:name="T8217" style:parent-style-name="DefaultParagraphFont" style:family="text">
      <style:text-properties style:font-weight-complex="bold" style:font-size-complex="12pt"/>
    </style:style>
    <style:style style:name="T8218" style:parent-style-name="DefaultParagraphFont" style:family="text">
      <style:text-properties style:font-weight-complex="bold" style:font-size-complex="12pt"/>
    </style:style>
    <style:style style:name="T82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20" style:parent-style-name="DefaultParagraphFont" style:family="text">
      <style:text-properties style:font-weight-complex="bold" style:font-size-complex="12pt"/>
    </style:style>
    <style:style style:name="T8221" style:parent-style-name="DefaultParagraphFont" style:family="text">
      <style:text-properties style:font-weight-complex="bold" fo:font-size="10pt" style:font-size-asian="10pt" style:font-size-complex="12pt"/>
    </style:style>
    <style:style style:name="T82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23" style:parent-style-name="DefaultParagraphFont" style:family="text">
      <style:text-properties style:font-weight-complex="bold" fo:font-size="10pt" style:font-size-asian="10pt" style:font-size-complex="12pt"/>
    </style:style>
    <style:style style:name="T8224" style:parent-style-name="DefaultParagraphFont" style:family="text">
      <style:text-properties style:font-weight-complex="bold" style:font-size-complex="12pt"/>
    </style:style>
    <style:style style:name="T8225" style:parent-style-name="DefaultParagraphFont" style:family="text">
      <style:text-properties style:font-weight-complex="bold" style:font-size-complex="12pt"/>
    </style:style>
    <style:style style:name="T8226" style:parent-style-name="DefaultParagraphFont" style:family="text">
      <style:text-properties style:font-weight-complex="bold" style:font-size-complex="12pt"/>
    </style:style>
    <style:style style:name="T8227" style:parent-style-name="DefaultParagraphFont" style:family="text">
      <style:text-properties style:font-weight-complex="bold" style:font-size-complex="12pt"/>
    </style:style>
    <style:style style:name="T8228" style:parent-style-name="DefaultParagraphFont" style:family="text">
      <style:text-properties style:font-weight-complex="bold" style:font-size-complex="12pt"/>
    </style:style>
    <style:style style:name="T8229" style:parent-style-name="DefaultParagraphFont" style:family="text">
      <style:text-properties style:font-weight-complex="bold" style:font-size-complex="12pt"/>
    </style:style>
    <style:style style:name="T8230" style:parent-style-name="DefaultParagraphFont" style:family="text">
      <style:text-properties style:font-weight-complex="bold" style:font-size-complex="12pt"/>
    </style:style>
    <style:style style:name="T8231" style:parent-style-name="DefaultParagraphFont" style:family="text">
      <style:text-properties style:font-weight-complex="bold" style:font-size-complex="12pt"/>
    </style:style>
    <style:style style:name="T8232" style:parent-style-name="DefaultParagraphFont" style:family="text">
      <style:text-properties style:font-weight-complex="bold" style:font-size-complex="12pt"/>
    </style:style>
    <style:style style:name="T8233" style:parent-style-name="DefaultParagraphFont" style:family="text">
      <style:text-properties style:font-weight-complex="bold" style:font-size-complex="12pt"/>
    </style:style>
    <style:style style:name="T8234" style:parent-style-name="DefaultParagraphFont" style:family="text">
      <style:text-properties style:font-weight-complex="bold" style:font-size-complex="12pt"/>
    </style:style>
    <style:style style:name="T8235" style:parent-style-name="DefaultParagraphFont" style:family="text">
      <style:text-properties style:font-weight-complex="bold" style:font-size-complex="12pt"/>
    </style:style>
    <style:style style:name="T8236" style:parent-style-name="DefaultParagraphFont" style:family="text">
      <style:text-properties style:font-weight-complex="bold" style:font-size-complex="12pt"/>
    </style:style>
    <style:style style:name="T8237" style:parent-style-name="DefaultParagraphFont" style:family="text">
      <style:text-properties style:font-weight-complex="bold" style:font-size-complex="12pt"/>
    </style:style>
    <style:style style:name="T8238" style:parent-style-name="DefaultParagraphFont" style:family="text">
      <style:text-properties style:font-weight-complex="bold" style:font-size-complex="12pt"/>
    </style:style>
    <style:style style:name="T8239" style:parent-style-name="DefaultParagraphFont" style:family="text">
      <style:text-properties style:font-weight-complex="bold" style:font-size-complex="12pt"/>
    </style:style>
    <style:style style:name="T8240" style:parent-style-name="DefaultParagraphFont" style:family="text">
      <style:text-properties style:font-weight-complex="bold" style:font-size-complex="12pt"/>
    </style:style>
    <style:style style:name="T8241" style:parent-style-name="DefaultParagraphFont" style:family="text">
      <style:text-properties style:font-weight-complex="bold" style:font-size-complex="12pt"/>
    </style:style>
    <style:style style:name="T8242" style:parent-style-name="DefaultParagraphFont" style:family="text">
      <style:text-properties style:font-weight-complex="bold" style:font-size-complex="12pt"/>
    </style:style>
    <style:style style:name="T8243" style:parent-style-name="DefaultParagraphFont" style:family="text">
      <style:text-properties style:font-weight-complex="bold" style:font-size-complex="12pt"/>
    </style:style>
    <style:style style:name="T8244" style:parent-style-name="DefaultParagraphFont" style:family="text">
      <style:text-properties style:font-weight-complex="bold" style:font-size-complex="12pt"/>
    </style:style>
    <style:style style:name="T8245" style:parent-style-name="DefaultParagraphFont" style:family="text">
      <style:text-properties style:font-weight-complex="bold" style:font-size-complex="12pt"/>
    </style:style>
    <style:style style:name="T8246" style:parent-style-name="DefaultParagraphFont" style:family="text">
      <style:text-properties style:font-weight-complex="bold" style:font-size-complex="12pt"/>
    </style:style>
    <style:style style:name="T8247" style:parent-style-name="DefaultParagraphFont" style:family="text">
      <style:text-properties style:font-weight-complex="bold" style:font-size-complex="12pt"/>
    </style:style>
    <style:style style:name="T8248" style:parent-style-name="DefaultParagraphFont" style:family="text">
      <style:text-properties style:font-weight-complex="bold" style:font-size-complex="12pt"/>
    </style:style>
    <style:style style:name="T8249" style:parent-style-name="DefaultParagraphFont" style:family="text">
      <style:text-properties style:font-weight-complex="bold" style:font-size-complex="12pt"/>
    </style:style>
    <style:style style:name="T8250" style:parent-style-name="DefaultParagraphFont" style:family="text">
      <style:text-properties style:font-weight-complex="bold" style:font-size-complex="12pt"/>
    </style:style>
    <style:style style:name="T8251" style:parent-style-name="DefaultParagraphFont" style:family="text">
      <style:text-properties style:font-weight-complex="bold" style:font-size-complex="12pt"/>
    </style:style>
    <style:style style:name="T8252" style:parent-style-name="DefaultParagraphFont" style:family="text">
      <style:text-properties style:font-weight-complex="bold" style:font-size-complex="12pt"/>
    </style:style>
    <style:style style:name="T8253" style:parent-style-name="DefaultParagraphFont" style:family="text">
      <style:text-properties style:font-weight-complex="bold" style:font-size-complex="12pt"/>
    </style:style>
    <style:style style:name="T8254" style:parent-style-name="DefaultParagraphFont" style:family="text">
      <style:text-properties style:font-weight-complex="bold" style:font-size-complex="12pt"/>
    </style:style>
    <style:style style:name="T8255" style:parent-style-name="DefaultParagraphFont" style:family="text">
      <style:text-properties fo:font-weight="bold" style:font-weight-asian="bold" fo:font-size="11pt" style:font-size-asian="11pt"/>
    </style:style>
    <style:style style:name="T8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 fo:font-size="10pt" style:font-size-asian="10pt"/>
    </style:style>
    <style:style style:name="T8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60" style:parent-style-name="DefaultParagraphFont" style:family="text">
      <style:text-properties style:font-weight-complex="bold" fo:font-size="10pt" style:font-size-asian="10pt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fo:font-style="italic" style:font-style-asian="italic"/>
    </style:style>
    <style:style style:name="T8263" style:parent-style-name="DefaultParagraphFont" style:family="text">
      <style:text-properties fo:font-style="italic" style:font-style-asian="italic"/>
    </style:style>
    <style:style style:name="T8264" style:parent-style-name="DefaultParagraphFont" style:family="text">
      <style:text-properties fo:font-style="italic" style:font-style-asian="italic"/>
    </style:style>
    <style:style style:name="T8265" style:parent-style-name="DefaultParagraphFont" style:family="text">
      <style:text-properties fo:font-style="italic" style:font-style-asian="italic"/>
    </style:style>
    <style:style style:name="T8266" style:parent-style-name="DefaultParagraphFont" style:family="text">
      <style:text-properties fo:font-weight="bold" style:font-weight-asian="bold" fo:font-size="11pt" style:font-size-asian="11pt"/>
    </style:style>
    <style:style style:name="T8267" style:parent-style-name="DefaultParagraphFont" style:family="text">
      <style:text-properties style:text-position="super 60%" fo:font-size="10pt" style:font-size-asian="10pt"/>
    </style:style>
    <style:style style:name="T8268" style:parent-style-name="DefaultParagraphFont" style:family="text">
      <style:text-properties style:text-position="super 60%" fo:font-size="10pt" style:font-size-asian="10pt"/>
    </style:style>
    <style:style style:name="T8269" style:parent-style-name="DefaultParagraphFont" style:family="text">
      <style:text-properties style:text-position="super 60%" fo:font-size="10pt" style:font-size-asian="10pt"/>
    </style:style>
    <style:style style:name="T8270" style:parent-style-name="DefaultParagraphFont" style:family="text">
      <style:text-properties style:text-position="super 60%" fo:font-size="10pt" style:font-size-asian="10pt"/>
    </style:style>
    <style:style style:name="T8271" style:parent-style-name="DefaultParagraphFont" style:family="text">
      <style:text-properties style:text-position="super 60%" fo:font-size="10pt" style:font-size-asian="10pt"/>
    </style:style>
    <style:style style:name="T8272" style:parent-style-name="DefaultParagraphFont" style:family="text">
      <style:text-properties style:text-position="super 60%" fo:font-size="10pt" style:font-size-asian="10pt"/>
    </style:style>
    <style:style style:name="T8273" style:parent-style-name="DefaultParagraphFont" style:family="text">
      <style:text-properties style:text-position="super 60%" fo:font-size="10pt" style:font-size-asian="10pt"/>
    </style:style>
    <style:style style:name="T8274" style:parent-style-name="DefaultParagraphFont" style:family="text">
      <style:text-properties style:text-position="super 60%" fo:font-size="10pt" style:font-size-asian="10pt"/>
    </style:style>
    <style:style style:name="T8275" style:parent-style-name="DefaultParagraphFont" style:family="text">
      <style:text-properties fo:font-style="italic" style:font-style-asian="italic"/>
    </style:style>
    <style:style style:name="T8276" style:parent-style-name="DefaultParagraphFont" style:family="text">
      <style:text-properties fo:font-style="italic" style:font-style-asian="italic"/>
    </style:style>
    <style:style style:name="T8277" style:parent-style-name="DefaultParagraphFont" style:family="text">
      <style:text-properties fo:font-style="italic" style:font-style-asian="italic"/>
    </style:style>
    <style:style style:name="T8278" style:parent-style-name="DefaultParagraphFont" style:family="text">
      <style:text-properties fo:font-style="italic" style:font-style-asian="italic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fo:font-size="10pt" style:font-size-asian="10pt" style:font-size-complex="12pt"/>
    </style:style>
    <style:style style:name="T82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00" style:parent-style-name="DefaultParagraphFont" style:family="text">
      <style:text-properties fo:font-size="10pt" style:font-size-asian="10pt" style:font-size-complex="12pt"/>
    </style:style>
    <style:style style:name="T8301" style:parent-style-name="DefaultParagraphFont" style:family="text">
      <style:text-properties style:font-size-complex="12pt"/>
    </style:style>
    <style:style style:name="P8302" style:parent-style-name="Roman" style:family="paragraph">
      <style:text-properties fo:letter-spacing="-0.0013in"/>
    </style:style>
    <style:style style:name="T83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fo:font-size="10pt" style:font-size-asian="10pt" style:font-size-complex="12pt"/>
    </style:style>
    <style:style style:name="T83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09" style:parent-style-name="DefaultParagraphFont" style:family="text">
      <style:text-properties fo:font-size="10pt" style:font-size-asian="10pt"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fo:font-size="10pt" style:font-size-asian="10pt" style:font-size-complex="12pt"/>
    </style:style>
    <style:style style:name="T83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15" style:parent-style-name="DefaultParagraphFont" style:family="text">
      <style:text-properties fo:font-size="10pt" style:font-size-asian="10pt"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fo:font-size="10pt" style:font-size-asian="10pt" style:font-size-complex="12pt"/>
    </style:style>
    <style:style style:name="T83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46" style:parent-style-name="DefaultParagraphFont" style:family="text">
      <style:text-properties fo:font-size="10pt" style:font-size-asian="10pt"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fo:font-size="10pt" style:font-size-asian="10pt" style:font-size-complex="12pt"/>
    </style:style>
    <style:style style:name="T83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75" style:parent-style-name="DefaultParagraphFont" style:family="text">
      <style:text-properties fo:font-size="10pt" style:font-size-asian="10pt"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P8407" style:parent-style-name="Roman" style:family="paragraph">
      <style:text-properties style:font-size-complex="12pt"/>
    </style:style>
    <style:style style:name="T84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09" style:parent-style-name="DefaultParagraphFont" style:family="text">
      <style:text-properties style:font-weight-complex="bold" style:font-size-complex="12pt"/>
    </style:style>
    <style:style style:name="T8410" style:parent-style-name="DefaultParagraphFont" style:family="text">
      <style:text-properties style:font-weight-complex="bold" fo:font-size="10pt" style:font-size-asian="10pt" style:font-size-complex="12pt"/>
    </style:style>
    <style:style style:name="T84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12" style:parent-style-name="DefaultParagraphFont" style:family="text">
      <style:text-properties style:font-weight-complex="bold" fo:font-size="10pt" style:font-size-asian="10pt" style:font-size-complex="12pt"/>
    </style:style>
    <style:style style:name="T8413" style:parent-style-name="DefaultParagraphFont" style:family="text">
      <style:text-properties style:font-weight-complex="bold"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fo:font-style="italic" style:font-style-asian="italic" style:font-size-complex="12pt"/>
    </style:style>
    <style:style style:name="T8506" style:parent-style-name="DefaultParagraphFont" style:family="text">
      <style:text-properties fo:font-style="italic" style:font-style-asian="italic" style:font-size-complex="12pt"/>
    </style:style>
    <style:style style:name="T8507" style:parent-style-name="DefaultParagraphFont" style:family="text">
      <style:text-properties fo:font-style="italic" style:font-style-asian="italic" style:font-size-complex="12pt"/>
    </style:style>
    <style:style style:name="T8508" style:parent-style-name="DefaultParagraphFont" style:family="text">
      <style:text-properties fo:font-style="italic" style:font-style-asian="italic" style:font-size-complex="12pt"/>
    </style:style>
    <style:style style:name="T8509" style:parent-style-name="DefaultParagraphFont" style:family="text">
      <style:text-properties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style:font-size-complex="12pt"/>
    </style:style>
    <style:style style:name="P8524" style:parent-style-name="Roman" style:family="paragraph">
      <style:text-properties style:font-size-complex="12pt"/>
    </style:style>
    <style:style style:name="P8525" style:parent-style-name="Roman" style:family="paragraph">
      <style:paragraph-properties fo:keep-with-next="always" fo:keep-together="always"/>
      <style:text-properties style:font-size-complex="12pt"/>
    </style:style>
    <style:style style:name="P8526" style:parent-style-name="Roman" style:family="paragraph">
      <style:paragraph-properties fo:keep-with-next="always" fo:keep-together="always"/>
    </style:style>
    <style:style style:name="T85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28" style:parent-style-name="DefaultParagraphFont" style:family="text">
      <style:text-properties style:font-weight-complex="bold" style:font-size-complex="12pt"/>
    </style:style>
    <style:style style:name="T8529" style:parent-style-name="DefaultParagraphFont" style:family="text">
      <style:text-properties style:font-weight-complex="bold" fo:font-size="10pt" style:font-size-asian="10pt" style:font-size-complex="12pt"/>
    </style:style>
    <style:style style:name="T85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31" style:parent-style-name="DefaultParagraphFont" style:family="text">
      <style:text-properties style:font-weight-complex="bold" fo:font-size="10pt" style:font-size-asian="10pt" style:font-size-complex="12pt"/>
    </style:style>
    <style:style style:name="T8532" style:parent-style-name="DefaultParagraphFont" style:family="text">
      <style:text-properties style:font-weight-complex="bold" style:font-size-complex="12pt"/>
    </style:style>
    <style:style style:name="T8533" style:parent-style-name="DefaultParagraphFont" style:family="text">
      <style:text-properties style:font-size-complex="12pt"/>
    </style:style>
    <style:style style:name="T8534" style:parent-style-name="DefaultParagraphFont" style:family="text">
      <style:text-properties style:font-size-complex="12pt"/>
    </style:style>
    <style:style style:name="T8535" style:parent-style-name="DefaultParagraphFont" style:family="text">
      <style:text-properties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style:font-size-complex="12pt"/>
    </style:style>
    <style:style style:name="T8538" style:parent-style-name="DefaultParagraphFont" style:family="text">
      <style:text-properties style:font-size-complex="12pt"/>
    </style:style>
    <style:style style:name="T8539" style:parent-style-name="DefaultParagraphFont" style:family="text">
      <style:text-properties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fo:letter-spacing="-0.0013in"/>
    </style:style>
    <style:style style:name="T8548" style:parent-style-name="DefaultParagraphFont" style:family="text">
      <style:text-properties fo:letter-spacing="-0.0013in"/>
    </style:style>
    <style:style style:name="T8549" style:parent-style-name="DefaultParagraphFont" style:family="text">
      <style:text-properties fo:letter-spacing="-0.0013in"/>
    </style:style>
    <style:style style:name="T8550" style:parent-style-name="DefaultParagraphFont" style:family="text">
      <style:text-properties fo:letter-spacing="-0.0013in"/>
    </style:style>
    <style:style style:name="T8551" style:parent-style-name="DefaultParagraphFont" style:family="text">
      <style:text-properties fo:letter-spacing="-0.0013in"/>
    </style:style>
    <style:style style:name="T8552" style:parent-style-name="DefaultParagraphFont" style:family="text">
      <style:text-properties fo:letter-spacing="-0.0013in"/>
    </style:style>
    <style:style style:name="T8553" style:parent-style-name="DefaultParagraphFont" style:family="text">
      <style:text-properties fo:letter-spacing="-0.0013in"/>
    </style:style>
    <style:style style:name="T8554" style:parent-style-name="DefaultParagraphFont" style:family="text">
      <style:text-properties fo:letter-spacing="-0.0013in" style:text-position="super 60%" fo:font-size="10pt" style:font-size-asian="10pt"/>
    </style:style>
    <style:style style:name="T8555" style:parent-style-name="DefaultParagraphFont" style:family="text">
      <style:text-properties fo:letter-spacing="-0.0013in"/>
    </style:style>
    <style:style style:name="T8556" style:parent-style-name="DefaultParagraphFont" style:family="text">
      <style:text-properties fo:letter-spacing="-0.0013in"/>
    </style:style>
    <style:style style:name="T8557" style:parent-style-name="DefaultParagraphFont" style:family="text">
      <style:text-properties fo:letter-spacing="-0.0013in"/>
    </style:style>
    <style:style style:name="T8558" style:parent-style-name="DefaultParagraphFont" style:family="text">
      <style:text-properties fo:letter-spacing="-0.0013in"/>
    </style:style>
    <style:style style:name="T8559" style:parent-style-name="DefaultParagraphFont" style:family="text">
      <style:text-properties fo:letter-spacing="-0.0013in"/>
    </style:style>
    <style:style style:name="T8560" style:parent-style-name="DefaultParagraphFont" style:family="text">
      <style:text-properties fo:letter-spacing="-0.0013in"/>
    </style:style>
    <style:style style:name="T8561" style:parent-style-name="DefaultParagraphFont" style:family="text">
      <style:text-properties fo:letter-spacing="-0.0013in"/>
    </style:style>
    <style:style style:name="T8562" style:parent-style-name="DefaultParagraphFont" style:family="text">
      <style:text-properties fo:font-style="italic" style:font-style-asian="italic"/>
    </style:style>
    <style:style style:name="T8563" style:parent-style-name="DefaultParagraphFont" style:family="text">
      <style:text-properties fo:font-style="italic" style:font-style-asian="italic"/>
    </style:style>
    <style:style style:name="T8564" style:parent-style-name="DefaultParagraphFont" style:family="text">
      <style:text-properties fo:font-style="italic" style:font-style-asian="italic"/>
    </style:style>
    <style:style style:name="T8565" style:parent-style-name="DefaultParagraphFont" style:family="text">
      <style:text-properties fo:font-style="italic" style:font-style-asian="italic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text-position="super 60%" fo:font-size="10pt" style:font-size-asian="10pt" style:font-size-complex="12pt"/>
    </style:style>
    <style:style style:name="T8574" style:parent-style-name="DefaultParagraphFont" style:family="text">
      <style:text-properties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fo:font-size="10pt" style:font-size-asian="10pt" style:font-size-complex="12pt"/>
    </style:style>
    <style:style style:name="T85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98" style:parent-style-name="DefaultParagraphFont" style:family="text">
      <style:text-properties fo:font-size="10pt" style:font-size-asian="10pt"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style:font-size-complex="12pt"/>
    </style:style>
    <style:style style:name="T8691" style:parent-style-name="DefaultParagraphFont" style:family="text">
      <style:text-properties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style:font-size-complex="12pt"/>
    </style:style>
    <style:style style:name="T8717" style:parent-style-name="DefaultParagraphFont" style:family="text">
      <style:text-properties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style:font-size-complex="12pt"/>
    </style:style>
    <style:style style:name="T8836" style:parent-style-name="DefaultParagraphFont" style:family="text">
      <style:text-properties style:font-size-complex="12pt"/>
    </style:style>
    <style:style style:name="T8837" style:parent-style-name="DefaultParagraphFont" style:family="text">
      <style:text-properties style:font-size-complex="12pt"/>
    </style:style>
    <style:style style:name="T8838" style:parent-style-name="DefaultParagraphFont" style:family="text">
      <style:text-properties style:font-size-complex="12pt"/>
    </style:style>
    <style:style style:name="T8839" style:parent-style-name="DefaultParagraphFont" style:family="text">
      <style:text-properties style:font-size-complex="12pt"/>
    </style:style>
    <style:style style:name="T8840" style:parent-style-name="DefaultParagraphFont" style:family="text">
      <style:text-properties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P8870" style:parent-style-name="Roman" style:family="paragraph">
      <style:text-properties style:font-size-complex="12pt"/>
    </style:style>
    <style:style style:name="T88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72" style:parent-style-name="DefaultParagraphFont" style:family="text">
      <style:text-properties style:font-weight-complex="bold" style:font-size-complex="12pt"/>
    </style:style>
    <style:style style:name="T8873" style:parent-style-name="DefaultParagraphFont" style:family="text">
      <style:text-properties style:font-weight-complex="bold" fo:font-size="10pt" style:font-size-asian="10pt" style:font-size-complex="12pt"/>
    </style:style>
    <style:style style:name="T88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75" style:parent-style-name="DefaultParagraphFont" style:family="text">
      <style:text-properties style:font-weight-complex="bold" fo:font-size="10pt" style:font-size-asian="10pt" style:font-size-complex="12pt"/>
    </style:style>
    <style:style style:name="T8876" style:parent-style-name="DefaultParagraphFont" style:family="text">
      <style:text-properties style:font-weight-complex="bold"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fo:font-size="10pt" style:font-size-asian="10pt" style:font-size-complex="12pt"/>
    </style:style>
    <style:style style:name="T89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01" style:parent-style-name="DefaultParagraphFont" style:family="text">
      <style:text-properties fo:font-size="10pt" style:font-size-asian="10pt"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style:font-size-complex="12pt"/>
    </style:style>
    <style:style style:name="P8920" style:parent-style-name="Roman" style:family="paragraph">
      <style:text-properties style:font-size-complex="12pt"/>
    </style:style>
    <style:style style:name="T8921" style:parent-style-name="DefaultParagraphFont" style:family="text">
      <style:text-properties fo:font-style="italic" style:font-style-asian="italic"/>
    </style:style>
    <style:style style:name="T8922" style:parent-style-name="DefaultParagraphFont" style:family="text">
      <style:text-properties fo:font-style="italic" style:font-style-asian="italic"/>
    </style:style>
    <style:style style:name="T8923" style:parent-style-name="DefaultParagraphFont" style:family="text">
      <style:text-properties fo:font-style="italic" style:font-style-asian="italic"/>
    </style:style>
    <style:style style:name="T8924" style:parent-style-name="DefaultParagraphFont" style:family="text">
      <style:text-properties fo:font-style="italic" style:font-style-asian="italic"/>
    </style:style>
    <style:style style:name="P8925" style:parent-style-name="Roman" style:family="paragraph">
      <style:text-properties style:font-size-complex="12pt"/>
    </style:style>
    <style:style style:name="P8926" style:parent-style-name="Roman" style:family="paragraph">
      <style:text-properties style:font-size-complex="12pt"/>
    </style:style>
    <style:style style:name="T89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fo:font-size="10pt" style:font-size-asian="10pt" style:font-size-complex="12pt"/>
    </style:style>
    <style:style style:name="T89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31" style:parent-style-name="DefaultParagraphFont" style:family="text">
      <style:text-properties fo:font-size="10pt" style:font-size-asian="10pt"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style:font-size-complex="12pt"/>
    </style:style>
    <style:style style:name="T8934" style:parent-style-name="DefaultParagraphFont" style:family="text">
      <style:text-properties style:font-size-complex="12pt"/>
    </style:style>
    <style:style style:name="T8935" style:parent-style-name="DefaultParagraphFont" style:family="text">
      <style:text-properties style:font-size-complex="12pt"/>
    </style:style>
    <style:style style:name="T8936" style:parent-style-name="DefaultParagraphFont" style:family="text">
      <style:text-properties style:font-size-complex="12pt"/>
    </style:style>
    <style:style style:name="T8937" style:parent-style-name="DefaultParagraphFont" style:family="text">
      <style:text-properties style:font-size-complex="12pt"/>
    </style:style>
    <style:style style:name="T8938" style:parent-style-name="DefaultParagraphFont" style:family="text">
      <style:text-properties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style:font-size-complex="12pt"/>
    </style:style>
    <style:style style:name="T9010" style:parent-style-name="DefaultParagraphFont" style:family="text">
      <style:text-properties style:font-size-complex="12pt"/>
    </style:style>
    <style:style style:name="T9011" style:parent-style-name="DefaultParagraphFont" style:family="text">
      <style:text-properties style:font-size-complex="12pt"/>
    </style:style>
    <style:style style:name="T9012" style:parent-style-name="DefaultParagraphFont" style:family="text">
      <style:text-properties style:font-size-complex="12pt"/>
    </style:style>
    <style:style style:name="T9013" style:parent-style-name="DefaultParagraphFont" style:family="text">
      <style:text-properties style:font-size-complex="12pt"/>
    </style:style>
    <style:style style:name="T9014" style:parent-style-name="DefaultParagraphFont" style:family="text">
      <style:text-properties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style:font-size-complex="12pt"/>
    </style:style>
    <style:style style:name="T9017" style:parent-style-name="DefaultParagraphFont" style:family="text">
      <style:text-properties style:font-size-complex="12pt"/>
    </style:style>
    <style:style style:name="T9018" style:parent-style-name="DefaultParagraphFont" style:family="text">
      <style:text-properties style:font-size-complex="12pt"/>
    </style:style>
    <style:style style:name="T9019" style:parent-style-name="DefaultParagraphFont" style:family="text">
      <style:text-properties style:font-size-complex="12pt"/>
    </style:style>
    <style:style style:name="T9020" style:parent-style-name="DefaultParagraphFont" style:family="text">
      <style:text-properties style:font-size-complex="12pt"/>
    </style:style>
    <style:style style:name="T9021" style:parent-style-name="DefaultParagraphFont" style:family="text">
      <style:text-properties style:font-size-complex="12pt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style:font-size-complex="12pt"/>
    </style:style>
    <style:style style:name="T9024" style:parent-style-name="DefaultParagraphFont" style:family="text">
      <style:text-properties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style:font-size-complex="12pt"/>
    </style:style>
    <style:style style:name="T9040" style:parent-style-name="DefaultParagraphFont" style:family="text">
      <style:text-properties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style:font-size-complex="12pt"/>
    </style:style>
    <style:style style:name="T9043" style:parent-style-name="DefaultParagraphFont" style:family="text">
      <style:text-properties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style:font-size-complex="12pt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style:font-size-complex="12pt"/>
    </style:style>
    <style:style style:name="T9132" style:parent-style-name="DefaultParagraphFont" style:family="text">
      <style:text-properties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style:font-size-complex="12pt"/>
    </style:style>
    <style:style style:name="T9144" style:parent-style-name="DefaultParagraphFont" style:family="text">
      <style:text-properties style:font-size-complex="12pt"/>
    </style:style>
    <style:style style:name="T9145" style:parent-style-name="DefaultParagraphFont" style:family="text">
      <style:text-properties style:font-size-complex="12pt"/>
    </style:style>
    <style:style style:name="T9146" style:parent-style-name="DefaultParagraphFont" style:family="text">
      <style:text-properties style:font-size-complex="12pt"/>
    </style:style>
    <style:style style:name="T9147" style:parent-style-name="DefaultParagraphFont" style:family="text">
      <style:text-properties style:font-size-complex="12pt"/>
    </style:style>
    <style:style style:name="T9148" style:parent-style-name="DefaultParagraphFont" style:family="text">
      <style:text-properties style:font-size-complex="12pt"/>
    </style:style>
    <style:style style:name="T9149" style:parent-style-name="DefaultParagraphFont" style:family="text">
      <style:text-properties style:font-size-complex="12pt"/>
    </style:style>
    <style:style style:name="T9150" style:parent-style-name="DefaultParagraphFont" style:family="text">
      <style:text-properties style:font-size-complex="12pt"/>
    </style:style>
    <style:style style:name="T9151" style:parent-style-name="DefaultParagraphFont" style:family="text">
      <style:text-properties style:font-size-complex="12pt"/>
    </style:style>
    <style:style style:name="T9152" style:parent-style-name="DefaultParagraphFont" style:family="text">
      <style:text-properties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style:font-size-complex="12pt"/>
    </style:style>
    <style:style style:name="T9156" style:parent-style-name="DefaultParagraphFont" style:family="text">
      <style:text-properties style:font-size-complex="12pt"/>
    </style:style>
    <style:style style:name="T9157" style:parent-style-name="DefaultParagraphFont" style:family="text">
      <style:text-properties style:font-size-complex="12pt"/>
    </style:style>
    <style:style style:name="T9158" style:parent-style-name="DefaultParagraphFont" style:family="text">
      <style:text-properties style:font-size-complex="12pt"/>
    </style:style>
    <style:style style:name="T9159" style:parent-style-name="DefaultParagraphFont" style:family="text">
      <style:text-properties style:font-size-complex="12pt"/>
    </style:style>
    <style:style style:name="T9160" style:parent-style-name="DefaultParagraphFont" style:family="text">
      <style:text-properties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style:font-size-complex="12pt"/>
    </style:style>
    <style:style style:name="T9164" style:parent-style-name="DefaultParagraphFont" style:family="text">
      <style:text-properties style:font-size-complex="12pt"/>
    </style:style>
    <style:style style:name="T9165" style:parent-style-name="DefaultParagraphFont" style:family="text">
      <style:text-properties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style:font-size-complex="12pt"/>
    </style:style>
    <style:style style:name="T9168" style:parent-style-name="DefaultParagraphFont" style:family="text">
      <style:text-properties style:font-size-complex="12pt"/>
    </style:style>
    <style:style style:name="T9169" style:parent-style-name="DefaultParagraphFont" style:family="text">
      <style:text-properties style:font-size-complex="12pt"/>
    </style:style>
    <style:style style:name="T9170" style:parent-style-name="DefaultParagraphFont" style:family="text">
      <style:text-properties style:font-size-complex="12pt"/>
    </style:style>
    <style:style style:name="T9171" style:parent-style-name="DefaultParagraphFont" style:family="text">
      <style:text-properties style:font-size-complex="12pt"/>
    </style:style>
    <style:style style:name="T9172" style:parent-style-name="DefaultParagraphFont" style:family="text">
      <style:text-properties style:font-size-complex="12pt"/>
    </style:style>
    <style:style style:name="T9173" style:parent-style-name="DefaultParagraphFont" style:family="text">
      <style:text-properties style:font-size-complex="12pt"/>
    </style:style>
    <style:style style:name="T9174" style:parent-style-name="DefaultParagraphFont" style:family="text">
      <style:text-properties style:font-size-complex="12pt"/>
    </style:style>
    <style:style style:name="T9175" style:parent-style-name="DefaultParagraphFont" style:family="text">
      <style:text-properties style:font-size-complex="12pt"/>
    </style:style>
    <style:style style:name="T9176" style:parent-style-name="DefaultParagraphFont" style:family="text">
      <style:text-properties style:font-size-complex="12pt"/>
    </style:style>
    <style:style style:name="T9177" style:parent-style-name="DefaultParagraphFont" style:family="text">
      <style:text-properties style:font-size-complex="12pt"/>
    </style:style>
    <style:style style:name="T9178" style:parent-style-name="DefaultParagraphFont" style:family="text">
      <style:text-properties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style:font-size-complex="12pt"/>
    </style:style>
    <style:style style:name="T9211" style:parent-style-name="DefaultParagraphFont" style:family="text">
      <style:text-properties style:font-size-complex="12pt"/>
    </style:style>
    <style:style style:name="T9212" style:parent-style-name="DefaultParagraphFont" style:family="text">
      <style:text-properties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style:font-size-complex="12pt"/>
    </style:style>
    <style:style style:name="T9216" style:parent-style-name="DefaultParagraphFont" style:family="text">
      <style:text-properties style:font-size-complex="12pt"/>
    </style:style>
    <style:style style:name="T9217" style:parent-style-name="DefaultParagraphFont" style:family="text">
      <style:text-properties style:font-size-complex="12pt"/>
    </style:style>
    <style:style style:name="T9218" style:parent-style-name="DefaultParagraphFont" style:family="text">
      <style:text-properties style:font-size-complex="12pt"/>
    </style:style>
    <style:style style:name="T9219" style:parent-style-name="DefaultParagraphFont" style:family="text">
      <style:text-properties style:font-size-complex="12pt"/>
    </style:style>
    <style:style style:name="T9220" style:parent-style-name="DefaultParagraphFont" style:family="text">
      <style:text-properties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style:font-size-complex="12pt"/>
    </style:style>
    <style:style style:name="T9223" style:parent-style-name="DefaultParagraphFont" style:family="text">
      <style:text-properties style:font-size-complex="12pt"/>
    </style:style>
    <style:style style:name="T9224" style:parent-style-name="DefaultParagraphFont" style:family="text">
      <style:text-properties style:font-size-complex="12pt"/>
    </style:style>
    <style:style style:name="T9225" style:parent-style-name="DefaultParagraphFont" style:family="text">
      <style:text-properties style:font-size-complex="12pt"/>
    </style:style>
    <style:style style:name="T9226" style:parent-style-name="DefaultParagraphFont" style:family="text">
      <style:text-properties style:font-size-complex="12pt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style:font-size-complex="12pt"/>
    </style:style>
    <style:style style:name="T9229" style:parent-style-name="DefaultParagraphFont" style:family="text">
      <style:text-properties style:font-size-complex="12pt"/>
    </style:style>
    <style:style style:name="T9230" style:parent-style-name="DefaultParagraphFont" style:family="text">
      <style:text-properties style:font-size-complex="12pt"/>
    </style:style>
    <style:style style:name="T9231" style:parent-style-name="DefaultParagraphFont" style:family="text">
      <style:text-properties style:font-size-complex="12pt"/>
    </style:style>
    <style:style style:name="T9232" style:parent-style-name="DefaultParagraphFont" style:family="text">
      <style:text-properties style:font-size-complex="12pt"/>
    </style:style>
    <style:style style:name="T9233" style:parent-style-name="DefaultParagraphFont" style:family="text">
      <style:text-properties style:font-size-complex="12pt"/>
    </style:style>
    <style:style style:name="T9234" style:parent-style-name="DefaultParagraphFont" style:family="text">
      <style:text-properties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style:font-size-complex="12pt"/>
    </style:style>
    <style:style style:name="T9237" style:parent-style-name="DefaultParagraphFont" style:family="text">
      <style:text-properties style:font-size-complex="12pt"/>
    </style:style>
    <style:style style:name="T9238" style:parent-style-name="DefaultParagraphFont" style:family="text">
      <style:text-properties style:font-size-complex="12pt"/>
    </style:style>
    <style:style style:name="T9239" style:parent-style-name="DefaultParagraphFont" style:family="text">
      <style:text-properties style:font-size-complex="12pt"/>
    </style:style>
    <style:style style:name="T9240" style:parent-style-name="DefaultParagraphFont" style:family="text">
      <style:text-properties style:font-size-complex="12pt"/>
    </style:style>
    <style:style style:name="T9241" style:parent-style-name="DefaultParagraphFont" style:family="text">
      <style:text-properties style:font-size-complex="12pt"/>
    </style:style>
    <style:style style:name="T9242" style:parent-style-name="DefaultParagraphFont" style:family="text">
      <style:text-properties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style:font-size-complex="12pt"/>
    </style:style>
    <style:style style:name="T9245" style:parent-style-name="DefaultParagraphFont" style:family="text">
      <style:text-properties style:font-size-complex="12pt"/>
    </style:style>
    <style:style style:name="T9246" style:parent-style-name="DefaultParagraphFont" style:family="text">
      <style:text-properties style:font-size-complex="12pt"/>
    </style:style>
    <style:style style:name="T9247" style:parent-style-name="DefaultParagraphFont" style:family="text">
      <style:text-properties style:font-size-complex="12pt"/>
    </style:style>
    <style:style style:name="T9248" style:parent-style-name="DefaultParagraphFont" style:family="text">
      <style:text-properties style:font-size-complex="12pt"/>
    </style:style>
    <style:style style:name="T9249" style:parent-style-name="DefaultParagraphFont" style:family="text">
      <style:text-properties style:font-size-complex="12pt"/>
    </style:style>
    <style:style style:name="T9250" style:parent-style-name="DefaultParagraphFont" style:family="text">
      <style:text-properties style:font-size-complex="12pt"/>
    </style:style>
    <style:style style:name="T9251" style:parent-style-name="DefaultParagraphFont" style:family="text">
      <style:text-properties style:font-size-complex="12pt"/>
    </style:style>
    <style:style style:name="T9252" style:parent-style-name="DefaultParagraphFont" style:family="text">
      <style:text-properties style:font-size-complex="12pt"/>
    </style:style>
    <style:style style:name="T9253" style:parent-style-name="DefaultParagraphFont" style:family="text">
      <style:text-properties style:font-size-complex="12pt"/>
    </style:style>
    <style:style style:name="T9254" style:parent-style-name="DefaultParagraphFont" style:family="text">
      <style:text-properties style:font-size-complex="12pt"/>
    </style:style>
    <style:style style:name="T9255" style:parent-style-name="DefaultParagraphFont" style:family="text">
      <style:text-properties style:font-size-complex="12pt"/>
    </style:style>
    <style:style style:name="T9256" style:parent-style-name="DefaultParagraphFont" style:family="text">
      <style:text-properties style:font-size-complex="12pt"/>
    </style:style>
    <style:style style:name="T9257" style:parent-style-name="DefaultParagraphFont" style:family="text">
      <style:text-properties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style:font-size-complex="12pt"/>
    </style:style>
    <style:style style:name="T9260" style:parent-style-name="DefaultParagraphFont" style:family="text">
      <style:text-properties style:font-size-complex="12pt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style:font-size-complex="12pt"/>
    </style:style>
    <style:style style:name="T9264" style:parent-style-name="DefaultParagraphFont" style:family="text">
      <style:text-properties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fo:font-size="10pt" style:font-size-asian="10pt" style:font-size-complex="12pt"/>
    </style:style>
    <style:style style:name="T92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77" style:parent-style-name="DefaultParagraphFont" style:family="text">
      <style:text-properties fo:font-size="10pt" style:font-size-asian="10pt" style:font-size-complex="12pt"/>
    </style:style>
    <style:style style:name="T9278" style:parent-style-name="DefaultParagraphFont" style:family="text">
      <style:text-properties style:font-size-complex="12pt"/>
    </style:style>
    <style:style style:name="T92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80" style:parent-style-name="DefaultParagraphFont" style:family="text">
      <style:text-properties style:font-size-complex="12pt"/>
    </style:style>
    <style:style style:name="T92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82" style:parent-style-name="DefaultParagraphFont" style:family="text">
      <style:text-properties style:font-size-complex="12pt"/>
    </style:style>
    <style:style style:name="T9283" style:parent-style-name="DefaultParagraphFont" style:family="text">
      <style:text-properties fo:font-size="10pt" style:font-size-asian="10pt" style:font-size-complex="12pt"/>
    </style:style>
    <style:style style:name="T92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85" style:parent-style-name="DefaultParagraphFont" style:family="text">
      <style:text-properties fo:font-size="10pt" style:font-size-asian="10pt" style:font-size-complex="12pt"/>
    </style:style>
    <style:style style:name="T9286" style:parent-style-name="DefaultParagraphFont" style:family="text">
      <style:text-properties style:font-size-complex="12pt"/>
    </style:style>
    <style:style style:name="T92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fo:font-size="10pt" style:font-size-asian="10pt" style:font-size-complex="12pt"/>
    </style:style>
    <style:style style:name="T92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91" style:parent-style-name="DefaultParagraphFont" style:family="text">
      <style:text-properties fo:font-size="10pt" style:font-size-asian="10pt"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fo:font-size="10pt" style:font-size-asian="10pt" style:font-size-complex="12pt"/>
    </style:style>
    <style:style style:name="T93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01" style:parent-style-name="DefaultParagraphFont" style:family="text">
      <style:text-properties fo:font-size="10pt" style:font-size-asian="10pt" style:font-size-complex="12pt"/>
    </style:style>
    <style:style style:name="T9302" style:parent-style-name="DefaultParagraphFont" style:family="text">
      <style:text-properties style:font-size-complex="12pt"/>
    </style:style>
    <style:style style:name="T9303" style:parent-style-name="DefaultParagraphFont" style:family="text">
      <style:text-properties style:font-size-complex="12pt"/>
    </style:style>
    <style:style style:name="T9304" style:parent-style-name="DefaultParagraphFont" style:family="text">
      <style:text-properties style:font-size-complex="12pt"/>
    </style:style>
    <style:style style:name="T93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06" style:parent-style-name="DefaultParagraphFont" style:family="text">
      <style:text-properties style:font-size-complex="12pt"/>
    </style:style>
    <style:style style:name="T9307" style:parent-style-name="DefaultParagraphFont" style:family="text">
      <style:text-properties fo:font-size="10pt" style:font-size-asian="10pt" style:font-size-complex="12pt"/>
    </style:style>
    <style:style style:name="T93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09" style:parent-style-name="DefaultParagraphFont" style:family="text">
      <style:text-properties fo:font-size="10pt" style:font-size-asian="10pt" style:font-size-complex="12pt"/>
    </style:style>
    <style:style style:name="T9310" style:parent-style-name="DefaultParagraphFont" style:family="text">
      <style:text-properties style:font-size-complex="12pt"/>
    </style:style>
    <style:style style:name="T9311" style:parent-style-name="DefaultParagraphFont" style:family="text">
      <style:text-properties style:font-size-complex="12pt"/>
    </style:style>
    <style:style style:name="T9312" style:parent-style-name="DefaultParagraphFont" style:family="text">
      <style:text-properties style:font-size-complex="12pt"/>
    </style:style>
    <style:style style:name="T9313" style:parent-style-name="DefaultParagraphFont" style:family="text">
      <style:text-properties style:font-size-complex="12pt"/>
    </style:style>
    <style:style style:name="T9314" style:parent-style-name="DefaultParagraphFont" style:family="text">
      <style:text-properties style:font-size-complex="12pt"/>
    </style:style>
    <style:style style:name="T9315" style:parent-style-name="DefaultParagraphFont" style:family="text">
      <style:text-properties style:font-size-complex="12pt"/>
    </style:style>
    <style:style style:name="T9316" style:parent-style-name="DefaultParagraphFont" style:family="text">
      <style:text-properties style:font-size-complex="12pt"/>
    </style:style>
    <style:style style:name="T9317" style:parent-style-name="DefaultParagraphFont" style:family="text">
      <style:text-properties style:font-size-complex="12pt"/>
    </style:style>
    <style:style style:name="T9318" style:parent-style-name="DefaultParagraphFont" style:family="text">
      <style:text-properties style:font-size-complex="12pt"/>
    </style:style>
    <style:style style:name="T9319" style:parent-style-name="DefaultParagraphFont" style:family="text">
      <style:text-properties style:font-size-complex="12pt"/>
    </style:style>
    <style:style style:name="T9320" style:parent-style-name="DefaultParagraphFont" style:family="text">
      <style:text-properties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style:font-size-complex="12pt"/>
    </style:style>
    <style:style style:name="T9323" style:parent-style-name="DefaultParagraphFont" style:family="text">
      <style:text-properties style:font-size-complex="12pt"/>
    </style:style>
    <style:style style:name="T9324" style:parent-style-name="DefaultParagraphFont" style:family="text">
      <style:text-properties style:font-size-complex="12pt"/>
    </style:style>
    <style:style style:name="T9325" style:parent-style-name="DefaultParagraphFont" style:family="text">
      <style:text-properties style:font-size-complex="12pt"/>
    </style:style>
    <style:style style:name="T9326" style:parent-style-name="DefaultParagraphFont" style:family="text">
      <style:text-properties style:font-size-complex="12pt"/>
    </style:style>
    <style:style style:name="T9327" style:parent-style-name="DefaultParagraphFont" style:family="text">
      <style:text-properties style:font-size-complex="12pt"/>
    </style:style>
    <style:style style:name="T9328" style:parent-style-name="DefaultParagraphFont" style:family="text">
      <style:text-properties style:font-size-complex="12pt"/>
    </style:style>
    <style:style style:name="T9329" style:parent-style-name="DefaultParagraphFont" style:family="text">
      <style:text-properties style:font-size-complex="12pt"/>
    </style:style>
    <style:style style:name="T9330" style:parent-style-name="DefaultParagraphFont" style:family="text">
      <style:text-properties style:font-size-complex="12pt"/>
    </style:style>
    <style:style style:name="T9331" style:parent-style-name="DefaultParagraphFont" style:family="text">
      <style:text-properties style:font-size-complex="12pt"/>
    </style:style>
    <style:style style:name="T9332" style:parent-style-name="DefaultParagraphFont" style:family="text">
      <style:text-properties style:font-size-complex="12pt"/>
    </style:style>
    <style:style style:name="T9333" style:parent-style-name="DefaultParagraphFont" style:family="text">
      <style:text-properties style:font-size-complex="12pt"/>
    </style:style>
    <style:style style:name="T9334" style:parent-style-name="DefaultParagraphFont" style:family="text">
      <style:text-properties style:font-size-complex="12pt"/>
    </style:style>
    <style:style style:name="T9335" style:parent-style-name="DefaultParagraphFont" style:family="text">
      <style:text-properties style:font-size-complex="12pt"/>
    </style:style>
    <style:style style:name="T9336" style:parent-style-name="DefaultParagraphFont" style:family="text">
      <style:text-properties style:font-size-complex="12pt"/>
    </style:style>
    <style:style style:name="T9337" style:parent-style-name="DefaultParagraphFont" style:family="text">
      <style:text-properties style:font-size-complex="12pt"/>
    </style:style>
    <style:style style:name="T9338" style:parent-style-name="DefaultParagraphFont" style:family="text">
      <style:text-properties style:font-size-complex="12pt"/>
    </style:style>
    <style:style style:name="T9339" style:parent-style-name="DefaultParagraphFont" style:family="text">
      <style:text-properties style:font-size-complex="12pt"/>
    </style:style>
    <style:style style:name="T9340" style:parent-style-name="DefaultParagraphFont" style:family="text">
      <style:text-properties style:font-size-complex="12pt"/>
    </style:style>
    <style:style style:name="T9341" style:parent-style-name="DefaultParagraphFont" style:family="text">
      <style:text-properties style:font-size-complex="12pt"/>
    </style:style>
    <style:style style:name="T9342" style:parent-style-name="DefaultParagraphFont" style:family="text">
      <style:text-properties style:font-size-complex="12pt"/>
    </style:style>
    <style:style style:name="T9343" style:parent-style-name="DefaultParagraphFont" style:family="text">
      <style:text-properties style:font-size-complex="12pt"/>
    </style:style>
    <style:style style:name="T9344" style:parent-style-name="DefaultParagraphFont" style:family="text">
      <style:text-properties style:font-size-complex="12pt"/>
    </style:style>
    <style:style style:name="T9345" style:parent-style-name="DefaultParagraphFont" style:family="text">
      <style:text-properties style:font-size-complex="12pt"/>
    </style:style>
    <style:style style:name="T9346" style:parent-style-name="DefaultParagraphFont" style:family="text">
      <style:text-properties style:font-size-complex="12pt"/>
    </style:style>
    <style:style style:name="T9347" style:parent-style-name="DefaultParagraphFont" style:family="text">
      <style:text-properties style:font-size-complex="12pt"/>
    </style:style>
    <style:style style:name="T9348" style:parent-style-name="DefaultParagraphFont" style:family="text">
      <style:text-properties style:font-size-complex="12pt"/>
    </style:style>
    <style:style style:name="T9349" style:parent-style-name="DefaultParagraphFont" style:family="text">
      <style:text-properties style:font-size-complex="12pt"/>
    </style:style>
    <style:style style:name="T9350" style:parent-style-name="DefaultParagraphFont" style:family="text">
      <style:text-properties style:font-size-complex="12pt"/>
    </style:style>
    <style:style style:name="T9351" style:parent-style-name="DefaultParagraphFont" style:family="text">
      <style:text-properties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style:font-size-complex="12pt"/>
    </style:style>
    <style:style style:name="T9354" style:parent-style-name="DefaultParagraphFont" style:family="text">
      <style:text-properties style:font-size-complex="12pt"/>
    </style:style>
    <style:style style:name="T9355" style:parent-style-name="DefaultParagraphFont" style:family="text">
      <style:text-properties style:font-size-complex="12pt"/>
    </style:style>
    <style:style style:name="T9356" style:parent-style-name="DefaultParagraphFont" style:family="text">
      <style:text-properties style:font-size-complex="12pt"/>
    </style:style>
    <style:style style:name="T9357" style:parent-style-name="DefaultParagraphFont" style:family="text">
      <style:text-properties style:font-size-complex="12pt"/>
    </style:style>
    <style:style style:name="T9358" style:parent-style-name="DefaultParagraphFont" style:family="text">
      <style:text-properties style:font-size-complex="12pt"/>
    </style:style>
    <style:style style:name="T9359" style:parent-style-name="DefaultParagraphFont" style:family="text">
      <style:text-properties style:font-size-complex="12pt"/>
    </style:style>
    <style:style style:name="T9360" style:parent-style-name="DefaultParagraphFont" style:family="text">
      <style:text-properties style:font-size-complex="12pt"/>
    </style:style>
    <style:style style:name="T9361" style:parent-style-name="DefaultParagraphFont" style:family="text">
      <style:text-properties style:font-size-complex="12pt"/>
    </style:style>
    <style:style style:name="T9362" style:parent-style-name="DefaultParagraphFont" style:family="text">
      <style:text-properties style:font-size-complex="12pt"/>
    </style:style>
    <style:style style:name="T9363" style:parent-style-name="DefaultParagraphFont" style:family="text">
      <style:text-properties style:font-size-complex="12pt"/>
    </style:style>
    <style:style style:name="T9364" style:parent-style-name="DefaultParagraphFont" style:family="text">
      <style:text-properties style:font-size-complex="12pt"/>
    </style:style>
    <style:style style:name="T9365" style:parent-style-name="DefaultParagraphFont" style:family="text">
      <style:text-properties style:font-size-complex="12pt"/>
    </style:style>
    <style:style style:name="T9366" style:parent-style-name="DefaultParagraphFont" style:family="text">
      <style:text-properties style:font-size-complex="12pt"/>
    </style:style>
    <style:style style:name="T9367" style:parent-style-name="DefaultParagraphFont" style:family="text">
      <style:text-properties style:font-size-complex="12pt"/>
    </style:style>
    <style:style style:name="T9368" style:parent-style-name="DefaultParagraphFont" style:family="text">
      <style:text-properties style:font-size-complex="12pt"/>
    </style:style>
    <style:style style:name="T93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70" style:parent-style-name="DefaultParagraphFont" style:family="text">
      <style:text-properties style:font-size-complex="12pt"/>
    </style:style>
    <style:style style:name="T9371" style:parent-style-name="DefaultParagraphFont" style:family="text">
      <style:text-properties style:font-size-complex="12pt"/>
    </style:style>
    <style:style style:name="T9372" style:parent-style-name="DefaultParagraphFont" style:family="text">
      <style:text-properties style:font-size-complex="12pt"/>
    </style:style>
    <style:style style:name="T93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74" style:parent-style-name="DefaultParagraphFont" style:family="text">
      <style:text-properties style:font-size-complex="12pt"/>
    </style:style>
    <style:style style:name="T9375" style:parent-style-name="DefaultParagraphFont" style:family="text">
      <style:text-properties fo:font-size="10pt" style:font-size-asian="10pt" style:font-size-complex="12pt"/>
    </style:style>
    <style:style style:name="T93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77" style:parent-style-name="DefaultParagraphFont" style:family="text">
      <style:text-properties fo:font-size="10pt" style:font-size-asian="10pt" style:font-size-complex="12pt"/>
    </style:style>
    <style:style style:name="T9378" style:parent-style-name="DefaultParagraphFont" style:family="text">
      <style:text-properties style:font-size-complex="12pt"/>
    </style:style>
    <style:style style:name="T9379" style:parent-style-name="DefaultParagraphFont" style:family="text">
      <style:text-properties style:font-size-complex="12pt"/>
    </style:style>
    <style:style style:name="T9380" style:parent-style-name="DefaultParagraphFont" style:family="text">
      <style:text-properties style:font-size-complex="12pt"/>
    </style:style>
    <style:style style:name="T9381" style:parent-style-name="DefaultParagraphFont" style:family="text">
      <style:text-properties style:font-size-complex="12pt"/>
    </style:style>
    <style:style style:name="T9382" style:parent-style-name="DefaultParagraphFont" style:family="text">
      <style:text-properties style:font-size-complex="12pt"/>
    </style:style>
    <style:style style:name="T9383" style:parent-style-name="DefaultParagraphFont" style:family="text">
      <style:text-properties style:font-size-complex="12pt"/>
    </style:style>
    <style:style style:name="T9384" style:parent-style-name="DefaultParagraphFont" style:family="text">
      <style:text-properties style:font-size-complex="12pt"/>
    </style:style>
    <style:style style:name="T9385" style:parent-style-name="DefaultParagraphFont" style:family="text">
      <style:text-properties style:font-size-complex="12pt"/>
    </style:style>
    <style:style style:name="T9386" style:parent-style-name="DefaultParagraphFont" style:family="text">
      <style:text-properties style:font-size-complex="12pt"/>
    </style:style>
    <style:style style:name="T9387" style:parent-style-name="DefaultParagraphFont" style:family="text">
      <style:text-properties style:font-size-complex="12pt"/>
    </style:style>
    <style:style style:name="T9388" style:parent-style-name="DefaultParagraphFont" style:family="text">
      <style:text-properties style:font-size-complex="12pt"/>
    </style:style>
    <style:style style:name="T9389" style:parent-style-name="DefaultParagraphFont" style:family="text">
      <style:text-properties style:font-size-complex="12pt"/>
    </style:style>
    <style:style style:name="T9390" style:parent-style-name="DefaultParagraphFont" style:family="text">
      <style:text-properties style:font-size-complex="12pt"/>
    </style:style>
    <style:style style:name="T9391" style:parent-style-name="DefaultParagraphFont" style:family="text">
      <style:text-properties style:font-size-complex="12pt"/>
    </style:style>
    <style:style style:name="T9392" style:parent-style-name="DefaultParagraphFont" style:family="text">
      <style:text-properties style:font-size-complex="12pt"/>
    </style:style>
    <style:style style:name="T9393" style:parent-style-name="DefaultParagraphFont" style:family="text">
      <style:text-properties style:font-size-complex="12pt"/>
    </style:style>
    <style:style style:name="T9394" style:parent-style-name="DefaultParagraphFont" style:family="text">
      <style:text-properties style:font-size-complex="12pt"/>
    </style:style>
    <style:style style:name="T9395" style:parent-style-name="DefaultParagraphFont" style:family="text">
      <style:text-properties style:font-size-complex="12pt"/>
    </style:style>
    <style:style style:name="T9396" style:parent-style-name="DefaultParagraphFont" style:family="text">
      <style:text-properties style:font-size-complex="12pt"/>
    </style:style>
    <style:style style:name="T9397" style:parent-style-name="DefaultParagraphFont" style:family="text">
      <style:text-properties style:font-size-complex="12pt"/>
    </style:style>
    <style:style style:name="T9398" style:parent-style-name="DefaultParagraphFont" style:family="text">
      <style:text-properties style:font-size-complex="12pt"/>
    </style:style>
    <style:style style:name="T9399" style:parent-style-name="DefaultParagraphFont" style:family="text">
      <style:text-properties style:font-size-complex="12pt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style:font-size-complex="12pt"/>
    </style:style>
    <style:style style:name="T9402" style:parent-style-name="DefaultParagraphFont" style:family="text">
      <style:text-properties style:font-size-complex="12pt"/>
    </style:style>
    <style:style style:name="T9403" style:parent-style-name="DefaultParagraphFont" style:family="text">
      <style:text-properties style:font-size-complex="12pt"/>
    </style:style>
    <style:style style:name="T9404" style:parent-style-name="DefaultParagraphFont" style:family="text">
      <style:text-properties style:font-size-complex="12pt"/>
    </style:style>
    <style:style style:name="T9405" style:parent-style-name="DefaultParagraphFont" style:family="text">
      <style:text-properties style:font-size-complex="12pt"/>
    </style:style>
    <style:style style:name="T9406" style:parent-style-name="DefaultParagraphFont" style:family="text">
      <style:text-properties style:font-size-complex="12pt"/>
    </style:style>
    <style:style style:name="T9407" style:parent-style-name="DefaultParagraphFont" style:family="text">
      <style:text-properties style:font-size-complex="12pt"/>
    </style:style>
    <style:style style:name="T9408" style:parent-style-name="DefaultParagraphFont" style:family="text">
      <style:text-properties style:font-size-complex="12pt"/>
    </style:style>
    <style:style style:name="T9409" style:parent-style-name="DefaultParagraphFont" style:family="text">
      <style:text-properties style:font-size-complex="12pt"/>
    </style:style>
    <style:style style:name="T9410" style:parent-style-name="DefaultParagraphFont" style:family="text">
      <style:text-properties style:font-size-complex="12pt"/>
    </style:style>
    <style:style style:name="T9411" style:parent-style-name="DefaultParagraphFont" style:family="text">
      <style:text-properties style:font-size-complex="12pt"/>
    </style:style>
    <style:style style:name="T9412" style:parent-style-name="DefaultParagraphFont" style:family="text">
      <style:text-properties style:font-size-complex="12pt"/>
    </style:style>
    <style:style style:name="T9413" style:parent-style-name="DefaultParagraphFont" style:family="text">
      <style:text-properties style:font-size-complex="12pt"/>
    </style:style>
    <style:style style:name="T9414" style:parent-style-name="DefaultParagraphFont" style:family="text">
      <style:text-properties style:font-size-complex="12pt"/>
    </style:style>
    <style:style style:name="T9415" style:parent-style-name="DefaultParagraphFont" style:family="text">
      <style:text-properties style:font-size-complex="12pt"/>
    </style:style>
    <style:style style:name="T9416" style:parent-style-name="DefaultParagraphFont" style:family="text">
      <style:text-properties style:font-size-complex="12pt"/>
    </style:style>
    <style:style style:name="T9417" style:parent-style-name="DefaultParagraphFont" style:family="text">
      <style:text-properties style:font-size-complex="12pt"/>
    </style:style>
    <style:style style:name="T9418" style:parent-style-name="DefaultParagraphFont" style:family="text">
      <style:text-properties style:font-size-complex="12pt"/>
    </style:style>
    <style:style style:name="T9419" style:parent-style-name="DefaultParagraphFont" style:family="text">
      <style:text-properties style:font-size-complex="12pt"/>
    </style:style>
    <style:style style:name="T9420" style:parent-style-name="DefaultParagraphFont" style:family="text">
      <style:text-properties style:font-size-complex="12pt"/>
    </style:style>
    <style:style style:name="T9421" style:parent-style-name="DefaultParagraphFont" style:family="text">
      <style:text-properties style:font-size-complex="12pt"/>
    </style:style>
    <style:style style:name="T9422" style:parent-style-name="DefaultParagraphFont" style:family="text">
      <style:text-properties style:font-size-complex="12pt"/>
    </style:style>
    <style:style style:name="T9423" style:parent-style-name="DefaultParagraphFont" style:family="text">
      <style:text-properties style:font-size-complex="12pt"/>
    </style:style>
    <style:style style:name="T9424" style:parent-style-name="DefaultParagraphFont" style:family="text">
      <style:text-properties style:font-size-complex="12pt"/>
    </style:style>
    <style:style style:name="T9425" style:parent-style-name="DefaultParagraphFont" style:family="text">
      <style:text-properties style:font-size-complex="12pt"/>
    </style:style>
    <style:style style:name="T9426" style:parent-style-name="DefaultParagraphFont" style:family="text">
      <style:text-properties style:font-size-complex="12pt"/>
    </style:style>
    <style:style style:name="T9427" style:parent-style-name="DefaultParagraphFont" style:family="text">
      <style:text-properties style:font-size-complex="12pt"/>
    </style:style>
    <style:style style:name="T9428" style:parent-style-name="DefaultParagraphFont" style:family="text">
      <style:text-properties style:font-size-complex="12pt"/>
    </style:style>
    <style:style style:name="T9429" style:parent-style-name="DefaultParagraphFont" style:family="text">
      <style:text-properties style:font-size-complex="12pt"/>
    </style:style>
    <style:style style:name="T9430" style:parent-style-name="DefaultParagraphFont" style:family="text">
      <style:text-properties style:font-size-complex="12pt"/>
    </style:style>
    <style:style style:name="T9431" style:parent-style-name="DefaultParagraphFont" style:family="text">
      <style:text-properties style:font-size-complex="12pt"/>
    </style:style>
    <style:style style:name="T9432" style:parent-style-name="DefaultParagraphFont" style:family="text">
      <style:text-properties style:font-size-complex="12pt"/>
    </style:style>
    <style:style style:name="T9433" style:parent-style-name="DefaultParagraphFont" style:family="text">
      <style:text-properties style:font-size-complex="12pt"/>
    </style:style>
    <style:style style:name="T9434" style:parent-style-name="DefaultParagraphFont" style:family="text">
      <style:text-properties style:font-size-complex="12pt"/>
    </style:style>
    <style:style style:name="T9435" style:parent-style-name="DefaultParagraphFont" style:family="text">
      <style:text-properties style:font-size-complex="12pt"/>
    </style:style>
    <style:style style:name="T94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37" style:parent-style-name="DefaultParagraphFont" style:family="text">
      <style:text-properties style:font-size-complex="12pt"/>
    </style:style>
    <style:style style:name="T9438" style:parent-style-name="DefaultParagraphFont" style:family="text">
      <style:text-properties fo:font-size="10pt" style:font-size-asian="10pt" style:font-size-complex="12pt"/>
    </style:style>
    <style:style style:name="T94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440" style:parent-style-name="DefaultParagraphFont" style:family="text">
      <style:text-properties fo:font-size="10pt" style:font-size-asian="10pt" style:font-size-complex="12pt"/>
    </style:style>
    <style:style style:name="T9441" style:parent-style-name="DefaultParagraphFont" style:family="text">
      <style:text-properties style:font-size-complex="12pt"/>
    </style:style>
    <style:style style:name="T9442" style:parent-style-name="DefaultParagraphFont" style:family="text">
      <style:text-properties style:font-size-complex="12pt"/>
    </style:style>
    <style:style style:name="T9443" style:parent-style-name="DefaultParagraphFont" style:family="text">
      <style:text-properties style:font-size-complex="12pt"/>
    </style:style>
    <style:style style:name="T9444" style:parent-style-name="DefaultParagraphFont" style:family="text">
      <style:text-properties style:font-size-complex="12pt"/>
    </style:style>
    <style:style style:name="T9445" style:parent-style-name="DefaultParagraphFont" style:family="text">
      <style:text-properties style:font-size-complex="12pt"/>
    </style:style>
    <style:style style:name="T9446" style:parent-style-name="DefaultParagraphFont" style:family="text">
      <style:text-properties style:font-size-complex="12pt"/>
    </style:style>
    <style:style style:name="T9447" style:parent-style-name="DefaultParagraphFont" style:family="text">
      <style:text-properties style:font-size-complex="12pt"/>
    </style:style>
    <style:style style:name="T9448" style:parent-style-name="DefaultParagraphFont" style:family="text">
      <style:text-properties style:font-size-complex="12pt"/>
    </style:style>
    <style:style style:name="T9449" style:parent-style-name="DefaultParagraphFont" style:family="text">
      <style:text-properties style:font-size-complex="12pt"/>
    </style:style>
    <style:style style:name="T9450" style:parent-style-name="DefaultParagraphFont" style:family="text">
      <style:text-properties style:font-size-complex="12pt"/>
    </style:style>
    <style:style style:name="T9451" style:parent-style-name="DefaultParagraphFont" style:family="text">
      <style:text-properties style:font-size-complex="12pt"/>
    </style:style>
    <style:style style:name="T9452" style:parent-style-name="DefaultParagraphFont" style:family="text">
      <style:text-properties style:font-size-complex="12pt"/>
    </style:style>
    <style:style style:name="T9453" style:parent-style-name="DefaultParagraphFont" style:family="text">
      <style:text-properties style:font-size-complex="12pt"/>
    </style:style>
    <style:style style:name="T9454" style:parent-style-name="DefaultParagraphFont" style:family="text">
      <style:text-properties style:font-size-complex="12pt"/>
    </style:style>
    <style:style style:name="T9455" style:parent-style-name="DefaultParagraphFont" style:family="text">
      <style:text-properties style:font-size-complex="12pt"/>
    </style:style>
    <style:style style:name="T9456" style:parent-style-name="DefaultParagraphFont" style:family="text">
      <style:text-properties style:font-size-complex="12pt"/>
    </style:style>
    <style:style style:name="T9457" style:parent-style-name="DefaultParagraphFont" style:family="text">
      <style:text-properties style:font-size-complex="12pt"/>
    </style:style>
    <style:style style:name="T9458" style:parent-style-name="DefaultParagraphFont" style:family="text">
      <style:text-properties style:font-size-complex="12pt"/>
    </style:style>
    <style:style style:name="T9459" style:parent-style-name="DefaultParagraphFont" style:family="text">
      <style:text-properties style:font-size-complex="12pt"/>
    </style:style>
    <style:style style:name="T9460" style:parent-style-name="DefaultParagraphFont" style:family="text">
      <style:text-properties style:font-size-complex="12pt"/>
    </style:style>
    <style:style style:name="T9461" style:parent-style-name="DefaultParagraphFont" style:family="text">
      <style:text-properties style:font-size-complex="12pt"/>
    </style:style>
    <style:style style:name="T9462" style:parent-style-name="DefaultParagraphFont" style:family="text">
      <style:text-properties style:font-size-complex="12pt"/>
    </style:style>
    <style:style style:name="T9463" style:parent-style-name="DefaultParagraphFont" style:family="text">
      <style:text-properties style:font-size-complex="12pt"/>
    </style:style>
    <style:style style:name="T9464" style:parent-style-name="DefaultParagraphFont" style:family="text">
      <style:text-properties style:font-size-complex="12pt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style:font-size-complex="12pt"/>
    </style:style>
    <style:style style:name="T9469" style:parent-style-name="DefaultParagraphFont" style:family="text">
      <style:text-properties style:font-size-complex="12pt"/>
    </style:style>
    <style:style style:name="T9470" style:parent-style-name="DefaultParagraphFont" style:family="text">
      <style:text-properties style:font-size-complex="12pt"/>
    </style:style>
    <style:style style:name="T9471" style:parent-style-name="DefaultParagraphFont" style:family="text">
      <style:text-properties style:font-size-complex="12pt"/>
    </style:style>
    <style:style style:name="T9472" style:parent-style-name="DefaultParagraphFont" style:family="text">
      <style:text-properties style:font-size-complex="12pt"/>
    </style:style>
    <style:style style:name="T9473" style:parent-style-name="DefaultParagraphFont" style:family="text">
      <style:text-properties style:font-size-complex="12pt"/>
    </style:style>
    <style:style style:name="T9474" style:parent-style-name="DefaultParagraphFont" style:family="text">
      <style:text-properties style:font-size-complex="12pt"/>
    </style:style>
    <style:style style:name="T9475" style:parent-style-name="DefaultParagraphFont" style:family="text">
      <style:text-properties style:font-size-complex="12pt"/>
    </style:style>
    <style:style style:name="T9476" style:parent-style-name="DefaultParagraphFont" style:family="text">
      <style:text-properties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style:font-size-complex="12pt"/>
    </style:style>
    <style:style style:name="T94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81" style:parent-style-name="DefaultParagraphFont" style:family="text">
      <style:text-properties style:font-size-complex="12pt"/>
    </style:style>
    <style:style style:name="T9482" style:parent-style-name="DefaultParagraphFont" style:family="text">
      <style:text-properties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style:font-size-complex="12pt"/>
    </style:style>
    <style:style style:name="T9485" style:parent-style-name="DefaultParagraphFont" style:family="text">
      <style:text-properties style:font-size-complex="12pt"/>
    </style:style>
    <style:style style:name="T9486" style:parent-style-name="DefaultParagraphFont" style:family="text">
      <style:text-properties style:font-size-complex="12pt"/>
    </style:style>
    <style:style style:name="T9487" style:parent-style-name="DefaultParagraphFont" style:family="text">
      <style:text-properties style:font-size-complex="12pt"/>
    </style:style>
    <style:style style:name="T9488" style:parent-style-name="DefaultParagraphFont" style:family="text">
      <style:text-properties style:font-size-complex="12pt"/>
    </style:style>
    <style:style style:name="T9489" style:parent-style-name="DefaultParagraphFont" style:family="text">
      <style:text-properties style:font-size-complex="12pt"/>
    </style:style>
    <style:style style:name="T9490" style:parent-style-name="DefaultParagraphFont" style:family="text">
      <style:text-properties style:font-size-complex="12pt"/>
    </style:style>
    <style:style style:name="T9491" style:parent-style-name="DefaultParagraphFont" style:family="text">
      <style:text-properties style:font-size-complex="12pt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style:font-size-complex="12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style:font-size-complex="12pt"/>
    </style:style>
    <style:style style:name="T9496" style:parent-style-name="DefaultParagraphFont" style:family="text">
      <style:text-properties style:font-size-complex="12pt"/>
    </style:style>
    <style:style style:name="T9497" style:parent-style-name="DefaultParagraphFont" style:family="text">
      <style:text-properties style:font-size-complex="12pt"/>
    </style:style>
    <style:style style:name="T9498" style:parent-style-name="DefaultParagraphFont" style:family="text">
      <style:text-properties style:font-size-complex="12pt"/>
    </style:style>
    <style:style style:name="T9499" style:parent-style-name="DefaultParagraphFont" style:family="text">
      <style:text-properties style:font-size-complex="12pt"/>
    </style:style>
    <style:style style:name="T9500" style:parent-style-name="DefaultParagraphFont" style:family="text">
      <style:text-properties style:font-size-complex="12pt"/>
    </style:style>
    <style:style style:name="P9501" style:parent-style-name="Roman" style:family="paragraph">
      <style:text-properties style:font-size-complex="12pt"/>
    </style:style>
    <style:style style:name="P9502" style:parent-style-name="Roman" style:family="paragraph">
      <style:text-properties style:font-size-complex="12pt"/>
    </style:style>
    <style:style style:name="T95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04" style:parent-style-name="DefaultParagraphFont" style:family="text">
      <style:text-properties style:font-size-complex="12pt"/>
    </style:style>
    <style:style style:name="T9505" style:parent-style-name="DefaultParagraphFont" style:family="text">
      <style:text-properties fo:font-size="10pt" style:font-size-asian="10pt" style:font-size-complex="12pt"/>
    </style:style>
    <style:style style:name="T95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07" style:parent-style-name="DefaultParagraphFont" style:family="text">
      <style:text-properties fo:font-size="10pt" style:font-size-asian="10pt" style:font-size-complex="12pt"/>
    </style:style>
    <style:style style:name="T9508" style:parent-style-name="DefaultParagraphFont" style:family="text">
      <style:text-properties style:font-size-complex="12pt"/>
    </style:style>
    <style:style style:name="T9509" style:parent-style-name="DefaultParagraphFont" style:family="text">
      <style:text-properties style:font-size-complex="12pt"/>
    </style:style>
    <style:style style:name="T9510" style:parent-style-name="DefaultParagraphFont" style:family="text">
      <style:text-properties style:font-size-complex="12pt"/>
    </style:style>
    <style:style style:name="T9511" style:parent-style-name="DefaultParagraphFont" style:family="text">
      <style:text-properties style:font-size-complex="12pt"/>
    </style:style>
    <style:style style:name="T9512" style:parent-style-name="DefaultParagraphFont" style:family="text">
      <style:text-properties style:font-size-complex="12pt"/>
    </style:style>
    <style:style style:name="T9513" style:parent-style-name="DefaultParagraphFont" style:family="text">
      <style:text-properties style:font-size-complex="12pt"/>
    </style:style>
    <style:style style:name="T9514" style:parent-style-name="DefaultParagraphFont" style:family="text">
      <style:text-properties style:font-size-complex="12pt"/>
    </style:style>
    <style:style style:name="T9515" style:parent-style-name="DefaultParagraphFont" style:family="text">
      <style:text-properties style:font-size-complex="12pt"/>
    </style:style>
    <style:style style:name="T9516" style:parent-style-name="DefaultParagraphFont" style:family="text">
      <style:text-properties style:font-size-complex="12pt"/>
    </style:style>
    <style:style style:name="T9517" style:parent-style-name="DefaultParagraphFont" style:family="text">
      <style:text-properties style:font-size-complex="12pt"/>
    </style:style>
    <style:style style:name="T9518" style:parent-style-name="DefaultParagraphFont" style:family="text">
      <style:text-properties style:font-size-complex="12pt"/>
    </style:style>
    <style:style style:name="T9519" style:parent-style-name="DefaultParagraphFont" style:family="text">
      <style:text-properties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style:font-size-complex="12pt"/>
    </style:style>
    <style:style style:name="T95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23" style:parent-style-name="DefaultParagraphFont" style:family="text">
      <style:text-properties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style:font-size-complex="12pt"/>
    </style:style>
    <style:style style:name="T9529" style:parent-style-name="DefaultParagraphFont" style:family="text">
      <style:text-properties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style:font-size-complex="12pt"/>
    </style:style>
    <style:style style:name="T9532" style:parent-style-name="DefaultParagraphFont" style:family="text">
      <style:text-properties style:font-size-complex="12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style:font-size-complex="12pt"/>
    </style:style>
    <style:style style:name="P9535" style:parent-style-name="Roman" style:family="paragraph">
      <style:text-properties style:font-size-complex="12pt"/>
    </style:style>
    <style:style style:name="P9536" style:parent-style-name="Laikas" style:family="paragraph">
      <style:paragraph-properties fo:keep-together="always"/>
    </style:style>
    <style:style style:name="P9537" style:parent-style-name="Roman12" style:family="paragraph">
      <style:paragraph-properties fo:keep-with-next="always" fo:keep-together="always"/>
    </style:style>
    <style:style style:name="T9538" style:parent-style-name="DefaultParagraphFont" style:family="text">
      <style:text-properties fo:font-style="italic" style:font-style-asian="italic"/>
    </style:style>
    <style:style style:name="T9539" style:parent-style-name="DefaultParagraphFont" style:family="text">
      <style:text-properties fo:font-style="italic" style:font-style-asian="italic"/>
    </style:style>
    <style:style style:name="T9540" style:parent-style-name="DefaultParagraphFont" style:family="text">
      <style:text-properties fo:font-style="italic" style:font-style-asian="italic"/>
    </style:style>
    <style:style style:name="T9541" style:parent-style-name="DefaultParagraphFont" style:family="text">
      <style:text-properties fo:font-style="italic" style:font-style-asian="italic"/>
    </style:style>
    <style:style style:name="P9542" style:parent-style-name="Roman" style:family="paragraph">
      <style:paragraph-properties fo:keep-with-next="always" fo:keep-together="always"/>
      <style:text-properties style:font-size-complex="12pt"/>
    </style:style>
    <style:style style:name="P9543" style:parent-style-name="Roman" style:family="paragraph">
      <style:paragraph-properties fo:keep-with-next="always" fo:keep-together="always"/>
      <style:text-properties style:font-size-complex="12pt"/>
    </style:style>
    <style:style style:name="T95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45" style:parent-style-name="DefaultParagraphFont" style:family="text">
      <style:text-properties style:font-size-complex="12pt"/>
    </style:style>
    <style:style style:name="T9546" style:parent-style-name="DefaultParagraphFont" style:family="text">
      <style:text-properties fo:font-size="10pt" style:font-size-asian="10pt" style:font-size-complex="12pt"/>
    </style:style>
    <style:style style:name="T95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48" style:parent-style-name="DefaultParagraphFont" style:family="text">
      <style:text-properties fo:font-size="10pt" style:font-size-asian="10pt"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style:font-size-complex="12pt"/>
    </style:style>
    <style:style style:name="T9551" style:parent-style-name="DefaultParagraphFont" style:family="text">
      <style:text-properties style:font-size-complex="12pt"/>
    </style:style>
    <style:style style:name="T9552" style:parent-style-name="DefaultParagraphFont" style:family="text">
      <style:text-properties style:font-size-complex="12pt"/>
    </style:style>
    <style:style style:name="T9553" style:parent-style-name="DefaultParagraphFont" style:family="text">
      <style:text-properties style:font-size-complex="12pt"/>
    </style:style>
    <style:style style:name="T9554" style:parent-style-name="DefaultParagraphFont" style:family="text">
      <style:text-properties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style:font-size-complex="12pt"/>
    </style:style>
    <style:style style:name="T9561" style:parent-style-name="DefaultParagraphFont" style:family="text">
      <style:text-properties style:font-size-complex="12pt"/>
    </style:style>
    <style:style style:name="T9562" style:parent-style-name="DefaultParagraphFont" style:family="text">
      <style:text-properties style:font-size-complex="12pt"/>
    </style:style>
    <style:style style:name="T9563" style:parent-style-name="DefaultParagraphFont" style:family="text">
      <style:text-properties style:font-size-complex="12pt"/>
    </style:style>
    <style:style style:name="T9564" style:parent-style-name="DefaultParagraphFont" style:family="text">
      <style:text-properties style:font-size-complex="12pt"/>
    </style:style>
    <style:style style:name="T9565" style:parent-style-name="DefaultParagraphFont" style:family="text">
      <style:text-properties style:font-size-complex="12pt"/>
    </style:style>
    <style:style style:name="T9566" style:parent-style-name="DefaultParagraphFont" style:family="text">
      <style:text-properties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style:font-size-complex="12pt"/>
    </style:style>
    <style:style style:name="T9569" style:parent-style-name="DefaultParagraphFont" style:family="text">
      <style:text-properties style:font-size-complex="12pt"/>
    </style:style>
    <style:style style:name="T9570" style:parent-style-name="DefaultParagraphFont" style:family="text">
      <style:text-properties style:font-size-complex="12pt"/>
    </style:style>
    <style:style style:name="T9571" style:parent-style-name="DefaultParagraphFont" style:family="text">
      <style:text-properties style:font-size-complex="12pt"/>
    </style:style>
    <style:style style:name="T9572" style:parent-style-name="DefaultParagraphFont" style:family="text">
      <style:text-properties style:font-size-complex="12pt"/>
    </style:style>
    <style:style style:name="T9573" style:parent-style-name="DefaultParagraphFont" style:family="text">
      <style:text-properties style:font-size-complex="12pt"/>
    </style:style>
    <style:style style:name="T9574" style:parent-style-name="DefaultParagraphFont" style:family="text">
      <style:text-properties style:font-size-complex="12pt"/>
    </style:style>
    <style:style style:name="T9575" style:parent-style-name="DefaultParagraphFont" style:family="text">
      <style:text-properties style:font-size-complex="12pt"/>
    </style:style>
    <style:style style:name="T9576" style:parent-style-name="DefaultParagraphFont" style:family="text">
      <style:text-properties style:font-size-complex="12pt"/>
    </style:style>
    <style:style style:name="T9577" style:parent-style-name="DefaultParagraphFont" style:family="text">
      <style:text-properties style:font-size-complex="12pt"/>
    </style:style>
    <style:style style:name="T9578" style:parent-style-name="DefaultParagraphFont" style:family="text">
      <style:text-properties style:font-size-complex="12pt"/>
    </style:style>
    <style:style style:name="T9579" style:parent-style-name="DefaultParagraphFont" style:family="text">
      <style:text-properties style:font-size-complex="12pt"/>
    </style:style>
    <style:style style:name="T9580" style:parent-style-name="DefaultParagraphFont" style:family="text">
      <style:text-properties style:font-size-complex="12pt"/>
    </style:style>
    <style:style style:name="T9581" style:parent-style-name="DefaultParagraphFont" style:family="text">
      <style:text-properties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style:font-size-complex="12pt"/>
    </style:style>
    <style:style style:name="T9584" style:parent-style-name="DefaultParagraphFont" style:family="text">
      <style:text-properties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style:font-size-complex="12pt"/>
    </style:style>
    <style:style style:name="T9588" style:parent-style-name="DefaultParagraphFont" style:family="text">
      <style:text-properties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style:font-size-complex="12pt"/>
    </style:style>
    <style:style style:name="T9601" style:parent-style-name="DefaultParagraphFont" style:family="text">
      <style:text-properties style:font-size-complex="12pt"/>
    </style:style>
    <style:style style:name="T9602" style:parent-style-name="DefaultParagraphFont" style:family="text">
      <style:text-properties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style:font-size-complex="12pt"/>
    </style:style>
    <style:style style:name="T9612" style:parent-style-name="DefaultParagraphFont" style:family="text">
      <style:text-properties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T9626" style:parent-style-name="DefaultParagraphFont" style:family="text">
      <style:text-properties style:font-size-complex="12pt"/>
    </style:style>
    <style:style style:name="T9627" style:parent-style-name="DefaultParagraphFont" style:family="text">
      <style:text-properties style:font-size-complex="12pt"/>
    </style:style>
    <style:style style:name="T9628" style:parent-style-name="DefaultParagraphFont" style:family="text">
      <style:text-properties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style:font-size-complex="12pt"/>
    </style:style>
    <style:style style:name="T9631" style:parent-style-name="DefaultParagraphFont" style:family="text">
      <style:text-properties style:font-size-complex="12pt"/>
    </style:style>
    <style:style style:name="T9632" style:parent-style-name="DefaultParagraphFont" style:family="text">
      <style:text-properties style:font-size-complex="12pt"/>
    </style:style>
    <style:style style:name="T9633" style:parent-style-name="DefaultParagraphFont" style:family="text">
      <style:text-properties style:font-size-complex="12pt"/>
    </style:style>
    <style:style style:name="T9634" style:parent-style-name="DefaultParagraphFont" style:family="text">
      <style:text-properties style:font-size-complex="12pt"/>
    </style:style>
    <style:style style:name="T9635" style:parent-style-name="DefaultParagraphFont" style:family="text">
      <style:text-properties style:font-size-complex="12pt"/>
    </style:style>
    <style:style style:name="T9636" style:parent-style-name="DefaultParagraphFont" style:family="text">
      <style:text-properties style:font-size-complex="12pt"/>
    </style:style>
    <style:style style:name="T9637" style:parent-style-name="DefaultParagraphFont" style:family="text">
      <style:text-properties style:font-size-complex="12pt"/>
    </style:style>
    <style:style style:name="T9638" style:parent-style-name="DefaultParagraphFont" style:family="text">
      <style:text-properties style:font-size-complex="12pt"/>
    </style:style>
    <style:style style:name="T9639" style:parent-style-name="DefaultParagraphFont" style:family="text">
      <style:text-properties style:font-size-complex="12pt"/>
    </style:style>
    <style:style style:name="T9640" style:parent-style-name="DefaultParagraphFont" style:family="text">
      <style:text-properties style:font-size-complex="12pt"/>
    </style:style>
    <style:style style:name="T9641" style:parent-style-name="DefaultParagraphFont" style:family="text">
      <style:text-properties style:font-size-complex="12pt"/>
    </style:style>
    <style:style style:name="T9642" style:parent-style-name="DefaultParagraphFont" style:family="text">
      <style:text-properties style:font-size-complex="12pt"/>
    </style:style>
    <style:style style:name="T9643" style:parent-style-name="DefaultParagraphFont" style:family="text">
      <style:text-properties style:font-size-complex="12pt"/>
    </style:style>
    <style:style style:name="T9644" style:parent-style-name="DefaultParagraphFont" style:family="text">
      <style:text-properties style:font-size-complex="12pt"/>
    </style:style>
    <style:style style:name="T9645" style:parent-style-name="DefaultParagraphFont" style:family="text">
      <style:text-properties style:font-size-complex="12pt"/>
    </style:style>
    <style:style style:name="T9646" style:parent-style-name="DefaultParagraphFont" style:family="text">
      <style:text-properties style:font-size-complex="12pt"/>
    </style:style>
    <style:style style:name="T9647" style:parent-style-name="DefaultParagraphFont" style:family="text">
      <style:text-properties style:font-size-complex="12pt"/>
    </style:style>
    <style:style style:name="T9648" style:parent-style-name="DefaultParagraphFont" style:family="text">
      <style:text-properties style:font-size-complex="12pt"/>
    </style:style>
    <style:style style:name="T9649" style:parent-style-name="DefaultParagraphFont" style:family="text">
      <style:text-properties style:font-size-complex="12pt"/>
    </style:style>
    <style:style style:name="T9650" style:parent-style-name="DefaultParagraphFont" style:family="text">
      <style:text-properties style:font-size-complex="12pt"/>
    </style:style>
    <style:style style:name="T9651" style:parent-style-name="DefaultParagraphFont" style:family="text">
      <style:text-properties style:font-size-complex="12pt"/>
    </style:style>
    <style:style style:name="T9652" style:parent-style-name="DefaultParagraphFont" style:family="text">
      <style:text-properties style:font-size-complex="12pt"/>
    </style:style>
    <style:style style:name="T9653" style:parent-style-name="DefaultParagraphFont" style:family="text">
      <style:text-properties style:font-size-complex="12pt"/>
    </style:style>
    <style:style style:name="T9654" style:parent-style-name="DefaultParagraphFont" style:family="text">
      <style:text-properties style:font-size-complex="12pt"/>
    </style:style>
    <style:style style:name="T9655" style:parent-style-name="DefaultParagraphFont" style:family="text">
      <style:text-properties style:font-size-complex="12pt"/>
    </style:style>
    <style:style style:name="T9656" style:parent-style-name="DefaultParagraphFont" style:family="text">
      <style:text-properties style:font-size-complex="12pt"/>
    </style:style>
    <style:style style:name="T9657" style:parent-style-name="DefaultParagraphFont" style:family="text">
      <style:text-properties style:font-size-complex="12pt"/>
    </style:style>
    <style:style style:name="T9658" style:parent-style-name="DefaultParagraphFont" style:family="text">
      <style:text-properties style:font-size-complex="12pt"/>
    </style:style>
    <style:style style:name="T9659" style:parent-style-name="DefaultParagraphFont" style:family="text">
      <style:text-properties style:font-size-complex="12pt"/>
    </style:style>
    <style:style style:name="T9660" style:parent-style-name="DefaultParagraphFont" style:family="text">
      <style:text-properties style:font-size-complex="12pt"/>
    </style:style>
    <style:style style:name="T9661" style:parent-style-name="DefaultParagraphFont" style:family="text">
      <style:text-properties style:font-size-complex="12pt"/>
    </style:style>
    <style:style style:name="T9662" style:parent-style-name="DefaultParagraphFont" style:family="text">
      <style:text-properties style:font-size-complex="12pt"/>
    </style:style>
    <style:style style:name="T9663" style:parent-style-name="DefaultParagraphFont" style:family="text">
      <style:text-properties style:font-size-complex="12pt"/>
    </style:style>
    <style:style style:name="T9664" style:parent-style-name="DefaultParagraphFont" style:family="text">
      <style:text-properties style:font-size-complex="12pt"/>
    </style:style>
    <style:style style:name="T9665" style:parent-style-name="DefaultParagraphFont" style:family="text">
      <style:text-properties style:font-size-complex="12pt"/>
    </style:style>
    <style:style style:name="T9666" style:parent-style-name="DefaultParagraphFont" style:family="text">
      <style:text-properties style:font-size-complex="12pt"/>
    </style:style>
    <style:style style:name="T9667" style:parent-style-name="DefaultParagraphFont" style:family="text">
      <style:text-properties style:font-size-complex="12pt"/>
    </style:style>
    <style:style style:name="T9668" style:parent-style-name="DefaultParagraphFont" style:family="text">
      <style:text-properties style:font-size-complex="12pt"/>
    </style:style>
    <style:style style:name="T9669" style:parent-style-name="DefaultParagraphFont" style:family="text">
      <style:text-properties style:font-size-complex="12pt"/>
    </style:style>
    <style:style style:name="T9670" style:parent-style-name="DefaultParagraphFont" style:family="text">
      <style:text-properties style:font-size-complex="12pt"/>
    </style:style>
    <style:style style:name="T9671" style:parent-style-name="DefaultParagraphFont" style:family="text">
      <style:text-properties style:font-size-complex="12pt"/>
    </style:style>
    <style:style style:name="T9672" style:parent-style-name="DefaultParagraphFont" style:family="text">
      <style:text-properties style:font-size-complex="12pt"/>
    </style:style>
    <style:style style:name="T9673" style:parent-style-name="DefaultParagraphFont" style:family="text">
      <style:text-properties style:font-size-complex="12pt"/>
    </style:style>
    <style:style style:name="T9674" style:parent-style-name="DefaultParagraphFont" style:family="text">
      <style:text-properties style:font-size-complex="12pt"/>
    </style:style>
    <style:style style:name="T9675" style:parent-style-name="DefaultParagraphFont" style:family="text">
      <style:text-properties style:font-size-complex="12pt"/>
    </style:style>
    <style:style style:name="T9676" style:parent-style-name="DefaultParagraphFont" style:family="text">
      <style:text-properties style:font-size-complex="12pt"/>
    </style:style>
    <style:style style:name="T9677" style:parent-style-name="DefaultParagraphFont" style:family="text">
      <style:text-properties style:font-size-complex="12pt"/>
    </style:style>
    <style:style style:name="T9678" style:parent-style-name="DefaultParagraphFont" style:family="text">
      <style:text-properties style:font-size-complex="12pt"/>
    </style:style>
    <style:style style:name="T9679" style:parent-style-name="DefaultParagraphFont" style:family="text">
      <style:text-properties style:font-size-complex="12pt"/>
    </style:style>
    <style:style style:name="T9680" style:parent-style-name="DefaultParagraphFont" style:family="text">
      <style:text-properties style:font-size-complex="12pt"/>
    </style:style>
    <style:style style:name="T9681" style:parent-style-name="DefaultParagraphFont" style:family="text">
      <style:text-properties style:font-size-complex="12pt"/>
    </style:style>
    <style:style style:name="T9682" style:parent-style-name="DefaultParagraphFont" style:family="text">
      <style:text-properties style:font-size-complex="12pt"/>
    </style:style>
    <style:style style:name="T9683" style:parent-style-name="DefaultParagraphFont" style:family="text">
      <style:text-properties style:font-size-complex="12pt"/>
    </style:style>
    <style:style style:name="T9684" style:parent-style-name="DefaultParagraphFont" style:family="text">
      <style:text-properties style:font-size-complex="12pt"/>
    </style:style>
    <style:style style:name="T9685" style:parent-style-name="DefaultParagraphFont" style:family="text">
      <style:text-properties style:font-size-complex="12pt"/>
    </style:style>
    <style:style style:name="T9686" style:parent-style-name="DefaultParagraphFont" style:family="text">
      <style:text-properties style:font-size-complex="12pt"/>
    </style:style>
    <style:style style:name="T9687" style:parent-style-name="DefaultParagraphFont" style:family="text">
      <style:text-properties style:font-size-complex="12pt"/>
    </style:style>
    <style:style style:name="T9688" style:parent-style-name="DefaultParagraphFont" style:family="text">
      <style:text-properties style:font-size-complex="12pt"/>
    </style:style>
    <style:style style:name="T9689" style:parent-style-name="DefaultParagraphFont" style:family="text">
      <style:text-properties style:font-size-complex="12pt"/>
    </style:style>
    <style:style style:name="T9690" style:parent-style-name="DefaultParagraphFont" style:family="text">
      <style:text-properties style:font-size-complex="12pt"/>
    </style:style>
    <style:style style:name="T9691" style:parent-style-name="DefaultParagraphFont" style:family="text">
      <style:text-properties style:font-size-complex="12pt"/>
    </style:style>
    <style:style style:name="T9692" style:parent-style-name="DefaultParagraphFont" style:family="text">
      <style:text-properties style:font-size-complex="12pt"/>
    </style:style>
    <style:style style:name="T9693" style:parent-style-name="DefaultParagraphFont" style:family="text">
      <style:text-properties style:font-size-complex="12pt"/>
    </style:style>
    <style:style style:name="T9694" style:parent-style-name="DefaultParagraphFont" style:family="text">
      <style:text-properties style:font-size-complex="12pt"/>
    </style:style>
    <style:style style:name="T9695" style:parent-style-name="DefaultParagraphFont" style:family="text">
      <style:text-properties style:font-size-complex="12pt"/>
    </style:style>
    <style:style style:name="T9696" style:parent-style-name="DefaultParagraphFont" style:family="text">
      <style:text-properties style:font-size-complex="12pt"/>
    </style:style>
    <style:style style:name="T9697" style:parent-style-name="DefaultParagraphFont" style:family="text">
      <style:text-properties style:font-size-complex="12pt"/>
    </style:style>
    <style:style style:name="T9698" style:parent-style-name="DefaultParagraphFont" style:family="text">
      <style:text-properties style:font-size-complex="12pt"/>
    </style:style>
    <style:style style:name="T9699" style:parent-style-name="DefaultParagraphFont" style:family="text">
      <style:text-properties style:font-size-complex="12pt"/>
    </style:style>
    <style:style style:name="T9700" style:parent-style-name="DefaultParagraphFont" style:family="text">
      <style:text-properties style:font-size-complex="12pt"/>
    </style:style>
    <style:style style:name="T9701" style:parent-style-name="DefaultParagraphFont" style:family="text">
      <style:text-properties style:font-size-complex="12pt"/>
    </style:style>
    <style:style style:name="T9702" style:parent-style-name="DefaultParagraphFont" style:family="text">
      <style:text-properties style:font-size-complex="12pt"/>
    </style:style>
    <style:style style:name="T9703" style:parent-style-name="DefaultParagraphFont" style:family="text">
      <style:text-properties style:font-size-complex="12pt"/>
    </style:style>
    <style:style style:name="T9704" style:parent-style-name="DefaultParagraphFont" style:family="text">
      <style:text-properties style:font-size-complex="12pt"/>
    </style:style>
    <style:style style:name="T9705" style:parent-style-name="DefaultParagraphFont" style:family="text">
      <style:text-properties style:font-size-complex="12pt"/>
    </style:style>
    <style:style style:name="T9706" style:parent-style-name="DefaultParagraphFont" style:family="text">
      <style:text-properties style:font-size-complex="12pt"/>
    </style:style>
    <style:style style:name="T9707" style:parent-style-name="DefaultParagraphFont" style:family="text">
      <style:text-properties style:font-size-complex="12pt"/>
    </style:style>
    <style:style style:name="T9708" style:parent-style-name="DefaultParagraphFont" style:family="text">
      <style:text-properties style:font-size-complex="12pt"/>
    </style:style>
    <style:style style:name="T9709" style:parent-style-name="DefaultParagraphFont" style:family="text">
      <style:text-properties style:font-size-complex="12pt"/>
    </style:style>
    <style:style style:name="T9710" style:parent-style-name="DefaultParagraphFont" style:family="text">
      <style:text-properties style:font-size-complex="12pt"/>
    </style:style>
    <style:style style:name="T9711" style:parent-style-name="DefaultParagraphFont" style:family="text">
      <style:text-properties style:font-size-complex="12pt"/>
    </style:style>
    <style:style style:name="T9712" style:parent-style-name="DefaultParagraphFont" style:family="text">
      <style:text-properties style:font-size-complex="12pt"/>
    </style:style>
    <style:style style:name="T9713" style:parent-style-name="DefaultParagraphFont" style:family="text">
      <style:text-properties style:font-size-complex="12pt"/>
    </style:style>
    <style:style style:name="T9714" style:parent-style-name="DefaultParagraphFont" style:family="text">
      <style:text-properties style:font-size-complex="12pt"/>
    </style:style>
    <style:style style:name="T9715" style:parent-style-name="DefaultParagraphFont" style:family="text">
      <style:text-properties style:font-size-complex="12pt"/>
    </style:style>
    <style:style style:name="T9716" style:parent-style-name="DefaultParagraphFont" style:family="text">
      <style:text-properties style:font-size-complex="12pt"/>
    </style:style>
    <style:style style:name="T9717" style:parent-style-name="DefaultParagraphFont" style:family="text">
      <style:text-properties style:font-size-complex="12pt"/>
    </style:style>
    <style:style style:name="T9718" style:parent-style-name="DefaultParagraphFont" style:family="text">
      <style:text-properties style:font-size-complex="12pt"/>
    </style:style>
    <style:style style:name="T9719" style:parent-style-name="DefaultParagraphFont" style:family="text">
      <style:text-properties style:font-size-complex="12pt"/>
    </style:style>
    <style:style style:name="T9720" style:parent-style-name="DefaultParagraphFont" style:family="text">
      <style:text-properties style:font-size-complex="12pt"/>
    </style:style>
    <style:style style:name="T9721" style:parent-style-name="DefaultParagraphFont" style:family="text">
      <style:text-properties style:font-size-complex="12pt"/>
    </style:style>
    <style:style style:name="T9722" style:parent-style-name="DefaultParagraphFont" style:family="text">
      <style:text-properties style:font-size-complex="12pt"/>
    </style:style>
    <style:style style:name="T9723" style:parent-style-name="DefaultParagraphFont" style:family="text">
      <style:text-properties style:font-size-complex="12pt"/>
    </style:style>
    <style:style style:name="T9724" style:parent-style-name="DefaultParagraphFont" style:family="text">
      <style:text-properties style:font-size-complex="12pt"/>
    </style:style>
    <style:style style:name="T9725" style:parent-style-name="DefaultParagraphFont" style:family="text">
      <style:text-properties style:font-size-complex="12pt"/>
    </style:style>
    <style:style style:name="T9726" style:parent-style-name="DefaultParagraphFont" style:family="text">
      <style:text-properties style:font-size-complex="12pt"/>
    </style:style>
    <style:style style:name="T9727" style:parent-style-name="DefaultParagraphFont" style:family="text">
      <style:text-properties style:font-size-complex="12pt"/>
    </style:style>
    <style:style style:name="T9728" style:parent-style-name="DefaultParagraphFont" style:family="text">
      <style:text-properties style:font-size-complex="12pt"/>
    </style:style>
    <style:style style:name="T9729" style:parent-style-name="DefaultParagraphFont" style:family="text">
      <style:text-properties style:font-size-complex="12pt"/>
    </style:style>
    <style:style style:name="T9730" style:parent-style-name="DefaultParagraphFont" style:family="text">
      <style:text-properties style:font-size-complex="12pt"/>
    </style:style>
    <style:style style:name="T9731" style:parent-style-name="DefaultParagraphFont" style:family="text">
      <style:text-properties style:font-size-complex="12pt"/>
    </style:style>
    <style:style style:name="T9732" style:parent-style-name="DefaultParagraphFont" style:family="text">
      <style:text-properties style:font-size-complex="12pt"/>
    </style:style>
    <style:style style:name="T9733" style:parent-style-name="DefaultParagraphFont" style:family="text">
      <style:text-properties style:font-size-complex="12pt"/>
    </style:style>
    <style:style style:name="T9734" style:parent-style-name="DefaultParagraphFont" style:family="text">
      <style:text-properties style:font-size-complex="12pt"/>
    </style:style>
    <style:style style:name="T9735" style:parent-style-name="DefaultParagraphFont" style:family="text">
      <style:text-properties style:font-size-complex="12pt"/>
    </style:style>
    <style:style style:name="T9736" style:parent-style-name="DefaultParagraphFont" style:family="text">
      <style:text-properties style:font-size-complex="12pt"/>
    </style:style>
    <style:style style:name="T9737" style:parent-style-name="DefaultParagraphFont" style:family="text">
      <style:text-properties style:font-size-complex="12pt"/>
    </style:style>
    <style:style style:name="T9738" style:parent-style-name="DefaultParagraphFont" style:family="text">
      <style:text-properties style:font-size-complex="12pt"/>
    </style:style>
    <style:style style:name="T9739" style:parent-style-name="DefaultParagraphFont" style:family="text">
      <style:text-properties style:font-size-complex="12pt"/>
    </style:style>
    <style:style style:name="T9740" style:parent-style-name="DefaultParagraphFont" style:family="text">
      <style:text-properties style:font-size-complex="12pt"/>
    </style:style>
    <style:style style:name="T9741" style:parent-style-name="DefaultParagraphFont" style:family="text">
      <style:text-properties style:font-size-complex="12pt"/>
    </style:style>
    <style:style style:name="T9742" style:parent-style-name="DefaultParagraphFont" style:family="text">
      <style:text-properties style:font-size-complex="12pt"/>
    </style:style>
    <style:style style:name="T9743" style:parent-style-name="DefaultParagraphFont" style:family="text">
      <style:text-properties style:font-size-complex="12pt"/>
    </style:style>
    <style:style style:name="T9744" style:parent-style-name="DefaultParagraphFont" style:family="text">
      <style:text-properties style:font-size-complex="12pt"/>
    </style:style>
    <style:style style:name="T9745" style:parent-style-name="DefaultParagraphFont" style:family="text">
      <style:text-properties style:font-size-complex="12pt"/>
    </style:style>
    <style:style style:name="T9746" style:parent-style-name="DefaultParagraphFont" style:family="text">
      <style:text-properties style:font-size-complex="12pt"/>
    </style:style>
    <style:style style:name="T9747" style:parent-style-name="DefaultParagraphFont" style:family="text">
      <style:text-properties style:font-size-complex="12pt"/>
    </style:style>
    <style:style style:name="T9748" style:parent-style-name="DefaultParagraphFont" style:family="text">
      <style:text-properties style:font-size-complex="12pt"/>
    </style:style>
    <style:style style:name="T9749" style:parent-style-name="DefaultParagraphFont" style:family="text">
      <style:text-properties style:font-size-complex="12pt"/>
    </style:style>
    <style:style style:name="T9750" style:parent-style-name="DefaultParagraphFont" style:family="text">
      <style:text-properties style:font-size-complex="12pt"/>
    </style:style>
    <style:style style:name="T9751" style:parent-style-name="DefaultParagraphFont" style:family="text">
      <style:text-properties style:font-size-complex="12pt"/>
    </style:style>
    <style:style style:name="T9752" style:parent-style-name="DefaultParagraphFont" style:family="text">
      <style:text-properties style:font-size-complex="12pt"/>
    </style:style>
    <style:style style:name="T9753" style:parent-style-name="DefaultParagraphFont" style:family="text">
      <style:text-properties style:font-size-complex="12pt"/>
    </style:style>
    <style:style style:name="T9754" style:parent-style-name="DefaultParagraphFont" style:family="text">
      <style:text-properties style:font-size-complex="12pt"/>
    </style:style>
    <style:style style:name="T9755" style:parent-style-name="DefaultParagraphFont" style:family="text">
      <style:text-properties style:font-size-complex="12pt"/>
    </style:style>
    <style:style style:name="T9756" style:parent-style-name="DefaultParagraphFont" style:family="text">
      <style:text-properties style:font-size-complex="12pt"/>
    </style:style>
    <style:style style:name="T9757" style:parent-style-name="DefaultParagraphFont" style:family="text">
      <style:text-properties style:font-size-complex="12pt"/>
    </style:style>
    <style:style style:name="T9758" style:parent-style-name="DefaultParagraphFont" style:family="text">
      <style:text-properties style:font-size-complex="12pt"/>
    </style:style>
    <style:style style:name="T9759" style:parent-style-name="DefaultParagraphFont" style:family="text">
      <style:text-properties style:font-size-complex="12pt"/>
    </style:style>
    <style:style style:name="T9760" style:parent-style-name="DefaultParagraphFont" style:family="text">
      <style:text-properties style:font-size-complex="12pt"/>
    </style:style>
    <style:style style:name="T9761" style:parent-style-name="DefaultParagraphFont" style:family="text">
      <style:text-properties style:font-size-complex="12pt"/>
    </style:style>
    <style:style style:name="T9762" style:parent-style-name="DefaultParagraphFont" style:family="text">
      <style:text-properties style:font-size-complex="12pt"/>
    </style:style>
    <style:style style:name="T9763" style:parent-style-name="DefaultParagraphFont" style:family="text">
      <style:text-properties style:font-size-complex="12pt"/>
    </style:style>
    <style:style style:name="T9764" style:parent-style-name="DefaultParagraphFont" style:family="text">
      <style:text-properties style:font-size-complex="12pt"/>
    </style:style>
    <style:style style:name="T9765" style:parent-style-name="DefaultParagraphFont" style:family="text">
      <style:text-properties style:font-size-complex="12pt"/>
    </style:style>
    <style:style style:name="T9766" style:parent-style-name="DefaultParagraphFont" style:family="text">
      <style:text-properties style:font-size-complex="12pt"/>
    </style:style>
    <style:style style:name="T9767" style:parent-style-name="DefaultParagraphFont" style:family="text">
      <style:text-properties style:font-size-complex="12pt"/>
    </style:style>
    <style:style style:name="T9768" style:parent-style-name="DefaultParagraphFont" style:family="text">
      <style:text-properties style:font-size-complex="12pt"/>
    </style:style>
    <style:style style:name="T9769" style:parent-style-name="DefaultParagraphFont" style:family="text">
      <style:text-properties style:font-size-complex="12pt"/>
    </style:style>
    <style:style style:name="T9770" style:parent-style-name="DefaultParagraphFont" style:family="text">
      <style:text-properties style:font-size-complex="12pt"/>
    </style:style>
    <style:style style:name="T9771" style:parent-style-name="DefaultParagraphFont" style:family="text">
      <style:text-properties style:font-size-complex="12pt"/>
    </style:style>
    <style:style style:name="T9772" style:parent-style-name="DefaultParagraphFont" style:family="text">
      <style:text-properties style:font-size-complex="12pt"/>
    </style:style>
    <style:style style:name="T9773" style:parent-style-name="DefaultParagraphFont" style:family="text">
      <style:text-properties style:font-size-complex="12pt"/>
    </style:style>
    <style:style style:name="T9774" style:parent-style-name="DefaultParagraphFont" style:family="text">
      <style:text-properties style:font-size-complex="12pt"/>
    </style:style>
    <style:style style:name="T9775" style:parent-style-name="DefaultParagraphFont" style:family="text">
      <style:text-properties style:font-size-complex="12pt"/>
    </style:style>
    <style:style style:name="T9776" style:parent-style-name="DefaultParagraphFont" style:family="text">
      <style:text-properties style:font-size-complex="12pt"/>
    </style:style>
    <style:style style:name="T9777" style:parent-style-name="DefaultParagraphFont" style:family="text">
      <style:text-properties style:font-size-complex="12pt"/>
    </style:style>
    <style:style style:name="T9778" style:parent-style-name="DefaultParagraphFont" style:family="text">
      <style:text-properties style:font-size-complex="12pt"/>
    </style:style>
    <style:style style:name="T9779" style:parent-style-name="DefaultParagraphFont" style:family="text">
      <style:text-properties style:font-size-complex="12pt"/>
    </style:style>
    <style:style style:name="T9780" style:parent-style-name="DefaultParagraphFont" style:family="text">
      <style:text-properties style:font-size-complex="12pt"/>
    </style:style>
    <style:style style:name="T9781" style:parent-style-name="DefaultParagraphFont" style:family="text">
      <style:text-properties style:font-size-complex="12pt"/>
    </style:style>
    <style:style style:name="T9782" style:parent-style-name="DefaultParagraphFont" style:family="text">
      <style:text-properties style:font-size-complex="12pt"/>
    </style:style>
    <style:style style:name="T9783" style:parent-style-name="DefaultParagraphFont" style:family="text">
      <style:text-properties style:font-size-complex="12pt"/>
    </style:style>
    <style:style style:name="T9784" style:parent-style-name="DefaultParagraphFont" style:family="text">
      <style:text-properties style:font-size-complex="12pt"/>
    </style:style>
    <style:style style:name="T9785" style:parent-style-name="DefaultParagraphFont" style:family="text">
      <style:text-properties style:font-size-complex="12pt"/>
    </style:style>
    <style:style style:name="T9786" style:parent-style-name="DefaultParagraphFont" style:family="text">
      <style:text-properties style:font-size-complex="12pt"/>
    </style:style>
    <style:style style:name="T9787" style:parent-style-name="DefaultParagraphFont" style:family="text">
      <style:text-properties style:font-size-complex="12pt"/>
    </style:style>
    <style:style style:name="T9788" style:parent-style-name="DefaultParagraphFont" style:family="text">
      <style:text-properties style:font-size-complex="12pt"/>
    </style:style>
    <style:style style:name="T9789" style:parent-style-name="DefaultParagraphFont" style:family="text">
      <style:text-properties style:font-size-complex="12pt"/>
    </style:style>
    <style:style style:name="T9790" style:parent-style-name="DefaultParagraphFont" style:family="text">
      <style:text-properties style:font-size-complex="12pt"/>
    </style:style>
    <style:style style:name="T9791" style:parent-style-name="DefaultParagraphFont" style:family="text">
      <style:text-properties style:font-size-complex="12pt"/>
    </style:style>
    <style:style style:name="T9792" style:parent-style-name="DefaultParagraphFont" style:family="text">
      <style:text-properties style:font-size-complex="12pt"/>
    </style:style>
    <style:style style:name="T9793" style:parent-style-name="DefaultParagraphFont" style:family="text">
      <style:text-properties style:font-size-complex="12pt"/>
    </style:style>
    <style:style style:name="T9794" style:parent-style-name="DefaultParagraphFont" style:family="text">
      <style:text-properties style:font-size-complex="12pt"/>
    </style:style>
    <style:style style:name="T9795" style:parent-style-name="DefaultParagraphFont" style:family="text">
      <style:text-properties style:font-size-complex="12pt"/>
    </style:style>
    <style:style style:name="T9796" style:parent-style-name="DefaultParagraphFont" style:family="text">
      <style:text-properties style:font-size-complex="12pt"/>
    </style:style>
    <style:style style:name="T9797" style:parent-style-name="DefaultParagraphFont" style:family="text">
      <style:text-properties style:font-size-complex="12pt"/>
    </style:style>
    <style:style style:name="T9798" style:parent-style-name="DefaultParagraphFont" style:family="text">
      <style:text-properties style:font-size-complex="12pt"/>
    </style:style>
    <style:style style:name="T9799" style:parent-style-name="DefaultParagraphFont" style:family="text">
      <style:text-properties style:font-size-complex="12pt"/>
    </style:style>
    <style:style style:name="T9800" style:parent-style-name="DefaultParagraphFont" style:family="text">
      <style:text-properties style:font-size-complex="12pt"/>
    </style:style>
    <style:style style:name="T9801" style:parent-style-name="DefaultParagraphFont" style:family="text">
      <style:text-properties style:font-size-complex="12pt"/>
    </style:style>
    <style:style style:name="T9802" style:parent-style-name="DefaultParagraphFont" style:family="text">
      <style:text-properties style:font-size-complex="12pt"/>
    </style:style>
    <style:style style:name="T9803" style:parent-style-name="DefaultParagraphFont" style:family="text">
      <style:text-properties style:font-size-complex="12pt"/>
    </style:style>
    <style:style style:name="T9804" style:parent-style-name="DefaultParagraphFont" style:family="text">
      <style:text-properties style:font-size-complex="12pt"/>
    </style:style>
    <style:style style:name="T9805" style:parent-style-name="DefaultParagraphFont" style:family="text">
      <style:text-properties style:font-size-complex="12pt"/>
    </style:style>
    <style:style style:name="T9806" style:parent-style-name="DefaultParagraphFont" style:family="text">
      <style:text-properties style:font-size-complex="12pt"/>
    </style:style>
    <style:style style:name="T9807" style:parent-style-name="DefaultParagraphFont" style:family="text">
      <style:text-properties style:font-size-complex="12pt"/>
    </style:style>
    <style:style style:name="T9808" style:parent-style-name="DefaultParagraphFont" style:family="text">
      <style:text-properties style:font-size-complex="12pt"/>
    </style:style>
    <style:style style:name="T9809" style:parent-style-name="DefaultParagraphFont" style:family="text">
      <style:text-properties style:font-size-complex="12pt"/>
    </style:style>
    <style:style style:name="T9810" style:parent-style-name="DefaultParagraphFont" style:family="text">
      <style:text-properties style:font-size-complex="12pt"/>
    </style:style>
    <style:style style:name="T9811" style:parent-style-name="DefaultParagraphFont" style:family="text">
      <style:text-properties style:font-size-complex="12pt"/>
    </style:style>
    <style:style style:name="T9812" style:parent-style-name="DefaultParagraphFont" style:family="text">
      <style:text-properties style:font-size-complex="12pt"/>
    </style:style>
    <style:style style:name="T9813" style:parent-style-name="DefaultParagraphFont" style:family="text">
      <style:text-properties style:font-size-complex="12pt"/>
    </style:style>
    <style:style style:name="T9814" style:parent-style-name="DefaultParagraphFont" style:family="text">
      <style:text-properties style:font-size-complex="12pt"/>
    </style:style>
    <style:style style:name="T9815" style:parent-style-name="DefaultParagraphFont" style:family="text">
      <style:text-properties style:font-size-complex="12pt"/>
    </style:style>
    <style:style style:name="T9816" style:parent-style-name="DefaultParagraphFont" style:family="text">
      <style:text-properties style:font-size-complex="12pt"/>
    </style:style>
    <style:style style:name="T9817" style:parent-style-name="DefaultParagraphFont" style:family="text">
      <style:text-properties style:font-size-complex="12pt"/>
    </style:style>
    <style:style style:name="T9818" style:parent-style-name="DefaultParagraphFont" style:family="text">
      <style:text-properties style:font-size-complex="12pt"/>
    </style:style>
    <style:style style:name="T9819" style:parent-style-name="DefaultParagraphFont" style:family="text">
      <style:text-properties style:font-size-complex="12pt"/>
    </style:style>
    <style:style style:name="T9820" style:parent-style-name="DefaultParagraphFont" style:family="text">
      <style:text-properties style:font-size-complex="12pt"/>
    </style:style>
    <style:style style:name="T9821" style:parent-style-name="DefaultParagraphFont" style:family="text">
      <style:text-properties style:font-size-complex="12pt"/>
    </style:style>
    <style:style style:name="T9822" style:parent-style-name="DefaultParagraphFont" style:family="text">
      <style:text-properties style:font-size-complex="12pt"/>
    </style:style>
    <style:style style:name="T9823" style:parent-style-name="DefaultParagraphFont" style:family="text">
      <style:text-properties style:font-size-complex="12pt"/>
    </style:style>
    <style:style style:name="T9824" style:parent-style-name="DefaultParagraphFont" style:family="text">
      <style:text-properties style:font-size-complex="12pt"/>
    </style:style>
    <style:style style:name="T9825" style:parent-style-name="DefaultParagraphFont" style:family="text">
      <style:text-properties style:font-size-complex="12pt"/>
    </style:style>
    <style:style style:name="T9826" style:parent-style-name="DefaultParagraphFont" style:family="text">
      <style:text-properties style:font-size-complex="12pt"/>
    </style:style>
    <style:style style:name="T9827" style:parent-style-name="DefaultParagraphFont" style:family="text">
      <style:text-properties style:font-size-complex="12pt"/>
    </style:style>
    <style:style style:name="T9828" style:parent-style-name="DefaultParagraphFont" style:family="text">
      <style:text-properties style:font-size-complex="12pt"/>
    </style:style>
    <style:style style:name="T9829" style:parent-style-name="DefaultParagraphFont" style:family="text">
      <style:text-properties style:font-size-complex="12pt"/>
    </style:style>
    <style:style style:name="T9830" style:parent-style-name="DefaultParagraphFont" style:family="text">
      <style:text-properties style:font-size-complex="12pt"/>
    </style:style>
    <style:style style:name="T9831" style:parent-style-name="DefaultParagraphFont" style:family="text">
      <style:text-properties style:font-size-complex="12pt"/>
    </style:style>
    <style:style style:name="T9832" style:parent-style-name="DefaultParagraphFont" style:family="text">
      <style:text-properties style:font-size-complex="12pt"/>
    </style:style>
    <style:style style:name="T9833" style:parent-style-name="DefaultParagraphFont" style:family="text">
      <style:text-properties style:font-size-complex="12pt"/>
    </style:style>
    <style:style style:name="T9834" style:parent-style-name="DefaultParagraphFont" style:family="text">
      <style:text-properties style:font-size-complex="12pt"/>
    </style:style>
    <style:style style:name="T9835" style:parent-style-name="DefaultParagraphFont" style:family="text">
      <style:text-properties style:font-size-complex="12pt"/>
    </style:style>
    <style:style style:name="T9836" style:parent-style-name="DefaultParagraphFont" style:family="text">
      <style:text-properties style:font-size-complex="12pt"/>
    </style:style>
    <style:style style:name="T9837" style:parent-style-name="DefaultParagraphFont" style:family="text">
      <style:text-properties style:font-size-complex="12pt"/>
    </style:style>
    <style:style style:name="T9838" style:parent-style-name="DefaultParagraphFont" style:family="text">
      <style:text-properties style:font-size-complex="12pt"/>
    </style:style>
    <style:style style:name="T9839" style:parent-style-name="DefaultParagraphFont" style:family="text">
      <style:text-properties style:font-size-complex="12pt"/>
    </style:style>
    <style:style style:name="T9840" style:parent-style-name="DefaultParagraphFont" style:family="text">
      <style:text-properties style:font-size-complex="12pt"/>
    </style:style>
    <style:style style:name="T98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42" style:parent-style-name="DefaultParagraphFont" style:family="text">
      <style:text-properties style:font-size-complex="12pt"/>
    </style:style>
    <style:style style:name="T98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44" style:parent-style-name="DefaultParagraphFont" style:family="text">
      <style:text-properties style:font-size-complex="12pt"/>
    </style:style>
    <style:style style:name="T9845" style:parent-style-name="DefaultParagraphFont" style:family="text">
      <style:text-properties fo:font-size="10pt" style:font-size-asian="10pt" style:font-size-complex="12pt"/>
    </style:style>
    <style:style style:name="T98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47" style:parent-style-name="DefaultParagraphFont" style:family="text">
      <style:text-properties fo:font-size="10pt" style:font-size-asian="10pt" style:font-size-complex="12pt"/>
    </style:style>
    <style:style style:name="T9848" style:parent-style-name="DefaultParagraphFont" style:family="text">
      <style:text-properties style:font-size-complex="12pt"/>
    </style:style>
    <style:style style:name="T9849" style:parent-style-name="DefaultParagraphFont" style:family="text">
      <style:text-properties style:font-size-complex="12pt"/>
    </style:style>
    <style:style style:name="T9850" style:parent-style-name="DefaultParagraphFont" style:family="text">
      <style:text-properties style:font-size-complex="12pt"/>
    </style:style>
    <style:style style:name="T9851" style:parent-style-name="DefaultParagraphFont" style:family="text">
      <style:text-properties style:font-size-complex="12pt"/>
    </style:style>
    <style:style style:name="T9852" style:parent-style-name="DefaultParagraphFont" style:family="text">
      <style:text-properties style:font-size-complex="12pt"/>
    </style:style>
    <style:style style:name="T9853" style:parent-style-name="DefaultParagraphFont" style:family="text">
      <style:text-properties style:font-size-complex="12pt"/>
    </style:style>
    <style:style style:name="T9854" style:parent-style-name="DefaultParagraphFont" style:family="text">
      <style:text-properties style:font-size-complex="12pt"/>
    </style:style>
    <style:style style:name="T9855" style:parent-style-name="DefaultParagraphFont" style:family="text">
      <style:text-properties style:font-size-complex="12pt"/>
    </style:style>
    <style:style style:name="T9856" style:parent-style-name="DefaultParagraphFont" style:family="text">
      <style:text-properties style:font-size-complex="12pt"/>
    </style:style>
    <style:style style:name="T9857" style:parent-style-name="DefaultParagraphFont" style:family="text">
      <style:text-properties style:font-size-complex="12pt"/>
    </style:style>
    <style:style style:name="T9858" style:parent-style-name="DefaultParagraphFont" style:family="text">
      <style:text-properties style:font-size-complex="12pt"/>
    </style:style>
    <style:style style:name="T9859" style:parent-style-name="DefaultParagraphFont" style:family="text">
      <style:text-properties style:font-size-complex="12pt"/>
    </style:style>
    <style:style style:name="T9860" style:parent-style-name="DefaultParagraphFont" style:family="text">
      <style:text-properties style:font-size-complex="12pt"/>
    </style:style>
    <style:style style:name="T9861" style:parent-style-name="DefaultParagraphFont" style:family="text">
      <style:text-properties style:font-size-complex="12pt"/>
    </style:style>
    <style:style style:name="T9862" style:parent-style-name="DefaultParagraphFont" style:family="text">
      <style:text-properties style:font-size-complex="12pt"/>
    </style:style>
    <style:style style:name="T9863" style:parent-style-name="DefaultParagraphFont" style:family="text">
      <style:text-properties style:font-size-complex="12pt"/>
    </style:style>
    <style:style style:name="T9864" style:parent-style-name="DefaultParagraphFont" style:family="text">
      <style:text-properties style:font-size-complex="12pt"/>
    </style:style>
    <style:style style:name="T9865" style:parent-style-name="DefaultParagraphFont" style:family="text">
      <style:text-properties style:font-size-complex="12pt"/>
    </style:style>
    <style:style style:name="T9866" style:parent-style-name="DefaultParagraphFont" style:family="text">
      <style:text-properties style:font-size-complex="12pt"/>
    </style:style>
    <style:style style:name="T9867" style:parent-style-name="DefaultParagraphFont" style:family="text">
      <style:text-properties style:font-size-complex="12pt"/>
    </style:style>
    <style:style style:name="T9868" style:parent-style-name="DefaultParagraphFont" style:family="text">
      <style:text-properties style:font-size-complex="12pt"/>
    </style:style>
    <style:style style:name="T9869" style:parent-style-name="DefaultParagraphFont" style:family="text">
      <style:text-properties style:font-size-complex="12pt"/>
    </style:style>
    <style:style style:name="T9870" style:parent-style-name="DefaultParagraphFont" style:family="text">
      <style:text-properties style:font-size-complex="12pt"/>
    </style:style>
    <style:style style:name="T9871" style:parent-style-name="DefaultParagraphFont" style:family="text">
      <style:text-properties style:font-size-complex="12pt"/>
    </style:style>
    <style:style style:name="T9872" style:parent-style-name="DefaultParagraphFont" style:family="text">
      <style:text-properties style:font-size-complex="12pt"/>
    </style:style>
    <style:style style:name="T9873" style:parent-style-name="DefaultParagraphFont" style:family="text">
      <style:text-properties style:font-size-complex="12pt"/>
    </style:style>
    <style:style style:name="T9874" style:parent-style-name="DefaultParagraphFont" style:family="text">
      <style:text-properties style:font-size-complex="12pt"/>
    </style:style>
    <style:style style:name="T9875" style:parent-style-name="DefaultParagraphFont" style:family="text">
      <style:text-properties style:font-size-complex="12pt"/>
    </style:style>
    <style:style style:name="T9876" style:parent-style-name="DefaultParagraphFont" style:family="text">
      <style:text-properties style:font-size-complex="12pt"/>
    </style:style>
    <style:style style:name="T9877" style:parent-style-name="DefaultParagraphFont" style:family="text">
      <style:text-properties style:font-size-complex="12pt"/>
    </style:style>
    <style:style style:name="T9878" style:parent-style-name="DefaultParagraphFont" style:family="text">
      <style:text-properties style:font-size-complex="12pt"/>
    </style:style>
    <style:style style:name="T9879" style:parent-style-name="DefaultParagraphFont" style:family="text">
      <style:text-properties style:font-size-complex="12pt"/>
    </style:style>
    <style:style style:name="T9880" style:parent-style-name="DefaultParagraphFont" style:family="text">
      <style:text-properties style:font-size-complex="12pt"/>
    </style:style>
    <style:style style:name="T9881" style:parent-style-name="DefaultParagraphFont" style:family="text">
      <style:text-properties style:font-size-complex="12pt"/>
    </style:style>
    <style:style style:name="T9882" style:parent-style-name="DefaultParagraphFont" style:family="text">
      <style:text-properties style:font-size-complex="12pt"/>
    </style:style>
    <style:style style:name="T9883" style:parent-style-name="DefaultParagraphFont" style:family="text">
      <style:text-properties style:font-size-complex="12pt"/>
    </style:style>
    <style:style style:name="T9884" style:parent-style-name="DefaultParagraphFont" style:family="text">
      <style:text-properties style:font-size-complex="12pt"/>
    </style:style>
    <style:style style:name="T9885" style:parent-style-name="DefaultParagraphFont" style:family="text">
      <style:text-properties style:font-size-complex="12pt"/>
    </style:style>
    <style:style style:name="T9886" style:parent-style-name="DefaultParagraphFont" style:family="text">
      <style:text-properties style:font-size-complex="12pt"/>
    </style:style>
    <style:style style:name="T9887" style:parent-style-name="DefaultParagraphFont" style:family="text">
      <style:text-properties style:font-size-complex="12pt"/>
    </style:style>
    <style:style style:name="T9888" style:parent-style-name="DefaultParagraphFont" style:family="text">
      <style:text-properties style:font-size-complex="12pt"/>
    </style:style>
    <style:style style:name="T9889" style:parent-style-name="DefaultParagraphFont" style:family="text">
      <style:text-properties style:font-size-complex="12pt"/>
    </style:style>
    <style:style style:name="T9890" style:parent-style-name="DefaultParagraphFont" style:family="text">
      <style:text-properties style:font-size-complex="12pt"/>
    </style:style>
    <style:style style:name="T9891" style:parent-style-name="DefaultParagraphFont" style:family="text">
      <style:text-properties style:font-size-complex="12pt"/>
    </style:style>
    <style:style style:name="T9892" style:parent-style-name="DefaultParagraphFont" style:family="text">
      <style:text-properties style:font-size-complex="12pt"/>
    </style:style>
    <style:style style:name="T9893" style:parent-style-name="DefaultParagraphFont" style:family="text">
      <style:text-properties style:font-size-complex="12pt"/>
    </style:style>
    <style:style style:name="T9894" style:parent-style-name="DefaultParagraphFont" style:family="text">
      <style:text-properties style:font-size-complex="12pt"/>
    </style:style>
    <style:style style:name="T9895" style:parent-style-name="DefaultParagraphFont" style:family="text">
      <style:text-properties style:font-size-complex="12pt"/>
    </style:style>
    <style:style style:name="T9896" style:parent-style-name="DefaultParagraphFont" style:family="text">
      <style:text-properties style:font-size-complex="12pt"/>
    </style:style>
    <style:style style:name="T9897" style:parent-style-name="DefaultParagraphFont" style:family="text">
      <style:text-properties style:font-size-complex="12pt"/>
    </style:style>
    <style:style style:name="T9898" style:parent-style-name="DefaultParagraphFont" style:family="text">
      <style:text-properties style:font-size-complex="12pt"/>
    </style:style>
    <style:style style:name="T9899" style:parent-style-name="DefaultParagraphFont" style:family="text">
      <style:text-properties style:font-size-complex="12pt"/>
    </style:style>
    <style:style style:name="T9900" style:parent-style-name="DefaultParagraphFont" style:family="text">
      <style:text-properties style:font-size-complex="12pt"/>
    </style:style>
    <style:style style:name="T9901" style:parent-style-name="DefaultParagraphFont" style:family="text">
      <style:text-properties style:font-size-complex="12pt"/>
    </style:style>
    <style:style style:name="T9902" style:parent-style-name="DefaultParagraphFont" style:family="text">
      <style:text-properties style:font-size-complex="12pt"/>
    </style:style>
    <style:style style:name="T9903" style:parent-style-name="DefaultParagraphFont" style:family="text">
      <style:text-properties style:font-size-complex="12pt"/>
    </style:style>
    <style:style style:name="T9904" style:parent-style-name="DefaultParagraphFont" style:family="text">
      <style:text-properties style:font-size-complex="12pt"/>
    </style:style>
    <style:style style:name="T9905" style:parent-style-name="DefaultParagraphFont" style:family="text">
      <style:text-properties style:font-size-complex="12pt"/>
    </style:style>
    <style:style style:name="T9906" style:parent-style-name="DefaultParagraphFont" style:family="text">
      <style:text-properties style:font-size-complex="12pt"/>
    </style:style>
    <style:style style:name="T9907" style:parent-style-name="DefaultParagraphFont" style:family="text">
      <style:text-properties style:font-size-complex="12pt"/>
    </style:style>
    <style:style style:name="T9908" style:parent-style-name="DefaultParagraphFont" style:family="text">
      <style:text-properties style:font-size-complex="12pt"/>
    </style:style>
    <style:style style:name="T9909" style:parent-style-name="DefaultParagraphFont" style:family="text">
      <style:text-properties style:font-size-complex="12pt"/>
    </style:style>
    <style:style style:name="T9910" style:parent-style-name="DefaultParagraphFont" style:family="text">
      <style:text-properties style:font-size-complex="12pt"/>
    </style:style>
    <style:style style:name="T9911" style:parent-style-name="DefaultParagraphFont" style:family="text">
      <style:text-properties style:font-size-complex="12pt"/>
    </style:style>
    <style:style style:name="T9912" style:parent-style-name="DefaultParagraphFont" style:family="text">
      <style:text-properties style:font-size-complex="12pt"/>
    </style:style>
    <style:style style:name="T9913" style:parent-style-name="DefaultParagraphFont" style:family="text">
      <style:text-properties style:font-size-complex="12pt"/>
    </style:style>
    <style:style style:name="T9914" style:parent-style-name="DefaultParagraphFont" style:family="text">
      <style:text-properties style:font-size-complex="12pt"/>
    </style:style>
    <style:style style:name="T9915" style:parent-style-name="DefaultParagraphFont" style:family="text">
      <style:text-properties style:font-size-complex="12pt"/>
    </style:style>
    <style:style style:name="T9916" style:parent-style-name="DefaultParagraphFont" style:family="text">
      <style:text-properties style:font-size-complex="12pt"/>
    </style:style>
    <style:style style:name="T9917" style:parent-style-name="DefaultParagraphFont" style:family="text">
      <style:text-properties style:font-size-complex="12pt"/>
    </style:style>
    <style:style style:name="T9918" style:parent-style-name="DefaultParagraphFont" style:family="text">
      <style:text-properties style:font-size-complex="12pt"/>
    </style:style>
    <style:style style:name="T9919" style:parent-style-name="DefaultParagraphFont" style:family="text">
      <style:text-properties style:font-size-complex="12pt"/>
    </style:style>
    <style:style style:name="T9920" style:parent-style-name="DefaultParagraphFont" style:family="text">
      <style:text-properties style:font-size-complex="12pt"/>
    </style:style>
    <style:style style:name="T9921" style:parent-style-name="DefaultParagraphFont" style:family="text">
      <style:text-properties style:font-size-complex="12pt"/>
    </style:style>
    <style:style style:name="T9922" style:parent-style-name="DefaultParagraphFont" style:family="text">
      <style:text-properties style:font-size-complex="12pt"/>
    </style:style>
    <style:style style:name="T9923" style:parent-style-name="DefaultParagraphFont" style:family="text">
      <style:text-properties style:font-size-complex="12pt"/>
    </style:style>
    <style:style style:name="T9924" style:parent-style-name="DefaultParagraphFont" style:family="text">
      <style:text-properties style:font-size-complex="12pt"/>
    </style:style>
    <style:style style:name="T9925" style:parent-style-name="DefaultParagraphFont" style:family="text">
      <style:text-properties style:font-size-complex="12pt"/>
    </style:style>
    <style:style style:name="T9926" style:parent-style-name="DefaultParagraphFont" style:family="text">
      <style:text-properties style:font-size-complex="12pt"/>
    </style:style>
    <style:style style:name="T9927" style:parent-style-name="DefaultParagraphFont" style:family="text">
      <style:text-properties style:font-size-complex="12pt"/>
    </style:style>
    <style:style style:name="T9928" style:parent-style-name="DefaultParagraphFont" style:family="text">
      <style:text-properties style:font-size-complex="12pt"/>
    </style:style>
    <style:style style:name="T9929" style:parent-style-name="DefaultParagraphFont" style:family="text">
      <style:text-properties style:font-size-complex="12pt"/>
    </style:style>
    <style:style style:name="T9930" style:parent-style-name="DefaultParagraphFont" style:family="text">
      <style:text-properties style:font-size-complex="12pt"/>
    </style:style>
    <style:style style:name="T9931" style:parent-style-name="DefaultParagraphFont" style:family="text">
      <style:text-properties style:font-size-complex="12pt"/>
    </style:style>
    <style:style style:name="T9932" style:parent-style-name="DefaultParagraphFont" style:family="text">
      <style:text-properties style:font-size-complex="12pt"/>
    </style:style>
    <style:style style:name="T9933" style:parent-style-name="DefaultParagraphFont" style:family="text">
      <style:text-properties style:font-size-complex="12pt"/>
    </style:style>
    <style:style style:name="T9934" style:parent-style-name="DefaultParagraphFont" style:family="text">
      <style:text-properties style:font-size-complex="12pt"/>
    </style:style>
    <style:style style:name="T9935" style:parent-style-name="DefaultParagraphFont" style:family="text">
      <style:text-properties style:font-size-complex="12pt"/>
    </style:style>
    <style:style style:name="T9936" style:parent-style-name="DefaultParagraphFont" style:family="text">
      <style:text-properties style:font-size-complex="12pt"/>
    </style:style>
    <style:style style:name="T9937" style:parent-style-name="DefaultParagraphFont" style:family="text">
      <style:text-properties style:font-size-complex="12pt"/>
    </style:style>
    <style:style style:name="T9938" style:parent-style-name="DefaultParagraphFont" style:family="text">
      <style:text-properties style:font-size-complex="12pt"/>
    </style:style>
    <style:style style:name="T9939" style:parent-style-name="DefaultParagraphFont" style:family="text">
      <style:text-properties style:font-size-complex="12pt"/>
    </style:style>
    <style:style style:name="T9940" style:parent-style-name="DefaultParagraphFont" style:family="text">
      <style:text-properties style:font-size-complex="12pt"/>
    </style:style>
    <style:style style:name="T9941" style:parent-style-name="DefaultParagraphFont" style:family="text">
      <style:text-properties style:font-size-complex="12pt"/>
    </style:style>
    <style:style style:name="T9942" style:parent-style-name="DefaultParagraphFont" style:family="text">
      <style:text-properties style:font-size-complex="12pt"/>
    </style:style>
    <style:style style:name="T9943" style:parent-style-name="DefaultParagraphFont" style:family="text">
      <style:text-properties style:font-size-complex="12pt"/>
    </style:style>
    <style:style style:name="T9944" style:parent-style-name="DefaultParagraphFont" style:family="text">
      <style:text-properties style:font-size-complex="12pt"/>
    </style:style>
    <style:style style:name="T9945" style:parent-style-name="DefaultParagraphFont" style:family="text">
      <style:text-properties style:font-size-complex="12pt"/>
    </style:style>
    <style:style style:name="T9946" style:parent-style-name="DefaultParagraphFont" style:family="text">
      <style:text-properties style:font-size-complex="12pt"/>
    </style:style>
    <style:style style:name="T9947" style:parent-style-name="DefaultParagraphFont" style:family="text">
      <style:text-properties style:font-size-complex="12pt"/>
    </style:style>
    <style:style style:name="T9948" style:parent-style-name="DefaultParagraphFont" style:family="text">
      <style:text-properties style:font-size-complex="12pt"/>
    </style:style>
    <style:style style:name="T9949" style:parent-style-name="DefaultParagraphFont" style:family="text">
      <style:text-properties style:font-size-complex="12pt"/>
    </style:style>
    <style:style style:name="T9950" style:parent-style-name="DefaultParagraphFont" style:family="text">
      <style:text-properties style:font-size-complex="12pt"/>
    </style:style>
    <style:style style:name="T9951" style:parent-style-name="DefaultParagraphFont" style:family="text">
      <style:text-properties style:font-size-complex="12pt"/>
    </style:style>
    <style:style style:name="T9952" style:parent-style-name="DefaultParagraphFont" style:family="text">
      <style:text-properties style:font-size-complex="12pt"/>
    </style:style>
    <style:style style:name="T9953" style:parent-style-name="DefaultParagraphFont" style:family="text">
      <style:text-properties style:font-size-complex="12pt"/>
    </style:style>
    <style:style style:name="T9954" style:parent-style-name="DefaultParagraphFont" style:family="text">
      <style:text-properties style:font-size-complex="12pt"/>
    </style:style>
    <style:style style:name="T9955" style:parent-style-name="DefaultParagraphFont" style:family="text">
      <style:text-properties style:font-size-complex="12pt"/>
    </style:style>
    <style:style style:name="T9956" style:parent-style-name="DefaultParagraphFont" style:family="text">
      <style:text-properties style:font-size-complex="12pt"/>
    </style:style>
    <style:style style:name="T9957" style:parent-style-name="DefaultParagraphFont" style:family="text">
      <style:text-properties style:font-size-complex="12pt"/>
    </style:style>
    <style:style style:name="T9958" style:parent-style-name="DefaultParagraphFont" style:family="text">
      <style:text-properties style:font-size-complex="12pt"/>
    </style:style>
    <style:style style:name="T9959" style:parent-style-name="DefaultParagraphFont" style:family="text">
      <style:text-properties style:font-size-complex="12pt"/>
    </style:style>
    <style:style style:name="T9960" style:parent-style-name="DefaultParagraphFont" style:family="text">
      <style:text-properties style:font-size-complex="12pt"/>
    </style:style>
    <style:style style:name="T9961" style:parent-style-name="DefaultParagraphFont" style:family="text">
      <style:text-properties style:font-size-complex="12pt"/>
    </style:style>
    <style:style style:name="T9962" style:parent-style-name="DefaultParagraphFont" style:family="text">
      <style:text-properties style:font-size-complex="12pt"/>
    </style:style>
    <style:style style:name="T9963" style:parent-style-name="DefaultParagraphFont" style:family="text">
      <style:text-properties style:font-size-complex="12pt"/>
    </style:style>
    <style:style style:name="T9964" style:parent-style-name="DefaultParagraphFont" style:family="text">
      <style:text-properties style:font-size-complex="12pt"/>
    </style:style>
    <style:style style:name="T9965" style:parent-style-name="DefaultParagraphFont" style:family="text">
      <style:text-properties style:font-size-complex="12pt"/>
    </style:style>
    <style:style style:name="T9966" style:parent-style-name="DefaultParagraphFont" style:family="text">
      <style:text-properties style:font-size-complex="12pt"/>
    </style:style>
    <style:style style:name="T9967" style:parent-style-name="DefaultParagraphFont" style:family="text">
      <style:text-properties style:font-size-complex="12pt"/>
    </style:style>
    <style:style style:name="T9968" style:parent-style-name="DefaultParagraphFont" style:family="text">
      <style:text-properties style:font-size-complex="12pt"/>
    </style:style>
    <style:style style:name="T9969" style:parent-style-name="DefaultParagraphFont" style:family="text">
      <style:text-properties style:font-size-complex="12pt"/>
    </style:style>
    <style:style style:name="T9970" style:parent-style-name="DefaultParagraphFont" style:family="text">
      <style:text-properties style:font-size-complex="12pt"/>
    </style:style>
    <style:style style:name="T9971" style:parent-style-name="DefaultParagraphFont" style:family="text">
      <style:text-properties style:font-size-complex="12pt"/>
    </style:style>
    <style:style style:name="T9972" style:parent-style-name="DefaultParagraphFont" style:family="text">
      <style:text-properties style:font-size-complex="12pt"/>
    </style:style>
    <style:style style:name="T9973" style:parent-style-name="DefaultParagraphFont" style:family="text">
      <style:text-properties style:font-size-complex="12pt"/>
    </style:style>
    <style:style style:name="T9974" style:parent-style-name="DefaultParagraphFont" style:family="text">
      <style:text-properties style:font-size-complex="12pt"/>
    </style:style>
    <style:style style:name="T9975" style:parent-style-name="DefaultParagraphFont" style:family="text">
      <style:text-properties style:font-size-complex="12pt"/>
    </style:style>
    <style:style style:name="T9976" style:parent-style-name="DefaultParagraphFont" style:family="text">
      <style:text-properties style:font-size-complex="12pt"/>
    </style:style>
    <style:style style:name="T9977" style:parent-style-name="DefaultParagraphFont" style:family="text">
      <style:text-properties style:font-size-complex="12pt"/>
    </style:style>
    <style:style style:name="T9978" style:parent-style-name="DefaultParagraphFont" style:family="text">
      <style:text-properties style:font-size-complex="12pt"/>
    </style:style>
    <style:style style:name="T9979" style:parent-style-name="DefaultParagraphFont" style:family="text">
      <style:text-properties style:font-size-complex="12pt"/>
    </style:style>
    <style:style style:name="T9980" style:parent-style-name="DefaultParagraphFont" style:family="text">
      <style:text-properties style:font-size-complex="12pt"/>
    </style:style>
    <style:style style:name="T9981" style:parent-style-name="DefaultParagraphFont" style:family="text">
      <style:text-properties style:font-size-complex="12pt"/>
    </style:style>
    <style:style style:name="T9982" style:parent-style-name="DefaultParagraphFont" style:family="text">
      <style:text-properties style:font-size-complex="12pt"/>
    </style:style>
    <style:style style:name="T9983" style:parent-style-name="DefaultParagraphFont" style:family="text">
      <style:text-properties style:font-size-complex="12pt"/>
    </style:style>
    <style:style style:name="T9984" style:parent-style-name="DefaultParagraphFont" style:family="text">
      <style:text-properties style:font-size-complex="12pt"/>
    </style:style>
    <style:style style:name="T9985" style:parent-style-name="DefaultParagraphFont" style:family="text">
      <style:text-properties style:font-size-complex="12pt"/>
    </style:style>
    <style:style style:name="T9986" style:parent-style-name="DefaultParagraphFont" style:family="text">
      <style:text-properties style:font-size-complex="12pt"/>
    </style:style>
    <style:style style:name="T9987" style:parent-style-name="DefaultParagraphFont" style:family="text">
      <style:text-properties style:font-size-complex="12pt"/>
    </style:style>
    <style:style style:name="T9988" style:parent-style-name="DefaultParagraphFont" style:family="text">
      <style:text-properties style:font-size-complex="12pt"/>
    </style:style>
    <style:style style:name="T9989" style:parent-style-name="DefaultParagraphFont" style:family="text">
      <style:text-properties style:font-size-complex="12pt"/>
    </style:style>
    <style:style style:name="T9990" style:parent-style-name="DefaultParagraphFont" style:family="text">
      <style:text-properties style:font-size-complex="12pt"/>
    </style:style>
    <style:style style:name="T9991" style:parent-style-name="DefaultParagraphFont" style:family="text">
      <style:text-properties style:font-size-complex="12pt"/>
    </style:style>
    <style:style style:name="T9992" style:parent-style-name="DefaultParagraphFont" style:family="text">
      <style:text-properties style:font-size-complex="12pt"/>
    </style:style>
    <style:style style:name="T9993" style:parent-style-name="DefaultParagraphFont" style:family="text">
      <style:text-properties style:font-size-complex="12pt"/>
    </style:style>
    <style:style style:name="T9994" style:parent-style-name="DefaultParagraphFont" style:family="text">
      <style:text-properties style:font-size-complex="12pt"/>
    </style:style>
    <style:style style:name="T9995" style:parent-style-name="DefaultParagraphFont" style:family="text">
      <style:text-properties style:font-size-complex="12pt"/>
    </style:style>
    <style:style style:name="T9996" style:parent-style-name="DefaultParagraphFont" style:family="text">
      <style:text-properties style:font-size-complex="12pt"/>
    </style:style>
    <style:style style:name="T9997" style:parent-style-name="DefaultParagraphFont" style:family="text">
      <style:text-properties style:font-size-complex="12pt"/>
    </style:style>
    <style:style style:name="T9998" style:parent-style-name="DefaultParagraphFont" style:family="text">
      <style:text-properties style:font-size-complex="12pt"/>
    </style:style>
    <style:style style:name="T9999" style:parent-style-name="DefaultParagraphFont" style:family="text">
      <style:text-properties style:font-size-complex="12pt"/>
    </style:style>
    <style:style style:name="T10000" style:parent-style-name="DefaultParagraphFont" style:family="text">
      <style:text-properties style:font-size-complex="12pt"/>
    </style:style>
    <style:style style:name="T10001" style:parent-style-name="DefaultParagraphFont" style:family="text">
      <style:text-properties style:font-size-complex="12pt"/>
    </style:style>
    <style:style style:name="T10002" style:parent-style-name="DefaultParagraphFont" style:family="text">
      <style:text-properties style:font-size-complex="12pt"/>
    </style:style>
    <style:style style:name="T10003" style:parent-style-name="DefaultParagraphFont" style:family="text">
      <style:text-properties style:font-size-complex="12pt"/>
    </style:style>
    <style:style style:name="T10004" style:parent-style-name="DefaultParagraphFont" style:family="text">
      <style:text-properties style:font-size-complex="12pt"/>
    </style:style>
    <style:style style:name="T10005" style:parent-style-name="DefaultParagraphFont" style:family="text">
      <style:text-properties style:font-size-complex="12pt"/>
    </style:style>
    <style:style style:name="T10006" style:parent-style-name="DefaultParagraphFont" style:family="text">
      <style:text-properties style:font-size-complex="12pt"/>
    </style:style>
    <style:style style:name="T10007" style:parent-style-name="DefaultParagraphFont" style:family="text">
      <style:text-properties style:font-size-complex="12pt"/>
    </style:style>
    <style:style style:name="T100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09" style:parent-style-name="DefaultParagraphFont" style:family="text">
      <style:text-properties style:font-size-complex="12pt"/>
    </style:style>
    <style:style style:name="T10010" style:parent-style-name="DefaultParagraphFont" style:family="text">
      <style:text-properties fo:font-size="10pt" style:font-size-asian="10pt" style:font-size-complex="12pt"/>
    </style:style>
    <style:style style:name="T100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12" style:parent-style-name="DefaultParagraphFont" style:family="text">
      <style:text-properties fo:font-size="10pt" style:font-size-asian="10pt" style:font-size-complex="12pt"/>
    </style:style>
    <style:style style:name="T10013" style:parent-style-name="DefaultParagraphFont" style:family="text">
      <style:text-properties style:font-size-complex="12pt"/>
    </style:style>
    <style:style style:name="T10014" style:parent-style-name="DefaultParagraphFont" style:family="text">
      <style:text-properties style:font-size-complex="12pt"/>
    </style:style>
    <style:style style:name="T10015" style:parent-style-name="DefaultParagraphFont" style:family="text">
      <style:text-properties style:font-size-complex="12pt"/>
    </style:style>
    <style:style style:name="T10016" style:parent-style-name="DefaultParagraphFont" style:family="text">
      <style:text-properties style:font-size-complex="12pt"/>
    </style:style>
    <style:style style:name="T10017" style:parent-style-name="DefaultParagraphFont" style:family="text">
      <style:text-properties style:font-size-complex="12pt"/>
    </style:style>
    <style:style style:name="T10018" style:parent-style-name="DefaultParagraphFont" style:family="text">
      <style:text-properties style:font-size-complex="12pt"/>
    </style:style>
    <style:style style:name="T10019" style:parent-style-name="DefaultParagraphFont" style:family="text">
      <style:text-properties style:font-size-complex="12pt"/>
    </style:style>
    <style:style style:name="T10020" style:parent-style-name="DefaultParagraphFont" style:family="text">
      <style:text-properties style:font-size-complex="12pt"/>
    </style:style>
    <style:style style:name="T10021" style:parent-style-name="DefaultParagraphFont" style:family="text">
      <style:text-properties style:font-size-complex="12pt"/>
    </style:style>
    <style:style style:name="T10022" style:parent-style-name="DefaultParagraphFont" style:family="text">
      <style:text-properties style:font-size-complex="12pt"/>
    </style:style>
    <style:style style:name="T10023" style:parent-style-name="DefaultParagraphFont" style:family="text">
      <style:text-properties style:font-size-complex="12pt"/>
    </style:style>
    <style:style style:name="T10024" style:parent-style-name="DefaultParagraphFont" style:family="text">
      <style:text-properties style:font-size-complex="12pt"/>
    </style:style>
    <style:style style:name="T10025" style:parent-style-name="DefaultParagraphFont" style:family="text">
      <style:text-properties style:font-size-complex="12pt"/>
    </style:style>
    <style:style style:name="T10026" style:parent-style-name="DefaultParagraphFont" style:family="text">
      <style:text-properties style:font-size-complex="12pt"/>
    </style:style>
    <style:style style:name="T10027" style:parent-style-name="DefaultParagraphFont" style:family="text">
      <style:text-properties style:font-size-complex="12pt"/>
    </style:style>
    <style:style style:name="T10028" style:parent-style-name="DefaultParagraphFont" style:family="text">
      <style:text-properties style:font-size-complex="12pt"/>
    </style:style>
    <style:style style:name="T10029" style:parent-style-name="DefaultParagraphFont" style:family="text">
      <style:text-properties style:font-size-complex="12pt"/>
    </style:style>
    <style:style style:name="T10030" style:parent-style-name="DefaultParagraphFont" style:family="text">
      <style:text-properties style:font-size-complex="12pt"/>
    </style:style>
    <style:style style:name="T10031" style:parent-style-name="DefaultParagraphFont" style:family="text">
      <style:text-properties style:font-size-complex="12pt"/>
    </style:style>
    <style:style style:name="T10032" style:parent-style-name="DefaultParagraphFont" style:family="text">
      <style:text-properties style:font-size-complex="12pt"/>
    </style:style>
    <style:style style:name="T10033" style:parent-style-name="DefaultParagraphFont" style:family="text">
      <style:text-properties style:font-size-complex="12pt"/>
    </style:style>
    <style:style style:name="T10034" style:parent-style-name="DefaultParagraphFont" style:family="text">
      <style:text-properties style:font-size-complex="12pt"/>
    </style:style>
    <style:style style:name="T10035" style:parent-style-name="DefaultParagraphFont" style:family="text">
      <style:text-properties style:font-size-complex="12pt"/>
    </style:style>
    <style:style style:name="T10036" style:parent-style-name="DefaultParagraphFont" style:family="text">
      <style:text-properties style:font-size-complex="12pt"/>
    </style:style>
    <style:style style:name="T10037" style:parent-style-name="DefaultParagraphFont" style:family="text">
      <style:text-properties style:font-size-complex="12pt"/>
    </style:style>
    <style:style style:name="T10038" style:parent-style-name="DefaultParagraphFont" style:family="text">
      <style:text-properties style:font-size-complex="12pt"/>
    </style:style>
    <style:style style:name="T10039" style:parent-style-name="DefaultParagraphFont" style:family="text">
      <style:text-properties style:font-size-complex="12pt"/>
    </style:style>
    <style:style style:name="T10040" style:parent-style-name="DefaultParagraphFont" style:family="text">
      <style:text-properties style:font-size-complex="12pt"/>
    </style:style>
    <style:style style:name="T10041" style:parent-style-name="DefaultParagraphFont" style:family="text">
      <style:text-properties style:font-size-complex="12pt"/>
    </style:style>
    <style:style style:name="T10042" style:parent-style-name="DefaultParagraphFont" style:family="text">
      <style:text-properties style:font-size-complex="12pt"/>
    </style:style>
    <style:style style:name="T10043" style:parent-style-name="DefaultParagraphFont" style:family="text">
      <style:text-properties style:font-size-complex="12pt"/>
    </style:style>
    <style:style style:name="T10044" style:parent-style-name="DefaultParagraphFont" style:family="text">
      <style:text-properties style:font-size-complex="12pt"/>
    </style:style>
    <style:style style:name="T10045" style:parent-style-name="DefaultParagraphFont" style:family="text">
      <style:text-properties style:font-size-complex="12pt"/>
    </style:style>
    <style:style style:name="T10046" style:parent-style-name="DefaultParagraphFont" style:family="text">
      <style:text-properties style:font-size-complex="12pt"/>
    </style:style>
    <style:style style:name="T10047" style:parent-style-name="DefaultParagraphFont" style:family="text">
      <style:text-properties style:font-size-complex="12pt"/>
    </style:style>
    <style:style style:name="T10048" style:parent-style-name="DefaultParagraphFont" style:family="text">
      <style:text-properties style:font-size-complex="12pt"/>
    </style:style>
    <style:style style:name="T10049" style:parent-style-name="DefaultParagraphFont" style:family="text">
      <style:text-properties style:font-size-complex="12pt"/>
    </style:style>
    <style:style style:name="T10050" style:parent-style-name="DefaultParagraphFont" style:family="text">
      <style:text-properties style:font-size-complex="12pt"/>
    </style:style>
    <style:style style:name="T10051" style:parent-style-name="DefaultParagraphFont" style:family="text">
      <style:text-properties style:font-size-complex="12pt"/>
    </style:style>
    <style:style style:name="T10052" style:parent-style-name="DefaultParagraphFont" style:family="text">
      <style:text-properties style:font-size-complex="12pt"/>
    </style:style>
    <style:style style:name="T10053" style:parent-style-name="DefaultParagraphFont" style:family="text">
      <style:text-properties style:font-size-complex="12pt"/>
    </style:style>
    <style:style style:name="T10054" style:parent-style-name="DefaultParagraphFont" style:family="text">
      <style:text-properties style:font-size-complex="12pt"/>
    </style:style>
    <style:style style:name="T10055" style:parent-style-name="DefaultParagraphFont" style:family="text">
      <style:text-properties style:font-size-complex="12pt"/>
    </style:style>
    <style:style style:name="T10056" style:parent-style-name="DefaultParagraphFont" style:family="text">
      <style:text-properties style:font-size-complex="12pt"/>
    </style:style>
    <style:style style:name="T10057" style:parent-style-name="DefaultParagraphFont" style:family="text">
      <style:text-properties style:font-size-complex="12pt"/>
    </style:style>
    <style:style style:name="T10058" style:parent-style-name="DefaultParagraphFont" style:family="text">
      <style:text-properties style:font-size-complex="12pt"/>
    </style:style>
    <style:style style:name="T10059" style:parent-style-name="DefaultParagraphFont" style:family="text">
      <style:text-properties style:font-size-complex="12pt"/>
    </style:style>
    <style:style style:name="T10060" style:parent-style-name="DefaultParagraphFont" style:family="text">
      <style:text-properties style:font-size-complex="12pt"/>
    </style:style>
    <style:style style:name="T10061" style:parent-style-name="DefaultParagraphFont" style:family="text">
      <style:text-properties style:font-size-complex="12pt"/>
    </style:style>
    <style:style style:name="T10062" style:parent-style-name="DefaultParagraphFont" style:family="text">
      <style:text-properties style:font-size-complex="12pt"/>
    </style:style>
    <style:style style:name="T10063" style:parent-style-name="DefaultParagraphFont" style:family="text">
      <style:text-properties style:font-size-complex="12pt"/>
    </style:style>
    <style:style style:name="T10064" style:parent-style-name="DefaultParagraphFont" style:family="text">
      <style:text-properties style:font-size-complex="12pt"/>
    </style:style>
    <style:style style:name="T10065" style:parent-style-name="DefaultParagraphFont" style:family="text">
      <style:text-properties style:font-size-complex="12pt"/>
    </style:style>
    <style:style style:name="T10066" style:parent-style-name="DefaultParagraphFont" style:family="text">
      <style:text-properties style:font-size-complex="12pt"/>
    </style:style>
    <style:style style:name="T10067" style:parent-style-name="DefaultParagraphFont" style:family="text">
      <style:text-properties style:font-size-complex="12pt"/>
    </style:style>
    <style:style style:name="T10068" style:parent-style-name="DefaultParagraphFont" style:family="text">
      <style:text-properties style:font-size-complex="12pt"/>
    </style:style>
    <style:style style:name="T10069" style:parent-style-name="DefaultParagraphFont" style:family="text">
      <style:text-properties style:font-size-complex="12pt"/>
    </style:style>
    <style:style style:name="T10070" style:parent-style-name="DefaultParagraphFont" style:family="text">
      <style:text-properties style:font-size-complex="12pt"/>
    </style:style>
    <style:style style:name="T10071" style:parent-style-name="DefaultParagraphFont" style:family="text">
      <style:text-properties style:font-size-complex="12pt"/>
    </style:style>
    <style:style style:name="T10072" style:parent-style-name="DefaultParagraphFont" style:family="text">
      <style:text-properties style:font-size-complex="12pt"/>
    </style:style>
    <style:style style:name="T10073" style:parent-style-name="DefaultParagraphFont" style:family="text">
      <style:text-properties style:font-size-complex="12pt"/>
    </style:style>
    <style:style style:name="T10074" style:parent-style-name="DefaultParagraphFont" style:family="text">
      <style:text-properties style:font-size-complex="12pt"/>
    </style:style>
    <style:style style:name="P10075" style:parent-style-name="Roman" style:family="paragraph">
      <style:text-properties style:font-size-complex="12pt"/>
    </style:style>
    <style:style style:name="T100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77" style:parent-style-name="DefaultParagraphFont" style:family="text">
      <style:text-properties style:font-size-complex="12pt"/>
    </style:style>
    <style:style style:name="T10078" style:parent-style-name="DefaultParagraphFont" style:family="text">
      <style:text-properties style:font-size-complex="12pt"/>
    </style:style>
    <style:style style:name="T10079" style:parent-style-name="DefaultParagraphFont" style:family="text">
      <style:text-properties style:font-size-complex="12pt"/>
    </style:style>
    <style:style style:name="T100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81" style:parent-style-name="DefaultParagraphFont" style:family="text">
      <style:text-properties style:font-size-complex="12pt"/>
    </style:style>
    <style:style style:name="T10082" style:parent-style-name="DefaultParagraphFont" style:family="text">
      <style:text-properties fo:font-size="10pt" style:font-size-asian="10pt" style:font-size-complex="12pt"/>
    </style:style>
    <style:style style:name="T100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84" style:parent-style-name="DefaultParagraphFont" style:family="text">
      <style:text-properties fo:font-size="10pt" style:font-size-asian="10pt" style:font-size-complex="12pt"/>
    </style:style>
    <style:style style:name="T10085" style:parent-style-name="DefaultParagraphFont" style:family="text">
      <style:text-properties style:font-size-complex="12pt"/>
    </style:style>
    <style:style style:name="T10086" style:parent-style-name="DefaultParagraphFont" style:family="text">
      <style:text-properties style:font-size-complex="12pt"/>
    </style:style>
    <style:style style:name="T10087" style:parent-style-name="DefaultParagraphFont" style:family="text">
      <style:text-properties style:font-size-complex="12pt"/>
    </style:style>
    <style:style style:name="T10088" style:parent-style-name="DefaultParagraphFont" style:family="text">
      <style:text-properties style:font-size-complex="12pt"/>
    </style:style>
    <style:style style:name="T10089" style:parent-style-name="DefaultParagraphFont" style:family="text">
      <style:text-properties style:font-size-complex="12pt"/>
    </style:style>
    <style:style style:name="T10090" style:parent-style-name="DefaultParagraphFont" style:family="text">
      <style:text-properties style:font-size-complex="12pt"/>
    </style:style>
    <style:style style:name="T10091" style:parent-style-name="DefaultParagraphFont" style:family="text">
      <style:text-properties style:font-size-complex="12pt"/>
    </style:style>
    <style:style style:name="T10092" style:parent-style-name="DefaultParagraphFont" style:family="text">
      <style:text-properties style:font-size-complex="12pt"/>
    </style:style>
    <style:style style:name="T10093" style:parent-style-name="DefaultParagraphFont" style:family="text">
      <style:text-properties style:font-size-complex="12pt"/>
    </style:style>
    <style:style style:name="T10094" style:parent-style-name="DefaultParagraphFont" style:family="text">
      <style:text-properties style:font-size-complex="12pt"/>
    </style:style>
    <style:style style:name="T10095" style:parent-style-name="DefaultParagraphFont" style:family="text">
      <style:text-properties style:font-size-complex="12pt"/>
    </style:style>
    <style:style style:name="T10096" style:parent-style-name="DefaultParagraphFont" style:family="text">
      <style:text-properties style:font-size-complex="12pt"/>
    </style:style>
    <style:style style:name="T10097" style:parent-style-name="DefaultParagraphFont" style:family="text">
      <style:text-properties style:font-size-complex="12pt"/>
    </style:style>
    <style:style style:name="T10098" style:parent-style-name="DefaultParagraphFont" style:family="text">
      <style:text-properties style:font-size-complex="12pt"/>
    </style:style>
    <style:style style:name="T10099" style:parent-style-name="DefaultParagraphFont" style:family="text">
      <style:text-properties style:font-size-complex="12pt"/>
    </style:style>
    <style:style style:name="T10100" style:parent-style-name="DefaultParagraphFont" style:family="text">
      <style:text-properties style:font-size-complex="12pt"/>
    </style:style>
    <style:style style:name="T10101" style:parent-style-name="DefaultParagraphFont" style:family="text">
      <style:text-properties style:font-size-complex="12pt"/>
    </style:style>
    <style:style style:name="T10102" style:parent-style-name="DefaultParagraphFont" style:family="text">
      <style:text-properties style:font-size-complex="12pt"/>
    </style:style>
    <style:style style:name="T10103" style:parent-style-name="DefaultParagraphFont" style:family="text">
      <style:text-properties style:font-size-complex="12pt"/>
    </style:style>
    <style:style style:name="T10104" style:parent-style-name="DefaultParagraphFont" style:family="text">
      <style:text-properties style:font-size-complex="12pt"/>
    </style:style>
    <style:style style:name="T10105" style:parent-style-name="DefaultParagraphFont" style:family="text">
      <style:text-properties style:font-size-complex="12pt"/>
    </style:style>
    <style:style style:name="T10106" style:parent-style-name="DefaultParagraphFont" style:family="text">
      <style:text-properties style:font-size-complex="12pt"/>
    </style:style>
    <style:style style:name="T10107" style:parent-style-name="DefaultParagraphFont" style:family="text">
      <style:text-properties style:font-size-complex="12pt"/>
    </style:style>
    <style:style style:name="T10108" style:parent-style-name="DefaultParagraphFont" style:family="text">
      <style:text-properties style:font-size-complex="12pt"/>
    </style:style>
    <style:style style:name="T10109" style:parent-style-name="DefaultParagraphFont" style:family="text">
      <style:text-properties style:font-size-complex="12pt"/>
    </style:style>
    <style:style style:name="T10110" style:parent-style-name="DefaultParagraphFont" style:family="text">
      <style:text-properties style:font-size-complex="12pt"/>
    </style:style>
    <style:style style:name="T10111" style:parent-style-name="DefaultParagraphFont" style:family="text">
      <style:text-properties style:font-size-complex="12pt"/>
    </style:style>
    <style:style style:name="T10112" style:parent-style-name="DefaultParagraphFont" style:family="text">
      <style:text-properties style:font-size-complex="12pt"/>
    </style:style>
    <style:style style:name="T10113" style:parent-style-name="DefaultParagraphFont" style:family="text">
      <style:text-properties style:font-size-complex="12pt"/>
    </style:style>
    <style:style style:name="T10114" style:parent-style-name="DefaultParagraphFont" style:family="text">
      <style:text-properties style:font-size-complex="12pt"/>
    </style:style>
    <style:style style:name="T10115" style:parent-style-name="DefaultParagraphFont" style:family="text">
      <style:text-properties style:font-size-complex="12pt"/>
    </style:style>
    <style:style style:name="T10116" style:parent-style-name="DefaultParagraphFont" style:family="text">
      <style:text-properties style:font-size-complex="12pt"/>
    </style:style>
    <style:style style:name="T10117" style:parent-style-name="DefaultParagraphFont" style:family="text">
      <style:text-properties style:font-size-complex="12pt"/>
    </style:style>
    <style:style style:name="T10118" style:parent-style-name="DefaultParagraphFont" style:family="text">
      <style:text-properties style:font-size-complex="12pt"/>
    </style:style>
    <style:style style:name="T10119" style:parent-style-name="DefaultParagraphFont" style:family="text">
      <style:text-properties style:font-size-complex="12pt"/>
    </style:style>
    <style:style style:name="T10120" style:parent-style-name="DefaultParagraphFont" style:family="text">
      <style:text-properties style:font-size-complex="12pt"/>
    </style:style>
    <style:style style:name="T10121" style:parent-style-name="DefaultParagraphFont" style:family="text">
      <style:text-properties style:font-size-complex="12pt"/>
    </style:style>
    <style:style style:name="T10122" style:parent-style-name="DefaultParagraphFont" style:family="text">
      <style:text-properties style:font-size-complex="12pt"/>
    </style:style>
    <style:style style:name="T10123" style:parent-style-name="DefaultParagraphFont" style:family="text">
      <style:text-properties style:font-size-complex="12pt"/>
    </style:style>
    <style:style style:name="P10124" style:parent-style-name="Roman" style:family="paragraph">
      <style:text-properties style:font-size-complex="12pt"/>
    </style:style>
    <style:style style:name="T101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26" style:parent-style-name="DefaultParagraphFont" style:family="text">
      <style:text-properties style:font-size-complex="12pt"/>
    </style:style>
    <style:style style:name="T10127" style:parent-style-name="DefaultParagraphFont" style:family="text">
      <style:text-properties fo:font-size="10pt" style:font-size-asian="10pt" style:font-size-complex="12pt"/>
    </style:style>
    <style:style style:name="T101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29" style:parent-style-name="DefaultParagraphFont" style:family="text">
      <style:text-properties fo:font-size="10pt" style:font-size-asian="10pt" style:font-size-complex="12pt"/>
    </style:style>
    <style:style style:name="T10130" style:parent-style-name="DefaultParagraphFont" style:family="text">
      <style:text-properties style:font-size-complex="12pt"/>
    </style:style>
    <style:style style:name="T10131" style:parent-style-name="DefaultParagraphFont" style:family="text">
      <style:text-properties style:font-size-complex="12pt"/>
    </style:style>
    <style:style style:name="T10132" style:parent-style-name="DefaultParagraphFont" style:family="text">
      <style:text-properties style:font-size-complex="12pt"/>
    </style:style>
    <style:style style:name="T10133" style:parent-style-name="DefaultParagraphFont" style:family="text">
      <style:text-properties style:font-size-complex="12pt"/>
    </style:style>
    <style:style style:name="T10134" style:parent-style-name="DefaultParagraphFont" style:family="text">
      <style:text-properties style:font-size-complex="12pt"/>
    </style:style>
    <style:style style:name="T10135" style:parent-style-name="DefaultParagraphFont" style:family="text">
      <style:text-properties style:font-size-complex="12pt"/>
    </style:style>
    <style:style style:name="T10136" style:parent-style-name="DefaultParagraphFont" style:family="text">
      <style:text-properties style:font-size-complex="12pt"/>
    </style:style>
    <style:style style:name="T10137" style:parent-style-name="DefaultParagraphFont" style:family="text">
      <style:text-properties style:font-size-complex="12pt"/>
    </style:style>
    <style:style style:name="T10138" style:parent-style-name="DefaultParagraphFont" style:family="text">
      <style:text-properties style:font-size-complex="12pt"/>
    </style:style>
    <style:style style:name="T10139" style:parent-style-name="DefaultParagraphFont" style:family="text">
      <style:text-properties style:font-size-complex="12pt"/>
    </style:style>
    <style:style style:name="T10140" style:parent-style-name="DefaultParagraphFont" style:family="text">
      <style:text-properties style:font-size-complex="12pt"/>
    </style:style>
    <style:style style:name="T10141" style:parent-style-name="DefaultParagraphFont" style:family="text">
      <style:text-properties style:font-size-complex="12pt"/>
    </style:style>
    <style:style style:name="T10142" style:parent-style-name="DefaultParagraphFont" style:family="text">
      <style:text-properties style:font-size-complex="12pt"/>
    </style:style>
    <style:style style:name="T10143" style:parent-style-name="DefaultParagraphFont" style:family="text">
      <style:text-properties style:font-size-complex="12pt"/>
    </style:style>
    <style:style style:name="T10144" style:parent-style-name="DefaultParagraphFont" style:family="text">
      <style:text-properties style:font-size-complex="12pt"/>
    </style:style>
    <style:style style:name="T10145" style:parent-style-name="DefaultParagraphFont" style:family="text">
      <style:text-properties style:font-size-complex="12pt"/>
    </style:style>
    <style:style style:name="T10146" style:parent-style-name="DefaultParagraphFont" style:family="text">
      <style:text-properties style:font-size-complex="12pt"/>
    </style:style>
    <style:style style:name="T10147" style:parent-style-name="DefaultParagraphFont" style:family="text">
      <style:text-properties style:font-size-complex="12pt"/>
    </style:style>
    <style:style style:name="T10148" style:parent-style-name="DefaultParagraphFont" style:family="text">
      <style:text-properties style:font-size-complex="12pt"/>
    </style:style>
    <style:style style:name="T10149" style:parent-style-name="DefaultParagraphFont" style:family="text">
      <style:text-properties style:font-size-complex="12pt"/>
    </style:style>
    <style:style style:name="T10150" style:parent-style-name="DefaultParagraphFont" style:family="text">
      <style:text-properties style:font-size-complex="12pt"/>
    </style:style>
    <style:style style:name="T10151" style:parent-style-name="DefaultParagraphFont" style:family="text">
      <style:text-properties style:font-size-complex="12pt"/>
    </style:style>
    <style:style style:name="T10152" style:parent-style-name="DefaultParagraphFont" style:family="text">
      <style:text-properties style:font-size-complex="12pt"/>
    </style:style>
    <style:style style:name="T10153" style:parent-style-name="DefaultParagraphFont" style:family="text">
      <style:text-properties style:font-size-complex="12pt"/>
    </style:style>
    <style:style style:name="T10154" style:parent-style-name="DefaultParagraphFont" style:family="text">
      <style:text-properties style:font-size-complex="12pt"/>
    </style:style>
    <style:style style:name="T10155" style:parent-style-name="DefaultParagraphFont" style:family="text">
      <style:text-properties style:font-size-complex="12pt"/>
    </style:style>
    <style:style style:name="T10156" style:parent-style-name="DefaultParagraphFont" style:family="text">
      <style:text-properties style:font-size-complex="12pt"/>
    </style:style>
    <style:style style:name="T10157" style:parent-style-name="DefaultParagraphFont" style:family="text">
      <style:text-properties style:font-size-complex="12pt"/>
    </style:style>
    <style:style style:name="T10158" style:parent-style-name="DefaultParagraphFont" style:family="text">
      <style:text-properties style:font-size-complex="12pt"/>
    </style:style>
    <style:style style:name="T10159" style:parent-style-name="DefaultParagraphFont" style:family="text">
      <style:text-properties style:font-size-complex="12pt"/>
    </style:style>
    <style:style style:name="T10160" style:parent-style-name="DefaultParagraphFont" style:family="text">
      <style:text-properties style:font-size-complex="12pt"/>
    </style:style>
    <style:style style:name="T10161" style:parent-style-name="DefaultParagraphFont" style:family="text">
      <style:text-properties style:font-size-complex="12pt"/>
    </style:style>
    <style:style style:name="T10162" style:parent-style-name="DefaultParagraphFont" style:family="text">
      <style:text-properties style:font-size-complex="12pt"/>
    </style:style>
    <style:style style:name="T10163" style:parent-style-name="DefaultParagraphFont" style:family="text">
      <style:text-properties style:font-size-complex="12pt"/>
    </style:style>
    <style:style style:name="T10164" style:parent-style-name="DefaultParagraphFont" style:family="text">
      <style:text-properties style:font-size-complex="12pt"/>
    </style:style>
    <style:style style:name="T10165" style:parent-style-name="DefaultParagraphFont" style:family="text">
      <style:text-properties style:font-size-complex="12pt"/>
    </style:style>
    <style:style style:name="T10166" style:parent-style-name="DefaultParagraphFont" style:family="text">
      <style:text-properties style:font-size-complex="12pt"/>
    </style:style>
    <style:style style:name="T10167" style:parent-style-name="DefaultParagraphFont" style:family="text">
      <style:text-properties style:font-size-complex="12pt"/>
    </style:style>
    <style:style style:name="T10168" style:parent-style-name="DefaultParagraphFont" style:family="text">
      <style:text-properties style:font-size-complex="12pt"/>
    </style:style>
    <style:style style:name="T10169" style:parent-style-name="DefaultParagraphFont" style:family="text">
      <style:text-properties style:font-size-complex="12pt"/>
    </style:style>
    <style:style style:name="T10170" style:parent-style-name="DefaultParagraphFont" style:family="text">
      <style:text-properties style:font-size-complex="12pt"/>
    </style:style>
    <style:style style:name="T10171" style:parent-style-name="DefaultParagraphFont" style:family="text">
      <style:text-properties style:font-size-complex="12pt"/>
    </style:style>
    <style:style style:name="T10172" style:parent-style-name="DefaultParagraphFont" style:family="text">
      <style:text-properties style:font-size-complex="12pt"/>
    </style:style>
    <style:style style:name="T10173" style:parent-style-name="DefaultParagraphFont" style:family="text">
      <style:text-properties style:font-size-complex="12pt"/>
    </style:style>
    <style:style style:name="T10174" style:parent-style-name="DefaultParagraphFont" style:family="text">
      <style:text-properties style:font-size-complex="12pt"/>
    </style:style>
    <style:style style:name="T10175" style:parent-style-name="DefaultParagraphFont" style:family="text">
      <style:text-properties style:font-size-complex="12pt"/>
    </style:style>
    <style:style style:name="T10176" style:parent-style-name="DefaultParagraphFont" style:family="text">
      <style:text-properties style:font-size-complex="12pt"/>
    </style:style>
    <style:style style:name="T10177" style:parent-style-name="DefaultParagraphFont" style:family="text">
      <style:text-properties style:font-size-complex="12pt"/>
    </style:style>
    <style:style style:name="T10178" style:parent-style-name="DefaultParagraphFont" style:family="text">
      <style:text-properties style:font-size-complex="12pt"/>
    </style:style>
    <style:style style:name="T10179" style:parent-style-name="DefaultParagraphFont" style:family="text">
      <style:text-properties style:font-size-complex="12pt"/>
    </style:style>
    <style:style style:name="T10180" style:parent-style-name="DefaultParagraphFont" style:family="text">
      <style:text-properties style:font-size-complex="12pt"/>
    </style:style>
    <style:style style:name="T10181" style:parent-style-name="DefaultParagraphFont" style:family="text">
      <style:text-properties style:font-size-complex="12pt"/>
    </style:style>
    <style:style style:name="T10182" style:parent-style-name="DefaultParagraphFont" style:family="text">
      <style:text-properties style:font-size-complex="12pt"/>
    </style:style>
    <style:style style:name="T10183" style:parent-style-name="DefaultParagraphFont" style:family="text">
      <style:text-properties style:font-size-complex="12pt"/>
    </style:style>
    <style:style style:name="T10184" style:parent-style-name="DefaultParagraphFont" style:family="text">
      <style:text-properties style:font-size-complex="12pt"/>
    </style:style>
    <style:style style:name="T10185" style:parent-style-name="DefaultParagraphFont" style:family="text">
      <style:text-properties style:font-size-complex="12pt"/>
    </style:style>
    <style:style style:name="T10186" style:parent-style-name="DefaultParagraphFont" style:family="text">
      <style:text-properties style:font-size-complex="12pt"/>
    </style:style>
    <style:style style:name="T10187" style:parent-style-name="DefaultParagraphFont" style:family="text">
      <style:text-properties style:font-size-complex="12pt"/>
    </style:style>
    <style:style style:name="T10188" style:parent-style-name="DefaultParagraphFont" style:family="text">
      <style:text-properties style:font-size-complex="12pt"/>
    </style:style>
    <style:style style:name="T10189" style:parent-style-name="DefaultParagraphFont" style:family="text">
      <style:text-properties style:font-size-complex="12pt"/>
    </style:style>
    <style:style style:name="T10190" style:parent-style-name="DefaultParagraphFont" style:family="text">
      <style:text-properties style:font-size-complex="12pt"/>
    </style:style>
    <style:style style:name="T10191" style:parent-style-name="DefaultParagraphFont" style:family="text">
      <style:text-properties style:font-size-complex="12pt"/>
    </style:style>
    <style:style style:name="T10192" style:parent-style-name="DefaultParagraphFont" style:family="text">
      <style:text-properties style:font-size-complex="12pt"/>
    </style:style>
    <style:style style:name="T10193" style:parent-style-name="DefaultParagraphFont" style:family="text">
      <style:text-properties style:font-size-complex="12pt"/>
    </style:style>
    <style:style style:name="T10194" style:parent-style-name="DefaultParagraphFont" style:family="text">
      <style:text-properties style:font-size-complex="12pt"/>
    </style:style>
    <style:style style:name="T10195" style:parent-style-name="DefaultParagraphFont" style:family="text">
      <style:text-properties style:font-size-complex="12pt"/>
    </style:style>
    <style:style style:name="T10196" style:parent-style-name="DefaultParagraphFont" style:family="text">
      <style:text-properties style:font-size-complex="12pt"/>
    </style:style>
    <style:style style:name="T10197" style:parent-style-name="DefaultParagraphFont" style:family="text">
      <style:text-properties style:font-size-complex="12pt"/>
    </style:style>
    <style:style style:name="T10198" style:parent-style-name="DefaultParagraphFont" style:family="text">
      <style:text-properties style:font-size-complex="12pt"/>
    </style:style>
    <style:style style:name="T10199" style:parent-style-name="DefaultParagraphFont" style:family="text">
      <style:text-properties style:font-size-complex="12pt"/>
    </style:style>
    <style:style style:name="T10200" style:parent-style-name="DefaultParagraphFont" style:family="text">
      <style:text-properties style:font-size-complex="12pt"/>
    </style:style>
    <style:style style:name="T10201" style:parent-style-name="DefaultParagraphFont" style:family="text">
      <style:text-properties style:font-size-complex="12pt"/>
    </style:style>
    <style:style style:name="T10202" style:parent-style-name="DefaultParagraphFont" style:family="text">
      <style:text-properties style:font-size-complex="12pt"/>
    </style:style>
    <style:style style:name="T10203" style:parent-style-name="DefaultParagraphFont" style:family="text">
      <style:text-properties style:font-size-complex="12pt"/>
    </style:style>
    <style:style style:name="T10204" style:parent-style-name="DefaultParagraphFont" style:family="text">
      <style:text-properties style:font-size-complex="12pt"/>
    </style:style>
    <style:style style:name="T10205" style:parent-style-name="DefaultParagraphFont" style:family="text">
      <style:text-properties style:font-size-complex="12pt"/>
    </style:style>
    <style:style style:name="T10206" style:parent-style-name="DefaultParagraphFont" style:family="text">
      <style:text-properties style:font-size-complex="12pt"/>
    </style:style>
    <style:style style:name="T10207" style:parent-style-name="DefaultParagraphFont" style:family="text">
      <style:text-properties style:font-size-complex="12pt"/>
    </style:style>
    <style:style style:name="T10208" style:parent-style-name="DefaultParagraphFont" style:family="text">
      <style:text-properties style:font-size-complex="12pt"/>
    </style:style>
    <style:style style:name="T10209" style:parent-style-name="DefaultParagraphFont" style:family="text">
      <style:text-properties style:font-size-complex="12pt"/>
    </style:style>
    <style:style style:name="T10210" style:parent-style-name="DefaultParagraphFont" style:family="text">
      <style:text-properties style:font-size-complex="12pt"/>
    </style:style>
    <style:style style:name="T10211" style:parent-style-name="DefaultParagraphFont" style:family="text">
      <style:text-properties style:font-size-complex="12pt"/>
    </style:style>
    <style:style style:name="T10212" style:parent-style-name="DefaultParagraphFont" style:family="text">
      <style:text-properties style:font-size-complex="12pt"/>
    </style:style>
    <style:style style:name="T10213" style:parent-style-name="DefaultParagraphFont" style:family="text">
      <style:text-properties style:font-size-complex="12pt"/>
    </style:style>
    <style:style style:name="T10214" style:parent-style-name="DefaultParagraphFont" style:family="text">
      <style:text-properties style:font-size-complex="12pt"/>
    </style:style>
    <style:style style:name="T10215" style:parent-style-name="DefaultParagraphFont" style:family="text">
      <style:text-properties style:font-size-complex="12pt"/>
    </style:style>
    <style:style style:name="T10216" style:parent-style-name="DefaultParagraphFont" style:family="text">
      <style:text-properties style:font-size-complex="12pt"/>
    </style:style>
    <style:style style:name="T10217" style:parent-style-name="DefaultParagraphFont" style:family="text">
      <style:text-properties style:font-size-complex="12pt"/>
    </style:style>
    <style:style style:name="T10218" style:parent-style-name="DefaultParagraphFont" style:family="text">
      <style:text-properties style:font-size-complex="12pt"/>
    </style:style>
    <style:style style:name="T10219" style:parent-style-name="DefaultParagraphFont" style:family="text">
      <style:text-properties style:font-size-complex="12pt"/>
    </style:style>
    <style:style style:name="T10220" style:parent-style-name="DefaultParagraphFont" style:family="text">
      <style:text-properties style:font-size-complex="12pt"/>
    </style:style>
    <style:style style:name="T10221" style:parent-style-name="DefaultParagraphFont" style:family="text">
      <style:text-properties style:font-size-complex="12pt"/>
    </style:style>
    <style:style style:name="T10222" style:parent-style-name="DefaultParagraphFont" style:family="text">
      <style:text-properties style:font-size-complex="12pt"/>
    </style:style>
    <style:style style:name="T10223" style:parent-style-name="DefaultParagraphFont" style:family="text">
      <style:text-properties style:font-size-complex="12pt"/>
    </style:style>
    <style:style style:name="T10224" style:parent-style-name="DefaultParagraphFont" style:family="text">
      <style:text-properties style:font-size-complex="12pt"/>
    </style:style>
    <style:style style:name="T10225" style:parent-style-name="DefaultParagraphFont" style:family="text">
      <style:text-properties style:font-size-complex="12pt"/>
    </style:style>
    <style:style style:name="T10226" style:parent-style-name="DefaultParagraphFont" style:family="text">
      <style:text-properties style:font-size-complex="12pt"/>
    </style:style>
    <style:style style:name="T10227" style:parent-style-name="DefaultParagraphFont" style:family="text">
      <style:text-properties style:font-size-complex="12pt"/>
    </style:style>
    <style:style style:name="T10228" style:parent-style-name="DefaultParagraphFont" style:family="text">
      <style:text-properties style:font-size-complex="12pt"/>
    </style:style>
    <style:style style:name="T10229" style:parent-style-name="DefaultParagraphFont" style:family="text">
      <style:text-properties style:font-size-complex="12pt"/>
    </style:style>
    <style:style style:name="T10230" style:parent-style-name="DefaultParagraphFont" style:family="text">
      <style:text-properties style:font-size-complex="12pt"/>
    </style:style>
    <style:style style:name="T10231" style:parent-style-name="DefaultParagraphFont" style:family="text">
      <style:text-properties style:font-size-complex="12pt"/>
    </style:style>
    <style:style style:name="T10232" style:parent-style-name="DefaultParagraphFont" style:family="text">
      <style:text-properties style:font-size-complex="12pt"/>
    </style:style>
    <style:style style:name="T10233" style:parent-style-name="DefaultParagraphFont" style:family="text">
      <style:text-properties style:font-size-complex="12pt"/>
    </style:style>
    <style:style style:name="T10234" style:parent-style-name="DefaultParagraphFont" style:family="text">
      <style:text-properties style:font-size-complex="12pt"/>
    </style:style>
    <style:style style:name="T10235" style:parent-style-name="DefaultParagraphFont" style:family="text">
      <style:text-properties style:font-size-complex="12pt"/>
    </style:style>
    <style:style style:name="T10236" style:parent-style-name="DefaultParagraphFont" style:family="text">
      <style:text-properties style:font-size-complex="12pt"/>
    </style:style>
    <style:style style:name="T10237" style:parent-style-name="DefaultParagraphFont" style:family="text">
      <style:text-properties style:font-size-complex="12pt"/>
    </style:style>
    <style:style style:name="T10238" style:parent-style-name="DefaultParagraphFont" style:family="text">
      <style:text-properties style:font-size-complex="12pt"/>
    </style:style>
    <style:style style:name="T10239" style:parent-style-name="DefaultParagraphFont" style:family="text">
      <style:text-properties style:font-size-complex="12pt"/>
    </style:style>
    <style:style style:name="T10240" style:parent-style-name="DefaultParagraphFont" style:family="text">
      <style:text-properties style:font-size-complex="12pt"/>
    </style:style>
    <style:style style:name="T10241" style:parent-style-name="DefaultParagraphFont" style:family="text">
      <style:text-properties style:font-size-complex="12pt"/>
    </style:style>
    <style:style style:name="T10242" style:parent-style-name="DefaultParagraphFont" style:family="text">
      <style:text-properties style:font-size-complex="12pt"/>
    </style:style>
    <style:style style:name="T102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44" style:parent-style-name="DefaultParagraphFont" style:family="text">
      <style:text-properties style:font-size-complex="12pt"/>
    </style:style>
    <style:style style:name="T10245" style:parent-style-name="DefaultParagraphFont" style:family="text">
      <style:text-properties style:font-size-complex="12pt"/>
    </style:style>
    <style:style style:name="T10246" style:parent-style-name="DefaultParagraphFont" style:family="text">
      <style:text-properties style:font-size-complex="12pt"/>
    </style:style>
    <style:style style:name="T10247" style:parent-style-name="DefaultParagraphFont" style:family="text">
      <style:text-properties style:font-size-complex="12pt"/>
    </style:style>
    <style:style style:name="T102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49" style:parent-style-name="DefaultParagraphFont" style:family="text">
      <style:text-properties style:font-weight-complex="bold" style:font-size-complex="12pt"/>
    </style:style>
    <style:style style:name="T10250" style:parent-style-name="DefaultParagraphFont" style:family="text">
      <style:text-properties style:font-weight-complex="bold" fo:font-size="10pt" style:font-size-asian="10pt" style:font-size-complex="12pt"/>
    </style:style>
    <style:style style:name="T102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252" style:parent-style-name="DefaultParagraphFont" style:family="text">
      <style:text-properties style:font-weight-complex="bold" fo:font-size="10pt" style:font-size-asian="10pt" style:font-size-complex="12pt"/>
    </style:style>
    <style:style style:name="T10253" style:parent-style-name="DefaultParagraphFont" style:family="text">
      <style:text-properties style:font-weight-complex="bold" style:font-size-complex="12pt"/>
    </style:style>
    <style:style style:name="T10254" style:parent-style-name="DefaultParagraphFont" style:family="text">
      <style:text-properties style:font-size-complex="12pt"/>
    </style:style>
    <style:style style:name="T10255" style:parent-style-name="DefaultParagraphFont" style:family="text">
      <style:text-properties style:font-size-complex="12pt"/>
    </style:style>
    <style:style style:name="T10256" style:parent-style-name="DefaultParagraphFont" style:family="text">
      <style:text-properties style:font-size-complex="12pt"/>
    </style:style>
    <style:style style:name="T10257" style:parent-style-name="DefaultParagraphFont" style:family="text">
      <style:text-properties style:font-size-complex="12pt"/>
    </style:style>
    <style:style style:name="T10258" style:parent-style-name="DefaultParagraphFont" style:family="text">
      <style:text-properties style:font-size-complex="12pt"/>
    </style:style>
    <style:style style:name="T10259" style:parent-style-name="DefaultParagraphFont" style:family="text">
      <style:text-properties style:font-size-complex="12pt"/>
    </style:style>
    <style:style style:name="T10260" style:parent-style-name="DefaultParagraphFont" style:family="text">
      <style:text-properties style:font-size-complex="12pt"/>
    </style:style>
    <style:style style:name="T10261" style:parent-style-name="DefaultParagraphFont" style:family="text">
      <style:text-properties style:font-size-complex="12pt"/>
    </style:style>
    <style:style style:name="T10262" style:parent-style-name="DefaultParagraphFont" style:family="text">
      <style:text-properties style:font-size-complex="12pt"/>
    </style:style>
    <style:style style:name="T10263" style:parent-style-name="DefaultParagraphFont" style:family="text">
      <style:text-properties style:font-size-complex="12pt"/>
    </style:style>
    <style:style style:name="T10264" style:parent-style-name="DefaultParagraphFont" style:family="text">
      <style:text-properties style:font-size-complex="12pt"/>
    </style:style>
    <style:style style:name="T10265" style:parent-style-name="DefaultParagraphFont" style:family="text">
      <style:text-properties style:font-size-complex="12pt"/>
    </style:style>
    <style:style style:name="T10266" style:parent-style-name="DefaultParagraphFont" style:family="text">
      <style:text-properties style:font-size-complex="12pt"/>
    </style:style>
    <style:style style:name="T10267" style:parent-style-name="DefaultParagraphFont" style:family="text">
      <style:text-properties style:font-size-complex="12pt"/>
    </style:style>
    <style:style style:name="T10268" style:parent-style-name="DefaultParagraphFont" style:family="text">
      <style:text-properties style:font-size-complex="12pt"/>
    </style:style>
    <style:style style:name="T10269" style:parent-style-name="DefaultParagraphFont" style:family="text">
      <style:text-properties style:font-size-complex="12pt"/>
    </style:style>
    <style:style style:name="T10270" style:parent-style-name="DefaultParagraphFont" style:family="text">
      <style:text-properties style:font-size-complex="12pt"/>
    </style:style>
    <style:style style:name="T10271" style:parent-style-name="DefaultParagraphFont" style:family="text">
      <style:text-properties style:font-size-complex="12pt"/>
    </style:style>
    <style:style style:name="T10272" style:parent-style-name="DefaultParagraphFont" style:family="text">
      <style:text-properties style:font-size-complex="12pt"/>
    </style:style>
    <style:style style:name="T10273" style:parent-style-name="DefaultParagraphFont" style:family="text">
      <style:text-properties fo:font-style="italic" style:font-style-asian="italic"/>
    </style:style>
    <style:style style:name="T102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75" style:parent-style-name="DefaultParagraphFont" style:family="text">
      <style:text-properties style:font-size-complex="12pt"/>
    </style:style>
    <style:style style:name="T10276" style:parent-style-name="DefaultParagraphFont" style:family="text">
      <style:text-properties fo:font-size="10pt" style:font-size-asian="10pt" style:font-size-complex="12pt"/>
    </style:style>
    <style:style style:name="T102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78" style:parent-style-name="DefaultParagraphFont" style:family="text">
      <style:text-properties fo:font-size="10pt" style:font-size-asian="10pt" style:font-size-complex="12pt"/>
    </style:style>
    <style:style style:name="T10279" style:parent-style-name="DefaultParagraphFont" style:family="text">
      <style:text-properties style:font-size-complex="12pt"/>
    </style:style>
    <style:style style:name="T10280" style:parent-style-name="DefaultParagraphFont" style:family="text">
      <style:text-properties fo:font-weight="bold" style:font-weight-asian="bold" fo:font-size="11pt" style:font-size-asian="11pt"/>
    </style:style>
    <style:style style:name="T10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3" style:parent-style-name="DefaultParagraphFont" style:family="text">
      <style:text-properties style:font-weight-complex="bold"/>
    </style:style>
    <style:style style:name="T10284" style:parent-style-name="DefaultParagraphFont" style:family="text">
      <style:text-properties style:font-weight-complex="bold" fo:font-size="10pt" style:font-size-asian="10pt"/>
    </style:style>
    <style:style style:name="T10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86" style:parent-style-name="DefaultParagraphFont" style:family="text">
      <style:text-properties style:font-weight-complex="bold" fo:font-size="10pt" style:font-size-asian="10pt"/>
    </style:style>
    <style:style style:name="T10287" style:parent-style-name="DefaultParagraphFont" style:family="text">
      <style:text-properties style:font-weight-complex="bold"/>
    </style:style>
    <style:style style:name="T10288" style:parent-style-name="DefaultParagraphFont" style:family="text">
      <style:text-properties fo:font-weight="bold" style:font-weight-asian="bold" fo:font-size="11pt" style:font-size-asian="11pt"/>
    </style:style>
    <style:style style:name="T10289" style:parent-style-name="DefaultParagraphFont" style:family="text">
      <style:text-properties fo:font-style="italic" style:font-style-asian="italic"/>
    </style:style>
    <style:style style:name="T10290" style:parent-style-name="DefaultParagraphFont" style:family="text">
      <style:text-properties fo:font-style="italic" style:font-style-asian="italic"/>
    </style:style>
    <style:style style:name="T10291" style:parent-style-name="DefaultParagraphFont" style:family="text">
      <style:text-properties fo:font-style="italic" style:font-style-asian="italic"/>
    </style:style>
    <style:style style:name="T10292" style:parent-style-name="DefaultParagraphFont" style:family="text">
      <style:text-properties fo:font-style="italic" style:font-style-asian="italic"/>
    </style:style>
    <style:style style:name="T10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4" style:parent-style-name="DefaultParagraphFont" style:family="text">
      <style:text-properties style:font-weight-complex="bold"/>
    </style:style>
    <style:style style:name="T10295" style:parent-style-name="DefaultParagraphFont" style:family="text">
      <style:text-properties style:font-weight-complex="bold" fo:font-size="10pt" style:font-size-asian="10pt"/>
    </style:style>
    <style:style style:name="T10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97" style:parent-style-name="DefaultParagraphFont" style:family="text">
      <style:text-properties style:font-weight-complex="bold" fo:font-size="10pt" style:font-size-asian="10pt"/>
    </style:style>
    <style:style style:name="T10298" style:parent-style-name="DefaultParagraphFont" style:family="text">
      <style:text-properties style:font-weight-complex="bold"/>
    </style:style>
    <style:style style:name="T10299" style:parent-style-name="DefaultParagraphFont" style:family="text">
      <style:text-properties fo:font-weight="bold" style:font-weight-asian="bold" fo:font-size="11pt" style:font-size-asian="11pt"/>
    </style:style>
    <style:style style:name="T103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01" style:parent-style-name="DefaultParagraphFont" style:family="text">
      <style:text-properties fo:font-style="italic" style:font-style-asian="italic"/>
    </style:style>
    <style:style style:name="T10302" style:parent-style-name="DefaultParagraphFont" style:family="text">
      <style:text-properties fo:font-style="italic" style:font-style-asian="italic"/>
    </style:style>
    <style:style style:name="T10303" style:parent-style-name="DefaultParagraphFont" style:family="text">
      <style:text-properties fo:font-style="italic" style:font-style-asian="italic"/>
    </style:style>
    <style:style style:name="T10304" style:parent-style-name="DefaultParagraphFont" style:family="text">
      <style:text-properties fo:font-style="italic" style:font-style-asian="italic"/>
    </style:style>
    <style:style style:name="T103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06" style:parent-style-name="DefaultParagraphFont" style:family="text">
      <style:text-properties style:font-size-complex="12pt"/>
    </style:style>
    <style:style style:name="T10307" style:parent-style-name="DefaultParagraphFont" style:family="text">
      <style:text-properties style:font-size-complex="12pt"/>
    </style:style>
    <style:style style:name="T10308" style:parent-style-name="DefaultParagraphFont" style:family="text">
      <style:text-properties style:font-size-complex="12pt"/>
    </style:style>
    <style:style style:name="T10309" style:parent-style-name="DefaultParagraphFont" style:family="text">
      <style:text-properties style:font-size-complex="12pt"/>
    </style:style>
    <style:style style:name="T10310" style:parent-style-name="DefaultParagraphFont" style:family="text">
      <style:text-properties style:font-size-complex="12pt"/>
    </style:style>
    <style:style style:name="T10311" style:parent-style-name="DefaultParagraphFont" style:family="text">
      <style:text-properties style:font-size-complex="12pt"/>
    </style:style>
    <style:style style:name="T10312" style:parent-style-name="DefaultParagraphFont" style:family="text">
      <style:text-properties style:font-size-complex="12pt"/>
    </style:style>
    <style:style style:name="T10313" style:parent-style-name="DefaultParagraphFont" style:family="text">
      <style:text-properties style:font-size-complex="12pt"/>
    </style:style>
    <style:style style:name="T10314" style:parent-style-name="DefaultParagraphFont" style:family="text">
      <style:text-properties style:font-size-complex="12pt"/>
    </style:style>
    <style:style style:name="T10315" style:parent-style-name="DefaultParagraphFont" style:family="text">
      <style:text-properties style:font-size-complex="12pt"/>
    </style:style>
    <style:style style:name="T10316" style:parent-style-name="DefaultParagraphFont" style:family="text">
      <style:text-properties style:font-size-complex="12pt"/>
    </style:style>
    <style:style style:name="T10317" style:parent-style-name="DefaultParagraphFont" style:family="text">
      <style:text-properties style:font-size-complex="12pt"/>
    </style:style>
    <style:style style:name="T10318" style:parent-style-name="DefaultParagraphFont" style:family="text">
      <style:text-properties style:font-size-complex="12pt"/>
    </style:style>
    <style:style style:name="T10319" style:parent-style-name="DefaultParagraphFont" style:family="text">
      <style:text-properties style:font-size-complex="12pt"/>
    </style:style>
    <style:style style:name="T10320" style:parent-style-name="DefaultParagraphFont" style:family="text">
      <style:text-properties style:font-size-complex="12pt"/>
    </style:style>
    <style:style style:name="T10321" style:parent-style-name="DefaultParagraphFont" style:family="text">
      <style:text-properties style:font-size-complex="12pt"/>
    </style:style>
    <style:style style:name="T10322" style:parent-style-name="DefaultParagraphFont" style:family="text">
      <style:text-properties style:font-size-complex="12pt"/>
    </style:style>
    <style:style style:name="T10323" style:parent-style-name="DefaultParagraphFont" style:family="text">
      <style:text-properties style:font-size-complex="12pt"/>
    </style:style>
    <style:style style:name="T10324" style:parent-style-name="DefaultParagraphFont" style:family="text">
      <style:text-properties style:font-size-complex="12pt"/>
    </style:style>
    <style:style style:name="T10325" style:parent-style-name="DefaultParagraphFont" style:family="text">
      <style:text-properties style:font-size-complex="12pt"/>
    </style:style>
    <style:style style:name="T10326" style:parent-style-name="DefaultParagraphFont" style:family="text">
      <style:text-properties style:font-size-complex="12pt"/>
    </style:style>
    <style:style style:name="T10327" style:parent-style-name="DefaultParagraphFont" style:family="text">
      <style:text-properties style:font-size-complex="12pt"/>
    </style:style>
    <style:style style:name="T10328" style:parent-style-name="DefaultParagraphFont" style:family="text">
      <style:text-properties style:font-size-complex="12pt"/>
    </style:style>
    <style:style style:name="P10329" style:parent-style-name="Roman" style:family="paragraph">
      <style:text-properties style:font-size-complex="12pt"/>
    </style:style>
    <style:style style:name="T10330" style:parent-style-name="DefaultParagraphFont" style:family="text">
      <style:text-properties fo:font-style="italic" style:font-style-asian="italic"/>
    </style:style>
    <style:style style:name="T10331" style:parent-style-name="DefaultParagraphFont" style:family="text">
      <style:text-properties fo:font-style="italic" style:font-style-asian="italic"/>
    </style:style>
    <style:style style:name="T10332" style:parent-style-name="DefaultParagraphFont" style:family="text">
      <style:text-properties fo:font-style="italic" style:font-style-asian="italic"/>
    </style:style>
    <style:style style:name="T10333" style:parent-style-name="DefaultParagraphFont" style:family="text">
      <style:text-properties fo:font-style="italic" style:font-style-asian="italic"/>
    </style:style>
    <style:style style:name="T10334" style:parent-style-name="DefaultParagraphFont" style:family="text">
      <style:text-properties fo:font-style="italic" style:font-style-asian="italic"/>
    </style:style>
    <style:style style:name="T10335" style:parent-style-name="DefaultParagraphFont" style:family="text">
      <style:text-properties fo:font-style="italic" style:font-style-asian="italic"/>
    </style:style>
    <style:style style:name="T10336" style:parent-style-name="DefaultParagraphFont" style:family="text">
      <style:text-properties fo:font-style="italic" style:font-style-asian="italic"/>
    </style:style>
    <style:style style:name="P10337" style:parent-style-name="Roman" style:family="paragraph">
      <style:text-properties style:font-size-complex="12pt"/>
    </style:style>
    <style:style style:name="P10338" style:parent-style-name="Roman" style:family="paragraph">
      <style:text-properties style:font-size-complex="12pt"/>
    </style:style>
    <style:style style:name="T103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40" style:parent-style-name="DefaultParagraphFont" style:family="text">
      <style:text-properties style:font-weight-complex="bold" style:font-size-complex="12pt"/>
    </style:style>
    <style:style style:name="T10341" style:parent-style-name="DefaultParagraphFont" style:family="text">
      <style:text-properties style:font-weight-complex="bold" fo:font-size="10pt" style:font-size-asian="10pt" style:font-size-complex="12pt"/>
    </style:style>
    <style:style style:name="T103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343" style:parent-style-name="DefaultParagraphFont" style:family="text">
      <style:text-properties style:font-weight-complex="bold" fo:font-size="10pt" style:font-size-asian="10pt" style:font-size-complex="12pt"/>
    </style:style>
    <style:style style:name="T10344" style:parent-style-name="DefaultParagraphFont" style:family="text">
      <style:text-properties style:font-weight-complex="bold" style:font-size-complex="12pt"/>
    </style:style>
    <style:style style:name="T10345" style:parent-style-name="DefaultParagraphFont" style:family="text">
      <style:text-properties style:font-weight-complex="bold" style:font-size-complex="12pt"/>
    </style:style>
    <style:style style:name="T10346" style:parent-style-name="DefaultParagraphFont" style:family="text">
      <style:text-properties style:font-weight-complex="bold" style:font-size-complex="12pt"/>
    </style:style>
    <style:style style:name="T10347" style:parent-style-name="DefaultParagraphFont" style:family="text">
      <style:text-properties style:font-weight-complex="bold" style:font-size-complex="12pt"/>
    </style:style>
    <style:style style:name="T10348" style:parent-style-name="DefaultParagraphFont" style:family="text">
      <style:text-properties style:font-weight-complex="bold" style:font-size-complex="12pt"/>
    </style:style>
    <style:style style:name="T10349" style:parent-style-name="DefaultParagraphFont" style:family="text">
      <style:text-properties style:font-weight-complex="bold" style:font-size-complex="12pt"/>
    </style:style>
    <style:style style:name="T10350" style:parent-style-name="DefaultParagraphFont" style:family="text">
      <style:text-properties style:font-weight-complex="bold" style:font-size-complex="12pt"/>
    </style:style>
    <style:style style:name="T10351" style:parent-style-name="DefaultParagraphFont" style:family="text">
      <style:text-properties style:font-weight-complex="bold" style:font-size-complex="12pt"/>
    </style:style>
    <style:style style:name="T10352" style:parent-style-name="DefaultParagraphFont" style:family="text">
      <style:text-properties style:font-weight-complex="bold" style:font-size-complex="12pt"/>
    </style:style>
    <style:style style:name="T10353" style:parent-style-name="DefaultParagraphFont" style:family="text">
      <style:text-properties style:font-weight-complex="bold" style:font-size-complex="12pt"/>
    </style:style>
    <style:style style:name="T10354" style:parent-style-name="DefaultParagraphFont" style:family="text">
      <style:text-properties style:font-weight-complex="bold" style:font-size-complex="12pt"/>
    </style:style>
    <style:style style:name="T10355" style:parent-style-name="DefaultParagraphFont" style:family="text">
      <style:text-properties style:font-weight-complex="bold" style:font-size-complex="12pt"/>
    </style:style>
    <style:style style:name="T10356" style:parent-style-name="DefaultParagraphFont" style:family="text">
      <style:text-properties style:font-weight-complex="bold" style:font-size-complex="12pt"/>
    </style:style>
    <style:style style:name="T10357" style:parent-style-name="DefaultParagraphFont" style:family="text">
      <style:text-properties style:font-weight-complex="bold" style:font-size-complex="12pt"/>
    </style:style>
    <style:style style:name="T10358" style:parent-style-name="DefaultParagraphFont" style:family="text">
      <style:text-properties style:font-weight-complex="bold" style:font-size-complex="12pt"/>
    </style:style>
    <style:style style:name="T10359" style:parent-style-name="DefaultParagraphFont" style:family="text">
      <style:text-properties style:font-weight-complex="bold" style:font-size-complex="12pt"/>
    </style:style>
    <style:style style:name="T10360" style:parent-style-name="DefaultParagraphFont" style:family="text">
      <style:text-properties style:font-weight-complex="bold" style:font-size-complex="12pt"/>
    </style:style>
    <style:style style:name="T10361" style:parent-style-name="DefaultParagraphFont" style:family="text">
      <style:text-properties style:font-weight-complex="bold" style:font-size-complex="12pt"/>
    </style:style>
    <style:style style:name="T10362" style:parent-style-name="DefaultParagraphFont" style:family="text">
      <style:text-properties style:font-weight-complex="bold" style:font-size-complex="12pt"/>
    </style:style>
    <style:style style:name="T10363" style:parent-style-name="DefaultParagraphFont" style:family="text">
      <style:text-properties style:font-weight-complex="bold" style:font-size-complex="12pt"/>
    </style:style>
    <style:style style:name="T10364" style:parent-style-name="DefaultParagraphFont" style:family="text">
      <style:text-properties style:font-weight-complex="bold" style:font-size-complex="12pt"/>
    </style:style>
    <style:style style:name="T10365" style:parent-style-name="DefaultParagraphFont" style:family="text">
      <style:text-properties style:font-weight-complex="bold" style:font-size-complex="12pt"/>
    </style:style>
    <style:style style:name="T10366" style:parent-style-name="DefaultParagraphFont" style:family="text">
      <style:text-properties style:font-weight-complex="bold" style:font-size-complex="12pt"/>
    </style:style>
    <style:style style:name="T10367" style:parent-style-name="DefaultParagraphFont" style:family="text">
      <style:text-properties style:font-weight-complex="bold" style:font-size-complex="12pt"/>
    </style:style>
    <style:style style:name="T10368" style:parent-style-name="DefaultParagraphFont" style:family="text">
      <style:text-properties style:font-weight-complex="bold" style:font-size-complex="12pt"/>
    </style:style>
    <style:style style:name="T10369" style:parent-style-name="DefaultParagraphFont" style:family="text">
      <style:text-properties style:font-weight-complex="bold" style:font-size-complex="12pt"/>
    </style:style>
    <style:style style:name="T10370" style:parent-style-name="DefaultParagraphFont" style:family="text">
      <style:text-properties style:font-weight-complex="bold" style:font-size-complex="12pt"/>
    </style:style>
    <style:style style:name="T10371" style:parent-style-name="DefaultParagraphFont" style:family="text">
      <style:text-properties style:font-weight-complex="bold" style:font-size-complex="12pt"/>
    </style:style>
    <style:style style:name="T10372" style:parent-style-name="DefaultParagraphFont" style:family="text">
      <style:text-properties style:font-weight-complex="bold" style:font-size-complex="12pt"/>
    </style:style>
    <style:style style:name="T10373" style:parent-style-name="DefaultParagraphFont" style:family="text">
      <style:text-properties style:font-weight-complex="bold" style:font-size-complex="12pt"/>
    </style:style>
    <style:style style:name="T10374" style:parent-style-name="DefaultParagraphFont" style:family="text">
      <style:text-properties style:font-weight-complex="bold" style:font-size-complex="12pt"/>
    </style:style>
    <style:style style:name="T10375" style:parent-style-name="DefaultParagraphFont" style:family="text">
      <style:text-properties style:font-weight-complex="bold" style:font-size-complex="12pt"/>
    </style:style>
    <style:style style:name="T10376" style:parent-style-name="DefaultParagraphFont" style:family="text">
      <style:text-properties style:font-weight-complex="bold" style:font-size-complex="12pt"/>
    </style:style>
    <style:style style:name="T10377" style:parent-style-name="DefaultParagraphFont" style:family="text">
      <style:text-properties style:font-weight-complex="bold" style:font-size-complex="12pt"/>
    </style:style>
    <style:style style:name="T10378" style:parent-style-name="DefaultParagraphFont" style:family="text">
      <style:text-properties style:font-weight-complex="bold" style:font-size-complex="12pt"/>
    </style:style>
    <style:style style:name="T10379" style:parent-style-name="DefaultParagraphFont" style:family="text">
      <style:text-properties style:font-weight-complex="bold" style:font-size-complex="12pt"/>
    </style:style>
    <style:style style:name="T10380" style:parent-style-name="DefaultParagraphFont" style:family="text">
      <style:text-properties style:font-weight-complex="bold" style:font-size-complex="12pt"/>
    </style:style>
    <style:style style:name="T10381" style:parent-style-name="DefaultParagraphFont" style:family="text">
      <style:text-properties style:font-weight-complex="bold" style:font-size-complex="12pt"/>
    </style:style>
    <style:style style:name="T10382" style:parent-style-name="DefaultParagraphFont" style:family="text">
      <style:text-properties style:font-weight-complex="bold" style:font-size-complex="12pt"/>
    </style:style>
    <style:style style:name="T10383" style:parent-style-name="DefaultParagraphFont" style:family="text">
      <style:text-properties style:font-weight-complex="bold" style:font-size-complex="12pt"/>
    </style:style>
    <style:style style:name="T10384" style:parent-style-name="DefaultParagraphFont" style:family="text">
      <style:text-properties style:font-weight-complex="bold" style:font-size-complex="12pt"/>
    </style:style>
    <style:style style:name="T10385" style:parent-style-name="DefaultParagraphFont" style:family="text">
      <style:text-properties style:font-weight-complex="bold" style:font-size-complex="12pt"/>
    </style:style>
    <style:style style:name="T10386" style:parent-style-name="DefaultParagraphFont" style:family="text">
      <style:text-properties style:font-weight-complex="bold" style:font-size-complex="12pt"/>
    </style:style>
    <style:style style:name="T10387" style:parent-style-name="DefaultParagraphFont" style:family="text">
      <style:text-properties style:font-weight-complex="bold" style:font-size-complex="12pt"/>
    </style:style>
    <style:style style:name="T10388" style:parent-style-name="DefaultParagraphFont" style:family="text">
      <style:text-properties style:font-weight-complex="bold" style:font-size-complex="12pt"/>
    </style:style>
    <style:style style:name="T10389" style:parent-style-name="DefaultParagraphFont" style:family="text">
      <style:text-properties style:font-weight-complex="bold" style:font-size-complex="12pt"/>
    </style:style>
    <style:style style:name="T10390" style:parent-style-name="DefaultParagraphFont" style:family="text">
      <style:text-properties style:font-weight-complex="bold" style:font-size-complex="12pt"/>
    </style:style>
    <style:style style:name="T10391" style:parent-style-name="DefaultParagraphFont" style:family="text">
      <style:text-properties style:font-weight-complex="bold" style:font-size-complex="12pt"/>
    </style:style>
    <style:style style:name="T10392" style:parent-style-name="DefaultParagraphFont" style:family="text">
      <style:text-properties style:font-weight-complex="bold" style:font-size-complex="12pt"/>
    </style:style>
    <style:style style:name="T10393" style:parent-style-name="DefaultParagraphFont" style:family="text">
      <style:text-properties style:font-weight-complex="bold" style:font-size-complex="12pt"/>
    </style:style>
    <style:style style:name="T10394" style:parent-style-name="DefaultParagraphFont" style:family="text">
      <style:text-properties style:font-weight-complex="bold" style:font-size-complex="12pt"/>
    </style:style>
    <style:style style:name="T10395" style:parent-style-name="DefaultParagraphFont" style:family="text">
      <style:text-properties style:font-weight-complex="bold" style:font-size-complex="12pt"/>
    </style:style>
    <style:style style:name="T10396" style:parent-style-name="DefaultParagraphFont" style:family="text">
      <style:text-properties style:font-weight-complex="bold" style:font-size-complex="12pt"/>
    </style:style>
    <style:style style:name="T10397" style:parent-style-name="DefaultParagraphFont" style:family="text">
      <style:text-properties style:font-weight-complex="bold" style:font-size-complex="12pt"/>
    </style:style>
    <style:style style:name="T10398" style:parent-style-name="DefaultParagraphFont" style:family="text">
      <style:text-properties style:font-weight-complex="bold" style:font-size-complex="12pt"/>
    </style:style>
    <style:style style:name="T10399" style:parent-style-name="DefaultParagraphFont" style:family="text">
      <style:text-properties style:font-weight-complex="bold" style:font-size-complex="12pt"/>
    </style:style>
    <style:style style:name="T10400" style:parent-style-name="DefaultParagraphFont" style:family="text">
      <style:text-properties style:font-weight-complex="bold" style:font-size-complex="12pt"/>
    </style:style>
    <style:style style:name="T10401" style:parent-style-name="DefaultParagraphFont" style:family="text">
      <style:text-properties style:font-weight-complex="bold" style:font-size-complex="12pt"/>
    </style:style>
    <style:style style:name="T10402" style:parent-style-name="DefaultParagraphFont" style:family="text">
      <style:text-properties style:font-weight-complex="bold" style:font-size-complex="12pt"/>
    </style:style>
    <style:style style:name="T10403" style:parent-style-name="DefaultParagraphFont" style:family="text">
      <style:text-properties style:font-weight-complex="bold" style:font-size-complex="12pt"/>
    </style:style>
    <style:style style:name="T10404" style:parent-style-name="DefaultParagraphFont" style:family="text">
      <style:text-properties style:font-weight-complex="bold" style:font-size-complex="12pt"/>
    </style:style>
    <style:style style:name="T10405" style:parent-style-name="DefaultParagraphFont" style:family="text">
      <style:text-properties style:font-weight-complex="bold" style:font-size-complex="12pt"/>
    </style:style>
    <style:style style:name="T10406" style:parent-style-name="DefaultParagraphFont" style:family="text">
      <style:text-properties style:font-weight-complex="bold" style:font-size-complex="12pt"/>
    </style:style>
    <style:style style:name="T10407" style:parent-style-name="DefaultParagraphFont" style:family="text">
      <style:text-properties style:font-weight-complex="bold" style:font-size-complex="12pt"/>
    </style:style>
    <style:style style:name="T10408" style:parent-style-name="DefaultParagraphFont" style:family="text">
      <style:text-properties style:font-weight-complex="bold" style:font-size-complex="12pt"/>
    </style:style>
    <style:style style:name="T10409" style:parent-style-name="DefaultParagraphFont" style:family="text">
      <style:text-properties style:font-weight-complex="bold" style:font-size-complex="12pt"/>
    </style:style>
    <style:style style:name="T10410" style:parent-style-name="DefaultParagraphFont" style:family="text">
      <style:text-properties style:font-weight-complex="bold" style:font-size-complex="12pt"/>
    </style:style>
    <style:style style:name="T10411" style:parent-style-name="DefaultParagraphFont" style:family="text">
      <style:text-properties style:font-weight-complex="bold" style:font-size-complex="12pt"/>
    </style:style>
    <style:style style:name="T10412" style:parent-style-name="DefaultParagraphFont" style:family="text">
      <style:text-properties style:font-weight-complex="bold" style:font-size-complex="12pt"/>
    </style:style>
    <style:style style:name="T10413" style:parent-style-name="DefaultParagraphFont" style:family="text">
      <style:text-properties style:font-weight-complex="bold" style:font-size-complex="12pt"/>
    </style:style>
    <style:style style:name="T10414" style:parent-style-name="DefaultParagraphFont" style:family="text">
      <style:text-properties style:font-weight-complex="bold" style:font-size-complex="12pt"/>
    </style:style>
    <style:style style:name="T10415" style:parent-style-name="DefaultParagraphFont" style:family="text">
      <style:text-properties style:font-weight-complex="bold" style:font-size-complex="12pt"/>
    </style:style>
    <style:style style:name="T10416" style:parent-style-name="DefaultParagraphFont" style:family="text">
      <style:text-properties style:font-weight-complex="bold" style:font-size-complex="12pt"/>
    </style:style>
    <style:style style:name="T10417" style:parent-style-name="DefaultParagraphFont" style:family="text">
      <style:text-properties style:font-weight-complex="bold" style:font-size-complex="12pt"/>
    </style:style>
    <style:style style:name="T104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19" style:parent-style-name="DefaultParagraphFont" style:family="text">
      <style:text-properties style:font-weight-complex="bold" style:font-size-complex="12pt"/>
    </style:style>
    <style:style style:name="T10420" style:parent-style-name="DefaultParagraphFont" style:family="text">
      <style:text-properties style:font-weight-complex="bold" style:font-size-complex="12pt"/>
    </style:style>
    <style:style style:name="T10421" style:parent-style-name="DefaultParagraphFont" style:family="text">
      <style:text-properties style:font-weight-complex="bold" style:font-size-complex="12pt"/>
    </style:style>
    <style:style style:name="T10422" style:parent-style-name="DefaultParagraphFont" style:family="text">
      <style:text-properties style:font-weight-complex="bold" style:font-size-complex="12pt"/>
    </style:style>
    <style:style style:name="T10423" style:parent-style-name="DefaultParagraphFont" style:family="text">
      <style:text-properties style:font-weight-complex="bold" style:font-size-complex="12pt"/>
    </style:style>
    <style:style style:name="T10424" style:parent-style-name="DefaultParagraphFont" style:family="text">
      <style:text-properties style:font-weight-complex="bold" style:font-size-complex="12pt"/>
    </style:style>
    <style:style style:name="T10425" style:parent-style-name="DefaultParagraphFont" style:family="text">
      <style:text-properties style:font-weight-complex="bold" style:font-size-complex="12pt"/>
    </style:style>
    <style:style style:name="T10426" style:parent-style-name="DefaultParagraphFont" style:family="text">
      <style:text-properties style:font-weight-complex="bold" style:font-size-complex="12pt"/>
    </style:style>
    <style:style style:name="T10427" style:parent-style-name="DefaultParagraphFont" style:family="text">
      <style:text-properties style:font-weight-complex="bold" style:font-size-complex="12pt"/>
    </style:style>
    <style:style style:name="T10428" style:parent-style-name="DefaultParagraphFont" style:family="text">
      <style:text-properties style:font-weight-complex="bold" style:font-size-complex="12pt"/>
    </style:style>
    <style:style style:name="T10429" style:parent-style-name="DefaultParagraphFont" style:family="text">
      <style:text-properties style:font-weight-complex="bold" style:font-size-complex="12pt"/>
    </style:style>
    <style:style style:name="T10430" style:parent-style-name="DefaultParagraphFont" style:family="text">
      <style:text-properties style:font-weight-complex="bold" style:font-size-complex="12pt"/>
    </style:style>
    <style:style style:name="T10431" style:parent-style-name="DefaultParagraphFont" style:family="text">
      <style:text-properties style:font-weight-complex="bold" style:font-size-complex="12pt"/>
    </style:style>
    <style:style style:name="T10432" style:parent-style-name="DefaultParagraphFont" style:family="text">
      <style:text-properties style:font-weight-complex="bold" style:font-size-complex="12pt"/>
    </style:style>
    <style:style style:name="T10433" style:parent-style-name="DefaultParagraphFont" style:family="text">
      <style:text-properties style:font-weight-complex="bold" style:font-size-complex="12pt"/>
    </style:style>
    <style:style style:name="T10434" style:parent-style-name="DefaultParagraphFont" style:family="text">
      <style:text-properties style:font-weight-complex="bold" style:font-size-complex="12pt"/>
    </style:style>
    <style:style style:name="T10435" style:parent-style-name="DefaultParagraphFont" style:family="text">
      <style:text-properties style:font-weight-complex="bold" style:font-size-complex="12pt"/>
    </style:style>
    <style:style style:name="T10436" style:parent-style-name="DefaultParagraphFont" style:family="text">
      <style:text-properties style:font-weight-complex="bold" style:font-size-complex="12pt"/>
    </style:style>
    <style:style style:name="T10437" style:parent-style-name="DefaultParagraphFont" style:family="text">
      <style:text-properties style:font-weight-complex="bold" style:font-size-complex="12pt"/>
    </style:style>
    <style:style style:name="T10438" style:parent-style-name="DefaultParagraphFont" style:family="text">
      <style:text-properties style:font-weight-complex="bold" style:font-size-complex="12pt"/>
    </style:style>
    <style:style style:name="T10439" style:parent-style-name="DefaultParagraphFont" style:family="text">
      <style:text-properties style:font-weight-complex="bold" style:font-size-complex="12pt"/>
    </style:style>
    <style:style style:name="P10440" style:parent-style-name="Roman" style:family="paragraph">
      <style:text-properties style:font-weight-complex="bold" style:font-size-complex="12pt"/>
    </style:style>
    <style:style style:name="P10441" style:parent-style-name="Roman" style:family="paragraph">
      <style:text-properties style:font-weight-complex="bold" style:font-size-complex="12pt"/>
    </style:style>
    <style:style style:name="P10442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10443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10444" style:parent-style-name="Priemimas" style:family="paragraph">
      <style:paragraph-properties fo:keep-with-next="always" fo:keep-together="always"/>
    </style:style>
    <style:style style:name="P10445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10446" style:parent-style-name="Roman" style:family="paragraph">
      <style:paragraph-properties fo:keep-with-next="always" fo:keep-together="always"/>
    </style:style>
    <style:style style:name="T10447" style:parent-style-name="DefaultParagraphFont" style:family="text">
      <style:text-properties style:font-weight-complex="bold" style:font-size-complex="12pt"/>
    </style:style>
    <style:style style:name="T10448" style:parent-style-name="DefaultParagraphFont" style:family="text">
      <style:text-properties style:font-weight-complex="bold" style:font-size-complex="12pt"/>
    </style:style>
    <style:style style:name="T10449" style:parent-style-name="DefaultParagraphFont" style:family="text">
      <style:text-properties style:font-weight-complex="bold" style:font-size-complex="12pt"/>
    </style:style>
    <style:style style:name="T10450" style:parent-style-name="DefaultParagraphFont" style:family="text">
      <style:text-properties style:font-weight-complex="bold" style:font-size-complex="12pt"/>
    </style:style>
    <style:style style:name="T10451" style:parent-style-name="DefaultParagraphFont" style:family="text">
      <style:text-properties style:font-weight-complex="bold" style:font-size-complex="12pt"/>
    </style:style>
    <style:style style:name="T10452" style:parent-style-name="DefaultParagraphFont" style:family="text">
      <style:text-properties style:font-weight-complex="bold" style:font-size-complex="12pt"/>
    </style:style>
    <style:style style:name="T10453" style:parent-style-name="DefaultParagraphFont" style:family="text">
      <style:text-properties style:font-weight-complex="bold" style:font-size-complex="12pt"/>
    </style:style>
    <style:style style:name="T10454" style:parent-style-name="DefaultParagraphFont" style:family="text">
      <style:text-properties style:font-weight-complex="bold" style:font-size-complex="12pt"/>
    </style:style>
    <style:style style:name="T10455" style:parent-style-name="DefaultParagraphFont" style:family="text">
      <style:text-properties style:font-weight-complex="bold" style:font-size-complex="12pt"/>
    </style:style>
    <style:style style:name="T10456" style:parent-style-name="DefaultParagraphFont" style:family="text">
      <style:text-properties style:font-weight-complex="bold" style:font-size-complex="12pt"/>
    </style:style>
    <style:style style:name="T10457" style:parent-style-name="DefaultParagraphFont" style:family="text">
      <style:text-properties style:font-weight-complex="bold" style:font-size-complex="12pt"/>
    </style:style>
    <style:style style:name="T10458" style:parent-style-name="DefaultParagraphFont" style:family="text">
      <style:text-properties style:font-weight-complex="bold" style:font-size-complex="12pt"/>
    </style:style>
    <style:style style:name="T10459" style:parent-style-name="DefaultParagraphFont" style:family="text">
      <style:text-properties style:font-weight-complex="bold" style:font-size-complex="12pt"/>
    </style:style>
    <style:style style:name="T10460" style:parent-style-name="DefaultParagraphFont" style:family="text">
      <style:text-properties style:font-weight-complex="bold" style:font-size-complex="12pt"/>
    </style:style>
    <style:style style:name="T10461" style:parent-style-name="DefaultParagraphFont" style:family="text">
      <style:text-properties style:font-weight-complex="bold" fo:font-style="italic" style:font-style-asian="italic" style:font-size-complex="12pt"/>
    </style:style>
    <style:style style:name="T10462" style:parent-style-name="DefaultParagraphFont" style:family="text">
      <style:text-properties style:font-weight-complex="bold" fo:font-style="italic" style:font-style-asian="italic" style:font-size-complex="12pt"/>
    </style:style>
    <style:style style:name="T10463" style:parent-style-name="DefaultParagraphFont" style:family="text">
      <style:text-properties style:font-weight-complex="bold" style:font-size-complex="12pt"/>
    </style:style>
    <style:style style:name="P10464" style:parent-style-name="Roman" style:family="paragraph">
      <style:paragraph-properties fo:keep-with-next="always" fo:keep-together="always"/>
    </style:style>
    <style:style style:name="T10465" style:parent-style-name="DefaultParagraphFont" style:family="text">
      <style:text-properties fo:letter-spacing="-0.0027in"/>
    </style:style>
    <style:style style:name="T10466" style:parent-style-name="DefaultParagraphFont" style:family="text">
      <style:text-properties fo:letter-spacing="-0.0027in"/>
    </style:style>
    <style:style style:name="T10467" style:parent-style-name="DefaultParagraphFont" style:family="text">
      <style:text-properties fo:letter-spacing="-0.0027in"/>
    </style:style>
    <style:style style:name="T10468" style:parent-style-name="DefaultParagraphFont" style:family="text">
      <style:text-properties fo:letter-spacing="-0.0027in"/>
    </style:style>
    <style:style style:name="T10469" style:parent-style-name="DefaultParagraphFont" style:family="text">
      <style:text-properties fo:letter-spacing="-0.0027in"/>
    </style:style>
    <style:style style:name="T10470" style:parent-style-name="DefaultParagraphFont" style:family="text">
      <style:text-properties fo:letter-spacing="-0.0027in"/>
    </style:style>
    <style:style style:name="T10471" style:parent-style-name="DefaultParagraphFont" style:family="text">
      <style:text-properties fo:letter-spacing="-0.0027in"/>
    </style:style>
    <style:style style:name="T10472" style:parent-style-name="DefaultParagraphFont" style:family="text">
      <style:text-properties fo:letter-spacing="-0.0027in"/>
    </style:style>
    <style:style style:name="T10473" style:parent-style-name="DefaultParagraphFont" style:family="text">
      <style:text-properties fo:letter-spacing="-0.0027in"/>
    </style:style>
    <style:style style:name="T10474" style:parent-style-name="DefaultParagraphFont" style:family="text">
      <style:text-properties fo:letter-spacing="-0.0027in"/>
    </style:style>
    <style:style style:name="T10475" style:parent-style-name="DefaultParagraphFont" style:family="text">
      <style:text-properties fo:letter-spacing="-0.0027in"/>
    </style:style>
    <style:style style:name="T10476" style:parent-style-name="DefaultParagraphFont" style:family="text">
      <style:text-properties fo:letter-spacing="-0.0027in"/>
    </style:style>
    <style:style style:name="T10477" style:parent-style-name="DefaultParagraphFont" style:family="text">
      <style:text-properties fo:letter-spacing="-0.0027in"/>
    </style:style>
    <style:style style:name="T10478" style:parent-style-name="DefaultParagraphFont" style:family="text">
      <style:text-properties fo:letter-spacing="-0.0027in"/>
    </style:style>
    <style:style style:name="T10479" style:parent-style-name="DefaultParagraphFont" style:family="text">
      <style:text-properties fo:letter-spacing="-0.0027in"/>
    </style:style>
    <style:style style:name="T10480" style:parent-style-name="DefaultParagraphFont" style:family="text">
      <style:text-properties fo:letter-spacing="-0.0027in"/>
    </style:style>
    <style:style style:name="T10481" style:parent-style-name="DefaultParagraphFont" style:family="text">
      <style:text-properties fo:letter-spacing="-0.0027in"/>
    </style:style>
    <style:style style:name="T10482" style:parent-style-name="DefaultParagraphFont" style:family="text">
      <style:text-properties fo:letter-spacing="-0.0027in"/>
    </style:style>
    <style:style style:name="T10483" style:parent-style-name="DefaultParagraphFont" style:family="text">
      <style:text-properties fo:letter-spacing="-0.0027in"/>
    </style:style>
    <style:style style:name="T10484" style:parent-style-name="DefaultParagraphFont" style:family="text">
      <style:text-properties fo:letter-spacing="-0.0027in"/>
    </style:style>
    <style:style style:name="T10485" style:parent-style-name="DefaultParagraphFont" style:family="text">
      <style:text-properties fo:letter-spacing="-0.0027in"/>
    </style:style>
    <style:style style:name="T10486" style:parent-style-name="DefaultParagraphFont" style:family="text">
      <style:text-properties fo:font-style="italic" style:font-style-asian="italic"/>
    </style:style>
    <style:style style:name="T10487" style:parent-style-name="DefaultParagraphFont" style:family="text">
      <style:text-properties fo:font-style="italic" style:font-style-asian="italic"/>
    </style:style>
    <style:style style:name="T10488" style:parent-style-name="DefaultParagraphFont" style:family="text">
      <style:text-properties fo:font-style="italic" style:font-style-asian="italic"/>
    </style:style>
    <style:style style:name="T10489" style:parent-style-name="DefaultParagraphFont" style:family="text">
      <style:text-properties fo:font-style="italic" style:font-style-asian="italic"/>
    </style:style>
    <style:style style:name="T10490" style:parent-style-name="DefaultParagraphFont" style:family="text">
      <style:text-properties fo:font-style="italic" style:font-style-asian="italic"/>
    </style:style>
    <style:style style:name="T10491" style:parent-style-name="DefaultParagraphFont" style:family="text">
      <style:text-properties fo:font-style="italic" style:font-style-asian="italic"/>
    </style:style>
    <style:style style:name="T10492" style:parent-style-name="DefaultParagraphFont" style:family="text">
      <style:text-properties fo:font-style="italic" style:font-style-asian="italic"/>
    </style:style>
    <style:style style:name="T10493" style:parent-style-name="DefaultParagraphFont" style:family="text">
      <style:text-properties fo:font-style="italic" style:font-style-asian="italic"/>
    </style:style>
    <style:style style:name="T104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95" style:parent-style-name="DefaultParagraphFont" style:family="text">
      <style:text-properties style:font-weight-complex="bold" style:font-size-complex="12pt"/>
    </style:style>
    <style:style style:name="T10496" style:parent-style-name="DefaultParagraphFont" style:family="text">
      <style:text-properties style:font-weight-complex="bold" fo:font-size="10pt" style:font-size-asian="10pt" style:font-size-complex="12pt"/>
    </style:style>
    <style:style style:name="T104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498" style:parent-style-name="DefaultParagraphFont" style:family="text">
      <style:text-properties style:font-weight-complex="bold" fo:font-size="10pt" style:font-size-asian="10pt" style:font-size-complex="12pt"/>
    </style:style>
    <style:style style:name="T10499" style:parent-style-name="DefaultParagraphFont" style:family="text">
      <style:text-properties style:font-weight-complex="bold" style:font-size-complex="12pt"/>
    </style:style>
    <style:style style:name="T10500" style:parent-style-name="DefaultParagraphFont" style:family="text">
      <style:text-properties style:font-weight-complex="bold" fo:letter-spacing="-0.0013in" style:font-size-complex="12pt"/>
    </style:style>
    <style:style style:name="T10501" style:parent-style-name="DefaultParagraphFont" style:family="text">
      <style:text-properties style:font-weight-complex="bold" fo:letter-spacing="-0.0013in" style:font-size-complex="12pt"/>
    </style:style>
    <style:style style:name="T10502" style:parent-style-name="DefaultParagraphFont" style:family="text">
      <style:text-properties style:font-weight-complex="bold" fo:letter-spacing="-0.0013in" style:font-size-complex="12pt"/>
    </style:style>
    <style:style style:name="T10503" style:parent-style-name="DefaultParagraphFont" style:family="text">
      <style:text-properties style:font-weight-complex="bold" fo:letter-spacing="-0.0013in" style:font-size-complex="12pt"/>
    </style:style>
    <style:style style:name="T10504" style:parent-style-name="DefaultParagraphFont" style:family="text">
      <style:text-properties style:font-weight-complex="bold" fo:letter-spacing="-0.0013in" style:font-size-complex="12pt"/>
    </style:style>
    <style:style style:name="T10505" style:parent-style-name="DefaultParagraphFont" style:family="text">
      <style:text-properties style:font-weight-complex="bold" fo:letter-spacing="-0.0013in" style:font-size-complex="12pt"/>
    </style:style>
    <style:style style:name="T10506" style:parent-style-name="DefaultParagraphFont" style:family="text">
      <style:text-properties style:font-weight-complex="bold" fo:letter-spacing="-0.0013in" style:font-size-complex="12pt"/>
    </style:style>
    <style:style style:name="T10507" style:parent-style-name="DefaultParagraphFont" style:family="text">
      <style:text-properties style:font-weight-complex="bold" fo:letter-spacing="-0.0013in" style:font-size-complex="12pt"/>
    </style:style>
    <style:style style:name="T10508" style:parent-style-name="DefaultParagraphFont" style:family="text">
      <style:text-properties style:font-weight-complex="bold" fo:letter-spacing="-0.0013in" style:font-size-complex="12pt"/>
    </style:style>
    <style:style style:name="T10509" style:parent-style-name="DefaultParagraphFont" style:family="text">
      <style:text-properties style:font-weight-complex="bold" fo:letter-spacing="-0.0013in" style:font-size-complex="12pt"/>
    </style:style>
    <style:style style:name="T10510" style:parent-style-name="DefaultParagraphFont" style:family="text">
      <style:text-properties style:font-weight-complex="bold" fo:letter-spacing="-0.0013in" style:font-size-complex="12pt"/>
    </style:style>
    <style:style style:name="T10511" style:parent-style-name="DefaultParagraphFont" style:family="text">
      <style:text-properties style:font-weight-complex="bold" fo:letter-spacing="-0.0013in" style:font-size-complex="12pt"/>
    </style:style>
    <style:style style:name="T10512" style:parent-style-name="DefaultParagraphFont" style:family="text">
      <style:text-properties style:font-weight-complex="bold" fo:letter-spacing="-0.0013in" style:font-size-complex="12pt"/>
    </style:style>
    <style:style style:name="T10513" style:parent-style-name="DefaultParagraphFont" style:family="text">
      <style:text-properties style:font-weight-complex="bold" fo:letter-spacing="-0.0013in" style:font-size-complex="12pt"/>
    </style:style>
    <style:style style:name="T10514" style:parent-style-name="DefaultParagraphFont" style:family="text">
      <style:text-properties style:font-weight-complex="bold" fo:letter-spacing="-0.0013in" style:font-size-complex="12pt"/>
    </style:style>
    <style:style style:name="T10515" style:parent-style-name="DefaultParagraphFont" style:family="text">
      <style:text-properties style:font-weight-complex="bold" fo:letter-spacing="-0.0013in" style:font-size-complex="12pt"/>
    </style:style>
    <style:style style:name="T10516" style:parent-style-name="DefaultParagraphFont" style:family="text">
      <style:text-properties style:font-weight-complex="bold" fo:letter-spacing="-0.0013in" style:font-size-complex="12pt"/>
    </style:style>
    <style:style style:name="T10517" style:parent-style-name="DefaultParagraphFont" style:family="text">
      <style:text-properties style:font-weight-complex="bold" fo:letter-spacing="-0.0013in" style:font-size-complex="12pt"/>
    </style:style>
    <style:style style:name="T10518" style:parent-style-name="DefaultParagraphFont" style:family="text">
      <style:text-properties style:font-weight-complex="bold" fo:letter-spacing="-0.0013in" style:font-size-complex="12pt"/>
    </style:style>
    <style:style style:name="T10519" style:parent-style-name="DefaultParagraphFont" style:family="text">
      <style:text-properties style:font-weight-complex="bold" fo:letter-spacing="-0.0013in" style:font-size-complex="12pt"/>
    </style:style>
    <style:style style:name="T10520" style:parent-style-name="DefaultParagraphFont" style:family="text">
      <style:text-properties style:font-weight-complex="bold" fo:letter-spacing="-0.0013in" style:font-size-complex="12pt"/>
    </style:style>
    <style:style style:name="T10521" style:parent-style-name="DefaultParagraphFont" style:family="text">
      <style:text-properties style:font-weight-complex="bold" style:font-size-complex="12pt"/>
    </style:style>
    <style:style style:name="T10522" style:parent-style-name="DefaultParagraphFont" style:family="text">
      <style:text-properties style:font-weight-complex="bold" style:font-size-complex="12pt"/>
    </style:style>
    <style:style style:name="T10523" style:parent-style-name="DefaultParagraphFont" style:family="text">
      <style:text-properties style:font-weight-complex="bold" style:font-size-complex="12pt"/>
    </style:style>
    <style:style style:name="T105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25" style:parent-style-name="DefaultParagraphFont" style:family="text">
      <style:text-properties style:font-size-complex="12pt"/>
    </style:style>
    <style:style style:name="P10526" style:parent-style-name="Roman" style:family="paragraph">
      <style:text-properties fo:letter-spacing="-0.0013in"/>
    </style:style>
    <style:style style:name="T10527" style:parent-style-name="DefaultParagraphFont" style:family="text">
      <style:text-properties fo:font-style="italic" style:font-style-asian="italic"/>
    </style:style>
    <style:style style:name="T10528" style:parent-style-name="DefaultParagraphFont" style:family="text">
      <style:text-properties fo:font-style="italic" style:font-style-asian="italic"/>
    </style:style>
    <style:style style:name="T10529" style:parent-style-name="DefaultParagraphFont" style:family="text">
      <style:text-properties fo:font-style="italic" style:font-style-asian="italic"/>
    </style:style>
    <style:style style:name="T10530" style:parent-style-name="DefaultParagraphFont" style:family="text">
      <style:text-properties fo:font-style="italic" style:font-style-asian="italic"/>
    </style:style>
    <style:style style:name="T10531" style:parent-style-name="DefaultParagraphFont" style:family="text">
      <style:text-properties fo:font-style="italic" style:font-style-asian="italic"/>
    </style:style>
    <style:style style:name="T10532" style:parent-style-name="DefaultParagraphFont" style:family="text">
      <style:text-properties fo:font-style="italic" style:font-style-asian="italic"/>
    </style:style>
    <style:style style:name="T10533" style:parent-style-name="DefaultParagraphFont" style:family="text">
      <style:text-properties fo:font-style="italic" style:font-style-asian="italic"/>
    </style:style>
    <style:style style:name="T10534" style:parent-style-name="DefaultParagraphFont" style:family="text">
      <style:text-properties fo:font-style="italic" style:font-style-asian="italic"/>
    </style:style>
    <style:style style:name="T105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36" style:parent-style-name="DefaultParagraphFont" style:family="text">
      <style:text-properties style:font-weight-complex="bold" style:font-size-complex="12pt"/>
    </style:style>
    <style:style style:name="T10537" style:parent-style-name="DefaultParagraphFont" style:family="text">
      <style:text-properties style:font-weight-complex="bold" fo:font-size="10pt" style:font-size-asian="10pt" style:font-size-complex="12pt"/>
    </style:style>
    <style:style style:name="T105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39" style:parent-style-name="DefaultParagraphFont" style:family="text">
      <style:text-properties style:font-weight-complex="bold" fo:font-size="10pt" style:font-size-asian="10pt" style:font-size-complex="12pt"/>
    </style:style>
    <style:style style:name="T10540" style:parent-style-name="DefaultParagraphFont" style:family="text">
      <style:text-properties style:font-weight-complex="bold" style:font-size-complex="12pt"/>
    </style:style>
    <style:style style:name="T10541" style:parent-style-name="DefaultParagraphFont" style:family="text">
      <style:text-properties style:font-weight-complex="bold" style:font-size-complex="12pt"/>
    </style:style>
    <style:style style:name="T10542" style:parent-style-name="DefaultParagraphFont" style:family="text">
      <style:text-properties style:font-weight-complex="bold" style:font-size-complex="12pt"/>
    </style:style>
    <style:style style:name="T10543" style:parent-style-name="DefaultParagraphFont" style:family="text">
      <style:text-properties style:font-weight-complex="bold" style:font-size-complex="12pt"/>
    </style:style>
    <style:style style:name="T10544" style:parent-style-name="DefaultParagraphFont" style:family="text">
      <style:text-properties style:font-weight-complex="bold" style:font-size-complex="12pt"/>
    </style:style>
    <style:style style:name="T10545" style:parent-style-name="DefaultParagraphFont" style:family="text">
      <style:text-properties style:font-weight-complex="bold" style:font-size-complex="12pt"/>
    </style:style>
    <style:style style:name="T10546" style:parent-style-name="DefaultParagraphFont" style:family="text">
      <style:text-properties style:font-weight-complex="bold" style:font-size-complex="12pt"/>
    </style:style>
    <style:style style:name="T10547" style:parent-style-name="DefaultParagraphFont" style:family="text">
      <style:text-properties style:font-weight-complex="bold" style:font-size-complex="12pt"/>
    </style:style>
    <style:style style:name="T10548" style:parent-style-name="DefaultParagraphFont" style:family="text">
      <style:text-properties style:font-weight-complex="bold" style:font-size-complex="12pt"/>
    </style:style>
    <style:style style:name="T10549" style:parent-style-name="DefaultParagraphFont" style:family="text">
      <style:text-properties style:font-weight-complex="bold" style:font-size-complex="12pt"/>
    </style:style>
    <style:style style:name="T10550" style:parent-style-name="DefaultParagraphFont" style:family="text">
      <style:text-properties style:font-weight-complex="bold" style:font-size-complex="12pt"/>
    </style:style>
    <style:style style:name="T10551" style:parent-style-name="DefaultParagraphFont" style:family="text">
      <style:text-properties style:font-weight-complex="bold" style:font-size-complex="12pt"/>
    </style:style>
    <style:style style:name="T10552" style:parent-style-name="DefaultParagraphFont" style:family="text">
      <style:text-properties style:font-weight-complex="bold" style:font-size-complex="12pt"/>
    </style:style>
    <style:style style:name="T10553" style:parent-style-name="DefaultParagraphFont" style:family="text">
      <style:text-properties style:font-weight-complex="bold" style:font-size-complex="12pt"/>
    </style:style>
    <style:style style:name="T10554" style:parent-style-name="DefaultParagraphFont" style:family="text">
      <style:text-properties style:font-weight-complex="bold" style:font-size-complex="12pt"/>
    </style:style>
    <style:style style:name="T10555" style:parent-style-name="DefaultParagraphFont" style:family="text">
      <style:text-properties style:font-weight-complex="bold" style:font-size-complex="12pt"/>
    </style:style>
    <style:style style:name="T10556" style:parent-style-name="DefaultParagraphFont" style:family="text">
      <style:text-properties style:font-weight-complex="bold" style:font-size-complex="12pt"/>
    </style:style>
    <style:style style:name="T10557" style:parent-style-name="DefaultParagraphFont" style:family="text">
      <style:text-properties style:font-weight-complex="bold" style:font-size-complex="12pt"/>
    </style:style>
    <style:style style:name="T10558" style:parent-style-name="DefaultParagraphFont" style:family="text">
      <style:text-properties style:font-weight-complex="bold" style:font-size-complex="12pt"/>
    </style:style>
    <style:style style:name="T10559" style:parent-style-name="DefaultParagraphFont" style:family="text">
      <style:text-properties style:font-weight-complex="bold" style:font-size-complex="12pt"/>
    </style:style>
    <style:style style:name="T10560" style:parent-style-name="DefaultParagraphFont" style:family="text">
      <style:text-properties style:font-weight-complex="bold" style:font-size-complex="12pt"/>
    </style:style>
    <style:style style:name="T10561" style:parent-style-name="DefaultParagraphFont" style:family="text">
      <style:text-properties style:font-weight-complex="bold" style:font-size-complex="12pt"/>
    </style:style>
    <style:style style:name="T10562" style:parent-style-name="DefaultParagraphFont" style:family="text">
      <style:text-properties style:font-weight-complex="bold" style:font-size-complex="12pt"/>
    </style:style>
    <style:style style:name="T10563" style:parent-style-name="DefaultParagraphFont" style:family="text">
      <style:text-properties style:font-weight-complex="bold" style:font-size-complex="12pt"/>
    </style:style>
    <style:style style:name="T10564" style:parent-style-name="DefaultParagraphFont" style:family="text">
      <style:text-properties style:font-weight-complex="bold" style:font-size-complex="12pt"/>
    </style:style>
    <style:style style:name="T10565" style:parent-style-name="DefaultParagraphFont" style:family="text">
      <style:text-properties style:font-weight-complex="bold" style:font-size-complex="12pt"/>
    </style:style>
    <style:style style:name="T10566" style:parent-style-name="DefaultParagraphFont" style:family="text">
      <style:text-properties style:font-weight-complex="bold" style:font-size-complex="12pt"/>
    </style:style>
    <style:style style:name="T10567" style:parent-style-name="DefaultParagraphFont" style:family="text">
      <style:text-properties style:font-weight-complex="bold" style:font-size-complex="12pt"/>
    </style:style>
    <style:style style:name="T10568" style:parent-style-name="DefaultParagraphFont" style:family="text">
      <style:text-properties style:font-weight-complex="bold" style:font-size-complex="12pt"/>
    </style:style>
    <style:style style:name="T10569" style:parent-style-name="DefaultParagraphFont" style:family="text">
      <style:text-properties style:font-weight-complex="bold" style:font-size-complex="12pt"/>
    </style:style>
    <style:style style:name="T10570" style:parent-style-name="DefaultParagraphFont" style:family="text">
      <style:text-properties style:font-weight-complex="bold" style:font-size-complex="12pt"/>
    </style:style>
    <style:style style:name="T10571" style:parent-style-name="DefaultParagraphFont" style:family="text">
      <style:text-properties style:font-weight-complex="bold" style:font-size-complex="12pt"/>
    </style:style>
    <style:style style:name="T10572" style:parent-style-name="DefaultParagraphFont" style:family="text">
      <style:text-properties style:font-weight-complex="bold" style:font-size-complex="12pt"/>
    </style:style>
    <style:style style:name="T10573" style:parent-style-name="DefaultParagraphFont" style:family="text">
      <style:text-properties style:font-weight-complex="bold" style:font-size-complex="12pt"/>
    </style:style>
    <style:style style:name="T10574" style:parent-style-name="DefaultParagraphFont" style:family="text">
      <style:text-properties style:font-weight-complex="bold" style:font-size-complex="12pt"/>
    </style:style>
    <style:style style:name="T10575" style:parent-style-name="DefaultParagraphFont" style:family="text">
      <style:text-properties style:font-weight-complex="bold" style:font-size-complex="12pt"/>
    </style:style>
    <style:style style:name="T10576" style:parent-style-name="DefaultParagraphFont" style:family="text">
      <style:text-properties style:font-weight-complex="bold" style:font-size-complex="12pt"/>
    </style:style>
    <style:style style:name="T10577" style:parent-style-name="DefaultParagraphFont" style:family="text">
      <style:text-properties style:font-weight-complex="bold" style:font-size-complex="12pt"/>
    </style:style>
    <style:style style:name="T10578" style:parent-style-name="DefaultParagraphFont" style:family="text">
      <style:text-properties style:font-weight-complex="bold" style:font-size-complex="12pt"/>
    </style:style>
    <style:style style:name="T10579" style:parent-style-name="DefaultParagraphFont" style:family="text">
      <style:text-properties style:font-weight-complex="bold" style:font-size-complex="12pt"/>
    </style:style>
    <style:style style:name="T10580" style:parent-style-name="DefaultParagraphFont" style:family="text">
      <style:text-properties style:font-weight-complex="bold" style:font-size-complex="12pt"/>
    </style:style>
    <style:style style:name="T10581" style:parent-style-name="DefaultParagraphFont" style:family="text">
      <style:text-properties style:font-weight-complex="bold" style:font-size-complex="12pt"/>
    </style:style>
    <style:style style:name="T10582" style:parent-style-name="DefaultParagraphFont" style:family="text">
      <style:text-properties style:font-weight-complex="bold" style:font-size-complex="12pt"/>
    </style:style>
    <style:style style:name="T10583" style:parent-style-name="DefaultParagraphFont" style:family="text">
      <style:text-properties style:font-weight-complex="bold" style:font-size-complex="12pt"/>
    </style:style>
    <style:style style:name="T10584" style:parent-style-name="DefaultParagraphFont" style:family="text">
      <style:text-properties style:font-weight-complex="bold" style:font-size-complex="12pt"/>
    </style:style>
    <style:style style:name="T10585" style:parent-style-name="DefaultParagraphFont" style:family="text">
      <style:text-properties style:font-weight-complex="bold" style:font-size-complex="12pt"/>
    </style:style>
    <style:style style:name="T10586" style:parent-style-name="DefaultParagraphFont" style:family="text">
      <style:text-properties style:font-weight-complex="bold" style:font-size-complex="12pt"/>
    </style:style>
    <style:style style:name="T10587" style:parent-style-name="DefaultParagraphFont" style:family="text">
      <style:text-properties style:font-weight-complex="bold" style:font-size-complex="12pt"/>
    </style:style>
    <style:style style:name="T10588" style:parent-style-name="DefaultParagraphFont" style:family="text">
      <style:text-properties style:font-weight-complex="bold" style:font-size-complex="12pt"/>
    </style:style>
    <style:style style:name="T10589" style:parent-style-name="DefaultParagraphFont" style:family="text">
      <style:text-properties style:font-weight-complex="bold" style:font-size-complex="12pt"/>
    </style:style>
    <style:style style:name="T10590" style:parent-style-name="DefaultParagraphFont" style:family="text">
      <style:text-properties style:font-weight-complex="bold" style:font-size-complex="12pt"/>
    </style:style>
    <style:style style:name="T10591" style:parent-style-name="DefaultParagraphFont" style:family="text">
      <style:text-properties style:font-weight-complex="bold" style:font-size-complex="12pt"/>
    </style:style>
    <style:style style:name="T10592" style:parent-style-name="DefaultParagraphFont" style:family="text">
      <style:text-properties style:font-weight-complex="bold" style:font-size-complex="12pt"/>
    </style:style>
    <style:style style:name="T10593" style:parent-style-name="DefaultParagraphFont" style:family="text">
      <style:text-properties style:font-weight-complex="bold" style:font-size-complex="12pt"/>
    </style:style>
    <style:style style:name="T10594" style:parent-style-name="DefaultParagraphFont" style:family="text">
      <style:text-properties style:font-weight-complex="bold" style:font-size-complex="12pt"/>
    </style:style>
    <style:style style:name="T10595" style:parent-style-name="DefaultParagraphFont" style:family="text">
      <style:text-properties style:font-weight-complex="bold" style:font-size-complex="12pt"/>
    </style:style>
    <style:style style:name="T10596" style:parent-style-name="DefaultParagraphFont" style:family="text">
      <style:text-properties style:font-weight-complex="bold" style:font-size-complex="12pt"/>
    </style:style>
    <style:style style:name="T10597" style:parent-style-name="DefaultParagraphFont" style:family="text">
      <style:text-properties style:font-weight-complex="bold" style:font-size-complex="12pt"/>
    </style:style>
    <style:style style:name="T10598" style:parent-style-name="DefaultParagraphFont" style:family="text">
      <style:text-properties style:font-weight-complex="bold" style:font-size-complex="12pt"/>
    </style:style>
    <style:style style:name="T10599" style:parent-style-name="DefaultParagraphFont" style:family="text">
      <style:text-properties style:font-weight-complex="bold" style:font-size-complex="12pt"/>
    </style:style>
    <style:style style:name="T10600" style:parent-style-name="DefaultParagraphFont" style:family="text">
      <style:text-properties style:font-weight-complex="bold" style:font-size-complex="12pt"/>
    </style:style>
    <style:style style:name="T10601" style:parent-style-name="DefaultParagraphFont" style:family="text">
      <style:text-properties style:font-weight-complex="bold" style:font-size-complex="12pt"/>
    </style:style>
    <style:style style:name="T10602" style:parent-style-name="DefaultParagraphFont" style:family="text">
      <style:text-properties style:font-weight-complex="bold" style:font-size-complex="12pt"/>
    </style:style>
    <style:style style:name="T10603" style:parent-style-name="DefaultParagraphFont" style:family="text">
      <style:text-properties style:font-weight-complex="bold" style:font-size-complex="12pt"/>
    </style:style>
    <style:style style:name="T10604" style:parent-style-name="DefaultParagraphFont" style:family="text">
      <style:text-properties style:font-weight-complex="bold" style:font-size-complex="12pt"/>
    </style:style>
    <style:style style:name="T10605" style:parent-style-name="DefaultParagraphFont" style:family="text">
      <style:text-properties style:font-weight-complex="bold" style:font-size-complex="12pt"/>
    </style:style>
    <style:style style:name="T10606" style:parent-style-name="DefaultParagraphFont" style:family="text">
      <style:text-properties style:font-weight-complex="bold" style:font-size-complex="12pt"/>
    </style:style>
    <style:style style:name="T106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08" style:parent-style-name="DefaultParagraphFont" style:family="text">
      <style:text-properties style:font-size-complex="12pt"/>
    </style:style>
    <style:style style:name="P10609" style:parent-style-name="Roman" style:family="paragraph">
      <style:text-properties fo:letter-spacing="-0.0013in"/>
    </style:style>
    <style:style style:name="T10610" style:parent-style-name="DefaultParagraphFont" style:family="text">
      <style:text-properties style:font-size-complex="12pt"/>
    </style:style>
    <style:style style:name="T10611" style:parent-style-name="DefaultParagraphFont" style:family="text">
      <style:text-properties style:font-size-complex="12pt"/>
    </style:style>
    <style:style style:name="T10612" style:parent-style-name="DefaultParagraphFont" style:family="text">
      <style:text-properties fo:font-style="italic" style:font-style-asian="italic" style:font-size-complex="12pt"/>
    </style:style>
    <style:style style:name="T10613" style:parent-style-name="DefaultParagraphFont" style:family="text">
      <style:text-properties fo:font-style="italic" style:font-style-asian="italic" style:font-size-complex="12pt"/>
    </style:style>
    <style:style style:name="T10614" style:parent-style-name="DefaultParagraphFont" style:family="text">
      <style:text-properties style:font-size-complex="12pt"/>
    </style:style>
    <style:style style:name="P10615" style:parent-style-name="Laikas" style:family="paragraph">
      <style:paragraph-properties fo:keep-together="always"/>
    </style:style>
    <style:style style:name="P10616" style:parent-style-name="Roman12" style:family="paragraph">
      <style:paragraph-properties fo:keep-with-next="always" fo:keep-together="always"/>
    </style:style>
    <style:style style:name="T10617" style:parent-style-name="DefaultParagraphFont" style:family="text">
      <style:text-properties style:font-weight-complex="bold" fo:font-size="11pt" style:font-size-asian="11pt" style:font-size-complex="9pt"/>
    </style:style>
    <style:style style:name="T10618" style:parent-style-name="DefaultParagraphFont" style:family="text">
      <style:text-properties fo:font-style="italic" style:font-style-asian="italic"/>
    </style:style>
    <style:style style:name="T10619" style:parent-style-name="DefaultParagraphFont" style:family="text">
      <style:text-properties fo:font-style="italic" style:font-style-asian="italic"/>
    </style:style>
    <style:style style:name="T10620" style:parent-style-name="DefaultParagraphFont" style:family="text">
      <style:text-properties fo:font-style="italic" style:font-style-asian="italic"/>
    </style:style>
    <style:style style:name="T10621" style:parent-style-name="DefaultParagraphFont" style:family="text">
      <style:text-properties fo:font-style="italic" style:font-style-asian="italic"/>
    </style:style>
    <style:style style:name="T10622" style:parent-style-name="DefaultParagraphFont" style:family="text">
      <style:text-properties fo:font-style="italic" style:font-style-asian="italic"/>
    </style:style>
    <style:style style:name="T10623" style:parent-style-name="DefaultParagraphFont" style:family="text">
      <style:text-properties fo:font-style="italic" style:font-style-asian="italic"/>
    </style:style>
    <style:style style:name="T10624" style:parent-style-name="DefaultParagraphFont" style:family="text">
      <style:text-properties fo:font-style="italic" style:font-style-asian="italic"/>
    </style:style>
    <style:style style:name="T10625" style:parent-style-name="DefaultParagraphFont" style:family="text">
      <style:text-properties fo:font-style="italic" style:font-style-asian="italic"/>
    </style:style>
    <style:style style:name="P10626" style:parent-style-name="Roman" style:family="paragraph">
      <style:paragraph-properties fo:keep-with-next="always" fo:keep-together="always"/>
    </style:style>
    <style:style style:name="P10627" style:parent-style-name="Roman" style:family="paragraph">
      <style:paragraph-properties fo:keep-with-next="always" fo:keep-together="always"/>
    </style:style>
    <style:style style:name="T10628" style:parent-style-name="DefaultParagraphFont" style:family="text">
      <style:text-properties fo:font-weight="bold" style:font-weight-asian="bold" style:font-weight-complex="bold" fo:font-size="11pt" style:font-size-asian="11pt" style:font-size-complex="9pt"/>
    </style:style>
    <style:style style:name="T10629" style:parent-style-name="DefaultParagraphFont" style:family="text">
      <style:text-properties style:font-size-complex="12pt"/>
    </style:style>
    <style:style style:name="T10630" style:parent-style-name="DefaultParagraphFont" style:family="text">
      <style:text-properties style:font-size-complex="12pt"/>
    </style:style>
    <style:style style:name="T10631" style:parent-style-name="DefaultParagraphFont" style:family="text">
      <style:text-properties style:font-size-complex="12pt"/>
    </style:style>
    <style:style style:name="T10632" style:parent-style-name="DefaultParagraphFont" style:family="text">
      <style:text-properties style:font-size-complex="12pt"/>
    </style:style>
    <style:style style:name="T10633" style:parent-style-name="DefaultParagraphFont" style:family="text">
      <style:text-properties style:font-size-complex="12pt"/>
    </style:style>
    <style:style style:name="T10634" style:parent-style-name="DefaultParagraphFont" style:family="text">
      <style:text-properties style:font-size-complex="12pt"/>
    </style:style>
    <style:style style:name="P10635" style:parent-style-name="Roman" style:family="paragraph">
      <style:paragraph-properties fo:keep-with-next="always" fo:keep-together="always"/>
    </style:style>
    <style:style style:name="T106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37" style:parent-style-name="DefaultParagraphFont" style:family="text">
      <style:text-properties style:font-weight-complex="bold" style:font-size-complex="12pt"/>
    </style:style>
    <style:style style:name="T10638" style:parent-style-name="DefaultParagraphFont" style:family="text">
      <style:text-properties style:font-weight-complex="bold" fo:font-size="10pt" style:font-size-asian="10pt" style:font-size-complex="12pt"/>
    </style:style>
    <style:style style:name="T106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40" style:parent-style-name="DefaultParagraphFont" style:family="text">
      <style:text-properties style:font-weight-complex="bold" fo:font-size="10pt" style:font-size-asian="10pt" style:font-size-complex="12pt"/>
    </style:style>
    <style:style style:name="T10641" style:parent-style-name="DefaultParagraphFont" style:family="text">
      <style:text-properties style:font-weight-complex="bold" style:font-size-complex="12pt"/>
    </style:style>
    <style:style style:name="T10642" style:parent-style-name="DefaultParagraphFont" style:family="text">
      <style:text-properties style:font-weight-complex="bold" style:font-size-complex="12pt"/>
    </style:style>
    <style:style style:name="T10643" style:parent-style-name="DefaultParagraphFont" style:family="text">
      <style:text-properties style:font-weight-complex="bold" style:font-size-complex="12pt"/>
    </style:style>
    <style:style style:name="T10644" style:parent-style-name="DefaultParagraphFont" style:family="text">
      <style:text-properties style:font-weight-complex="bold" style:font-size-complex="12pt"/>
    </style:style>
    <style:style style:name="T10645" style:parent-style-name="DefaultParagraphFont" style:family="text">
      <style:text-properties style:font-weight-complex="bold" style:font-size-complex="12pt"/>
    </style:style>
    <style:style style:name="T10646" style:parent-style-name="DefaultParagraphFont" style:family="text">
      <style:text-properties style:font-weight-complex="bold" style:font-size-complex="12pt"/>
    </style:style>
    <style:style style:name="T10647" style:parent-style-name="DefaultParagraphFont" style:family="text">
      <style:text-properties style:font-weight-complex="bold" style:font-size-complex="12pt"/>
    </style:style>
    <style:style style:name="T10648" style:parent-style-name="DefaultParagraphFont" style:family="text">
      <style:text-properties style:font-weight-complex="bold" style:font-size-complex="12pt"/>
    </style:style>
    <style:style style:name="T10649" style:parent-style-name="DefaultParagraphFont" style:family="text">
      <style:text-properties style:font-weight-complex="bold" style:font-size-complex="12pt"/>
    </style:style>
    <style:style style:name="T10650" style:parent-style-name="DefaultParagraphFont" style:family="text">
      <style:text-properties style:font-weight-complex="bold" style:font-size-complex="12pt"/>
    </style:style>
    <style:style style:name="T10651" style:parent-style-name="DefaultParagraphFont" style:family="text">
      <style:text-properties style:font-weight-complex="bold" style:font-size-complex="12pt"/>
    </style:style>
    <style:style style:name="T10652" style:parent-style-name="DefaultParagraphFont" style:family="text">
      <style:text-properties style:font-weight-complex="bold" style:font-size-complex="12pt"/>
    </style:style>
    <style:style style:name="T10653" style:parent-style-name="DefaultParagraphFont" style:family="text">
      <style:text-properties style:font-weight-complex="bold" style:font-size-complex="12pt"/>
    </style:style>
    <style:style style:name="T10654" style:parent-style-name="DefaultParagraphFont" style:family="text">
      <style:text-properties style:font-weight-complex="bold" style:font-size-complex="12pt"/>
    </style:style>
    <style:style style:name="T10655" style:parent-style-name="DefaultParagraphFont" style:family="text">
      <style:text-properties style:font-weight-complex="bold" style:font-size-complex="12pt"/>
    </style:style>
    <style:style style:name="T10656" style:parent-style-name="DefaultParagraphFont" style:family="text">
      <style:text-properties style:font-weight-complex="bold" style:font-size-complex="12pt"/>
    </style:style>
    <style:style style:name="T10657" style:parent-style-name="DefaultParagraphFont" style:family="text">
      <style:text-properties style:font-weight-complex="bold" style:font-size-complex="12pt"/>
    </style:style>
    <style:style style:name="T10658" style:parent-style-name="DefaultParagraphFont" style:family="text">
      <style:text-properties style:font-weight-complex="bold" style:font-size-complex="12pt"/>
    </style:style>
    <style:style style:name="T10659" style:parent-style-name="DefaultParagraphFont" style:family="text">
      <style:text-properties style:font-weight-complex="bold" style:font-size-complex="12pt"/>
    </style:style>
    <style:style style:name="T10660" style:parent-style-name="DefaultParagraphFont" style:family="text">
      <style:text-properties style:font-weight-complex="bold" style:font-size-complex="12pt"/>
    </style:style>
    <style:style style:name="T10661" style:parent-style-name="DefaultParagraphFont" style:family="text">
      <style:text-properties style:font-weight-complex="bold" style:font-size-complex="12pt"/>
    </style:style>
    <style:style style:name="T10662" style:parent-style-name="DefaultParagraphFont" style:family="text">
      <style:text-properties style:font-weight-complex="bold" style:font-size-complex="12pt"/>
    </style:style>
    <style:style style:name="T10663" style:parent-style-name="DefaultParagraphFont" style:family="text">
      <style:text-properties style:font-weight-complex="bold" style:font-size-complex="12pt"/>
    </style:style>
    <style:style style:name="T10664" style:parent-style-name="DefaultParagraphFont" style:family="text">
      <style:text-properties style:font-weight-complex="bold" style:font-size-complex="12pt"/>
    </style:style>
    <style:style style:name="T10665" style:parent-style-name="DefaultParagraphFont" style:family="text">
      <style:text-properties style:font-weight-complex="bold" style:font-size-complex="12pt"/>
    </style:style>
    <style:style style:name="T10666" style:parent-style-name="DefaultParagraphFont" style:family="text">
      <style:text-properties style:font-weight-complex="bold" style:font-size-complex="12pt"/>
    </style:style>
    <style:style style:name="T10667" style:parent-style-name="DefaultParagraphFont" style:family="text">
      <style:text-properties style:font-weight-complex="bold" style:font-size-complex="12pt"/>
    </style:style>
    <style:style style:name="T10668" style:parent-style-name="DefaultParagraphFont" style:family="text">
      <style:text-properties style:font-weight-complex="bold" style:font-size-complex="12pt"/>
    </style:style>
    <style:style style:name="T10669" style:parent-style-name="DefaultParagraphFont" style:family="text">
      <style:text-properties style:font-weight-complex="bold" style:font-size-complex="12pt"/>
    </style:style>
    <style:style style:name="T10670" style:parent-style-name="DefaultParagraphFont" style:family="text">
      <style:text-properties style:font-weight-complex="bold" style:font-size-complex="12pt"/>
    </style:style>
    <style:style style:name="T10671" style:parent-style-name="DefaultParagraphFont" style:family="text">
      <style:text-properties style:font-weight-complex="bold" style:font-size-complex="12pt"/>
    </style:style>
    <style:style style:name="T10672" style:parent-style-name="DefaultParagraphFont" style:family="text">
      <style:text-properties style:font-weight-complex="bold" style:font-size-complex="12pt"/>
    </style:style>
    <style:style style:name="T10673" style:parent-style-name="DefaultParagraphFont" style:family="text">
      <style:text-properties style:font-weight-complex="bold" style:font-size-complex="12pt"/>
    </style:style>
    <style:style style:name="T10674" style:parent-style-name="DefaultParagraphFont" style:family="text">
      <style:text-properties style:font-weight-complex="bold" style:font-size-complex="12pt"/>
    </style:style>
    <style:style style:name="T10675" style:parent-style-name="DefaultParagraphFont" style:family="text">
      <style:text-properties style:font-weight-complex="bold" style:font-size-complex="12pt"/>
    </style:style>
    <style:style style:name="T10676" style:parent-style-name="DefaultParagraphFont" style:family="text">
      <style:text-properties style:font-weight-complex="bold" style:font-size-complex="12pt"/>
    </style:style>
    <style:style style:name="T10677" style:parent-style-name="DefaultParagraphFont" style:family="text">
      <style:text-properties style:font-weight-complex="bold" style:font-size-complex="12pt"/>
    </style:style>
    <style:style style:name="T10678" style:parent-style-name="DefaultParagraphFont" style:family="text">
      <style:text-properties style:font-weight-complex="bold" style:font-size-complex="12pt"/>
    </style:style>
    <style:style style:name="T10679" style:parent-style-name="DefaultParagraphFont" style:family="text">
      <style:text-properties style:font-weight-complex="bold" style:font-size-complex="12pt"/>
    </style:style>
    <style:style style:name="T10680" style:parent-style-name="DefaultParagraphFont" style:family="text">
      <style:text-properties style:font-weight-complex="bold" style:font-size-complex="12pt"/>
    </style:style>
    <style:style style:name="T10681" style:parent-style-name="DefaultParagraphFont" style:family="text">
      <style:text-properties style:font-weight-complex="bold" style:font-size-complex="12pt"/>
    </style:style>
    <style:style style:name="T10682" style:parent-style-name="DefaultParagraphFont" style:family="text">
      <style:text-properties style:font-weight-complex="bold" style:font-size-complex="12pt"/>
    </style:style>
    <style:style style:name="T10683" style:parent-style-name="DefaultParagraphFont" style:family="text">
      <style:text-properties style:font-weight-complex="bold" style:font-size-complex="12pt"/>
    </style:style>
    <style:style style:name="T10684" style:parent-style-name="DefaultParagraphFont" style:family="text">
      <style:text-properties style:font-weight-complex="bold" style:font-size-complex="12pt"/>
    </style:style>
    <style:style style:name="T10685" style:parent-style-name="DefaultParagraphFont" style:family="text">
      <style:text-properties style:font-weight-complex="bold" style:font-size-complex="12pt"/>
    </style:style>
    <style:style style:name="T106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87" style:parent-style-name="DefaultParagraphFont" style:family="text">
      <style:text-properties style:font-weight-complex="bold" style:font-size-complex="12pt"/>
    </style:style>
    <style:style style:name="T10688" style:parent-style-name="DefaultParagraphFont" style:family="text">
      <style:text-properties style:font-weight-complex="bold" style:font-size-complex="12pt"/>
    </style:style>
    <style:style style:name="T106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90" style:parent-style-name="DefaultParagraphFont" style:family="text">
      <style:text-properties style:font-weight-complex="bold" style:font-size-complex="12pt"/>
    </style:style>
    <style:style style:name="T10691" style:parent-style-name="DefaultParagraphFont" style:family="text">
      <style:text-properties style:font-weight-complex="bold" fo:font-size="10pt" style:font-size-asian="10pt" style:font-size-complex="12pt"/>
    </style:style>
    <style:style style:name="T106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93" style:parent-style-name="DefaultParagraphFont" style:family="text">
      <style:text-properties style:font-weight-complex="bold" fo:font-size="10pt" style:font-size-asian="10pt" style:font-size-complex="12pt"/>
    </style:style>
    <style:style style:name="T10694" style:parent-style-name="DefaultParagraphFont" style:family="text">
      <style:text-properties style:font-weight-complex="bold" style:font-size-complex="12pt"/>
    </style:style>
    <style:style style:name="T10695" style:parent-style-name="DefaultParagraphFont" style:family="text">
      <style:text-properties style:font-weight-complex="bold" style:font-size-complex="12pt"/>
    </style:style>
    <style:style style:name="T10696" style:parent-style-name="DefaultParagraphFont" style:family="text">
      <style:text-properties style:font-weight-complex="bold" style:font-size-complex="12pt"/>
    </style:style>
    <style:style style:name="T10697" style:parent-style-name="DefaultParagraphFont" style:family="text">
      <style:text-properties style:font-weight-complex="bold" style:font-size-complex="12pt"/>
    </style:style>
    <style:style style:name="T10698" style:parent-style-name="DefaultParagraphFont" style:family="text">
      <style:text-properties style:font-weight-complex="bold" style:font-size-complex="12pt"/>
    </style:style>
    <style:style style:name="T10699" style:parent-style-name="DefaultParagraphFont" style:family="text">
      <style:text-properties style:font-weight-complex="bold" style:font-size-complex="12pt"/>
    </style:style>
    <style:style style:name="T10700" style:parent-style-name="DefaultParagraphFont" style:family="text">
      <style:text-properties style:font-weight-complex="bold" style:font-size-complex="12pt"/>
    </style:style>
    <style:style style:name="T10701" style:parent-style-name="DefaultParagraphFont" style:family="text">
      <style:text-properties style:font-weight-complex="bold" style:font-size-complex="12pt"/>
    </style:style>
    <style:style style:name="T10702" style:parent-style-name="DefaultParagraphFont" style:family="text">
      <style:text-properties style:font-weight-complex="bold" style:font-size-complex="12pt"/>
    </style:style>
    <style:style style:name="T10703" style:parent-style-name="DefaultParagraphFont" style:family="text">
      <style:text-properties style:font-weight-complex="bold" style:font-size-complex="12pt"/>
    </style:style>
    <style:style style:name="T10704" style:parent-style-name="DefaultParagraphFont" style:family="text">
      <style:text-properties style:font-weight-complex="bold" style:font-size-complex="12pt"/>
    </style:style>
    <style:style style:name="T10705" style:parent-style-name="DefaultParagraphFont" style:family="text">
      <style:text-properties style:font-weight-complex="bold" style:font-size-complex="12pt"/>
    </style:style>
    <style:style style:name="T107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07" style:parent-style-name="DefaultParagraphFont" style:family="text">
      <style:text-properties style:font-weight-complex="bold" style:font-size-complex="12pt"/>
    </style:style>
    <style:style style:name="T10708" style:parent-style-name="DefaultParagraphFont" style:family="text">
      <style:text-properties style:font-weight-complex="bold" style:font-size-complex="12pt"/>
    </style:style>
    <style:style style:name="T10709" style:parent-style-name="DefaultParagraphFont" style:family="text">
      <style:text-properties style:font-weight-complex="bold" style:font-size-complex="12pt"/>
    </style:style>
    <style:style style:name="T10710" style:parent-style-name="DefaultParagraphFont" style:family="text">
      <style:text-properties style:font-weight-complex="bold" style:font-size-complex="12pt"/>
    </style:style>
    <style:style style:name="T10711" style:parent-style-name="DefaultParagraphFont" style:family="text">
      <style:text-properties style:font-weight-complex="bold" style:font-size-complex="12pt"/>
    </style:style>
    <style:style style:name="T10712" style:parent-style-name="DefaultParagraphFont" style:family="text">
      <style:text-properties style:font-weight-complex="bold" style:font-size-complex="12pt"/>
    </style:style>
    <style:style style:name="T10713" style:parent-style-name="DefaultParagraphFont" style:family="text">
      <style:text-properties style:font-weight-complex="bold" style:font-size-complex="12pt"/>
    </style:style>
    <style:style style:name="T10714" style:parent-style-name="DefaultParagraphFont" style:family="text">
      <style:text-properties style:font-weight-complex="bold" style:font-size-complex="12pt"/>
    </style:style>
    <style:style style:name="T10715" style:parent-style-name="DefaultParagraphFont" style:family="text">
      <style:text-properties style:font-weight-complex="bold" style:font-size-complex="12pt"/>
    </style:style>
    <style:style style:name="T10716" style:parent-style-name="DefaultParagraphFont" style:family="text">
      <style:text-properties style:font-weight-complex="bold" style:font-size-complex="12pt"/>
    </style:style>
    <style:style style:name="T10717" style:parent-style-name="DefaultParagraphFont" style:family="text">
      <style:text-properties style:font-weight-complex="bold" style:font-size-complex="12pt"/>
    </style:style>
    <style:style style:name="T10718" style:parent-style-name="DefaultParagraphFont" style:family="text">
      <style:text-properties style:font-weight-complex="bold" style:font-size-complex="12pt"/>
    </style:style>
    <style:style style:name="T10719" style:parent-style-name="DefaultParagraphFont" style:family="text">
      <style:text-properties style:font-weight-complex="bold" style:font-size-complex="12pt"/>
    </style:style>
    <style:style style:name="T10720" style:parent-style-name="DefaultParagraphFont" style:family="text">
      <style:text-properties style:font-weight-complex="bold" style:font-size-complex="12pt"/>
    </style:style>
    <style:style style:name="T10721" style:parent-style-name="DefaultParagraphFont" style:family="text">
      <style:text-properties style:font-weight-complex="bold" style:font-size-complex="12pt"/>
    </style:style>
    <style:style style:name="T10722" style:parent-style-name="DefaultParagraphFont" style:family="text">
      <style:text-properties style:font-weight-complex="bold" style:font-size-complex="12pt"/>
    </style:style>
    <style:style style:name="T10723" style:parent-style-name="DefaultParagraphFont" style:family="text">
      <style:text-properties style:font-weight-complex="bold" style:font-size-complex="12pt"/>
    </style:style>
    <style:style style:name="T10724" style:parent-style-name="DefaultParagraphFont" style:family="text">
      <style:text-properties style:font-weight-complex="bold" style:font-size-complex="12pt"/>
    </style:style>
    <style:style style:name="T10725" style:parent-style-name="DefaultParagraphFont" style:family="text">
      <style:text-properties style:font-weight-complex="bold" style:font-size-complex="12pt"/>
    </style:style>
    <style:style style:name="T10726" style:parent-style-name="DefaultParagraphFont" style:family="text">
      <style:text-properties style:font-weight-complex="bold" style:font-size-complex="12pt"/>
    </style:style>
    <style:style style:name="T10727" style:parent-style-name="DefaultParagraphFont" style:family="text">
      <style:text-properties style:font-weight-complex="bold" style:font-size-complex="12pt"/>
    </style:style>
    <style:style style:name="T10728" style:parent-style-name="DefaultParagraphFont" style:family="text">
      <style:text-properties style:font-weight-complex="bold" style:font-size-complex="12pt"/>
    </style:style>
    <style:style style:name="P10729" style:parent-style-name="Roman" style:family="paragraph">
      <style:text-properties style:font-weight-complex="bold" style:font-size-complex="12pt"/>
    </style:style>
    <style:style style:name="P10730" style:parent-style-name="Roman" style:family="paragraph">
      <style:text-properties style:font-weight-complex="bold" style:font-size-complex="12pt"/>
    </style:style>
    <style:style style:name="P10731" style:parent-style-name="Roman" style:family="paragraph">
      <style:text-properties style:font-weight-complex="bold" style:font-size-complex="12pt"/>
    </style:style>
    <style:style style:name="P10732" style:parent-style-name="Roman" style:family="paragraph">
      <style:text-properties style:font-weight-complex="bold" style:font-size-complex="12pt"/>
    </style:style>
    <style:style style:name="T10733" style:parent-style-name="DefaultParagraphFont" style:family="text">
      <style:text-properties style:font-weight-complex="bold" style:font-size-complex="12pt"/>
    </style:style>
    <style:style style:name="T10734" style:parent-style-name="DefaultParagraphFont" style:family="text">
      <style:text-properties style:font-weight-complex="bold" style:font-size-complex="12pt"/>
    </style:style>
    <style:style style:name="T10735" style:parent-style-name="DefaultParagraphFont" style:family="text">
      <style:text-properties style:font-weight-complex="bold" style:font-size-complex="12pt"/>
    </style:style>
    <style:style style:name="T10736" style:parent-style-name="DefaultParagraphFont" style:family="text">
      <style:text-properties style:font-weight-complex="bold" style:font-size-complex="12pt"/>
    </style:style>
    <style:style style:name="T10737" style:parent-style-name="DefaultParagraphFont" style:family="text">
      <style:text-properties style:font-weight-complex="bold" style:font-size-complex="12pt"/>
    </style:style>
    <style:style style:name="T10738" style:parent-style-name="DefaultParagraphFont" style:family="text">
      <style:text-properties style:font-weight-complex="bold" style:font-size-complex="12pt"/>
    </style:style>
    <style:style style:name="T10739" style:parent-style-name="DefaultParagraphFont" style:family="text">
      <style:text-properties style:font-weight-complex="bold" style:font-size-complex="12pt"/>
    </style:style>
    <style:style style:name="T10740" style:parent-style-name="DefaultParagraphFont" style:family="text">
      <style:text-properties style:font-weight-complex="bold" style:font-size-complex="12pt"/>
    </style:style>
    <style:style style:name="T10741" style:parent-style-name="DefaultParagraphFont" style:family="text">
      <style:text-properties style:font-weight-complex="bold" style:font-size-complex="12pt"/>
    </style:style>
    <style:style style:name="T10742" style:parent-style-name="DefaultParagraphFont" style:family="text">
      <style:text-properties style:font-weight-complex="bold" style:font-size-complex="12pt"/>
    </style:style>
    <style:style style:name="T10743" style:parent-style-name="DefaultParagraphFont" style:family="text">
      <style:text-properties style:font-weight-complex="bold" style:font-size-complex="12pt"/>
    </style:style>
    <style:style style:name="T10744" style:parent-style-name="DefaultParagraphFont" style:family="text">
      <style:text-properties style:font-weight-complex="bold" style:font-size-complex="12pt"/>
    </style:style>
    <style:style style:name="T10745" style:parent-style-name="DefaultParagraphFont" style:family="text">
      <style:text-properties style:font-weight-complex="bold" style:font-size-complex="12pt"/>
    </style:style>
    <style:style style:name="T10746" style:parent-style-name="DefaultParagraphFont" style:family="text">
      <style:text-properties style:font-weight-complex="bold" style:font-size-complex="12pt"/>
    </style:style>
    <style:style style:name="T10747" style:parent-style-name="DefaultParagraphFont" style:family="text">
      <style:text-properties style:font-weight-complex="bold" style:font-size-complex="12pt"/>
    </style:style>
    <style:style style:name="T10748" style:parent-style-name="DefaultParagraphFont" style:family="text">
      <style:text-properties style:font-weight-complex="bold" style:font-size-complex="12pt"/>
    </style:style>
    <style:style style:name="T10749" style:parent-style-name="DefaultParagraphFont" style:family="text">
      <style:text-properties style:font-weight-complex="bold" style:font-size-complex="12pt"/>
    </style:style>
    <style:style style:name="T10750" style:parent-style-name="DefaultParagraphFont" style:family="text">
      <style:text-properties style:font-weight-complex="bold" fo:font-style="italic" style:font-style-asian="italic" style:font-size-complex="12pt"/>
    </style:style>
    <style:style style:name="T10751" style:parent-style-name="DefaultParagraphFont" style:family="text">
      <style:text-properties style:font-weight-complex="bold" fo:font-style="italic" style:font-style-asian="italic" style:font-size-complex="12pt"/>
    </style:style>
    <style:style style:name="T10752" style:parent-style-name="DefaultParagraphFont" style:family="text">
      <style:text-properties style:font-weight-complex="bold" style:font-size-complex="12pt"/>
    </style:style>
    <style:style style:name="P10753" style:parent-style-name="Roman" style:family="paragraph">
      <style:text-properties style:font-weight-complex="bold" style:font-size-complex="12pt"/>
    </style:style>
    <style:style style:name="T10754" style:parent-style-name="DefaultParagraphFont" style:family="text">
      <style:text-properties fo:letter-spacing="-0.0013in"/>
    </style:style>
    <style:style style:name="T10755" style:parent-style-name="DefaultParagraphFont" style:family="text">
      <style:text-properties fo:letter-spacing="-0.0013in"/>
    </style:style>
    <style:style style:name="T10756" style:parent-style-name="DefaultParagraphFont" style:family="text">
      <style:text-properties fo:letter-spacing="-0.0013in"/>
    </style:style>
    <style:style style:name="T10757" style:parent-style-name="DefaultParagraphFont" style:family="text">
      <style:text-properties fo:letter-spacing="-0.0013in"/>
    </style:style>
    <style:style style:name="T10758" style:parent-style-name="DefaultParagraphFont" style:family="text">
      <style:text-properties fo:letter-spacing="-0.0013in"/>
    </style:style>
    <style:style style:name="T10759" style:parent-style-name="DefaultParagraphFont" style:family="text">
      <style:text-properties fo:letter-spacing="-0.0013in"/>
    </style:style>
    <style:style style:name="T10760" style:parent-style-name="DefaultParagraphFont" style:family="text">
      <style:text-properties fo:letter-spacing="-0.0013in"/>
    </style:style>
    <style:style style:name="T10761" style:parent-style-name="DefaultParagraphFont" style:family="text">
      <style:text-properties fo:letter-spacing="-0.0013in"/>
    </style:style>
    <style:style style:name="T10762" style:parent-style-name="DefaultParagraphFont" style:family="text">
      <style:text-properties fo:letter-spacing="-0.0013in"/>
    </style:style>
    <style:style style:name="T10763" style:parent-style-name="DefaultParagraphFont" style:family="text">
      <style:text-properties fo:letter-spacing="-0.0013in"/>
    </style:style>
    <style:style style:name="T10764" style:parent-style-name="DefaultParagraphFont" style:family="text">
      <style:text-properties fo:letter-spacing="-0.0013in"/>
    </style:style>
    <style:style style:name="T10765" style:parent-style-name="DefaultParagraphFont" style:family="text">
      <style:text-properties fo:letter-spacing="-0.0013in"/>
    </style:style>
    <style:style style:name="T10766" style:parent-style-name="DefaultParagraphFont" style:family="text">
      <style:text-properties fo:letter-spacing="-0.0013in"/>
    </style:style>
    <style:style style:name="T10767" style:parent-style-name="DefaultParagraphFont" style:family="text">
      <style:text-properties fo:letter-spacing="-0.0013in"/>
    </style:style>
    <style:style style:name="T10768" style:parent-style-name="DefaultParagraphFont" style:family="text">
      <style:text-properties fo:letter-spacing="-0.0013in"/>
    </style:style>
    <style:style style:name="T10769" style:parent-style-name="DefaultParagraphFont" style:family="text">
      <style:text-properties fo:letter-spacing="-0.0013in"/>
    </style:style>
    <style:style style:name="T10770" style:parent-style-name="DefaultParagraphFont" style:family="text">
      <style:text-properties fo:letter-spacing="-0.0013in"/>
    </style:style>
    <style:style style:name="T10771" style:parent-style-name="DefaultParagraphFont" style:family="text">
      <style:text-properties fo:letter-spacing="-0.0013in"/>
    </style:style>
    <style:style style:name="T10772" style:parent-style-name="DefaultParagraphFont" style:family="text">
      <style:text-properties fo:letter-spacing="-0.0013in"/>
    </style:style>
    <style:style style:name="T10773" style:parent-style-name="DefaultParagraphFont" style:family="text">
      <style:text-properties fo:letter-spacing="-0.0013in"/>
    </style:style>
    <style:style style:name="T10774" style:parent-style-name="DefaultParagraphFont" style:family="text">
      <style:text-properties fo:letter-spacing="-0.0013in"/>
    </style:style>
    <style:style style:name="T10775" style:parent-style-name="DefaultParagraphFont" style:family="text">
      <style:text-properties fo:letter-spacing="-0.0013in"/>
    </style:style>
    <style:style style:name="T10776" style:parent-style-name="DefaultParagraphFont" style:family="text">
      <style:text-properties fo:letter-spacing="-0.0013in"/>
    </style:style>
    <style:style style:name="T10777" style:parent-style-name="DefaultParagraphFont" style:family="text">
      <style:text-properties fo:letter-spacing="-0.0013in"/>
    </style:style>
    <style:style style:name="T10778" style:parent-style-name="DefaultParagraphFont" style:family="text">
      <style:text-properties fo:letter-spacing="-0.0013in"/>
    </style:style>
    <style:style style:name="T10779" style:parent-style-name="DefaultParagraphFont" style:family="text">
      <style:text-properties fo:letter-spacing="-0.0013in"/>
    </style:style>
    <style:style style:name="T10780" style:parent-style-name="DefaultParagraphFont" style:family="text">
      <style:text-properties fo:letter-spacing="-0.0013in"/>
    </style:style>
    <style:style style:name="T10781" style:parent-style-name="DefaultParagraphFont" style:family="text">
      <style:text-properties fo:letter-spacing="-0.0013in"/>
    </style:style>
    <style:style style:name="T10782" style:parent-style-name="DefaultParagraphFont" style:family="text">
      <style:text-properties fo:font-style="italic" style:font-style-asian="italic"/>
    </style:style>
    <style:style style:name="T10783" style:parent-style-name="DefaultParagraphFont" style:family="text">
      <style:text-properties fo:font-style="italic" style:font-style-asian="italic"/>
    </style:style>
    <style:style style:name="T10784" style:parent-style-name="DefaultParagraphFont" style:family="text">
      <style:text-properties fo:font-style="italic" style:font-style-asian="italic"/>
    </style:style>
    <style:style style:name="T10785" style:parent-style-name="DefaultParagraphFont" style:family="text">
      <style:text-properties fo:font-style="italic" style:font-style-asian="italic"/>
    </style:style>
    <style:style style:name="T10786" style:parent-style-name="DefaultParagraphFont" style:family="text">
      <style:text-properties fo:font-style="italic" style:font-style-asian="italic"/>
    </style:style>
    <style:style style:name="T10787" style:parent-style-name="DefaultParagraphFont" style:family="text">
      <style:text-properties fo:font-style="italic" style:font-style-asian="italic"/>
    </style:style>
    <style:style style:name="T10788" style:parent-style-name="DefaultParagraphFont" style:family="text">
      <style:text-properties fo:font-style="italic" style:font-style-asian="italic"/>
    </style:style>
    <style:style style:name="T10789" style:parent-style-name="DefaultParagraphFont" style:family="text">
      <style:text-properties fo:font-style="italic" style:font-style-asian="italic"/>
    </style:style>
    <style:style style:name="P10790" style:parent-style-name="Roman" style:family="paragraph">
      <style:text-properties style:font-weight-complex="bold" style:font-size-complex="12pt"/>
    </style:style>
    <style:style style:name="P10791" style:parent-style-name="Roman" style:family="paragraph">
      <style:text-properties style:font-weight-complex="bold" style:font-size-complex="12pt"/>
    </style:style>
    <style:style style:name="T107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93" style:parent-style-name="DefaultParagraphFont" style:family="text">
      <style:text-properties style:font-weight-complex="bold" style:font-size-complex="12pt"/>
    </style:style>
    <style:style style:name="T10794" style:parent-style-name="DefaultParagraphFont" style:family="text">
      <style:text-properties style:font-weight-complex="bold" fo:font-size="10pt" style:font-size-asian="10pt" style:font-size-complex="12pt"/>
    </style:style>
    <style:style style:name="T107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796" style:parent-style-name="DefaultParagraphFont" style:family="text">
      <style:text-properties style:font-weight-complex="bold" fo:font-size="10pt" style:font-size-asian="10pt" style:font-size-complex="12pt"/>
    </style:style>
    <style:style style:name="T10797" style:parent-style-name="DefaultParagraphFont" style:family="text">
      <style:text-properties style:font-weight-complex="bold" style:font-size-complex="12pt"/>
    </style:style>
    <style:style style:name="T10798" style:parent-style-name="DefaultParagraphFont" style:family="text">
      <style:text-properties style:font-weight-complex="bold" style:font-size-complex="12pt"/>
    </style:style>
    <style:style style:name="T10799" style:parent-style-name="DefaultParagraphFont" style:family="text">
      <style:text-properties style:font-weight-complex="bold" style:font-size-complex="12pt"/>
    </style:style>
    <style:style style:name="T10800" style:parent-style-name="DefaultParagraphFont" style:family="text">
      <style:text-properties style:font-weight-complex="bold" style:font-size-complex="12pt"/>
    </style:style>
    <style:style style:name="T10801" style:parent-style-name="DefaultParagraphFont" style:family="text">
      <style:text-properties style:font-weight-complex="bold" style:font-size-complex="12pt"/>
    </style:style>
    <style:style style:name="T10802" style:parent-style-name="DefaultParagraphFont" style:family="text">
      <style:text-properties style:font-weight-complex="bold" style:font-size-complex="12pt"/>
    </style:style>
    <style:style style:name="T10803" style:parent-style-name="DefaultParagraphFont" style:family="text">
      <style:text-properties style:font-weight-complex="bold" style:font-size-complex="12pt"/>
    </style:style>
    <style:style style:name="T10804" style:parent-style-name="DefaultParagraphFont" style:family="text">
      <style:text-properties style:font-weight-complex="bold" style:font-size-complex="12pt"/>
    </style:style>
    <style:style style:name="T10805" style:parent-style-name="DefaultParagraphFont" style:family="text">
      <style:text-properties style:font-weight-complex="bold" style:font-size-complex="12pt"/>
    </style:style>
    <style:style style:name="T10806" style:parent-style-name="DefaultParagraphFont" style:family="text">
      <style:text-properties style:font-weight-complex="bold" style:font-size-complex="12pt"/>
    </style:style>
    <style:style style:name="T10807" style:parent-style-name="DefaultParagraphFont" style:family="text">
      <style:text-properties style:font-weight-complex="bold" style:font-size-complex="12pt"/>
    </style:style>
    <style:style style:name="T10808" style:parent-style-name="DefaultParagraphFont" style:family="text">
      <style:text-properties style:font-weight-complex="bold" style:font-size-complex="12pt"/>
    </style:style>
    <style:style style:name="T10809" style:parent-style-name="DefaultParagraphFont" style:family="text">
      <style:text-properties style:font-weight-complex="bold" style:font-size-complex="12pt"/>
    </style:style>
    <style:style style:name="T10810" style:parent-style-name="DefaultParagraphFont" style:family="text">
      <style:text-properties style:font-weight-complex="bold" style:font-size-complex="12pt"/>
    </style:style>
    <style:style style:name="T10811" style:parent-style-name="DefaultParagraphFont" style:family="text">
      <style:text-properties style:font-weight-complex="bold" style:font-size-complex="12pt"/>
    </style:style>
    <style:style style:name="T10812" style:parent-style-name="DefaultParagraphFont" style:family="text">
      <style:text-properties style:font-weight-complex="bold" style:font-size-complex="12pt"/>
    </style:style>
    <style:style style:name="T10813" style:parent-style-name="DefaultParagraphFont" style:family="text">
      <style:text-properties style:font-weight-complex="bold" style:font-size-complex="12pt"/>
    </style:style>
    <style:style style:name="T10814" style:parent-style-name="DefaultParagraphFont" style:family="text">
      <style:text-properties style:font-weight-complex="bold" style:font-size-complex="12pt"/>
    </style:style>
    <style:style style:name="T10815" style:parent-style-name="DefaultParagraphFont" style:family="text">
      <style:text-properties style:font-weight-complex="bold" style:font-size-complex="12pt"/>
    </style:style>
    <style:style style:name="T10816" style:parent-style-name="DefaultParagraphFont" style:family="text">
      <style:text-properties style:font-weight-complex="bold" style:font-size-complex="12pt"/>
    </style:style>
    <style:style style:name="T10817" style:parent-style-name="DefaultParagraphFont" style:family="text">
      <style:text-properties style:font-weight-complex="bold" style:font-size-complex="12pt"/>
    </style:style>
    <style:style style:name="T10818" style:parent-style-name="DefaultParagraphFont" style:family="text">
      <style:text-properties style:font-weight-complex="bold" style:font-size-complex="12pt"/>
    </style:style>
    <style:style style:name="T10819" style:parent-style-name="DefaultParagraphFont" style:family="text">
      <style:text-properties style:font-weight-complex="bold" style:font-size-complex="12pt"/>
    </style:style>
    <style:style style:name="T10820" style:parent-style-name="DefaultParagraphFont" style:family="text">
      <style:text-properties style:font-weight-complex="bold" style:font-size-complex="12pt"/>
    </style:style>
    <style:style style:name="T10821" style:parent-style-name="DefaultParagraphFont" style:family="text">
      <style:text-properties style:font-weight-complex="bold" style:font-size-complex="12pt"/>
    </style:style>
    <style:style style:name="T10822" style:parent-style-name="DefaultParagraphFont" style:family="text">
      <style:text-properties style:font-weight-complex="bold" style:font-size-complex="12pt"/>
    </style:style>
    <style:style style:name="T10823" style:parent-style-name="DefaultParagraphFont" style:family="text">
      <style:text-properties style:font-weight-complex="bold" style:font-size-complex="12pt"/>
    </style:style>
    <style:style style:name="T10824" style:parent-style-name="DefaultParagraphFont" style:family="text">
      <style:text-properties style:font-weight-complex="bold" style:font-size-complex="12pt"/>
    </style:style>
    <style:style style:name="T10825" style:parent-style-name="DefaultParagraphFont" style:family="text">
      <style:text-properties style:font-weight-complex="bold" style:font-size-complex="12pt"/>
    </style:style>
    <style:style style:name="T10826" style:parent-style-name="DefaultParagraphFont" style:family="text">
      <style:text-properties style:font-weight-complex="bold" style:font-size-complex="12pt"/>
    </style:style>
    <style:style style:name="T10827" style:parent-style-name="DefaultParagraphFont" style:family="text">
      <style:text-properties style:font-weight-complex="bold" style:font-size-complex="12pt"/>
    </style:style>
    <style:style style:name="T10828" style:parent-style-name="DefaultParagraphFont" style:family="text">
      <style:text-properties style:font-weight-complex="bold" style:font-size-complex="12pt"/>
    </style:style>
    <style:style style:name="T10829" style:parent-style-name="DefaultParagraphFont" style:family="text">
      <style:text-properties style:font-weight-complex="bold" style:font-size-complex="12pt"/>
    </style:style>
    <style:style style:name="T10830" style:parent-style-name="DefaultParagraphFont" style:family="text">
      <style:text-properties style:font-weight-complex="bold" style:font-size-complex="12pt"/>
    </style:style>
    <style:style style:name="T10831" style:parent-style-name="DefaultParagraphFont" style:family="text">
      <style:text-properties style:font-weight-complex="bold" style:font-size-complex="12pt"/>
    </style:style>
    <style:style style:name="T10832" style:parent-style-name="DefaultParagraphFont" style:family="text">
      <style:text-properties style:font-weight-complex="bold" style:font-size-complex="12pt"/>
    </style:style>
    <style:style style:name="T10833" style:parent-style-name="DefaultParagraphFont" style:family="text">
      <style:text-properties style:font-weight-complex="bold" style:font-size-complex="12pt"/>
    </style:style>
    <style:style style:name="T10834" style:parent-style-name="DefaultParagraphFont" style:family="text">
      <style:text-properties style:font-weight-complex="bold" style:font-size-complex="12pt"/>
    </style:style>
    <style:style style:name="T10835" style:parent-style-name="DefaultParagraphFont" style:family="text">
      <style:text-properties style:font-weight-complex="bold" style:font-size-complex="12pt"/>
    </style:style>
    <style:style style:name="T10836" style:parent-style-name="DefaultParagraphFont" style:family="text">
      <style:text-properties style:font-weight-complex="bold" style:font-size-complex="12pt"/>
    </style:style>
    <style:style style:name="T10837" style:parent-style-name="DefaultParagraphFont" style:family="text">
      <style:text-properties style:font-weight-complex="bold" style:font-size-complex="12pt"/>
    </style:style>
    <style:style style:name="T10838" style:parent-style-name="DefaultParagraphFont" style:family="text">
      <style:text-properties style:font-weight-complex="bold" style:font-size-complex="12pt"/>
    </style:style>
    <style:style style:name="T10839" style:parent-style-name="DefaultParagraphFont" style:family="text">
      <style:text-properties style:font-weight-complex="bold" style:font-size-complex="12pt"/>
    </style:style>
    <style:style style:name="T10840" style:parent-style-name="DefaultParagraphFont" style:family="text">
      <style:text-properties style:font-weight-complex="bold" style:font-size-complex="12pt"/>
    </style:style>
    <style:style style:name="T10841" style:parent-style-name="DefaultParagraphFont" style:family="text">
      <style:text-properties style:font-weight-complex="bold" style:font-size-complex="12pt"/>
    </style:style>
    <style:style style:name="T10842" style:parent-style-name="DefaultParagraphFont" style:family="text">
      <style:text-properties style:font-weight-complex="bold" style:font-size-complex="12pt"/>
    </style:style>
    <style:style style:name="T10843" style:parent-style-name="DefaultParagraphFont" style:family="text">
      <style:text-properties style:font-weight-complex="bold" style:font-size-complex="12pt"/>
    </style:style>
    <style:style style:name="T10844" style:parent-style-name="DefaultParagraphFont" style:family="text">
      <style:text-properties style:font-weight-complex="bold" style:font-size-complex="12pt"/>
    </style:style>
    <style:style style:name="T10845" style:parent-style-name="DefaultParagraphFont" style:family="text">
      <style:text-properties style:font-weight-complex="bold" style:font-size-complex="12pt"/>
    </style:style>
    <style:style style:name="T10846" style:parent-style-name="DefaultParagraphFont" style:family="text">
      <style:text-properties style:font-weight-complex="bold" style:font-size-complex="12pt"/>
    </style:style>
    <style:style style:name="T10847" style:parent-style-name="DefaultParagraphFont" style:family="text">
      <style:text-properties style:font-weight-complex="bold" style:font-size-complex="12pt"/>
    </style:style>
    <style:style style:name="T10848" style:parent-style-name="DefaultParagraphFont" style:family="text">
      <style:text-properties style:font-weight-complex="bold" style:font-size-complex="12pt"/>
    </style:style>
    <style:style style:name="T10849" style:parent-style-name="DefaultParagraphFont" style:family="text">
      <style:text-properties style:font-weight-complex="bold" style:font-size-complex="12pt"/>
    </style:style>
    <style:style style:name="T10850" style:parent-style-name="DefaultParagraphFont" style:family="text">
      <style:text-properties style:font-weight-complex="bold" style:font-size-complex="12pt"/>
    </style:style>
    <style:style style:name="T10851" style:parent-style-name="DefaultParagraphFont" style:family="text">
      <style:text-properties style:font-weight-complex="bold" style:font-size-complex="12pt"/>
    </style:style>
    <style:style style:name="T10852" style:parent-style-name="DefaultParagraphFont" style:family="text">
      <style:text-properties style:font-weight-complex="bold" style:font-size-complex="12pt"/>
    </style:style>
    <style:style style:name="T10853" style:parent-style-name="DefaultParagraphFont" style:family="text">
      <style:text-properties style:font-weight-complex="bold" style:font-size-complex="12pt"/>
    </style:style>
    <style:style style:name="T10854" style:parent-style-name="DefaultParagraphFont" style:family="text">
      <style:text-properties style:font-weight-complex="bold" style:font-size-complex="12pt"/>
    </style:style>
    <style:style style:name="T10855" style:parent-style-name="DefaultParagraphFont" style:family="text">
      <style:text-properties style:font-weight-complex="bold" style:font-size-complex="12pt"/>
    </style:style>
    <style:style style:name="T10856" style:parent-style-name="DefaultParagraphFont" style:family="text">
      <style:text-properties style:font-weight-complex="bold" style:font-size-complex="12pt"/>
    </style:style>
    <style:style style:name="T10857" style:parent-style-name="DefaultParagraphFont" style:family="text">
      <style:text-properties style:font-weight-complex="bold" style:font-size-complex="12pt"/>
    </style:style>
    <style:style style:name="T10858" style:parent-style-name="DefaultParagraphFont" style:family="text">
      <style:text-properties style:font-weight-complex="bold" style:font-size-complex="12pt"/>
    </style:style>
    <style:style style:name="T10859" style:parent-style-name="DefaultParagraphFont" style:family="text">
      <style:text-properties style:font-weight-complex="bold" style:font-size-complex="12pt"/>
    </style:style>
    <style:style style:name="T108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61" style:parent-style-name="DefaultParagraphFont" style:family="text">
      <style:text-properties style:font-weight-complex="bold" style:font-size-complex="12pt"/>
    </style:style>
    <style:style style:name="T10862" style:parent-style-name="DefaultParagraphFont" style:family="text">
      <style:text-properties style:font-weight-complex="bold" style:font-size-complex="12pt"/>
    </style:style>
    <style:style style:name="T10863" style:parent-style-name="DefaultParagraphFont" style:family="text">
      <style:text-properties style:font-weight-complex="bold" style:font-size-complex="12pt"/>
    </style:style>
    <style:style style:name="T10864" style:parent-style-name="DefaultParagraphFont" style:family="text">
      <style:text-properties style:font-weight-complex="bold" style:font-size-complex="12pt"/>
    </style:style>
    <style:style style:name="T10865" style:parent-style-name="DefaultParagraphFont" style:family="text">
      <style:text-properties style:font-weight-complex="bold" style:font-size-complex="12pt"/>
    </style:style>
    <style:style style:name="T10866" style:parent-style-name="DefaultParagraphFont" style:family="text">
      <style:text-properties style:font-weight-complex="bold" style:font-size-complex="12pt"/>
    </style:style>
    <style:style style:name="T10867" style:parent-style-name="DefaultParagraphFont" style:family="text">
      <style:text-properties style:font-weight-complex="bold" style:font-size-complex="12pt"/>
    </style:style>
    <style:style style:name="T10868" style:parent-style-name="DefaultParagraphFont" style:family="text">
      <style:text-properties style:font-weight-complex="bold" style:font-size-complex="12pt"/>
    </style:style>
    <style:style style:name="T10869" style:parent-style-name="DefaultParagraphFont" style:family="text">
      <style:text-properties style:font-weight-complex="bold" style:font-size-complex="12pt"/>
    </style:style>
    <style:style style:name="T10870" style:parent-style-name="DefaultParagraphFont" style:family="text">
      <style:text-properties style:font-weight-complex="bold" style:font-size-complex="12pt"/>
    </style:style>
    <style:style style:name="T10871" style:parent-style-name="DefaultParagraphFont" style:family="text">
      <style:text-properties style:font-weight-complex="bold" style:font-size-complex="12pt"/>
    </style:style>
    <style:style style:name="T10872" style:parent-style-name="DefaultParagraphFont" style:family="text">
      <style:text-properties style:font-weight-complex="bold" style:font-size-complex="12pt"/>
    </style:style>
    <style:style style:name="T10873" style:parent-style-name="DefaultParagraphFont" style:family="text">
      <style:text-properties style:font-weight-complex="bold" style:font-size-complex="12pt"/>
    </style:style>
    <style:style style:name="T10874" style:parent-style-name="DefaultParagraphFont" style:family="text">
      <style:text-properties style:font-weight-complex="bold" style:font-size-complex="12pt"/>
    </style:style>
    <style:style style:name="T10875" style:parent-style-name="DefaultParagraphFont" style:family="text">
      <style:text-properties style:font-weight-complex="bold" style:font-size-complex="12pt"/>
    </style:style>
    <style:style style:name="T10876" style:parent-style-name="DefaultParagraphFont" style:family="text">
      <style:text-properties style:font-weight-complex="bold" style:font-size-complex="12pt"/>
    </style:style>
    <style:style style:name="T10877" style:parent-style-name="DefaultParagraphFont" style:family="text">
      <style:text-properties style:font-weight-complex="bold" style:font-size-complex="12pt"/>
    </style:style>
    <style:style style:name="T10878" style:parent-style-name="DefaultParagraphFont" style:family="text">
      <style:text-properties style:font-weight-complex="bold" style:font-size-complex="12pt"/>
    </style:style>
    <style:style style:name="T10879" style:parent-style-name="DefaultParagraphFont" style:family="text">
      <style:text-properties style:font-weight-complex="bold" style:font-size-complex="12pt"/>
    </style:style>
    <style:style style:name="T10880" style:parent-style-name="DefaultParagraphFont" style:family="text">
      <style:text-properties style:font-weight-complex="bold" style:font-size-complex="12pt"/>
    </style:style>
    <style:style style:name="T10881" style:parent-style-name="DefaultParagraphFont" style:family="text">
      <style:text-properties style:font-weight-complex="bold" style:font-size-complex="12pt"/>
    </style:style>
    <style:style style:name="T10882" style:parent-style-name="DefaultParagraphFont" style:family="text">
      <style:text-properties style:font-weight-complex="bold" style:font-size-complex="12pt"/>
    </style:style>
    <style:style style:name="P10883" style:parent-style-name="Roman" style:family="paragraph">
      <style:text-properties style:font-weight-complex="bold" style:font-size-complex="12pt"/>
    </style:style>
    <style:style style:name="P10884" style:parent-style-name="Roman" style:family="paragraph">
      <style:text-properties style:font-weight-complex="bold" style:font-size-complex="12pt"/>
    </style:style>
    <style:style style:name="P10885" style:parent-style-name="Roman" style:family="paragraph">
      <style:text-properties style:font-weight-complex="bold" style:font-size-complex="12pt"/>
    </style:style>
    <style:style style:name="P10886" style:parent-style-name="Roman" style:family="paragraph">
      <style:text-properties style:font-weight-complex="bold" style:font-size-complex="12pt"/>
    </style:style>
    <style:style style:name="T10887" style:parent-style-name="DefaultParagraphFont" style:family="text">
      <style:text-properties style:font-weight-complex="bold" style:font-size-complex="12pt"/>
    </style:style>
    <style:style style:name="T10888" style:parent-style-name="DefaultParagraphFont" style:family="text">
      <style:text-properties style:font-weight-complex="bold" style:font-size-complex="12pt"/>
    </style:style>
    <style:style style:name="T10889" style:parent-style-name="DefaultParagraphFont" style:family="text">
      <style:text-properties style:font-weight-complex="bold" style:font-size-complex="12pt"/>
    </style:style>
    <style:style style:name="T10890" style:parent-style-name="DefaultParagraphFont" style:family="text">
      <style:text-properties style:font-weight-complex="bold" style:font-size-complex="12pt"/>
    </style:style>
    <style:style style:name="T10891" style:parent-style-name="DefaultParagraphFont" style:family="text">
      <style:text-properties style:font-weight-complex="bold" style:font-size-complex="12pt"/>
    </style:style>
    <style:style style:name="T10892" style:parent-style-name="DefaultParagraphFont" style:family="text">
      <style:text-properties style:font-weight-complex="bold" style:font-size-complex="12pt"/>
    </style:style>
    <style:style style:name="T10893" style:parent-style-name="DefaultParagraphFont" style:family="text">
      <style:text-properties style:font-weight-complex="bold" style:font-size-complex="12pt"/>
    </style:style>
    <style:style style:name="T10894" style:parent-style-name="DefaultParagraphFont" style:family="text">
      <style:text-properties style:font-weight-complex="bold" style:font-size-complex="12pt"/>
    </style:style>
    <style:style style:name="T10895" style:parent-style-name="DefaultParagraphFont" style:family="text">
      <style:text-properties style:font-weight-complex="bold" style:font-size-complex="12pt"/>
    </style:style>
    <style:style style:name="T10896" style:parent-style-name="DefaultParagraphFont" style:family="text">
      <style:text-properties style:font-weight-complex="bold" style:font-size-complex="12pt"/>
    </style:style>
    <style:style style:name="T10897" style:parent-style-name="DefaultParagraphFont" style:family="text">
      <style:text-properties style:font-weight-complex="bold" style:font-size-complex="12pt"/>
    </style:style>
    <style:style style:name="T10898" style:parent-style-name="DefaultParagraphFont" style:family="text">
      <style:text-properties style:font-weight-complex="bold" style:font-size-complex="12pt"/>
    </style:style>
    <style:style style:name="T10899" style:parent-style-name="DefaultParagraphFont" style:family="text">
      <style:text-properties style:font-weight-complex="bold" style:font-size-complex="12pt"/>
    </style:style>
    <style:style style:name="T10900" style:parent-style-name="DefaultParagraphFont" style:family="text">
      <style:text-properties style:font-weight-complex="bold" style:font-size-complex="12pt"/>
    </style:style>
    <style:style style:name="T10901" style:parent-style-name="DefaultParagraphFont" style:family="text">
      <style:text-properties style:font-weight-complex="bold" style:font-size-complex="12pt"/>
    </style:style>
    <style:style style:name="T10902" style:parent-style-name="DefaultParagraphFont" style:family="text">
      <style:text-properties style:font-weight-complex="bold" style:font-size-complex="12pt"/>
    </style:style>
    <style:style style:name="T10903" style:parent-style-name="DefaultParagraphFont" style:family="text">
      <style:text-properties style:font-weight-complex="bold" style:font-size-complex="12pt"/>
    </style:style>
    <style:style style:name="T10904" style:parent-style-name="DefaultParagraphFont" style:family="text">
      <style:text-properties style:font-weight-complex="bold" style:font-size-complex="12pt"/>
    </style:style>
    <style:style style:name="T10905" style:parent-style-name="DefaultParagraphFont" style:family="text">
      <style:text-properties style:font-weight-complex="bold" style:font-size-complex="12pt"/>
    </style:style>
    <style:style style:name="T10906" style:parent-style-name="DefaultParagraphFont" style:family="text">
      <style:text-properties style:font-weight-complex="bold" style:font-size-complex="12pt"/>
    </style:style>
    <style:style style:name="T10907" style:parent-style-name="DefaultParagraphFont" style:family="text">
      <style:text-properties style:font-weight-complex="bold" fo:font-style="italic" style:font-style-asian="italic" style:font-size-complex="12pt"/>
    </style:style>
    <style:style style:name="T10908" style:parent-style-name="DefaultParagraphFont" style:family="text">
      <style:text-properties style:font-weight-complex="bold" fo:font-style="italic" style:font-style-asian="italic" style:font-size-complex="12pt"/>
    </style:style>
    <style:style style:name="T10909" style:parent-style-name="DefaultParagraphFont" style:family="text">
      <style:text-properties style:font-weight-complex="bold" style:font-size-complex="12pt"/>
    </style:style>
    <style:style style:name="P10910" style:parent-style-name="Roman" style:family="paragraph">
      <style:text-properties style:font-weight-complex="bold" style:font-size-complex="12pt"/>
    </style:style>
    <style:style style:name="P10911" style:parent-style-name="Laikas" style:family="paragraph">
      <style:paragraph-properties fo:keep-together="always"/>
    </style:style>
    <style:style style:name="P10912" style:parent-style-name="Roman12" style:family="paragraph">
      <style:paragraph-properties fo:keep-with-next="always" fo:keep-together="always"/>
    </style:style>
    <style:style style:name="T10913" style:parent-style-name="DefaultParagraphFont" style:family="text">
      <style:text-properties fo:letter-spacing="-0.0027in"/>
    </style:style>
    <style:style style:name="T10914" style:parent-style-name="DefaultParagraphFont" style:family="text">
      <style:text-properties fo:letter-spacing="-0.0027in"/>
    </style:style>
    <style:style style:name="T10915" style:parent-style-name="DefaultParagraphFont" style:family="text">
      <style:text-properties fo:letter-spacing="-0.0027in"/>
    </style:style>
    <style:style style:name="T10916" style:parent-style-name="DefaultParagraphFont" style:family="text">
      <style:text-properties fo:letter-spacing="-0.0027in"/>
    </style:style>
    <style:style style:name="T10917" style:parent-style-name="DefaultParagraphFont" style:family="text">
      <style:text-properties fo:letter-spacing="-0.0027in"/>
    </style:style>
    <style:style style:name="T10918" style:parent-style-name="DefaultParagraphFont" style:family="text">
      <style:text-properties fo:letter-spacing="-0.0027in"/>
    </style:style>
    <style:style style:name="T10919" style:parent-style-name="DefaultParagraphFont" style:family="text">
      <style:text-properties fo:letter-spacing="-0.0027in"/>
    </style:style>
    <style:style style:name="T10920" style:parent-style-name="DefaultParagraphFont" style:family="text">
      <style:text-properties fo:letter-spacing="-0.0027in"/>
    </style:style>
    <style:style style:name="T10921" style:parent-style-name="DefaultParagraphFont" style:family="text">
      <style:text-properties fo:letter-spacing="-0.0027in"/>
    </style:style>
    <style:style style:name="T10922" style:parent-style-name="DefaultParagraphFont" style:family="text">
      <style:text-properties fo:letter-spacing="-0.0027in"/>
    </style:style>
    <style:style style:name="T10923" style:parent-style-name="DefaultParagraphFont" style:family="text">
      <style:text-properties fo:letter-spacing="-0.0027in"/>
    </style:style>
    <style:style style:name="T10924" style:parent-style-name="DefaultParagraphFont" style:family="text">
      <style:text-properties fo:letter-spacing="-0.0027in"/>
    </style:style>
    <style:style style:name="T10925" style:parent-style-name="DefaultParagraphFont" style:family="text">
      <style:text-properties fo:letter-spacing="-0.0027in"/>
    </style:style>
    <style:style style:name="T10926" style:parent-style-name="DefaultParagraphFont" style:family="text">
      <style:text-properties fo:letter-spacing="-0.0027in"/>
    </style:style>
    <style:style style:name="T10927" style:parent-style-name="DefaultParagraphFont" style:family="text">
      <style:text-properties fo:letter-spacing="-0.0027in"/>
    </style:style>
    <style:style style:name="T10928" style:parent-style-name="DefaultParagraphFont" style:family="text">
      <style:text-properties fo:letter-spacing="-0.0027in"/>
    </style:style>
    <style:style style:name="T10929" style:parent-style-name="DefaultParagraphFont" style:family="text">
      <style:text-properties fo:letter-spacing="-0.0027in"/>
    </style:style>
    <style:style style:name="T10930" style:parent-style-name="DefaultParagraphFont" style:family="text">
      <style:text-properties fo:letter-spacing="-0.0027in"/>
    </style:style>
    <style:style style:name="T10931" style:parent-style-name="DefaultParagraphFont" style:family="text">
      <style:text-properties fo:letter-spacing="-0.0027in"/>
    </style:style>
    <style:style style:name="T10932" style:parent-style-name="DefaultParagraphFont" style:family="text">
      <style:text-properties fo:letter-spacing="-0.0013in"/>
    </style:style>
    <style:style style:name="T10933" style:parent-style-name="DefaultParagraphFont" style:family="text">
      <style:text-properties fo:letter-spacing="-0.0013in"/>
    </style:style>
    <style:style style:name="T10934" style:parent-style-name="DefaultParagraphFont" style:family="text">
      <style:text-properties fo:letter-spacing="-0.0013in"/>
    </style:style>
    <style:style style:name="T10935" style:parent-style-name="DefaultParagraphFont" style:family="text">
      <style:text-properties fo:letter-spacing="-0.0013in"/>
    </style:style>
    <style:style style:name="T10936" style:parent-style-name="DefaultParagraphFont" style:family="text">
      <style:text-properties fo:letter-spacing="-0.0013in"/>
    </style:style>
    <style:style style:name="T10937" style:parent-style-name="DefaultParagraphFont" style:family="text">
      <style:text-properties fo:letter-spacing="-0.0013in"/>
    </style:style>
    <style:style style:name="T10938" style:parent-style-name="DefaultParagraphFont" style:family="text">
      <style:text-properties fo:letter-spacing="-0.0013in"/>
    </style:style>
    <style:style style:name="T10939" style:parent-style-name="DefaultParagraphFont" style:family="text">
      <style:text-properties fo:letter-spacing="-0.0013in"/>
    </style:style>
    <style:style style:name="T10940" style:parent-style-name="DefaultParagraphFont" style:family="text">
      <style:text-properties fo:letter-spacing="-0.0013in"/>
    </style:style>
    <style:style style:name="T10941" style:parent-style-name="DefaultParagraphFont" style:family="text">
      <style:text-properties fo:font-style="italic" style:font-style-asian="italic"/>
    </style:style>
    <style:style style:name="T10942" style:parent-style-name="DefaultParagraphFont" style:family="text">
      <style:text-properties fo:font-style="italic" style:font-style-asian="italic"/>
    </style:style>
    <style:style style:name="T10943" style:parent-style-name="DefaultParagraphFont" style:family="text">
      <style:text-properties fo:font-style="italic" style:font-style-asian="italic"/>
    </style:style>
    <style:style style:name="T10944" style:parent-style-name="DefaultParagraphFont" style:family="text">
      <style:text-properties fo:font-style="italic" style:font-style-asian="italic"/>
    </style:style>
    <style:style style:name="T10945" style:parent-style-name="DefaultParagraphFont" style:family="text">
      <style:text-properties fo:font-style="italic" style:font-style-asian="italic"/>
    </style:style>
    <style:style style:name="T10946" style:parent-style-name="DefaultParagraphFont" style:family="text">
      <style:text-properties fo:font-style="italic" style:font-style-asian="italic"/>
    </style:style>
    <style:style style:name="T10947" style:parent-style-name="DefaultParagraphFont" style:family="text">
      <style:text-properties fo:font-style="italic" style:font-style-asian="italic"/>
    </style:style>
    <style:style style:name="T10948" style:parent-style-name="DefaultParagraphFont" style:family="text">
      <style:text-properties fo:font-style="italic" style:font-style-asian="italic"/>
    </style:style>
    <style:style style:name="P10949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10950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10951" style:parent-style-name="Roman" style:family="paragraph">
      <style:paragraph-properties fo:keep-with-next="always" fo:keep-together="always"/>
    </style:style>
    <style:style style:name="T109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53" style:parent-style-name="DefaultParagraphFont" style:family="text">
      <style:text-properties style:font-weight-complex="bold" style:font-size-complex="12pt"/>
    </style:style>
    <style:style style:name="T10954" style:parent-style-name="DefaultParagraphFont" style:family="text">
      <style:text-properties style:font-weight-complex="bold" fo:font-size="10pt" style:font-size-asian="10pt" style:font-size-complex="12pt"/>
    </style:style>
    <style:style style:name="T109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56" style:parent-style-name="DefaultParagraphFont" style:family="text">
      <style:text-properties style:font-weight-complex="bold" fo:font-size="10pt" style:font-size-asian="10pt" style:font-size-complex="12pt"/>
    </style:style>
    <style:style style:name="T10957" style:parent-style-name="DefaultParagraphFont" style:family="text">
      <style:text-properties style:font-weight-complex="bold" style:font-size-complex="12pt"/>
    </style:style>
    <style:style style:name="T10958" style:parent-style-name="DefaultParagraphFont" style:family="text">
      <style:text-properties style:font-weight-complex="bold" style:font-size-complex="12pt"/>
    </style:style>
    <style:style style:name="T10959" style:parent-style-name="DefaultParagraphFont" style:family="text">
      <style:text-properties style:font-weight-complex="bold" style:font-size-complex="12pt"/>
    </style:style>
    <style:style style:name="T10960" style:parent-style-name="DefaultParagraphFont" style:family="text">
      <style:text-properties style:font-weight-complex="bold" style:font-size-complex="12pt"/>
    </style:style>
    <style:style style:name="T10961" style:parent-style-name="DefaultParagraphFont" style:family="text">
      <style:text-properties style:font-weight-complex="bold" style:font-size-complex="12pt"/>
    </style:style>
    <style:style style:name="T10962" style:parent-style-name="DefaultParagraphFont" style:family="text">
      <style:text-properties style:font-weight-complex="bold" style:font-size-complex="12pt"/>
    </style:style>
    <style:style style:name="T10963" style:parent-style-name="DefaultParagraphFont" style:family="text">
      <style:text-properties style:font-weight-complex="bold" style:font-size-complex="12pt"/>
    </style:style>
    <style:style style:name="T10964" style:parent-style-name="DefaultParagraphFont" style:family="text">
      <style:text-properties style:font-weight-complex="bold" style:font-size-complex="12pt"/>
    </style:style>
    <style:style style:name="T10965" style:parent-style-name="DefaultParagraphFont" style:family="text">
      <style:text-properties style:font-weight-complex="bold" style:font-size-complex="12pt"/>
    </style:style>
    <style:style style:name="T10966" style:parent-style-name="DefaultParagraphFont" style:family="text">
      <style:text-properties style:font-weight-complex="bold" style:font-size-complex="12pt"/>
    </style:style>
    <style:style style:name="T10967" style:parent-style-name="DefaultParagraphFont" style:family="text">
      <style:text-properties style:font-weight-complex="bold" style:font-size-complex="12pt"/>
    </style:style>
    <style:style style:name="T10968" style:parent-style-name="DefaultParagraphFont" style:family="text">
      <style:text-properties style:font-weight-complex="bold" style:font-size-complex="12pt"/>
    </style:style>
    <style:style style:name="T10969" style:parent-style-name="DefaultParagraphFont" style:family="text">
      <style:text-properties style:font-weight-complex="bold" style:font-size-complex="12pt"/>
    </style:style>
    <style:style style:name="T10970" style:parent-style-name="DefaultParagraphFont" style:family="text">
      <style:text-properties style:font-weight-complex="bold" style:font-size-complex="12pt"/>
    </style:style>
    <style:style style:name="T10971" style:parent-style-name="DefaultParagraphFont" style:family="text">
      <style:text-properties style:font-weight-complex="bold" style:font-size-complex="12pt"/>
    </style:style>
    <style:style style:name="T10972" style:parent-style-name="DefaultParagraphFont" style:family="text">
      <style:text-properties style:font-weight-complex="bold" style:font-size-complex="12pt"/>
    </style:style>
    <style:style style:name="T10973" style:parent-style-name="DefaultParagraphFont" style:family="text">
      <style:text-properties style:font-weight-complex="bold" style:font-size-complex="12pt"/>
    </style:style>
    <style:style style:name="T10974" style:parent-style-name="DefaultParagraphFont" style:family="text">
      <style:text-properties style:font-weight-complex="bold" style:font-size-complex="12pt"/>
    </style:style>
    <style:style style:name="T10975" style:parent-style-name="DefaultParagraphFont" style:family="text">
      <style:text-properties style:font-weight-complex="bold" style:font-size-complex="12pt"/>
    </style:style>
    <style:style style:name="T10976" style:parent-style-name="DefaultParagraphFont" style:family="text">
      <style:text-properties style:font-weight-complex="bold" style:font-size-complex="12pt"/>
    </style:style>
    <style:style style:name="T10977" style:parent-style-name="DefaultParagraphFont" style:family="text">
      <style:text-properties style:font-weight-complex="bold" style:font-size-complex="12pt"/>
    </style:style>
    <style:style style:name="T10978" style:parent-style-name="DefaultParagraphFont" style:family="text">
      <style:text-properties style:font-weight-complex="bold" style:font-size-complex="12pt"/>
    </style:style>
    <style:style style:name="T10979" style:parent-style-name="DefaultParagraphFont" style:family="text">
      <style:text-properties style:font-weight-complex="bold" style:font-size-complex="12pt"/>
    </style:style>
    <style:style style:name="T10980" style:parent-style-name="DefaultParagraphFont" style:family="text">
      <style:text-properties style:font-weight-complex="bold" style:font-size-complex="12pt"/>
    </style:style>
    <style:style style:name="T10981" style:parent-style-name="DefaultParagraphFont" style:family="text">
      <style:text-properties style:font-weight-complex="bold" style:font-size-complex="12pt"/>
    </style:style>
    <style:style style:name="T10982" style:parent-style-name="DefaultParagraphFont" style:family="text">
      <style:text-properties style:font-weight-complex="bold" style:font-size-complex="12pt"/>
    </style:style>
    <style:style style:name="T10983" style:parent-style-name="DefaultParagraphFont" style:family="text">
      <style:text-properties style:font-weight-complex="bold" style:font-size-complex="12pt"/>
    </style:style>
    <style:style style:name="T10984" style:parent-style-name="DefaultParagraphFont" style:family="text">
      <style:text-properties style:font-weight-complex="bold" style:font-size-complex="12pt"/>
    </style:style>
    <style:style style:name="T10985" style:parent-style-name="DefaultParagraphFont" style:family="text">
      <style:text-properties style:font-weight-complex="bold" style:font-size-complex="12pt"/>
    </style:style>
    <style:style style:name="T10986" style:parent-style-name="DefaultParagraphFont" style:family="text">
      <style:text-properties style:font-weight-complex="bold" style:font-size-complex="12pt"/>
    </style:style>
    <style:style style:name="T10987" style:parent-style-name="DefaultParagraphFont" style:family="text">
      <style:text-properties style:font-weight-complex="bold" style:font-size-complex="12pt"/>
    </style:style>
    <style:style style:name="T10988" style:parent-style-name="DefaultParagraphFont" style:family="text">
      <style:text-properties style:font-weight-complex="bold" style:font-size-complex="12pt"/>
    </style:style>
    <style:style style:name="T10989" style:parent-style-name="DefaultParagraphFont" style:family="text">
      <style:text-properties style:font-weight-complex="bold" style:font-size-complex="12pt"/>
    </style:style>
    <style:style style:name="T10990" style:parent-style-name="DefaultParagraphFont" style:family="text">
      <style:text-properties style:font-weight-complex="bold" style:font-size-complex="12pt"/>
    </style:style>
    <style:style style:name="T109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92" style:parent-style-name="DefaultParagraphFont" style:family="text">
      <style:text-properties style:font-weight-complex="bold" style:font-size-complex="12pt"/>
    </style:style>
    <style:style style:name="T10993" style:parent-style-name="DefaultParagraphFont" style:family="text">
      <style:text-properties style:font-weight-complex="bold" style:font-size-complex="12pt"/>
    </style:style>
    <style:style style:name="T10994" style:parent-style-name="DefaultParagraphFont" style:family="text">
      <style:text-properties style:font-weight-complex="bold" style:font-size-complex="12pt"/>
    </style:style>
    <style:style style:name="T10995" style:parent-style-name="DefaultParagraphFont" style:family="text">
      <style:text-properties style:font-weight-complex="bold" style:font-size-complex="12pt"/>
    </style:style>
    <style:style style:name="T10996" style:parent-style-name="DefaultParagraphFont" style:family="text">
      <style:text-properties style:font-weight-complex="bold" style:font-size-complex="12pt"/>
    </style:style>
    <style:style style:name="T10997" style:parent-style-name="DefaultParagraphFont" style:family="text">
      <style:text-properties style:font-weight-complex="bold" style:font-size-complex="12pt"/>
    </style:style>
    <style:style style:name="T10998" style:parent-style-name="DefaultParagraphFont" style:family="text">
      <style:text-properties style:font-weight-complex="bold" style:font-size-complex="12pt"/>
    </style:style>
    <style:style style:name="T10999" style:parent-style-name="DefaultParagraphFont" style:family="text">
      <style:text-properties style:font-weight-complex="bold" style:font-size-complex="12pt"/>
    </style:style>
    <style:style style:name="T11000" style:parent-style-name="DefaultParagraphFont" style:family="text">
      <style:text-properties style:font-weight-complex="bold" style:font-size-complex="12pt"/>
    </style:style>
    <style:style style:name="T11001" style:parent-style-name="DefaultParagraphFont" style:family="text">
      <style:text-properties style:font-weight-complex="bold" style:font-size-complex="12pt"/>
    </style:style>
    <style:style style:name="T11002" style:parent-style-name="DefaultParagraphFont" style:family="text">
      <style:text-properties style:font-weight-complex="bold" style:font-size-complex="12pt"/>
    </style:style>
    <style:style style:name="T11003" style:parent-style-name="DefaultParagraphFont" style:family="text">
      <style:text-properties style:font-weight-complex="bold" style:font-size-complex="12pt"/>
    </style:style>
    <style:style style:name="T11004" style:parent-style-name="DefaultParagraphFont" style:family="text">
      <style:text-properties style:font-weight-complex="bold" style:font-size-complex="12pt"/>
    </style:style>
    <style:style style:name="T11005" style:parent-style-name="DefaultParagraphFont" style:family="text">
      <style:text-properties style:font-weight-complex="bold" style:font-size-complex="12pt"/>
    </style:style>
    <style:style style:name="T11006" style:parent-style-name="DefaultParagraphFont" style:family="text">
      <style:text-properties style:font-weight-complex="bold" style:font-size-complex="12pt"/>
    </style:style>
    <style:style style:name="T11007" style:parent-style-name="DefaultParagraphFont" style:family="text">
      <style:text-properties style:font-weight-complex="bold" style:font-size-complex="12pt"/>
    </style:style>
    <style:style style:name="T11008" style:parent-style-name="DefaultParagraphFont" style:family="text">
      <style:text-properties style:font-weight-complex="bold" style:font-size-complex="12pt"/>
    </style:style>
    <style:style style:name="T11009" style:parent-style-name="DefaultParagraphFont" style:family="text">
      <style:text-properties style:font-weight-complex="bold" style:font-size-complex="12pt"/>
    </style:style>
    <style:style style:name="T11010" style:parent-style-name="DefaultParagraphFont" style:family="text">
      <style:text-properties style:font-weight-complex="bold" style:font-size-complex="12pt"/>
    </style:style>
    <style:style style:name="T11011" style:parent-style-name="DefaultParagraphFont" style:family="text">
      <style:text-properties style:font-weight-complex="bold" style:font-size-complex="12pt"/>
    </style:style>
    <style:style style:name="T11012" style:parent-style-name="DefaultParagraphFont" style:family="text">
      <style:text-properties style:font-weight-complex="bold" style:font-size-complex="12pt"/>
    </style:style>
    <style:style style:name="T11013" style:parent-style-name="DefaultParagraphFont" style:family="text">
      <style:text-properties style:font-weight-complex="bold" style:font-size-complex="12pt"/>
    </style:style>
    <style:style style:name="T11014" style:parent-style-name="DefaultParagraphFont" style:family="text">
      <style:text-properties style:font-weight-complex="bold" style:font-size-complex="12pt"/>
    </style:style>
    <style:style style:name="T11015" style:parent-style-name="DefaultParagraphFont" style:family="text">
      <style:text-properties style:font-weight-complex="bold" style:font-size-complex="12pt"/>
    </style:style>
    <style:style style:name="T11016" style:parent-style-name="DefaultParagraphFont" style:family="text">
      <style:text-properties style:font-weight-complex="bold" style:font-size-complex="12pt"/>
    </style:style>
    <style:style style:name="P11017" style:parent-style-name="Roman" style:family="paragraph">
      <style:text-properties style:font-weight-complex="bold" style:font-size-complex="12pt"/>
    </style:style>
    <style:style style:name="P11018" style:parent-style-name="Roman" style:family="paragraph">
      <style:text-properties style:font-weight-complex="bold" style:font-size-complex="12pt"/>
    </style:style>
    <style:style style:name="P11019" style:parent-style-name="Roman" style:family="paragraph">
      <style:text-properties style:font-weight-complex="bold" style:font-size-complex="12pt"/>
    </style:style>
    <style:style style:name="P11020" style:parent-style-name="Roman" style:family="paragraph">
      <style:text-properties style:font-weight-complex="bold" style:font-size-complex="12pt"/>
    </style:style>
    <style:style style:name="T11021" style:parent-style-name="DefaultParagraphFont" style:family="text">
      <style:text-properties style:font-weight-complex="bold" style:font-size-complex="12pt"/>
    </style:style>
    <style:style style:name="T11022" style:parent-style-name="DefaultParagraphFont" style:family="text">
      <style:text-properties style:font-weight-complex="bold" style:font-size-complex="12pt"/>
    </style:style>
    <style:style style:name="T11023" style:parent-style-name="DefaultParagraphFont" style:family="text">
      <style:text-properties style:font-weight-complex="bold" style:font-size-complex="12pt"/>
    </style:style>
    <style:style style:name="T11024" style:parent-style-name="DefaultParagraphFont" style:family="text">
      <style:text-properties style:font-weight-complex="bold" style:font-size-complex="12pt"/>
    </style:style>
    <style:style style:name="T11025" style:parent-style-name="DefaultParagraphFont" style:family="text">
      <style:text-properties style:font-weight-complex="bold" style:font-size-complex="12pt"/>
    </style:style>
    <style:style style:name="T11026" style:parent-style-name="DefaultParagraphFont" style:family="text">
      <style:text-properties style:font-size-complex="12pt"/>
    </style:style>
    <style:style style:name="T11027" style:parent-style-name="DefaultParagraphFont" style:family="text">
      <style:text-properties fo:font-style="italic" style:font-style-asian="italic" style:font-size-complex="12pt"/>
    </style:style>
    <style:style style:name="T11028" style:parent-style-name="DefaultParagraphFont" style:family="text">
      <style:text-properties fo:font-style="italic" style:font-style-asian="italic" style:font-size-complex="12pt"/>
    </style:style>
    <style:style style:name="T11029" style:parent-style-name="DefaultParagraphFont" style:family="text">
      <style:text-properties style:font-size-complex="12pt"/>
    </style:style>
    <style:style style:name="T11030" style:parent-style-name="DefaultParagraphFont" style:family="text">
      <style:text-properties fo:font-style="italic" style:font-style-asian="italic"/>
    </style:style>
    <style:style style:name="T11031" style:parent-style-name="DefaultParagraphFont" style:family="text">
      <style:text-properties fo:font-style="italic" style:font-style-asian="italic"/>
    </style:style>
    <style:style style:name="T11032" style:parent-style-name="DefaultParagraphFont" style:family="text">
      <style:text-properties fo:font-style="italic" style:font-style-asian="italic"/>
    </style:style>
    <style:style style:name="T11033" style:parent-style-name="DefaultParagraphFont" style:family="text">
      <style:text-properties fo:font-style="italic" style:font-style-asian="italic"/>
    </style:style>
    <style:style style:name="T11034" style:parent-style-name="DefaultParagraphFont" style:family="text">
      <style:text-properties fo:font-style="italic" style:font-style-asian="italic"/>
    </style:style>
    <style:style style:name="T11035" style:parent-style-name="DefaultParagraphFont" style:family="text">
      <style:text-properties fo:font-style="italic" style:font-style-asian="italic"/>
    </style:style>
    <style:style style:name="T11036" style:parent-style-name="DefaultParagraphFont" style:family="text">
      <style:text-properties fo:font-style="italic" style:font-style-asian="italic"/>
    </style:style>
    <style:style style:name="T11037" style:parent-style-name="DefaultParagraphFont" style:family="text">
      <style:text-properties fo:font-style="italic" style:font-style-asian="italic"/>
    </style:style>
    <style:style style:name="T110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39" style:parent-style-name="DefaultParagraphFont" style:family="text">
      <style:text-properties style:font-weight-complex="bold" style:font-size-complex="12pt"/>
    </style:style>
    <style:style style:name="T11040" style:parent-style-name="DefaultParagraphFont" style:family="text">
      <style:text-properties style:font-weight-complex="bold" fo:font-size="10pt" style:font-size-asian="10pt" style:font-size-complex="12pt"/>
    </style:style>
    <style:style style:name="T110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042" style:parent-style-name="DefaultParagraphFont" style:family="text">
      <style:text-properties style:font-weight-complex="bold" fo:font-size="10pt" style:font-size-asian="10pt" style:font-size-complex="12pt"/>
    </style:style>
    <style:style style:name="T11043" style:parent-style-name="DefaultParagraphFont" style:family="text">
      <style:text-properties style:font-weight-complex="bold" style:font-size-complex="12pt"/>
    </style:style>
    <style:style style:name="T11044" style:parent-style-name="DefaultParagraphFont" style:family="text">
      <style:text-properties style:font-weight-complex="bold" style:font-size-complex="12pt"/>
    </style:style>
    <style:style style:name="T11045" style:parent-style-name="DefaultParagraphFont" style:family="text">
      <style:text-properties style:font-weight-complex="bold" style:font-size-complex="12pt"/>
    </style:style>
    <style:style style:name="T11046" style:parent-style-name="DefaultParagraphFont" style:family="text">
      <style:text-properties style:font-weight-complex="bold" style:font-size-complex="12pt"/>
    </style:style>
    <style:style style:name="T11047" style:parent-style-name="DefaultParagraphFont" style:family="text">
      <style:text-properties style:font-weight-complex="bold" style:font-size-complex="12pt"/>
    </style:style>
    <style:style style:name="T11048" style:parent-style-name="DefaultParagraphFont" style:family="text">
      <style:text-properties style:font-weight-complex="bold" style:font-size-complex="12pt"/>
    </style:style>
    <style:style style:name="T11049" style:parent-style-name="DefaultParagraphFont" style:family="text">
      <style:text-properties style:font-weight-complex="bold" style:font-size-complex="12pt"/>
    </style:style>
    <style:style style:name="T11050" style:parent-style-name="DefaultParagraphFont" style:family="text">
      <style:text-properties style:font-weight-complex="bold" style:font-size-complex="12pt"/>
    </style:style>
    <style:style style:name="T11051" style:parent-style-name="DefaultParagraphFont" style:family="text">
      <style:text-properties style:font-weight-complex="bold" style:font-size-complex="12pt"/>
    </style:style>
    <style:style style:name="T11052" style:parent-style-name="DefaultParagraphFont" style:family="text">
      <style:text-properties style:font-weight-complex="bold" style:font-size-complex="12pt"/>
    </style:style>
    <style:style style:name="T11053" style:parent-style-name="DefaultParagraphFont" style:family="text">
      <style:text-properties style:font-weight-complex="bold" style:font-size-complex="12pt"/>
    </style:style>
    <style:style style:name="T11054" style:parent-style-name="DefaultParagraphFont" style:family="text">
      <style:text-properties style:font-weight-complex="bold" style:font-size-complex="12pt"/>
    </style:style>
    <style:style style:name="T11055" style:parent-style-name="DefaultParagraphFont" style:family="text">
      <style:text-properties style:font-weight-complex="bold" style:font-size-complex="12pt"/>
    </style:style>
    <style:style style:name="T11056" style:parent-style-name="DefaultParagraphFont" style:family="text">
      <style:text-properties style:font-weight-complex="bold" style:font-size-complex="12pt"/>
    </style:style>
    <style:style style:name="T11057" style:parent-style-name="DefaultParagraphFont" style:family="text">
      <style:text-properties style:font-weight-complex="bold" style:font-size-complex="12pt"/>
    </style:style>
    <style:style style:name="T11058" style:parent-style-name="DefaultParagraphFont" style:family="text">
      <style:text-properties style:font-weight-complex="bold" style:font-size-complex="12pt"/>
    </style:style>
    <style:style style:name="T11059" style:parent-style-name="DefaultParagraphFont" style:family="text">
      <style:text-properties style:font-weight-complex="bold" style:font-size-complex="12pt"/>
    </style:style>
    <style:style style:name="T11060" style:parent-style-name="DefaultParagraphFont" style:family="text">
      <style:text-properties style:font-weight-complex="bold" style:font-size-complex="12pt"/>
    </style:style>
    <style:style style:name="T11061" style:parent-style-name="DefaultParagraphFont" style:family="text">
      <style:text-properties style:font-weight-complex="bold" style:font-size-complex="12pt"/>
    </style:style>
    <style:style style:name="T11062" style:parent-style-name="DefaultParagraphFont" style:family="text">
      <style:text-properties style:font-weight-complex="bold" style:font-size-complex="12pt"/>
    </style:style>
    <style:style style:name="T11063" style:parent-style-name="DefaultParagraphFont" style:family="text">
      <style:text-properties style:font-weight-complex="bold" style:font-size-complex="12pt"/>
    </style:style>
    <style:style style:name="T11064" style:parent-style-name="DefaultParagraphFont" style:family="text">
      <style:text-properties style:font-weight-complex="bold" style:font-size-complex="12pt"/>
    </style:style>
    <style:style style:name="T11065" style:parent-style-name="DefaultParagraphFont" style:family="text">
      <style:text-properties style:font-weight-complex="bold" style:font-size-complex="12pt"/>
    </style:style>
    <style:style style:name="T11066" style:parent-style-name="DefaultParagraphFont" style:family="text">
      <style:text-properties style:font-weight-complex="bold" style:font-size-complex="12pt"/>
    </style:style>
    <style:style style:name="T11067" style:parent-style-name="DefaultParagraphFont" style:family="text">
      <style:text-properties style:font-weight-complex="bold" style:font-size-complex="12pt"/>
    </style:style>
    <style:style style:name="T11068" style:parent-style-name="DefaultParagraphFont" style:family="text">
      <style:text-properties style:font-weight-complex="bold" style:font-size-complex="12pt"/>
    </style:style>
    <style:style style:name="T11069" style:parent-style-name="DefaultParagraphFont" style:family="text">
      <style:text-properties style:font-weight-complex="bold" style:font-size-complex="12pt"/>
    </style:style>
    <style:style style:name="T11070" style:parent-style-name="DefaultParagraphFont" style:family="text">
      <style:text-properties style:font-weight-complex="bold" style:font-size-complex="12pt"/>
    </style:style>
    <style:style style:name="T11071" style:parent-style-name="DefaultParagraphFont" style:family="text">
      <style:text-properties style:font-weight-complex="bold" style:font-size-complex="12pt"/>
    </style:style>
    <style:style style:name="T11072" style:parent-style-name="DefaultParagraphFont" style:family="text">
      <style:text-properties style:font-weight-complex="bold" style:font-size-complex="12pt"/>
    </style:style>
    <style:style style:name="T11073" style:parent-style-name="DefaultParagraphFont" style:family="text">
      <style:text-properties style:font-weight-complex="bold" style:font-size-complex="12pt"/>
    </style:style>
    <style:style style:name="T11074" style:parent-style-name="DefaultParagraphFont" style:family="text">
      <style:text-properties style:font-weight-complex="bold" style:font-size-complex="12pt"/>
    </style:style>
    <style:style style:name="T11075" style:parent-style-name="DefaultParagraphFont" style:family="text">
      <style:text-properties style:font-weight-complex="bold" style:font-size-complex="12pt"/>
    </style:style>
    <style:style style:name="T110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77" style:parent-style-name="DefaultParagraphFont" style:family="text">
      <style:text-properties style:font-weight-complex="bold" style:font-size-complex="12pt"/>
    </style:style>
    <style:style style:name="T11078" style:parent-style-name="DefaultParagraphFont" style:family="text">
      <style:text-properties style:font-weight-complex="bold" style:font-size-complex="12pt"/>
    </style:style>
    <style:style style:name="T11079" style:parent-style-name="DefaultParagraphFont" style:family="text">
      <style:text-properties style:font-weight-complex="bold" style:font-size-complex="12pt"/>
    </style:style>
    <style:style style:name="T11080" style:parent-style-name="DefaultParagraphFont" style:family="text">
      <style:text-properties style:font-weight-complex="bold" style:font-size-complex="12pt"/>
    </style:style>
    <style:style style:name="T11081" style:parent-style-name="DefaultParagraphFont" style:family="text">
      <style:text-properties style:font-weight-complex="bold" style:font-size-complex="12pt"/>
    </style:style>
    <style:style style:name="T11082" style:parent-style-name="DefaultParagraphFont" style:family="text">
      <style:text-properties style:font-weight-complex="bold" style:font-size-complex="12pt"/>
    </style:style>
    <style:style style:name="T11083" style:parent-style-name="DefaultParagraphFont" style:family="text">
      <style:text-properties style:font-weight-complex="bold" style:font-size-complex="12pt"/>
    </style:style>
    <style:style style:name="T11084" style:parent-style-name="DefaultParagraphFont" style:family="text">
      <style:text-properties style:font-weight-complex="bold" style:font-size-complex="12pt"/>
    </style:style>
    <style:style style:name="T11085" style:parent-style-name="DefaultParagraphFont" style:family="text">
      <style:text-properties style:font-weight-complex="bold" style:font-size-complex="12pt"/>
    </style:style>
    <style:style style:name="T11086" style:parent-style-name="DefaultParagraphFont" style:family="text">
      <style:text-properties style:font-weight-complex="bold" style:font-size-complex="12pt"/>
    </style:style>
    <style:style style:name="T11087" style:parent-style-name="DefaultParagraphFont" style:family="text">
      <style:text-properties style:font-weight-complex="bold" style:font-size-complex="12pt"/>
    </style:style>
    <style:style style:name="T11088" style:parent-style-name="DefaultParagraphFont" style:family="text">
      <style:text-properties style:font-weight-complex="bold" style:font-size-complex="12pt"/>
    </style:style>
    <style:style style:name="T11089" style:parent-style-name="DefaultParagraphFont" style:family="text">
      <style:text-properties style:font-weight-complex="bold" style:font-size-complex="12pt"/>
    </style:style>
    <style:style style:name="T11090" style:parent-style-name="DefaultParagraphFont" style:family="text">
      <style:text-properties style:font-weight-complex="bold" style:font-size-complex="12pt"/>
    </style:style>
    <style:style style:name="T11091" style:parent-style-name="DefaultParagraphFont" style:family="text">
      <style:text-properties style:font-weight-complex="bold" style:font-size-complex="12pt"/>
    </style:style>
    <style:style style:name="T11092" style:parent-style-name="DefaultParagraphFont" style:family="text">
      <style:text-properties style:font-weight-complex="bold" style:font-size-complex="12pt"/>
    </style:style>
    <style:style style:name="T11093" style:parent-style-name="DefaultParagraphFont" style:family="text">
      <style:text-properties style:font-weight-complex="bold" style:font-size-complex="12pt"/>
    </style:style>
    <style:style style:name="T11094" style:parent-style-name="DefaultParagraphFont" style:family="text">
      <style:text-properties style:font-weight-complex="bold" style:font-size-complex="12pt"/>
    </style:style>
    <style:style style:name="T11095" style:parent-style-name="DefaultParagraphFont" style:family="text">
      <style:text-properties style:font-weight-complex="bold" style:font-size-complex="12pt"/>
    </style:style>
    <style:style style:name="T11096" style:parent-style-name="DefaultParagraphFont" style:family="text">
      <style:text-properties style:font-weight-complex="bold" style:font-size-complex="12pt"/>
    </style:style>
    <style:style style:name="T11097" style:parent-style-name="DefaultParagraphFont" style:family="text">
      <style:text-properties style:font-weight-complex="bold" style:font-size-complex="12pt"/>
    </style:style>
    <style:style style:name="T11098" style:parent-style-name="DefaultParagraphFont" style:family="text">
      <style:text-properties style:font-weight-complex="bold" style:font-size-complex="12pt"/>
    </style:style>
    <style:style style:name="T11099" style:parent-style-name="DefaultParagraphFont" style:family="text">
      <style:text-properties style:font-weight-complex="bold" style:font-size-complex="12pt"/>
    </style:style>
    <style:style style:name="T11100" style:parent-style-name="DefaultParagraphFont" style:family="text">
      <style:text-properties style:font-weight-complex="bold" style:font-size-complex="12pt"/>
    </style:style>
    <style:style style:name="T11101" style:parent-style-name="DefaultParagraphFont" style:family="text">
      <style:text-properties style:font-weight-complex="bold" style:font-size-complex="12pt"/>
    </style:style>
    <style:style style:name="P11102" style:parent-style-name="Roman" style:family="paragraph">
      <style:text-properties style:font-weight-complex="bold" fo:letter-spacing="-0.0013in" style:font-size-complex="12pt"/>
    </style:style>
    <style:style style:name="P11103" style:parent-style-name="Roman" style:family="paragraph">
      <style:text-properties style:font-weight-complex="bold" style:font-size-complex="12pt"/>
    </style:style>
    <style:style style:name="P11104" style:parent-style-name="Roman" style:family="paragraph">
      <style:text-properties style:font-weight-complex="bold" style:font-size-complex="12pt"/>
    </style:style>
    <style:style style:name="P11105" style:parent-style-name="Roman" style:family="paragraph">
      <style:text-properties style:font-weight-complex="bold" style:font-size-complex="12pt"/>
    </style:style>
    <style:style style:name="P11106" style:parent-style-name="Roman" style:family="paragraph">
      <style:text-properties style:font-weight-complex="bold" style:font-size-complex="12pt"/>
    </style:style>
    <style:style style:name="T11107" style:parent-style-name="DefaultParagraphFont" style:family="text">
      <style:text-properties style:font-weight-complex="bold" style:font-size-complex="12pt"/>
    </style:style>
    <style:style style:name="T11108" style:parent-style-name="DefaultParagraphFont" style:family="text">
      <style:text-properties style:font-weight-complex="bold" style:font-size-complex="12pt"/>
    </style:style>
    <style:style style:name="T11109" style:parent-style-name="DefaultParagraphFont" style:family="text">
      <style:text-properties style:font-weight-complex="bold" style:font-size-complex="12pt"/>
    </style:style>
    <style:style style:name="T11110" style:parent-style-name="DefaultParagraphFont" style:family="text">
      <style:text-properties style:font-weight-complex="bold" style:font-size-complex="12pt"/>
    </style:style>
    <style:style style:name="T11111" style:parent-style-name="DefaultParagraphFont" style:family="text">
      <style:text-properties style:font-weight-complex="bold" style:font-size-complex="12pt"/>
    </style:style>
    <style:style style:name="T11112" style:parent-style-name="DefaultParagraphFont" style:family="text">
      <style:text-properties style:font-weight-complex="bold" style:font-size-complex="12pt"/>
    </style:style>
    <style:style style:name="T11113" style:parent-style-name="DefaultParagraphFont" style:family="text">
      <style:text-properties style:font-weight-complex="bold" style:font-size-complex="12pt"/>
    </style:style>
    <style:style style:name="T11114" style:parent-style-name="DefaultParagraphFont" style:family="text">
      <style:text-properties style:font-weight-complex="bold" style:font-size-complex="12pt"/>
    </style:style>
    <style:style style:name="T11115" style:parent-style-name="DefaultParagraphFont" style:family="text">
      <style:text-properties style:font-weight-complex="bold" style:font-size-complex="12pt"/>
    </style:style>
    <style:style style:name="T11116" style:parent-style-name="DefaultParagraphFont" style:family="text">
      <style:text-properties style:font-weight-complex="bold" style:font-size-complex="12pt"/>
    </style:style>
    <style:style style:name="T11117" style:parent-style-name="DefaultParagraphFont" style:family="text">
      <style:text-properties style:font-weight-complex="bold" style:font-size-complex="12pt"/>
    </style:style>
    <style:style style:name="T11118" style:parent-style-name="DefaultParagraphFont" style:family="text">
      <style:text-properties style:font-weight-complex="bold" style:font-size-complex="12pt"/>
    </style:style>
    <style:style style:name="T11119" style:parent-style-name="DefaultParagraphFont" style:family="text">
      <style:text-properties style:font-weight-complex="bold" style:font-size-complex="12pt"/>
    </style:style>
    <style:style style:name="T11120" style:parent-style-name="DefaultParagraphFont" style:family="text">
      <style:text-properties style:font-weight-complex="bold" style:font-size-complex="12pt"/>
    </style:style>
    <style:style style:name="T11121" style:parent-style-name="DefaultParagraphFont" style:family="text">
      <style:text-properties style:font-weight-complex="bold" style:font-size-complex="12pt"/>
    </style:style>
    <style:style style:name="T11122" style:parent-style-name="DefaultParagraphFont" style:family="text">
      <style:text-properties style:font-weight-complex="bold" style:font-size-complex="12pt"/>
    </style:style>
    <style:style style:name="T11123" style:parent-style-name="DefaultParagraphFont" style:family="text">
      <style:text-properties style:font-weight-complex="bold" style:font-size-complex="12pt"/>
    </style:style>
    <style:style style:name="T11124" style:parent-style-name="DefaultParagraphFont" style:family="text">
      <style:text-properties style:font-weight-complex="bold" fo:font-style="italic" style:font-style-asian="italic" style:font-size-complex="12pt"/>
    </style:style>
    <style:style style:name="T11125" style:parent-style-name="DefaultParagraphFont" style:family="text">
      <style:text-properties style:font-weight-complex="bold" fo:font-style="italic" style:font-style-asian="italic" style:font-size-complex="12pt"/>
    </style:style>
    <style:style style:name="T11126" style:parent-style-name="DefaultParagraphFont" style:family="text">
      <style:text-properties style:font-weight-complex="bold" style:font-size-complex="12pt"/>
    </style:style>
    <style:style style:name="P11127" style:parent-style-name="Roman" style:family="paragraph">
      <style:text-properties style:font-weight-complex="bold" style:font-size-complex="12pt"/>
    </style:style>
    <style:style style:name="T11128" style:parent-style-name="DefaultParagraphFont" style:family="text">
      <style:text-properties fo:letter-spacing="-0.0027in"/>
    </style:style>
    <style:style style:name="T11129" style:parent-style-name="DefaultParagraphFont" style:family="text">
      <style:text-properties fo:letter-spacing="-0.0027in"/>
    </style:style>
    <style:style style:name="T11130" style:parent-style-name="DefaultParagraphFont" style:family="text">
      <style:text-properties fo:letter-spacing="-0.0027in"/>
    </style:style>
    <style:style style:name="T11131" style:parent-style-name="DefaultParagraphFont" style:family="text">
      <style:text-properties fo:letter-spacing="-0.0027in"/>
    </style:style>
    <style:style style:name="T11132" style:parent-style-name="DefaultParagraphFont" style:family="text">
      <style:text-properties fo:letter-spacing="-0.0027in"/>
    </style:style>
    <style:style style:name="T11133" style:parent-style-name="DefaultParagraphFont" style:family="text">
      <style:text-properties fo:letter-spacing="-0.0027in"/>
    </style:style>
    <style:style style:name="T11134" style:parent-style-name="DefaultParagraphFont" style:family="text">
      <style:text-properties fo:letter-spacing="-0.0027in"/>
    </style:style>
    <style:style style:name="T11135" style:parent-style-name="DefaultParagraphFont" style:family="text">
      <style:text-properties fo:letter-spacing="-0.0027in"/>
    </style:style>
    <style:style style:name="T11136" style:parent-style-name="DefaultParagraphFont" style:family="text">
      <style:text-properties fo:letter-spacing="-0.0027in"/>
    </style:style>
    <style:style style:name="T11137" style:parent-style-name="DefaultParagraphFont" style:family="text">
      <style:text-properties fo:letter-spacing="-0.0027in"/>
    </style:style>
    <style:style style:name="T11138" style:parent-style-name="DefaultParagraphFont" style:family="text">
      <style:text-properties fo:letter-spacing="-0.0027in"/>
    </style:style>
    <style:style style:name="T11139" style:parent-style-name="DefaultParagraphFont" style:family="text">
      <style:text-properties fo:letter-spacing="-0.0027in"/>
    </style:style>
    <style:style style:name="T11140" style:parent-style-name="DefaultParagraphFont" style:family="text">
      <style:text-properties fo:letter-spacing="-0.0027in"/>
    </style:style>
    <style:style style:name="T11141" style:parent-style-name="DefaultParagraphFont" style:family="text">
      <style:text-properties fo:letter-spacing="-0.0027in"/>
    </style:style>
    <style:style style:name="T11142" style:parent-style-name="DefaultParagraphFont" style:family="text">
      <style:text-properties fo:letter-spacing="-0.0013in"/>
    </style:style>
    <style:style style:name="T11143" style:parent-style-name="DefaultParagraphFont" style:family="text">
      <style:text-properties fo:letter-spacing="-0.0013in"/>
    </style:style>
    <style:style style:name="T11144" style:parent-style-name="DefaultParagraphFont" style:family="text">
      <style:text-properties fo:letter-spacing="-0.0013in"/>
    </style:style>
    <style:style style:name="T11145" style:parent-style-name="DefaultParagraphFont" style:family="text">
      <style:text-properties fo:letter-spacing="-0.0013in"/>
    </style:style>
    <style:style style:name="T11146" style:parent-style-name="DefaultParagraphFont" style:family="text">
      <style:text-properties fo:letter-spacing="-0.0013in"/>
    </style:style>
    <style:style style:name="T11147" style:parent-style-name="DefaultParagraphFont" style:family="text">
      <style:text-properties fo:letter-spacing="-0.0013in"/>
    </style:style>
    <style:style style:name="T11148" style:parent-style-name="DefaultParagraphFont" style:family="text">
      <style:text-properties fo:letter-spacing="-0.0013in"/>
    </style:style>
    <style:style style:name="T11149" style:parent-style-name="DefaultParagraphFont" style:family="text">
      <style:text-properties fo:letter-spacing="-0.0013in"/>
    </style:style>
    <style:style style:name="T11150" style:parent-style-name="DefaultParagraphFont" style:family="text">
      <style:text-properties fo:letter-spacing="-0.0013in"/>
    </style:style>
    <style:style style:name="T11151" style:parent-style-name="DefaultParagraphFont" style:family="text">
      <style:text-properties fo:font-style="italic" style:font-style-asian="italic"/>
    </style:style>
    <style:style style:name="T11152" style:parent-style-name="DefaultParagraphFont" style:family="text">
      <style:text-properties fo:font-style="italic" style:font-style-asian="italic"/>
    </style:style>
    <style:style style:name="T11153" style:parent-style-name="DefaultParagraphFont" style:family="text">
      <style:text-properties fo:font-style="italic" style:font-style-asian="italic"/>
    </style:style>
    <style:style style:name="T11154" style:parent-style-name="DefaultParagraphFont" style:family="text">
      <style:text-properties fo:font-style="italic" style:font-style-asian="italic"/>
    </style:style>
    <style:style style:name="T11155" style:parent-style-name="DefaultParagraphFont" style:family="text">
      <style:text-properties fo:font-style="italic" style:font-style-asian="italic"/>
    </style:style>
    <style:style style:name="T11156" style:parent-style-name="DefaultParagraphFont" style:family="text">
      <style:text-properties fo:font-style="italic" style:font-style-asian="italic"/>
    </style:style>
    <style:style style:name="T11157" style:parent-style-name="DefaultParagraphFont" style:family="text">
      <style:text-properties fo:font-style="italic" style:font-style-asian="italic"/>
    </style:style>
    <style:style style:name="T11158" style:parent-style-name="DefaultParagraphFont" style:family="text">
      <style:text-properties fo:font-style="italic" style:font-style-asian="italic"/>
    </style:style>
    <style:style style:name="P11159" style:parent-style-name="Roman" style:family="paragraph">
      <style:text-properties style:font-weight-complex="bold" style:font-size-complex="12pt"/>
    </style:style>
    <style:style style:name="P11160" style:parent-style-name="Roman" style:family="paragraph">
      <style:text-properties style:font-weight-complex="bold" style:font-size-complex="12pt"/>
    </style:style>
    <style:style style:name="T111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62" style:parent-style-name="DefaultParagraphFont" style:family="text">
      <style:text-properties style:font-weight-complex="bold" style:font-size-complex="12pt"/>
    </style:style>
    <style:style style:name="T11163" style:parent-style-name="DefaultParagraphFont" style:family="text">
      <style:text-properties style:font-weight-complex="bold" fo:font-size="10pt" style:font-size-asian="10pt" style:font-size-complex="12pt"/>
    </style:style>
    <style:style style:name="T111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65" style:parent-style-name="DefaultParagraphFont" style:family="text">
      <style:text-properties style:font-weight-complex="bold" fo:font-size="10pt" style:font-size-asian="10pt" style:font-size-complex="12pt"/>
    </style:style>
    <style:style style:name="T11166" style:parent-style-name="DefaultParagraphFont" style:family="text">
      <style:text-properties style:font-weight-complex="bold" style:font-size-complex="12pt"/>
    </style:style>
    <style:style style:name="T11167" style:parent-style-name="DefaultParagraphFont" style:family="text">
      <style:text-properties style:font-weight-complex="bold" style:font-size-complex="12pt"/>
    </style:style>
    <style:style style:name="T11168" style:parent-style-name="DefaultParagraphFont" style:family="text">
      <style:text-properties style:font-weight-complex="bold" style:font-size-complex="12pt"/>
    </style:style>
    <style:style style:name="T11169" style:parent-style-name="DefaultParagraphFont" style:family="text">
      <style:text-properties style:font-weight-complex="bold" style:font-size-complex="12pt"/>
    </style:style>
    <style:style style:name="T11170" style:parent-style-name="DefaultParagraphFont" style:family="text">
      <style:text-properties style:font-weight-complex="bold" style:font-size-complex="12pt"/>
    </style:style>
    <style:style style:name="T11171" style:parent-style-name="DefaultParagraphFont" style:family="text">
      <style:text-properties style:font-weight-complex="bold" style:font-size-complex="12pt"/>
    </style:style>
    <style:style style:name="T11172" style:parent-style-name="DefaultParagraphFont" style:family="text">
      <style:text-properties style:font-weight-complex="bold" style:font-size-complex="12pt"/>
    </style:style>
    <style:style style:name="T11173" style:parent-style-name="DefaultParagraphFont" style:family="text">
      <style:text-properties style:font-weight-complex="bold" style:font-size-complex="12pt"/>
    </style:style>
    <style:style style:name="T11174" style:parent-style-name="DefaultParagraphFont" style:family="text">
      <style:text-properties style:font-weight-complex="bold" style:font-size-complex="12pt"/>
    </style:style>
    <style:style style:name="T11175" style:parent-style-name="DefaultParagraphFont" style:family="text">
      <style:text-properties style:font-weight-complex="bold" style:font-size-complex="12pt"/>
    </style:style>
    <style:style style:name="T11176" style:parent-style-name="DefaultParagraphFont" style:family="text">
      <style:text-properties style:font-weight-complex="bold" style:font-size-complex="12pt"/>
    </style:style>
    <style:style style:name="T11177" style:parent-style-name="DefaultParagraphFont" style:family="text">
      <style:text-properties style:font-weight-complex="bold" style:font-size-complex="12pt"/>
    </style:style>
    <style:style style:name="T11178" style:parent-style-name="DefaultParagraphFont" style:family="text">
      <style:text-properties style:font-weight-complex="bold" style:font-size-complex="12pt"/>
    </style:style>
    <style:style style:name="T11179" style:parent-style-name="DefaultParagraphFont" style:family="text">
      <style:text-properties style:font-weight-complex="bold" style:font-size-complex="12pt"/>
    </style:style>
    <style:style style:name="T11180" style:parent-style-name="DefaultParagraphFont" style:family="text">
      <style:text-properties style:font-weight-complex="bold" style:font-size-complex="12pt"/>
    </style:style>
    <style:style style:name="T11181" style:parent-style-name="DefaultParagraphFont" style:family="text">
      <style:text-properties style:font-weight-complex="bold" style:font-size-complex="12pt"/>
    </style:style>
    <style:style style:name="T11182" style:parent-style-name="DefaultParagraphFont" style:family="text">
      <style:text-properties style:font-weight-complex="bold" style:font-size-complex="12pt"/>
    </style:style>
    <style:style style:name="T11183" style:parent-style-name="DefaultParagraphFont" style:family="text">
      <style:text-properties style:font-weight-complex="bold" style:font-size-complex="12pt"/>
    </style:style>
    <style:style style:name="T11184" style:parent-style-name="DefaultParagraphFont" style:family="text">
      <style:text-properties style:font-weight-complex="bold" style:font-size-complex="12pt"/>
    </style:style>
    <style:style style:name="T11185" style:parent-style-name="DefaultParagraphFont" style:family="text">
      <style:text-properties style:font-weight-complex="bold" style:font-size-complex="12pt"/>
    </style:style>
    <style:style style:name="T11186" style:parent-style-name="DefaultParagraphFont" style:family="text">
      <style:text-properties style:font-weight-complex="bold" style:font-size-complex="12pt"/>
    </style:style>
    <style:style style:name="T11187" style:parent-style-name="DefaultParagraphFont" style:family="text">
      <style:text-properties style:font-weight-complex="bold" style:font-size-complex="12pt"/>
    </style:style>
    <style:style style:name="T11188" style:parent-style-name="DefaultParagraphFont" style:family="text">
      <style:text-properties style:font-weight-complex="bold" style:font-size-complex="12pt"/>
    </style:style>
    <style:style style:name="T11189" style:parent-style-name="DefaultParagraphFont" style:family="text">
      <style:text-properties style:font-weight-complex="bold" style:font-size-complex="12pt"/>
    </style:style>
    <style:style style:name="T11190" style:parent-style-name="DefaultParagraphFont" style:family="text">
      <style:text-properties style:font-weight-complex="bold" style:font-size-complex="12pt"/>
    </style:style>
    <style:style style:name="T11191" style:parent-style-name="DefaultParagraphFont" style:family="text">
      <style:text-properties style:font-weight-complex="bold" style:font-size-complex="12pt"/>
    </style:style>
    <style:style style:name="T11192" style:parent-style-name="DefaultParagraphFont" style:family="text">
      <style:text-properties style:font-weight-complex="bold" style:font-size-complex="12pt"/>
    </style:style>
    <style:style style:name="T11193" style:parent-style-name="DefaultParagraphFont" style:family="text">
      <style:text-properties style:font-weight-complex="bold" style:font-size-complex="12pt"/>
    </style:style>
    <style:style style:name="T11194" style:parent-style-name="DefaultParagraphFont" style:family="text">
      <style:text-properties style:font-weight-complex="bold" style:font-size-complex="12pt"/>
    </style:style>
    <style:style style:name="T11195" style:parent-style-name="DefaultParagraphFont" style:family="text">
      <style:text-properties style:font-weight-complex="bold" style:font-size-complex="12pt"/>
    </style:style>
    <style:style style:name="T11196" style:parent-style-name="DefaultParagraphFont" style:family="text">
      <style:text-properties style:font-weight-complex="bold" style:font-size-complex="12pt"/>
    </style:style>
    <style:style style:name="T11197" style:parent-style-name="DefaultParagraphFont" style:family="text">
      <style:text-properties style:font-weight-complex="bold" style:font-size-complex="12pt"/>
    </style:style>
    <style:style style:name="T11198" style:parent-style-name="DefaultParagraphFont" style:family="text">
      <style:text-properties style:font-weight-complex="bold" style:font-size-complex="12pt"/>
    </style:style>
    <style:style style:name="T11199" style:parent-style-name="DefaultParagraphFont" style:family="text">
      <style:text-properties style:font-weight-complex="bold" style:font-size-complex="12pt"/>
    </style:style>
    <style:style style:name="T11200" style:parent-style-name="DefaultParagraphFont" style:family="text">
      <style:text-properties style:font-weight-complex="bold" style:font-size-complex="12pt"/>
    </style:style>
    <style:style style:name="T11201" style:parent-style-name="DefaultParagraphFont" style:family="text">
      <style:text-properties style:font-weight-complex="bold" style:font-size-complex="12pt"/>
    </style:style>
    <style:style style:name="T11202" style:parent-style-name="DefaultParagraphFont" style:family="text">
      <style:text-properties style:font-weight-complex="bold" style:font-size-complex="12pt"/>
    </style:style>
    <style:style style:name="T11203" style:parent-style-name="DefaultParagraphFont" style:family="text">
      <style:text-properties style:font-weight-complex="bold" style:font-size-complex="12pt"/>
    </style:style>
    <style:style style:name="T11204" style:parent-style-name="DefaultParagraphFont" style:family="text">
      <style:text-properties style:font-weight-complex="bold" style:font-size-complex="12pt"/>
    </style:style>
    <style:style style:name="T11205" style:parent-style-name="DefaultParagraphFont" style:family="text">
      <style:text-properties style:font-weight-complex="bold" style:font-size-complex="12pt"/>
    </style:style>
    <style:style style:name="T11206" style:parent-style-name="DefaultParagraphFont" style:family="text">
      <style:text-properties style:font-weight-complex="bold" style:font-size-complex="12pt"/>
    </style:style>
    <style:style style:name="T11207" style:parent-style-name="DefaultParagraphFont" style:family="text">
      <style:text-properties style:font-weight-complex="bold" style:font-size-complex="12pt"/>
    </style:style>
    <style:style style:name="T11208" style:parent-style-name="DefaultParagraphFont" style:family="text">
      <style:text-properties style:font-weight-complex="bold" style:font-size-complex="12pt"/>
    </style:style>
    <style:style style:name="T11209" style:parent-style-name="DefaultParagraphFont" style:family="text">
      <style:text-properties style:font-weight-complex="bold" style:font-size-complex="12pt"/>
    </style:style>
    <style:style style:name="T11210" style:parent-style-name="DefaultParagraphFont" style:family="text">
      <style:text-properties style:font-weight-complex="bold" style:font-size-complex="12pt"/>
    </style:style>
    <style:style style:name="T11211" style:parent-style-name="DefaultParagraphFont" style:family="text">
      <style:text-properties style:font-weight-complex="bold" style:font-size-complex="12pt"/>
    </style:style>
    <style:style style:name="T11212" style:parent-style-name="DefaultParagraphFont" style:family="text">
      <style:text-properties style:font-weight-complex="bold" style:font-size-complex="12pt"/>
    </style:style>
    <style:style style:name="T11213" style:parent-style-name="DefaultParagraphFont" style:family="text">
      <style:text-properties style:font-weight-complex="bold" style:font-size-complex="12pt"/>
    </style:style>
    <style:style style:name="T11214" style:parent-style-name="DefaultParagraphFont" style:family="text">
      <style:text-properties style:font-weight-complex="bold" style:font-size-complex="12pt"/>
    </style:style>
    <style:style style:name="T11215" style:parent-style-name="DefaultParagraphFont" style:family="text">
      <style:text-properties style:font-weight-complex="bold" style:font-size-complex="12pt"/>
    </style:style>
    <style:style style:name="T11216" style:parent-style-name="DefaultParagraphFont" style:family="text">
      <style:text-properties style:font-weight-complex="bold" style:font-size-complex="12pt"/>
    </style:style>
    <style:style style:name="T112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18" style:parent-style-name="DefaultParagraphFont" style:family="text">
      <style:text-properties style:font-weight-complex="bold" style:font-size-complex="12pt"/>
    </style:style>
    <style:style style:name="T11219" style:parent-style-name="DefaultParagraphFont" style:family="text">
      <style:text-properties style:font-weight-complex="bold" style:font-size-complex="12pt"/>
    </style:style>
    <style:style style:name="T11220" style:parent-style-name="DefaultParagraphFont" style:family="text">
      <style:text-properties style:font-weight-complex="bold" style:font-size-complex="12pt"/>
    </style:style>
    <style:style style:name="T11221" style:parent-style-name="DefaultParagraphFont" style:family="text">
      <style:text-properties style:font-weight-complex="bold" style:font-size-complex="12pt"/>
    </style:style>
    <style:style style:name="T11222" style:parent-style-name="DefaultParagraphFont" style:family="text">
      <style:text-properties style:font-weight-complex="bold" style:font-size-complex="12pt"/>
    </style:style>
    <style:style style:name="T11223" style:parent-style-name="DefaultParagraphFont" style:family="text">
      <style:text-properties style:font-weight-complex="bold" style:font-size-complex="12pt"/>
    </style:style>
    <style:style style:name="T11224" style:parent-style-name="DefaultParagraphFont" style:family="text">
      <style:text-properties style:font-weight-complex="bold" style:font-size-complex="12pt"/>
    </style:style>
    <style:style style:name="T11225" style:parent-style-name="DefaultParagraphFont" style:family="text">
      <style:text-properties style:font-weight-complex="bold" style:font-size-complex="12pt"/>
    </style:style>
    <style:style style:name="T11226" style:parent-style-name="DefaultParagraphFont" style:family="text">
      <style:text-properties style:font-weight-complex="bold" style:font-size-complex="12pt"/>
    </style:style>
    <style:style style:name="T11227" style:parent-style-name="DefaultParagraphFont" style:family="text">
      <style:text-properties style:font-weight-complex="bold" style:font-size-complex="12pt"/>
    </style:style>
    <style:style style:name="T11228" style:parent-style-name="DefaultParagraphFont" style:family="text">
      <style:text-properties style:font-weight-complex="bold" style:font-size-complex="12pt"/>
    </style:style>
    <style:style style:name="T11229" style:parent-style-name="DefaultParagraphFont" style:family="text">
      <style:text-properties style:font-weight-complex="bold" style:font-size-complex="12pt"/>
    </style:style>
    <style:style style:name="T11230" style:parent-style-name="DefaultParagraphFont" style:family="text">
      <style:text-properties style:font-weight-complex="bold" style:font-size-complex="12pt"/>
    </style:style>
    <style:style style:name="T11231" style:parent-style-name="DefaultParagraphFont" style:family="text">
      <style:text-properties style:font-weight-complex="bold" style:font-size-complex="12pt"/>
    </style:style>
    <style:style style:name="T11232" style:parent-style-name="DefaultParagraphFont" style:family="text">
      <style:text-properties style:font-weight-complex="bold" style:font-size-complex="12pt"/>
    </style:style>
    <style:style style:name="T11233" style:parent-style-name="DefaultParagraphFont" style:family="text">
      <style:text-properties style:font-weight-complex="bold" style:font-size-complex="12pt"/>
    </style:style>
    <style:style style:name="T11234" style:parent-style-name="DefaultParagraphFont" style:family="text">
      <style:text-properties style:font-weight-complex="bold" style:font-size-complex="12pt"/>
    </style:style>
    <style:style style:name="T11235" style:parent-style-name="DefaultParagraphFont" style:family="text">
      <style:text-properties style:font-weight-complex="bold" style:font-size-complex="12pt"/>
    </style:style>
    <style:style style:name="P11236" style:parent-style-name="Roman" style:family="paragraph">
      <style:text-properties style:font-weight-complex="bold" fo:letter-spacing="-0.0013in" style:font-size-complex="12pt"/>
    </style:style>
    <style:style style:name="P11237" style:parent-style-name="Roman" style:family="paragraph">
      <style:text-properties style:font-weight-complex="bold" style:font-size-complex="12pt"/>
    </style:style>
    <style:style style:name="P11238" style:parent-style-name="Roman" style:family="paragraph">
      <style:text-properties style:font-weight-complex="bold" style:font-size-complex="12pt"/>
    </style:style>
    <style:style style:name="P11239" style:parent-style-name="Roman" style:family="paragraph">
      <style:text-properties style:font-weight-complex="bold" style:font-size-complex="12pt"/>
    </style:style>
    <style:style style:name="P11240" style:parent-style-name="Roman" style:family="paragraph">
      <style:text-properties style:font-weight-complex="bold" style:font-size-complex="12pt"/>
    </style:style>
    <style:style style:name="T11241" style:parent-style-name="DefaultParagraphFont" style:family="text">
      <style:text-properties style:font-weight-complex="bold" style:font-size-complex="12pt"/>
    </style:style>
    <style:style style:name="T11242" style:parent-style-name="DefaultParagraphFont" style:family="text">
      <style:text-properties style:font-weight-complex="bold" style:font-size-complex="12pt"/>
    </style:style>
    <style:style style:name="T11243" style:parent-style-name="DefaultParagraphFont" style:family="text">
      <style:text-properties style:font-weight-complex="bold" style:font-size-complex="12pt"/>
    </style:style>
    <style:style style:name="T11244" style:parent-style-name="DefaultParagraphFont" style:family="text">
      <style:text-properties style:font-weight-complex="bold" style:font-size-complex="12pt"/>
    </style:style>
    <style:style style:name="T11245" style:parent-style-name="DefaultParagraphFont" style:family="text">
      <style:text-properties style:font-weight-complex="bold" style:font-size-complex="12pt"/>
    </style:style>
    <style:style style:name="T11246" style:parent-style-name="DefaultParagraphFont" style:family="text">
      <style:text-properties style:font-weight-complex="bold" style:font-size-complex="12pt"/>
    </style:style>
    <style:style style:name="T11247" style:parent-style-name="DefaultParagraphFont" style:family="text">
      <style:text-properties style:font-weight-complex="bold" style:font-size-complex="12pt"/>
    </style:style>
    <style:style style:name="T11248" style:parent-style-name="DefaultParagraphFont" style:family="text">
      <style:text-properties style:font-weight-complex="bold" style:font-size-complex="12pt"/>
    </style:style>
    <style:style style:name="T11249" style:parent-style-name="DefaultParagraphFont" style:family="text">
      <style:text-properties style:font-weight-complex="bold" style:font-size-complex="12pt"/>
    </style:style>
    <style:style style:name="T11250" style:parent-style-name="DefaultParagraphFont" style:family="text">
      <style:text-properties style:font-weight-complex="bold" style:font-size-complex="12pt"/>
    </style:style>
    <style:style style:name="T11251" style:parent-style-name="DefaultParagraphFont" style:family="text">
      <style:text-properties style:font-weight-complex="bold" style:font-size-complex="12pt"/>
    </style:style>
    <style:style style:name="T11252" style:parent-style-name="DefaultParagraphFont" style:family="text">
      <style:text-properties style:font-weight-complex="bold" style:font-size-complex="12pt"/>
    </style:style>
    <style:style style:name="T11253" style:parent-style-name="DefaultParagraphFont" style:family="text">
      <style:text-properties style:font-weight-complex="bold" style:font-size-complex="12pt"/>
    </style:style>
    <style:style style:name="T11254" style:parent-style-name="DefaultParagraphFont" style:family="text">
      <style:text-properties style:font-weight-complex="bold" style:font-size-complex="12pt"/>
    </style:style>
    <style:style style:name="T11255" style:parent-style-name="DefaultParagraphFont" style:family="text">
      <style:text-properties style:font-weight-complex="bold" style:font-size-complex="12pt"/>
    </style:style>
    <style:style style:name="T11256" style:parent-style-name="DefaultParagraphFont" style:family="text">
      <style:text-properties style:font-weight-complex="bold" style:font-size-complex="12pt"/>
    </style:style>
    <style:style style:name="T11257" style:parent-style-name="DefaultParagraphFont" style:family="text">
      <style:text-properties style:font-weight-complex="bold" fo:font-style="italic" style:font-style-asian="italic" style:font-size-complex="12pt"/>
    </style:style>
    <style:style style:name="T11258" style:parent-style-name="DefaultParagraphFont" style:family="text">
      <style:text-properties style:font-weight-complex="bold" fo:font-style="italic" style:font-style-asian="italic" style:font-size-complex="12pt"/>
    </style:style>
    <style:style style:name="T11259" style:parent-style-name="DefaultParagraphFont" style:family="text">
      <style:text-properties style:font-weight-complex="bold" style:font-size-complex="12pt"/>
    </style:style>
    <style:style style:name="P11260" style:parent-style-name="Roman" style:family="paragraph">
      <style:text-properties style:font-weight-complex="bold" style:font-size-complex="12pt"/>
    </style:style>
    <style:style style:name="P11261" style:parent-style-name="Roman" style:family="paragraph">
      <style:text-properties style:font-weight-complex="bold" style:font-size-complex="12pt"/>
    </style:style>
    <style:style style:name="P11262" style:parent-style-name="Roman" style:family="paragraph">
      <style:text-properties style:font-weight-complex="bold" style:font-size-complex="12pt"/>
    </style:style>
    <style:style style:name="T112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64" style:parent-style-name="DefaultParagraphFont" style:family="text">
      <style:text-properties style:font-weight-complex="bold" style:font-size-complex="12pt"/>
    </style:style>
    <style:style style:name="T11265" style:parent-style-name="DefaultParagraphFont" style:family="text">
      <style:text-properties style:font-weight-complex="bold" fo:font-size="10pt" style:font-size-asian="10pt" style:font-size-complex="12pt"/>
    </style:style>
    <style:style style:name="T112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267" style:parent-style-name="DefaultParagraphFont" style:family="text">
      <style:text-properties style:font-weight-complex="bold" fo:font-size="10pt" style:font-size-asian="10pt" style:font-size-complex="12pt"/>
    </style:style>
    <style:style style:name="T11268" style:parent-style-name="DefaultParagraphFont" style:family="text">
      <style:text-properties style:font-weight-complex="bold" style:font-size-complex="12pt"/>
    </style:style>
    <style:style style:name="T11269" style:parent-style-name="DefaultParagraphFont" style:family="text">
      <style:text-properties style:font-weight-complex="bold" style:font-size-complex="12pt"/>
    </style:style>
    <style:style style:name="T11270" style:parent-style-name="DefaultParagraphFont" style:family="text">
      <style:text-properties style:font-weight-complex="bold" style:font-size-complex="12pt"/>
    </style:style>
    <style:style style:name="T11271" style:parent-style-name="DefaultParagraphFont" style:family="text">
      <style:text-properties style:font-weight-complex="bold" style:font-size-complex="12pt"/>
    </style:style>
    <style:style style:name="T11272" style:parent-style-name="DefaultParagraphFont" style:family="text">
      <style:text-properties style:font-weight-complex="bold" style:font-size-complex="12pt"/>
    </style:style>
    <style:style style:name="T11273" style:parent-style-name="DefaultParagraphFont" style:family="text">
      <style:text-properties style:font-weight-complex="bold" style:font-size-complex="12pt"/>
    </style:style>
    <style:style style:name="T11274" style:parent-style-name="DefaultParagraphFont" style:family="text">
      <style:text-properties style:font-weight-complex="bold" style:font-size-complex="12pt"/>
    </style:style>
    <style:style style:name="T11275" style:parent-style-name="DefaultParagraphFont" style:family="text">
      <style:text-properties style:font-weight-complex="bold" style:font-size-complex="12pt"/>
    </style:style>
    <style:style style:name="T11276" style:parent-style-name="DefaultParagraphFont" style:family="text">
      <style:text-properties style:font-weight-complex="bold" style:font-size-complex="12pt"/>
    </style:style>
    <style:style style:name="T11277" style:parent-style-name="DefaultParagraphFont" style:family="text">
      <style:text-properties style:font-weight-complex="bold" style:font-size-complex="12pt"/>
    </style:style>
    <style:style style:name="T11278" style:parent-style-name="DefaultParagraphFont" style:family="text">
      <style:text-properties style:font-weight-complex="bold" style:font-size-complex="12pt"/>
    </style:style>
    <style:style style:name="T11279" style:parent-style-name="DefaultParagraphFont" style:family="text">
      <style:text-properties style:font-weight-complex="bold" style:font-size-complex="12pt"/>
    </style:style>
    <style:style style:name="T11280" style:parent-style-name="DefaultParagraphFont" style:family="text">
      <style:text-properties style:font-weight-complex="bold" style:font-size-complex="12pt"/>
    </style:style>
    <style:style style:name="T11281" style:parent-style-name="DefaultParagraphFont" style:family="text">
      <style:text-properties style:font-weight-complex="bold" style:font-size-complex="12pt"/>
    </style:style>
    <style:style style:name="T11282" style:parent-style-name="DefaultParagraphFont" style:family="text">
      <style:text-properties style:font-weight-complex="bold" style:font-size-complex="12pt"/>
    </style:style>
    <style:style style:name="T11283" style:parent-style-name="DefaultParagraphFont" style:family="text">
      <style:text-properties style:font-weight-complex="bold" style:font-size-complex="12pt"/>
    </style:style>
    <style:style style:name="T11284" style:parent-style-name="DefaultParagraphFont" style:family="text">
      <style:text-properties style:font-weight-complex="bold" style:font-size-complex="12pt"/>
    </style:style>
    <style:style style:name="T11285" style:parent-style-name="DefaultParagraphFont" style:family="text">
      <style:text-properties style:font-weight-complex="bold" style:font-size-complex="12pt"/>
    </style:style>
    <style:style style:name="T11286" style:parent-style-name="DefaultParagraphFont" style:family="text">
      <style:text-properties style:font-weight-complex="bold" style:font-size-complex="12pt"/>
    </style:style>
    <style:style style:name="T11287" style:parent-style-name="DefaultParagraphFont" style:family="text">
      <style:text-properties style:font-weight-complex="bold" style:font-size-complex="12pt"/>
    </style:style>
    <style:style style:name="T11288" style:parent-style-name="DefaultParagraphFont" style:family="text">
      <style:text-properties style:font-weight-complex="bold" style:font-size-complex="12pt"/>
    </style:style>
    <style:style style:name="T11289" style:parent-style-name="DefaultParagraphFont" style:family="text">
      <style:text-properties style:font-weight-complex="bold" style:font-size-complex="12pt"/>
    </style:style>
    <style:style style:name="T11290" style:parent-style-name="DefaultParagraphFont" style:family="text">
      <style:text-properties style:font-weight-complex="bold" style:font-size-complex="12pt"/>
    </style:style>
    <style:style style:name="T11291" style:parent-style-name="DefaultParagraphFont" style:family="text">
      <style:text-properties style:font-weight-complex="bold" style:font-size-complex="12pt"/>
    </style:style>
    <style:style style:name="T11292" style:parent-style-name="DefaultParagraphFont" style:family="text">
      <style:text-properties style:font-weight-complex="bold" style:font-size-complex="12pt"/>
    </style:style>
    <style:style style:name="T11293" style:parent-style-name="DefaultParagraphFont" style:family="text">
      <style:text-properties style:font-weight-complex="bold" style:font-size-complex="12pt"/>
    </style:style>
    <style:style style:name="T11294" style:parent-style-name="DefaultParagraphFont" style:family="text">
      <style:text-properties style:font-weight-complex="bold" style:font-size-complex="12pt"/>
    </style:style>
    <style:style style:name="T11295" style:parent-style-name="DefaultParagraphFont" style:family="text">
      <style:text-properties style:font-weight-complex="bold" style:font-size-complex="12pt"/>
    </style:style>
    <style:style style:name="T11296" style:parent-style-name="DefaultParagraphFont" style:family="text">
      <style:text-properties style:font-weight-complex="bold" style:font-size-complex="12pt"/>
    </style:style>
    <style:style style:name="T11297" style:parent-style-name="DefaultParagraphFont" style:family="text">
      <style:text-properties style:font-weight-complex="bold" style:font-size-complex="12pt"/>
    </style:style>
    <style:style style:name="T11298" style:parent-style-name="DefaultParagraphFont" style:family="text">
      <style:text-properties style:font-weight-complex="bold" style:font-size-complex="12pt"/>
    </style:style>
    <style:style style:name="T11299" style:parent-style-name="DefaultParagraphFont" style:family="text">
      <style:text-properties style:font-weight-complex="bold" style:font-size-complex="12pt"/>
    </style:style>
    <style:style style:name="T11300" style:parent-style-name="DefaultParagraphFont" style:family="text">
      <style:text-properties style:font-weight-complex="bold" style:font-size-complex="12pt"/>
    </style:style>
    <style:style style:name="T11301" style:parent-style-name="DefaultParagraphFont" style:family="text">
      <style:text-properties style:font-weight-complex="bold" style:font-size-complex="12pt"/>
    </style:style>
    <style:style style:name="T11302" style:parent-style-name="DefaultParagraphFont" style:family="text">
      <style:text-properties style:font-weight-complex="bold" style:font-size-complex="12pt"/>
    </style:style>
    <style:style style:name="T11303" style:parent-style-name="DefaultParagraphFont" style:family="text">
      <style:text-properties style:font-weight-complex="bold" style:font-size-complex="12pt"/>
    </style:style>
    <style:style style:name="T11304" style:parent-style-name="DefaultParagraphFont" style:family="text">
      <style:text-properties style:font-weight-complex="bold" style:font-size-complex="12pt"/>
    </style:style>
    <style:style style:name="T11305" style:parent-style-name="DefaultParagraphFont" style:family="text">
      <style:text-properties style:font-weight-complex="bold" style:font-size-complex="12pt"/>
    </style:style>
    <style:style style:name="T11306" style:parent-style-name="DefaultParagraphFont" style:family="text">
      <style:text-properties style:font-weight-complex="bold" style:font-size-complex="12pt"/>
    </style:style>
    <style:style style:name="T11307" style:parent-style-name="DefaultParagraphFont" style:family="text">
      <style:text-properties style:font-weight-complex="bold" style:font-size-complex="12pt"/>
    </style:style>
    <style:style style:name="T11308" style:parent-style-name="DefaultParagraphFont" style:family="text">
      <style:text-properties style:font-weight-complex="bold" style:font-size-complex="12pt"/>
    </style:style>
    <style:style style:name="T11309" style:parent-style-name="DefaultParagraphFont" style:family="text">
      <style:text-properties style:font-weight-complex="bold" style:font-size-complex="12pt"/>
    </style:style>
    <style:style style:name="T11310" style:parent-style-name="DefaultParagraphFont" style:family="text">
      <style:text-properties style:font-weight-complex="bold" style:font-size-complex="12pt"/>
    </style:style>
    <style:style style:name="T11311" style:parent-style-name="DefaultParagraphFont" style:family="text">
      <style:text-properties style:font-weight-complex="bold" style:font-size-complex="12pt"/>
    </style:style>
    <style:style style:name="T11312" style:parent-style-name="DefaultParagraphFont" style:family="text">
      <style:text-properties style:font-weight-complex="bold" style:font-size-complex="12pt"/>
    </style:style>
    <style:style style:name="T11313" style:parent-style-name="DefaultParagraphFont" style:family="text">
      <style:text-properties style:font-weight-complex="bold" style:font-size-complex="12pt"/>
    </style:style>
    <style:style style:name="T11314" style:parent-style-name="DefaultParagraphFont" style:family="text">
      <style:text-properties style:font-weight-complex="bold" style:font-size-complex="12pt"/>
    </style:style>
    <style:style style:name="T11315" style:parent-style-name="DefaultParagraphFont" style:family="text">
      <style:text-properties style:font-weight-complex="bold" style:font-size-complex="12pt"/>
    </style:style>
    <style:style style:name="T11316" style:parent-style-name="DefaultParagraphFont" style:family="text">
      <style:text-properties style:font-weight-complex="bold" style:font-size-complex="12pt"/>
    </style:style>
    <style:style style:name="T11317" style:parent-style-name="DefaultParagraphFont" style:family="text">
      <style:text-properties style:font-weight-complex="bold" style:font-size-complex="12pt"/>
    </style:style>
    <style:style style:name="T11318" style:parent-style-name="DefaultParagraphFont" style:family="text">
      <style:text-properties style:font-weight-complex="bold" style:font-size-complex="12pt"/>
    </style:style>
    <style:style style:name="T11319" style:parent-style-name="DefaultParagraphFont" style:family="text">
      <style:text-properties style:font-weight-complex="bold" style:font-size-complex="12pt"/>
    </style:style>
    <style:style style:name="T11320" style:parent-style-name="DefaultParagraphFont" style:family="text">
      <style:text-properties style:font-weight-complex="bold" style:font-size-complex="12pt"/>
    </style:style>
    <style:style style:name="T11321" style:parent-style-name="DefaultParagraphFont" style:family="text">
      <style:text-properties style:font-weight-complex="bold" style:font-size-complex="12pt"/>
    </style:style>
    <style:style style:name="T11322" style:parent-style-name="DefaultParagraphFont" style:family="text">
      <style:text-properties style:font-weight-complex="bold" style:font-size-complex="12pt"/>
    </style:style>
    <style:style style:name="T11323" style:parent-style-name="DefaultParagraphFont" style:family="text">
      <style:text-properties style:font-weight-complex="bold" style:font-size-complex="12pt"/>
    </style:style>
    <style:style style:name="T11324" style:parent-style-name="DefaultParagraphFont" style:family="text">
      <style:text-properties style:font-weight-complex="bold" style:font-size-complex="12pt"/>
    </style:style>
    <style:style style:name="T11325" style:parent-style-name="DefaultParagraphFont" style:family="text">
      <style:text-properties style:font-weight-complex="bold" style:font-size-complex="12pt"/>
    </style:style>
    <style:style style:name="T11326" style:parent-style-name="DefaultParagraphFont" style:family="text">
      <style:text-properties style:font-weight-complex="bold" style:font-size-complex="12pt"/>
    </style:style>
    <style:style style:name="T11327" style:parent-style-name="DefaultParagraphFont" style:family="text">
      <style:text-properties style:font-weight-complex="bold" style:font-size-complex="12pt"/>
    </style:style>
    <style:style style:name="T11328" style:parent-style-name="DefaultParagraphFont" style:family="text">
      <style:text-properties style:font-weight-complex="bold" style:font-size-complex="12pt"/>
    </style:style>
    <style:style style:name="T11329" style:parent-style-name="DefaultParagraphFont" style:family="text">
      <style:text-properties style:font-weight-complex="bold" style:font-size-complex="12pt"/>
    </style:style>
    <style:style style:name="T11330" style:parent-style-name="DefaultParagraphFont" style:family="text">
      <style:text-properties style:font-weight-complex="bold" style:font-size-complex="12pt"/>
    </style:style>
    <style:style style:name="T11331" style:parent-style-name="DefaultParagraphFont" style:family="text">
      <style:text-properties style:font-weight-complex="bold" style:font-size-complex="12pt"/>
    </style:style>
    <style:style style:name="T11332" style:parent-style-name="DefaultParagraphFont" style:family="text">
      <style:text-properties style:font-weight-complex="bold" style:font-size-complex="12pt"/>
    </style:style>
    <style:style style:name="T11333" style:parent-style-name="DefaultParagraphFont" style:family="text">
      <style:text-properties style:font-weight-complex="bold" style:font-size-complex="12pt"/>
    </style:style>
    <style:style style:name="T11334" style:parent-style-name="DefaultParagraphFont" style:family="text">
      <style:text-properties style:font-weight-complex="bold" style:font-size-complex="12pt"/>
    </style:style>
    <style:style style:name="T11335" style:parent-style-name="DefaultParagraphFont" style:family="text">
      <style:text-properties style:font-weight-complex="bold" style:font-size-complex="12pt"/>
    </style:style>
    <style:style style:name="T11336" style:parent-style-name="DefaultParagraphFont" style:family="text">
      <style:text-properties style:font-weight-complex="bold" style:font-size-complex="12pt"/>
    </style:style>
    <style:style style:name="T11337" style:parent-style-name="DefaultParagraphFont" style:family="text">
      <style:text-properties style:font-weight-complex="bold" style:font-size-complex="12pt"/>
    </style:style>
    <style:style style:name="T11338" style:parent-style-name="DefaultParagraphFont" style:family="text">
      <style:text-properties style:font-weight-complex="bold" style:font-size-complex="12pt"/>
    </style:style>
    <style:style style:name="T11339" style:parent-style-name="DefaultParagraphFont" style:family="text">
      <style:text-properties style:font-weight-complex="bold" style:font-size-complex="12pt"/>
    </style:style>
    <style:style style:name="T11340" style:parent-style-name="DefaultParagraphFont" style:family="text">
      <style:text-properties style:font-weight-complex="bold" style:font-size-complex="12pt"/>
    </style:style>
    <style:style style:name="T11341" style:parent-style-name="DefaultParagraphFont" style:family="text">
      <style:text-properties style:font-weight-complex="bold" style:font-size-complex="12pt"/>
    </style:style>
    <style:style style:name="T11342" style:parent-style-name="DefaultParagraphFont" style:family="text">
      <style:text-properties style:font-weight-complex="bold" style:font-size-complex="12pt"/>
    </style:style>
    <style:style style:name="T11343" style:parent-style-name="DefaultParagraphFont" style:family="text">
      <style:text-properties style:font-weight-complex="bold" style:font-size-complex="12pt"/>
    </style:style>
    <style:style style:name="T11344" style:parent-style-name="DefaultParagraphFont" style:family="text">
      <style:text-properties style:font-weight-complex="bold" style:font-size-complex="12pt"/>
    </style:style>
    <style:style style:name="T11345" style:parent-style-name="DefaultParagraphFont" style:family="text">
      <style:text-properties style:font-weight-complex="bold" style:font-size-complex="12pt"/>
    </style:style>
    <style:style style:name="T11346" style:parent-style-name="DefaultParagraphFont" style:family="text">
      <style:text-properties style:font-weight-complex="bold" style:font-size-complex="12pt"/>
    </style:style>
    <style:style style:name="T11347" style:parent-style-name="DefaultParagraphFont" style:family="text">
      <style:text-properties style:font-weight-complex="bold" style:font-size-complex="12pt"/>
    </style:style>
    <style:style style:name="T11348" style:parent-style-name="DefaultParagraphFont" style:family="text">
      <style:text-properties style:font-weight-complex="bold" style:font-size-complex="12pt"/>
    </style:style>
    <style:style style:name="T11349" style:parent-style-name="DefaultParagraphFont" style:family="text">
      <style:text-properties style:font-weight-complex="bold" style:font-size-complex="12pt"/>
    </style:style>
    <style:style style:name="T11350" style:parent-style-name="DefaultParagraphFont" style:family="text">
      <style:text-properties style:font-weight-complex="bold" style:font-size-complex="12pt"/>
    </style:style>
    <style:style style:name="T11351" style:parent-style-name="DefaultParagraphFont" style:family="text">
      <style:text-properties style:font-weight-complex="bold" style:font-size-complex="12pt"/>
    </style:style>
    <style:style style:name="T11352" style:parent-style-name="DefaultParagraphFont" style:family="text">
      <style:text-properties style:font-weight-complex="bold" style:font-size-complex="12pt"/>
    </style:style>
    <style:style style:name="T11353" style:parent-style-name="DefaultParagraphFont" style:family="text">
      <style:text-properties style:font-weight-complex="bold" style:font-size-complex="12pt"/>
    </style:style>
    <style:style style:name="T11354" style:parent-style-name="DefaultParagraphFont" style:family="text">
      <style:text-properties style:font-weight-complex="bold" style:font-size-complex="12pt"/>
    </style:style>
    <style:style style:name="T11355" style:parent-style-name="DefaultParagraphFont" style:family="text">
      <style:text-properties style:font-weight-complex="bold" style:font-size-complex="12pt"/>
    </style:style>
    <style:style style:name="T11356" style:parent-style-name="DefaultParagraphFont" style:family="text">
      <style:text-properties style:font-weight-complex="bold" style:font-size-complex="12pt"/>
    </style:style>
    <style:style style:name="T11357" style:parent-style-name="DefaultParagraphFont" style:family="text">
      <style:text-properties style:font-weight-complex="bold" style:font-size-complex="12pt"/>
    </style:style>
    <style:style style:name="T11358" style:parent-style-name="DefaultParagraphFont" style:family="text">
      <style:text-properties style:font-weight-complex="bold" style:font-size-complex="12pt"/>
    </style:style>
    <style:style style:name="T11359" style:parent-style-name="DefaultParagraphFont" style:family="text">
      <style:text-properties style:font-weight-complex="bold" style:font-size-complex="12pt"/>
    </style:style>
    <style:style style:name="T11360" style:parent-style-name="DefaultParagraphFont" style:family="text">
      <style:text-properties style:font-weight-complex="bold" style:font-size-complex="12pt"/>
    </style:style>
    <style:style style:name="T11361" style:parent-style-name="DefaultParagraphFont" style:family="text">
      <style:text-properties style:font-weight-complex="bold" style:font-size-complex="12pt"/>
    </style:style>
    <style:style style:name="T11362" style:parent-style-name="DefaultParagraphFont" style:family="text">
      <style:text-properties style:font-weight-complex="bold" style:font-size-complex="12pt"/>
    </style:style>
    <style:style style:name="T11363" style:parent-style-name="DefaultParagraphFont" style:family="text">
      <style:text-properties style:font-weight-complex="bold" style:font-size-complex="12pt"/>
    </style:style>
    <style:style style:name="T11364" style:parent-style-name="DefaultParagraphFont" style:family="text">
      <style:text-properties style:font-weight-complex="bold" style:font-size-complex="12pt"/>
    </style:style>
    <style:style style:name="T11365" style:parent-style-name="DefaultParagraphFont" style:family="text">
      <style:text-properties style:font-weight-complex="bold" style:font-size-complex="12pt"/>
    </style:style>
    <style:style style:name="T11366" style:parent-style-name="DefaultParagraphFont" style:family="text">
      <style:text-properties style:font-weight-complex="bold" style:font-size-complex="12pt"/>
    </style:style>
    <style:style style:name="T11367" style:parent-style-name="DefaultParagraphFont" style:family="text">
      <style:text-properties style:font-weight-complex="bold" style:font-size-complex="12pt"/>
    </style:style>
    <style:style style:name="T11368" style:parent-style-name="DefaultParagraphFont" style:family="text">
      <style:text-properties style:font-weight-complex="bold" style:font-size-complex="12pt"/>
    </style:style>
    <style:style style:name="T11369" style:parent-style-name="DefaultParagraphFont" style:family="text">
      <style:text-properties style:font-weight-complex="bold" style:font-size-complex="12pt"/>
    </style:style>
    <style:style style:name="T11370" style:parent-style-name="DefaultParagraphFont" style:family="text">
      <style:text-properties style:font-weight-complex="bold" style:font-size-complex="12pt"/>
    </style:style>
    <style:style style:name="T11371" style:parent-style-name="DefaultParagraphFont" style:family="text">
      <style:text-properties style:font-weight-complex="bold" style:font-size-complex="12pt"/>
    </style:style>
    <style:style style:name="T11372" style:parent-style-name="DefaultParagraphFont" style:family="text">
      <style:text-properties style:font-weight-complex="bold" style:font-size-complex="12pt"/>
    </style:style>
    <style:style style:name="T11373" style:parent-style-name="DefaultParagraphFont" style:family="text">
      <style:text-properties style:font-weight-complex="bold" style:font-size-complex="12pt"/>
    </style:style>
    <style:style style:name="T11374" style:parent-style-name="DefaultParagraphFont" style:family="text">
      <style:text-properties style:font-weight-complex="bold" style:font-size-complex="12pt"/>
    </style:style>
    <style:style style:name="T11375" style:parent-style-name="DefaultParagraphFont" style:family="text">
      <style:text-properties style:font-weight-complex="bold" style:font-size-complex="12pt"/>
    </style:style>
    <style:style style:name="T11376" style:parent-style-name="DefaultParagraphFont" style:family="text">
      <style:text-properties style:font-weight-complex="bold" style:font-size-complex="12pt"/>
    </style:style>
    <style:style style:name="T11377" style:parent-style-name="DefaultParagraphFont" style:family="text">
      <style:text-properties style:font-weight-complex="bold" style:font-size-complex="12pt"/>
    </style:style>
    <style:style style:name="T11378" style:parent-style-name="DefaultParagraphFont" style:family="text">
      <style:text-properties style:font-weight-complex="bold" style:font-size-complex="12pt"/>
    </style:style>
    <style:style style:name="T11379" style:parent-style-name="DefaultParagraphFont" style:family="text">
      <style:text-properties style:font-weight-complex="bold" style:font-size-complex="12pt"/>
    </style:style>
    <style:style style:name="T11380" style:parent-style-name="DefaultParagraphFont" style:family="text">
      <style:text-properties style:font-weight-complex="bold" style:font-size-complex="12pt"/>
    </style:style>
    <style:style style:name="T11381" style:parent-style-name="DefaultParagraphFont" style:family="text">
      <style:text-properties style:font-weight-complex="bold" style:font-size-complex="12pt"/>
    </style:style>
    <style:style style:name="T11382" style:parent-style-name="DefaultParagraphFont" style:family="text">
      <style:text-properties style:font-weight-complex="bold" style:font-size-complex="12pt"/>
    </style:style>
    <style:style style:name="T11383" style:parent-style-name="DefaultParagraphFont" style:family="text">
      <style:text-properties style:font-weight-complex="bold" style:font-size-complex="12pt"/>
    </style:style>
    <style:style style:name="T11384" style:parent-style-name="DefaultParagraphFont" style:family="text">
      <style:text-properties style:font-weight-complex="bold" style:font-size-complex="12pt"/>
    </style:style>
    <style:style style:name="T11385" style:parent-style-name="DefaultParagraphFont" style:family="text">
      <style:text-properties style:font-weight-complex="bold" style:font-size-complex="12pt"/>
    </style:style>
    <style:style style:name="T11386" style:parent-style-name="DefaultParagraphFont" style:family="text">
      <style:text-properties style:font-weight-complex="bold" style:font-size-complex="12pt"/>
    </style:style>
    <style:style style:name="T11387" style:parent-style-name="DefaultParagraphFont" style:family="text">
      <style:text-properties style:font-weight-complex="bold" style:font-size-complex="12pt"/>
    </style:style>
    <style:style style:name="T11388" style:parent-style-name="DefaultParagraphFont" style:family="text">
      <style:text-properties style:font-weight-complex="bold" style:font-size-complex="12pt"/>
    </style:style>
    <style:style style:name="T11389" style:parent-style-name="DefaultParagraphFont" style:family="text">
      <style:text-properties style:font-weight-complex="bold" style:font-size-complex="12pt"/>
    </style:style>
    <style:style style:name="T11390" style:parent-style-name="DefaultParagraphFont" style:family="text">
      <style:text-properties style:font-weight-complex="bold" style:font-size-complex="12pt"/>
    </style:style>
    <style:style style:name="T11391" style:parent-style-name="DefaultParagraphFont" style:family="text">
      <style:text-properties style:font-weight-complex="bold" style:font-size-complex="12pt"/>
    </style:style>
    <style:style style:name="T11392" style:parent-style-name="DefaultParagraphFont" style:family="text">
      <style:text-properties style:font-weight-complex="bold" style:font-size-complex="12pt"/>
    </style:style>
    <style:style style:name="T11393" style:parent-style-name="DefaultParagraphFont" style:family="text">
      <style:text-properties style:font-weight-complex="bold" style:font-size-complex="12pt"/>
    </style:style>
    <style:style style:name="T11394" style:parent-style-name="DefaultParagraphFont" style:family="text">
      <style:text-properties style:font-weight-complex="bold" style:font-size-complex="12pt"/>
    </style:style>
    <style:style style:name="T11395" style:parent-style-name="DefaultParagraphFont" style:family="text">
      <style:text-properties style:font-weight-complex="bold" style:font-size-complex="12pt"/>
    </style:style>
    <style:style style:name="T11396" style:parent-style-name="DefaultParagraphFont" style:family="text">
      <style:text-properties style:font-weight-complex="bold" style:font-size-complex="12pt"/>
    </style:style>
    <style:style style:name="T11397" style:parent-style-name="DefaultParagraphFont" style:family="text">
      <style:text-properties style:font-weight-complex="bold" style:font-size-complex="12pt"/>
    </style:style>
    <style:style style:name="T11398" style:parent-style-name="DefaultParagraphFont" style:family="text">
      <style:text-properties style:font-weight-complex="bold" style:font-size-complex="12pt"/>
    </style:style>
    <style:style style:name="T11399" style:parent-style-name="DefaultParagraphFont" style:family="text">
      <style:text-properties style:font-weight-complex="bold" style:font-size-complex="12pt"/>
    </style:style>
    <style:style style:name="T11400" style:parent-style-name="DefaultParagraphFont" style:family="text">
      <style:text-properties style:font-weight-complex="bold" style:font-size-complex="12pt"/>
    </style:style>
    <style:style style:name="T11401" style:parent-style-name="DefaultParagraphFont" style:family="text">
      <style:text-properties style:font-weight-complex="bold" style:font-size-complex="12pt"/>
    </style:style>
    <style:style style:name="T11402" style:parent-style-name="DefaultParagraphFont" style:family="text">
      <style:text-properties style:font-weight-complex="bold" style:font-size-complex="12pt"/>
    </style:style>
    <style:style style:name="T11403" style:parent-style-name="DefaultParagraphFont" style:family="text">
      <style:text-properties style:font-weight-complex="bold" style:font-size-complex="12pt"/>
    </style:style>
    <style:style style:name="T11404" style:parent-style-name="DefaultParagraphFont" style:family="text">
      <style:text-properties style:font-weight-complex="bold" style:font-size-complex="12pt"/>
    </style:style>
    <style:style style:name="T11405" style:parent-style-name="DefaultParagraphFont" style:family="text">
      <style:text-properties style:font-weight-complex="bold" style:font-size-complex="12pt"/>
    </style:style>
    <style:style style:name="T11406" style:parent-style-name="DefaultParagraphFont" style:family="text">
      <style:text-properties style:font-weight-complex="bold" style:font-size-complex="12pt"/>
    </style:style>
    <style:style style:name="T11407" style:parent-style-name="DefaultParagraphFont" style:family="text">
      <style:text-properties style:font-weight-complex="bold" style:font-size-complex="12pt"/>
    </style:style>
    <style:style style:name="T11408" style:parent-style-name="DefaultParagraphFont" style:family="text">
      <style:text-properties style:font-weight-complex="bold" style:font-size-complex="12pt"/>
    </style:style>
    <style:style style:name="T11409" style:parent-style-name="DefaultParagraphFont" style:family="text">
      <style:text-properties style:font-weight-complex="bold" style:font-size-complex="12pt"/>
    </style:style>
    <style:style style:name="T11410" style:parent-style-name="DefaultParagraphFont" style:family="text">
      <style:text-properties style:font-weight-complex="bold" style:font-size-complex="12pt"/>
    </style:style>
    <style:style style:name="T11411" style:parent-style-name="DefaultParagraphFont" style:family="text">
      <style:text-properties style:font-weight-complex="bold" style:font-size-complex="12pt"/>
    </style:style>
    <style:style style:name="T11412" style:parent-style-name="DefaultParagraphFont" style:family="text">
      <style:text-properties style:font-weight-complex="bold" style:font-size-complex="12pt"/>
    </style:style>
    <style:style style:name="T11413" style:parent-style-name="DefaultParagraphFont" style:family="text">
      <style:text-properties style:font-weight-complex="bold" style:font-size-complex="12pt"/>
    </style:style>
    <style:style style:name="T11414" style:parent-style-name="DefaultParagraphFont" style:family="text">
      <style:text-properties style:font-weight-complex="bold" style:font-size-complex="12pt"/>
    </style:style>
    <style:style style:name="T11415" style:parent-style-name="DefaultParagraphFont" style:family="text">
      <style:text-properties style:font-weight-complex="bold" style:font-size-complex="12pt"/>
    </style:style>
    <style:style style:name="T11416" style:parent-style-name="DefaultParagraphFont" style:family="text">
      <style:text-properties style:font-weight-complex="bold" style:font-size-complex="12pt"/>
    </style:style>
    <style:style style:name="T11417" style:parent-style-name="DefaultParagraphFont" style:family="text">
      <style:text-properties style:font-weight-complex="bold" style:font-size-complex="12pt"/>
    </style:style>
    <style:style style:name="T11418" style:parent-style-name="DefaultParagraphFont" style:family="text">
      <style:text-properties style:font-weight-complex="bold" style:font-size-complex="12pt"/>
    </style:style>
    <style:style style:name="T11419" style:parent-style-name="DefaultParagraphFont" style:family="text">
      <style:text-properties style:font-weight-complex="bold" style:font-size-complex="12pt"/>
    </style:style>
    <style:style style:name="T11420" style:parent-style-name="DefaultParagraphFont" style:family="text">
      <style:text-properties style:font-weight-complex="bold" style:font-size-complex="12pt"/>
    </style:style>
    <style:style style:name="T11421" style:parent-style-name="DefaultParagraphFont" style:family="text">
      <style:text-properties style:font-weight-complex="bold" style:font-size-complex="12pt"/>
    </style:style>
    <style:style style:name="T11422" style:parent-style-name="DefaultParagraphFont" style:family="text">
      <style:text-properties style:font-weight-complex="bold" style:font-size-complex="12pt"/>
    </style:style>
    <style:style style:name="T11423" style:parent-style-name="DefaultParagraphFont" style:family="text">
      <style:text-properties style:font-weight-complex="bold" style:font-size-complex="12pt"/>
    </style:style>
    <style:style style:name="T11424" style:parent-style-name="DefaultParagraphFont" style:family="text">
      <style:text-properties style:font-weight-complex="bold" style:font-size-complex="12pt"/>
    </style:style>
    <style:style style:name="T11425" style:parent-style-name="DefaultParagraphFont" style:family="text">
      <style:text-properties style:font-weight-complex="bold" style:font-size-complex="12pt"/>
    </style:style>
    <style:style style:name="T11426" style:parent-style-name="DefaultParagraphFont" style:family="text">
      <style:text-properties style:font-weight-complex="bold" style:font-size-complex="12pt"/>
    </style:style>
    <style:style style:name="T11427" style:parent-style-name="DefaultParagraphFont" style:family="text">
      <style:text-properties style:font-weight-complex="bold" style:font-size-complex="12pt"/>
    </style:style>
    <style:style style:name="T11428" style:parent-style-name="DefaultParagraphFont" style:family="text">
      <style:text-properties style:font-weight-complex="bold" style:font-size-complex="12pt"/>
    </style:style>
    <style:style style:name="T11429" style:parent-style-name="DefaultParagraphFont" style:family="text">
      <style:text-properties style:font-weight-complex="bold" style:font-size-complex="12pt"/>
    </style:style>
    <style:style style:name="T11430" style:parent-style-name="DefaultParagraphFont" style:family="text">
      <style:text-properties style:font-weight-complex="bold" style:font-size-complex="12pt"/>
    </style:style>
    <style:style style:name="T11431" style:parent-style-name="DefaultParagraphFont" style:family="text">
      <style:text-properties style:font-weight-complex="bold" style:font-size-complex="12pt"/>
    </style:style>
    <style:style style:name="T11432" style:parent-style-name="DefaultParagraphFont" style:family="text">
      <style:text-properties style:font-weight-complex="bold" style:font-size-complex="12pt"/>
    </style:style>
    <style:style style:name="T11433" style:parent-style-name="DefaultParagraphFont" style:family="text">
      <style:text-properties style:font-weight-complex="bold" style:font-size-complex="12pt"/>
    </style:style>
    <style:style style:name="T11434" style:parent-style-name="DefaultParagraphFont" style:family="text">
      <style:text-properties style:font-weight-complex="bold" style:font-size-complex="12pt"/>
    </style:style>
    <style:style style:name="T11435" style:parent-style-name="DefaultParagraphFont" style:family="text">
      <style:text-properties style:font-weight-complex="bold" style:font-size-complex="12pt"/>
    </style:style>
    <style:style style:name="T11436" style:parent-style-name="DefaultParagraphFont" style:family="text">
      <style:text-properties style:font-weight-complex="bold" style:font-size-complex="12pt"/>
    </style:style>
    <style:style style:name="T11437" style:parent-style-name="DefaultParagraphFont" style:family="text">
      <style:text-properties style:font-weight-complex="bold" style:font-size-complex="12pt"/>
    </style:style>
    <style:style style:name="T11438" style:parent-style-name="DefaultParagraphFont" style:family="text">
      <style:text-properties style:font-weight-complex="bold" style:font-size-complex="12pt"/>
    </style:style>
    <style:style style:name="T11439" style:parent-style-name="DefaultParagraphFont" style:family="text">
      <style:text-properties style:font-weight-complex="bold" style:font-size-complex="12pt"/>
    </style:style>
    <style:style style:name="T11440" style:parent-style-name="DefaultParagraphFont" style:family="text">
      <style:text-properties style:font-weight-complex="bold" style:font-size-complex="12pt"/>
    </style:style>
    <style:style style:name="T11441" style:parent-style-name="DefaultParagraphFont" style:family="text">
      <style:text-properties style:font-weight-complex="bold" style:font-size-complex="12pt"/>
    </style:style>
    <style:style style:name="T11442" style:parent-style-name="DefaultParagraphFont" style:family="text">
      <style:text-properties style:font-weight-complex="bold" style:font-size-complex="12pt"/>
    </style:style>
    <style:style style:name="T11443" style:parent-style-name="DefaultParagraphFont" style:family="text">
      <style:text-properties style:font-weight-complex="bold" style:font-size-complex="12pt"/>
    </style:style>
    <style:style style:name="T11444" style:parent-style-name="DefaultParagraphFont" style:family="text">
      <style:text-properties style:font-weight-complex="bold" style:font-size-complex="12pt"/>
    </style:style>
    <style:style style:name="T11445" style:parent-style-name="DefaultParagraphFont" style:family="text">
      <style:text-properties style:font-weight-complex="bold" style:font-size-complex="12pt"/>
    </style:style>
    <style:style style:name="T11446" style:parent-style-name="DefaultParagraphFont" style:family="text">
      <style:text-properties style:font-weight-complex="bold" style:font-size-complex="12pt"/>
    </style:style>
    <style:style style:name="T11447" style:parent-style-name="DefaultParagraphFont" style:family="text">
      <style:text-properties style:font-weight-complex="bold" style:font-size-complex="12pt"/>
    </style:style>
    <style:style style:name="T11448" style:parent-style-name="DefaultParagraphFont" style:family="text">
      <style:text-properties style:font-weight-complex="bold" style:font-size-complex="12pt"/>
    </style:style>
    <style:style style:name="T11449" style:parent-style-name="DefaultParagraphFont" style:family="text">
      <style:text-properties style:font-weight-complex="bold" style:font-size-complex="12pt"/>
    </style:style>
    <style:style style:name="T11450" style:parent-style-name="DefaultParagraphFont" style:family="text">
      <style:text-properties style:font-weight-complex="bold" style:font-size-complex="12pt"/>
    </style:style>
    <style:style style:name="T11451" style:parent-style-name="DefaultParagraphFont" style:family="text">
      <style:text-properties style:font-weight-complex="bold" style:font-size-complex="12pt"/>
    </style:style>
    <style:style style:name="T11452" style:parent-style-name="DefaultParagraphFont" style:family="text">
      <style:text-properties style:font-weight-complex="bold" style:font-size-complex="12pt"/>
    </style:style>
    <style:style style:name="T11453" style:parent-style-name="DefaultParagraphFont" style:family="text">
      <style:text-properties style:font-weight-complex="bold" style:font-size-complex="12pt"/>
    </style:style>
    <style:style style:name="T11454" style:parent-style-name="DefaultParagraphFont" style:family="text">
      <style:text-properties style:font-weight-complex="bold" style:font-size-complex="12pt"/>
    </style:style>
    <style:style style:name="T11455" style:parent-style-name="DefaultParagraphFont" style:family="text">
      <style:text-properties style:font-weight-complex="bold" style:font-size-complex="12pt"/>
    </style:style>
    <style:style style:name="T11456" style:parent-style-name="DefaultParagraphFont" style:family="text">
      <style:text-properties style:font-weight-complex="bold" style:font-size-complex="12pt"/>
    </style:style>
    <style:style style:name="T11457" style:parent-style-name="DefaultParagraphFont" style:family="text">
      <style:text-properties style:font-weight-complex="bold" style:font-size-complex="12pt"/>
    </style:style>
    <style:style style:name="T11458" style:parent-style-name="DefaultParagraphFont" style:family="text">
      <style:text-properties style:font-weight-complex="bold" style:font-size-complex="12pt"/>
    </style:style>
    <style:style style:name="T11459" style:parent-style-name="DefaultParagraphFont" style:family="text">
      <style:text-properties style:font-weight-complex="bold" style:font-size-complex="12pt"/>
    </style:style>
    <style:style style:name="T11460" style:parent-style-name="DefaultParagraphFont" style:family="text">
      <style:text-properties style:font-weight-complex="bold" style:font-size-complex="12pt"/>
    </style:style>
    <style:style style:name="T11461" style:parent-style-name="DefaultParagraphFont" style:family="text">
      <style:text-properties style:font-weight-complex="bold" style:font-size-complex="12pt"/>
    </style:style>
    <style:style style:name="T11462" style:parent-style-name="DefaultParagraphFont" style:family="text">
      <style:text-properties style:font-weight-complex="bold" style:font-size-complex="12pt"/>
    </style:style>
    <style:style style:name="T11463" style:parent-style-name="DefaultParagraphFont" style:family="text">
      <style:text-properties style:font-weight-complex="bold" style:font-size-complex="12pt"/>
    </style:style>
    <style:style style:name="T11464" style:parent-style-name="DefaultParagraphFont" style:family="text">
      <style:text-properties style:font-weight-complex="bold" style:font-size-complex="12pt"/>
    </style:style>
    <style:style style:name="T11465" style:parent-style-name="DefaultParagraphFont" style:family="text">
      <style:text-properties style:font-weight-complex="bold" style:font-size-complex="12pt"/>
    </style:style>
    <style:style style:name="T11466" style:parent-style-name="DefaultParagraphFont" style:family="text">
      <style:text-properties style:font-weight-complex="bold" style:font-size-complex="12pt"/>
    </style:style>
    <style:style style:name="T11467" style:parent-style-name="DefaultParagraphFont" style:family="text">
      <style:text-properties style:font-weight-complex="bold" style:font-size-complex="12pt"/>
    </style:style>
    <style:style style:name="T11468" style:parent-style-name="DefaultParagraphFont" style:family="text">
      <style:text-properties style:font-weight-complex="bold" style:font-size-complex="12pt"/>
    </style:style>
    <style:style style:name="T11469" style:parent-style-name="DefaultParagraphFont" style:family="text">
      <style:text-properties style:font-weight-complex="bold" style:font-size-complex="12pt"/>
    </style:style>
    <style:style style:name="T11470" style:parent-style-name="DefaultParagraphFont" style:family="text">
      <style:text-properties style:font-weight-complex="bold" style:font-size-complex="12pt"/>
    </style:style>
    <style:style style:name="T11471" style:parent-style-name="DefaultParagraphFont" style:family="text">
      <style:text-properties style:font-weight-complex="bold" style:font-size-complex="12pt"/>
    </style:style>
    <style:style style:name="T11472" style:parent-style-name="DefaultParagraphFont" style:family="text">
      <style:text-properties style:font-weight-complex="bold" style:font-size-complex="12pt"/>
    </style:style>
    <style:style style:name="T11473" style:parent-style-name="DefaultParagraphFont" style:family="text">
      <style:text-properties style:font-weight-complex="bold" style:font-size-complex="12pt"/>
    </style:style>
    <style:style style:name="T11474" style:parent-style-name="DefaultParagraphFont" style:family="text">
      <style:text-properties style:font-weight-complex="bold" style:font-size-complex="12pt"/>
    </style:style>
    <style:style style:name="T11475" style:parent-style-name="DefaultParagraphFont" style:family="text">
      <style:text-properties style:font-weight-complex="bold" style:font-size-complex="12pt"/>
    </style:style>
    <style:style style:name="T11476" style:parent-style-name="DefaultParagraphFont" style:family="text">
      <style:text-properties style:font-weight-complex="bold" style:font-size-complex="12pt"/>
    </style:style>
    <style:style style:name="T11477" style:parent-style-name="DefaultParagraphFont" style:family="text">
      <style:text-properties style:font-weight-complex="bold" style:font-size-complex="12pt"/>
    </style:style>
    <style:style style:name="T11478" style:parent-style-name="DefaultParagraphFont" style:family="text">
      <style:text-properties style:font-weight-complex="bold" style:font-size-complex="12pt"/>
    </style:style>
    <style:style style:name="T11479" style:parent-style-name="DefaultParagraphFont" style:family="text">
      <style:text-properties style:font-weight-complex="bold" style:font-size-complex="12pt"/>
    </style:style>
    <style:style style:name="T11480" style:parent-style-name="DefaultParagraphFont" style:family="text">
      <style:text-properties style:font-weight-complex="bold" style:font-size-complex="12pt"/>
    </style:style>
    <style:style style:name="T11481" style:parent-style-name="DefaultParagraphFont" style:family="text">
      <style:text-properties style:font-weight-complex="bold" style:font-size-complex="12pt"/>
    </style:style>
    <style:style style:name="T11482" style:parent-style-name="DefaultParagraphFont" style:family="text">
      <style:text-properties style:font-weight-complex="bold" style:font-size-complex="12pt"/>
    </style:style>
    <style:style style:name="T11483" style:parent-style-name="DefaultParagraphFont" style:family="text">
      <style:text-properties style:font-weight-complex="bold" style:font-size-complex="12pt"/>
    </style:style>
    <style:style style:name="T11484" style:parent-style-name="DefaultParagraphFont" style:family="text">
      <style:text-properties style:font-weight-complex="bold" style:font-size-complex="12pt"/>
    </style:style>
    <style:style style:name="T11485" style:parent-style-name="DefaultParagraphFont" style:family="text">
      <style:text-properties style:font-weight-complex="bold" style:font-size-complex="12pt"/>
    </style:style>
    <style:style style:name="T11486" style:parent-style-name="DefaultParagraphFont" style:family="text">
      <style:text-properties style:font-weight-complex="bold" style:font-size-complex="12pt"/>
    </style:style>
    <style:style style:name="T11487" style:parent-style-name="DefaultParagraphFont" style:family="text">
      <style:text-properties style:font-weight-complex="bold" style:font-size-complex="12pt"/>
    </style:style>
    <style:style style:name="T11488" style:parent-style-name="DefaultParagraphFont" style:family="text">
      <style:text-properties style:font-weight-complex="bold" style:font-size-complex="12pt"/>
    </style:style>
    <style:style style:name="T11489" style:parent-style-name="DefaultParagraphFont" style:family="text">
      <style:text-properties fo:font-weight="bold" style:font-weight-asian="bold" fo:font-size="11pt" style:font-size-asian="11pt"/>
    </style:style>
    <style:style style:name="T1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1" style:parent-style-name="DefaultParagraphFont" style:family="text">
      <style:text-properties style:font-weight-complex="bold"/>
    </style:style>
    <style:style style:name="T11492" style:parent-style-name="DefaultParagraphFont" style:family="text">
      <style:text-properties style:font-weight-complex="bold" fo:font-size="10pt" style:font-size-asian="10pt"/>
    </style:style>
    <style:style style:name="T11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94" style:parent-style-name="DefaultParagraphFont" style:family="text">
      <style:text-properties style:font-weight-complex="bold" fo:font-size="10pt" style:font-size-asian="10pt"/>
    </style:style>
    <style:style style:name="T11495" style:parent-style-name="DefaultParagraphFont" style:family="text">
      <style:text-properties style:font-weight-complex="bold"/>
    </style:style>
    <style:style style:name="P11496" style:parent-style-name="Roman" style:family="paragraph">
      <style:text-properties style:font-weight-complex="bold"/>
    </style:style>
    <style:style style:name="P11497" style:parent-style-name="Roman" style:family="paragraph">
      <style:text-properties style:font-weight-complex="bold" fo:font-style="italic" style:font-style-asian="italic"/>
    </style:style>
    <style:style style:name="P11498" style:parent-style-name="Roman" style:family="paragraph">
      <style:text-properties style:font-weight-complex="bold"/>
    </style:style>
    <style:style style:name="T11499" style:parent-style-name="DefaultParagraphFont" style:family="text">
      <style:text-properties fo:font-weight="bold" style:font-weight-asian="bold" fo:font-size="11pt" style:font-size-asian="11pt"/>
    </style:style>
    <style:style style:name="T1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1" style:parent-style-name="DefaultParagraphFont" style:family="text">
      <style:text-properties style:font-weight-complex="bold"/>
    </style:style>
    <style:style style:name="T11502" style:parent-style-name="DefaultParagraphFont" style:family="text">
      <style:text-properties style:font-weight-complex="bold" fo:font-size="10pt" style:font-size-asian="10pt"/>
    </style:style>
    <style:style style:name="T11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04" style:parent-style-name="DefaultParagraphFont" style:family="text">
      <style:text-properties style:font-weight-complex="bold" fo:font-size="10pt" style:font-size-asian="10pt"/>
    </style:style>
    <style:style style:name="T11505" style:parent-style-name="DefaultParagraphFont" style:family="text">
      <style:text-properties style:font-weight-complex="bold"/>
    </style:style>
    <style:style style:name="T11506" style:parent-style-name="DefaultParagraphFont" style:family="text">
      <style:text-properties fo:font-weight="bold" style:font-weight-asian="bold" fo:font-size="11pt" style:font-size-asian="11pt"/>
    </style:style>
    <style:style style:name="T115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08" style:parent-style-name="DefaultParagraphFont" style:family="text">
      <style:text-properties fo:font-style="italic" style:font-style-asian="italic"/>
    </style:style>
    <style:style style:name="T11509" style:parent-style-name="DefaultParagraphFont" style:family="text">
      <style:text-properties fo:font-style="italic" style:font-style-asian="italic"/>
    </style:style>
    <style:style style:name="T11510" style:parent-style-name="DefaultParagraphFont" style:family="text">
      <style:text-properties fo:font-weight="bold" style:font-weight-asian="bold" fo:font-size="11pt" style:font-size-asian="11pt"/>
    </style:style>
    <style:style style:name="T115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12" style:parent-style-name="DefaultParagraphFont" style:family="text">
      <style:text-properties style:font-size-complex="12pt"/>
    </style:style>
    <style:style style:name="T11513" style:parent-style-name="DefaultParagraphFont" style:family="text">
      <style:text-properties fo:font-size="10pt" style:font-size-asian="10pt" style:font-size-complex="12pt"/>
    </style:style>
    <style:style style:name="T115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515" style:parent-style-name="DefaultParagraphFont" style:family="text">
      <style:text-properties fo:font-size="10pt" style:font-size-asian="10pt" style:font-size-complex="12pt"/>
    </style:style>
    <style:style style:name="T11516" style:parent-style-name="DefaultParagraphFont" style:family="text">
      <style:text-properties style:font-size-complex="12pt"/>
    </style:style>
    <style:style style:name="T115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18" style:parent-style-name="DefaultParagraphFont" style:family="text">
      <style:text-properties fo:letter-spacing="-0.0013in" style:font-size-complex="12pt"/>
    </style:style>
    <style:style style:name="T11519" style:parent-style-name="DefaultParagraphFont" style:family="text">
      <style:text-properties fo:letter-spacing="-0.0013in"/>
    </style:style>
    <style:style style:name="T11520" style:parent-style-name="DefaultParagraphFont" style:family="text">
      <style:text-properties fo:letter-spacing="-0.0013in"/>
    </style:style>
    <style:style style:name="T11521" style:parent-style-name="DefaultParagraphFont" style:family="text">
      <style:text-properties fo:letter-spacing="-0.0013in"/>
    </style:style>
    <style:style style:name="T11522" style:parent-style-name="DefaultParagraphFont" style:family="text">
      <style:text-properties fo:letter-spacing="-0.0013in"/>
    </style:style>
    <style:style style:name="T11523" style:parent-style-name="DefaultParagraphFont" style:family="text">
      <style:text-properties fo:letter-spacing="-0.0013in"/>
    </style:style>
    <style:style style:name="T11524" style:parent-style-name="DefaultParagraphFont" style:family="text">
      <style:text-properties fo:letter-spacing="-0.0013in"/>
    </style:style>
    <style:style style:name="T11525" style:parent-style-name="DefaultParagraphFont" style:family="text">
      <style:text-properties fo:letter-spacing="-0.0013in"/>
    </style:style>
    <style:style style:name="T11526" style:parent-style-name="DefaultParagraphFont" style:family="text">
      <style:text-properties fo:letter-spacing="-0.0013in"/>
    </style:style>
    <style:style style:name="T11527" style:parent-style-name="DefaultParagraphFont" style:family="text">
      <style:text-properties fo:letter-spacing="-0.0013in"/>
    </style:style>
    <style:style style:name="T11528" style:parent-style-name="DefaultParagraphFont" style:family="text">
      <style:text-properties fo:letter-spacing="-0.0013in"/>
    </style:style>
    <style:style style:name="T11529" style:parent-style-name="DefaultParagraphFont" style:family="text">
      <style:text-properties fo:letter-spacing="-0.0013in"/>
    </style:style>
    <style:style style:name="T11530" style:parent-style-name="DefaultParagraphFont" style:family="text">
      <style:text-properties fo:letter-spacing="-0.0013in"/>
    </style:style>
    <style:style style:name="T11531" style:parent-style-name="DefaultParagraphFont" style:family="text">
      <style:text-properties fo:letter-spacing="-0.0013in"/>
    </style:style>
    <style:style style:name="T11532" style:parent-style-name="DefaultParagraphFont" style:family="text">
      <style:text-properties fo:letter-spacing="-0.0013in"/>
    </style:style>
    <style:style style:name="T11533" style:parent-style-name="DefaultParagraphFont" style:family="text">
      <style:text-properties fo:letter-spacing="-0.0013in"/>
    </style:style>
    <style:style style:name="T11534" style:parent-style-name="DefaultParagraphFont" style:family="text">
      <style:text-properties style:font-size-complex="12pt"/>
    </style:style>
    <style:style style:name="T11535" style:parent-style-name="DefaultParagraphFont" style:family="text">
      <style:text-properties fo:font-style="italic" style:font-style-asian="italic" style:font-size-complex="12pt"/>
    </style:style>
    <style:style style:name="T11536" style:parent-style-name="DefaultParagraphFont" style:family="text">
      <style:text-properties fo:font-style="italic" style:font-style-asian="italic" style:font-size-complex="12pt"/>
    </style:style>
    <style:style style:name="T115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<text:s/>(RUDENS)<text:s/>SESIJOS</text:p>
      <text:p text:style-name="Title"><text:span text:style-name="T22">VAKAR</text:span><text:span text:style-name="T23">INIO<text:s/></text:span><text:span text:style-name="T24">posėdžio</text:span><text:span text:style-name="T25"><text:s/>NR. </text:span><text:span text:style-name="T26">20</text:span><text:span text:style-name="T27">9</text:span></text:p>
      <text:p text:style-name="P28">STENOGRAMA</text:p>
      <text:p text:style-name="P29"/>
      <text:p text:style-name="P30">2018 m.<text:s/>rugsėjo<text:s/>20 d.</text:p>
      <text:p text:style-name="P31"/>
      <text:p text:style-name="Pirmininkai">Pirmininkauja Lietuvos Respublikos Seimo Pirmininko pavaduotojai<text:line-break/><text:span text:style-name="T32">G. KIRKILAS</text:span><text:s/>ir<text:s/><text:span text:style-name="T33">A. NEKROŠIUS</text:span></text:p>
      <text:p text:style-name="P34"/>
      <text:p text:style-name="P35"/>
      <text:section text:name="Sect1" text:style-name="S1">
        <text:soft-page-break/>
        <text:p text:style-name="Roman"><text:span text:style-name="T36">PIRMININKAS (G. KIRKILAS</text:span><text:span text:style-name="T37">,<text:s/></text:span><text:span text:style-name="T38">LSDDF</text:span><text:span text:style-name="T39"><text:note text:note-class="footnote" text:id="_ftn0"><text:note-citation text:label=""></text:note-citation><text:note-body><text:p text:style-name="Roman"><text:span text:style-name="T40"><text:s/></text:span><text:span text:style-name="T41">Santrumpų reikšmės:<text:s/></text:span><text:span text:style-name="T42">LLRA-KŠSF</text:span><text:span text:style-name="T43"><text:s/>– Lietuvos lenkų rinkimų akcijos-Krikščioniškų šeimų sąjungos frakcija;</text:span><text:span text:style-name="T44"><text:s/></text:span><text:span text:style-name="T45">LSD</text:span><text:span text:style-name="T46">D</text:span><text:span text:style-name="T47">F</text:span><text:span text:style-name="T48"><text:s/>– Lietuvos socialdemokratų<text:s/></text:span><text:span text:style-name="T49">darbo</text:span><text:span text:style-name="T50"><text:s/>frakcija;<text:s/></text:span><text:span text:style-name="T51">LSD</text:span><text:span text:style-name="T52">P</text:span><text:span text:style-name="T53">F</text:span><text:span text:style-name="T54"><text:s/>– Lietuvos socialdemokratų<text:s/></text:span><text:span text:style-name="T55">partijos</text:span><text:span text:style-name="T56"><text:s/>frakcija;<text:s/></text:span><text:span text:style-name="T57">LSF</text:span><text:span text:style-name="T58"><text:s/>– Liberalų sąjūdžio frakcija;</text:span><text:span text:style-name="T59"><text:s/></text:span><text:span text:style-name="T60">LVŽS</text:span><text:span text:style-name="T61">F</text:span><text:span text:style-name="T62"><text:s/>–<text:s/></text:span><text:span text:style-name="T63">Lietuvos valstiečių ir žaliųjų sąjungos</text:span><text:span text:style-name="T64"><text:s/>frakcija;<text:s/></text:span><text:span text:style-name="T65">MSNG</text:span><text:span text:style-name="T66"><text:s/>– Mišri Seimo narių grupė;<text:s/></text:span><text:span text:style-name="T67">TS</text:span><text:span text:style-name="T68">‑LKDF</text:span><text:span text:style-name="T69"><text:s/>– Tėvynės sąjungos-Lietuvos krikščionių<text:s/></text:span><text:span text:style-name="T70">demokratų frakcija;<text:s/></text:span><text:span text:style-name="T71">TTF</text:span><text:span text:style-name="T72"><text:s/>– frakcija „Tvarka ir teisingumas“.</text:span></text:p></text:note-body></text:note></text:span><text:span text:style-name="T73">).</text:span><text:span text:style-name="T74"><text:s/>Ger</text:span><text:span text:style-name="T75">­bia</text:span><text:span text:style-name="T76">­mi ko</text:span><text:span text:style-name="T77">­le</text:span><text:span text:style-name="T78">­gos, pra</text:span><text:span text:style-name="T79">­de</text:span><text:span text:style-name="T80">­da</text:span><text:span text:style-name="T81">­me va</text:span><text:span text:style-name="T82">­ka</text:span><text:span text:style-name="T83">­ri</text:span><text:span text:style-name="T84">­nį Sei</text:span><text:span text:style-name="T85">­mo po</text:span><text:span text:style-name="T86">­sė</text:span><text:span text:style-name="T87">­dį. (</text:span><text:span text:style-name="T88">Gon</text:span><text:span text:style-name="T89">­gas</text:span><text:span text:style-name="T90">) Ger</text:span><text:span text:style-name="T91">­bia</text:span><text:span text:style-name="T92">­mi ko</text:span><text:span text:style-name="T93">­le</text:span><text:span text:style-name="T94">­gos, re</text:span><text:span text:style-name="T95">­gist</text:span><text:span text:style-name="T96">­ra</text:span><text:span text:style-name="T97">­ci</text:span><text:span text:style-name="T98">­ja. Ger</text:span><text:span text:style-name="T99">­bia</text:span><text:span text:style-name="T100">­mie</text:span><text:span text:style-name="T101">­ji ko</text:span><text:span text:style-name="T102">­le</text:span><text:span text:style-name="T103">­gos, kol re</text:span><text:span text:style-name="T104">­gist</text:span><text:span text:style-name="T105">­ruo</text:span><text:span text:style-name="T106">­ja</text:span><text:span text:style-name="T107">­mės, ar ga</text:span><text:span text:style-name="T108">­lė</text:span><text:span text:style-name="T109">­čiau at</text:span><text:span text:style-name="T110">­si</text:span><text:span text:style-name="T111">­klaus</text:span><text:span text:style-name="T112">­ti Sei</text:span><text:span text:style-name="T113">­mo? Mes tu</text:span><text:span text:style-name="T114">­rė</text:span><text:span text:style-name="T115">­tu</text:span><text:span text:style-name="T116">­me 15 va</text:span><text:span text:style-name="T117">­lan</text:span><text:span text:style-name="T118">­dą tęs</text:span><text:span text:style-name="T119">­ti 1-3 klau</text:span><text:span text:style-name="T120">­si</text:span><text:span text:style-name="T121">­mo – Miš</text:span><text:span text:style-name="T122">­kų įsta</text:span><text:span text:style-name="T123">­ty</text:span><text:span text:style-name="T124">­mo pa</text:span><text:span text:style-name="T125">­tei</text:span><text:span text:style-name="T126">­ki</text:span><text:span text:style-name="T127">­mą, ta</text:span><text:span text:style-name="T128">­čiau mi</text:span><text:span text:style-name="T129">­nist</text:span><text:span text:style-name="T130">­rė mū</text:span><text:span text:style-name="T131">­sų la</text:span><text:span text:style-name="T132">­bai pra</text:span><text:span text:style-name="T133">­šo leis</text:span><text:span text:style-name="T134">­ti pa</text:span><text:span text:style-name="T135">­teik</text:span><text:span text:style-name="T136">­ti, nes jai rei</text:span><text:span text:style-name="T137">­kia iš</text:span><text:span text:style-name="T138">­vyk</text:span><text:span text:style-name="T139">­ti, 2-1 ir 2-2 klau</text:span><text:span text:style-name="T140">­si</text:span><text:span text:style-name="T141">­mus. Gal su</text:span><text:span text:style-name="T142">­tik</text:span><text:span text:style-name="T143">­tų L. Bal</text:span><text:span text:style-name="T144">­sys? Ir po to iš kar</text:span><text:span text:style-name="T145">­to ei</text:span><text:span text:style-name="T146">­na</text:span><text:span text:style-name="T147">­me prie miš</text:span><text:span text:style-name="T148">­kų. Ge</text:span><text:span text:style-name="T149">­rai? Ačiū, ko</text:span><text:span text:style-name="T150">­le</text:span><text:span text:style-name="T151">­gos. (</text:span><text:span text:style-name="T152">Bal</text:span><text:span text:style-name="T153">­sai sa</text:span><text:span text:style-name="T154">­lė</text:span><text:span text:style-name="T155">­je</text:span><text:span text:style-name="T156">) Ne il</text:span><text:span text:style-name="T157">­giau. Mi</text:span><text:span text:style-name="T158">­nist</text:span><text:span text:style-name="T159">­re, pra</text:span><text:span text:style-name="T160">­šom.<text:s/></text:span></text:p>
        <text:p text:style-name="P161"/>
        <text:p text:style-name="Laikas">15.00 val.</text:p>
        <text:p text:style-name="Roman12">Vy­riau­sy­bės įsta­ty­mo Nr. I-464 29 straips­nio pa­kei­ti­mo įsta­ty­mo pro­jek­tas Nr. XIIIP-2471 (<text:span text:style-name="T162">pa</text:span><text:span text:style-name="T163">­tei</text:span><text:span text:style-name="T164">­ki</text:span><text:span text:style-name="T165">­mas</text:span>)</text:p>
        <text:p text:style-name="P166"/>
        <text:p text:style-name="Roman"><text:span text:style-name="T167">Dar</text:span><text:span text:style-name="T168">­bo</text:span><text:span text:style-name="T169">­tvarkės 2-1 klau</text:span><text:span text:style-name="T170">­si</text:span><text:span text:style-name="T171">­mas –<text:s/></text:span>Vy­riau­sy­bės įsta­ty­mo 29 straips­nio pa­kei­ti­mo įsta­ty­mo pro­jek­tas<text:s/><text:span text:style-name="T172">Nr. XIIIP-2471. Pa</text:span><text:span text:style-name="T173">­tei</text:span><text:span text:style-name="T174">­ki</text:span><text:span text:style-name="T175">­mas. Pra</text:span><text:span text:style-name="T176">­šom, mi</text:span><text:span text:style-name="T177">­nist</text:span><text:span text:style-name="T178">­re.</text:span></text:p>
        <text:p text:style-name="Roman"><text:span text:style-name="T179">J. PETRAUSKIENĖ.</text:span><text:span text:style-name="T180"><text:s/>Du pa</text:span><text:span text:style-name="T181">­tei</text:span><text:span text:style-name="T182">­ki</text:span><text:span text:style-name="T183">­mus tu</text:span><text:span text:style-name="T184">­riu.</text:span></text:p>
        <text:p text:style-name="Roman"><text:span text:style-name="T185">PIRMININKAS.</text:span><text:span text:style-name="T186"><text:s/>Teks po vie</text:span><text:span text:style-name="T187">­ną. Iš pra</text:span><text:span text:style-name="T188">­džių 2-1, po to 2-2.</text:span></text:p>
        <text:p text:style-name="Roman"><text:span text:style-name="T189">J. PETRAUSKIENĖ.</text:span><text:span text:style-name="T190"><text:s/>Ger</text:span><text:span text:style-name="T191">­bia</text:span><text:span text:style-name="T192">­mi ko</text:span><text:span text:style-name="T193">­le</text:span><text:span text:style-name="T194">­gos, ačiū už ga</text:span><text:span text:style-name="T195">­li</text:span><text:span text:style-name="T196">­my</text:span><text:span text:style-name="T197">­bę.<text:s/></text:span>Tei­kia­mas<text:s/><text:span text:style-name="T198">Vy</text:span><text:span text:style-name="T199">­riau</text:span><text:span text:style-name="T200">­sy</text:span><text:span text:style-name="T201">­bės įsta</text:span><text:span text:style-name="T202">­ty</text:span><text:span text:style-name="T203">­mo<text:s/></text:span>Nr. I-464 29 straips­nio pa­kei­ti­mo įsta­ty­mo pro­jek­tas. Juo siū­lo­ma Švie­ti­mo ir moks­lo mi­nis­te­ri­jos pa­va­di­ni­mą pa­keis­ti į Švie­ti­mo, moks­lo ir spor­to mi­nis­te­ri­ją. Įsta­ty­mo pro­jek­tas pa­reng­tas at­si­žvel­giant į Vy­riau­sy­bės pro­gra­mo­je įtvir­tin­tą sie­kį kū­no kul­tū­ros ir spor­to po­li­ti­ką pa­kel­ti į aukš­tes­nį lyg­me­nį.<text:s/></text:p>
        <text:p text:style-name="Roman">Šių me­tų bir­že­lio 28 die­nos Sei­mo re­zo­liu­ci­jo­je „Dėl Lie­tu­vos Res­pub­li­kos švie­ti­mo ir moks­lo mi­nis­te­ri­jos pa­va­di­ni­mo“ pa­teik­tas siū­ly­mas Vy­riau­sy­bei keis­ti Vy­riau­sy­bės įsta­ty­mą ir taip nu­ma­ty­ti pa­keis­ti mi­nis­te­ri­jos pa­va­di­ni­mą. Re­zo­liu­ci­jo­je Sei­mas nu­ro­dė sie­kius su­da­ry­ti są­ly­gas reikš­min­gai pa­di­din­ti spor­to pres­ti­žą vi­suo­me­nė­je ir vals­ty­bės bei sa­vi­val­dy­bių ins­ti­tu­ci­jo­se ir įstai­go­se, taip pat pa­ge­rin­ti tarp­tau­ti­nį ben­dra­dar­bia­vi­mą fi­zi­nio ak­ty­vu­mo ir spor­to sri­ty­se ir su­stip­rin­ti vals­ty­bės spor­to ins­ti­tu­ci­jos – Švie­ti­mo ir moks­lo mi­nis­te­ri­jos vaid­me­nį spor­to sri­ty­je. Vy­riau­sy­bės įsta­ty­mo pro­jek­tas yra su­si­jęs su Spor­to įsta­ty­mo pro­jek­tu, ku­rį ne­tru­kus svars­ty­si­me, jo svars­ty­mas dėl mi­nis­te­ri­jos pa­va­di­ni­mo kei­ti­mo bu­vo at­kel­tas iš pa­va­sa­rio se­si­jos. Pri­ėmus Vy­riau­sy­bės įsta­ty­mo pro­jek­tą ir Spor­to įsta­ty­mo pro­jek­tą, nu­ma­to­ma Kū­no kul­tū­ros ir spor­to de­par­ta­men­tą prie Vy­riau­sy­bės in­teg­ruo­ti į Švie­ti­mo, moks­lo ir spor­to mi­nis­te­ri­ją.<text:s/></text:p>
        <text:p text:style-name="Roman"><text:span text:style-name="T204">PIRMININKAS.</text:span><text:span text:style-name="T205"><text:s/></text:span>Ačiū. Ke­le­tas ko­le­gų no­ri jū­sų pa­klaus­ti. E. Pu­pi­nio… Yra E. Pu­pi­nis. Pra­šau, ger­bia­mas ko­le­ga. Klau­sia E. Pu­pi­nis.</text:p>
        <text:soft-page-break/>
        <text:p text:style-name="Roman"><text:span text:style-name="T206">E. PUPINIS</text:span><text:span text:style-name="T207"><text:s/></text:span><text:span text:style-name="T208">(</text:span><text:span text:style-name="T209">TS-LKDF</text:span><text:span text:style-name="T210">)</text:span><text:span text:style-name="T211">.<text:s/></text:span>Ačiū. Ger­bia­ma mi­nist­re, su­pran­ta­ma, gal­būt tas pres­ti­žas spor­to pa­di­dės, bet iš tik­rų­jų bu­vo ir anks­čiau kal­bė­ta apie są­nau­das. Mi­nis­te­ri­jos pa­va­di­ni­mo kei­ti­mo me­tu rei­kės pa­keis­ti ne­ma­žai do­ku­men­tų. Šiuo me­tu, kai tų lė­šų ne per dau­giau­sia yra pa­čiam švie­ti­mui, ar ne per di­de­lė vis dėl­to pra­ban­ga? Ar tik­rai tas pri­ori­te­tas yra pa­grin­di­nis ir per kiek lai­ko ža­da­te per­ei­ti? Ar čia bus stai­giai ir ko­kių pi­ni­gų rei­kės? Ačiū.</text:p>
        <text:p text:style-name="Roman"><text:span text:style-name="T212">J. PETRAUSKIENĖ.</text:span><text:span text:style-name="T213"><text:s/></text:span>Dė­ko­ju už klau­si­mą. Esa­me ap­ta­rę tei­sės ak­tų kei­ti­mo ga­li­my­bes tiek su Vy­riau­sy­bės, tiek su Sei­mo tei­si­nin­kais. Yra jų pa­siū­ly­ti spren­di­mai, kaip ap­skri­tai op­ti­ma­liau tuos kei­ti­mus pa­da­ry­ti jun­giant tei­sės ak­tų kei­ti­mus į pa­ke­tus.<text:s/></text:p>
        <text:p text:style-name="Roman">Dėl pa­va­di­ni­mo kei­ti­mo. Kaip ir mi­nė­jau, jis ga­li bū­ti pa­keis­tas tik­tai kar­tu pri­ėmus… jei­gu Sei­mas ap­si­spręs dėl Spor­to įsta­ty­mo pa­tvir­ti­ni­mo.</text:p>
        <text:p text:style-name="Roman"><text:span text:style-name="T214">PIRMININKAS.</text:span><text:span text:style-name="T215"><text:s/></text:span>J. Raz­ma.<text:s/></text:p>
        <text:p text:style-name="Roman"><text:span text:style-name="T216">J. RAZMA</text:span><text:span text:style-name="T217"><text:s/></text:span><text:span text:style-name="T218">(</text:span><text:span text:style-name="T219">TS-LKDF</text:span><text:span text:style-name="T220">)</text:span><text:span text:style-name="T221">.<text:s/></text:span>Ger­bia­ma mi­nist­re, man at­ro­do, kad tik­rai Vy­riau­sy­bė el­gia­si ne­ra­cio­na­liai. Aš tik­rai ne­pri­eš­ta­rau­ju, kad spor­tas bū­tų jū­sų mi­nis­te­ri­jos at­sa­ko­my­bės sri­tis, bet ne­bū­ti­nai mes į pa­va­di­ni­mą tu­ri­me su­kel­ti vi­sas sri­tis. Kar­tais tie pa­va­di­ni­mai iš­si­plės­tų be ga­lo. Ko­dėl ne­ina­ma pa­pras­tes­niu ke­liu: tie­siog pa­ra­šy­ti<text:s/>tarp<text:s/>funk­ci­jų, kad spor­tas yra prie jū­sų, pa­keis­ti Spor­to įsta­ty­mą, dar ten vie­ną ki­tą gal, bet ne­rei­kė­tų to­kios gau­sy­bės įsta­ty­mų keis­ti, iš­ka­bų, per­re­gist­ra­vi­mų vi­so­kių. Ne­su­pran­tu aš to­kių da­ly­kų. Bū­ti­nai čia už­si­ka­bin­ti tą iš­ka­bą? Juk gal­būt pri­skirs jums, o pi­ni­gų duos ma­žiau. Tai ka­žin ar spor­to sri­tis džiaug­sis, kad at­ėjo pas jus, o pi­ni­gų ma­žiau gau­na fi­nan­sa­vi­mui. Žiū­rė­ki­me re­a­liai.</text:p>
        <text:p text:style-name="Roman"><text:span text:style-name="T222">J. PETRAUSKIENĖ.</text:span><text:span text:style-name="T223"><text:s/></text:span>Dė­ko­ju už pa­ste­bė­ji­mus. Tik­tai pri­me­nu, ką ir mi­nė­jau, kad šis Vy­riau­sy­bės tei­ki­mas re­mia­si Sei­mo re­zo­liu­ci­ja. Tai bu­vo Sei­mo ap­si­spren­di­mas keis­ti mi­nis­te­rijos pa­va­di­ni­mą. Taip, ne­iš­ven­gia­mai tai yra su­si­ję su pa­pil­do­mais kaš­tais. Steng­si­mės juos kuo op­ti­ma­liau pa­nau­do­ti ne­da­ry­da­mi jo­kių ne­rei­ka­lin­gų veiks­mų. Kaip jūs tei­sin­gai ir mi­ni­te, ne dėl pa­va­di­ni­mo spor­tas tam­pa svar­bus. Spor­to po­li­ti­kos funk­ci­jų pe­rė­mi­mas, sie­kiant už­tik­rin­ti skaid­res­nį spor­to fi­nan­sa­vi­mą, taip pat per­žiū­rė­ti vi­są ren­gi­mo sis­te­mą, dau­ge­lis ki­tų pa­siū­ly­mų, ku­rie yra in­kor­po­ruo­ti į Spor­to įsta­ty­mo pro­jek­tą, – tai ir tu­rė­tų stip­rin­ti spor­to po­li­ti­kos svar­bą bei pres­ti­žą.<text:s/></text:p>
        <text:p text:style-name="Roman">Dėl lė­šų. Spor­tui ski­ria­mos lė­šos nė­ra ma­žė­jan­čios, ir jei­gu Sei­mas ap­si­spręs­tų, net­gi bū­tų di­dė­jan­čios, kas yra nu­ma­ty­ta įsta­ty­mo pro­jek­te.<text:s/></text:p>
        <text:p text:style-name="Roman"><text:span text:style-name="T224">PIRMININKAS.</text:span><text:span text:style-name="T225"><text:s/></text:span>Ačiū. R. Šar­knic­kas. Nė­ra. E. Gent­vi­las. Pra­šau.</text:p>
        <text:p text:style-name="Roman"><text:span text:style-name="T226">E. GENTVILAS</text:span><text:span text:style-name="T227"><text:s/></text:span><text:span text:style-name="T228">(</text:span><text:span text:style-name="T229">LSF</text:span><text:span text:style-name="T230">)</text:span><text:span text:style-name="T231">.<text:s/></text:span>Ačiū. Ger­bia­mo­ji mi­nist­re, su­pran­tu, kad re­pli­kuo­ju da­bar ne jums, o Vy­riau­sy­bei, nes ši­taip tik­rai ga­lė­tu­me Vi­daus rei­ka­lų mi­nis­te­ri­ją pa­va­din­ti Po­li­ci­jos, sa­vi­val­dy­bių ir re­gio­ni­nės po­li­ti­kos mi­nis­te­ri­ja. Na, pla­čiai funk­ci­jas iš­skleis­ti. Ne­ži­nau, ko­kį tai duo­tų efek­tą. Dar spor­to at­žvil­giu… gal­būt tą spor­tą su­reikš­mi­na­me. Bet ma­no toks klau­si­mas. Šia­me pro­jek­te kal­ba­ma ir apie Eko­no­mi­kos<text:s/><text:span text:style-name="T232">ino</text:span><text:span text:style-name="T233">­va</text:span><text:span text:style-name="T234">­ci</text:span><text:span text:style-name="T235">­jų mi</text:span><text:span text:style-name="T236">­nis</text:span><text:span text:style-name="T237">­te</text:span><text:span text:style-name="T238">­ri</text:span><text:span text:style-name="T239">­jos at</text:span><text:span text:style-name="T240">­si</text:span><text:span text:style-name="T241">­ra</text:span><text:span text:style-name="T242">­di</text:span><text:span text:style-name="T243">­mą. Ar čia ant</text:span><text:span text:style-name="T244">­ras pra</text:span><text:span text:style-name="T245">­ne</text:span><text:span text:style-name="T246">­šė</text:span><text:span text:style-name="T247">­jas bus dėl to pa</text:span><text:span text:style-name="T248">­ties pro</text:span><text:span text:style-name="T249">­jek</text:span><text:span text:style-name="T250">­to? Gal bu</text:span><text:span text:style-name="T251">­vo ga</text:span><text:span text:style-name="T252">­li</text:span><text:span text:style-name="T253">­ma pri</text:span><text:span text:style-name="T254">­sta</text:span><text:span text:style-name="T255">­ty</text:span><text:span text:style-name="T256">­ti vie</text:span><text:span text:style-name="T257">­nam pra</text:span><text:span text:style-name="T258">­ne</text:span><text:span text:style-name="T259">­šė</text:span><text:span text:style-name="T260">­jui? Man at</text:span><text:span text:style-name="T261">­ro</text:span><text:span text:style-name="T262">­do, kar</text:span><text:span text:style-name="T263">­tais toks per</text:span><text:span text:style-name="T264">­tek</text:span><text:span text:style-name="T265">­li</text:span><text:span text:style-name="T266">­nis su</text:span><text:span text:style-name="T267">­si</text:span><text:span text:style-name="T268">­žai</text:span><text:span text:style-name="T269">­di</text:span><text:span text:style-name="T270">­mas, kaip or</text:span><text:span text:style-name="T271">­kest</text:span><text:span text:style-name="T272">­ro kė</text:span><text:span text:style-name="T273">­des per</text:span><text:span text:style-name="T274">­sta</text:span><text:span text:style-name="T275">­ty</text:span><text:span text:style-name="T276">­ti ki</text:span><text:span text:style-name="T277">­taip… Ko</text:span><text:span text:style-name="T278">­kį jūs re</text:span><text:span text:style-name="T279">­a</text:span><text:span text:style-name="T280">­lų efek</text:span><text:span text:style-name="T281">­tą įžvel</text:span><text:span text:style-name="T282">­gia</text:span><text:span text:style-name="T283">­te bent jau sa</text:span><text:span text:style-name="T284">­vo sfe</text:span><text:span text:style-name="T285">­ro</text:span><text:span text:style-name="T286">­je?<text:s/></text:span></text:p>
        <text:p text:style-name="Roman"><text:span text:style-name="T287">J. PETRAUSKIENĖ.</text:span><text:span text:style-name="T288"><text:s/></text:span><text:span text:style-name="T289">Vėl</text:span><text:span text:style-name="T290">­gi no</text:span><text:span text:style-name="T291">­rė</text:span><text:span text:style-name="T292">­čiau pa</text:span><text:span text:style-name="T293">­kar</text:span><text:span text:style-name="T294">­to</text:span><text:span text:style-name="T295">­ti, tai bu</text:span><text:span text:style-name="T296">­vo pa</text:span><text:span text:style-name="T297">­ties Sei</text:span><text:span text:style-name="T298">­mo ap</text:span><text:span text:style-name="T299">­si</text:span><text:span text:style-name="T300">­spren</text:span><text:span text:style-name="T301">­di</text:span><text:span text:style-name="T302">­mas. Jū</text:span><text:span text:style-name="T303">­sų frak</text:span><text:span text:style-name="T304">­ci</text:span><text:span text:style-name="T305">­jos ko</text:span><text:span text:style-name="T306">­le</text:span><text:span text:style-name="T307">­gos taip pat ak</text:span><text:span text:style-name="T308">­ty</text:span><text:span text:style-name="T309">­viai agi</text:span><text:span text:style-name="T310">­ta</text:span><text:span text:style-name="T311">­vo už šį spren</text:span><text:span text:style-name="T312">­di</text:span><text:span text:style-name="T313">­mą. Tai ger</text:span><text:span text:style-name="T314">­bia</text:span><text:span text:style-name="T315">­me Sei</text:span><text:span text:style-name="T316">­mo va</text:span><text:span text:style-name="T317">­lią.<text:s/></text:span></text:p>
        <text:p text:style-name="Roman"><text:span text:style-name="T318">PIRMININKAS.</text:span><text:span text:style-name="T319"><text:s/>Ko</text:span><text:span text:style-name="T320">­le</text:span><text:span text:style-name="T321">­ga A. Sy</text:span><text:span text:style-name="T322">­sas. Pra</text:span><text:span text:style-name="T323">­šau.<text:s/></text:span></text:p>
        <text:p text:style-name="Roman"><text:span text:style-name="T324">A. SYSAS</text:span><text:span text:style-name="T325"><text:s/></text:span><text:span text:style-name="T326">(</text:span><text:span text:style-name="T327">LSDPF</text:span><text:span text:style-name="T328">)</text:span><text:span text:style-name="T329">.<text:s/></text:span><text:span text:style-name="T330">Ačiū, pir</text:span><text:span text:style-name="T331">­mi</text:span><text:span text:style-name="T332">­nin</text:span><text:span text:style-name="T333">­ke. Ger</text:span><text:span text:style-name="T334">­bia</text:span><text:span text:style-name="T335">­ma mi</text:span><text:span text:style-name="T336">­nist</text:span><text:span text:style-name="T337">­re, pa</text:span><text:span text:style-name="T338">­lai</text:span><text:span text:style-name="T339">­kau, pa</text:span><text:span text:style-name="T340">­ga</text:span><text:span text:style-name="T341">­liau spor</text:span><text:span text:style-name="T342">­tui bus de</text:span><text:span text:style-name="T343">­ra</text:span><text:span text:style-name="T344">­ma pa</text:span><text:span text:style-name="T345">­gar</text:span><text:span text:style-name="T346">­ba. Bet ma</text:span><text:span text:style-name="T347">­no klau</text:span><text:span text:style-name="T348">­si</text:span><text:span text:style-name="T349">­mas, ar rei</text:span><text:span text:style-name="T350">­kės skelb</text:span><text:span text:style-name="T351">­ti vie</text:span><text:span text:style-name="T352">­šuo</text:span><text:span text:style-name="T353">­sius pir</text:span><text:span text:style-name="T354">­ki</text:span><text:span text:style-name="T355">­mus ir ar įspė</text:span><text:span text:style-name="T356">­si</text:span><text:span text:style-name="T357">­te vy</text:span><text:span text:style-name="T358">­rą, kad ne</text:span><text:span text:style-name="T359">­da</text:span><text:span text:style-name="T360">­ly</text:span><text:span text:style-name="T361">­vau</text:span><text:span text:style-name="T362">­tų?<text:s/></text:span></text:p>
        <text:p text:style-name="Roman"><text:span text:style-name="T363">J. PETRAUSKIENĖ.</text:span><text:span text:style-name="T364"><text:s/></text:span><text:span text:style-name="T365">Ne</text:span><text:span text:style-name="T366">­ži</text:span><text:span text:style-name="T367">­nau, ar la</text:span><text:span text:style-name="T368">­bai etiš</text:span><text:span text:style-name="T369">­kas toks klau</text:span><text:span text:style-name="T370">­si</text:span><text:span text:style-name="T371">­mas. Bet dėl vie</text:span><text:span text:style-name="T372">­šų</text:span><text:span text:style-name="T373">­jų pir</text:span><text:span text:style-name="T374">­ki</text:span><text:span text:style-name="T375">­mų, aš tik</text:span><text:span text:style-name="T376">­rai ma</text:span><text:span text:style-name="T377">­nau, Sei</text:span><text:span text:style-name="T378">­mas ati</text:span><text:span text:style-name="T379">­džiai iš</text:span><text:span text:style-name="T380">­nag</text:span><text:span text:style-name="T381">­ri</text:span><text:span text:style-name="T382">­nės Spor</text:span><text:span text:style-name="T383">­to įsta</text:span><text:span text:style-name="T384">­ty</text:span><text:span text:style-name="T385">­mo pro</text:span><text:span text:style-name="T386">­jek</text:span><text:span text:style-name="T387">­tą, vi</text:span><text:span text:style-name="T388">­sas nuo</text:span><text:span text:style-name="T389">­sta</text:span><text:span text:style-name="T390">­tas ir vis</text:span><text:span text:style-name="T391">­kas, kas yra su</text:span><text:span text:style-name="T392">­si</text:span><text:span text:style-name="T393">­ję su spor</text:span><text:span text:style-name="T394">­to fi</text:span><text:span text:style-name="T395">­nan</text:span><text:span text:style-name="T396">­sa</text:span><text:span text:style-name="T397">­vi</text:span><text:span text:style-name="T398">­mu… Be</text:span><text:span text:style-name="T399">­je, pir</text:span><text:span text:style-name="T400">­mą kar</text:span><text:span text:style-name="T401">­tą įsta</text:span><text:span text:style-name="T402">­ty</text:span><text:span text:style-name="T403">­mo lyg</text:span><text:span text:style-name="T404">­me</text:span><text:span text:style-name="T405">­niu yra per</text:span><text:span text:style-name="T406">­ke</text:span><text:span text:style-name="T407">­lia</text:span><text:span text:style-name="T408">­mos spor</text:span><text:span text:style-name="T409">­to fi</text:span><text:span text:style-name="T410">­nan</text:span><text:span text:style-name="T411">­sa</text:span><text:span text:style-name="T412">­vi</text:span><text:span text:style-name="T413">­mo nuo</text:span><text:span text:style-name="T414">­sta</text:span><text:span text:style-name="T415">­tos. La</text:span><text:span text:style-name="T416">­bai svar</text:span><text:span text:style-name="T417">­bu, kad ir šio</text:span><text:span text:style-name="T418">­je sri</text:span><text:span text:style-name="T419">­ty</text:span><text:span text:style-name="T420">­je bū</text:span><text:span text:style-name="T421">­tų už</text:span><text:span text:style-name="T422">­tik</text:span><text:span text:style-name="T423">­ri</text:span><text:span text:style-name="T424">­na</text:span><text:span text:style-name="T425">­mas skaid</text:span><text:span text:style-name="T426">­ru</text:span><text:span text:style-name="T427">­mas.<text:s/></text:span></text:p>
        <text:p text:style-name="Roman"><text:span text:style-name="T428">PIRMININKAS.</text:span><text:span text:style-name="T429"><text:s/>I. De</text:span><text:span text:style-name="T430">­gu</text:span><text:span text:style-name="T431">­tie</text:span><text:span text:style-name="T432">­nė.</text:span></text:p>
        <text:p text:style-name="Roman"><text:span text:style-name="T433">I. DEGUTIENĖ</text:span><text:span text:style-name="T434"><text:s/></text:span><text:span text:style-name="T435">(</text:span><text:span text:style-name="T436">TS-LKDF</text:span><text:span text:style-name="T437">)</text:span><text:span text:style-name="T438">.<text:s/></text:span><text:span text:style-name="T439">Ger</text:span><text:span text:style-name="T440">­bia</text:span><text:span text:style-name="T441">­ma mi</text:span><text:span text:style-name="T442">­nist</text:span><text:span text:style-name="T443">­re, jūs pa</text:span><text:span text:style-name="T444">­ti ką tik ci</text:span><text:span text:style-name="T445">­ta</text:span><text:span text:style-name="T446">­vo</text:span><text:span text:style-name="T447">­te ir ra</text:span><text:span text:style-name="T448">­gi</text:span><text:span text:style-name="T449">­no</text:span><text:span text:style-name="T450">­te, kad grei</text:span><text:span text:style-name="T451">­čiau bū</text:span><text:span text:style-name="T452">­tų pri</text:span><text:span text:style-name="T453">­im</text:span><text:span text:style-name="T454">­tas Spor</text:span><text:span text:style-name="T455">­to įsta</text:span><text:span text:style-name="T456">­ty</text:span><text:span text:style-name="T457">­mas. Ma</text:span><text:span text:style-name="T458">­no klau</text:span><text:span text:style-name="T459">­si</text:span><text:span text:style-name="T460">­mas, ar ne</text:span><text:span text:style-name="T461">­bū</text:span><text:span text:style-name="T462">­tų lo</text:span><text:span text:style-name="T463">­giš</text:span><text:span text:style-name="T464">­kiau pir</text:span><text:span text:style-name="T465">­ma pri</text:span><text:span text:style-name="T466">­im</text:span><text:span text:style-name="T467">­ti<text:s/></text:span><text:soft-page-break/><text:span text:style-name="T468">bū</text:span><text:span text:style-name="T469">­tent šį įsta</text:span><text:span text:style-name="T470">­ty</text:span><text:span text:style-name="T471">­mą, ku</text:span><text:span text:style-name="T472">­ris tik</text:span><text:span text:style-name="T473">­rai bū</text:span><text:span text:style-name="T474">­tų ir la</text:span><text:span text:style-name="T475">­bai rei</text:span><text:span text:style-name="T476">­ka</text:span><text:span text:style-name="T477">­lin</text:span><text:span text:style-name="T478">­gas, ir api</text:span><text:span text:style-name="T479">­brėž</text:span><text:span text:style-name="T480">­tų bū</text:span><text:span text:style-name="T481">­si</text:span><text:span text:style-name="T482">­mos mi</text:span><text:span text:style-name="T483">­nis</text:span><text:span text:style-name="T484">­te</text:span><text:span text:style-name="T485">­ri</text:span><text:span text:style-name="T486">­jos funk</text:span><text:span text:style-name="T487">­ci</text:span><text:span text:style-name="T488">­jas, pri</text:span><text:span text:style-name="T489">­si</text:span><text:span text:style-name="T490">­de</text:span><text:span text:style-name="T491">­dant spor</text:span><text:span text:style-name="T492">­to</text:span><text:span text:style-name="T493"><text:s/></text:span><text:span text:style-name="T494">de</text:span><text:span text:style-name="T495">­da</text:span><text:span text:style-name="T496">­ma</text:span><text:span text:style-name="T497">­jai, o po to jau keis</text:span><text:span text:style-name="T498">­ti pa</text:span><text:span text:style-name="T499">­va</text:span><text:span text:style-name="T500">­di</text:span><text:span text:style-name="T501">­ni</text:span><text:span text:style-name="T502">­mą?<text:s/></text:span></text:p>
        <text:p text:style-name="P503">Ki­tas iš to pa­ties iš­plau­kian­tis klau­si­mas, ar skai­čia­vo­te, kiek vien pa­va­di­ni­mo pa­kei­ti­mas kai­nuos? Ir to­liau. Ar at­si­ras nau­jų struk­tū­rų ar de­par­ta­men­tų Švie­ti­mo, moks­lo ir spor­to mi­nis­te­ri­jo­je? Ačiū.<text:s/></text:p>
        <text:p text:style-name="Roman"><text:span text:style-name="T504">J. PETRAUSKIENĖ.</text:span><text:span text:style-name="T505"><text:s/></text:span><text:span text:style-name="T506">At</text:span><text:span text:style-name="T507">­sa</text:span><text:span text:style-name="T508">­kau į ke</text:span><text:span text:style-name="T509">­lis klau</text:span><text:span text:style-name="T510">­si</text:span><text:span text:style-name="T511">­mus. Dėl kaš</text:span><text:span text:style-name="T512">­tų. Pre</text:span><text:span text:style-name="T513">­li</text:span><text:span text:style-name="T514">­mi</text:span><text:span text:style-name="T515">­na</text:span><text:span text:style-name="T516">­riai skai</text:span><text:span text:style-name="T517">­čia</text:span><text:span text:style-name="T518">­vo</text:span><text:span text:style-name="T519">­me, kad tai ga</text:span><text:span text:style-name="T520">­lė</text:span><text:span text:style-name="T521">­tų kai</text:span><text:span text:style-name="T522">­nuo</text:span><text:span text:style-name="T523">­ti apie 69 tūkst. eu</text:span><text:span text:style-name="T524">­rų, kas bū</text:span><text:span text:style-name="T525">­tų su</text:span><text:span text:style-name="T526">­si</text:span><text:span text:style-name="T527">­ję su įvai</text:span><text:span text:style-name="T528">­riais for</text:span><text:span text:style-name="T529">­ma</text:span><text:span text:style-name="T530">­lu</text:span><text:span text:style-name="T531">­mais, kaip iš</text:span><text:span text:style-name="T532">­ka</text:span><text:span text:style-name="T533">­bos ir t. t.<text:s/></text:span></text:p>
        <text:p text:style-name="P534">Dėl struk­tū­ros. Ir da­bar Švie­ti­mo ir moks­lo mi­nis­te­ri­jo­je ne­for­ma­lio­jo švie­ti­mo pa­da­li­niuo­se yra ku­ruo­ja­ma spor­to te­ma­ti­ka. Bū­tų for­muo­ja­mas tik­riau­siai mi­nis­te­ri­jos sky­rius ar pa­da­li­nys, ku­ris ku­ruo­tų šią sri­tį, bet ins­ti­tu­ci­nės struk­tū­ros žen­kliai tik­rai nė­ra pla­nuo­ja­ma keis­ti. Pa­ti spor­to po­li­ti­kos for­ma­vi­mo ir įgy­ven­di­ni­mo struk­tū­ra yra ap­ra­šy­ta įsta­ty­mo pro­jek­te, dėl ku­rio, aš ma­nau, Sei­mas ap­si­spręs, kaip bū­tų op­ti­ma­lu tai įgy­ven­din­ti.<text:s/></text:p>
        <text:p text:style-name="Roman"><text:span text:style-name="T535">PIRMININKAS.</text:span><text:span text:style-name="T536"><text:s/></text:span>J. Ole­kas.<text:s/></text:p>
        <text:p text:style-name="Roman"><text:span text:style-name="T537">J. OLEKAS</text:span><text:span text:style-name="T538"><text:s/></text:span><text:span text:style-name="T539">(</text:span><text:span text:style-name="T540">LSDPF</text:span><text:span text:style-name="T541">)</text:span><text:span text:style-name="T542">. Ačiū, ger</text:span><text:span text:style-name="T543">­bia</text:span><text:span text:style-name="T544">­mas pir</text:span><text:span text:style-name="T545">­mi</text:span><text:span text:style-name="T546">­nin</text:span><text:span text:style-name="T547">­ke. Ger</text:span><text:span text:style-name="T548">­bia</text:span><text:span text:style-name="T549">­ma mi</text:span><text:span text:style-name="T550">­nist</text:span><text:span text:style-name="T551">­re, su</text:span><text:span text:style-name="T552">­lauk</text:span><text:span text:style-name="T553">­si</text:span><text:span text:style-name="T554">­te ir pa</text:span><text:span text:style-name="T555">­lai</text:span><text:span text:style-name="T556">­kan</text:span><text:span text:style-name="T557">­čių žmo</text:span><text:span text:style-name="T558">­nių Sei</text:span><text:span text:style-name="T559">­me, ne</text:span><text:span text:style-name="T560">­nu</text:span><text:span text:style-name="T561">­si</text:span><text:span text:style-name="T562">­min</text:span><text:span text:style-name="T563">­ki</text:span><text:span text:style-name="T564">­te, kad čia taip kri</text:span><text:span text:style-name="T565">­tiš</text:span><text:span text:style-name="T566">­kai kar</text:span><text:span text:style-name="T567">­tais pa</text:span><text:span text:style-name="T568">­klau</text:span><text:span text:style-name="T569">­sia. Aš tik</text:span><text:span text:style-name="T570">­rai pa</text:span><text:span text:style-name="T571">­lai</text:span><text:span text:style-name="T572">­kau tą idė</text:span><text:span text:style-name="T573">­ją, ma</text:span><text:span text:style-name="T574">­nau, kad re</text:span><text:span text:style-name="T575">­for</text:span><text:span text:style-name="T576">­ma ei</text:span><text:span text:style-name="T577">­na ge</text:span><text:span text:style-name="T578">­ra kryp</text:span><text:span text:style-name="T579">­ti</text:span><text:span text:style-name="T580">­mi.<text:s/></text:span></text:p>
        <text:p text:style-name="P581">Bet ma­no klau­si­mas yra dėl ki­tų fi­nan­si­nių me­tų biu­dže­to. Kiek ži­nau, jau, ko ge­ro, Fi­nan­sų mi­nis­te­ri­ja yra ne­ma­žai su­dė­lio­ju­si Švie­ti­mo ir moks­lo mi­nis­te­ri­jai, ne­ži­nau, ar jie ką nors ruo­šia Kul­tū­ros ir spor­to de­par­ta­men­tui. Ar ga­li­te mus pa­ti­kin­ti, kad ši­ta jung­tis, to­kia­me biu­dže­to pro­ce­se ne­nu­ken­tės spor­to sri­tis, iš tik­rų­jų bus ne tik pa­va­di­ni­mas, bet ir pa­pil­do­mų pi­ni­gų, kaip jūs ža­da­te, eta­ti­nio<text:s/>apmokėjimo<text:s/>įve­di­mui? Ačiū už at­sa­ky­mą.<text:s/></text:p>
        <text:p text:style-name="Roman"><text:span text:style-name="T582">J. PETRAUSKIENĖ.</text:span><text:span text:style-name="T583"><text:s/>Ačiū už pa</text:span><text:span text:style-name="T584">­lai</text:span><text:span text:style-name="T585">­ky</text:span><text:span text:style-name="T586">­mą. Kal</text:span><text:span text:style-name="T587">­bant apie spor</text:span><text:span text:style-name="T588">­to fi</text:span><text:span text:style-name="T589">­nan</text:span><text:span text:style-name="T590">­sa</text:span><text:span text:style-name="T591">­vi</text:span><text:span text:style-name="T592">­mą, ne</text:span><text:span text:style-name="T593">­tru</text:span><text:span text:style-name="T594">­kus Sei</text:span><text:span text:style-name="T595">­mą pa</text:span><text:span text:style-name="T596">­sieks biu</text:span><text:span text:style-name="T597">­dže</text:span><text:span text:style-name="T598">­to pro</text:span><text:span text:style-name="T599">­jek</text:span><text:span text:style-name="T600">­tas. Tik</text:span><text:span text:style-name="T601">­rai ga</text:span><text:span text:style-name="T602">­liu pa</text:span><text:span text:style-name="T603">­ti</text:span><text:span text:style-name="T604">­kin</text:span><text:span text:style-name="T605">­ti, kad spor</text:span><text:span text:style-name="T606">­to po</text:span><text:span text:style-name="T607">­li</text:span><text:span text:style-name="T608">­ti</text:span><text:span text:style-name="T609">­kai for</text:span><text:span text:style-name="T610">­muo</text:span><text:span text:style-name="T611">­ti, įgy</text:span><text:span text:style-name="T612">­ven</text:span><text:span text:style-name="T613">­din</text:span><text:span text:style-name="T614">­ti ski</text:span><text:span text:style-name="T615">­ria</text:span><text:span text:style-name="T616">­mos lė</text:span><text:span text:style-name="T617">­šos nė</text:span><text:span text:style-name="T618">­ra nu</text:span><text:span text:style-name="T619">­ma</text:span><text:span text:style-name="T620">­ty</text:span><text:span text:style-name="T621">­tos ma</text:span><text:span text:style-name="T622">­žes</text:span><text:span text:style-name="T623">­nės. Tai nie</text:span><text:span text:style-name="T624">­kaip ne</text:span><text:span text:style-name="T625">­sie</text:span><text:span text:style-name="T626">­ti</text:span><text:span text:style-name="T627">­na su šių funk</text:span><text:span text:style-name="T628">­ci</text:span><text:span text:style-name="T629">­jų per</text:span><text:span text:style-name="T630">­kė</text:span><text:span text:style-name="T631">­li</text:span><text:span text:style-name="T632">­mu į Švie</text:span><text:span text:style-name="T633">­ti</text:span><text:span text:style-name="T634">­mo ir moks</text:span><text:span text:style-name="T635">­lo mi</text:span><text:span text:style-name="T636">­nis</text:span><text:span text:style-name="T637">­te</text:span><text:span text:style-name="T638">­ri</text:span><text:span text:style-name="T639">­ją. Anaip</text:span><text:span text:style-name="T640">­tol – įsta</text:span><text:span text:style-name="T641">­ty</text:span><text:span text:style-name="T642">­mo pro</text:span><text:span text:style-name="T643">­jek</text:span><text:span text:style-name="T644">­te, jei</text:span><text:span text:style-name="T645">­gu Sei</text:span><text:span text:style-name="T646">­mas pri</text:span><text:span text:style-name="T647">­tar</text:span><text:span text:style-name="T648">­tų, fi</text:span><text:span text:style-name="T649">­zi</text:span><text:span text:style-name="T650">­niam ak</text:span><text:span text:style-name="T651">­ty</text:span><text:span text:style-name="T652">­vu</text:span><text:span text:style-name="T653">­mui pla</text:span><text:span text:style-name="T654">­nuo</text:span><text:span text:style-name="T655">­ja</text:span><text:span text:style-name="T656">­ma žen</text:span><text:span text:style-name="T657">­kliai di</text:span><text:span text:style-name="T658">­din</text:span><text:span text:style-name="T659">­ti lė</text:span><text:span text:style-name="T660">­šas, sie</text:span><text:span text:style-name="T661">­kiant įtrauk</text:span><text:span text:style-name="T662">­ti kuo di</text:span><text:span text:style-name="T663">­des</text:span><text:span text:style-name="T664">­nę vi</text:span><text:span text:style-name="T665">­suo</text:span><text:span text:style-name="T666">­me</text:span><text:span text:style-name="T667">­nės da</text:span><text:span text:style-name="T668">­lį, nes tai yra su</text:span><text:span text:style-name="T669">­si</text:span><text:span text:style-name="T670">­ję ir su mū</text:span><text:span text:style-name="T671">­sų svei</text:span><text:span text:style-name="T672">­ka</text:span><text:span text:style-name="T673">­ta, ir su so</text:span><text:span text:style-name="T674">­cia</text:span><text:span text:style-name="T675">­li</text:span><text:span text:style-name="T676">­ne ge</text:span><text:span text:style-name="T677">­ro</text:span><text:span text:style-name="T678">­ve. La</text:span><text:span text:style-name="T679">­bai ti</text:span><text:span text:style-name="T680">­kiuo</text:span><text:span text:style-name="T681">­si, kad tiems siū</text:span><text:span text:style-name="T682">­ly</text:span><text:span text:style-name="T683">­mams, ku</text:span><text:span text:style-name="T684">­rie nu</text:span><text:span text:style-name="T685">­ma</text:span><text:span text:style-name="T686">­ty</text:span><text:span text:style-name="T687">­ti įsta</text:span><text:span text:style-name="T688">­ty</text:span><text:span text:style-name="T689">­mo pro</text:span><text:span text:style-name="T690">­jek</text:span><text:span text:style-name="T691">­te, Sei</text:span><text:span text:style-name="T692">­mas pri</text:span><text:span text:style-name="T693">­tars.<text:s/></text:span></text:p>
        <text:p text:style-name="Roman"><text:span text:style-name="T694">PIRMININKAS.</text:span><text:span text:style-name="T695"><text:s/></text:span><text:span text:style-name="T696">Ačiū, mi</text:span><text:span text:style-name="T697">­nist</text:span><text:span text:style-name="T698">­re, jūs at</text:span><text:span text:style-name="T699">­sa</text:span><text:span text:style-name="T700">­kė</text:span><text:span text:style-name="T701">­te į vi</text:span><text:span text:style-name="T702">­sus klau</text:span><text:span text:style-name="T703">­si</text:span><text:span text:style-name="T704">­mus. Yra no</text:span><text:span text:style-name="T705">­rin</text:span><text:span text:style-name="T706">­čių kal</text:span><text:span text:style-name="T707">­bė</text:span><text:span text:style-name="T708">­ti už ir prieš. Už – S. Jo</text:span><text:span text:style-name="T709">­vai</text:span><text:span text:style-name="T710">­ša.<text:s/></text:span></text:p>
        <text:p text:style-name="Roman"><text:span text:style-name="T711">S. JOVAIŠA</text:span><text:span text:style-name="T712"><text:s/></text:span><text:span text:style-name="T713">(</text:span><text:span text:style-name="T714">TS-LKDF</text:span><text:span text:style-name="T715">)</text:span><text:span text:style-name="T716">. Ačiū, po</text:span><text:span text:style-name="T717">­sė</text:span><text:span text:style-name="T718">­džio pir</text:span><text:span text:style-name="T719">­mi</text:span><text:span text:style-name="T720">­nin</text:span><text:span text:style-name="T721">­ke. Ger</text:span><text:span text:style-name="T722">­bia</text:span><text:span text:style-name="T723">­ma mi</text:span><text:span text:style-name="T724">­nist</text:span><text:span text:style-name="T725">­re, vis</text:span><text:span text:style-name="T726">­kas, ga</text:span><text:span text:style-name="T727">­li</text:span><text:span text:style-name="T728">­te… Dar vie</text:span><text:span text:style-name="T729">­ną pri</text:span><text:span text:style-name="T730">­sta</text:span><text:span text:style-name="T731">­ty</text:span><text:span text:style-name="T732">­si</text:span><text:span text:style-name="T733">­te? Ge</text:span><text:span text:style-name="T734">­rai, dėl spor</text:span><text:span text:style-name="T735">­to. Ma</text:span><text:span text:style-name="T736">­to</text:span><text:span text:style-name="T737">­me, kad mes tu</text:span><text:span text:style-name="T738">­ri</text:span><text:span text:style-name="T739">­me tiks</text:span><text:span text:style-name="T740">­lą pa</text:span><text:span text:style-name="T741">­kel</text:span><text:span text:style-name="T742">­ti spor</text:span><text:span text:style-name="T743">­tą į tam tik</text:span><text:span text:style-name="T744">­rą aukš</text:span><text:span text:style-name="T745">­tes</text:span><text:span text:style-name="T746">­nį pres</text:span><text:span text:style-name="T747">­ti</text:span><text:span text:style-name="T748">­žo ly</text:span><text:span text:style-name="T749">­gį. Spor</text:span><text:span text:style-name="T750">­tas tik</text:span><text:span text:style-name="T751">­rai nu</text:span><text:span text:style-name="T752">­si</text:span><text:span text:style-name="T753">­pel</text:span><text:span text:style-name="T754">­nęs, mes ko</text:span><text:span text:style-name="T755">­ne kiek</text:span><text:span text:style-name="T756">­vie</text:span><text:span text:style-name="T757">­ną sa</text:span><text:span text:style-name="T758">­vai</text:span><text:span text:style-name="T759">­tę svei</text:span><text:span text:style-name="T760">­ki</text:span><text:span text:style-name="T761">­na</text:span><text:span text:style-name="T762">­me vie</text:span><text:span text:style-name="T763">­no</text:span><text:span text:style-name="T764">­kius ar ki</text:span><text:span text:style-name="T765">­to</text:span><text:span text:style-name="T766">­kius nu</text:span><text:span text:style-name="T767">­ga</text:span><text:span text:style-name="T768">­lė</text:span><text:span text:style-name="T769">­to</text:span><text:span text:style-name="T770">­jus Lie</text:span><text:span text:style-name="T771">­tu</text:span><text:span text:style-name="T772">­vos spor</text:span><text:span text:style-name="T773">­ti</text:span><text:span text:style-name="T774">­nin</text:span><text:span text:style-name="T775">­kus. Ne per il</text:span><text:span text:style-name="T776">­gas ir pa</text:span><text:span text:style-name="T777">­va</text:span><text:span text:style-name="T778">­di</text:span><text:span text:style-name="T779">­ni</text:span><text:span text:style-name="T780">­mas tos mi</text:span><text:span text:style-name="T781">­nis</text:span><text:span text:style-name="T782">­te</text:span><text:span text:style-name="T783">­ri</text:span><text:span text:style-name="T784">­jos, nes vis dėl</text:span><text:span text:style-name="T785">­to mes trum</text:span><text:span text:style-name="T786">­pi</text:span><text:span text:style-name="T787">­na</text:span><text:span text:style-name="T788">­me žo</text:span><text:span text:style-name="T789">­džius „kū</text:span><text:span text:style-name="T790">­no kul</text:span><text:span text:style-name="T791">­tū</text:span><text:span text:style-name="T792">­ra“, da</text:span><text:span text:style-name="T793">­bar vi</text:span><text:span text:style-name="T794">­sur, ir Spor</text:span><text:span text:style-name="T795">­to įsta</text:span><text:span text:style-name="T796">­ty</text:span><text:span text:style-name="T797">­me, įsi</text:span><text:span text:style-name="T798">­vy</text:span><text:span text:style-name="T799">­raus vie</text:span><text:span text:style-name="T800">­nas žo</text:span><text:span text:style-name="T801">­dis „spor</text:span><text:span text:style-name="T802">­tas“. Tu</text:span><text:span text:style-name="T803">­rė</text:span><text:span text:style-name="T804">­si</text:span><text:span text:style-name="T805">­me sa</text:span><text:span text:style-name="T806">­vo at</text:span><text:span text:style-name="T807">­sto</text:span><text:span text:style-name="T808">­vą Vy</text:span><text:span text:style-name="T809">­riau</text:span><text:span text:style-name="T810">­sy</text:span><text:span text:style-name="T811">­bės lyg</text:span><text:span text:style-name="T812">­me</text:span><text:span text:style-name="T813">­niu. Ma</text:span><text:span text:style-name="T814">­nau, dau</text:span><text:span text:style-name="T815">­giau ne</text:span><text:span text:style-name="T816">­gu 50 Sei</text:span><text:span text:style-name="T817">­mo na</text:span><text:span text:style-name="T818">­rių va</text:span><text:span text:style-name="T819">­lia ir no</text:span><text:span text:style-name="T820">­ras ma</text:span><text:span text:style-name="T821">­ty</text:span><text:span text:style-name="T822">­ti spor</text:span><text:span text:style-name="T823">­tą kaip vie</text:span><text:span text:style-name="T824">­ną iš svar</text:span><text:span text:style-name="T825">­bių vi</text:span><text:span text:style-name="T826">­suo</text:span><text:span text:style-name="T827">­me</text:span><text:span text:style-name="T828">­ni</text:span><text:span text:style-name="T829">­nių Lie</text:span><text:span text:style-name="T830">­tu</text:span><text:span text:style-name="T831">­vos veik</text:span><text:span text:style-name="T832">­lų šian</text:span><text:span text:style-name="T833">­dien bus įgy</text:span><text:span text:style-name="T834">­ven</text:span><text:span text:style-name="T835">­din</text:span><text:span text:style-name="T836">­ta. Už.<text:s/></text:span></text:p>
        <text:p text:style-name="Roman"><text:span text:style-name="T837">PIRMININKAS.</text:span><text:span text:style-name="T838"><text:s/></text:span><text:span text:style-name="T839">Prieš – J. Raz</text:span><text:span text:style-name="T840">­ma.<text:s/></text:span></text:p>
        <text:p text:style-name="Roman"><text:span text:style-name="T841">J. RAZMA</text:span><text:span text:style-name="T842"><text:s/></text:span><text:span text:style-name="T843">(</text:span><text:span text:style-name="T844">TS-LKDF</text:span><text:span text:style-name="T845">)</text:span><text:span text:style-name="T846">. Ne</text:span><text:span text:style-name="T847">­su prieš pa</text:span><text:span text:style-name="T848">­tį tu</text:span><text:span text:style-name="T849">­ri</text:span><text:span text:style-name="T850">­nį, t. y. spor</text:span><text:span text:style-name="T851">­to sri</text:span><text:span text:style-name="T852">­ties pri</text:span><text:span text:style-name="T853">­sky</text:span><text:span text:style-name="T854">­ri</text:span><text:span text:style-name="T855">­mą Švie</text:span><text:span text:style-name="T856">­ti</text:span><text:span text:style-name="T857">­mo ir moks</text:span><text:span text:style-name="T858">­lo mi</text:span><text:span text:style-name="T859">­nis</text:span><text:span text:style-name="T860">­te</text:span><text:span text:style-name="T861">­ri</text:span><text:span text:style-name="T862">­jai ar Eko</text:span><text:span text:style-name="T863">­no</text:span><text:span text:style-name="T864">­mi</text:span><text:span text:style-name="T865">­kos mi</text:span><text:span text:style-name="T866">­nis</text:span><text:span text:style-name="T867">­te</text:span><text:span text:style-name="T868">­ri</text:span><text:span text:style-name="T869">­jo</text:span><text:span text:style-name="T870">­je iš</text:span><text:span text:style-name="T871">­ryš</text:span><text:span text:style-name="T872">­ki</text:span><text:span text:style-name="T873">­ni</text:span><text:span text:style-name="T874">­mo ino</text:span><text:span text:style-name="T875">­va</text:span><text:span text:style-name="T876">­ci</text:span><text:span text:style-name="T877">­jų kryp</text:span><text:span text:style-name="T878">­ties, ką da</text:span><text:span text:style-name="T879">­bar</text:span><text:span text:style-name="T880">­ti</text:span><text:span text:style-name="T881">­nis mi</text:span><text:span text:style-name="T882">­nist</text:span><text:span text:style-name="T883">­ras ko</text:span><text:span text:style-name="T884">­le</text:span><text:span text:style-name="T885">­ga V. Sin</text:span><text:span text:style-name="T886">­ke</text:span><text:span text:style-name="T887">­vi</text:span><text:span text:style-name="T888">­čius tik</text:span><text:span text:style-name="T889">­rai sėk</text:span><text:span text:style-name="T890">­min</text:span><text:span text:style-name="T891">­gai da</text:span><text:span text:style-name="T892">­ro. Aš ne</text:span><text:span text:style-name="T893">­ma</text:span><text:span text:style-name="T894">­nau, kad pa</text:span><text:span text:style-name="T895">­va</text:span><text:span text:style-name="T896">­di</text:span><text:span text:style-name="T897">­ni</text:span><text:span text:style-name="T898">­mo pa</text:span><text:span text:style-name="T899">­kei</text:span><text:span text:style-name="T900">­ti</text:span><text:span text:style-name="T901">­mas da</text:span><text:span text:style-name="T902">­bar</text:span><text:span text:style-name="T903">­ti</text:span><text:span text:style-name="T904">­nė</text:span><text:span text:style-name="T905">­je Ūkio mi</text:span><text:span text:style-name="T906">­nis</text:span><text:span text:style-name="T907">­te</text:span><text:span text:style-name="T908">­ri</text:span><text:span text:style-name="T909">­jo</text:span><text:span text:style-name="T910">­je ką nors keis. Tik</text:span><text:span text:style-name="T911">­rai mi</text:span><text:span text:style-name="T912">­nist</text:span><text:span text:style-name="T913">­ras dė</text:span><text:span text:style-name="T914">­me</text:span><text:span text:style-name="T915">­sin</text:span><text:span text:style-name="T916">­gas tai sri</text:span><text:span text:style-name="T917">­čiai ir įsta</text:span><text:span text:style-name="T918">­ty</text:span><text:span text:style-name="T919">­mą pri</text:span><text:span text:style-name="T920">­ėmė</text:span><text:span text:style-name="T921">­me. Tai kam rei</text:span><text:span text:style-name="T922">­kia tų kaš</text:span><text:span text:style-name="T923">­tų, aš ne</text:span><text:span text:style-name="T924">­su</text:span><text:span text:style-name="T925">­pran</text:span><text:span text:style-name="T926">­tu? Ar tas pa</text:span><text:span text:style-name="T927">­va</text:span><text:span text:style-name="T928">­di</text:span><text:span text:style-name="T929">­ni</text:span><text:span text:style-name="T930">­mas bus ma</text:span><text:span text:style-name="T931">­žiau tiks</text:span><text:span text:style-name="T932">­lus, ar jau pre</text:span><text:span text:style-name="T933">­ci</text:span><text:span text:style-name="T934">­ziš</text:span><text:span text:style-name="T935">­kai tiks</text:span><text:span text:style-name="T936">­lus, ką tai kei</text:span><text:span text:style-name="T937">­čia iš es</text:span><text:span text:style-name="T938">­mės?</text:span></text:p>
        <text:p text:style-name="P939">Man at­ro­do, dėl spor­to čia yra ban­dy­mas pri­mi­ty­viai ape­liuo­ti į tą ben­druo­me­nę – štai ma­to­te, ko­kie mes dė­me­sin­gi, štai įra­šė­me į pa­va­di­ni­mą mi­nis­te­ri­jos. Iš tik­rų­jų daug svar­biau, kad tos sri­ties žmo­nės pa­jus­tų ko­kius nors re­a­lius po­ky­čius. O dėl sta­tu­so, kad tai at­si­ran­da mi­nis­te­ri­jos pa­va­di­ni­me, ką tas duo­da? Aš ga­liu sa­ky­ti, kad sta­tu­sas net že­mė­ja. Da­bar Spor­to de­par­ta­men­tas yra tie­siai po prem­je­ru, liks po mi­nist­ru – tai že­mes­nis sta­tu­sas, šiaip ar taip.<text:s/><text:soft-page-break/>Aš, ma­ty­da­mas kaš­tus, ku­rių mi­nist­rė ne­at­sklei­dė, ma­nau, kad vi­sa tai, ką no­ri­ma pa­da­ry­ti dėl to kei­ti­mo, ga­li­ma pa­da­ry­ti be pa­va­di­ni­mo kei­ti­mo ir nė­ra bū­ti­na da­ry­ti tuos vie­šuo­sius ry­šius, žai­džiant su pa­va­di­ni­mo pa­kei­ti­mais.<text:s/></text:p>
        <text:p text:style-name="Roman"><text:span text:style-name="T940">PIRMININKAS.</text:span><text:span text:style-name="T941"><text:s/></text:span><text:span text:style-name="T942">Ačiū. Ko</text:span><text:span text:style-name="T943">­le</text:span><text:span text:style-name="T944">­gos, nė</text:span><text:span text:style-name="T945">­ra su</text:span><text:span text:style-name="T946">­ta</text:span><text:span text:style-name="T947">­ri</text:span><text:span text:style-name="T948">­mo, bal</text:span><text:span text:style-name="T949">­suo</text:span><text:span text:style-name="T950">­ja</text:span><text:span text:style-name="T951">­me po pa</text:span><text:span text:style-name="T952">­tei</text:span><text:span text:style-name="T953">­ki</text:span><text:span text:style-name="T954">­mo dėl įsta</text:span><text:span text:style-name="T955">­ty</text:span><text:span text:style-name="T956">­mo pro</text:span><text:span text:style-name="T957">­jek</text:span><text:span text:style-name="T958">­to Nr. XIIIP-2471. Kas pa</text:span><text:span text:style-name="T959">­lai</text:span><text:span text:style-name="T960">­ko įsta</text:span><text:span text:style-name="T961">­ty</text:span><text:span text:style-name="T962">­mo pro</text:span><text:span text:style-name="T963">­jek</text:span><text:span text:style-name="T964">­tą, bal</text:span><text:span text:style-name="T965">­suo</text:span><text:span text:style-name="T966">­ja už, kas tu</text:span><text:span text:style-name="T967">­ri ki</text:span><text:span text:style-name="T968">­tą nuo</text:span><text:span text:style-name="T969">­mo</text:span><text:span text:style-name="T970">­nę, bal</text:span><text:span text:style-name="T971">­suo</text:span><text:span text:style-name="T972">­ja prieš ar</text:span><text:span text:style-name="T973">­ba su</text:span><text:span text:style-name="T974">­si</text:span><text:span text:style-name="T975">­lai</text:span><text:span text:style-name="T976">­ko. Ko</text:span><text:span text:style-name="T977">­le</text:span><text:span text:style-name="T978">­gos, bal</text:span><text:span text:style-name="T979">­sa</text:span><text:span text:style-name="T980">­vi</text:span><text:span text:style-name="T981">­mas pra</text:span><text:span text:style-name="T982">­dė</text:span><text:span text:style-name="T983">­tas.<text:s/></text:span></text:p>
        <text:p text:style-name="Roman">Ger­bia­mi ko­le­gos, bal­sa­vo 78 Sei­mo na­riai: už – 69, prieš – 1, su­si­lai­kė 8. Po pa­tei­ki­mo pri­tar­ta.<text:span text:style-name="T984"><text:s/>Siū</text:span><text:span text:style-name="T985">­lo</text:span><text:span text:style-name="T986">­mas kaip pa</text:span><text:span text:style-name="T987">­grin</text:span><text:span text:style-name="T988">­di</text:span><text:span text:style-name="T989">­nis Vals</text:span><text:span text:style-name="T990">­ty</text:span><text:span text:style-name="T991">­bės val</text:span><text:span text:style-name="T992">­dy</text:span><text:span text:style-name="T993">­mo ir sa</text:span><text:span text:style-name="T994">­vi</text:span><text:span text:style-name="T995">­val</text:span><text:span text:style-name="T996">­dy</text:span><text:span text:style-name="T997">­bių ko</text:span><text:span text:style-name="T998">­mi</text:span><text:span text:style-name="T999">­te</text:span><text:span text:style-name="T1000">­tas, kaip pa</text:span><text:span text:style-name="T1001">­pil</text:span><text:span text:style-name="T1002">­do</text:span><text:span text:style-name="T1003">­mas Eko</text:span><text:span text:style-name="T1004">­no</text:span><text:span text:style-name="T1005">­mi</text:span><text:span text:style-name="T1006">­kos ko</text:span><text:span text:style-name="T1007">­mi</text:span><text:span text:style-name="T1008">­te</text:span><text:span text:style-name="T1009">­tas. Ga</text:span><text:span text:style-name="T1010">­li</text:span><text:span text:style-name="T1011">­me pri</text:span><text:span text:style-name="T1012">­tar</text:span><text:span text:style-name="T1013">­ti? Ačiū, pri</text:span><text:span text:style-name="T1014">­tar</text:span><text:span text:style-name="T1015">­ta. Siū</text:span><text:span text:style-name="T1016">­lo</text:span><text:span text:style-name="T1017">­ma svars</text:span><text:span text:style-name="T1018">­ty</text:span><text:span text:style-name="T1019">­ti spa</text:span><text:span text:style-name="T1020">­lio 16 die</text:span><text:span text:style-name="T1021">­ną.<text:s/></text:span></text:p>
        <text:p text:style-name="Roman">Ki­tas dar­bo­tvarkės klau­si­mas vėl… A, ko­le­ga D. Ke­pe­nis. Pra­šom.</text:p>
        <text:p text:style-name="Roman"><text:span text:style-name="T1022">D. KEPENIS</text:span><text:span text:style-name="T1023"><text:s/></text:span><text:span text:style-name="T1024">(</text:span><text:span text:style-name="T1025">LVŽSF</text:span><text:span text:style-name="T1026">)</text:span><text:span text:style-name="T1027">.<text:s/></text:span>Pra­šau įskai­ty­ti, kad bal­sa­vau už.<text:s/></text:p>
        <text:p text:style-name="Roman"><text:span text:style-name="T1028">PIRMININKAS.</text:span><text:span text:style-name="T1029"><text:s/></text:span>Ko­le­ga D. Ke­pe­nis – už. Vėl krei­piuo­si į mi­nist­rę. Mi­nist­re, Sei­mas su­ti­ko, ga­li­te pri­sta­ty­ti dar ki­tą klau­si­mą.</text:p>
        <text:p text:style-name="Roman"/>
        <text:p text:style-name="Laikas">15.16 val.</text:p>
        <text:p text:style-name="Roman12">Sei­mo nu­ta­ri­mo „Dėl pri­ta­ri­mo Lie­tu­vos Res­pub­li­kos Vy­riau­sy­bės ir Lie­tu­vos evange­li­kų re­for­ma­tų Baž­ny­čios-Si­no­do su­si­ta­ri­mui dėl ne­kil­no­ja­mo­jo tur­to Kau­ne, E. Ožeš­kie­nės g. 41, grą­ži­ni­mo Lie­tu­vos evan­ge­li­kų re­for­ma­tų Baž­ny­čiai-Si­no­dui natūra“ pro­jek­tas Nr. XIIIP-2368 (<text:span text:style-name="T1030">pa</text:span><text:span text:style-name="T1031">­tei</text:span><text:span text:style-name="T1032">­ki</text:span><text:span text:style-name="T1033">­mas</text:span>)</text:p>
        <text:p text:style-name="P1034"/>
        <text:p text:style-name="Roman">Klau­si­mas 2-2 – pro­jek­tas<text:s/><text:span text:style-name="T1035">Nr. XIIIP-2368.</text:span><text:s/>Su­ta­rė­me iš kar­to dėl dvie­jų klau­si­mų.<text:s/><text:span text:style-name="T1036">(</text:span><text:span text:style-name="T1037">Bal</text:span><text:span text:style-name="T1038">­sai sa</text:span><text:span text:style-name="T1039">­lė</text:span><text:span text:style-name="T1040">­je</text:span><text:span text:style-name="T1041">)</text:span><text:s/>Dėl dvie­jų. Ko­le­gos, mi­nist­rė tu­ri iš­vyk­ti, to­dėl mes pra­šo­me leis­ti pa­teik­ti. Pra­šom, mi­nist­re.<text:s/><text:span text:style-name="T1042">Sei</text:span><text:span text:style-name="T1043">­mo nu</text:span><text:span text:style-name="T1044">­ta</text:span><text:span text:style-name="T1045">­ri</text:span><text:span text:style-name="T1046">­mo<text:s/></text:span><text:span text:style-name="T1047">d</text:span><text:span text:style-name="T1048">ėl pri</text:span><text:span text:style-name="T1049">­ta</text:span><text:span text:style-name="T1050">­ri</text:span><text:span text:style-name="T1051">­mo Lie</text:span><text:span text:style-name="T1052">­tu</text:span><text:span text:style-name="T1053">­vos Res</text:span><text:span text:style-name="T1054">­pub</text:span><text:span text:style-name="T1055">­li</text:span><text:span text:style-name="T1056">­kos Vy</text:span><text:span text:style-name="T1057">­riau</text:span><text:span text:style-name="T1058">­sy</text:span><text:span text:style-name="T1059">­bės ir Lie</text:span><text:span text:style-name="T1060">­tu</text:span><text:span text:style-name="T1061">­vos evan</text:span><text:span text:style-name="T1062">­ge</text:span><text:span text:style-name="T1063">­li</text:span><text:span text:style-name="T1064">­kų re</text:span><text:span text:style-name="T1065">­for</text:span><text:span text:style-name="T1066">­ma</text:span><text:span text:style-name="T1067">­tų Baž</text:span><text:span text:style-name="T1068">­ny</text:span><text:span text:style-name="T1069">­čios-Si</text:span><text:span text:style-name="T1070">­no</text:span><text:span text:style-name="T1071">­do su</text:span><text:span text:style-name="T1072">­si</text:span><text:span text:style-name="T1073">­ta</text:span><text:span text:style-name="T1074">­ri</text:span><text:span text:style-name="T1075">­mui dėl ne</text:span><text:span text:style-name="T1076">­kil</text:span><text:span text:style-name="T1077">­no</text:span><text:span text:style-name="T1078">­ja</text:span><text:span text:style-name="T1079">­mo</text:span><text:span text:style-name="T1080">­jo tur</text:span><text:span text:style-name="T1081">­to Kau</text:span><text:span text:style-name="T1082">­ne pro</text:span><text:span text:style-name="T1083">­jek</text:span><text:span text:style-name="T1084">­tas Nr. XIIIP-2368. Pra</text:span><text:span text:style-name="T1085">­šau.</text:span></text:p>
        <text:p text:style-name="Roman"><text:span text:style-name="T1086">J. PETRAUSKIENĖ.</text:span><text:span text:style-name="T1087"><text:s/></text:span><text:span text:style-name="T1088">(</text:span><text:span text:style-name="T1089">…</text:span><text:span text:style-name="T1090">)<text:s/></text:span><text:span text:style-name="T1091">dė</text:span><text:span text:style-name="T1092">­me</text:span><text:span text:style-name="T1093">­sį ir kan</text:span><text:span text:style-name="T1094">­try</text:span><text:span text:style-name="T1095">­bę, ir su</text:span><text:span text:style-name="T1096">­pra</text:span><text:span text:style-name="T1097">­ti</text:span><text:span text:style-name="T1098">­mą. Klau</text:span><text:span text:style-name="T1099">­si</text:span><text:span text:style-name="T1100">­mas dėl nuo</text:span><text:span text:style-name="T1101">­sa</text:span><text:span text:style-name="T1102">­vy</text:span><text:span text:style-name="T1103">­bės tei</text:span><text:span text:style-name="T1104">­sių at</text:span><text:span text:style-name="T1105">­kū</text:span><text:span text:style-name="T1106">­ri</text:span><text:span text:style-name="T1107">­mo į Kau</text:span><text:span text:style-name="T1108">­ne esan</text:span><text:span text:style-name="T1109">­tį pa</text:span><text:span text:style-name="T1110">­sta</text:span><text:span text:style-name="T1111">­tą E. Ožeš</text:span><text:span text:style-name="T1112">­kie</text:span><text:span text:style-name="T1113">­nės g. 41, t. y. į Lie</text:span><text:span text:style-name="T1114">­tu</text:span><text:span text:style-name="T1115">­vos evan</text:span><text:span text:style-name="T1116">­ge</text:span><text:span text:style-name="T1117">­li</text:span><text:span text:style-name="T1118">­kų re</text:span><text:span text:style-name="T1119">­for</text:span><text:span text:style-name="T1120">­ma</text:span><text:span text:style-name="T1121">­tų Baž</text:span><text:span text:style-name="T1122">­ny</text:span><text:span text:style-name="T1123">­čią, ke</text:span><text:span text:style-name="T1124">­lia</text:span><text:span text:style-name="T1125">­mas nuo 1990 me</text:span><text:span text:style-name="T1126">­tų. Ka</text:span><text:span text:style-name="T1127">­dan</text:span><text:span text:style-name="T1128">­gi pa</text:span><text:span text:style-name="T1129">­sta</text:span><text:span text:style-name="T1130">­tas bu</text:span><text:span text:style-name="T1131">­vo nau</text:span><text:span text:style-name="T1132">­do</text:span><text:span text:style-name="T1133">­ja</text:span><text:span text:style-name="T1134">­mas švie</text:span><text:span text:style-name="T1135">­ti</text:span><text:span text:style-name="T1136">­mo ir mo</text:span><text:span text:style-name="T1137">­</text:span><text:span text:style-name="T1138">ks</text:span><text:span text:style-name="T1139">­lo reik</text:span><text:span text:style-name="T1140">­mėms bei trū</text:span><text:span text:style-name="T1141">­ko nuo</text:span><text:span text:style-name="T1142">­sa</text:span><text:span text:style-name="T1143">­vy</text:span><text:span text:style-name="T1144">­bės tei</text:span><text:span text:style-name="T1145">­sę įro</text:span><text:span text:style-name="T1146">­dan</text:span><text:span text:style-name="T1147">­čių do</text:span><text:span text:style-name="T1148">­ku</text:span><text:span text:style-name="T1149">­men</text:span><text:span text:style-name="T1150">­tų, klau</text:span><text:span text:style-name="T1151">­si</text:span><text:span text:style-name="T1152">­mas dėl nuo</text:span><text:span text:style-name="T1153">­sa</text:span><text:span text:style-name="T1154">­vy</text:span><text:span text:style-name="T1155">­bės tei</text:span><text:span text:style-name="T1156">­sių at</text:span><text:span text:style-name="T1157">­kū</text:span><text:span text:style-name="T1158">­ri</text:span><text:span text:style-name="T1159">­mo ne</text:span><text:span text:style-name="T1160">­bu</text:span><text:span text:style-name="T1161">­vo spren</text:span><text:span text:style-name="T1162">­džia</text:span><text:span text:style-name="T1163">­mas. Šiuo me</text:span><text:span text:style-name="T1164">­tu šį pa</text:span><text:span text:style-name="T1165">­sta</text:span><text:span text:style-name="T1166">­tą pa</text:span><text:span text:style-name="T1167">­gal pa</text:span><text:span text:style-name="T1168">­ti</text:span><text:span text:style-name="T1169">­kė</text:span><text:span text:style-name="T1170">­ji</text:span><text:span text:style-name="T1171">­mo su</text:span><text:span text:style-name="T1172">­tar</text:span><text:span text:style-name="T1173">­tį val</text:span><text:span text:style-name="T1174">­do My</text:span><text:span text:style-name="T1175">­ko</text:span><text:span text:style-name="T1176">­lo Ro</text:span><text:span text:style-name="T1177">­me</text:span><text:span text:style-name="T1178">­rio uni</text:span><text:span text:style-name="T1179">­ver</text:span><text:span text:style-name="T1180">­si</text:span><text:span text:style-name="T1181">­te</text:span><text:span text:style-name="T1182">­tas.<text:s/></text:span></text:p>
        <text:p text:style-name="Roman"><text:span text:style-name="T1183">Trūks</text:span><text:span text:style-name="T1184">­tant nuo</text:span><text:span text:style-name="T1185">­sa</text:span><text:span text:style-name="T1186">­vy</text:span><text:span text:style-name="T1187">­bės tei</text:span><text:span text:style-name="T1188">­sę pa</text:span><text:span text:style-name="T1189">­tvir</text:span><text:span text:style-name="T1190">­ti</text:span><text:span text:style-name="T1191">­nan</text:span><text:span text:style-name="T1192">­čių do</text:span><text:span text:style-name="T1193">­ku</text:span><text:span text:style-name="T1194">­men</text:span><text:span text:style-name="T1195">­tų, Lie</text:span><text:span text:style-name="T1196">­tu</text:span><text:span text:style-name="T1197">­vos evan</text:span><text:span text:style-name="T1198">­ge</text:span><text:span text:style-name="T1199">­li</text:span><text:span text:style-name="T1200">­kų re</text:span><text:span text:style-name="T1201">­for</text:span><text:span text:style-name="T1202">­ma</text:span><text:span text:style-name="T1203">­tų Baž</text:span><text:span text:style-name="T1204">­ny</text:span><text:span text:style-name="T1205">­čios ben</text:span><text:span text:style-name="T1206">­druo</text:span><text:span text:style-name="T1207">­me</text:span><text:span text:style-name="T1208">­nė krei</text:span><text:span text:style-name="T1209">­pė</text:span><text:span text:style-name="T1210">­si į Bir</text:span><text:span text:style-name="T1211">­žų ra</text:span><text:span text:style-name="T1212">­jo</text:span><text:span text:style-name="T1213">­no apy</text:span><text:span text:style-name="T1214">­lin</text:span><text:span text:style-name="T1215">­kės teis</text:span><text:span text:style-name="T1216">­mą, ku</text:span><text:span text:style-name="T1217">­ris 2017 m. lap</text:span><text:span text:style-name="T1218">­kri</text:span><text:span text:style-name="T1219">­čio 23 d. pa</text:span><text:span text:style-name="T1220">­tvir</text:span><text:span text:style-name="T1221">­ti</text:span><text:span text:style-name="T1222">­no ju</text:span><text:span text:style-name="T1223">­ri</text:span><text:span text:style-name="T1224">­di</text:span><text:span text:style-name="T1225">­nį fak</text:span><text:span text:style-name="T1226">­tą, kad Lie</text:span><text:span text:style-name="T1227">­tu</text:span><text:span text:style-name="T1228">­vos evan</text:span><text:span text:style-name="T1229">­ge</text:span><text:span text:style-name="T1230">­li</text:span><text:span text:style-name="T1231">­kų re</text:span><text:span text:style-name="T1232">­for</text:span><text:span text:style-name="T1233">­ma</text:span><text:span text:style-name="T1234">­tų Baž</text:span><text:span text:style-name="T1235">­ny</text:span><text:span text:style-name="T1236">­čios pa</text:span><text:span text:style-name="T1237">­sta</text:span><text:span text:style-name="T1238">­tas su pri</text:span><text:span text:style-name="T1239">­klau</text:span><text:span text:style-name="T1240">­si</text:span><text:span text:style-name="T1241">­niais bu</text:span><text:span text:style-name="T1242">­vo na</text:span><text:span text:style-name="T1243">­cio</text:span><text:span text:style-name="T1244">­na</text:span><text:span text:style-name="T1245">­li</text:span><text:span text:style-name="T1246">­zuo</text:span><text:span text:style-name="T1247">­tas iš Lie</text:span><text:span text:style-name="T1248">­tu</text:span><text:span text:style-name="T1249">­vos evan</text:span><text:span text:style-name="T1250">­ge</text:span><text:span text:style-name="T1251">­li</text:span><text:span text:style-name="T1252">­kų re</text:span><text:span text:style-name="T1253">­for</text:span><text:span text:style-name="T1254">­ma</text:span><text:span text:style-name="T1255">­tų re</text:span><text:span text:style-name="T1256">­li</text:span><text:span text:style-name="T1257">­gi</text:span><text:span text:style-name="T1258">­nės ben</text:span><text:span text:style-name="T1259">­dri</text:span><text:span text:style-name="T1260">­jos. Ju</text:span><text:span text:style-name="T1261">­ri</text:span><text:span text:style-name="T1262">­di</text:span><text:span text:style-name="T1263">­nis fak</text:span><text:span text:style-name="T1264">­tas nu</text:span><text:span text:style-name="T1265">­sta</text:span><text:span text:style-name="T1266">­ty</text:span><text:span text:style-name="T1267">­tas tu</text:span><text:span text:style-name="T1268">­rint tiks</text:span><text:span text:style-name="T1269">­lą at</text:span><text:span text:style-name="T1270">­kur</text:span><text:span text:style-name="T1271">­ti Lie</text:span><text:span text:style-name="T1272">­tu</text:span><text:span text:style-name="T1273">­vos evan</text:span><text:span text:style-name="T1274">­ge</text:span><text:span text:style-name="T1275">­li</text:span><text:span text:style-name="T1276">­kų re</text:span><text:span text:style-name="T1277">­for</text:span><text:span text:style-name="T1278">­ma</text:span><text:span text:style-name="T1279">­tų Baž</text:span><text:span text:style-name="T1280">­ny</text:span><text:span text:style-name="T1281">­čios-Si</text:span><text:span text:style-name="T1282">­no</text:span><text:span text:style-name="T1283">­do nuo</text:span><text:span text:style-name="T1284">­sa</text:span><text:span text:style-name="T1285">­vy</text:span><text:span text:style-name="T1286">­bės tei</text:span><text:span text:style-name="T1287">­ses į baž</text:span><text:span text:style-name="T1288">­ny</text:span><text:span text:style-name="T1289">­čios pa</text:span><text:span text:style-name="T1290">­sta</text:span><text:span text:style-name="T1291">­tą su pri</text:span><text:span text:style-name="T1292">­klau</text:span><text:span text:style-name="T1293">­si</text:span><text:span text:style-name="T1294">­niais.</text:span><text:span text:style-name="T1295"><text:s/>2018 m. va</text:span><text:span text:style-name="T1296">­sa</text:span><text:span text:style-name="T1297">­rio 12 d. My</text:span><text:span text:style-name="T1298">­ko</text:span><text:span text:style-name="T1299">­lo Ro</text:span><text:span text:style-name="T1300">­me</text:span><text:span text:style-name="T1301">­rio uni</text:span><text:span text:style-name="T1302">­ver</text:span><text:span text:style-name="T1303">­si</text:span><text:span text:style-name="T1304">­te</text:span><text:span text:style-name="T1305">­tas ir Lie</text:span><text:span text:style-name="T1306">­tu</text:span><text:span text:style-name="T1307">­vos evan</text:span><text:span text:style-name="T1308">­ge</text:span><text:span text:style-name="T1309">­li</text:span><text:span text:style-name="T1310">­kų re</text:span><text:span text:style-name="T1311">­for</text:span><text:span text:style-name="T1312">­ma</text:span><text:span text:style-name="T1313">­tų Baž</text:span><text:span text:style-name="T1314">­ny</text:span><text:span text:style-name="T1315">­čia-Si</text:span><text:span text:style-name="T1316">­no</text:span><text:span text:style-name="T1317">­das su</text:span><text:span text:style-name="T1318">­de</text:span><text:span text:style-name="T1319">­ri</text:span><text:span text:style-name="T1320">­no Lie</text:span><text:span text:style-name="T1321">­tu</text:span><text:span text:style-name="T1322">­vos Res</text:span><text:span text:style-name="T1323">­pub</text:span><text:span text:style-name="T1324">­li</text:span><text:span text:style-name="T1325">­kos Vy</text:span><text:span text:style-name="T1326">­riau</text:span><text:span text:style-name="T1327">­sy</text:span><text:span text:style-name="T1328">­bės ir Lie</text:span><text:span text:style-name="T1329">­tu</text:span><text:span text:style-name="T1330">­vos evan</text:span><text:span text:style-name="T1331">­ge</text:span><text:span text:style-name="T1332">­li</text:span><text:span text:style-name="T1333">­kų re</text:span><text:span text:style-name="T1334">­for</text:span><text:span text:style-name="T1335">­ma</text:span><text:span text:style-name="T1336">­tų Baž</text:span><text:span text:style-name="T1337">­ny</text:span><text:span text:style-name="T1338">­čios-Si</text:span><text:span text:style-name="T1339">­no</text:span><text:span text:style-name="T1340">­do su</text:span><text:span text:style-name="T1341">­si</text:span><text:span text:style-name="T1342">­ta</text:span><text:span text:style-name="T1343">­ri</text:span><text:span text:style-name="T1344">­mo pro</text:span><text:span text:style-name="T1345">­jek</text:span><text:span text:style-name="T1346">­tą.<text:s/></text:span></text:p>
        <text:p text:style-name="P1347">Švie­ti­mo ir moks­lo ir mi­nis­te­ri­ja, vyk­dy­da­ma Sei­mo Vals­ty­bės val­dy­mo ir sa­vi­val­dy­bių ko­mi­te­to pro­to­ko­li­nį 2017 m. ko­vo 17 d. spren­di­mą, Lie­tu­vos Res­pub­li­kos Mi­nist­ro Pir­mi­nin­ko pa­ve­di­mą, įfor­min­tą Vy­riau­sy­bės kanc­le­rio 2016 m. gruo­džio 20 d. re­zo­liu­ci­ja, bei at­si­žvelg­da­ma į Lie­tu­vos evan­ge­li­kų re­for­ma­tų Baž­ny­čios-Si­no­do 2017 m. lap­kri­čio 28 d. raš­tą dėl nuo­sa­vy­bės tei­sių at­kū­ri­mo, pa­ren­gė ir pa­tei­kė Lie­tu­vos Res­pub­li­kos Vy­riau­sy­bės nu­ta­ri­mo „Dėl nuo­sa­vy­bės tei­sės į ne­kil­no­ja­mą­jį tur­tą Kau­ne at­kū­ri­mo“ ir Lie­tu­vos Res­pub­li­kos Sei­mo nu­ta­ri­mo „Dėl pri­ta­ri­mo Lie­tu­vos Res­pub­li­kos Vy­riau­sy­bės ir Lie­tu­vos evan­ge­li­kų re­for­ma­tų Baž­ny­čios-Si­no­do su­si­ta­ri­mui dėl ne­kil­no­ja­mo­jo tur­to Kau­ne grą­ži­ni­mo Lie­tu­vos evan­ge­li­kų re­for­ma­tų Baž­ny­čiai-Si­no­dui na­tū­ra“ pro­jek­tus, ku­rie bu­vo pa­reng­ti va­do­vau­jan­tis Lie­tu­vos Res­pub­li­kos re­li­gi­nių ben­dri­jų tei­sės į iš­li­ku­sį ne­kil­no­ja­mą­jį tur­tą at­kū­ri­mo tvar­kos įsta­ty­mo 15 straips­nio 1 da­lies nuo­sta­to­mis, ir tei­kė kar­tu su­si­ta­ri­mo tarp Lie­tu­vos Res­pub­li­kos Vy­riau­sy­bės ir Lie­tu­vos evan­ge­li­kų re­for­ma­tų Baž­ny­čios-Si­no­do pro­jek­tą.<text:s/></text:p>
        <text:soft-page-break/>
        <text:p text:style-name="Roman"><text:span text:style-name="T1348">Šių me</text:span><text:span text:style-name="T1349">­tų bir</text:span><text:span text:style-name="T1350">­že</text:span><text:span text:style-name="T1351">­lio 20 die</text:span><text:span text:style-name="T1352">­ną Vy</text:span><text:span text:style-name="T1353">­riau</text:span><text:span text:style-name="T1354">­sy</text:span><text:span text:style-name="T1355">­bė pri</text:span><text:span text:style-name="T1356">­ėmė nu</text:span><text:span text:style-name="T1357">­ta</text:span><text:span text:style-name="T1358">­ri</text:span><text:span text:style-name="T1359">­mą dėl nuo</text:span><text:span text:style-name="T1360">­sa</text:span><text:span text:style-name="T1361">­vy</text:span><text:span text:style-name="T1362">­bės į ne</text:span><text:span text:style-name="T1363">­kil</text:span><text:span text:style-name="T1364">­no</text:span><text:span text:style-name="T1365">­ja</text:span><text:span text:style-name="T1366">­mą</text:span><text:span text:style-name="T1367">­jį tur</text:span><text:span text:style-name="T1368">­tą Kau</text:span><text:span text:style-name="T1369">­ne at</text:span><text:span text:style-name="T1370">­kū</text:span><text:span text:style-name="T1371">­ri</text:span><text:span text:style-name="T1372">­mo. Re</text:span><text:span text:style-name="T1373">­li</text:span><text:span text:style-name="T1374">­gi</text:span><text:span text:style-name="T1375">­nių ben</text:span><text:span text:style-name="T1376">­dr</text:span><text:span text:style-name="T1377">ij</text:span><text:span text:style-name="T1378">ų tei</text:span><text:span text:style-name="T1379">­sės į iš</text:span><text:span text:style-name="T1380">­li</text:span><text:span text:style-name="T1381">­ku</text:span><text:span text:style-name="T1382">­sį ne</text:span><text:span text:style-name="T1383">­kil</text:span><text:span text:style-name="T1384">­no</text:span><text:span text:style-name="T1385">­ja</text:span><text:span text:style-name="T1386">­mą</text:span><text:span text:style-name="T1387">­jį tur</text:span><text:span text:style-name="T1388">­tą at</text:span><text:span text:style-name="T1389">­kū</text:span><text:span text:style-name="T1390">­ri</text:span><text:span text:style-name="T1391">­mo tvar</text:span><text:span text:style-name="T1392">­kos įsta</text:span><text:span text:style-name="T1393">­ty</text:span><text:span text:style-name="T1394">­mo 4 straips</text:span><text:span text:style-name="T1395">­ny</text:span><text:span text:style-name="T1396">­je (čia yra kal</text:span><text:span text:style-name="T1397">­ba</text:span><text:span text:style-name="T1398">­ma apie tur</text:span><text:span text:style-name="T1399">­to grą</text:span><text:span text:style-name="T1400">­ži</text:span><text:span text:style-name="T1401">­ni</text:span><text:span text:style-name="T1402">­mą na</text:span><text:span text:style-name="T1403">­tū</text:span><text:span text:style-name="T1404">­ra) nu</text:span><text:span text:style-name="T1405">­ro</text:span><text:span text:style-name="T1406">­dy</text:span><text:span text:style-name="T1407">­ta, kad iš</text:span><text:span text:style-name="T1408">­li</text:span><text:span text:style-name="T1409">­kęs ne</text:span><text:span text:style-name="T1410">­kil</text:span><text:span text:style-name="T1411">­no</text:span><text:span text:style-name="T1412">­ja</text:span><text:span text:style-name="T1413">­ma</text:span><text:span text:style-name="T1414">­sis tur</text:span><text:span text:style-name="T1415">­tas re</text:span><text:span text:style-name="T1416">­li</text:span><text:span text:style-name="T1417">­gi</text:span><text:span text:style-name="T1418">­nei ben</text:span><text:span text:style-name="T1419">­dri</text:span><text:span text:style-name="T1420">­jai jos pa</text:span><text:span text:style-name="T1421">­gei</text:span><text:span text:style-name="T1422">­da</text:span><text:span text:style-name="T1423">­vi</text:span><text:span text:style-name="T1424">­mu grą</text:span><text:span text:style-name="T1425">­ži</text:span><text:span text:style-name="T1426">­na</text:span><text:span text:style-name="T1427">­mas na</text:span><text:span text:style-name="T1428">­tū</text:span><text:span text:style-name="T1429">­ra, iš</text:span><text:span text:style-name="T1430">­sky</text:span><text:span text:style-name="T1431">­rus, be ki</text:span><text:span text:style-name="T1432">­ta ko, pa</text:span><text:span text:style-name="T1433">­sta</text:span><text:span text:style-name="T1434">­tus ir sta</text:span><text:span text:style-name="T1435">­ti</text:span><text:span text:style-name="T1436">­nius, per</text:span><text:span text:style-name="T1437">­duo</text:span><text:span text:style-name="T1438">­tus moks</text:span><text:span text:style-name="T1439">­lo ir švie</text:span><text:span text:style-name="T1440">­ti</text:span><text:span text:style-name="T1441">­mo įstai</text:span><text:span text:style-name="T1442">­goms. Kar</text:span><text:span text:style-name="T1443">­tu šio įsta</text:span><text:span text:style-name="T1444">­ty</text:span><text:span text:style-name="T1445">­mo 15 straips</text:span><text:span text:style-name="T1446">­ny</text:span><text:span text:style-name="T1447">­je nu</text:span><text:span text:style-name="T1448">­ro</text:span><text:span text:style-name="T1449">­dy</text:span><text:span text:style-name="T1450">­ta, kad iš</text:span><text:span text:style-name="T1451">­im</text:span><text:span text:style-name="T1452">­ti</text:span><text:span text:style-name="T1453">­niais at</text:span><text:span text:style-name="T1454">­ve</text:span><text:span text:style-name="T1455">­jais nuo</text:span><text:span text:style-name="T1456">­sa</text:span><text:span text:style-name="T1457">­vy</text:span><text:span text:style-name="T1458">­bės tei</text:span><text:span text:style-name="T1459">­sė į iš</text:span><text:span text:style-name="T1460">­li</text:span><text:span text:style-name="T1461">­ku</text:span><text:span text:style-name="T1462">­sį ne</text:span><text:span text:style-name="T1463">­kil</text:span><text:span text:style-name="T1464">­no</text:span><text:span text:style-name="T1465">­ja</text:span><text:span text:style-name="T1466">­mą</text:span><text:span text:style-name="T1467">­jį tur</text:span><text:span text:style-name="T1468">­tą, nu</text:span><text:span text:style-name="T1469">­ro</text:span><text:span text:style-name="T1470">­dy</text:span><text:span text:style-name="T1471">­tą šio įsta</text:span><text:span text:style-name="T1472">­ty</text:span><text:span text:style-name="T1473">­mo 4 straips</text:span><text:span text:style-name="T1474">­ny</text:span><text:span text:style-name="T1475">­je, ga</text:span><text:span text:style-name="T1476">­li bū</text:span><text:span text:style-name="T1477">­ti at</text:span><text:span text:style-name="T1478">­ku</text:span><text:span text:style-name="T1479">­ria</text:span><text:span text:style-name="T1480">­ma grą</text:span><text:span text:style-name="T1481">­ži</text:span><text:span text:style-name="T1482">­nant jį na</text:span><text:span text:style-name="T1483">­tū</text:span><text:span text:style-name="T1484">­ra Vy</text:span><text:span text:style-name="T1485">­riau</text:span><text:span text:style-name="T1486">­sy</text:span><text:span text:style-name="T1487">­bės ir re</text:span><text:span text:style-name="T1488">­li</text:span><text:span text:style-name="T1489">­gi</text:span><text:span text:style-name="T1490">­nės<text:s/></text:span>ben­dri­jos su­si­ta­ri­mu, ku­riam pri­ta­ria Lie­tu­vos Res­pub­li­kos Sei­mas. To­dėl ir šiuo nu­ta­ri­mu siū­lo­ma va­do­vau­jan­tis Re­li­gi­nių ben­dri­jų tei­sės į iš­li­ku­sį ne­kil­no­ja­mą­jį tur­tą at­kū­ri­mo tvar­kos<text:s/>įsta­ty­mo<text:s/>15 straips­niu pri­im­ti Lie­tu­vos Res­pub­li­kos<text:s/><text:span text:style-name="T1491">Sei</text:span><text:span text:style-name="T1492">­mo nu</text:span><text:span text:style-name="T1493">­ta</text:span><text:span text:style-name="T1494">­ri</text:span><text:span text:style-name="T1495">­mą „Dėl pri</text:span><text:span text:style-name="T1496">­ta</text:span><text:span text:style-name="T1497">­ri</text:span><text:span text:style-name="T1498">­mo Lie</text:span><text:span text:style-name="T1499">­tu</text:span><text:span text:style-name="T1500">­vos Res</text:span><text:span text:style-name="T1501">­pub</text:span><text:span text:style-name="T1502">­li</text:span><text:span text:style-name="T1503">­kos Vy</text:span><text:span text:style-name="T1504">­riau</text:span><text:span text:style-name="T1505">­sy</text:span><text:span text:style-name="T1506">­bės ir Lie</text:span><text:span text:style-name="T1507">­tu</text:span><text:span text:style-name="T1508">­vos evan</text:span><text:span text:style-name="T1509">­ge</text:span><text:span text:style-name="T1510">­li</text:span><text:span text:style-name="T1511">­kų re</text:span><text:span text:style-name="T1512">­for</text:span><text:span text:style-name="T1513">­ma</text:span><text:span text:style-name="T1514">­tų Baž</text:span><text:span text:style-name="T1515">­ny</text:span><text:span text:style-name="T1516">­čios-Si</text:span><text:span text:style-name="T1517">­no</text:span><text:span text:style-name="T1518">­do su</text:span><text:span text:style-name="T1519">­si</text:span><text:span text:style-name="T1520">­ta</text:span><text:span text:style-name="T1521">­ri</text:span><text:span text:style-name="T1522">­mui dėl ne</text:span><text:span text:style-name="T1523">­kil</text:span><text:span text:style-name="T1524">­no</text:span><text:span text:style-name="T1525">­ja</text:span><text:span text:style-name="T1526">­mo</text:span><text:span text:style-name="T1527">­jo tur</text:span><text:span text:style-name="T1528">­to Kau</text:span><text:span text:style-name="T1529">­ne, E. Ožeš</text:span><text:span text:style-name="T1530">­kie</text:span><text:span text:style-name="T1531">­nės g. 41, grą</text:span><text:span text:style-name="T1532">­ži</text:span><text:span text:style-name="T1533">­ni</text:span><text:span text:style-name="T1534">­mo Lie</text:span><text:span text:style-name="T1535">­tu</text:span><text:span text:style-name="T1536">­vos evan</text:span><text:span text:style-name="T1537">­ge</text:span><text:span text:style-name="T1538">­li</text:span><text:span text:style-name="T1539">­kų re</text:span><text:span text:style-name="T1540">­for</text:span><text:span text:style-name="T1541">­ma</text:span><text:span text:style-name="T1542">­tų<text:s/></text:span><text:span text:style-name="T1543">Baž</text:span><text:span text:style-name="T1544">­ny</text:span><text:span text:style-name="T1545">­čiai-Si</text:span><text:span text:style-name="T1546">­no</text:span><text:span text:style-name="T1547">­dui na</text:span><text:span text:style-name="T1548">­tū</text:span><text:span text:style-name="T1549">­ra“</text:span><text:span text:style-name="T1550">. Aš pra</text:span><text:span text:style-name="T1551">­šy</text:span><text:span text:style-name="T1552">­čiau pri</text:span><text:span text:style-name="T1553">­tar</text:span><text:span text:style-name="T1554">­ti šiam su</text:span><text:span text:style-name="T1555">­si</text:span><text:span text:style-name="T1556">­ta</text:span><text:span text:style-name="T1557">­ri</text:span><text:span text:style-name="T1558">­mui pri</text:span><text:span text:style-name="T1559">­imant Sei</text:span><text:span text:style-name="T1560">­mo nu</text:span><text:span text:style-name="T1561">­ta</text:span><text:span text:style-name="T1562">­ri</text:span><text:span text:style-name="T1563">­mą.</text:span></text:p>
        <text:p text:style-name="Roman"><text:span text:style-name="T1564">PIRMININKAS.</text:span><text:span text:style-name="T1565"><text:s/>Ačiū. Jū</text:span><text:span text:style-name="T1566">­sų no</text:span><text:span text:style-name="T1567">­ri pa</text:span><text:span text:style-name="T1568">­klaus</text:span><text:span text:style-name="T1569">­ti ke</text:span><text:span text:style-name="T1570">­le</text:span><text:span text:style-name="T1571">­tas ko</text:span><text:span text:style-name="T1572">­le</text:span><text:span text:style-name="T1573">­gų. V. Ving</text:span><text:span text:style-name="T1574">­rie</text:span><text:span text:style-name="T1575">­nė pir</text:span><text:span text:style-name="T1576">­mo</text:span><text:span text:style-name="T1577">­ji. Pra</text:span><text:span text:style-name="T1578">­šom.</text:span></text:p>
        <text:p text:style-name="Roman"><text:span text:style-name="T1579">V. VINGRIENĖ</text:span><text:span text:style-name="T1580"><text:s/></text:span><text:span text:style-name="T1581">(</text:span><text:span text:style-name="T1582">LVŽSF</text:span><text:span text:style-name="T1583">)</text:span><text:span text:style-name="T1584">. Ačiū, ger</text:span><text:span text:style-name="T1585">­bia</text:span><text:span text:style-name="T1586">­mas pir</text:span><text:span text:style-name="T1587">­mi</text:span><text:span text:style-name="T1588">­nin</text:span><text:span text:style-name="T1589">­ke. Ger</text:span><text:span text:style-name="T1590">­bia</text:span><text:span text:style-name="T1591">­ma mi</text:span><text:span text:style-name="T1592">­nist</text:span><text:span text:style-name="T1593">­re, la</text:span><text:span text:style-name="T1594">­bai džiu</text:span><text:span text:style-name="T1595">­gu, kad iš tik</text:span><text:span text:style-name="T1596">­rų</text:span><text:span text:style-name="T1597">­jų grįž</text:span><text:span text:style-name="T1598">­ta</text:span><text:span text:style-name="T1599">­ma prie evan</text:span><text:span text:style-name="T1600">­ge</text:span><text:span text:style-name="T1601">­li</text:span><text:span text:style-name="T1602">­kų Baž</text:span><text:span text:style-name="T1603">­ny</text:span><text:span text:style-name="T1604">­čios tur</text:span><text:span text:style-name="T1605">­to grą</text:span><text:span text:style-name="T1606">­ži</text:span><text:span text:style-name="T1607">­ni</text:span><text:span text:style-name="T1608">­mo klau</text:span><text:span text:style-name="T1609">­si</text:span><text:span text:style-name="T1610">­mo, bet čia kal</text:span><text:span text:style-name="T1611">­ba</text:span><text:span text:style-name="T1612">­ma apie evan</text:span><text:span text:style-name="T1613">­ge</text:span><text:span text:style-name="T1614">­li</text:span><text:span text:style-name="T1615">­kų re</text:span><text:span text:style-name="T1616">­for</text:span><text:span text:style-name="T1617">­ma</text:span><text:span text:style-name="T1618">­tų. Taip pat yra pro</text:span><text:span text:style-name="T1619">­ble</text:span><text:span text:style-name="T1620">­ma su evan</text:span><text:span text:style-name="T1621">­ge</text:span><text:span text:style-name="T1622">­li</text:span><text:span text:style-name="T1623">­kų liu</text:span><text:span text:style-name="T1624">­te</text:span><text:span text:style-name="T1625">­ro</text:span><text:span text:style-name="T1626">­nų tur</text:span><text:span text:style-name="T1627">­to grą</text:span><text:span text:style-name="T1628">­ži</text:span><text:span text:style-name="T1629">­ni</text:span><text:span text:style-name="T1630">­mu už Kau</text:span><text:span text:style-name="T1631">­ne, ro</text:span><text:span text:style-name="T1632">­dos, Vy</text:span><text:span text:style-name="T1633">­tau</text:span><text:span text:style-name="T1634">­to uni</text:span><text:span text:style-name="T1635">­ver</text:span><text:span text:style-name="T1636">­si</text:span><text:span text:style-name="T1637">­te</text:span><text:span text:style-name="T1638">­tui ati</text:span><text:span text:style-name="T1639">­duo</text:span><text:span text:style-name="T1640">­tą pa</text:span><text:span text:style-name="T1641">­sta</text:span><text:span text:style-name="T1642">­tą. Kaip tas klau</text:span><text:span text:style-name="T1643">­si</text:span><text:span text:style-name="T1644">­mas yra spren</text:span><text:span text:style-name="T1645">­džia</text:span><text:span text:style-name="T1646">­mas? Mui</text:span><text:span text:style-name="T1647">­ti</text:span><text:span text:style-name="T1648">­nės gat</text:span><text:span text:style-name="T1649">­vė</text:span><text:span text:style-name="T1650">­je, ro</text:span><text:span text:style-name="T1651">­dos… Čia tas pats klau</text:span><text:span text:style-name="T1652">­si</text:span><text:span text:style-name="T1653">­mas ar, kaip su</text:span><text:span text:style-name="T1654">­pran</text:span><text:span text:style-name="T1655">­tu, tai yra ki</text:span><text:span text:style-name="T1656">­tas. Tai no</text:span><text:span text:style-name="T1657">­rė</text:span><text:span text:style-name="T1658">­jau su</text:span><text:span text:style-name="T1659">­grįž</text:span><text:span text:style-name="T1660">­ti prie evan</text:span><text:span text:style-name="T1661">­ge</text:span><text:span text:style-name="T1662">­li</text:span><text:span text:style-name="T1663">­kų liu</text:span><text:span text:style-name="T1664">­te</text:span><text:span text:style-name="T1665">­ro</text:span><text:span text:style-name="T1666">­nų klau</text:span><text:span text:style-name="T1667">­si</text:span><text:span text:style-name="T1668">­mo, ka</text:span><text:span text:style-name="T1669">­dan</text:span><text:span text:style-name="T1670">­gi la</text:span><text:span text:style-name="T1671">­bai daug su</text:span><text:span text:style-name="T1672">­lau</text:span><text:span text:style-name="T1673">­kiu klau</text:span><text:span text:style-name="T1674">­si</text:span><text:span text:style-name="T1675">­mų. Gal rei</text:span><text:span text:style-name="T1676">­kė</text:span><text:span text:style-name="T1677">­tų tik</text:span><text:span text:style-name="T1678">­rai pa</text:span><text:span text:style-name="T1679">­spar</text:span><text:span text:style-name="T1680">­tin</text:span><text:span text:style-name="T1681">­ti ir grįž</text:span><text:span text:style-name="T1682">­ti prie vi</text:span><text:span text:style-name="T1683">­sų kon</text:span><text:span text:style-name="T1684">­fe</text:span><text:span text:style-name="T1685">­si</text:span><text:span text:style-name="T1686">­jų pra</text:span><text:span text:style-name="T1687">­ras</text:span><text:span text:style-name="T1688">­to tur</text:span><text:span text:style-name="T1689">­to grą</text:span><text:span text:style-name="T1690">­ži</text:span><text:span text:style-name="T1691">­ni</text:span><text:span text:style-name="T1692">­mo?</text:span></text:p>
        <text:p text:style-name="Roman"><text:span text:style-name="T1693">J. PETRAUSKIENĖ.</text:span><text:s/>Ačiū už pa­siū­ly­mą. Tai, ką jūs mi­ni­te, tik­rai yra ki­tas klau­si­mas. Kaip mi­nė­jau, šis su­dė­tin­gas spren­di­mas yra ren­gia­mas nuo 1990 me­tų ir jis pir­miau­sia re­mia­si pa­čios re­li­gi­nės ben­dri­jos ini­cia­ty­va. Pa­tei­kus to­kius pra­šy­mus, siū­ly­mus, tik­rai ma­nau, kad ga­li­ma de­rin­ti ir ki­tus.</text:p>
        <text:p text:style-name="Roman"><text:span text:style-name="T1694">PIRMININKAS.</text:span><text:s/>K. Ma­siu­lis.</text:p>
        <text:p text:style-name="Roman"><text:span text:style-name="T1695">K. MASIULIS</text:span><text:span text:style-name="T1696"><text:s/></text:span><text:span text:style-name="T1697">(</text:span><text:span text:style-name="T1698">TS-LKDF</text:span><text:span text:style-name="T1699">)</text:span><text:span text:style-name="T1700">.<text:s/></text:span>Kaip My­ko­lo Ro­me­rio uni­ver­si­te­tas į tai žiū­ri?</text:p>
        <text:p text:style-name="Roman"><text:span text:style-name="T1701">J. PETRAUSKIENĖ.</text:span><text:s/>Kaip ir mi­nė­jau, yra pri­im­tas su­ta­ri­mas tarp My­ko­lo Ro­me­rio uni­ver­si­te­to ir Vy­riau­sy­bės.<text:s/></text:p>
        <text:p text:style-name="Roman"><text:span text:style-name="T1702">PIRMININKAS.</text:span><text:s/>A. Na­vic­kas.</text:p>
        <text:p text:style-name="Roman"><text:span text:style-name="T1703">A. NAVICKAS</text:span><text:s/><text:span text:style-name="T1704">(</text:span><text:span text:style-name="T1705">TS-LKDF</text:span><text:span text:style-name="T1706">)</text:span>. Ger­bia­ma mi­nist­re, šiuo at­ve­ju man tik no­ri­si pa­si­tiks­lin­ti, nes kai kal­ba­me apie evan­ge­li­kus re­for­ma­tus (man te­ko dirb­ti ir Tei­sin­gu­mo mi­nis­te­ri­jo­je), ži­nau, kad eg­zis­tuo­ja ga­na gi­lus ne­su­ta­ri­mas jų vi­du­je. Sa­ky­ki­te, ku­ri iš tų or­ga­ni­za­ci­jų yra tik­ro­ji? Ten yra va­di­na­mie­ji se­nie­ji, ku­rie Vil­niu­je bu­vo, pas­kui kur T. Šer­nas at­si­ra­do ir ki­ti, ku­rie sa­ko, kad tie ne­tei­sūs. Ži­nau, kad vi­du­je ten daug to­kių tur­ti­nių rei­ka­lų yra. Aš ne­ži­nau, šiuo at­ve­ju, ar jūs ga­lė­tu­mė­te at­sa­ky­ti, su kuo čia bū­tų kon­kre­čiai pa­si­ra­šy­ta, ko­kia pa­var­dė to žmo­gaus, ku­ris pa­si­ra­šy­tų iš jų pu­sės?</text:p>
        <text:p text:style-name="Roman"><text:span text:style-name="T1707">J. PETRAUSKIENĖ.</text:span><text:s/>Ačiū už klau­si­mą, bet tik­rai ne­ga­lė­čiau pa­var­dės pa­sa­ky­ti.<text:s/></text:p>
        <text:p text:style-name="Roman"><text:span text:style-name="T1708">A. NAVICKAS</text:span><text:s/><text:span text:style-name="T1709">(</text:span><text:span text:style-name="T1710">TS-LKDF</text:span><text:span text:style-name="T1711">)</text:span>.<text:s/>Tas da­ly­kas įdo­mus, nes, sa­kau, Vil­niu­je jie tu­ri vie­nus at­sto­vus, ir vi­di­nės ten pro­ble­mos. Bet ge­rai, at­si­pra­šau.<text:s/></text:p>
        <text:p text:style-name="Roman"><text:span text:style-name="T1712">J. PETRAUSKIENĖ.</text:span><text:s/>Aš ga­liu pa­­tiks­lin­ti jums po to.</text:p>
        <text:p text:style-name="Roman"><text:span text:style-name="T1713">PIRMININKAS.</text:span><text:s/>J. Raz­ma.</text:p>
        <text:p text:style-name="Roman"><text:span text:style-name="T1714">J. RAZMA</text:span><text:span text:style-name="T1715"><text:s/></text:span><text:span text:style-name="T1716">(</text:span><text:span text:style-name="T1717">TS-LKDF</text:span><text:span text:style-name="T1718">)</text:span><text:span text:style-name="T1719">.</text:span><text:s/>Ar siū­lant tą spren­di­mą bu­vo ver­ti­na­mos tos anks­tes­nės is­to­ri­jos, tam tik­ri skan­da­lai, kaip šio­je re­li­gi­nė­je ben­druo­me­nė­je at­si­ti­ko su kai ku­riuo jiems grą­žin­tu tur­tu, kai jis, pa­na­šu,<text:s/>pa­te­ko į pri­va­čias ran­kas. Tu­ri­ma gal­vo­je ir čia, Vil­niu­je, Py­li­mo gat­vė­je, ir t. t. Ar tik­rai šian­dien ta ben­druo­me­nė yra su­si­tvar­kiu­si ir at­sa­kin­gai nau­dos tur­tą sa­vo ben­druo­me­nės na­rių la­bui?</text:p>
        <text:p text:style-name="Roman"><text:span text:style-name="T1720">J. PETRAUSKIENĖ.</text:span><text:s/>Dė­ko­ju už klau­si­mą. Ma­nau, kad pri­ta­ri­mas su­si­ta­ri­mui yra vi­sų ša­lių įsi­pa­rei­go­ji­mas, taip pat ir re­li­gi­nės ben­druo­me­nės. Jis bus sėk­min­gas tik ta­da, kai vi­sos ša­lys to lai­ky­sis.<text:s/></text:p>
        <text:soft-page-break/>
        <text:p text:style-name="P1721"><text:span text:style-name="T1722">PIRMININKAS.</text:span><text:s/>A. Kup­čins­kas.</text:p>
        <text:p text:style-name="P1723"><text:span text:style-name="T1724">A. KUPČINSKAS</text:span><text:span text:style-name="T1725"><text:s/></text:span><text:span text:style-name="T1726">(</text:span><text:span text:style-name="T1727">TS-LKDF</text:span><text:span text:style-name="T1728">)</text:span><text:span text:style-name="T1729">.</text:span><text:s/>Ger­bia­ma mi­nist­re, iš tik­rų­jų džiu­gu, kad pro­ce­sas ju­da, nes ei­na jau be­veik tre­čias de­šimt­me­tis dėl va­di­na­mo­sios<text:s/>Ma­žo­sios pri­si­kė­li­mo baž­ny­čios. Ki­tas da­ly­kas. Ta­me su­si­ta­ri­me su My­ko­lo Ro­me­rio uni­ver­si­te­tu yra tam tik­ra iš­ly­ga – pen­ke­ri me­tai, t. y. kad for­ma­liai bus grą­žin­tas šiai kon­fe­si­jai tur­tas ir jie vis tiek ga­lės vyk­dy­ti pen­ke­rius me­tus veik­lą, tai yra val­gyk­la, spor­to sa­lė, nors pui­kiai ži­no­me, kad uni­ver­si­te­tas pri­jun­gia­mas prie ki­to, ir ži­no­me, kad Kau­ne bū­tent My­ko­lo Ro­me­rio uni­ver­si­te­tas nau­do­ja­si ir ki­to­mis pa­tal­po­mis tai veik­lai vyk­dy­ti, bū­tent mai­ti­ni­mo ir spor­to veik­lai. Ar tik­rai ra­cio­na­lus tas pen­ke­rių me­tų lai­ko­tar­pis? Tuo la­biau kad ši pro­ble­ma spren­džia­ma jau tre­čią de­šimt­me­tį.</text:p>
        <text:p text:style-name="Roman"><text:span text:style-name="T1730">J. PETRAUSKIENĖ.</text:span><text:span text:style-name="T1731"><text:s/></text:span>Dė­ko­ju už klau­si­mą. Jūs la­bai tei­sin­gai pa­ste­bė­jo­te, kad yra nu­ma­ty­tas ir jau Vy­riau­sy­bės nu­ta­ri­mu pa­tvir­tin­tas pri­ta­ri­mas My­ko­lo<text:s/>Ro­me­rio ir Vil­niaus Ge­di­mi­no tech­ni­kos uni­ver­si­te­tų jun­gi­mui­si. Kaip tik uni­ver­si­te­tų val­do­mas tur­tas ir bus per­žiū­ri­mas, kaip yra nu­ma­ty­ta pa­teik­ty­se, kad pa­si­bai­gus pa­nau­dos lai­ko­tar­piui My­ko­lo<text:s/>Ro­me­rio uni­ver­si­te­to Vie­šo­jo sau­gu­mo fa­kul­te­tą, ku­ris kaip tik ir nau­do­ja­si šio­mis pa­tal­po­mis, nu­ma­ty­ta per­kel­ti į Vil­nių ir tam rei­kės pa­pil­do­mų lė­šų. Spren­džiant uni­ver­si­te­tų jun­gi­mo klau­si­mus, ku­riuos ne­abe­jo­ti­nai dis­ku­tuos ir Sei­mas, ver­ti­nant ir re­or­ga­ni­za­vi­mo są­ly­gas, ir sta­tu­tą, ir ki­tus do­ku­men­tus, nuo­sek­liai tai tik­rai bus per­žiū­rė­ta.</text:p>
        <text:p text:style-name="Roman"><text:span text:style-name="T1732">PIRMININKAS.</text:span><text:span text:style-name="T1733"><text:s/></text:span>G. Skais­tė.<text:s/></text:p>
        <text:p text:style-name="Roman"><text:span text:style-name="T1734">G. SKAISTĖ</text:span><text:span text:style-name="T1735"><text:s/></text:span><text:span text:style-name="T1736">(</text:span><text:span text:style-name="T1737">TS-LKDF</text:span><text:span text:style-name="T1738">)</text:span><text:span text:style-name="T1739">. Ma</text:span><text:span text:style-name="T1740">­no klau</text:span><text:span text:style-name="T1741">­si</text:span><text:span text:style-name="T1742">­mas pa</text:span><text:span text:style-name="T1743">­na</text:span><text:span text:style-name="T1744">­šus kaip A. </text:span>Kup­čins­ko, tik aš ne vi­sai su­pra­tau jū­sų at­sa­ky­mą. Ar tas pen­ke­rių me­tų ter­mi­nas, jū­sų nuo­mo­ne, ne­ga­lė­tų bū­ti trum­pes­nis, jei­gu bū­tų toks va­li­nis spren­di­mas?</text:p>
        <text:p text:style-name="Roman">Iš ki­tos pu­sės, la­bai svei­ki­nu, ka­dan­gi vi­są lai­ką, kai va­žiuo­da­vau pro tą vie­tą, gal­vo­da­vau, kad tai yra mū­sų ne­grą­žin­ta sko­la Baž­ny­čiai. Iš tik­rų­jų ver­ti­ndama, ir kaip ka­ta­li­kų baž­ny­čios bū­da­vo pa­vers­tos san­dė­liais, ma­nau, tik­rai vie­nas iš ge­riau­sių spren­di­mų bu­vo pri­im­ti to­kį su­ta­ri­mą.<text:s/></text:p>
        <text:p text:style-name="Roman">O A. Na­vic­kui jau pri­va­čiai pa­sa­kiau. No­rė­čiau, kad vi­si ži­no­tų, kad ki­tas pa­si­ra­šan­tis as­muo iš Baž­ny­čios pu­sės yra T. Šer­nas, kas ne­ži­no.<text:s/></text:p>
        <text:p text:style-name="Roman"><text:span text:style-name="T1745">J. PETRAUSKIENĖ.</text:span><text:span text:style-name="T1746"><text:s/></text:span>Ne­ži­nau, ar tai bu­vo klau­si­mas, bet pen­ke­ri me­tai yra mak­si­ma­lus lai­ko­tar­pis. Kaip ir mi­nė­jau, jei­gu svars­tant uni­ver­si­te­tų jun­gi­mo­si klau­si­mus bus su­dė­lio­ta ki­taip, tas lai­ko­tar­pis tik­rai ga­lė­tų bū­ti trum­pes­nis.<text:s/></text:p>
        <text:p text:style-name="Roman"><text:span text:style-name="T1747">PIRMININKAS.</text:span><text:span text:style-name="T1748"><text:s/></text:span>Klau­sia M. Pui­do­kas.</text:p>
        <text:p text:style-name="Roman"><text:span text:style-name="T1749">M. PUIDOKAS</text:span><text:span text:style-name="T1750"><text:s/></text:span><text:span text:style-name="T1751">(</text:span><text:span text:style-name="T1752">LVŽSF</text:span><text:span text:style-name="T1753">)</text:span><text:span text:style-name="T1754">.<text:s/></text:span>Aš taip pat tuo pa­čiu klau­si­mu. Iš tik­rų­jų pri­ta­riu, kad baž­ny­čioms bū­tų grą­žin­tas joms anks­čiau pri­klau­sęs ne­kil­no­ja­ma­sis tur­tas, bet, kiek ži­nau, iš tik­rų­jų evan­ge­li­kų re­for­ma­tų va­do­vy­bė yra la­bai stip­riai su­ski­lu­si ir da­bar­ti­nė va­do­vy­bė su ger­bia­mu T. Šer­nu prie­ša­ky­je yra kal­ti­na­ma ne­tei­sė­tu tur­to už­val­dy­mu anks­tes­nės va­do­vy­bės. Iš tik­rų­jų bū­tų įdo­mu, ko­dėl su­si­ta­ri­mas yra su­da­ro­mas su<text:s/>Baž­ny­čia-Si­no­du, o ne su pa­čia baž­ny­čia, ku­ri tie­siog tu­rė­tų bū­ti at­sto­vau­ja­ma<text:s/>Baž­ny­čios-Si­no­do. Ar jums yra ži­no­ma ši­ta la­bai to­kia keb­li si­tu­a­ci­ja, nes, kiek aš ži­nau, tik­rai į dau­ge­lį Sei­mo na­rių yra kreip­ta­si šiuo klau­si­mu. Tik­rai yra to­kių tei­si­nių la­bai su­dė­tin­gų klau­si­mų.</text:p>
        <text:p text:style-name="Roman"><text:span text:style-name="T1755">J. PETRAUSKIENĖ.</text:span><text:span text:style-name="T1756"><text:s/>Aš tik</text:span><text:span text:style-name="T1757">­rai ne</text:span><text:span text:style-name="T1758">­su kom</text:span><text:span text:style-name="T1759">­pe</text:span><text:span text:style-name="T1760">­ten</text:span><text:span text:style-name="T1761">­tin</text:span><text:span text:style-name="T1762">­ga ir šis klau</text:span><text:span text:style-name="T1763">­si</text:span><text:span text:style-name="T1764">­mas nė</text:span><text:span text:style-name="T1765">­ra su</text:span><text:span text:style-name="T1766">­si</text:span><text:span text:style-name="T1767">­jęs su nag</text:span><text:span text:style-name="T1768">­ri</text:span><text:span text:style-name="T1769">­nė</text:span><text:span text:style-name="T1770">­ja</text:span><text:span text:style-name="T1771">­mu pa</text:span><text:span text:style-name="T1772">­čios re</text:span><text:span text:style-name="T1773">­li</text:span><text:span text:style-name="T1774">­gi</text:span><text:span text:style-name="T1775">­nės ben</text:span><text:span text:style-name="T1776">­dri</text:span><text:span text:style-name="T1777">­jos ir ten su</text:span><text:span text:style-name="T1778">­si</text:span><text:span text:style-name="T1779">­klos</text:span><text:span text:style-name="T1780">­čiu</text:span><text:span text:style-name="T1781">­sių san</text:span><text:span text:style-name="T1782">­ty</text:span><text:span text:style-name="T1783">­kių. Tie</text:span><text:span text:style-name="T1784">­siog krei</text:span><text:span text:style-name="T1785">­pi</text:span><text:span text:style-name="T1786">­ma</text:span><text:span text:style-name="T1787">­sis bu</text:span><text:span text:style-name="T1788">­vo si</text:span><text:span text:style-name="T1789">­no</text:span><text:span text:style-name="T1790">­do dėl nuo</text:span><text:span text:style-name="T1791">­sa</text:span><text:span text:style-name="T1792">­vy</text:span><text:span text:style-name="T1793">­bės tei</text:span><text:span text:style-name="T1794">­sių at</text:span><text:span text:style-name="T1795">­kū</text:span><text:span text:style-name="T1796">­ri</text:span><text:span text:style-name="T1797">­mo taip pat, to</text:span><text:span text:style-name="T1798">­dėl yra for</text:span><text:span text:style-name="T1799">­muo</text:span><text:span text:style-name="T1800">­ja</text:span><text:span text:style-name="T1801">­mas su</text:span><text:span text:style-name="T1802">­ta</text:span><text:span text:style-name="T1803">­ri</text:span><text:span text:style-name="T1804">­mas bū</text:span><text:span text:style-name="T1805">­tent su šio</text:span><text:span text:style-name="T1806">­mis ša</text:span><text:span text:style-name="T1807">­li</text:span><text:span text:style-name="T1808">­mis.</text:span></text:p>
        <text:p text:style-name="Roman"><text:span text:style-name="T1809">PIRMININKAS.</text:span><text:span text:style-name="T1810"><text:s/></text:span><text:span text:style-name="T1811">Ačiū, mi</text:span><text:span text:style-name="T1812">­nist</text:span><text:span text:style-name="T1813">­re. Jūs at</text:span><text:span text:style-name="T1814">­sa</text:span><text:span text:style-name="T1815">­kė</text:span><text:span text:style-name="T1816">­te į vi</text:span><text:span text:style-name="T1817">­sus klau</text:span><text:span text:style-name="T1818">­si</text:span><text:span text:style-name="T1819">­mus.</text:span></text:p>
        <text:p text:style-name="Roman"><text:span text:style-name="T1820">J. PETRAUSKIENĖ.</text:span><text:span text:style-name="T1821"><text:s/>Ačiū.</text:span></text:p>
        <text:p text:style-name="Roman"><text:span text:style-name="T1822">PIRMININKAS.</text:span><text:span text:style-name="T1823"><text:s/></text:span><text:span text:style-name="T1824">Yra no</text:span><text:span text:style-name="T1825">­rin</text:span><text:span text:style-name="T1826">­čių kal</text:span><text:span text:style-name="T1827">­bė</text:span><text:span text:style-name="T1828">­ti už – P. Urb</text:span><text:span text:style-name="T1829">­šys.</text:span></text:p>
        <text:p text:style-name="Roman"><text:span text:style-name="T1830">P. URBŠYS</text:span><text:span text:style-name="T1831"><text:s/></text:span><text:span text:style-name="T1832">(</text:span><text:span text:style-name="T1833">MSNG</text:span><text:span text:style-name="T1834">)</text:span><text:span text:style-name="T1835">.</text:span><text:span text:style-name="T1836"><text:s/>Ger</text:span><text:span text:style-name="T1837">­bia</text:span><text:span text:style-name="T1838">­mi Sei</text:span><text:span text:style-name="T1839">­mo na</text:span><text:span text:style-name="T1840">­riai, kai te</text:span><text:span text:style-name="T1841">­ko va</text:span><text:span text:style-name="T1842">­do</text:span><text:span text:style-name="T1843">­vau</text:span><text:span text:style-name="T1844">­ti Vals</text:span><text:span text:style-name="T1845">­ty</text:span><text:span text:style-name="T1846">­bės val</text:span><text:span text:style-name="T1847">­dy</text:span><text:span text:style-name="T1848">­mo ir sa</text:span><text:span text:style-name="T1849">­vi</text:span><text:span text:style-name="T1850">­val</text:span><text:span text:style-name="T1851">­dy</text:span><text:span text:style-name="T1852">­bių ko</text:span><text:span text:style-name="T1853">­mi</text:span><text:span text:style-name="T1854">­te</text:span><text:span text:style-name="T1855">­tui, te</text:span><text:span text:style-name="T1856">­ko gi</text:span><text:span text:style-name="T1857">­lin</text:span><text:span text:style-name="T1858">­tis į ši</text:span><text:span text:style-name="T1859">­tą klau</text:span><text:span text:style-name="T1860">­si</text:span><text:span text:style-name="T1861">­mą.<text:s/></text:span></text:p>
        <text:p text:style-name="Roman"><text:span text:style-name="T1862">Jei</text:span><text:span text:style-name="T1863">­gu kal</text:span><text:span text:style-name="T1864">­bė</text:span><text:span text:style-name="T1865">­tu</text:span><text:span text:style-name="T1866">­me apie pa</text:span><text:span text:style-name="T1867">­čią re</text:span><text:span text:style-name="T1868">­li</text:span><text:span text:style-name="T1869">­gi</text:span><text:span text:style-name="T1870">­nę ben</text:span><text:span text:style-name="T1871">­druo</text:span><text:span text:style-name="T1872">­me</text:span><text:span text:style-name="T1873">­nę, vi</text:span><text:span text:style-name="T1874">­si gin</text:span><text:span text:style-name="T1875">­čai teis</text:span><text:span text:style-name="T1876">­muo</text:span><text:span text:style-name="T1877">­se yra iš</text:span><text:span text:style-name="T1878">­spręs</text:span><text:span text:style-name="T1879">­</text:span><text:span text:style-name="T1880">ti. Jei</text:span><text:span text:style-name="T1881">­gu jūs įve</text:span><text:span text:style-name="T1882">­si</text:span><text:span text:style-name="T1883">­te į gu</text:span><text:span text:style-name="T1884">g</text:span><text:span text:style-name="T1885">­l</text:span><text:span text:style-name="T1886">ą</text:span><text:span text:style-name="T1887"><text:s/>„Lie</text:span><text:span text:style-name="T1888">­tu</text:span><text:span text:style-name="T1889">­vos evan</text:span><text:span text:style-name="T1890">­ge</text:span><text:span text:style-name="T1891">­li</text:span><text:span text:style-name="T1892">­kų re</text:span><text:span text:style-name="T1893">­for</text:span><text:span text:style-name="T1894">­ma</text:span><text:span text:style-name="T1895">­tų baž</text:span><text:span text:style-name="T1896">­ny</text:span><text:span text:style-name="T1897">­čia“, jums iš</text:span><text:span text:style-name="T1898">­mes tik</text:span><text:span text:style-name="T1899">­tai vie</text:span><text:span text:style-name="T1900">­ną baž</text:span><text:span text:style-name="T1901">­ny</text:span><text:span text:style-name="T1902">­čią. Jos va</text:span><text:span text:style-name="T1903">­do</text:span><text:span text:style-name="T1904">­vas yra šian</text:span><text:span text:style-name="T1905">­dien Lie</text:span><text:span text:style-name="T1906">­tu</text:span><text:span text:style-name="T1907">­vo</text:span><text:span text:style-name="T1908">­je T.</text:span> Šer­nas. Tai su teis­mais vis­kas baig­ta.<text:s/></text:p>
        <text:soft-page-break/>
        <text:p text:style-name="Roman">An­tra. Jei­gu kal­bė­tu­me apie tai, kad Sei­mas sa­vo lai­ku pri­pa­ži­no re­for­ma­ci­jos įta­ką ir svar­bą Lie­tu­vos vals­ty­bin­gu­mui, kul­tū­rai ir kal­bai, man at­ro­do, tas pri­ta­ri­mas tur­to grą­ži­ni­mui bū­tų lo­giš­kas ir pri­pa­ži­ni­mas tos svar­bos tuo la­biau pa­dė­tų vals­ty­bei ne­su­si­ta­pa­tin­ti su nu­si­kal­ti­mu, ku­ris bu­vo at­lik­tas re­for­ma­tų at­žvil­giu, nes šian­die­n su­si­da­ro ku­rio­ziš­ka si­tu­a­ci­ja. So­vie­ti­nė val­džia už­gro­bė re­li­gi­nės ben­druo­me­nės tur­tą ir tam, kad su­stab­dy­tų tos re­li­gi­nės ben­druo­me­nės veik­lą. Da­bar, kai krei­pia­si re­li­gi­nė ben­druo­me­nė – grą­žin­ki­te tai, ką iš mū­sų at­ėmė so­vie­tai, mes sa­ko­me: ži­no­te, nė­ra duo­me­nų, kad jūs tuo me­tu vei­kė­te. Mes pa­nai­kin­ki­me ši­tą is­to­ri­nį ir tei­si­nį ab­sur­dą.</text:p>
        <text:p text:style-name="Roman"><text:span text:style-name="T1909">PIRMININKAS.</text:span><text:span text:style-name="T1910"><text:s/></text:span>Ačiū. Ko­le­gos, ar ga­li­me ben­dru su­ta­ri­mu? Ga­li­me? Ačiū, pri­tar­ta ben­dru su­ta­ri­mu. Bal­suo­ja­me? Ge­rai. Bal­suo­ja­me, ko­le­gos. Kas pri­ta­ria<text:s/>nutarimo pro­jek­tui Nr. XIIIP-2368, bal­suo­ja už, kas tu­ri ki­tą nuo­mo­nę, bal­suo­ja prieš ar­ba su­si­lai­ko. Bal­sa­vi­mas pra­dė­tas.<text:s/></text:p>
        <text:p text:style-name="Roman">Ger­bia­mi ko­le­gos, bal­sa­vo 90 Sei­mo na­rių: vien­bal­siai už – 90. Ačiū. Siū­lo­mi ko­mi­te­tai. Kaip pa­grin­di­nis Vals­ty­bės val­dy­mo ir sa­vi­val­dy­bių ko­mi­te­tas. Ga­li­me pri­tar­ti? Pa­pil­do­mų rei­kia? Ne­rei­kia. Siū­lo­ma svars­ty­ti spa­lio 9 die­ną.</text:p>
        <text:p text:style-name="Roman"/>
        <text:p text:style-name="Laikas">15.30 val.</text:p>
        <text:p text:style-name="Roman12">Miš­kų įsta­ty­mo Nr. I-671 3 straips­nio pa­kei­ti­mo įsta­ty­mo pro­jek­tas Nr. XIIIP-2458 (<text:span text:style-name="T1911">pa</text:span><text:span text:style-name="T1912">­tei</text:span><text:span text:style-name="T1913">­ki</text:span><text:span text:style-name="T1914">­mo tę</text:span><text:span text:style-name="T1915">­si</text:span><text:span text:style-name="T1916">­nys</text:span>)</text:p>
        <text:p text:style-name="Roman"/>
        <text:p text:style-name="Roman">Ko­le­gos, grįž­ta­me prie ry­ti­nės dar­bo­tvarkės 1-3 klau­si­mo –<text:s/><text:span text:style-name="T1917">įsta</text:span><text:span text:style-name="T1918">­ty</text:span><text:span text:style-name="T1919">­mo pro</text:span><text:span text:style-name="T1920">­jek</text:span><text:span text:style-name="T1921">­to Nr. XI</text:span><text:span text:style-name="T1922">I</text:span><text:span text:style-name="T1923">IP-2458(2). Kvie</text:span><text:span text:style-name="T1924">­čiu L. Bal</text:span><text:span text:style-name="T1925">­sį. Mes bu</text:span><text:span text:style-name="T1926">­vo</text:span><text:span text:style-name="T1927">­me pa</text:span><text:span text:style-name="T1928">­da</text:span><text:span text:style-name="T1929">­rę per</text:span><text:span text:style-name="T1930">­trau</text:span><text:span text:style-name="T1931">­ką.</text:span></text:p>
        <text:p text:style-name="P1932">Pra­šau. Pa­tei­ki­mas. Ar jau įvy­ko pa­tei­ki­mas? Ne. Pra­šom pra­dė­ti.</text:p>
        <text:p text:style-name="Roman"><text:span text:style-name="T1933">L. BALSYS</text:span><text:span text:style-name="T1934"><text:s/></text:span><text:span text:style-name="T1935">(</text:span><text:span text:style-name="T1936">LSDPF</text:span><text:span text:style-name="T1937">)</text:span><text:span text:style-name="T1938">. Ačiū, pir</text:span><text:span text:style-name="T1939">­mi</text:span><text:span text:style-name="T1940">­nin</text:span><text:span text:style-name="T1941">­ke. Džiau</text:span><text:span text:style-name="T1942">­giuo</text:span><text:span text:style-name="T1943">­si, kad ga</text:span><text:span text:style-name="T1944">­lų ga</text:span><text:span text:style-name="T1945">­le pa</text:span><text:span text:style-name="T1946">­vyks pa</text:span><text:span text:style-name="T1947">­da</text:span><text:span text:style-name="T1948">­ry</text:span><text:span text:style-name="T1949">­ti pa</text:span><text:span text:style-name="T1950">­tei</text:span><text:span text:style-name="T1951">­ki</text:span><text:span text:style-name="T1952">­mą, jei</text:span><text:span text:style-name="T1953">­gu nie</text:span><text:span text:style-name="T1954">­kas dau</text:span><text:span text:style-name="T1955">­giau ne</text:span><text:span text:style-name="T1956">­su</text:span><text:span text:style-name="T1957">­truk</text:span><text:span text:style-name="T1958">­dys. Ko</text:span><text:span text:style-name="T1959">­le</text:span><text:span text:style-name="T1960">­gos, ačiū, kad su</text:span><text:span text:style-name="T1961">­ti</text:span><text:span text:style-name="T1962">­ko</text:span><text:span text:style-name="T1963">­te įtrauk</text:span><text:span text:style-name="T1964">­ti į šios die</text:span><text:span text:style-name="T1965">­nos Sei</text:span><text:span text:style-name="T1966">­mo ple</text:span><text:span text:style-name="T1967">­na</text:span><text:span text:style-name="T1968">­ri</text:span><text:span text:style-name="T1969">­nių po</text:span><text:span text:style-name="T1970">­sė</text:span><text:span text:style-name="T1971">­džių dar</text:span><text:span text:style-name="T1972">­bo</text:span><text:span text:style-name="T1973">­tvarkę. Tai ro</text:span><text:span text:style-name="T1974">­do, kad iš tik</text:span><text:span text:style-name="T1975">­rų</text:span><text:span text:style-name="T1976">­jų su</text:span><text:span text:style-name="T1977">­pra</text:span><text:span text:style-name="T1978">­ti</text:span><text:span text:style-name="T1979">­mas yra iš vi</text:span><text:span text:style-name="T1980">­sų pu</text:span><text:span text:style-name="T1981">­sių – tiek iš val</text:span><text:span text:style-name="T1982">­dan</text:span><text:span text:style-name="T1983">­čių</text:span><text:span text:style-name="T1984">­jų, tiek iš opo</text:span><text:span text:style-name="T1985">­zi</text:span><text:span text:style-name="T1986">­ci</text:span><text:span text:style-name="T1987">­jos, kad ply</text:span><text:span text:style-name="T1988">­nų</text:span><text:span text:style-name="T1989">­jų kir</text:span><text:span text:style-name="T1990">­ti</text:span><text:span text:style-name="T1991">­mų ir sau</text:span><text:span text:style-name="T1992">­go</text:span><text:span text:style-name="T1993">­mų te</text:span><text:span text:style-name="T1994">­ri</text:span><text:span text:style-name="T1995">­to</text:span><text:span text:style-name="T1996">­ri</text:span><text:span text:style-name="T1997">­jų pro</text:span><text:span text:style-name="T1998">­ble</text:span><text:span text:style-name="T1999">­ma yra pro</text:span><text:span text:style-name="T2000">­ble</text:span><text:span text:style-name="T2001">­ma ir kad ją rei</text:span><text:span text:style-name="T2002">­kia spręs</text:span><text:span text:style-name="T2003">­ti.<text:s/></text:span></text:p>
        <text:p text:style-name="Roman"><text:span text:style-name="T2004">Aš ma</text:span><text:span text:style-name="T2005">­nau, šian</text:span><text:span text:style-name="T2006">­dien po pa</text:span><text:span text:style-name="T2007">­tei</text:span><text:span text:style-name="T2008">­ki</text:span><text:span text:style-name="T2009">­mo pri</text:span><text:span text:style-name="T2010">­tar</text:span><text:span text:style-name="T2011">­si</text:span><text:span text:style-name="T2012">­te ma</text:span><text:span text:style-name="T2013">­no siū</text:span><text:span text:style-name="T2014">­lo</text:span><text:span text:style-name="T2015">­moms pa</text:span><text:span text:style-name="T2016">­tai</text:span><text:span text:style-name="T2017">­soms, mes ga</text:span><text:span text:style-name="T2018">­lė</text:span><text:span text:style-name="T2019">­si</text:span><text:span text:style-name="T2020">­me to</text:span><text:span text:style-name="T2021">­liau dis</text:span><text:span text:style-name="T2022">­ku</text:span><text:span text:style-name="T2023">­tuo</text:span><text:span text:style-name="T2024">­ti ir iš tik</text:span><text:span text:style-name="T2025">­rų</text:span><text:span text:style-name="T2026">­jų pa</text:span><text:span text:style-name="T2027">­reng</text:span><text:span text:style-name="T2028">­ti ga</text:span><text:span text:style-name="T2029">­lu</text:span><text:span text:style-name="T2030">­ti</text:span><text:span text:style-name="T2031">­nį įsta</text:span><text:span text:style-name="T2032">­ty</text:span><text:span text:style-name="T2033">­mo pro</text:span><text:span text:style-name="T2034">­jek</text:span><text:span text:style-name="T2035">­tą, ku</text:span><text:span text:style-name="T2036">­ris efek</text:span><text:span text:style-name="T2037">­ty</text:span><text:span text:style-name="T2038">­viai ir grei</text:span><text:span text:style-name="T2039">­tai su</text:span><text:span text:style-name="T2040">­stab</text:span><text:span text:style-name="T2041">­dys ply</text:span><text:span text:style-name="T2042">­nuo</text:span><text:span text:style-name="T2043">­sius kir</text:span><text:span text:style-name="T2044">­ti</text:span><text:span text:style-name="T2045">­mus sau</text:span><text:span text:style-name="T2046">­go</text:span><text:span text:style-name="T2047">­mo</text:span><text:span text:style-name="T2048">­se te</text:span><text:span text:style-name="T2049">­ri</text:span><text:span text:style-name="T2050">­to</text:span><text:span text:style-name="T2051">­ri</text:span><text:span text:style-name="T2052">­jo</text:span><text:span text:style-name="T2053">­se, o tai da</text:span><text:span text:style-name="T2054">­bar ke</text:span><text:span text:style-name="T2055">­lia di</text:span><text:span text:style-name="T2056">­de</text:span><text:span text:style-name="T2057">­lį vi</text:span><text:span text:style-name="T2058">­suo</text:span><text:span text:style-name="T2059">­me</text:span><text:span text:style-name="T2060">­nės ne</text:span><text:span text:style-name="T2061">­ri</text:span><text:span text:style-name="T2062">­mą. Ta</text:span><text:span text:style-name="T2063">­čiau iš tik</text:span><text:span text:style-name="T2064">­rų</text:span><text:span text:style-name="T2065">­jų šio įsta</text:span><text:span text:style-name="T2066">­ty</text:span><text:span text:style-name="T2067">­mo pa</text:span><text:span text:style-name="T2068">­tai</text:span><text:span text:style-name="T2069">­sų idė</text:span><text:span text:style-name="T2070">­ja nė</text:span><text:span text:style-name="T2071">­ra ko</text:span><text:span text:style-name="T2072">­kia nors spon</text:span><text:span text:style-name="T2073">­ta</text:span><text:span text:style-name="T2074">­niš</text:span><text:span text:style-name="T2075">­ka ar</text:span><text:span text:style-name="T2076">­ba vie</text:span><text:span text:style-name="T2077">­šų</text:span><text:span text:style-name="T2078">­jų ry</text:span><text:span text:style-name="T2079">­šių ak</text:span><text:span text:style-name="T2080">­ci</text:span><text:span text:style-name="T2081">­ja, at</text:span><text:span text:style-name="T2082">­si</text:span><text:span text:style-name="T2083">­lie</text:span><text:span text:style-name="T2084">­pian</text:span><text:span text:style-name="T2085">­ti į vi</text:span><text:span text:style-name="T2086">­suo</text:span><text:span text:style-name="T2087">­me</text:span><text:span text:style-name="T2088">­nės ne</text:span><text:span text:style-name="T2089">­ri</text:span><text:span text:style-name="T2090">­mą, no</text:span><text:span text:style-name="T2091">­ras pa</text:span><text:span text:style-name="T2092">­si</text:span><text:span text:style-name="T2093">­rek</text:span><text:span text:style-name="T2094">­la</text:span><text:span text:style-name="T2095">­muo</text:span><text:span text:style-name="T2096">­ti, kaip sa</text:span><text:span text:style-name="T2097">­ko</text:span><text:span text:style-name="T2098">­ma,<text:s/></text:span><text:span text:style-name="T2099">pa</text:span><text:span text:style-name="T2100">­si</text:span><text:span text:style-name="T2101">­pia</text:span><text:span text:style-name="T2102">­rin</text:span><text:span text:style-name="T2103">­ti</text:span><text:span text:style-name="T2104">, to nė</text:span><text:span text:style-name="T2105">­ra, nes ši</text:span><text:span text:style-name="T2106">­tos pa</text:span><text:span text:style-name="T2107">­tai</text:span><text:span text:style-name="T2108">­sos man kar</text:span><text:span text:style-name="T2109">­tu su gru</text:span><text:span text:style-name="T2110">­pe ben</text:span><text:span text:style-name="T2111">­dra</text:span><text:span text:style-name="T2112">­min</text:span><text:span text:style-name="T2113">­čių ir spe</text:span><text:span text:style-name="T2114">­cia</text:span><text:span text:style-name="T2115">­lis</text:span><text:span text:style-name="T2116">­tų ki</text:span><text:span text:style-name="T2117">­lo jau se</text:span><text:span text:style-name="T2118">­niau, tur</text:span><text:span text:style-name="T2119">­būt ge</text:span><text:span text:style-name="T2120">­ro</text:span><text:span text:style-name="T2121">­kai anks</text:span><text:span text:style-name="T2122">­čiau nei prieš me</text:span><text:span text:style-name="T2123">­tus, įdė</text:span><text:span text:style-name="T2124">­miai ste</text:span><text:span text:style-name="T2125">­bint sta</text:span><text:span text:style-name="T2126">­tis</text:span><text:span text:style-name="T2127">­ti</text:span><text:span text:style-name="T2128">­ką, kas vyks</text:span><text:span text:style-name="T2129">­ta Lie</text:span><text:span text:style-name="T2130">­tu</text:span><text:span text:style-name="T2131">­vos miš</text:span><text:span text:style-name="T2132">­kų ūky</text:span><text:span text:style-name="T2133">­je, ko</text:span><text:span text:style-name="T2134">­kia yra kir</text:span><text:span text:style-name="T2135">­ti</text:span><text:span text:style-name="T2136">­mų di</text:span><text:span text:style-name="T2137">­na</text:span><text:span text:style-name="T2138">­mi</text:span><text:span text:style-name="T2139">­ka ir ką tai sa</text:span><text:span text:style-name="T2140">­ko.<text:s/></text:span></text:p>
        <text:p text:style-name="P2141">Pa­žiū­rė­jus skai­čius, pa­si­da­rė tru­pu­tį bai­so­ka, nes pa­aiš­kė­jo, kad, pa­vyz­džiui, 2017 me­tais bu­vo iš­duo­ta 15 tūkst. 380 ply­nų­jų kir­ti­mų lei­di­mų. Ką tai reiš­kia? Tai reiš­kia, kad tai su­da­ro 65 %, be­veik 66 % vi­sų lei­di­mų, iš­duo­da­mų vi­siems kir­ti­mams. Tai yra mil­ži­niš­ka, mil­ži­niš­ka… di­džiu­lis kie­kis ply­nų­jų kir­ti­mų.<text:s/></text:p>
        <text:p text:style-name="P2142">Jau šiais me­tais, 2018 me­tais, per pir­mą pus­me­tį bu­vo iš­duo­ti 7 tūkst. 205 ply­nų­jų kir­ti­mų lei­di­mai, ir tai ir­gi su­da­ro be­veik 67 % vi­sų iš­duo­tų lei­di­mų. Va­di­na­si, ply­nie­ji kir­ti­mai yra ten­den­ci­ja, o ne koks nors at­si­tik­ti­nis da­ly­kas. Tą ten­den­ci­ją ga­li­ma su­pras­ti ir pa­aiš­kin­ti taip: žiū­rint iš ga­my­bi­nės pu­sės, tiems, ku­rie per­ka miš­ką ūki­niais, ko­mer­ci­niais tiks­lais, ply­nie­ji kir­ti­mai yra la­bai pa­to­gu – at­va­žia­vai, iš­kir­tai, iš­ve­žei ir ne­rei­kia sau suk­ti gal­vos, bet kai kal­ba­me apie ply­nų­jų kir­ti­mų įta­ką ar­ba efek­tą miš­kams ir miš­ki­nin­kys­tei, dau­gu­ma spe­cia­lis­tų su­ta­rė ir pri­ta­rė, kad ply­nie­ji kir­ti­mai yra ža­la miš­kui. Tą ži­no ypač val­dan­tie­ji ko­le­gos val­s­tie­čiai ža­lie­ji, nes tai įra­šy­ta į jų Dar­nios Lie­tu­vos Vy­riau­sy­bės pro­gra­mą, ten yra toks sky­rius „Dar­nūs miš­kai“. Ta­me sky­riu­je jūs įsi­pa­rei­go­ja­te ir įpa­rei­go­ja­te Vy­riau­sy­bę, kon­sta­tuo­ja­te, kad ply­nie­ji kir­ti­mai da­ro ža­lą miš­kams, ir įsi­pa­rei­go­ja­te siek­ti, kad to­kių kir­ti­mų, vi­sų<text:s/><text:soft-page-break/>kir­ti­mų ap­im­tis su­da­ry­tų maž­daug ne dau­giau kaip 30 %. Tai, kas vyks­ta da­bar pas­ta­ruo­sius dve­jus me­tus, ro­do, kad ten­den­ci­ja yra vi­sai ki­ta, tie­siog prie­šin­ga.<text:s/></text:p>
        <text:p text:style-name="P2143">Pats lai­kas tur­būt su­siz­grib­ti, iš­si­aiš­kin­ti prie­žas­tis ir tam už­kirs­ti ke­lią, kad bū­tų ga­li­ma vyk­dy­ti bent jau Vy­riau­sy­bės už­si­brėž­tą pro­gra­mą. Gal­būt keis­ta, kad tai kal­bu aš, bū­da­mas opo­zi­ci­jo­je, bet šiuo at­ve­ju aš pa­lai­kau dau­gu­mos pro­gra­mą, nes tai yra ge­ri tei­gi­niai ir ge­ros nuo­sta­tos, ir čia ne­rei­kia, taip sa­kant, skirs­ty­tis į opo­zi­ci­ją ir po­zi­ci­ją, kai kal­ba­me apie svar­bius Lie­tu­vai ir miš­kams da­ly­kus.<text:s/></text:p>
        <text:p text:style-name="Roman"><text:span text:style-name="T2144">Ki</text:span><text:span text:style-name="T2145">­ta prie</text:span><text:span text:style-name="T2146">­žas</text:span><text:span text:style-name="T2147">­tis – sau</text:span><text:span text:style-name="T2148">­go</text:span><text:span text:style-name="T2149">­mos te</text:span><text:span text:style-name="T2150">­ri</text:span><text:span text:style-name="T2151">­to</text:span><text:span text:style-name="T2152">­ri</text:span><text:span text:style-name="T2153">­jos. Sau</text:span><text:span text:style-name="T2154">­go</text:span><text:span text:style-name="T2155">­mos te</text:span><text:span text:style-name="T2156">­ri</text:span><text:span text:style-name="T2157">­to</text:span><text:span text:style-name="T2158">­ri</text:span><text:span text:style-name="T2159">­jos Lie</text:span><text:span text:style-name="T2160">­tu</text:span><text:span text:style-name="T2161">­vos miš</text:span><text:span text:style-name="T2162">­kų vi</text:span><text:span text:style-name="T2163">­sa</text:span><text:span text:style-name="T2164">­me plo</text:span><text:span text:style-name="T2165">­te už</text:span><text:span text:style-name="T2166">­ima apie 30 %</text:span><text:span text:style-name="T2167">.</text:span><text:span text:style-name="T2168"><text:s/>70 % Lie</text:span><text:span text:style-name="T2169">­tu</text:span><text:span text:style-name="T2170">­vos miš</text:span><text:span text:style-name="T2171">­kų yra ne</text:span><text:span text:style-name="T2172">­sau</text:span><text:span text:style-name="T2173">­go</text:span><text:span text:style-name="T2174">­mos te</text:span><text:span text:style-name="T2175">­ri</text:span><text:span text:style-name="T2176">­to</text:span><text:span text:style-name="T2177">­ri</text:span><text:span text:style-name="T2178">­jos – ten ga</text:span><text:span text:style-name="T2179">­li</text:span><text:span text:style-name="T2180">­ma kirs</text:span><text:span text:style-name="T2181">­ti, yra įsta</text:span><text:span text:style-name="T2182">­ty</text:span><text:span text:style-name="T2183">­mai, ku</text:span><text:span text:style-name="T2184">­rie lei</text:span><text:span text:style-name="T2185">­džia kirs</text:span><text:span text:style-name="T2186">­ti, yra ket</text:span><text:span text:style-name="T2187">­vir</text:span><text:span text:style-name="T2188">­tos ka</text:span><text:span text:style-name="T2189">­te</text:span><text:span text:style-name="T2190">­go</text:span><text:span text:style-name="T2191">­ri</text:span><text:span text:style-name="T2192">­jos miš</text:span><text:span text:style-name="T2193">­kai, ten tas dar</text:span><text:span text:style-name="T2194">­bas vyks</text:span><text:span text:style-name="T2195">­ta dar</text:span><text:span text:style-name="T2196">­niai, plėt</text:span><text:span text:style-name="T2197">­riai, rei</text:span><text:span text:style-name="T2198">­kia tik sek</text:span><text:span text:style-name="T2199">­ti, kad ne</text:span><text:span text:style-name="T2200">­bū</text:span><text:span text:style-name="T2201">­tų vir</text:span><text:span text:style-name="T2202">­ši</text:span><text:span text:style-name="T2203">­ja</text:span><text:span text:style-name="T2204">­mos</text:span><text:s/>nu­sta­ty­tos nor­mos, svei­kos miš­kui. 30 % miš­kų yra sau­go­mos te­ri­to­ri­jos. Iš tų 30 % yra maž­daug pu­sė, maž­daug 15 %, kur yra na­cio­na­li­niai par­kai, re­zer­va­tai, kur griež­tai, šiukš­tu, nie­ko ne­ga­li­ma da­ry­ti, ir ten nie­ko nė­ra da­ro­ma. Lie­ka dar apie 15 %, 15–16 %, sau­go­mų te­ri­to­ri­jų, ku­rias su­da­ro re­gio­ni­niai par­kai, įvai­rūs kul­tū­ri­niai re­zer­va­tai, įvai­rūs ge­o­mor­fo­lo­gi­niai, hid­rog­ra­fi­niai, at­ku­ria­mie­ji, ge­ne­ti­niai skly­pai. Daug to­kių ir­gi sau­go­mų te­ri­to­ri­jų, ku­rioms, pa­si­ro­do, įsta­ty­mas, drau­di­mas kirs­ti ir ply­nai kirs­ti ne­ga­lio­ja. Čia yra da­bar­ti­nio Miš­kų įsta­ty­mo spra­ga, nes 3 straips­ny­je yra kal­ba­ma… prie tre­čios ka­te­go­ri­jos miš­kų, tai yra ap­sau­gi­niai miš­kai, pri­ski­ria­mi tre­čiai ka­te­go­ri­jai, ir įsta­ty­mas da­bar ra­šo, koks yra ūki­nin­ka­vi­mo tiks­las tre­čios ka­te­go­ri­jos miš­kuo­se. Ket­vir­tos ka­te­go­ri­jos miš­kuo­se, ūki­niuo­se, ūki­nin­ka­vi­mo tiks­las yra kirs­ti ir ga­min­ti me­die­ną. Tre­čios ka­te­go­ri­jos miš­kuo­se,<text:s/>da­bar įsta­ty­me aiš­kiai pa­ra­šy­ta, ūki­nin­ka­vi­mo tiks­las yra: for­muo­ti pro­duk­ty­vius me­dy­nus, ga­lin­čius at­lik­ti dir­vo­že­mio, oro, van­dens ir žmo­gaus gy­ve­na­mo­sios ap­lin­kos ap­sau­gos funk­ci­jas. Apie jo­kią ko­mer­ci­ją, apie jo­kią me­die­nos ga­my­bą tre­čios ka­te­go­ri­jos miš­kuo­se įsta­ty­mas ne­kal­ba. Bet ki­to­je įsta­ty­mo da­ly­je kal­ba­ma, kad kur yra tre­čia ir ket­vir­ta ka­te­go­ri­ja, iš­sky­rus na­cio­na­li­nius par­kus, ten ga­li­ma at­lik­ti kir­ti­mus ir ply­nuo­sius kir­ti­mus. Čia yra įsta­ty­mo spra­ga, šia spra­ga da­bar yra nau­do­ja­ma­si, kai ma­siš­kai ker­ta­ma La­ba­no­ro gi­ria ir ki­tos ap­sau­gi­nių miš­kų te­ri­to­ri­jo­je esan­čios gi­rios. Tai ma­to vi­suo­me­nė, tai iš tik­rų­jų yra šo­kiruo­jan­tys fak­tai, tai bai­siai at­ro­do ir ne­grįž­ta­mai ši­ta gi­ria ir ki­tos gi­rios, La­ba­no­ro gi­ria ne vie­nin­te­lė, yra nai­ki­na­mos, nes to­kia pa­ti gi­ria, net jei­gu ir bus tvar­kin­gai at­so­din­ta, ge­riau­siu at­ve­ju at­si­ras po šim­to me­tų.<text:s/></text:p>
        <text:p text:style-name="Roman">Tai mes da­bar nai­ki­na­me sau­go­mas te­ri­to­ri­jas, kaž­ko­dėl tie, ku­rie už­si­i­ma ver­slu, miš­ko kir­ti­mu, per­dir­bi­mu ir par­da­vi­mu, aš ne­su­pran­tu, ko­dėl jiems rei­kia lįs­ti į sau­go­mas te­ri­to­ri­jas, į tuos 15 % sau­go­mų miš­kų, ku­rie ga­li bū­ti skir­ti rek­re­a­ci­jai. Ten yra nuo­sta­būs ta­kai, ten yra uni­ka­li gam­ta, ten yra la­bai gra­žu, ten ga­li­ma gau­ti pa­ja­mų<text:s/>iš tu­riz­mo ir rek­re­a­ci­jos, o ne iš kir­ti­mo ir par­da­vi­mo. Tam, kad rei­kia draus­ti ply­nuo­sius kir­ti­mus sau­go­mo­se te­ri­to­ri­jo­se, pri­ta­ria ir pa­čios sau­go­mos te­ri­to­ri­jos, reng­da­mi įsta­ty­mą glau­džiai<text:s/>ben­dra­dar­bia­vo­me su Sau­go­mų te­ri­to­ri­jų di­rek­ci­ja, tar­ny­ba, ku­ri pri­ta­ria, nes ne vien tik iš­kir­ti­mas yra ža­la, yra su­ža­lo­ja­ma pa­klo­tė, su­nai­ki­na­mi miš­ko vi­di­niai ke­liu­kai, ku­riuos at­sta­ty­ti ir­gi kai­nuos pi­ni­gus, pa­klo­tės su­nai­ki­ni­mas ir­gi at­neš di­de­lę ža­lą.<text:s/></text:p>
        <text:p text:style-name="Roman">Štai kai kas sa­ko, jei­gu da­bar ne­kir­si­me La­ba­no­ro gi­rio­je, nes tai ga­li­ma, pa­tir­si­me fi­nan­si­nių nuos­to­lių, kaž­kas ne­par­duos me­die­nos. Gal­būt kaž­kas ne­par­duos me­die­nos, bet, va­di­na­si, tas miš­kas bus iš­sau­go­tas ki­tiems tiks­lams – rek­re­a­ci­jai, bio­lo­gi­nei įvai­ro­vei. Tai yra mū­sų vi­sų ir mū­sų vai­kų bei anū­kų la­bui. Eko­no­mi­nis efek­tas ne­ker­tant yra ge­ro­kai di­des­nis, ne­gu ker­tant ir par­duo­dant. Juo la­biau kad tas kir­ti­mas ir par­da­vi­mas, kaip ro­do da­bar at­ei­nan­tys in­for­ma­ci­jos sig­na­lai, tie miš­kai ker­ta­mi ir par­duo­da­mi vi­sai ne Lie­tu­vo­je, jie iš­ke­liau­ja ar­ba į<text:s/>La­t­vi­ją, ar­ba į Len­ki­ją, ar­ba dar<text:s/>­kur<text:s/>nors<text:s/>ki­tur. Ka­dan­gi yra Eu­ro­pos Są­jun­ga, ben­dra eko­no­mi­nė erd­vė, tie miš­ko pre­kei­viai ir me­die­nos per­dir­bi­mo pra­mo­nės ver­sli­nin­kai at­va­žiuo­ja į Lie­tu­vą. Yra įvai­rių su­me­ti­mų, ko­dėl jiems iš Lat­vi­jos rei­kia at­va­žiuo­ti į Lie­tu­vą ir pa­kė­lus kai­ną pa­bran­gin­ti me­die­ną ir ją iš­si­vež­ti. Čia ne šios die­nos te­ma, pa­kal­bė­si­me ki­tą kar­tą. Bet tai yra fak­tas.<text:s/></text:p>
        <text:soft-page-break/>
        <text:p text:style-name="Roman">Va­di­na­si, iš to, kad mes ker­ta­me ply­nais kir­ti­mais mū­sų sau­go­mas te­ri­to­ri­jas… ta me­die­na net ne­lie­ka Lie­tu­vo­je, ji daž­niau­siai yra iš­ve­ža­ma. Pel­no jo­kio, nau­dos jo­kios, ža­la pa­da­ro­ma ne­ati­tai­so­ma 100 me­tų. Čia la­bai dis­ku­tuo­ti, ko­dėl mes da­bar tu­rė­tu­me ne­pri­tar­ti, kad už­draus­tu­me sau­go­mo­se te­ri­to­ri­jo­se ply­nuo­sius kir­ti­mus, aš ne­ma­tau jo­kių prie­žas­čių, jo­kių mi­nu­sų, vien tik pliu­sai. Siū­lau… Mi­nist­ras mė­ne­siui su­stab­dė, ruo­šia­si iš nau­jo at­lik­ti miš­ko kir­ti­mo pla­nų per­žiū­rą. Aš ne­ži­nau, kaip mi­nist­ras su­ge­bės per mė­ne­sį per­žiū­rė­ti tūks­tan­čius miš­ko kir­ti­mo pla­nų ir per­žiū­rė­ti ke­lio­li­ka tūks­tan­čių iš­duo­tų lei­di­mų. O dar čia pri­va­tūs miš­kai įsi­ter­pia. Ne­ma­nau, kad tai re­a­lu. Re­a­liau­sia bū­tų kuo sku­biau pri­im­ti įsta­ty­mo pa­tai­sas, aiš­kiai, tvar­kin­gai ap­si­spręs­ti, kad tai, kas sau­go­ti­na, tą mes sau­go­me, kas kirs­ti­na, tą ker­ta­me. O čia bū­tų aiš­ku, su­tvar­ky­tu­me si­tu­a­ci­ją, iš­sau­go­tu­me La­ba­no­ro gi­rią ir ki­tas sau­go­mas te­ri­to­ri­jas sau, vai­kams, anū­kams ir pro­anū­kiams ir vi­siems bū­tų ge­ra.<text:s/></text:p>
        <text:p text:style-name="Roman"><text:s/>O da­bar kol kas vi­siems yra tik ne­ri­mas, vi­suo­me­nė su­ne­ri­mu­si, su­kir­šin­ta ir vi­so­kios dis­ku­si­jos, eko­no­mi­niai fi­nan­si­niai ar­gu­men­tai, de­ja, yra<text:s/><text:span text:style-name="T2205">ne vie</text:span><text:span text:style-name="T2206">­to</text:span><text:span text:style-name="T2207">­je</text:span>. Mo­ra­lu sau­go­ti mū­sų tur­tą, jis yra vi­sų mū­sų na­cio­na­li­nis tur­tas. Sau­go­mas te­ri­to­ri­jas tam ir pa­skel­bė­me, kad jos yra sau­go­mos, kad jos ne­nyk­tų, tu­ri­me dė­ti vi­sas pa­stan­gas, kad taip ir bū­tų. Įsta­ty­mo spra­ga aki­vaiz­di, ją rei­kia už­lo­py­ti. Aš tą siū­lau da­ry­ti ir kvie­čiu pri­tar­ti. Ačiū.</text:p>
        <text:p text:style-name="Roman"><text:span text:style-name="T2208">PIRMININKAS.</text:span><text:span text:style-name="T2209"><text:s/></text:span>Ačiū. Jū­sų no­ri pa­klaus­ti ke­le­tas ko­le­gų. E. Pu­pi­nis – pir­ma­sis.</text:p>
        <text:p text:style-name="Roman"><text:span text:style-name="T2210">E. PUPINIS</text:span><text:span text:style-name="T2211"><text:s/></text:span><text:span text:style-name="T2212">(</text:span><text:span text:style-name="T2213">TS-LKDF</text:span><text:span text:style-name="T2214">)</text:span><text:span text:style-name="T2215">.<text:s/></text:span>Ačiū. Iš tik­rų­jų, ger­bia­mas pra­ne­šė­jau, jūs dau­giau­sia kal­ba­te įsta­ty­me apie bir­žių plo­tus. Ar tai iš tik­rų­jų su­stab­dys pa­čius kir­ti­mus? Šian­dien prem­je­ras sa­kė ki­tą pro­ble­mą, dėl ko di­di­na­mi kir­ti­mai, nes moks­li­nin­kai ne­va šie­met taip ap­skai­čia­vo. Iš tik­rų­jų po re­for­mos vėl­gi bu­vo ti­kė­ta­si, kad su­ma­žės me­die­nos din­gi­mo. Šian­dien prem­je­ras sa­kė taip pat, kad ta pro­ble­ma iš­li­ko. Iš tik­rų­jų ko­kios vis dėl­to, jū­sų nuo­mo­ne, pa­grin­di­nės to ma­si­nio kir­ti­mo ir pa­di­di­ni­mo, ypač žiū­rint į ku­ba­tū­rą, prie­žas­tys?</text:p>
        <text:p text:style-name="Roman"><text:span text:style-name="T2216">L. BALSYS</text:span><text:span text:style-name="T2217"><text:s/></text:span><text:span text:style-name="T2218">(</text:span><text:span text:style-name="T2219">LSDPF</text:span><text:span text:style-name="T2220">)</text:span><text:span text:style-name="T2221">.<text:s/></text:span>Ačiū, ko­le­ga, už klau­si­mą. Čia klau­si­mas daug pla­tes­nis, ne­gu ma­no siū­ly­mas ap­sau­go­ti sau­go­mas te­ri­to­ri­jas nuo ply­nų­jų kir­ti­mų, aš kal­bu tik apie 15 % vi­sų Lie­tu­vos miš­kų. Bet jū­sų klau­si­mą ga­li­ma eks­tra­po­liuo­ti, aiš­ku, ir į pla­tes­nį kon­teks­tą,<text:s/>ir į pla­tes­nius kir­ti­mus, ir į pla­tes­nį me­die­nos per­dir­bė­jų pra­mo­nės in­te­re­są. Jie to in­te­re­so ir ne­sle­pia, jie to sie­kia jau ke­le­tą me­tų, gal­būt net de­šimt­me­tį, nuo­sek­liai, kad bū­tų di­di­na­mi ker­ta­mos me­die­nos plo­tai. Pu­šies me­die­na jiems yra ypač svar­bi, to jie ir sie­kia. Ka­dan­gi 80 % sau­go­mų te­ri­to­ri­jų ir La­ba­no­ro gi­rio­je me­die­ną su­da­ro bū­tent pu­šys, tai čia ir yra at­sa­ky­mas, kad kaip tik šio­se te­ri­to­ri­jo­se ir no­ri­ma kuo dau­giau at­lik­ti ply­nų­jų kir­ti­mų, nes ten dau­giau bus tos me­die­nos, ku­rios jiems rei­kia. Aš ne­ži­nau.</text:p>
        <text:p text:style-name="Roman">Kal­bant pla­či­ą­ja pras­me, taip, čia yra se­na dis­ku­si­ja, ku­ri vy­ko dar vyk­dant urė­di­jų re­for­mą, pra­ei­to­je ka­den­ci­jo­je. Vi­sur ir vi­sa­da mes kal­bė­jo­me, kad ply­nie­ji kir­ti­mai yra di­džiu­lė pro­ble­ma ir kad miš­ki­nin­kai yra pa­si­skirs­tę į tam tik­ras sto­vyk­las. Vie­ni la­biau pa­lai­ko ply­nuo­sius kir­ti­mus, ki­ti ne­pa­lai­ko, bet dau­gu­ma links­ta, kad jei­gu kal­ba­me apie miš­kų iš­sau­go­ji­mą, tai ply­nie­ji kir­ti­mai da­ro ža­lą. Jei­gu kal­ba­ma apie eko­no­mi­nio efek­to ir me­die­nos kie­kio di­di­ni­mą iš mū­sų tu­ri­mų miš­kų, tai ply­nie­ji kir­ti­mai pa­de­da di­din­ti eko­no­mi­nį pel­ną.<text:s/></text:p>
        <text:p text:style-name="Roman">Mes tu­ri­me ap­si­spręs­ti, ko mes no­ri­me. Lie­tu­va dar kol kas su­ge­bė­jo iki šiol ba­lan­suo­ti ir ne­per­li­po tos ri­bos, kai iš­kirs­da­vo dau­giau, ne­gu pri­au­ga bran­džios me­die­nos. Bet ta sta­tis­ti­ka, apie ku­rią aš kal­bė­jau, pas­ta­rų­jų dve­jų me­tų, ir tą sta­tis­ti­ką įver­ti­no, 2017 me­tais Jei­lio uni­ver­si­te­tas at­li­ko nau­ją stu­di­ją, įver­ti­no 140 vals­ty­bių, Lie­tu­va, bu­vu­si tarp pir­mau­jan­čių prieš tur­būt pen­ke­rius me­tus, da­bar mi­ni­ma tarp at­si­lie­kan­čių, nes ne­ati­tai­so­mai pra­ran­da vis au­gan­čius miš­kų kie­kius.<text:s/></text:p>
        <text:p text:style-name="Roman">Tai ir yra at­sa­ky­mas, kad be­ato­dai­riš­kas no­ras di­din­ti me­die­nos kie­kius, iš per­dir­bi­mo pra­mo­nės tai ei­na, čia ne vien tik<text:s/><text:span text:style-name="T2222">plokš</text:span><text:span text:style-name="T2223">­ti</text:span><text:span text:style-name="T2224">­nin</text:span><text:span text:style-name="T2225">­kai</text:span>, yra re­a­ly­bė. Bet tam mes ir esa­me įsta­ty­mų lei­dė­jai, kad pa­dė­tu­me su­ba­lan­suo­ti in­te­re­sus, kad me­die­nos pra­mo­nė gau­tų tiek me­die­nos, kiek ne­ken­kia Lie­tu­vos eko­no­mi­kai pla­či­ą­ja pras­me, t. y. Lie­tu­vos miš­kų iš­sau­go­ji­mui.<text:s/></text:p>
        <text:p text:style-name="Roman"><text:span text:style-name="T2226">PIRMININKAS.</text:span><text:span text:style-name="T2227"><text:s/></text:span>Pri­me­nu, klaus­ti – mi­nu­tė, at­sa­ky­ti – dvi. Dau­giau pa­klaus. G. Kin­du­rys. Pra­šom.</text:p>
        <text:soft-page-break/>
        <text:p text:style-name="Roman"><text:span text:style-name="T2228">G. KINDURYS</text:span><text:span text:style-name="T2229"><text:s/></text:span><text:span text:style-name="T2230">(</text:span><text:span text:style-name="T2231">LVŽSF</text:span><text:span text:style-name="T2232">)</text:span><text:span text:style-name="T2233">.<text:s/></text:span>Ačiū. Ger­bia­mas ko­le­ga, tik­rai jū­sų pa­teik­tas pro­jek­tas ke­lia tam tik­rų ir di­de­lių abe­jo­nių, nes ir dėl da­bar­ti­nio ūki­nin­ka­vi­mo Lie­tu­vo­je yra du kar­tus dau­giau bran­džių miš­kų ne­gu prieš dve­jus me­tus. Ta­čiau šio pro­jek­to pa­tei­ki­mą aš tik­rai ver­ti­nu kaip dis­ku­si­jos pra­džią ir no­riu pa­klaus­ti.<text:s/></text:p>
        <text:p text:style-name="Roman">Jūs siū­lo­te vi­siš­kai už­draus­ti bran­džių miš­kų kir­ti­mą sau­go­mo­se te­ri­to­ri­jo­se. Me­dis yra il­ga­am­žis, bet ne am­ži­nas. Tai ko­kia jū­sų vi­zi­ja? Kas bus su tais me­džiais? Be to, siū­lo­te ūki­niuo­se miš­kuo­se bran­džius miš­kus kirs­ti ne po aš­tuo­nis hek­ta­rus, o po pen­kis. Ben­dras re­zul­ta­tas – vis tiek bus iš­kirs­ta. Ko­dėl jū­sų toks mo­ty­vas yra?</text:p>
        <text:p text:style-name="Roman"><text:span text:style-name="T2234">L. BALSYS</text:span><text:s/><text:span text:style-name="T2235">(</text:span><text:span text:style-name="T2236">LSDPF</text:span><text:span text:style-name="T2237">)</text:span>. Ačiū, ko­le­ga, už klau­si­mą. Aš kal­bu apie ply­nuo­sius kir­ti­mus sau­go­mo­se te­ri­to­ri­jo­se. Pir­miau­sia, es­mi­nis įsta­ty­mo pro­jek­to tiks­las – ap­sau­go­ti sau­go­mų te­ri­to­ri­jų miš­kus. Aš ne­kal­bu apie ki­tus miš­ki­nin­ka­vi­mo bū­dus, sau­go­mo­se te­ri­to­ri­jo­se ga­li­ma at­lik­ti ki­to­kius kir­ti­mus, be to, ma­no pa­tai­sos ne­siū­lo draus­ti, jei­gu rei­kia,<text:s/>ply­nuo­sius pa­grin­di­nius miš­ko kir­ti­mus, kai to rei­kia svei­ka­ti­ni­mo tiks­lais, pa­vyz­džiui, su­sir­go miš­kas ir di­de­lis plo­tas ser­ga, jį, be abe­jo, rei­kia iš­kirs­ti, ar­ba pel­ki­nė­se ir už­mir­ku­sio­se au­ga­vie­tė­se. Tai, kas bū­ti­na, apie ką spe­cia­lis­tai sa­ko, kad bū­ti­na, tai tas yra ne­drau­džia­ma. Aš siū­lau draus­ti tik ko­mer­ci­nį ply­nų­jų kir­ti­mų tai­ky­mą sau­go­mo­se te­ri­to­ri­jo­se.<text:s/></text:p>
        <text:p text:style-name="Roman">O kai kal­ba­me apie ūki­nius miš­kus, aš ir­gi siū­lau tru­pu­tį ma­žin­ti, nes ma­nau, kad ape­ti­tai tru­pu­tį per di­de­li ir čia ne­rei­kia guos­tis, kad di­na­mi­ka yra pa­lan­ki. Di­na­mi­ka nė­ra pa­lan­ki. Aš mi­nė­jau, at­lik­ta tarp­tau­ti­nė stu­di­ja ir di­na­mi­ka yra ke­lian­ti ne­ri­mą net ir ūki­niuo­se miš­kuo­se. Tai­gi rei­kia tru­pu­tė­lį ape­ti­tą pri­stab­dy­ti ir čia. Ma­no siū­lo­mas su­ma­ži­ni­mo kie­kis bū­tų tik­rai pa­kan­ka­mas ir pra­mo­nės ver­slui, kad jis ga­lė­tų nor­ma­liai funk­cio­nuo­ti.</text:p>
        <text:p text:style-name="Roman"><text:span text:style-name="T2238">PIRMININKAS.</text:span><text:s/>M. Ma­jaus­ko ne­ma­tau. T. To­mi­li­nas.</text:p>
        <text:p text:style-name="Roman"><text:span text:style-name="T2239">T. TOMILINAS</text:span><text:span text:style-name="T2240"><text:s/></text:span><text:span text:style-name="T2241">(</text:span><text:span text:style-name="T2242">LVŽSF</text:span><text:span text:style-name="T2243">)</text:span><text:span text:style-name="T2244">.<text:s/></text:span>Ger­bia­mas pra­ne­šė­jau, aš no­riu jums už­duo­ti to­kį nuo­šir­dų, la­biau as­me­ni­nį klau­si­mą. Mū­sų ben­dra­vi­mo is­to­ri­ja tur­būt la­biau pa­žen­klin­ta kon­ku­ren­ci­ja ne­gu ben­dra­dar­bia­vi­mu, bet vis tiek kaip ža­lia­sis ža­lia­jam už­duo­du klau­si­mą, jis tru­pu­tį ati­to­lęs nuo miš­kų te­mos. Ar jums kar­tais ne­at­ro­do, kad bū­nant ak­ty­vis­tu, žur­na­lis­tu, eks­per­tu yra len­g­viau pa­siek­ti ko­kių nors vi­suo­me­ni­nių tiks­lų,<text:s/>ne­gu bū­nant Sei­mo na­riu ar mi­nist­ru? Man kar­tais taip at­ro­do.</text:p>
        <text:p text:style-name="Roman"><text:span text:style-name="T2245">L. BALSYS</text:span><text:s/><text:span text:style-name="T2246">(</text:span><text:span text:style-name="T2247">LSDPF</text:span><text:span text:style-name="T2248">)</text:span>. Jūs čia, ko­le­ga, pa­si­guos­ti no­ri­te? (<text:span text:style-name="T2249">Bal</text:span><text:span text:style-name="T2250">­sai sa</text:span><text:span text:style-name="T2251">­lė</text:span><text:span text:style-name="T2252">­je</text:span>) Už­jau­čiu, už­jau­čiu. Man ne, man ne. Aš ma­nau, bū­ti ak­ty­vis­tu yra la­bai ge­rai, bū­ti žur­na­lis­tu ir­gi la­bai ge­rai, ga­li­ma daug ra­šy­ti, daug rėk­ti, daug pro­tes­tuo­ti, bet vis­kas re­mia­si į spren­di­mus, ku­rie pri­ima­mi čia, šio­je sa­lė­je. Bū­nant Sei­me, aš ma­nau, yra la­bai pa­pras­ta pa­reng­ti ge­rą įsta­ty­mą, su­ras­ti po­li­ti­nį kon­sen­su­są, pa­si­da­lin­ti par­ti­jų pro­gra­mo­mis ir<text:s/>dėl to, kur tos pro­gra­mos su­tin­ka ir ati­tin­ka, grei­tai ir ge­rai pri­im­ti ge­rą, ra­cio­na­lų įsta­ty­mą. Tai, ką aš da­bar kal­bu, tai ir yra. Taip, mes kai kur su­ta­ria­me, kai kur ne­su­ta­ria­me, kon­ku­ren­ci­ja ir opo­na­vi­mas vi­sa­da yra ge­rai tarp po­li­ti­nių jė­gų.<text:s/></text:p>
        <text:p text:style-name="Roman">Šiuo at­ve­ju aš tur­būt pas­ta­ro­sio­mis die­no­mis esu di­džiau­sias Vals­tie­čių ža­lių­jų pro­gra­mos po­pu­lia­rin­to­jas vie­šo­jo­je erd­vė­je, ne­gu esa­te jūs pa­tys. Aš pri­mi­niau jū­sų pro­gra­mą ir jū­sų mi­nist­rui, ir jū­sų prem­je­rui, vi­si bu­vo šiek tiek nu­ste­bę, kad taip jū­sų pa­ra­šy­ta, da­bar jau ži­nos. Aš pa­lai­kau jū­sų pro­gra­mą, ra­gi­nu ki­tus – ir po­zi­ci­ją, ir opo­zi­ci­ją pra­dė­ti dirb­ti kon­struk­ty­viai. Šios ma­no įsta­ty­mo pa­tai­sos yra kon­struk­ty­vios opo­zi­ci­jos ide­a­lus pa­vyz­dys ir aš siū­lau pa­rem­ti, įro­dy­ti, kad opo­zi­ci­ja ir po­zi­ci­ja su­ta­ria ten, kur Lie­tu­vai tik­rai svar­bu.</text:p>
        <text:p text:style-name="Roman"><text:span text:style-name="T2253">PIRMININKAS.</text:span><text:s/>Klau­sia A. Sa­la­ma­ki­nas.</text:p>
        <text:p text:style-name="Roman"><text:span text:style-name="T2254">A. SALAMAKINAS</text:span><text:span text:style-name="T2255"><text:s/></text:span><text:span text:style-name="T2256">(</text:span><text:span text:style-name="T2257">LSDPF</text:span><text:span text:style-name="T2258">)</text:span><text:span text:style-name="T2259">.</text:span><text:s/>Ačiū, ger­bia­mas pir­mi­nin­ke. Ger­bia­mas ko­le­ga, šian­dien tur­būt ir jus, ir ma­ne šo­ki­ra­vo<text:s/><text:span text:style-name="T2260">prem</text:span><text:span text:style-name="T2261">­jer</text:span><text:span text:style-name="T2262">­mi</text:span><text:span text:style-name="T2263">­nist</text:span><text:span text:style-name="T2264">­ro</text:span><text:s/>at­sa­ky­mas į frak­ci­jos se­niū­no G. Land­sber­gio klau­si­mą, kad per me­tus, tur­būt per me­tus, pa­va­gia­ma apie 1 mln. ku­b.<text:s/>met­rų me­die­nos. Pa­ly­gi­ni­mui no­riu pa­sa­ky­ti, kad su­pras­tu­me. Pra­ei­tais me­tais bu­vo iš­kirs­ta 2,5 mln., šiais me­tais apie 2. Tik aš ne­su­pra­tau, ar iš tų nu­kirs­tų pa­va­gia­ma, ar dar pa­va­gia­ma.<text:s/></text:p>
        <text:p text:style-name="Roman">No­riu pa­sa­ky­ti, kad tiek pra­ei­tos, tiek už­pra­ei­tos ka­den­ci­jų me­tu, vyk­dant par­la­men­ti­nę kon­tro­lę, bu­vo ne kar­tą struk­tū­rų klau­sia­ma, ko­kia yra pa­dė­tis su me­die­na, va­gia­ma ar ne. Nė kar­to ne­bu­vo gau­ta to­kių skai­čių, kad pa­va­gia­ma 1 mln. ku­b.<text:s/>met­rų. Įsi­vaiz­duo­ki­me skai­čių.<text:s/><text:soft-page-break/>Ne­bu­vo bū­ti­ny­bės ir keis­ti to, ką jūs šian­die­ną kei­čia­te, nors ta nuo­sta­ta ga­lio­ja jau per 20 me­tų. Ma­no klau­si­mas. Kas at­si­ti­ko po re­for­mos, kad 1 mln. ku­b.<text:s/>met­rų pa­va­gia ir dar rei­kia tai­sy­ti įsta­ty­mus, kad ne­vog­tų? Kas čia at­si­ti­ko su ta re­for­ma, ga­li­te jūs man pa­aiš­kin­ti?</text:p>
        <text:p text:style-name="Roman"><text:span text:style-name="T2265">L. BALSYS</text:span><text:s/><text:span text:style-name="T2266">(</text:span><text:span text:style-name="T2267">LSDPF</text:span><text:span text:style-name="T2268">)</text:span>. Ger­bia­mas ko­le­ga, mes, kaip frak­ci­jos ko­le­gos ir opo­zi­ci­jos ko­le­gos, ga­li­me čia tar­pu­sa­vy­je pa­spė­lio­ti, kas čia at­si­ti­ko. Kai kal­ba­me apie 1 mln. ku­bi­nių met­rų va­gys­tę, ge­riau, kad pats prem­je­ras ir pa­aiš­kin­tų. Gal­būt kal­ba­ma apie tai, kad vog­ti šiuo me­tu ga­li­ma le­ga­liai, nes įsta­ty­mas lei­džia tą da­ry­ti, nes ne­drau­džia sau­go­mo­se te­ri­to­ri­jo­se at­lik­ti ply­nuo­sius kir­ti­mus. Da­bar ma­no siū­lo­mos pa­tai­sos tie­siog pa­dė­tų ši­tą pa­dė­tį iš­tai­sy­ti.</text:p>
        <text:p text:style-name="Roman">O dėl iš tik­rų­jų ne­tei­sė­tų kir­ti­mų ar­ba to­kių vi­sai at­vi­rų va­gys­čių aš dar pa­va­sa­rį – ko­vo–ba­lan­džio mė­ne­siais<text:s/>­klau­siau Ap­lin­kos mi­nis­te­ri­ją, Na­cio­na­li­nę miš­kų tar­ny­bą. Jie at­sa­kė, kad gal tik ke­le­tas to­kių at­ve­jų bu­vo nu­sta­ty­ta, kai bu­vo tik­rai ne­tei­sė­tai at­lik­ti kir­ti­mai,<text:s/>ir ten fi­gū­ra­vo šim­tai ku­bi­nių met­rų, ne mi­li­jo­nai. Bet čia, ži­not, aš tik­rai ne­ga­liu at­sa­ky­ti, ar kas yra pa­vo­gęs mi­li­jo­ną ku­bų me­die­nos, bet įsta­ty­mai tu­ri bū­ti to­kie, kad jie bent ne­leis­tų to da­ry­ti le­ga­liai. Jei­gu da­ro­ma ne­le­ga­liai, tai dar ga­li­ma tur­būt ir su­lai­ky­ti, bet,<text:s/>eks­tra­po­liuo­jant pla­čiau jū­sų klau­si­mą, tur­būt urė­di­jų re­for­ma, ku­ri da­bar vyks­ta ir dar ne­įvy­ku­si, bet vyks­ta, ro­do, kad ten­den­ci­ja yra ska­ti­nan­ti įvai­raus po­bū­džio va­gys­tes,<text:s/>ne­gu su­da­ran­ti są­ly­gas tau­so­ti miš­ką. Bet čia ma­no to­kia as­me­ni­nė įžval­ga. Pa­žiū­rė­si­me, kaip bus to­liau.<text:s/></text:p>
        <text:p text:style-name="Roman"><text:span text:style-name="T2269">PIRMININKAS.</text:span><text:span text:style-name="T2270"><text:s/></text:span>Ir pas­ku­ti­nis – K. Bac­vin­ka. Lai­kas bai­gė­si. Pra­šom.</text:p>
        <text:p text:style-name="Roman"><text:span text:style-name="T2271">K. BACVINKA</text:span><text:span text:style-name="T2272"><text:s/></text:span><text:span text:style-name="T2273">(</text:span><text:span text:style-name="T2274">LVŽSF</text:span><text:span text:style-name="T2275">)</text:span><text:span text:style-name="T2276">.<text:s/></text:span>Ačiū, ger­bia­mas pir­mi­nin­ke. Ger­bia­mas pra­ne­šė­jau, da­bar jūs sa­vo siū­ly­mu nu­ma­to­te iš es­mės pa­grin­di­nius kir­ti­mus draus­ti<text:s/>antros ir trečios<text:s/>gru­pės miš­kuo­se. Kaip mes ži­no­me, ne­ma­žai tos gru­pės miš­kų tu­ri ir pri­va­tūs miš­kų sa­vi­nin­kai. Da­bar jie yra su­si­pla­na­vę kaž­ko­kius kir­ti­mus, kaž­ko­kias pa­ja­mas at­ei­čiai. Tai da­bar už­drau­dus ši­tuos kir­ti­mus, kaip jūs įsi­vaiz­duo­ja­te, kaip bus pri­va­ti­nin­kams kom­pen­suo­ja­mi nuos­to­liai, ta­ria­mi, ir kiek tai ga­li bū­ti, gal jūs skai­čia­vo­te? Ačiū.</text:p>
        <text:p text:style-name="Roman"><text:span text:style-name="T2277">L. BALSYS</text:span><text:span text:style-name="T2278"><text:s/></text:span><text:span text:style-name="T2279">(</text:span><text:span text:style-name="T2280">LSDPF</text:span><text:span text:style-name="T2281">)</text:span><text:span text:style-name="T2282">.</text:span><text:s/>Ačiū, ger­bia­mas ko­le­ga. Lei­di­mai kirs­ti iš­duo­da­mi, kaip aš su­pran­tu, vie­no­di – tiek vals­ty­bi­niams miš­kams, tiek pri­va­tiems miš­kams. Vals­ty­bi­nė miš­kų tar­ny­ba, pa­ren­gu­si miš­kot­var­kos pla­ną, iš­duo­da lei­di­mą ir, ar tai bū­tų vals­ty­bi­nė įmo­nė, ar tai bū­tų pri­va­tūs miš­kai, jie ker­ta su lei­di­mais. Jei­gu da­bar stab­do­mas lei­di­mų iš­da­vi­mas, tai tu­rė­tų lies­ti ir pri­va­čius miš­kus.<text:s/></text:p>
        <text:p text:style-name="Roman">Ki­ta ver­tus, jei­gu žmo­gus, pri­va­tus sa­vi­nin­kas, tu­ri miš­ką sau­go­mo­je te­ri­to­ri­jo­je ar­ba na­cio­na­li­nia­me par­ke, jis tu­ri su­vok­ti, kad jo nuo­sa­vy­bė yra sau­go­mo­je te­ri­to­ri­jo­je. Tu­rė­ti nuo­sa­vy­bę sau­go­mo­je te­ri­to­ri­jo­je yra ne tik­tai pri­vi­le­gi­ja ir tei­sė, bet ir pa­rei­ga ją sau­go­ti, kaip nu­ma­to įsta­ty­mai. Aš ma­ny­čiau, to­kie žmo­nės, ku­rie ne­no­ri sau­go­ti ar­ba ne­su­ge­ba sau­go­ti sa­vo miš­ko sau­go­mo­je te­ri­to­ri­jo­je, ga­lė­tų to miš­ko at­si­sa­ky­ti, o Vy­riau­sy­bė ga­lė­tų pa­reng­ti pro­g­ra­mą, kaip to­kius miš­kus iš­pirks. Aš to klau­siau mi­nist­ro vie­šai. Mi­nist­ras pri­ta­rė, kad idė­ja ge­ra, ir pa­sa­kė, kad Vy­riau­sy­bė svars­to to­kią ga­li­my­bę iš tų pri­va­ti­nin­kų, ku­rie ne­no­ri ar ne­su­ge­ba pri­žiū­rė­ti miš­kų taip, kaip rei­kia sau­go­mo­se te­ri­to­ri­jo­se, tą miš­ką iš­pirk­ti ir pri­žiū­rė­ti taip, kaip rei­kia. O<text:s/>nuos­to­liai, kom­pen­sa­ci­jos, ži­not, yra jau Vy­riau­sy­bės kom­pe­ten­ci­ja. Jei­gu to­kių nuos­to­lių bū­tų, reik­tų su­skai­čiuo­ti, kiek to­kių nuos­to­lių yra, kaip jie at­si­ra­do, kiek yra pa­ruoš­ta.<text:s/>Su­skai­čiuo­ti ir su­si­tar­ti. Čia, aš ma­nau, yra dar­bo tvar­ka. Bet tai ne­ga­li pa­neig­ti ben­dro prin­ci­po, kad sau­go­mas te­ri­to­ri­jas tu­ri­me sau­go­ti.<text:s/></text:p>
        <text:p text:style-name="Roman"><text:span text:style-name="T2283">PIRMININKAS.</text:span><text:span text:style-name="T2284"><text:s/></text:span>Ačiū, ger­bia­mas pra­ne­šė­jau. Jūs at­sa­kė­te į klau­si­mus. De­ja, ne į vi­sus, nes mums lai­ko pri­trū­ko, bet ma­nau, kad ko­mi­te­tuo­se svars­ty­si­me. Ko­mi­te­tai svars­tys, bent jau vie­nas tik­rai.<text:s/></text:p>
        <text:p text:style-name="Roman">Už – G. Kin­du­rys. Pra­šau.</text:p>
        <text:p text:style-name="Roman"><text:span text:style-name="T2285">G. KINDURYS</text:span><text:span text:style-name="T2286"><text:s/></text:span><text:span text:style-name="T2287">(</text:span><text:span text:style-name="T2288">LVŽSF</text:span><text:span text:style-name="T2289">)</text:span><text:span text:style-name="T2290">.<text:s/></text:span>Ačiū. Ne­pai­sant to, kad ger­bia­mas pra­ne­šė­jas tru­pu­tį pai­nio­ja są­vo­kas, ji­sai kal­ba apie ply­nus pa­grin­di­nius ir at­ve­ji­nius kir­ti­mus ir sa­ko, kad dar yra tre­ti, tai tre­čių nė­ra. Šie kir­ti­mai ir api­brė­žia vi­sus pa­grin­di­nio nau­do­ji­mo kir­ti­mus, ka­da miš­kas su­lau­kia bran­dos. Bet vis­gi aš ma­nau, kad pro­jek­tą rei­kia pa­lai­ky­ti, ka­dan­gi at­si­ra­do dis­ku­si­ja dėl kir­ti­mų sau­go­mo­se te­ri­to­ri­jo­se. Rei­kia tur­būt pa­mi­nė­ti ir tai, kad ir sau­go­ma te­ri­to­ri­ja ne­ly­gi sau­go­mai te­ri­to­ri­jai. Šian­dien, pa­vyz­džiui, na­cio­na­li­nia­me par­ke yra drau­džia­mi ply­ni kir­ti­<text:soft-page-break/>mai, re­gio­ni­nia­me to nė­ra. Yra įvai­riau­sių spren­di­mo bū­dų. Aš ma­nau, kad ir dėl ši­to įsta­ty­mo pro­jek­to su­lauk­si­me įvai­rių pa­siū­ly­mų. Aš tik­rai kvie­čiu, kad bū­tų dis­ku­tuo­ja­ma ne tik po­li­ti­kų, o bū­ti­nai įsi­trauk­tų ir moks­li­nin­kai, ir eko­no­mis­tai, nes, kaip ir bu­vo mi­nė­ta, tai yra ir pi­ni­gai, ir biu­dže­to įplau­kos, ir kad ne­nu­ken­tė­tų miš­ko sa­vi­nin­kų tei­sė­ti lū­kes­čiai.<text:s/></text:p>
        <text:p text:style-name="Roman">Tai­gi pa­kar­to­siu. Ver­ti­nu kaip dis­ku­si­jos, tei­si­nės dis­ku­si­jos pra­džią ir to­dėl siū­lau pa­lai­ky­ti. Ma­nau, ga­lu­ti­nis mū­sų spren­di­mas, ko ge­ro, skir­sis nuo ši­to teks­to, bet ma­nau, kad jis bus su­de­rin­tas, tai siū­ly­čiau ypač šiuo me­tu, nes tai yra pa­tei­ki­mas, ne­at­mes­ti jo.</text:p>
        <text:p text:style-name="Roman"><text:span text:style-name="T2291">PIRMININKAS.</text:span><text:span text:style-name="T2292"><text:s/></text:span>Prieš… Ne­bai­gė­te kal­bė­ti? Bai­gė­te. Ačiū. Prieš – K. Bac­vin­ka. Pra­šau.</text:p>
        <text:p text:style-name="Roman"><text:span text:style-name="T2293">K. BACVINKA</text:span><text:span text:style-name="T2294"><text:s/></text:span><text:span text:style-name="T2295">(</text:span><text:span text:style-name="T2296">LVŽSF</text:span><text:span text:style-name="T2297">)</text:span><text:span text:style-name="T2298">.<text:s/></text:span>Ačiū. Da­bar, kaip ma­tau iš pro­jek­to, pro­jek­te siū­lo­ma už­draus­ti ply­nuo­sius pa­grin­di­nius ir ant­ri­nius kir­ti­mus ant­ros, tre­čios gru­pės ap­sau­gi­niuo­se miš­kuo­se. Vis­kas ge­rai. Bet vie­toj jų pro­jek­te lei­džia­ma įtei­sin­ti to­kius kir­ti­mus kaip bio­lo­gi­nės įvai­ro­vės pa­lai­ky­mo miš­ko kir­ti­mai. Tie­są pa­sa­kius, aš 25 me­tus dir­bau miš­ke, apie ši­tą miš­ko kir­ti­mą gal iš te­ori­jos esu gir­dė­jęs kur nors. Pa­klau­siau vy­res­nių ko­le­gų, jie ir­gi pa­trūk­čio­jo pe­čiais. Pa­ban­džiau iš­si­aiš­kin­ti, kas tai per kir­ti­mas. Tai kir­ti­mas, ku­ris ne­nu­sa­ko nei kir­ta­vie­tės su­tvar­ky­mo bū­do, nei at­kū­ri­mo, nie­ko. Lei­džia­ma kirs­ti pa­si­ren­kant ar­ba pa­gal me­džių rū­šį, ar­ba pa­gal ko­kius nors ki­tus kri­te­ri­jus, ar net iš­kirs­ti iki 0,3 hek­ta­ro ply­nes.<text:s/></text:p>
        <text:p text:style-name="Roman">Aš ma­ny­čiau, kad to­kie siū­ly­mai – tai ne ap­sau­ga, o kaip tik miš­ko nio­ko­ji­mas. Aš siū­ly­čiau ne­pa­lai­ky­ti to­kio pro­jek­to ir tik­rai bal­suo­siu prieš.</text:p>
        <text:p text:style-name="Roman"><text:span text:style-name="T2299">PIRMININKAS.</text:span><text:span text:style-name="T2300"><text:s/></text:span>Ačiū. Ko­le­gos, nė­ra ben­dro su­ta­ri­mo. Bal­suo­ja­me po pa­tei­ki­mo dėl<text:s/><text:span text:style-name="T2301">Mi</text:span><text:span text:style-name="T2302">­</text:span><text:span text:style-name="T2303">š</text:span><text:span text:style-name="T2304">­kų įsta</text:span><text:span text:style-name="T2305">­ty</text:span><text:span text:style-name="T2306">­mo 3 straips</text:span><text:span text:style-name="T2307">­nio pa</text:span><text:span text:style-name="T2308">­kei</text:span><text:span text:style-name="T2309">­ti</text:span><text:span text:style-name="T2310">­mo įsta</text:span><text:span text:style-name="T2311">­ty</text:span><text:span text:style-name="T2312">­mo pro</text:span><text:span text:style-name="T2313">­jek</text:span><text:span text:style-name="T2314">­to Nr. XIIIP-2458. Kas už? Kas pa</text:span><text:span text:style-name="T2315">­lai</text:span><text:span text:style-name="T2316">­ko, bal</text:span><text:span text:style-name="T2317">­suo</text:span><text:span text:style-name="T2318">­ja už, kas tu</text:span><text:span text:style-name="T2319">­ri ki</text:span><text:span text:style-name="T2320">­tą nuo</text:span><text:span text:style-name="T2321">­mo</text:span><text:span text:style-name="T2322">­nę, bal</text:span><text:span text:style-name="T2323">­suo</text:span><text:span text:style-name="T2324">­ja prieš ar</text:span><text:span text:style-name="T2325">­ba su</text:span><text:span text:style-name="T2326">­si</text:span><text:span text:style-name="T2327">­lai</text:span><text:span text:style-name="T2328">­ko. Ger</text:span><text:span text:style-name="T2329">­bia</text:span><text:span text:style-name="T2330">­mi ko</text:span><text:span text:style-name="T2331">­le</text:span><text:span text:style-name="T2332">­gos, bal</text:span><text:span text:style-name="T2333">­sa</text:span><text:span text:style-name="T2334">­vi</text:span><text:span text:style-name="T2335">­mas pra</text:span><text:span text:style-name="T2336">­dė</text:span><text:span text:style-name="T2337">­tas.<text:s/></text:span></text:p>
        <text:p text:style-name="Roman"><text:span text:style-name="T2338">Ger</text:span><text:span text:style-name="T2339">­bia</text:span><text:span text:style-name="T2340">­mi ko</text:span><text:span text:style-name="T2341">­le</text:span><text:span text:style-name="T2342">­gos, bal</text:span><text:span text:style-name="T2343">­sa</text:span><text:span text:style-name="T2344">­vo 88 Sei</text:span><text:span text:style-name="T2345">­mo na</text:span><text:span text:style-name="T2346">­riai: už – 79, prieš – 2, su</text:span><text:span text:style-name="T2347">­si</text:span><text:span text:style-name="T2348">­lai</text:span><text:span text:style-name="T2349">­kė 7. Po pa</text:span><text:span text:style-name="T2350">­tei</text:span><text:span text:style-name="T2351">­ki</text:span><text:span text:style-name="T2352">­mo pri</text:span><text:span text:style-name="T2353">­ta</text:span><text:span text:style-name="T2354">­rė</text:span><text:span text:style-name="T2355">­me.<text:s/></text:span><text:span text:style-name="T2356">Kaip p</text:span><text:span text:style-name="T2357">a</text:span><text:span text:style-name="T2358">­grin</text:span><text:span text:style-name="T2359">­di</text:span><text:span text:style-name="T2360">­ni</text:span><text:span text:style-name="T2361">s</text:span><text:span text:style-name="T2362"><text:s/>siū</text:span><text:span text:style-name="T2363">­lo</text:span><text:span text:style-name="T2364">­mas, su</text:span><text:span text:style-name="T2365">­pran</text:span><text:span text:style-name="T2366">­ta</text:span><text:span text:style-name="T2367">­ma, Ap</text:span><text:span text:style-name="T2368">­lin</text:span><text:span text:style-name="T2369">­kos ap</text:span><text:span text:style-name="T2370">­sau</text:span><text:span text:style-name="T2371">­gos ko</text:span><text:span text:style-name="T2372">­mi</text:span><text:span text:style-name="T2373">­te</text:span><text:span text:style-name="T2374">­tas. Ar rei</text:span><text:span text:style-name="T2375">­kia pa</text:span><text:span text:style-name="T2376">­pil</text:span><text:span text:style-name="T2377">­do</text:span><text:span text:style-name="T2378">­mų? (</text:span><text:span text:style-name="T2379">Šur</text:span><text:span text:style-name="T2380">­mu</text:span><text:span text:style-name="T2381">­lys sa</text:span><text:span text:style-name="T2382">­lė</text:span><text:span text:style-name="T2383">­je</text:span><text:span text:style-name="T2384">) Klau</text:span><text:span text:style-name="T2385">­siu… Pra</text:span><text:span text:style-name="T2386">­šom, Si</text:span><text:span text:style-name="T2387">­mo</text:span><text:span text:style-name="T2388">­nai.</text:span></text:p>
        <text:p text:style-name="Roman"><text:span text:style-name="T2389">S. GENTVILAS</text:span><text:span text:style-name="T2390"><text:s/></text:span><text:span text:style-name="T2391">(</text:span><text:span text:style-name="T2392">LSF</text:span><text:span text:style-name="T2393">)</text:span><text:span text:style-name="T2394">. Ger</text:span><text:span text:style-name="T2395">­bia</text:span><text:span text:style-name="T2396">­mie</text:span><text:span text:style-name="T2397">­ji, rei</text:span><text:span text:style-name="T2398">­kia at</text:span><text:span text:style-name="T2399">­kreip</text:span><text:span text:style-name="T2400">­ti dė</text:span><text:span text:style-name="T2401">­me</text:span><text:span text:style-name="T2402">­sį į tai, ką K. Bac</text:span><text:span text:style-name="T2403">­vin</text:span><text:span text:style-name="T2404">­ka pa</text:span><text:span text:style-name="T2405">­sa</text:span><text:span text:style-name="T2406">­kė apie tai, kad dau</text:span><text:span text:style-name="T2407">­ge</text:span><text:span text:style-name="T2408">­lis miš</text:span><text:span text:style-name="T2409">­kų yra pri</text:span><text:span text:style-name="T2410">­va</text:span><text:span text:style-name="T2411">­čios nuo</text:span><text:span text:style-name="T2412">­sa</text:span><text:span text:style-name="T2413">­vy</text:span><text:span text:style-name="T2414">­bės. Nuo</text:span><text:span text:style-name="T2415">­sa</text:span><text:span text:style-name="T2416">­vy</text:span><text:span text:style-name="T2417">­bės dis</text:span><text:span text:style-name="T2418">­po</text:span><text:span text:style-name="T2419">­na</text:span><text:span text:style-name="T2420">­vi</text:span><text:span text:style-name="T2421">­mas bus ap</text:span><text:span text:style-name="T2422">­ri</text:span><text:span text:style-name="T2423">­bo</text:span><text:span text:style-name="T2424">­tas, o tai reiš</text:span><text:span text:style-name="T2425">­kia mil</text:span><text:span text:style-name="T2426">­ži</text:span><text:span text:style-name="T2427">­niš</text:span><text:span text:style-name="T2428">­kas kom</text:span><text:span text:style-name="T2429">­pen</text:span><text:span text:style-name="T2430">­sa</text:span><text:span text:style-name="T2431">­ci</text:span><text:span text:style-name="T2432">­jas pri</text:span><text:span text:style-name="T2433">­va</text:span><text:span text:style-name="T2434">­tiems miš</text:span><text:span text:style-name="T2435">­kų sa</text:span><text:span text:style-name="T2436">­vi</text:span><text:span text:style-name="T2437">­nin</text:span><text:span text:style-name="T2438">­kams. To</text:span><text:span text:style-name="T2439">­dėl no</text:span><text:span text:style-name="T2440">­rė</text:span><text:span text:style-name="T2441">­tų</text:span><text:span text:style-name="T2442">­si pa</text:span><text:span text:style-name="T2443">­pra</text:span><text:span text:style-name="T2444">­šy</text:span><text:span text:style-name="T2445">­ti tiek Biu</text:span><text:span text:style-name="T2446">­dže</text:span><text:span text:style-name="T2447">­to ir fi</text:span><text:span text:style-name="T2448">­nan</text:span><text:span text:style-name="T2449">­sų ko</text:span><text:span text:style-name="T2450">­mi</text:span><text:span text:style-name="T2451">­te</text:span><text:span text:style-name="T2452">­to, tiek Eko</text:span><text:span text:style-name="T2453">­no</text:span><text:span text:style-name="T2454">­mi</text:span><text:span text:style-name="T2455">­kos ko</text:span><text:span text:style-name="T2456">­mi</text:span><text:span text:style-name="T2457">­te</text:span><text:span text:style-name="T2458">­to kaip pa</text:span><text:span text:style-name="T2459">­pil</text:span><text:span text:style-name="T2460">­do</text:span><text:span text:style-name="T2461">­mų.<text:s/></text:span></text:p>
        <text:p text:style-name="Roman"><text:span text:style-name="T2462">PIRMININKAS.</text:span><text:span text:style-name="T2463"><text:s/>Ačiū. (</text:span><text:span text:style-name="T2464">Bal</text:span><text:span text:style-name="T2465">­sai sa</text:span><text:span text:style-name="T2466">­lė</text:span><text:span text:style-name="T2467">­je</text:span><text:span text:style-name="T2468">) Ko</text:span><text:span text:style-name="T2469">­le</text:span><text:span text:style-name="T2470">­gos, mi</text:span><text:span text:style-name="T2471">­nu</text:span><text:span text:style-name="T2472">­tė</text:span><text:span text:style-name="T2473">­lę! Siū</text:span><text:span text:style-name="T2474">­lo</text:span><text:span text:style-name="T2475">­mas Eko</text:span><text:span text:style-name="T2476">­no</text:span><text:span text:style-name="T2477">­mi</text:span><text:span text:style-name="T2478">­kos ko</text:span><text:span text:style-name="T2479">­mi</text:span><text:span text:style-name="T2480">­te</text:span><text:span text:style-name="T2481">­tas ir Biu</text:span><text:span text:style-name="T2482">­dže</text:span><text:span text:style-name="T2483">­to ir fi</text:span><text:span text:style-name="T2484">­nan</text:span><text:span text:style-name="T2485">­sų ko</text:span><text:span text:style-name="T2486">­mi</text:span><text:span text:style-name="T2487">­te</text:span><text:span text:style-name="T2488">­tas? Ge</text:span><text:span text:style-name="T2489">­rai. Bal</text:span><text:span text:style-name="T2490">­suo</text:span><text:span text:style-name="T2491">­si</text:span><text:span text:style-name="T2492">­me tur</text:span><text:span text:style-name="T2493">­būt.<text:s/></text:span></text:p>
        <text:p text:style-name="P2494">K. Ma­žei­ka. Pra­šom.<text:s/></text:p>
        <text:p text:style-name="Roman"><text:span text:style-name="T2495">K. MAŽEIKA</text:span><text:span text:style-name="T2496"><text:s/></text:span><text:span text:style-name="T2497">(</text:span><text:span text:style-name="T2498">LVŽSF</text:span><text:span text:style-name="T2499">)</text:span><text:span text:style-name="T2500">.<text:s/></text:span><text:span text:style-name="T2501">Ačiū, pir</text:span><text:span text:style-name="T2502">­mi</text:span><text:span text:style-name="T2503">­nin</text:span><text:span text:style-name="T2504">­ke. At</text:span><text:span text:style-name="T2505">­si</text:span><text:span text:style-name="T2506">­žvel</text:span><text:span text:style-name="T2507">­g</text:span><text:span text:style-name="T2508">damas</text:span><text:span text:style-name="T2509"><text:s/>į tuos pa</text:span><text:span text:style-name="T2510">­čius mo</text:span><text:span text:style-name="T2511">­ty</text:span><text:span text:style-name="T2512">­vus, ku</text:span><text:span text:style-name="T2513">­riuos iš</text:span><text:span text:style-name="T2514">­sa</text:span><text:span text:style-name="T2515">­kė ko</text:span><text:span text:style-name="T2516">­le</text:span><text:span text:style-name="T2517">­ga K. Bac</text:span><text:span text:style-name="T2518">­vin</text:span><text:span text:style-name="T2519">­ka, tik</text:span><text:span text:style-name="T2520">­rai pra</text:span><text:span text:style-name="T2521">­šy</text:span><text:span text:style-name="T2522">­čiau Vy</text:span><text:span text:style-name="T2523">­riau</text:span><text:span text:style-name="T2524">­sy</text:span><text:span text:style-name="T2525">­bės iš</text:span><text:span text:style-name="T2526">­va</text:span><text:span text:style-name="T2527">­dos. Tam tik</text:span><text:span text:style-name="T2528">­ri mo</text:span><text:span text:style-name="T2529">­ty</text:span><text:span text:style-name="T2530">­vai yra ne</text:span><text:span text:style-name="T2531">­aiš</text:span><text:span text:style-name="T2532">­kūs, gal</text:span><text:span text:style-name="T2533">­būt ir ko</text:span><text:span text:style-name="T2534">­rup</text:span><text:span text:style-name="T2535">­ci</text:span><text:span text:style-name="T2536">­niai, ką bu</text:span><text:span text:style-name="T2537">­vo pa</text:span><text:span text:style-name="T2538">­mi</text:span><text:span text:style-name="T2539">­nė</text:span><text:span text:style-name="T2540">­jęs ko</text:span><text:span text:style-name="T2541">­le</text:span><text:span text:style-name="T2542">­ga, to</text:span><text:span text:style-name="T2543">­dėl no</text:span><text:span text:style-name="T2544">­rė</text:span><text:span text:style-name="T2545">­tų</text:span><text:span text:style-name="T2546">­si ir Spe</text:span><text:span text:style-name="T2547">­cia</text:span><text:span text:style-name="T2548">­lių</text:span><text:span text:style-name="T2549">­jų ty</text:span><text:span text:style-name="T2550">­ri</text:span><text:span text:style-name="T2551">­mų tar</text:span><text:span text:style-name="T2552">­ny</text:span><text:span text:style-name="T2553">­bos iš</text:span><text:span text:style-name="T2554">­va</text:span><text:span text:style-name="T2555">­dos.<text:s/></text:span></text:p>
        <text:p text:style-name="Roman"><text:span text:style-name="T2556">PIRMININKAS.</text:span><text:span text:style-name="T2557"><text:s/>Eko</text:span><text:span text:style-name="T2558">­no</text:span><text:span text:style-name="T2559">­mi</text:span><text:span text:style-name="T2560">­kos ko</text:span><text:span text:style-name="T2561">­mi</text:span><text:span text:style-name="T2562">­te</text:span><text:span text:style-name="T2563">­to pir</text:span><text:span text:style-name="T2564">­mi</text:span><text:span text:style-name="T2565">­nin</text:span><text:span text:style-name="T2566">­kui R. Sin</text:span><text:span text:style-name="T2567">­ke</text:span><text:span text:style-name="T2568">­vi</text:span><text:span text:style-name="T2569">­čiui su</text:span><text:span text:style-name="T2570">­teik</text:span><text:span text:style-name="T2571">­siu žo</text:span><text:span text:style-name="T2572">­dį, nes bu</text:span><text:span text:style-name="T2573">­vo pa</text:span><text:span text:style-name="T2574">­mi</text:span><text:span text:style-name="T2575">­nė</text:span><text:span text:style-name="T2576">­tas.</text:span></text:p>
        <text:p text:style-name="Roman"><text:span text:style-name="T2577">R. SINKEVIČIUS</text:span><text:span text:style-name="T2578"><text:s/></text:span><text:span text:style-name="T2579">(</text:span><text:span text:style-name="T2580">LSDDF</text:span><text:span text:style-name="T2581">)</text:span><text:span text:style-name="T2582">.<text:s/></text:span><text:span text:style-name="T2583">Ačiū. Kaip vi</text:span><text:span text:style-name="T2584">­si pui</text:span><text:span text:style-name="T2585">­kiai ži</text:span><text:span text:style-name="T2586">­no</text:span><text:span text:style-name="T2587">­me, miš</text:span><text:span text:style-name="T2588">­kų kir</text:span><text:span text:style-name="T2589">­ti</text:span><text:span text:style-name="T2590">­mas yra su</text:span><text:span text:style-name="T2591">­stab</text:span><text:span text:style-name="T2592">­dy</text:span><text:span text:style-name="T2593">­tas.<text:s/></text:span><text:span text:style-name="T2594">Ap</text:span><text:span text:style-name="T2595">­lin</text:span><text:span text:style-name="T2596">­kos mi</text:span><text:span text:style-name="T2597">­nis</text:span><text:span text:style-name="T2598">­te</text:span><text:span text:style-name="T2599">­ri</text:span><text:span text:style-name="T2600">­ja ir mi</text:span><text:span text:style-name="T2601">­nist</text:span><text:span text:style-name="T2602">­ras už</text:span><text:span text:style-name="T2603">­sa</text:span><text:span text:style-name="T2604">­kė rei</text:span><text:span text:style-name="T2605">­ka</text:span><text:span text:style-name="T2606">­lin</text:span><text:span text:style-name="T2607">­gas stu</text:span><text:span text:style-name="T2608">­di</text:span><text:span text:style-name="T2609">­jas ir t</text:span><text:span text:style-name="T2610">u</text:span><text:span text:style-name="T2611">­rė</text:span><text:span text:style-name="T2612">­si</text:span><text:span text:style-name="T2613">­me moks</text:span><text:span text:style-name="T2614">­li</text:span><text:span text:style-name="T2615">­nin</text:span><text:span text:style-name="T2616">­kų iš</text:span><text:span text:style-name="T2617">­va</text:span><text:span text:style-name="T2618">­</text:span><text:span text:style-name="T2619">das vi</text:span><text:span text:style-name="T2620">­sais as</text:span><text:span text:style-name="T2621">­pek</text:span><text:span text:style-name="T2622">­tais – tiek gam</text:span><text:span text:style-name="T2623">­to</text:span><text:span text:style-name="T2624">­sau</text:span><text:span text:style-name="T2625">­gi</text:span><text:span text:style-name="T2626">­niais, tiek eko</text:span><text:span text:style-name="T2627">­no</text:span><text:span text:style-name="T2628">­mi</text:span><text:span text:style-name="T2629">­niais,<text:s/></text:span><text:span text:style-name="T2630">t</text:span><text:span text:style-name="T2631">iek fi</text:span><text:span text:style-name="T2632">­nan</text:span><text:span text:style-name="T2633">­si</text:span><text:span text:style-name="T2634">­niais,<text:s/></text:span><text:span text:style-name="T2635">t</text:span><text:span text:style-name="T2636">iek ki</text:span><text:span text:style-name="T2637">­tais as</text:span><text:span text:style-name="T2638">­</text:span><text:span text:style-name="T2639">pek</text:span><text:span text:style-name="T2640">­tais. Aš gal</text:span><text:span text:style-name="T2641">­vo</text:span><text:span text:style-name="T2642">­ju, kad da</text:span><text:span text:style-name="T2643">­bar svars</text:span><text:span text:style-name="T2644">­ty</text:span><text:span text:style-name="T2645">­mas, tuo</text:span><text:span text:style-name="T2646">­jau pul</text:span><text:span text:style-name="T2647">­ti, svars</text:span><text:span text:style-name="T2648">­ty</text:span><text:span text:style-name="T2649">­ti tam, kad įsi</text:span><text:span text:style-name="T2650">­gy</text:span><text:span text:style-name="T2651">­tu</text:span><text:span text:style-name="T2652">­me kiek po</text:span><text:span text:style-name="T2653">­pu</text:span><text:span text:style-name="T2654">­liz</text:span><text:span text:style-name="T2655">­mo, na, jis ne</text:span><text:span text:style-name="T2656">­iš</text:span><text:span text:style-name="T2657">­spren</text:span><text:span text:style-name="T2658">­džia pro</text:span><text:span text:style-name="T2659">­ble</text:span><text:span text:style-name="T2660">­mos. Tu</text:span><text:span text:style-name="T2661">­rė</text:span><text:span text:style-name="T2662">­tu</text:span><text:span text:style-name="T2663">­me kom</text:span><text:span text:style-name="T2664">­plek</text:span><text:span text:style-name="T2665">­siš</text:span><text:span text:style-name="T2666">­kai pa</text:span><text:span text:style-name="T2667">­žiū</text:span><text:span text:style-name="T2668">­rė</text:span><text:span text:style-name="T2669">­ti ir su</text:span><text:span text:style-name="T2670">­lauk</text:span><text:span text:style-name="T2671">­ti Vy</text:span><text:span text:style-name="T2672">­riau</text:span><text:span text:style-name="T2673">­sy</text:span><text:span text:style-name="T2674">­bės iš</text:span><text:span text:style-name="T2675">­va</text:span><text:span text:style-name="T2676">­dos tuo klau</text:span><text:span text:style-name="T2677">­si</text:span><text:span text:style-name="T2678">­mu, o tuo</text:span><text:span text:style-name="T2679">­met svars</text:span><text:span text:style-name="T2680">­ty</text:span><text:span text:style-name="T2681">­ti. Aš ne</text:span><text:span text:style-name="T2682">­ma</text:span><text:span text:style-name="T2683">­nau, kad da</text:span><text:span text:style-name="T2684">­bar tai tiks</text:span><text:span text:style-name="T2685">­lin</text:span><text:span text:style-name="T2686">­ga da</text:span><text:span text:style-name="T2687">­ry</text:span><text:span text:style-name="T2688">­ti.</text:span></text:p>
        <text:p text:style-name="Roman"><text:span text:style-name="T2689">PIRMININKAS.</text:span><text:span text:style-name="T2690"><text:s/>Jūs ne</text:span><text:span text:style-name="T2691">­pri</text:span><text:span text:style-name="T2692">­ta</text:span><text:span text:style-name="T2693">­ria</text:span><text:span text:style-name="T2694">­te, kad Eko</text:span><text:span text:style-name="T2695">­no</text:span><text:span text:style-name="T2696">­mi</text:span><text:span text:style-name="T2697">­kos…</text:span></text:p>
        <text:p text:style-name="Roman"><text:span text:style-name="T2698">R. SINKEVIČIUS</text:span><text:span text:style-name="T2699"><text:s/></text:span><text:span text:style-name="T2700">(</text:span><text:span text:style-name="T2701">LSDDF</text:span><text:span text:style-name="T2702">)</text:span><text:span text:style-name="T2703">.<text:s/></text:span><text:span text:style-name="T2704">Aš ne</text:span><text:span text:style-name="T2705">­pri</text:span><text:span text:style-name="T2706">­ta</text:span><text:span text:style-name="T2707">­riu, kad Eko</text:span><text:span text:style-name="T2708">­no</text:span><text:span text:style-name="T2709">­mi</text:span><text:span text:style-name="T2710">­kos ko</text:span><text:span text:style-name="T2711">­mi</text:span><text:span text:style-name="T2712">­te</text:span><text:span text:style-name="T2713">­tas svars</text:span><text:span text:style-name="T2714">­ty</text:span><text:span text:style-name="T2715">­tų šį klau</text:span><text:span text:style-name="T2716">­si</text:span><text:span text:style-name="T2717">­mą.</text:span></text:p>
        <text:p text:style-name="Roman"><text:span text:style-name="T2718">PIRMININKAS.</text:span><text:span text:style-name="T2719"><text:s/>Ačiū. P. Sau</text:span><text:span text:style-name="T2720">­dar</text:span><text:span text:style-name="T2721">­gas.</text:span></text:p>
        <text:p text:style-name="Roman"><text:span text:style-name="T2722">P. SAUDARGAS</text:span><text:span text:style-name="T2723"><text:s/></text:span><text:span text:style-name="T2724">(</text:span><text:span text:style-name="T2725">TS-LKDF</text:span><text:span text:style-name="T2726">)</text:span><text:span text:style-name="T2727">.<text:s/></text:span><text:span text:style-name="T2728">La</text:span><text:span text:style-name="T2729">­bai ačiū. Ger</text:span><text:span text:style-name="T2730">­bia</text:span><text:span text:style-name="T2731">­mi ko</text:span><text:span text:style-name="T2732">­le</text:span><text:span text:style-name="T2733">­gos, aš ti</text:span><text:span text:style-name="T2734">­kiuo</text:span><text:span text:style-name="T2735">­si, kad po šio Sei</text:span><text:span text:style-name="T2736">­mo bal</text:span><text:span text:style-name="T2737">­sa</text:span><text:span text:style-name="T2738">­vi</text:span><text:span text:style-name="T2739">­mo tiek mi</text:span><text:span text:style-name="T2740">­nis</text:span><text:span text:style-name="T2741">­te</text:span><text:span text:style-name="T2742">­ri</text:span><text:span text:style-name="T2743">­ja, tiek mū</text:span><text:span text:style-name="T2744">­sų urė</text:span><text:span text:style-name="T2745">­di</text:span><text:span text:style-name="T2746">­ja</text:span><text:span text:style-name="T2747">,</text:span><text:span text:style-name="T2748"><text:s/>da</text:span><text:span text:style-name="T2749">­bar vie</text:span><text:span text:style-name="T2750">­na Lie</text:span><text:span text:style-name="T2751">­tu</text:span><text:span text:style-name="T2752">­vo</text:span><text:span text:style-name="T2753">­je, įver</text:span><text:span text:style-name="T2754">­tins po</text:span><text:span text:style-name="T2755">­li</text:span><text:span text:style-name="T2756">­ti</text:span><text:span text:style-name="T2757">­nę va</text:span><text:span text:style-name="T2758">­lią, įver</text:span><text:span text:style-name="T2759">­tins su</text:span><text:span text:style-name="T2760">­si</text:span><text:span text:style-name="T2761">­rū</text:span><text:span text:style-name="T2762">­pi</text:span><text:span text:style-name="T2763">­ni</text:span><text:span text:style-name="T2764">­mą miš</text:span><text:span text:style-name="T2765">­kų kir</text:span><text:span text:style-name="T2766">­ti</text:span><text:span text:style-name="T2767">­mu ir tas re</text:span><text:span text:style-name="T2768">­ko</text:span><text:span text:style-name="T2769">­men</text:span><text:span text:style-name="T2770">­da</text:span><text:span text:style-name="T2771">­ci</text:span><text:span text:style-name="T2772">­jas, ku</text:span><text:span text:style-name="T2773">­rios bu</text:span><text:span text:style-name="T2774">­vo va</text:span><text:span text:style-name="T2775">­kar Ap</text:span><text:span text:style-name="T2776">­lin</text:span><text:span text:style-name="T2777">­kos ap</text:span><text:span text:style-name="T2778">­sau</text:span><text:span text:style-name="T2779">­gos ko</text:span><text:span text:style-name="T2780">­mi</text:span><text:span text:style-name="T2781">­te</text:span><text:span text:style-name="T2782">­te pa</text:span><text:span text:style-name="T2783">­sa</text:span><text:span text:style-name="T2784">­ky</text:span><text:span text:style-name="T2785">­tos Miš</text:span><text:span text:style-name="T2786">­kų tar</text:span><text:span text:style-name="T2787">­ny</text:span><text:span text:style-name="T2788">­bos, kad di</text:span><text:span text:style-name="T2789">­di</text:span><text:span text:style-name="T2790">­nant miš</text:span><text:span text:style-name="T2791">­kų kir</text:span><text:span text:style-name="T2792">­ti</text:span><text:span text:style-name="T2793">­mo nor</text:span><text:span text:style-name="T2794">­mą pir</text:span><text:span text:style-name="T2795">­miau</text:span><text:span text:style-name="T2796">­sia re</text:span><text:span text:style-name="T2797">­ko</text:span><text:span text:style-name="T2798">­</text:span><text:soft-page-break/><text:span text:style-name="T2799">men</text:span><text:span text:style-name="T2800">­duo</text:span><text:span text:style-name="T2801">­ja kirs</text:span><text:span text:style-name="T2802">­ti dre</text:span><text:span text:style-name="T2803">­bu</text:span><text:span text:style-name="T2804">­ly</text:span><text:span text:style-name="T2805">­nus, juod</text:span><text:span text:style-name="T2806">­alksnynus ir taip to</text:span><text:span text:style-name="T2807">­liau. Ta</text:span><text:span text:style-name="T2808">­čiau po tais skai</text:span><text:span text:style-name="T2809">­čiais sly</text:span><text:span text:style-name="T2810">­pi tik</text:span><text:span text:style-name="T2811">­rai man ga</text:span><text:span text:style-name="T2812">­na klas</text:span><text:span text:style-name="T2813">­tin</text:span><text:span text:style-name="T2814">­gas da</text:span><text:span text:style-name="T2815">­ly</text:span><text:span text:style-name="T2816">­kas, kad 6 % mes<text:s/></text:span>di­di­na­me, kal­bant apie plo­tą, ta­čiau 15 % mes siū­lo­me di­din­ti pa­gal tū­rį. Ar ne­bus taip, kad tos vi­sos pu­šys ir iš­va­žiuos ne tik į Lie­tu­vos per­dir­bi­mo įmo­nes, bet kaip tik į už­sie­nį. Tai čia toks da­ly­kas. Ant­ras da­ly­kas, siū­lau įver­tin­ti ir at­kreip­ti dė­me­sį, kad 50 % miš­kų at­so­di­na­mi, o 50 % to, kas iš­ker­ta­ma, pa­lie­ka­ma at­si­sė­ti pa­tiems miš­kams. Ko­kia bus jų ko­ky­bė po 20 me­tų Lie­tu­vo­je, aš ne­ži­nau.<text:s/></text:p>
        <text:p text:style-name="Roman"><text:span text:style-name="T2817">PIRMININKAS.</text:span><text:span text:style-name="T2818"><text:s/></text:span>Aš dar no­rė­čiau kreip­tis į Biu­dže­to ir fi­nan­sų ko­mi­te­to pir­mi­nin­ką S. Ja­ke­liū­ną, nes Eko­no­mi­kos ko­mi­te­tas (čia bu­vo pa­siū­ly­mas) at­si­sa­ko. Ar jūs su­tin­ka­te svars­ty­ti ši­tą įsta­ty­mo pro­jek­tą po pa­tei­ki­mo?<text:s/><text:span text:style-name="T2819">(</text:span><text:span text:style-name="T2820">Bal</text:span><text:span text:style-name="T2821">­sai sa</text:span><text:span text:style-name="T2822">­lė</text:span><text:span text:style-name="T2823">­je</text:span><text:span text:style-name="T2824">)</text:span><text:s/>Ne? Svars­ty­si­te. Lie­ka. V. Kam­ble­vi­čius. Pra­šom.<text:s/></text:p>
        <text:p text:style-name="Roman"><text:span text:style-name="T2825">V. KAMBLEVIČIUS</text:span><text:span text:style-name="T2826"><text:s/></text:span><text:span text:style-name="T2827">(</text:span><text:span text:style-name="T2828">TTF</text:span><text:span text:style-name="T2829">)</text:span><text:span text:style-name="T2830">.<text:s/></text:span>Ačiū. Aš no­rė­jau iš tik­rų­jų, kad jūs įtrauk­tu­mė­te ir Kai­mo rei­ka­lų ko­mi­te­tą, nes že­mės ūkis su­si­jęs su miš­kais, ir mū­sų ko­mi­te­te yra la­bai daug kom­pe­ten­tin­gų vy­rų, ku­rie tuos da­ly­kus iš­ma­no, tai bus di­de­lė pa­gal­ba.<text:s/></text:p>
        <text:p text:style-name="Roman"><text:span text:style-name="T2831">PIRMININKAS.</text:span><text:span text:style-name="T2832"><text:s/></text:span>Ge­rai, ko­le­gos, A. Pa­lio­nis.<text:s/></text:p>
        <text:p text:style-name="Roman"><text:span text:style-name="T2833">A. PALIONIS</text:span><text:span text:style-name="T2834"><text:s/></text:span><text:span text:style-name="T2835">(</text:span><text:span text:style-name="T2836">LSDDF</text:span><text:span text:style-name="T2837">)</text:span><text:span text:style-name="T2838">.<text:s/></text:span>Po­sė­džio pir­mi­nin­ke, ka­dan­gi ir taip su­si­kau­pė ne­ma­žai ko­mi­te­tų – Kai­mo rei­ka­lų ko­mi­te­tas, Ap­lin­kos ap­sau­gos ko­mi­te­tas, Biu­dže­to ir fi­nan­sų ko­mi­te­tas, tik­rai rei­ka­lin­ga Vy­riau­sy­bės iš­va­da.<text:s/></text:p>
        <text:p text:style-name="Roman"><text:span text:style-name="T2839">PIRMININKAS.</text:span><text:span text:style-name="T2840"><text:s/>Taip, mes tai ir siū</text:span><text:span text:style-name="T2841">­ly</text:span><text:span text:style-name="T2842">­si</text:span><text:span text:style-name="T2843">­me. Ko</text:span><text:span text:style-name="T2844">­le</text:span><text:span text:style-name="T2845">­gos, kaip pa</text:span><text:span text:style-name="T2846">­pil</text:span><text:span text:style-name="T2847">­do</text:span><text:span text:style-name="T2848">­mus pa</text:span><text:span text:style-name="T2849">­lie</text:span><text:span text:style-name="T2850">­ka</text:span><text:span text:style-name="T2851">­me Biu</text:span><text:span text:style-name="T2852">­dže</text:span><text:span text:style-name="T2853">­to ir fi</text:span><text:span text:style-name="T2854">­nan</text:span><text:span text:style-name="T2855">­sų ir Kai</text:span><text:span text:style-name="T2856">­mo rei</text:span><text:span text:style-name="T2857">­ka</text:span><text:span text:style-name="T2858">­lų ko</text:span><text:span text:style-name="T2859">­mi</text:span><text:span text:style-name="T2860">­te</text:span><text:span text:style-name="T2861">­tus. Pa</text:span><text:span text:style-name="T2862">­grin</text:span><text:span text:style-name="T2863">­di</text:span><text:span text:style-name="T2864">­nis Ap</text:span><text:span text:style-name="T2865">­lin</text:span><text:span text:style-name="T2866">­kos ap</text:span><text:span text:style-name="T2867">­sau</text:span><text:span text:style-name="T2868">­gos ko</text:span><text:span text:style-name="T2869">­mi</text:span><text:span text:style-name="T2870">­te</text:span><text:span text:style-name="T2871">­tas. Ne</text:span><text:span text:style-name="T2872">­no</text:span><text:span text:style-name="T2873">­ri</text:span><text:span text:style-name="T2874">­te? Ge</text:span><text:span text:style-name="T2875">­rai. Kai</text:span><text:span text:style-name="T2876">­mo rei</text:span><text:span text:style-name="T2877">­ka</text:span><text:span text:style-name="T2878">­lų ko</text:span><text:span text:style-name="T2879">­mi</text:span><text:span text:style-name="T2880">­te</text:span><text:span text:style-name="T2881">­tas pa</text:span><text:span text:style-name="T2882">­pil</text:span><text:span text:style-name="T2883">­do</text:span><text:span text:style-name="T2884">­mas. Ko</text:span><text:span text:style-name="T2885">­le</text:span><text:span text:style-name="T2886">­gos, Vy</text:span><text:span text:style-name="T2887">­riau</text:span><text:span text:style-name="T2888">­sy</text:span><text:span text:style-name="T2889">­bės iš</text:span><text:span text:style-name="T2890">­va</text:span><text:span text:style-name="T2891">­dos, aiš</text:span><text:span text:style-name="T2892">­ku, rei</text:span><text:span text:style-name="T2893">­kia. Ko</text:span><text:span text:style-name="T2894">­le</text:span><text:span text:style-name="T2895">­gos, pra</text:span><text:span text:style-name="T2896">­šė</text:span><text:span text:style-name="T2897">­te STT iš</text:span><text:span text:style-name="T2898">­va</text:span><text:span text:style-name="T2899">­dos. Ko</text:span><text:span text:style-name="T2900">­le</text:span><text:span text:style-name="T2901">­gos, Vy</text:span><text:span text:style-name="T2902">­riau</text:span><text:span text:style-name="T2903">­sy</text:span><text:span text:style-name="T2904">­bės iš</text:span><text:span text:style-name="T2905">­va</text:span><text:span text:style-name="T2906">­da, STT iš</text:span><text:span text:style-name="T2907">­va</text:span><text:span text:style-name="T2908">­da ir pa</text:span><text:span text:style-name="T2909">­grin</text:span><text:span text:style-name="T2910">­di</text:span><text:span text:style-name="T2911">­nis Ap</text:span><text:span text:style-name="T2912">­lin</text:span><text:span text:style-name="T2913">­kos ap</text:span><text:span text:style-name="T2914">­sau</text:span><text:span text:style-name="T2915">­gos ko</text:span><text:span text:style-name="T2916">­mi</text:span><text:span text:style-name="T2917">­te</text:span><text:span text:style-name="T2918">­tas, pa</text:span><text:span text:style-name="T2919">­pil</text:span><text:span text:style-name="T2920">­do</text:span><text:span text:style-name="T2921">­mas Kai</text:span><text:span text:style-name="T2922">­mo rei</text:span><text:span text:style-name="T2923">­ka</text:span><text:span text:style-name="T2924">­lų ko</text:span><text:span text:style-name="T2925">­mi</text:span><text:span text:style-name="T2926">­te</text:span><text:span text:style-name="T2927">­tas. Ga</text:span><text:span text:style-name="T2928">­li</text:span><text:span text:style-name="T2929">­me ben</text:span><text:span text:style-name="T2930">­dru su</text:span><text:span text:style-name="T2931">­ta</text:span><text:span text:style-name="T2932">­ri</text:span><text:span text:style-name="T2933">­mu? Ga</text:span><text:span text:style-name="T2934">­li</text:span><text:span text:style-name="T2935">­me. Ačiū. Siū</text:span><text:span text:style-name="T2936">­lo</text:span><text:span text:style-name="T2937">­ma svars</text:span><text:span text:style-name="T2938">­ty</text:span><text:span text:style-name="T2939">­ti gruo</text:span><text:span text:style-name="T2940">­džio 4 die</text:span><text:span text:style-name="T2941">­ną. Pri</text:span><text:span text:style-name="T2942">­ta</text:span><text:span text:style-name="T2943">­ria</text:span><text:span text:style-name="T2944">­me? Ačiū.<text:s/></text:span></text:p>
        <text:p text:style-name="P2945"/>
        <text:p text:style-name="Laikas">16.02 val.</text:p>
        <text:p text:style-name="Roman12"><text:span text:style-name="T2946">Vy</text:span><text:span text:style-name="T2947">­riau</text:span><text:span text:style-name="T2948">­sio</text:span><text:span text:style-name="T2949">­sios rin</text:span><text:span text:style-name="T2950">­ki</text:span><text:span text:style-name="T2951">­mų ko</text:span><text:span text:style-name="T2952">­mi</text:span><text:span text:style-name="T2953">­si</text:span><text:span text:style-name="T2954">­jos įsta</text:span><text:span text:style-name="T2955">­ty</text:span><text:span text:style-name="T2956">­mo Nr. IX-985 7 straips</text:span><text:span text:style-name="T2957">­nio pa</text:span><text:span text:style-name="T2958">­kei</text:span><text:span text:style-name="T2959">­ti</text:span><text:span text:style-name="T2960">­mo įsta</text:span><text:span text:style-name="T2961">­ty</text:span><text:span text:style-name="T2962">­mo pro</text:span><text:span text:style-name="T2963">­jek</text:span><text:span text:style-name="T2964">­tas Nr. XIIIP-843(2)</text:span><text:s/>(<text:span text:style-name="T2965">pri</text:span><text:span text:style-name="T2966">­ėmi</text:span><text:span text:style-name="T2967">­mo tę</text:span><text:span text:style-name="T2968">­si</text:span><text:span text:style-name="T2969">­nys</text:span>)</text:p>
        <text:p text:style-name="P2970"/>
        <text:p text:style-name="Roman"><text:span text:style-name="T2971">Ko</text:span><text:span text:style-name="T2972">­le</text:span><text:span text:style-name="T2973">­gos, ki</text:span><text:span text:style-name="T2974">­tas dar</text:span><text:span text:style-name="T2975">­bo</text:span><text:span text:style-name="T2976">­tvarkės klau</text:span><text:span text:style-name="T2977">­si</text:span><text:span text:style-name="T2978">­mas –<text:s/></text:span><text:span text:style-name="T2979">Vy</text:span><text:span text:style-name="T2980">­riau</text:span><text:span text:style-name="T2981">­sio</text:span><text:span text:style-name="T2982">­sios rin</text:span><text:span text:style-name="T2983">­ki</text:span><text:span text:style-name="T2984">­mų ko</text:span><text:span text:style-name="T2985">­mi</text:span><text:span text:style-name="T2986">­si</text:span><text:span text:style-name="T2987">­jos įsta</text:span><text:span text:style-name="T2988">­ty</text:span><text:span text:style-name="T2989">­mo 7 strai</text:span><text:span text:style-name="T2990">­ps</text:span><text:span text:style-name="T2991">­nio pa</text:span><text:span text:style-name="T2992">­kei</text:span><text:span text:style-name="T2993">­ti</text:span><text:span text:style-name="T2994">­mo įsta</text:span><text:span text:style-name="T2995">­ty</text:span><text:span text:style-name="T2996">­mo pro</text:span><text:span text:style-name="T2997">­jek</text:span><text:span text:style-name="T2998">­tas Nr. XIIIP-843. Pri</text:span><text:span text:style-name="T2999">­ėmi</text:span><text:span text:style-name="T3000">­mas. Kvie</text:span><text:span text:style-name="T3001">­čiu P. Urb</text:span><text:span text:style-name="T3002">­šį.<text:s/></text:span></text:p>
        <text:p text:style-name="P3003">Pri­ėmi­mas pa­straips­niui. 1 straips­nis.<text:s/></text:p>
        <text:p text:style-name="Roman"><text:span text:style-name="T3004">P. URBŠYS</text:span><text:span text:style-name="T3005"><text:s/></text:span><text:span text:style-name="T3006">(</text:span><text:span text:style-name="T3007">MSNG</text:span><text:span text:style-name="T3008">)</text:span><text:span text:style-name="T3009">. Dėl 1 straips</text:span><text:span text:style-name="T3010">­nio yra Sei</text:span><text:span text:style-name="T3011">­mo kan</text:span><text:span text:style-name="T3012">­ce</text:span><text:span text:style-name="T3013">­lia</text:span><text:span text:style-name="T3014">­ri</text:span><text:span text:style-name="T3015">­jos Tei</text:span><text:span text:style-name="T3016">­sės de</text:span><text:span text:style-name="T3017">­par</text:span><text:span text:style-name="T3018">­ta</text:span><text:span text:style-name="T3019">­men</text:span><text:span text:style-name="T3020">­to nuo</text:span><text:span text:style-name="T3021">­mo</text:span><text:span text:style-name="T3022">­nė. Ko</text:span><text:span text:style-name="T3023">­mi</text:span><text:span text:style-name="T3024">­te</text:span><text:span text:style-name="T3025">­tas pri</text:span><text:span text:style-name="T3026">­ta</text:span><text:span text:style-name="T3027">­rė. Įra</text:span><text:span text:style-name="T3028">­šant žo</text:span><text:span text:style-name="T3029">­dį…<text:s/></text:span></text:p>
        <text:p text:style-name="Roman"><text:span text:style-name="T3030">PIRMININKAS.</text:span><text:span text:style-name="T3031"><text:s/>Tei</text:span><text:span text:style-name="T3032">­sės de</text:span><text:span text:style-name="T3033">­par</text:span><text:span text:style-name="T3034">­ta</text:span><text:span text:style-name="T3035">­men</text:span><text:span text:style-name="T3036">­tui pri</text:span><text:span text:style-name="T3037">­ta</text:span><text:span text:style-name="T3038">­ria</text:span><text:span text:style-name="T3039">­me ben</text:span><text:span text:style-name="T3040">­dru su</text:span><text:span text:style-name="T3041">­ta</text:span><text:span text:style-name="T3042">­ri</text:span><text:span text:style-name="T3043">­mu? Ačiū. To</text:span><text:span text:style-name="T3044">­liau J. Raz</text:span><text:span text:style-name="T3045">­mos.<text:s/></text:span></text:p>
        <text:p text:style-name="Roman"><text:span text:style-name="T3046">P. URBŠYS</text:span><text:span text:style-name="T3047"><text:s/></text:span><text:span text:style-name="T3048">(</text:span><text:span text:style-name="T3049">MSNG</text:span><text:span text:style-name="T3050">)</text:span><text:span text:style-name="T3051">. Ger</text:span><text:span text:style-name="T3052">­bia</text:span><text:span text:style-name="T3053">­mo</text:span><text:span text:style-name="T3054">­jo Sei</text:span><text:span text:style-name="T3055">­mo na</text:span><text:span text:style-name="T3056">­rio J. Raz</text:span><text:span text:style-name="T3057">­mos pa</text:span><text:span text:style-name="T3058">­siū</text:span><text:span text:style-name="T3059">­ly</text:span><text:span text:style-name="T3060">­mui ko</text:span><text:span text:style-name="T3061">­mi</text:span><text:span text:style-name="T3062">­te</text:span><text:span text:style-name="T3063">­tas ne</text:span><text:span text:style-name="T3064">­pri</text:span><text:span text:style-name="T3065">­ta</text:span><text:span text:style-name="T3066">­rė.<text:s/></text:span></text:p>
        <text:p text:style-name="Roman"><text:span text:style-name="T3067">PIRMININKAS.</text:span><text:span text:style-name="T3068"><text:s/>J. Raz</text:span><text:span text:style-name="T3069">­mos nuo</text:span><text:span text:style-name="T3070">­mo</text:span><text:span text:style-name="T3071">­nė dėl pa</text:span><text:span text:style-name="T3072">­tai</text:span><text:span text:style-name="T3073">­sos.<text:s/></text:span></text:p>
        <text:p text:style-name="Roman"><text:span text:style-name="T3074">J. RAZMA</text:span><text:span text:style-name="T3075"><text:s/></text:span><text:span text:style-name="T3076">(</text:span><text:span text:style-name="T3077">TS-LKDF</text:span><text:span text:style-name="T3078">)</text:span><text:span text:style-name="T3079">. Ger</text:span><text:span text:style-name="T3080">­bia</text:span><text:span text:style-name="T3081">­mi ko</text:span><text:span text:style-name="T3082">­le</text:span><text:span text:style-name="T3083">­gos, ši</text:span><text:span text:style-name="T3084">­ta pa</text:span><text:span text:style-name="T3085">­tai</text:span><text:span text:style-name="T3086">­sa nė</text:span><text:span text:style-name="T3087">­ra la</text:span><text:span text:style-name="T3088">­bai reikš</text:span><text:span text:style-name="T3089">­min</text:span><text:span text:style-name="T3090">­ga. Aš siū</text:span><text:span text:style-name="T3091">­lau, kad no</text:span><text:span text:style-name="T3092">­rint pre</text:span><text:span text:style-name="T3093">­ten</text:span><text:span text:style-name="T3094">­duo</text:span><text:span text:style-name="T3095">­ti į Vy</text:span><text:span text:style-name="T3096">­riau</text:span><text:span text:style-name="T3097">­sio</text:span><text:span text:style-name="T3098">­sios rin</text:span><text:span text:style-name="T3099">­ki</text:span><text:span text:style-name="T3100">­mų ko</text:span><text:span text:style-name="T3101">­mi</text:span><text:span text:style-name="T3102">­si</text:span><text:span text:style-name="T3103">­jos na</text:span><text:span text:style-name="T3104">­rius pa</text:span><text:span text:style-name="T3105">­kak</text:span><text:span text:style-name="T3106">­tų tos pa</text:span><text:span text:style-name="T3107">­tir</text:span><text:span text:style-name="T3108">­ties, ku</text:span><text:span text:style-name="T3109">­rią tu</text:span><text:span text:style-name="T3110">­ri kan</text:span><text:span text:style-name="T3111">­di</text:span><text:span text:style-name="T3112">­da</text:span><text:span text:style-name="T3113">­tas – ne</text:span><text:span text:style-name="T3114">­bū</text:span><text:span text:style-name="T3115">­ti</text:span><text:span text:style-name="T3116">­nai rei</text:span><text:span text:style-name="T3117">­ka</text:span><text:span text:style-name="T3118">­lin</text:span><text:span text:style-name="T3119">­ga ko</text:span><text:span text:style-name="T3120">­mi</text:span><text:span text:style-name="T3121">­si</text:span><text:span text:style-name="T3122">­jos na</text:span><text:span text:style-name="T3123">­rio pa</text:span><text:span text:style-name="T3124">­tir</text:span><text:span text:style-name="T3125">­tis</text:span><text:span text:style-name="T3126">,</text:span><text:span text:style-name="T3127"><text:s/></text:span><text:span text:style-name="T3128">n</text:span><text:span text:style-name="T3129">es ir kan</text:span><text:span text:style-name="T3130">­di</text:span><text:span text:style-name="T3131">­da</text:span><text:span text:style-name="T3132">­tas, da</text:span><text:span text:style-name="T3133">­ly</text:span><text:span text:style-name="T3134">­vau</text:span><text:span text:style-name="T3135">­da</text:span><text:span text:style-name="T3136">­mas ta</text:span><text:span text:style-name="T3137">­me pro</text:span><text:span text:style-name="T3138">­ce</text:span><text:span text:style-name="T3139">­se, vi</text:span><text:span text:style-name="T3140">­sas tas pro</text:span><text:span text:style-name="T3141">­ce</text:span><text:span text:style-name="T3142">­dū</text:span><text:span text:style-name="T3143">­ras su</text:span><text:span text:style-name="T3144">­vo</text:span><text:span text:style-name="T3145">­kia, ir tik</text:span><text:span text:style-name="T3146">­rai tos pa</text:span><text:span text:style-name="T3147">­tir</text:span><text:span text:style-name="T3148">­ties, man at</text:span><text:span text:style-name="T3149">­ro</text:span><text:span text:style-name="T3150">­do, už</text:span><text:span text:style-name="T3151">­ten</text:span><text:span text:style-name="T3152">­ka.<text:s/></text:span></text:p>
        <text:p text:style-name="Roman"><text:span text:style-name="T3153">PIRMININKAS.</text:span><text:span text:style-name="T3154"><text:s/>Jūs ne</text:span><text:span text:style-name="T3155">­at</text:span><text:span text:style-name="T3156">­si</text:span><text:span text:style-name="T3157">­i</text:span><text:span text:style-name="T3158">­ma</text:span><text:span text:style-name="T3159">­te pa</text:span><text:span text:style-name="T3160">­tai</text:span><text:span text:style-name="T3161">­sos?<text:s/></text:span></text:p>
        <text:p text:style-name="Roman"><text:span text:style-name="T3162">J. RAZMA</text:span><text:span text:style-name="T3163"><text:s/></text:span><text:span text:style-name="T3164">(</text:span><text:span text:style-name="T3165">TS-LKDF</text:span><text:span text:style-name="T3166">)</text:span><text:span text:style-name="T3167">. Ne.<text:s/></text:span></text:p>
        <text:p text:style-name="Roman"><text:span text:style-name="T3168">PIRMININKAS.</text:span><text:span text:style-name="T3169"><text:s/>Ar yra 29 Sei</text:span><text:span text:style-name="T3170">­mo na</text:span><text:span text:style-name="T3171">­riai, ku</text:span><text:span text:style-name="T3172">­rie pri</text:span><text:span text:style-name="T3173">­tar</text:span><text:span text:style-name="T3174">­tų J. Raz</text:span><text:span text:style-name="T3175">­mai</text:span><text:span text:style-name="T3176">?</text:span><text:span text:style-name="T3177"><text:s/>Jei</text:span><text:span text:style-name="T3178">­gu yra, pra</text:span><text:span text:style-name="T3179">­šom bal</text:span><text:span text:style-name="T3180">­suo</text:span><text:span text:style-name="T3181">­ti už.<text:s/></text:span><text:span text:style-name="T3182">Kas bal</text:span><text:span text:style-name="T3183">­suos už, pri</text:span><text:span text:style-name="T3184">­tars ši</text:span><text:span text:style-name="T3185">­tai pa</text:span><text:span text:style-name="T3186">­tai</text:span><text:span text:style-name="T3187">­sai. O kaip mes su</text:span><text:span text:style-name="T3188">­skai</text:span><text:span text:style-name="T3189">­čiuo</text:span><text:span text:style-name="T3190">­si</text:span><text:span text:style-name="T3191">­me? Bal</text:span><text:span text:style-name="T3192">­suo</text:span><text:span text:style-name="T3193">­ja</text:span><text:span text:style-name="T3194">­me. Tik tie, kas už, bus pri</text:span><text:span text:style-name="T3195">­ta</text:span><text:span text:style-name="T3196">­rę J. Raz</text:span><text:span text:style-name="T3197">­mos pa</text:span><text:span text:style-name="T3198">­tai</text:span><text:span text:style-name="T3199">­sai, kad mes ją ga</text:span><text:span text:style-name="T3200">­lė</text:span><text:span text:style-name="T3201">­tu</text:span><text:span text:style-name="T3202">­me svars</text:span><text:span text:style-name="T3203">­ty</text:span><text:span text:style-name="T3204">­ti. Ko</text:span><text:span text:style-name="T3205">­mi</text:span><text:span text:style-name="T3206">­te</text:span><text:span text:style-name="T3207">­tas jai ne</text:span><text:span text:style-name="T3208">­pri</text:span><text:span text:style-name="T3209">­ta</text:span><text:span text:style-name="T3210">­rė.<text:s/></text:span></text:p>
        <text:p text:style-name="Roman"><text:span text:style-name="T3211">P. URBŠYS</text:span><text:span text:style-name="T3212"><text:s/></text:span><text:span text:style-name="T3213">(</text:span><text:span text:style-name="T3214">MSNG</text:span><text:span text:style-name="T3215">)</text:span><text:span text:style-name="T3216">. Aš no</text:span><text:span text:style-name="T3217">­rė</text:span><text:span text:style-name="T3218">­čiau pa</text:span><text:span text:style-name="T3219">­aiš</text:span><text:span text:style-name="T3220">­kin</text:span><text:span text:style-name="T3221">­ti ko</text:span><text:span text:style-name="T3222">­dėl.<text:s/></text:span></text:p>
        <text:p text:style-name="Roman"><text:span text:style-name="T3223">PIRMININKAS.</text:span><text:span text:style-name="T3224"><text:s/>Ge</text:span><text:span text:style-name="T3225">­rai. Tuoj pa</text:span><text:span text:style-name="T3226">­žiū</text:span><text:span text:style-name="T3227">­rė</text:span><text:span text:style-name="T3228">­si</text:span><text:span text:style-name="T3229">­me, ar yra. Jei</text:span><text:span text:style-name="T3230">­gu nė</text:span><text:span text:style-name="T3231">­ra, ne</text:span><text:span text:style-name="T3232">­svars</text:span><text:span text:style-name="T3233">­ty</text:span><text:span text:style-name="T3234">­si</text:span><text:span text:style-name="T3235">­me.<text:s/></text:span></text:p>
        <text:p text:style-name="P3236">Už – 34. Ko­mi­te­to pir­mi­nin­kas. Pra­šom.<text:s/></text:p>
        <text:p text:style-name="Roman"><text:span text:style-name="T3237">P. URBŠYS</text:span><text:span text:style-name="T3238"><text:s/></text:span><text:span text:style-name="T3239">(</text:span><text:span text:style-name="T3240">MSNG</text:span><text:span text:style-name="T3241">)</text:span><text:span text:style-name="T3242">. Ne pir</text:span><text:span text:style-name="T3243">­mi</text:span><text:span text:style-name="T3244">­nin</text:span><text:span text:style-name="T3245">­kas.<text:s/></text:span></text:p>
        <text:p text:style-name="Roman"><text:span text:style-name="T3246">PIRMININKAS.</text:span><text:span text:style-name="T3247"><text:s/>Ne pir</text:span><text:span text:style-name="T3248">­mi</text:span><text:span text:style-name="T3249">­nin</text:span><text:span text:style-name="T3250">­kas, at</text:span><text:span text:style-name="T3251">­si</text:span><text:span text:style-name="T3252">­pra</text:span><text:span text:style-name="T3253">­šau. P. Urb</text:span><text:span text:style-name="T3254">­šys. Pra</text:span><text:span text:style-name="T3255">­šau.<text:s/></text:span></text:p>
        <text:soft-page-break/>
        <text:p text:style-name="Roman"><text:span text:style-name="T3256">P. URBŠYS</text:span><text:span text:style-name="T3257"><text:s/></text:span><text:span text:style-name="T3258">(</text:span><text:span text:style-name="T3259">MSNG</text:span><text:span text:style-name="T3260">)</text:span><text:span text:style-name="T3261">. Ko</text:span><text:span text:style-name="T3262">­mi</text:span><text:span text:style-name="T3263">­te</text:span><text:span text:style-name="T3264">­to ar</text:span><text:span text:style-name="T3265">­gu</text:span><text:span text:style-name="T3266">­men</text:span><text:span text:style-name="T3267">­tai šiam siū</text:span><text:span text:style-name="T3268">­ly</text:span><text:span text:style-name="T3269">­mui ne</text:span><text:span text:style-name="T3270">­pri</text:span><text:span text:style-name="T3271">­tar</text:span><text:span text:style-name="T3272">­ti yra to</text:span><text:span text:style-name="T3273">­kie: su</text:span><text:span text:style-name="T3274">­ti</text:span><text:span text:style-name="T3275">­ki</text:span><text:span text:style-name="T3276">­te, kad gau</text:span><text:span text:style-name="T3277">­tų</text:span><text:span text:style-name="T3278">­si la</text:span><text:span text:style-name="T3279">­bai ku</text:span><text:span text:style-name="T3280">­rio</text:span><text:span text:style-name="T3281">­zi</text:span><text:span text:style-name="T3282">­nė si</text:span><text:span text:style-name="T3283">­tu</text:span><text:span text:style-name="T3284">­a</text:span><text:span text:style-name="T3285">­ci</text:span><text:span text:style-name="T3286">­ja. Per Sei</text:span><text:span text:style-name="T3287">­mo rin</text:span><text:span text:style-name="T3288">­ki</text:span><text:span text:style-name="T3289">­mus fak</text:span><text:span text:style-name="T3290">­tiš</text:span><text:span text:style-name="T3291">­kai kiek</text:span><text:span text:style-name="T3292">­vie</text:span><text:span text:style-name="T3293">­na po</text:span><text:span text:style-name="T3294">­li</text:span><text:span text:style-name="T3295">­ti</text:span><text:span text:style-name="T3296">­nė or</text:span><text:span text:style-name="T3297">­ga</text:span><text:span text:style-name="T3298">­ni</text:span><text:span text:style-name="T3299">­za</text:span><text:span text:style-name="T3300">­ci</text:span><text:span text:style-name="T3301">­ja ga</text:span><text:span text:style-name="T3302">­li pa</text:span><text:span text:style-name="T3303">­siū</text:span><text:span text:style-name="T3304">­ly</text:span><text:span text:style-name="T3305">­ti są</text:span><text:span text:style-name="T3306">­ra</text:span><text:span text:style-name="T3307">­še 141 kan</text:span><text:span text:style-name="T3308">­di</text:span><text:span text:style-name="T3309">­da</text:span><text:span text:style-name="T3310">­tą. Ar ga</text:span><text:span text:style-name="T3311">­li</text:span><text:span text:style-name="T3312">­me<text:s/></text:span>sa­ky­ti, kad jie vi­si gau­na pa­tir­ties? Tie, ku­rie da­ly­vau­ja vien­man­da­ti­niuo­se rin­ki­muo­se, taip, ta pa­tir­tis at­si­ran­da, ar kai da­ly­vau­ja kan­di­da­tais me­rų rin­ki­muo­se.<text:s/></text:p>
        <text:p text:style-name="Roman">Ki­tos da­lies kan­di­da­tų, ku­rie da­ly­vau­ja są­ra­še, pa­tir­tis bai­gia­si tuo, kad jie už­pil­do pa­reiš­ki­­nius do­ku­men­tus, juos pa­tei­kia ir vis­kas. Vi­sas ki­tas pro­ble­mas spren­džia kas? Kas or­ga­ni­zuo­ja rin­ki­mus bū­tent to­je po­li­ti­nė­je or­ga­ni­za­ci­jo­je. To­dėl, ma­no gal­va, bū­tų dirb­ti­nai su­ma­žin­ta kar­te­lė rei­ka­la­vi­mams, ku­rie ke­lia­mi Vy­riau­sia­jai rin­ki­mų ko­mi­si­jai. Bū­tent to­dėl ko­mi­te­tas ir ne­pri­ta­rė.</text:p>
        <text:p text:style-name="Roman"><text:span text:style-name="T3313">PIRMININKAS.</text:span><text:span text:style-name="T3314"><text:s/></text:span>Ačiū. Ko­le­gos, no­rin­čių kal­bė­ti nė­ra. Bal­suo­ja­me dėl J. Raz­mos pa­tai­sos, ku­riai ne­pri­ta­rė ko­mi­te­tas. Kas pri­ta­ria J. Raz­mai, bal­suo­ja už, kas tu­ri ki­tą nuo­mo­nę, bal­suo­ja prieš ar­ba su­si­lai­ko. Bal­sa­vi­mas dėl J. Raz­mos pa­tai­sos dėl 1 straips­nio,<text:s/>jai ko­mi­te­tas ne­pri­ta­rė. „Už“ – už pa­tai­są, „prieš“, „su­si­lai­kė“ – už ko­mi­te­to nuo­mo­nę iš es­mės.<text:s/></text:p>
        <text:p text:style-name="Roman">Ko­le­gos, už bal­sa­vo 42 Sei­mo na­riai, prieš – 24, su­si­lai­kė 23. Ne­pri­tar­ta.</text:p>
        <text:p text:style-name="Roman">Ko­le­gos, ki­ta J. Raz­mos pa­tai­sa. J. Raz­ma. Pra­šom.</text:p>
        <text:p text:style-name="Roman"><text:span text:style-name="T3315">J. RAZMA</text:span><text:span text:style-name="T3316"><text:s/></text:span><text:span text:style-name="T3317">(</text:span><text:span text:style-name="T3318">TS-LKDF</text:span><text:span text:style-name="T3319">)</text:span><text:span text:style-name="T3320">.<text:s/></text:span>Ger­bia­mi ko­le­gos, ši pa­tai­sa tik­rai yra svar­bi. Jei­gu jai ne­bus pri­tar­ta, bus pa­de­monst­ruo­ta, kad štai pri­ima­mi įsta­ty­mai, nu­kreip­ti prieš vie­ną kon­kre­tų opo­zi­cinei<text:s/>par­ti­jai<text:s/>at­sto­vau­jan­tį žmo­gų, o tie­siai švie­siai kal­bė­ki­me – V. Se­meš­ką. Šian­dien jis yra Drus­ki­nin­kų sa­vi­val­dy­bės ta­ry­bos na­rys, kar­tu yra Vy­riau­sio­sios rin­ki­mų ko­mi­si­jos na­rys. Abie­jo­se po­zi­ci­jo­se jis yra ak­ty­vus, tik­rai pa­vyz­din­gai at­lie­ka sa­vo pa­rei­gas. Da­bar no­ri­me už­draus­ti Vy­riau­sio­sios rin­ki­mų ko­mi­si­jos na­riui bū­ti sa­vi­val­dy­bės ta­ry­bos na­riu. Iki šiol to­kio drau­di­mo ne­bu­vo, kaž­kaip pra­gy­ve­no­me ir jo­kių pro­ble­mų ne­iš­kil­da­vo. Ne­ten­ka Vy­riau­sio­sios rin­ki­mų ko­mi­si­jos na­riams pri­imi­nė­ti ko­kių nors spren­di­mų dėl sa­vi­val­dy­bės ta­ry­bos na­rių. Vie­nin­te­lis at­ve­jis, jei­gu ta­ry­bos na­rys at­si­sta­ty­di­na, rei­kia pa­ten­kin­ti jo pa­reiš­ki­mą. To­kiu at­ve­ju čia ne­bū­tų su­dė­tin­ga Vy­riau­sio­sios rin­ki­mų ko­mi­si­jos na­riui nu­si­ša­lin­ti nuo to­kio spren­di­mo. Aš kvie­čiu pa­lai­ky­ti ma­no pa­tai­są ir ne­pa­tai­kau­ti Drus­ki­nin­kų me­rui R. Ma­li­naus­kui, kuo tur­būt rū­pi­na­si mū­sų ko­le­ga Ze­no­nas, ku­ris bu­vo iš­rink­tas pa­gal jo są­ra­šą. Vis dėl­to gin­ki­me de­mo­kra­tiją ir ne­ri­bo­ki­me opo­zi­ci­jos at­sto­vų ga­li­my­bių<text:s/>eiti ta­s pa­rei­ga­s.</text:p>
        <text:p text:style-name="Roman"><text:span text:style-name="T3321">PIRMININKAS.</text:span><text:span text:style-name="T3322"><text:s/></text:span>Ačiū. Ko­le­gos, pir­miau­sia iš­si­aiš­kin­si­me, ar yra 29 Sei­mo na­riai, ku­rie pa­lai­ko. Bal­suo­ki­me, kas pa­lai­ko J. Raz­mos pa­tai­są, už tam, kad su­skai­čiuo­tu­me, ar yra 29 bal­sai. Bal­sa­vi­mas pra­dė­tas. „Už“ – pa­lai­ko. (<text:span text:style-name="T3323">Bal</text:span><text:span text:style-name="T3324">­sai sa</text:span><text:span text:style-name="T3325">­lė</text:span><text:span text:style-name="T3326">­je</text:span>) Ne­pra­šo.<text:s/></text:p>
        <text:p text:style-name="Roman">Yra. Ko­mi­te­to nuo­mo­nė – ne­pri­tar­ti. Pra­šom. P. Urb­šys.</text:p>
        <text:p text:style-name="Roman"><text:span text:style-name="T3327">P. URBŠYS</text:span><text:span text:style-name="T3328"><text:s/></text:span><text:span text:style-name="T3329">(</text:span><text:span text:style-name="T3330">MSNG</text:span><text:span text:style-name="T3331">)</text:span><text:span text:style-name="T3332">.<text:s/></text:span>Ko­mi­te­tas ne­pri­ta­rė. Ir bū­tent ne­pri­ta­rė dėl to, kad iš tik­rų­jų da­bar ga­lio­jan­čia­me įsta­ty­me yra nuo­sta­ta, ku­rią kaž­ko­dėl vi­sos po­li­ti­nės or­ga­ni­za­ci­jos, ku­rios de­le­guo­ja sa­vo na­rius į Vy­riau­si­ą­ją rin­ki­mų ko­mi­si­ją, su­pra­to la­bai tei­sin­gai, su­pra­to taip, kaip api­brė­žia bū­tent Kon­sti­tu­ci­nis Teis­mas 2011 m. lap­kri­čio 17 d. nu­ta­ri­me. Aiš­kin­da­mas sa­vi­val­dy­bės ta­ry­bos na­rių pa­rei­gų ne­su­de­ri­na­mu­mo su tam tik­ro­mis pa­rei­go­mis prin­ci­pą yra kon­sta­ta­vęs, kad pa­gal Kon­sti­tu­ci­ją sa­vi­val­dy­bės ta­ry­bos na­riai ne­ga­li bū­ti ne­ly­gūs sa­vo tei­si­niu sta­tu­su. Šis kon­sti­tu­ci­nis rei­ka­la­vi­mas bū­tų pa­žei­džia­mas, jei­gu sa­vi­val­dy­bės ta­ry­bos na­rys bū­tų as­muo, ku­ris pa­gal Kon­sti­tu­ci­ją ir įsta­ty­mus tu­rė­tų įga­lio­ji­mus pri­im­ti to­kius spren­di­mus, ku­rie lem­tų sa­vi­val­dy­bių ta­ry­bų spren­di­mų pri­ėmi­mą ir įgy­ven­di­ni­mą. Aki­vaiz­du tai, kad su­si­dve­ji­ni­mas<text:s/>kaip<text:s/>ir VRK na­riu, ku­ris ga­li pri­im­ti spren­di­mą sa­vi­val­dos ta­ry­bos na­rio at­žvil­giu, kon­sti­tu­ciš­kai yra ne­įma­no­mas. Vi­sos po­li­ti­nės or­ga­ni­za­ci­jos la­bai tei­sin­gai tai su­pra­to. Kai bu­vo re­gist­ruo­ta ši­ta pa­tai­sa ir bu­vo už­vi­ru­sios dis­ku­si­jos, kas yra ta pa­tir­tis, ko­le­gos kon­ser­va­to­riai vėl skir­tin­gai su­pra­to ne­gu ki­tos po­li­ti­nės or­ga­ni­za­ci­jos, kas yra dar­bo pa­tir­tis Vy­riau­sio­jo­je rin­ki­mų ko­mi­si­jo­je.<text:s/></text:p>
        <text:p text:style-name="Roman">Ta­da dis­ku­tuo­da­mas as­me­niš­kai su Gab­rie­liu­mi, aš jam pa­mi­nė­jau, kad yra re­gist­ruo­ta pa­tai­sa, ku­ri pa­tiks­lins aiš­kiau, kad sa­vi­val­dos ta­ry­bos na­riai ne­ga­li bū­ti VRK na­riais. Jis man į tai at­sa­kė, kad ger­bia­mas V. Se­meš­ka jau yra pa­si­ruo­šęs trauk­tis iš Drus­ki­nin­kų sa­vi­val­dy­bės ta­ry­bos, nes jis ten yra pa­var­gęs. Man at­ro­do, kad yra tai, kad tuo me­tu bu­vo vis­kas su­vo­<text:soft-page-break/>kia­ma, kad jie ski­ria tą as­me­nį, ku­ris po to jau ga­li ne­tek­ti sa­vo pa­rei­gų, nes iš tik­ro tai yra prieš­ta­ra­vi­mas Kon­sti­tu­ci­jai. To­dėl ko­mi­te­tas ir ne­pri­ta­ria ger­bia­mo­jo J. Raz­mos pa­siū­ly­mui.</text:p>
        <text:p text:style-name="Roman"><text:span text:style-name="T3333">PIRMININKAS.</text:span><text:s/>Ačiū. Už J. Raz­mos pa­tai­są – R. J. Da­gys. Pra­šom.</text:p>
        <text:p text:style-name="Roman"><text:span text:style-name="T3334">R. J. DAGYS</text:span><text:span text:style-name="T3335"><text:s/></text:span><text:span text:style-name="T3336">(</text:span><text:span text:style-name="T3337">TS-LKDF</text:span><text:span text:style-name="T3338">)</text:span><text:span text:style-name="T3339">.<text:s/></text:span>La­bai ne­sun­ku kal­bė­ti už iš­gir­dus ką tik Po­vi­lo per­skai­ty­tus Kon­sti­tu­ci­nio Teis­mo iš­aiš­ki­ni­mus. Tai vie­nin­te­lis, ką J. Raz­ma ir sa­kė, vie­nin­te­lis at­ve­jis, ku­ris ga­li šiuo at­ve­ju prieš­ta­rau­ti spren­džiant klau­si­mus, yra man­da­to<text:s/>at­si­sa­ky­mas sa­vi­val­dy­bėje. Dau­giau jo­kių ga­li­my­bių da­ry­ti įta­ką VRK spren­di­mams, pri­im­ti spren­di­mus, ku­rie reg­la­men­tuo­ja VRK veik­lą vie­naip ar ki­taip, sa­vi­val­dy­bės na­rys ne­ga­li. Sei­mo na­rys – taip, mi­nist­ras – taip, be jo­kios abe­jo­nės, nes mes (…) tei­sę, o kam dar ga­li da­ry­ti įta­ką sa­vi­val­dy­bės ta­ry­bos na­rys pri­imant VRK spren­di­mus? Vie­nin­te­liu at­ve­ju, jei­gu yra spren­džia­mas man­da­tas, tai yra nu­si­ša­li­ni­mo prin­ci­pas, ir tai šis at­ve­jis yra ga­nė­ti­nai abe­jo­ti­nas, nes kai žmo­gus at­si­sa­ko man­da­to, tai yra jo as­me­ni­nis spren­di­mas, jam nie­kas ne­ga­li da­ry­ti įta­kos, jei­gu jis at­si­sa­ko, tai at­si­sa­ko, ačiū, kaip sa­ko­ma.<text:s/></text:p>
        <text:p text:style-name="Roman"><text:span text:style-name="T3340">PIRMININKAS.</text:span><text:s/>Ačiū. Ko­le­gos, bal­suo­ja­me. Prieš jau at­si­ra­do. R. Ta­ma­šu­nie­nė – prieš. Pra­šau.</text:p>
        <text:p text:style-name="Roman"><text:span text:style-name="T3341">R. TAMAŠUNIENĖ</text:span><text:span text:style-name="T3342"><text:s/></text:span><text:span text:style-name="T3343">(</text:span><text:span text:style-name="T3344">LLRA-KŠSF</text:span><text:span text:style-name="T3345">)</text:span><text:span text:style-name="T3346">.</text:span><text:s/>No­riu opo­nuo­ti kal­bė­ju­siems už. Vis dėl­to sa­vi­val­dy­bių ta­ry­bų rin­ki­mai yra mū­sų rin­ki­mų sis­te­mos vie­na iš da­lių ir VRK or­ga­ni­zuo­ja sa­vi­val­dy­bių ta­ry­bų rin­ki­mus taip pat. Jie skirs­to… Ir apy­gar­dų… (<text:span text:style-name="T3347">Šur</text:span><text:span text:style-name="T3348">­mu</text:span><text:span text:style-name="T3349">­lys sa</text:span><text:span text:style-name="T3350">­lė</text:span><text:span text:style-name="T3351">­je</text:span>)</text:p>
        <text:p text:style-name="Roman"><text:span text:style-name="T3352">PIRMININKAS.</text:span><text:s/>Ne­triukš­mau­ja­me iš vie­tos.</text:p>
        <text:p text:style-name="Roman"><text:span text:style-name="T3353">R. TAMAŠUNIENĖ</text:span><text:span text:style-name="T3354"><text:s/></text:span><text:span text:style-name="T3355">(</text:span><text:span text:style-name="T3356">LLRA-KŠSF</text:span><text:span text:style-name="T3357">)</text:span><text:span text:style-name="T3358">.</text:span><text:s/>…ir ko­mi­si­jų, apy­lin­kių tvir­ti­na pir­mi­nin­kus, ir vi­sa vir­tu­vė, vi­si or­ga­ni­za­ci­niai da­ly­kai, vi­sa me­to­di­nė me­džia­ga iš VRK yra nu­lei­džia­ma į sa­vi­val­dy­bių rin­ki­mus vi­soms že­mes­nėms gran­dims. Tai tas ry­šys iš tik­rų­jų yra. Pa­gal tą lo­gi­ką ga­lė­tų ir Sei­mo na­rys, na, aiš­ku, mes tu­ri­me, Kon­sti­tu­ci­jo­je įra­šy­ta, ko­kia veik­la Sei­mo na­riui ga­li­ma, bet jei­gu taip, tai ga­lė­tų ir Sei­mo na­rys da­ly­vau­ti, pa­vyz­džiui, Pre­zi­den­to rin­ki­muo­se ir t. t. Man at­ro­do, kad ne vi­sai su­de­ri­na­mas yra sa­vi­val­dy­bės ta­ry­bos na­rio ir VRK na­rio man­da­tas. Aš bal­suo­ju už ko­mi­te­to nuo­mo­nę.</text:p>
        <text:p text:style-name="Roman"><text:span text:style-name="T3359">PIRMININKAS.</text:span><text:s/>Ačiū. Ben­dro su­ta­ri­mo nė­ra. Bal­suo­ja­me. Kas pa­lai­ko J. Raz­mos pa­tai­są dėl 7 straips­nio 10 da­lies, bal­suo­ja už, pri­me­nu, kad ko­mi­te­tas tam ne­pri­ta­ria, kas tu­ri ki­tą nuo­mo­nę, bal­suo­ja prieš ar­ba su­si­lai­ko.</text:p>
        <text:p text:style-name="Roman">Ger­bia­mi ko­le­gos, už bal­sa­vo 35, prieš – 32, su­si­lai­kė 24. Ne­pri­tar­ta.</text:p>
        <text:p text:style-name="Roman">To­liau Sei­mo po­sė­džiui pir­mi­nin­kaus Sei­mo Pir­mi­nin­ko pa­va­duo­to­jas A. Ne­kro­šius.</text:p>
        <text:p text:style-name="Roman"><text:span text:style-name="T3360">PIRMININKAS (A. NEKROŠIUS</text:span><text:span text:style-name="T3361">,<text:s/></text:span><text:span text:style-name="T3362">LVŽSF</text:span><text:span text:style-name="T3363">).</text:span><text:span text:style-name="T3364"><text:s/>Li</text:span><text:span text:style-name="T3365">­ko dar Sei</text:span><text:span text:style-name="T3366">­mo na</text:span><text:span text:style-name="T3367">­rio J. Raz</text:span><text:span text:style-name="T3368">­mos pa</text:span><text:span text:style-name="T3369">­siū</text:span><text:span text:style-name="T3370">­ly</text:span><text:span text:style-name="T3371">­mas.</text:span></text:p>
        <text:p text:style-name="Roman"><text:span text:style-name="T3372">J. RAZMA</text:span><text:span text:style-name="T3373"><text:s/></text:span><text:span text:style-name="T3374">(</text:span><text:span text:style-name="T3375">TS-LKDF</text:span><text:span text:style-name="T3376">)</text:span><text:span text:style-name="T3377">.</text:span><text:span text:style-name="T3378"><text:s/>Ger</text:span><text:span text:style-name="T3379">­bia</text:span><text:span text:style-name="T3380">­mi ko</text:span><text:span text:style-name="T3381">­le</text:span><text:span text:style-name="T3382">­gos, jei</text:span><text:span text:style-name="T3383">­gu jau pri</text:span><text:span text:style-name="T3384">­ta</text:span><text:span text:style-name="T3385">­rė</text:span><text:span text:style-name="T3386">­te tai nuo</text:span><text:span text:style-name="T3387">­sta</text:span><text:span text:style-name="T3388">­tai, tai aš bent siū</text:span><text:span text:style-name="T3389">­lau ją tai</text:span><text:span text:style-name="T3390">­ky</text:span><text:span text:style-name="T3391">­ti at</text:span><text:span text:style-name="T3392">­ei</text:span><text:span text:style-name="T3393">­ty</text:span><text:span text:style-name="T3394">­je, o ne pra</text:span><text:span text:style-name="T3395">­ei</text:span><text:span text:style-name="T3396">­čiai. Vėl</text:span><text:span text:style-name="T3397">­gi kai Vy</text:span><text:span text:style-name="T3398">­riau</text:span><text:span text:style-name="T3399">­sio</text:span><text:span text:style-name="T3400">­sios rin</text:span><text:span text:style-name="T3401">­ki</text:span><text:span text:style-name="T3402">­mų ko</text:span><text:span text:style-name="T3403">­mi</text:span><text:span text:style-name="T3404">­si</text:span><text:span text:style-name="T3405">­jos na</text:span><text:span text:style-name="T3406">­riu bu</text:span><text:span text:style-name="T3407">­vo ski</text:span><text:span text:style-name="T3408">­ria</text:span><text:span text:style-name="T3409">­mas V. Se</text:span><text:span text:style-name="T3410">­meš</text:span><text:span text:style-name="T3411">­ka, drau</text:span><text:span text:style-name="T3412">­di</text:span><text:span text:style-name="T3413">­mo bū</text:span><text:span text:style-name="T3414">­t</text:span><text:span text:style-name="T3415">i</text:span><text:span text:style-name="T3416"><text:s/>ta</text:span><text:span text:style-name="T3417">­ry</text:span><text:span text:style-name="T3418">­bos<text:s/></text:span>na­riu įsta­ty­me ne­bu­vo. Da­bar mes jau, jam ei­nant tas pa­rei­gas, stai­ga įve­da­me tą nau­ją drau­di­mą.<text:s/>Tai, kad bu­vo kaž­ko­kių P. Urb­šio kal­bų, kad toks drau­di­mas ga­li ras­tis, nė­ra tas pats, kaip drau­di­mo bu­vi­mas. Aš dėl to siū­lau, kad šios nuo­sta­tos dėl nau­jų rei­ka­la­vi­mų ta­ry­bos… tai yra Vy­riau­sio­sios rin­ki­mų ko­mi­si­jos na­riams įsi­ga­lio­tų tik nau­jai ski­ria­miems na­riams ir ne­bū­tų tai­ko­mos jau pa­skir­tiems na­riams.</text:p>
        <text:p text:style-name="Roman"><text:span text:style-name="T3419">PIRMININKAS.</text:span><text:span text:style-name="T3420"><text:s/></text:span>Dė­ko­ja­me už pri­sta­ty­mą. Ma­nau, at­si­ras 29 Sei­mo na­riai, pa­lai­kan­tys šią pa­tai­są. Ko­mi­te­to nuo­mo­nė.<text:s/></text:p>
        <text:p text:style-name="Roman"><text:span text:style-name="T3421">P. URBŠYS</text:span><text:span text:style-name="T3422"><text:s/></text:span><text:span text:style-name="T3423">(</text:span><text:span text:style-name="T3424">MSNG</text:span><text:span text:style-name="T3425">)</text:span><text:span text:style-name="T3426">.</text:span><text:s/>Ko­mi­te­tas ne­pri­ta­rė. Re­a­guo­ju į tai, kad ma­no nuo­mo­nė bu­vo iš­reikš­ta re­mian­tis kaž­kuo. Ne kaž­kuo, o bu­vo įre­gist­ruo­tas įsta­ty­mo pro­jek­tas, kur aiš­kiai bu­vo ma­ty­ti tai, kad bus aiš­kiau iš­aiš­kin­ta, kad sa­vi­val­dos ta­ry­bos na­rys ne­ga­li bū­ti VRK na­rys ir tai ir­gi bus tai­ko­ma da­bar­ti­nei Vy­riau­sia­jai rin­ki­mų ko­mi­si­jai.<text:s/></text:p>
        <text:p text:style-name="Roman">O jei­gu kal­bė­tu­me apie pa­tį prin­ci­pą, tai, ger­bia­mi Sei­mo na­riai, jūs pri­si­min­ki­te, kiek mes pri­ėmė­me spren­di­mų, ku­rie nu­lė­mė žmo­nių dar­bo san­ty­kių pa­si­kei­ti­mą. Dėl urė­di­jų pri­ėmė­me? Pri­ėmė­me. Dėl vai­ko tei­sių ap­sau­gos pri­ėmė­me? Pri­ėmė­me. Dėl<text:s/>ap­lin­kos ap­sau­gos agen­tū­rų pri­ėmė­me? Pri­ėmė­me. Kaž­ko­dėl at­si­ran­da tai: yra pir­ma­rū­šiai pi­lie­čiai, ku­rie yra kaip VRK V. Se­meš­kos as­muo, ir yra ki­ti,<text:s/>ant­ra­rū­šiai, dėl ku­rių mes ga­li­me pri­im­ti tuos spren­di­mus ir pa­keis­ti jų dar­bo san­ty­kius, ne­lauk­da­mi jų ka­den­ci­jos… Aš įsi­vaiz­duo­ju tai, tik<text:s/><text:soft-page-break/>man vie­nas as­me­niš­kai… to­dėl ko­mi­te­tas ne­pri­ta­rė, o man svar­bu as­me­niš­kai vie­nas da­ly­kas. Ne­jau­gi kom­pe­ten­ci­ja to­kios ga­lin­gos par­ti­jos su­sie­ja­ma tik­tai su vie­nu žmo­gu­mi Vy­riau­sio­sios rin­ki­mų ko­mi­si­jos ir jis yra toks ne­pa­kei­čia­mas?<text:s/></text:p>
        <text:p text:style-name="Roman"><text:span text:style-name="T3427">PIRMININKAS.</text:span><text:span text:style-name="T3428"><text:s/></text:span>Dė­ko­ja­me. Mo­ty­vai, nuo­mo­nė prieš dėl pa­tai­sos, – V. Juo­za­pai­tis. At­si­sa­ko­te? Taip.<text:s/></text:p>
        <text:p text:style-name="Roman">Ger­bia­mi ko­le­gos, bal­suo­ja­me dėl Sei­mo na­rio J. Raz­mos pa­siū­ly­mo.<text:s/></text:p>
        <text:p text:style-name="Roman">Dė­ko­ju. Bal­sa­vo 90 Sei­mo na­rių: už – 36, prieš – 34, su­si­lai­kė 20. Siū­ly­mui ne­pri­tar­ta.<text:s/></text:p>
        <text:p text:style-name="Roman">To­liau dėl vi­so straips­nio. Ar ga­li­me ben­dru su­ta­ri­mu pri­tar­ti? Ačiū, pri­tar­ta… Ne­ga­li­ma? Bal­suo­ja­me. Gab­rie­lius siū­lo bal­suo­ti. Bal­suo­ja­me dėl vi­so 1 straips­nio. Kas pa­lai­ko­te, bal­suo­ki­te už, kas tu­ri­te ki­tą nuo­mo­nę, – prieš ar­ba su­si­lai­ky­ki­te.</text:p>
        <text:p text:style-name="Roman">Bal­sa­vo 70 Sei­mo na­rių: 56 – už, prieš – 11, su­si­lai­kė 3. 1 straips­niui pri­tar­ta.<text:s/></text:p>
        <text:p text:style-name="Roman">Da­bar dėl vi­so. Nuo­mo­nės už nie­kas ne­už­si­ra­šė iš­sa­ky­ti. Nuo­mo­nė prieš – G. Skais­tė.<text:s/></text:p>
        <text:p text:style-name="Roman"><text:span text:style-name="T3429">G. SKAISTĖ</text:span><text:span text:style-name="T3430"><text:s/></text:span><text:span text:style-name="T3431">(</text:span><text:span text:style-name="T3432">TS-LKDF</text:span><text:span text:style-name="T3433">)</text:span><text:span text:style-name="T3434">. Aš tik no</text:span><text:span text:style-name="T3435">­riu at</text:span><text:span text:style-name="T3436">­kreip</text:span><text:span text:style-name="T3437">­ti dė</text:span><text:span text:style-name="T3438">­me</text:span><text:span text:style-name="T3439">­sį ko</text:span><text:span text:style-name="T3440">­le</text:span><text:span text:style-name="T3441">­gų, ku</text:span><text:span text:style-name="T3442">­rie čia ly</text:span><text:span text:style-name="T3443">­gi</text:span><text:span text:style-name="T3444">­na sa</text:span><text:span text:style-name="T3445">­vi</text:span><text:span text:style-name="T3446">­val</text:span><text:span text:style-name="T3447">­dy</text:span><text:span text:style-name="T3448">­bės ta</text:span><text:span text:style-name="T3449">­ry</text:span><text:span text:style-name="T3450">­bos ir Sei</text:span><text:span text:style-name="T3451">­mo na</text:span><text:span text:style-name="T3452">­rio, ir Eu</text:span><text:span text:style-name="T3453">­ro</text:span><text:span text:style-name="T3454">­pos Par</text:span><text:span text:style-name="T3455">­la</text:span><text:span text:style-name="T3456">­men</text:span><text:span text:style-name="T3457">­to na</text:span><text:span text:style-name="T3458">­rio. Aš tik no</text:span><text:span text:style-name="T3459">­riu at</text:span><text:span text:style-name="T3460">­kreip</text:span><text:span text:style-name="T3461">­ti dė</text:span><text:span text:style-name="T3462">­me</text:span><text:span text:style-name="T3463">­sį į strai</text:span><text:span text:style-name="T3464">­</text:span><text:span text:style-name="T3465">ps</text:span><text:span text:style-name="T3466">­nį, ku</text:span><text:span text:style-name="T3467">­ria</text:span><text:span text:style-name="T3468">­me pa</text:span><text:span text:style-name="T3469">­ra</text:span><text:span text:style-name="T3470">­šy</text:span><text:span text:style-name="T3471">­ta, kad Vy</text:span><text:span text:style-name="T3472">­riau</text:span><text:span text:style-name="T3473">­sio</text:span><text:span text:style-name="T3474">­sios rin</text:span><text:span text:style-name="T3475">­ki</text:span><text:span text:style-name="T3476">­mų ko</text:span><text:span text:style-name="T3477">­mi</text:span><text:span text:style-name="T3478">­si</text:span><text:span text:style-name="T3479">­jos na</text:span><text:span text:style-name="T3480">­riu ne</text:span><text:span text:style-name="T3481">­ga</text:span><text:span text:style-name="T3482">­li bū</text:span><text:span text:style-name="T3483">­ti kan</text:span><text:span text:style-name="T3484">­di</text:span><text:span text:style-name="T3485">­da</text:span><text:span text:style-name="T3486">­tas į Sei</text:span><text:span text:style-name="T3487">­mo na</text:span><text:span text:style-name="T3488">­rius, kan</text:span><text:span text:style-name="T3489">­di</text:span><text:span text:style-name="T3490">­da</text:span><text:span text:style-name="T3491">­tas į Lie</text:span><text:span text:style-name="T3492">­tu</text:span><text:span text:style-name="T3493">­vos Res</text:span><text:span text:style-name="T3494">­pub</text:span><text:span text:style-name="T3495">­li</text:span><text:span text:style-name="T3496">­kos Pre</text:span><text:span text:style-name="T3497">­zi</text:span><text:span text:style-name="T3498">­den</text:span><text:span text:style-name="T3499">­tus, bet ne Sei</text:span><text:span text:style-name="T3500">­mo na</text:span><text:span text:style-name="T3501">­rys ar Eu</text:span><text:span text:style-name="T3502">­ro</text:span><text:span text:style-name="T3503">­pos Par</text:span><text:span text:style-name="T3504">­la</text:span><text:span text:style-name="T3505">­men</text:span><text:span text:style-name="T3506">­to na</text:span><text:span text:style-name="T3507">­rys, ar Lie</text:span><text:span text:style-name="T3508">­tu</text:span><text:span text:style-name="T3509">­vos Res</text:span><text:span text:style-name="T3510">­pub</text:span><text:span text:style-name="T3511">­li</text:span><text:span text:style-name="T3512">­kos Pre</text:span><text:span text:style-name="T3513">­zi</text:span><text:span text:style-name="T3514">­den</text:span><text:span text:style-name="T3515">­tas.<text:s/></text:span></text:p>
        <text:p text:style-name="Roman"><text:span text:style-name="T3516">Ki</text:span><text:span text:style-name="T3517">­tas as</text:span><text:span text:style-name="T3518">­pek</text:span><text:span text:style-name="T3519">­tas, kad bū</text:span><text:span text:style-name="T3520">­ti sa</text:span><text:span text:style-name="T3521">­vi</text:span><text:span text:style-name="T3522">­val</text:span><text:span text:style-name="T3523">­dy</text:span><text:span text:style-name="T3524">­bės ta</text:span><text:span text:style-name="T3525">­ry</text:span><text:span text:style-name="T3526">­bos na</text:span><text:span text:style-name="T3527">­riu tai nė</text:span><text:span text:style-name="T3528">­ra dar</text:span><text:span text:style-name="T3529">­bas. Tai yra vi</text:span><text:span text:style-name="T3530">­suo</text:span><text:span text:style-name="T3531">­me</text:span><text:span text:style-name="T3532">­ni</text:span><text:span text:style-name="T3533">­nės pa</text:span><text:span text:style-name="T3534">­rei</text:span><text:span text:style-name="T3535">­gos, ku</text:span><text:span text:style-name="T3536">­rias tu at</text:span><text:span text:style-name="T3537">­lie</text:span><text:span text:style-name="T3538">­ki lais</text:span><text:span text:style-name="T3539">­vu nuo dar</text:span><text:span text:style-name="T3540">­bo me</text:span><text:span text:style-name="T3541">­tu. Kad už</text:span><text:span text:style-name="T3542">­draus</text:span><text:span text:style-name="T3543">­tu</text:span><text:span text:style-name="T3544">­me dirb</text:span><text:span text:style-name="T3545">­ti kaž</text:span><text:span text:style-name="T3546">­ko</text:span><text:span text:style-name="T3547">­kį dar</text:span><text:span text:style-name="T3548">­bą, mes čia da</text:span><text:span text:style-name="T3549">­ro</text:span><text:span text:style-name="T3550">­me iš</text:span><text:span text:style-name="T3551">­im</text:span><text:span text:style-name="T3552">­tį, o ne pa</text:span><text:span text:style-name="T3553">­tvir</text:span><text:span text:style-name="T3554">­ti</text:span><text:span text:style-name="T3555">­na</text:span><text:span text:style-name="T3556">­me tai</text:span><text:span text:style-name="T3557">­syk</text:span><text:span text:style-name="T3558">­lę, kaip yra nu</text:span><text:span text:style-name="T3559">­sta</text:span><text:span text:style-name="T3560">­ty</text:span><text:span text:style-name="T3561">­ta ki</text:span><text:span text:style-name="T3562">­tiems pa</text:span><text:span text:style-name="T3563">­rei</text:span><text:span text:style-name="T3564">­gū</text:span><text:span text:style-name="T3565">­nams. Iš tik</text:span><text:span text:style-name="T3566">­rų</text:span><text:span text:style-name="T3567">­jų da</text:span><text:span text:style-name="T3568">­ro</text:span><text:span text:style-name="T3569">­si jau ne</text:span><text:span text:style-name="T3570">­be juo</text:span><text:span text:style-name="T3571">­kin</text:span><text:span text:style-name="T3572">­ga, kai at</text:span><text:span text:style-name="T3573">­ski</text:span><text:span text:style-name="T3574">­ri įsta</text:span><text:span text:style-name="T3575">­ty</text:span><text:span text:style-name="T3576">­mai ku</text:span><text:span text:style-name="T3577">­ria</text:span><text:span text:style-name="T3578">­mi at</text:span><text:span text:style-name="T3579">­ski</text:span><text:span text:style-name="T3580">­riems žmo</text:span><text:span text:style-name="T3581">­nėms ir kai tai da</text:span><text:span text:style-name="T3582">­ro</text:span><text:span text:style-name="T3583">­si jau ten</text:span><text:span text:style-name="T3584">­den</text:span><text:span text:style-name="T3585">­ci</text:span><text:span text:style-name="T3586">­ja. Ma</text:span><text:span text:style-name="T3587">­to</text:span><text:span text:style-name="T3588">­me šian</text:span><text:span text:style-name="T3589">­dien At</text:span><text:span text:style-name="T3590">­lie</text:span><text:span text:style-name="T3591">­kų de</text:span><text:span text:style-name="T3592">­gi</text:span><text:span text:style-name="T3593">­ni</text:span><text:span text:style-name="T3594">­mo įsta</text:span><text:span text:style-name="T3595">­ty</text:span><text:span text:style-name="T3596">­mą, ku</text:span><text:span text:style-name="T3597">­ris tur</text:span><text:span text:style-name="T3598">­būt prem</text:span><text:span text:style-name="T3599">­je</text:span><text:span text:style-name="T3600">­rui, prem</text:span><text:span text:style-name="T3601">­je</text:span><text:span text:style-name="T3602">­ro na</text:span><text:span text:style-name="T3603">­mui nu</text:span><text:span text:style-name="T3604">­ma</text:span><text:span text:style-name="T3605">­ty</text:span><text:span text:style-name="T3606">­tas. Ma</text:span><text:span text:style-name="T3607">­to</text:span><text:span text:style-name="T3608">­me R. Pa</text:span><text:span text:style-name="T3609">­ksui skir</text:span><text:span text:style-name="T3610">­tą įsta</text:span><text:span text:style-name="T3611">­ty</text:span><text:span text:style-name="T3612">­mą, kaip jis tu</text:span><text:span text:style-name="T3613">­rė</text:span><text:span text:style-name="T3614">­tų tap</text:span><text:span text:style-name="T3615">­ti Lie</text:span><text:span text:style-name="T3616">­tu</text:span><text:span text:style-name="T3617">­vos Res</text:span><text:span text:style-name="T3618">­pub</text:span><text:span text:style-name="T3619">­li</text:span><text:span text:style-name="T3620">­kos Pre</text:span><text:span text:style-name="T3621">­zi</text:span><text:span text:style-name="T3622">­den</text:span><text:span text:style-name="T3623">­tu vie</text:span><text:span text:style-name="T3624">­ną die</text:span><text:span text:style-name="T3625">­ną. Ma</text:span><text:span text:style-name="T3626">­to</text:span><text:span text:style-name="T3627">­me ki</text:span><text:span text:style-name="T3628">­tą įsta</text:span><text:span text:style-name="T3629">­ty</text:span><text:span text:style-name="T3630">­mą – Po</text:span><text:span text:style-name="T3631">­li</text:span><text:span text:style-name="T3632">­ti</text:span><text:span text:style-name="T3633">­nių par</text:span><text:span text:style-name="T3634">­ti</text:span><text:span text:style-name="T3635">­jų ir sa</text:span><text:span text:style-name="T3636">­vi</text:span><text:span text:style-name="T3637">­val</text:span><text:span text:style-name="T3638">­dy</text:span><text:span text:style-name="T3639">­bių<text:s/></text:span>rin­ki­mų, ku­ris skir­tas po­nui G. Pa­luc­kui, ar­ba<text:s/><text:span text:style-name="T3640">so</text:span><text:span text:style-name="T3641">­cial</text:span><text:span text:style-name="T3642">­dar</text:span><text:span text:style-name="T3643">­bie</text:span><text:span text:style-name="T3644">­čių</text:span><text:s/>par­ti­jai fi­nan­suo­ti. Ir ma­to­me da­bar jau dėl V. Se­meš­kos pa­tai­są. Tai da­bar iš tik­rų­jų kiek­vie­nam opo­zi­ci­jos at­sto­vui ga­li­ma už­re­gist­ruo­ti po įsta­ty­mą pa­gal šią per­spek­ty­vą ir tur­būt la­bai links­mai lei­si­me lai­ką. Tie­siog siū­ly­čiau ne­da­ry­ti ne­są­mo­nių ir tie­siog leis­ti opo­zi­ci­jai dirb­ti sa­vo dar­bą, kaip ir po­zi­ci­ja dir­ba sa­vo dar­bą, ir ne­truk­dy­ti vie­ni ki­tiems.<text:s/></text:p>
        <text:p text:style-name="Roman"><text:span text:style-name="T3645">PIRMININKAS.</text:span><text:span text:style-name="T3646"><text:s/></text:span>Dė­ko­ju. Nuo­mo­nė už – P. Urb­šys.</text:p>
        <text:p text:style-name="Roman"><text:span text:style-name="T3647">P. URBŠYS</text:span><text:span text:style-name="T3648"><text:s/></text:span><text:span text:style-name="T3649">(</text:span><text:span text:style-name="T3650">MSNG</text:span><text:span text:style-name="T3651">)</text:span><text:span text:style-name="T3652">.<text:s/></text:span>Tik­rai vi­sa pa­gar­ba jums, bet jūs vėl ne­at­sa­ko­te į vie­ną ele­men­ta­rų klau­si­mą, ko­dėl vie­nin­te­liai kon­ser­va­to­riai su­kū­rė to­kią ko­li­zi­ją pa­skir­da­mi to­kį as­me­nį? Ko­dėl anks­čiau jūs ne­su­kur­da­vo­te to­kios ko­li­zi­jos? Jūs pa­tys ap­si­spren­dė­te de­le­guo­ti to­kį žmo­gų, ku­ris su­kurs tei­si­nes ko­li­zi­jas ir prieš­ta­ra­vi­mus Kon­sti­tu­ci­jai. Pa­tys su­ku­ria­te ir po to nu­stem­ba­te. Pa­lau­ki­te, o kaip čia yra?<text:s/><text:span text:style-name="T3653">(</text:span><text:span text:style-name="T3654">Bal</text:span><text:span text:style-name="T3655">­sai sa</text:span><text:span text:style-name="T3656">­lė</text:span><text:span text:style-name="T3657">­je</text:span><text:span text:style-name="T3658">)</text:span><text:s/>Man at­ro­do, tiek įsta­ty­mai, tiek Kon­sti­tu­ci­ja yra ly­gūs vi­siems. Taip pat jums, taip pat ir man.<text:s/><text:span text:style-name="T3659">(</text:span><text:span text:style-name="T3660">Bal</text:span><text:span text:style-name="T3661">­sai sa</text:span><text:span text:style-name="T3662">­lė</text:span><text:span text:style-name="T3663">­je</text:span><text:span text:style-name="T3664">)</text:span><text:s/></text:p>
        <text:p text:style-name="Roman"><text:span text:style-name="T3665">PIRMININKAS.</text:span><text:span text:style-name="T3666"><text:s/>Dė</text:span><text:span text:style-name="T3667">­ko</text:span><text:span text:style-name="T3668">­ju. Nuo</text:span><text:span text:style-name="T3669">­mo</text:span><text:span text:style-name="T3670">­nė prieš – J. Raz</text:span><text:span text:style-name="T3671">­ma.</text:span></text:p>
        <text:p text:style-name="Roman"><text:span text:style-name="T3672">J. RAZMA</text:span><text:span text:style-name="T3673"><text:s/></text:span><text:span text:style-name="T3674">(</text:span><text:span text:style-name="T3675">TS-LKDF</text:span><text:span text:style-name="T3676">)</text:span><text:span text:style-name="T3677">.<text:s/></text:span><text:span text:style-name="T3678">Taip, aš ma</text:span><text:span text:style-name="T3679">­nau, kad šio</text:span><text:span text:style-name="T3680">­je ka</text:span><text:span text:style-name="T3681">­den</text:span><text:span text:style-name="T3682">­ci</text:span><text:span text:style-name="T3683">­jo</text:span><text:span text:style-name="T3684">­je iš</text:span><text:span text:style-name="T3685">­ryš</text:span><text:span text:style-name="T3686">­kė</text:span><text:span text:style-name="T3687">­jo ga</text:span><text:span text:style-name="T3688">­na pa</text:span><text:span text:style-name="T3689">­vo</text:span><text:span text:style-name="T3690">­jin</text:span><text:span text:style-name="T3691">­gos val</text:span><text:span text:style-name="T3692">­dan</text:span><text:span text:style-name="T3693">­čių</text:span><text:span text:style-name="T3694">­jų vei</text:span><text:span text:style-name="T3695">­ki</text:span><text:span text:style-name="T3696">­mo ten</text:span><text:span text:style-name="T3697">­den</text:span><text:span text:style-name="T3698">­ci</text:span><text:span text:style-name="T3699">­jos, kai yra pri</text:span><text:span text:style-name="T3700">­ima</text:span><text:span text:style-name="T3701">­mi įsta</text:span><text:span text:style-name="T3702">­ty</text:span><text:span text:style-name="T3703">­mai, tiks</text:span><text:span text:style-name="T3704">­lin</text:span><text:span text:style-name="T3705">­gai nu</text:span><text:span text:style-name="T3706">­kreip</text:span><text:span text:style-name="T3707">­ti į opo</text:span><text:span text:style-name="T3708">­zi</text:span><text:span text:style-name="T3709">­ci</text:span><text:span text:style-name="T3710">­nių par</text:span><text:span text:style-name="T3711">­ti</text:span><text:span text:style-name="T3712">­jų at</text:span><text:span text:style-name="T3713">­sto</text:span><text:span text:style-name="T3714">­vus, ku</text:span><text:span text:style-name="T3715">­rie yra ak</text:span><text:span text:style-name="T3716">­ty</text:span><text:span text:style-name="T3717">­vūs. Tai yra ar par</text:span><text:span text:style-name="T3718">­ti</text:span><text:span text:style-name="T3719">­jų va</text:span><text:span text:style-name="T3720">­do</text:span><text:span text:style-name="T3721">­vai, ar yra ak</text:span><text:span text:style-name="T3722">­ty</text:span><text:span text:style-name="T3723">­vūs ki</text:span><text:span text:style-name="T3724">­to</text:span><text:span text:style-name="T3725">­se po</text:span><text:span text:style-name="T3726">­zi</text:span><text:span text:style-name="T3727">­ci</text:span><text:span text:style-name="T3728">­jo</text:span><text:span text:style-name="T3729">­se, kaip šiuo at</text:span><text:span text:style-name="T3730">­ve</text:span><text:span text:style-name="T3731">­ju V. Se</text:span><text:span text:style-name="T3732">­meš</text:span><text:span text:style-name="T3733">­ka, ku</text:span><text:span text:style-name="T3734">­ris yra ak</text:span><text:span text:style-name="T3735">­ty</text:span><text:span text:style-name="T3736">­vus tiek Drus</text:span><text:span text:style-name="T3737">­ki</text:span><text:span text:style-name="T3738">­nin</text:span><text:span text:style-name="T3739">­kų sa</text:span><text:span text:style-name="T3740">­vi</text:span><text:span text:style-name="T3741">­val</text:span><text:span text:style-name="T3742">­dy</text:span><text:span text:style-name="T3743">­bės ta</text:span><text:span text:style-name="T3744">­ry</text:span><text:span text:style-name="T3745">­bo</text:span><text:span text:style-name="T3746">­je, veik</text:span><text:span text:style-name="T3747">­da</text:span><text:span text:style-name="T3748">­mas opo</text:span><text:span text:style-name="T3749">­zi</text:span><text:span text:style-name="T3750">­ci</text:span><text:span text:style-name="T3751">­jo</text:span><text:span text:style-name="T3752">­je, tiek kaip Vy</text:span><text:span text:style-name="T3753">­riau</text:span><text:span text:style-name="T3754">­sio</text:span><text:span text:style-name="T3755">­sios rin</text:span><text:span text:style-name="T3756">­ki</text:span><text:span text:style-name="T3757">­mų ko</text:span><text:span text:style-name="T3758">­mi</text:span><text:span text:style-name="T3759">­si</text:span><text:span text:style-name="T3760">­jos na</text:span><text:span text:style-name="T3761">­rys. Da</text:span><text:span text:style-name="T3762">­bar su</text:span><text:span text:style-name="T3763">­ran</text:span><text:span text:style-name="T3764">­da</text:span><text:span text:style-name="T3765">­mos to</text:span><text:span text:style-name="T3766">­kios nuo</text:span><text:span text:style-name="T3767">­sta</text:span><text:span text:style-name="T3768">­tos, ku</text:span><text:span text:style-name="T3769">­rios ar</text:span><text:span text:style-name="T3770">­ba ne</text:span><text:span text:style-name="T3771">­lei</text:span><text:span text:style-name="T3772">­džia jam kan</text:span><text:span text:style-name="T3773">­di</text:span><text:span text:style-name="T3774">­da</text:span><text:span text:style-name="T3775">­tuo</text:span><text:span text:style-name="T3776">­ti kur nors kaip G. Pa</text:span><text:span text:style-name="T3777">­luc</text:span><text:span text:style-name="T3778">­kui, ar</text:span><text:span text:style-name="T3779">­ba ap</text:span><text:span text:style-name="T3780">­sun</text:span><text:span text:style-name="T3781">­ki</text:span><text:span text:style-name="T3782">­na veik</text:span><text:span text:style-name="T3783">­lą, už</text:span><text:span text:style-name="T3784">­drau</text:span><text:span text:style-name="T3785">­džiant ei</text:span><text:span text:style-name="T3786">­ti ko</text:span><text:span text:style-name="T3787">­kias nors po</text:span><text:span text:style-name="T3788">­li</text:span><text:span text:style-name="T3789">­ti</text:span><text:span text:style-name="T3790">­nes pa</text:span><text:span text:style-name="T3791">­rei</text:span><text:span text:style-name="T3792">­gas. Ne jums, ger</text:span><text:span text:style-name="T3793">­bia</text:span><text:span text:style-name="T3794">­mas Po</text:span><text:span text:style-name="T3795">­vi</text:span><text:span text:style-name="T3796">­lai, aiš</text:span><text:span text:style-name="T3797">­kin</text:span><text:span text:style-name="T3798">­ti, ko</text:span><text:span text:style-name="T3799">­kius at</text:span><text:span text:style-name="T3800">­sto</text:span><text:span text:style-name="T3801">­vus mū</text:span><text:span text:style-name="T3802">­sų par</text:span><text:span text:style-name="T3803">­ti</text:span><text:span text:style-name="T3804">­ja kur tu</text:span><text:span text:style-name="T3805">­ri de</text:span><text:span text:style-name="T3806">­le</text:span><text:span text:style-name="T3807">­guo</text:span><text:span text:style-name="T3808">­ti. Mes de</text:span><text:span text:style-name="T3809">­le</text:span><text:span text:style-name="T3810">­guo</text:span><text:span text:style-name="T3811">­ja</text:span><text:span text:style-name="T3812">­me tuos, ku</text:span><text:span text:style-name="T3813">­rie, ma</text:span><text:span text:style-name="T3814">­no</text:span><text:span text:style-name="T3815">­me, ge</text:span><text:span text:style-name="T3816">­riau</text:span><text:span text:style-name="T3817">­siai ga</text:span><text:span text:style-name="T3818">­lės reikš</text:span><text:span text:style-name="T3819">­tis ei</text:span><text:span text:style-name="T3820">­da</text:span><text:span text:style-name="T3821">­mi tas pa</text:span><text:span text:style-name="T3822">­rei</text:span><text:span text:style-name="T3823">­gas, ir no</text:span><text:span text:style-name="T3824">­rė</text:span><text:span text:style-name="T3825">­tu</text:span><text:span text:style-name="T3826">­me to</text:span><text:span text:style-name="T3827">­kią tei</text:span><text:span text:style-name="T3828">­sę tu</text:span><text:span text:style-name="T3829">­rė</text:span><text:span text:style-name="T3830">­ti. Be abe</text:span><text:span text:style-name="T3831">­jo, kad vi</text:span><text:span text:style-name="T3832">­sa</text:span><text:span text:style-name="T3833">­da ga</text:span><text:span text:style-name="T3834">­li</text:span><text:span text:style-name="T3835">­ma su</text:span><text:span text:style-name="T3836">­ras</text:span><text:span text:style-name="T3837">­ti ir ki</text:span><text:span text:style-name="T3838">­tų as</text:span><text:span text:style-name="T3839">­me</text:span><text:span text:style-name="T3840">­nų, ku</text:span><text:span text:style-name="T3841">­rie su</text:span><text:span text:style-name="T3842">­si</text:span><text:span text:style-name="T3843">­tvar</text:span><text:span text:style-name="T3844">­kys su to</text:span><text:span text:style-name="T3845">­mis pa</text:span><text:span text:style-name="T3846">­rei</text:span><text:span text:style-name="T3847">­go</text:span><text:span text:style-name="T3848">­mis, bet bū</text:span><text:span text:style-name="T3849">­tent jūs no</text:span><text:span text:style-name="T3850">­ri</text:span><text:span text:style-name="T3851">­te eli</text:span><text:span text:style-name="T3852">­mi</text:span><text:span text:style-name="T3853">­nuo</text:span><text:span text:style-name="T3854">­ti tuos, ku</text:span><text:span text:style-name="T3855">­rių veik</text:span><text:span text:style-name="T3856">­la jums la</text:span><text:span text:style-name="T3857">­biau</text:span><text:span text:style-name="T3858">­siai ne</text:span><text:span text:style-name="T3859">­pa</text:span><text:span text:style-name="T3860">­tin</text:span><text:span text:style-name="T3861">­ka, er</text:span><text:span text:style-name="T3862">­zi</text:span><text:span text:style-name="T3863">­na, ku</text:span><text:span text:style-name="T3864">­rie ne</text:span><text:span text:style-name="T3865">­si</text:span><text:span text:style-name="T3866">­taiks</text:span><text:span text:style-name="T3867">­to su tam tik</text:span><text:span text:style-name="T3868">­ru ne</text:span><text:span text:style-name="T3869">­veik</text:span><text:span text:style-name="T3870">­lu</text:span><text:span text:style-name="T3871">­mu ar tam tik</text:span><text:span text:style-name="T3872">­rais pa</text:span><text:span text:style-name="T3873">­žei</text:span><text:span text:style-name="T3874">­di</text:span><text:span text:style-name="T3875">­mais. Pro</text:span><text:span text:style-name="T3876">­tes</text:span><text:span text:style-name="T3877">­tuo</text:span><text:span text:style-name="T3878">­jam</text:span><text:span text:style-name="T3879">e</text:span><text:span text:style-name="T3880"><text:s/>prieš to</text:span><text:span text:style-name="T3881">­kį vei</text:span><text:span text:style-name="T3882">­ki</text:span><text:span text:style-name="T3883">­mą ir aš tuos, ku</text:span><text:span text:style-name="T3884">­rie su</text:span><text:span text:style-name="T3885">­pran</text:span><text:span text:style-name="T3886">­ta ši</text:span><text:span text:style-name="T3887">­tą si</text:span><text:span text:style-name="T3888">­tu</text:span><text:span text:style-name="T3889">­a</text:span><text:span text:style-name="T3890">­ci</text:span><text:span text:style-name="T3891">­ją, kvie</text:span><text:span text:style-name="T3892">­čiu ne</text:span><text:span text:style-name="T3893">­da</text:span><text:span text:style-name="T3894">­ly</text:span><text:span text:style-name="T3895">­vau</text:span><text:span text:style-name="T3896">­ti bal</text:span><text:span text:style-name="T3897">­sa</text:span><text:span text:style-name="T3898">­vi</text:span><text:span text:style-name="T3899">­me ir taip stab</text:span><text:span text:style-name="T3900">­dy</text:span><text:span text:style-name="T3901">­ti tą an</text:span><text:span text:style-name="T3902">­ti</text:span><text:span text:style-name="T3903">­de</text:span><text:span text:style-name="T3904">­mok</text:span><text:span text:style-name="T3905">­ra</text:span><text:span text:style-name="T3906">­ti</text:span><text:span text:style-name="T3907">­nį bul</text:span><text:span text:style-name="T3908">­do</text:span><text:span text:style-name="T3909">­ze</text:span><text:span text:style-name="T3910">­rį.<text:s/></text:span></text:p>
        <text:soft-page-break/>
        <text:p text:style-name="P3911"><text:span text:style-name="T3912">PIRMININKAS.</text:span><text:span text:style-name="T3913"><text:s/>Nuo</text:span><text:span text:style-name="T3914">­mo</text:span><text:span text:style-name="T3915">­nė už – V. Ba</text:span><text:span text:style-name="T3916">­kas.</text:span></text:p>
        <text:p text:style-name="P3917"><text:span text:style-name="T3918">V. BAKAS</text:span><text:span text:style-name="T3919"><text:s/></text:span><text:span text:style-name="T3920">(</text:span><text:span text:style-name="T3921">LVŽSF</text:span><text:span text:style-name="T3922">)</text:span><text:span text:style-name="T3923">. Iš tik</text:span><text:span text:style-name="T3924">­rų</text:span><text:span text:style-name="T3925">­jų la</text:span><text:span text:style-name="T3926">­bai svar</text:span><text:span text:style-name="T3927">­bu ne</text:span><text:span text:style-name="T3928">­pri</text:span><text:span text:style-name="T3929">­im</text:span><text:span text:style-name="T3930">­ti an</text:span><text:span text:style-name="T3931">­ti</text:span><text:span text:style-name="T3932">­de</text:span><text:span text:style-name="T3933">­mok</text:span><text:span text:style-name="T3934">­ra</text:span><text:span text:style-name="T3935">­ti</text:span><text:span text:style-name="T3936">­nių spren</text:span><text:span text:style-name="T3937">­di</text:span><text:span text:style-name="T3938">­mų, bet aš tik no</text:span><text:span text:style-name="T3939">­riu gal</text:span><text:span text:style-name="T3940">­būt at</text:span><text:span text:style-name="T3941">­kreip</text:span><text:span text:style-name="T3942">­ti Sei</text:span><text:span text:style-name="T3943">­mo na</text:span><text:span text:style-name="T3944">­rių dė</text:span><text:span text:style-name="T3945">­me</text:span><text:span text:style-name="T3946">­sį, aš ir</text:span><text:span text:style-name="T3947">­gi taip gal</text:span><text:span text:style-name="T3948">­vo</text:span><text:span text:style-name="T3949">­jau kaip po</text:span><text:span text:style-name="T3950">­nas J. Raz</text:span><text:span text:style-name="T3951">­ma, bet yra eks</text:span><text:span text:style-name="T3952">­per</text:span><text:span text:style-name="T3953">­tų tei</text:span><text:span text:style-name="T3954">­si</text:span><text:span text:style-name="T3955">­nin</text:span><text:span text:style-name="T3956">­kų iš</text:span><text:span text:style-name="T3957">­va</text:span><text:span text:style-name="T3958">­da, jo</text:span><text:span text:style-name="T3959">­je sa</text:span><text:span text:style-name="T3960">­ko</text:span><text:span text:style-name="T3961">­ma, kad toks re</text:span><text:span text:style-name="T3962">­gu</text:span><text:span text:style-name="T3963">­lia</text:span><text:span text:style-name="T3964">­vi</text:span><text:span text:style-name="T3965">­mas, kai ga</text:span><text:span text:style-name="T3966">­li</text:span><text:span text:style-name="T3967">­ma sė</text:span><text:span text:style-name="T3968">­dė</text:span><text:span text:style-name="T3969">­ti ant dvie</text:span><text:span text:style-name="T3970">­jų kė</text:span><text:span text:style-name="T3971">­džių ir pa</text:span><text:span text:style-name="T3972">­čiam sa</text:span><text:span text:style-name="T3973">­ve kon</text:span><text:span text:style-name="T3974">­tro</text:span><text:span text:style-name="T3975">­liuo</text:span><text:span text:style-name="T3976">­ti, prieš</text:span><text:span text:style-name="T3977">­ta</text:span><text:span text:style-name="T3978">­rau</text:span><text:span text:style-name="T3979">­ja Kon</text:span><text:span text:style-name="T3980">­sti</text:span><text:span text:style-name="T3981">­tu</text:span><text:span text:style-name="T3982">­ci</text:span><text:span text:style-name="T3983">­jai. Iš tik</text:span><text:span text:style-name="T3984">­rų</text:span><text:span text:style-name="T3985">­jų po</text:span><text:span text:style-name="T3986">­nas V. Se</text:span><text:span text:style-name="T3987">­meš</text:span><text:span text:style-name="T3988">­ka yra la</text:span><text:span text:style-name="T3989">­bai ak</text:span><text:span text:style-name="T3990">­ty</text:span><text:span text:style-name="T3991">­vus na</text:span><text:span text:style-name="T3992">­rys, bet jis ga</text:span><text:span text:style-name="T3993">­lės tie</text:span><text:span text:style-name="T3994">­siog pa</text:span><text:span text:style-name="T3995">­si</text:span><text:span text:style-name="T3996">­rink</text:span><text:span text:style-name="T3997">­ti, ku</text:span><text:span text:style-name="T3998">­rios pa</text:span><text:span text:style-name="T3999">­rei</text:span><text:span text:style-name="T4000">­gos jam yra svar</text:span><text:span text:style-name="T4001">­bes</text:span><text:span text:style-name="T4002">­nės. Bet mes ne</text:span><text:span text:style-name="T4003">­ga</text:span><text:span text:style-name="T4004">­li</text:span><text:span text:style-name="T4005">­me pa</text:span><text:span text:style-name="T4006">­lik</text:span><text:span text:style-name="T4007">­ti si</text:span><text:span text:style-name="T4008">­tu</text:span><text:span text:style-name="T4009">­a</text:span><text:span text:style-name="T4010">­ci</text:span><text:span text:style-name="T4011">­jos… Ir taip ta VRK yra po</text:span><text:span text:style-name="T4012">­li</text:span><text:span text:style-name="T4013">­ti</text:span><text:span text:style-name="T4014">­zuo</text:span><text:span text:style-name="T4015">­ta, at</text:span><text:span text:style-name="T4016">­leis</text:span><text:span text:style-name="T4017">­ki</text:span><text:span text:style-name="T4018">­te, bet ji tu</text:span><text:span text:style-name="T4019">­ri pro</text:span><text:span text:style-name="T4020">­ble</text:span><text:span text:style-name="T4021">­mų ir iš anks</text:span><text:span text:style-name="T4022">­čiau, ir da</text:span><text:span text:style-name="T4023">­bar yra iš</text:span><text:span text:style-name="T4024">­šū</text:span><text:span text:style-name="T4025">­kių, dau</text:span><text:span text:style-name="T4026">­giau po</text:span><text:span text:style-name="T4027">­li</text:span><text:span text:style-name="T4028">­ti</text:span><text:span text:style-name="T4029">­ka</text:span><text:span text:style-name="T4030">­vi</text:span><text:span text:style-name="T4031">­mo, tai yra tam tik</text:span><text:span text:style-name="T4032">­ras pa</text:span><text:span text:style-name="T4033">­li</text:span><text:span text:style-name="T4034">­ki</text:span><text:span text:style-name="T4035">­mas, mes tu</text:span><text:span text:style-name="T4036">­rė</text:span><text:span text:style-name="T4037">­si</text:span><text:span text:style-name="T4038">­me su</text:span><text:span text:style-name="T4039">­si</text:span><text:span text:style-name="T4040">­tar</text:span><text:span text:style-name="T4041">­ti, kaip stip</text:span><text:span text:style-name="T4042">­rin</text:span><text:span text:style-name="T4043">­ti VRK. Bet, at</text:span><text:span text:style-name="T4044">­leis</text:span><text:span text:style-name="T4045">­ki</text:span><text:span text:style-name="T4046">­te, jei</text:span><text:span text:style-name="T4047">­gu tei</text:span><text:span text:style-name="T4048">­sės eks</text:span><text:span text:style-name="T4049">­per</text:span><text:span text:style-name="T4050">­tai sa</text:span><text:span text:style-name="T4051">­ko, kad prieš</text:span><text:span text:style-name="T4052">­ta</text:span><text:span text:style-name="T4053">­rau</text:span><text:span text:style-name="T4054">­ja Kon</text:span><text:span text:style-name="T4055">­sti</text:span><text:span text:style-name="T4056">­tu</text:span><text:span text:style-name="T4057">­ci</text:span><text:span text:style-name="T4058">­jai, tai apie ko</text:span><text:span text:style-name="T4059">­kį su</text:span><text:span text:style-name="T4060">­si</text:span><text:span text:style-name="T4061">­do</text:span><text:span text:style-name="T4062">­ro</text:span><text:span text:style-name="T4063">­ji</text:span><text:span text:style-name="T4064">­mą čia kal</text:span><text:span text:style-name="T4065">­ba</text:span><text:span text:style-name="T4066">­me? Te</text:span><text:span text:style-name="T4067">­gul V. Se</text:span><text:span text:style-name="T4068">­meš</text:span><text:span text:style-name="T4069">­ka pa</text:span><text:span text:style-name="T4070">­si</text:span><text:span text:style-name="T4071">­ren</text:span><text:span text:style-name="T4072">­ka dar</text:span><text:span text:style-name="T4073">­bą VRK, nes ir ten, ir ten pa</text:span><text:span text:style-name="T4074">­rei</text:span><text:span text:style-name="T4075">­gos ne</text:span><text:span text:style-name="T4076">­ap</text:span><text:span text:style-name="T4077">­mo</text:span><text:span text:style-name="T4078">­ka</text:span><text:span text:style-name="T4079">­mos. (</text:span><text:span text:style-name="T4080">Bal</text:span><text:span text:style-name="T4081">­sai sa</text:span><text:span text:style-name="T4082">­lė</text:span><text:span text:style-name="T4083">­je</text:span><text:span text:style-name="T4084">) Ne vie</text:span><text:span text:style-name="T4085">­no žmo</text:span><text:span text:style-name="T4086">­gaus, tai yra pats prin</text:span><text:span text:style-name="T4087">­ci</text:span><text:span text:style-name="T4088">­pas, jūs pa</text:span><text:span text:style-name="T4089">­skai</text:span><text:span text:style-name="T4090">­ty</text:span><text:span text:style-name="T4091">­ki</text:span><text:span text:style-name="T4092">­te!</text:span></text:p>
        <text:p text:style-name="Roman"><text:span text:style-name="T4093">PIRMININKAS.</text:span><text:span text:style-name="T4094"><text:s/>Nuo</text:span><text:span text:style-name="T4095">­mo</text:span><text:span text:style-name="T4096">­nė prieš – R. J. Da</text:span><text:span text:style-name="T4097">­gys.</text:span></text:p>
        <text:p text:style-name="Roman"><text:span text:style-name="T4098">R. J. DAGYS</text:span><text:span text:style-name="T4099"><text:s/></text:span><text:span text:style-name="T4100">(</text:span><text:span text:style-name="T4101">TS-LKDF</text:span><text:span text:style-name="T4102">)</text:span><text:span text:style-name="T4103">.<text:s/></text:span><text:span text:style-name="T4104">Ger</text:span><text:span text:style-name="T4105">­bia</text:span><text:span text:style-name="T4106">­mi ko</text:span><text:span text:style-name="T4107">­le</text:span><text:span text:style-name="T4108">­gos, ne</text:span><text:span text:style-name="T4109">­pri</text:span><text:span text:style-name="T4110">­den</text:span><text:span text:style-name="T4111">­gi</text:span><text:span text:style-name="T4112">­nė</text:span><text:span text:style-name="T4113">­ki</text:span><text:span text:style-name="T4114">­me vie</text:span><text:span text:style-name="T4115">­nas ki</text:span><text:span text:style-name="T4116">­to dėl tų vi</text:span><text:span text:style-name="T4117">­sų mū</text:span><text:span text:style-name="T4118">­sų tik</text:span><text:span text:style-name="T4119">­rų</text:span><text:span text:style-name="T4120">­jų ke</text:span><text:span text:style-name="T4121">­ti</text:span><text:span text:style-name="T4122">­ni</text:span><text:span text:style-name="T4123">­mų, ne</text:span><text:span text:style-name="T4124">­gud</text:span><text:span text:style-name="T4125">­rau</text:span><text:span text:style-name="T4126">­ki</text:span><text:span text:style-name="T4127">­me. Čia vi</text:span><text:span text:style-name="T4128">­si ga</text:span><text:span text:style-name="T4129">­na pa</text:span><text:span text:style-name="T4130">­ty</text:span><text:span text:style-name="T4131">­rę po</text:span><text:span text:style-name="T4132">­li</text:span><text:span text:style-name="T4133">­ti</text:span><text:span text:style-name="T4134">­kai esa</text:span><text:span text:style-name="T4135">­me, pui</text:span><text:span text:style-name="T4136">­kiai ži</text:span><text:span text:style-name="T4137">­no</text:span><text:span text:style-name="T4138">­me, kaip tas da</text:span><text:span text:style-name="T4139">­ro</text:span><text:span text:style-name="T4140">­ma. Mes de</text:span><text:span text:style-name="T4141">­le</text:span><text:span text:style-name="T4142">­ga</text:span><text:span text:style-name="T4143">­vo</text:span><text:span text:style-name="T4144">­me sa</text:span><text:span text:style-name="T4145">­vo at</text:span><text:span text:style-name="T4146">­sto</text:span><text:span text:style-name="T4147">­vą pa</text:span><text:span text:style-name="T4148">­gal tuo me</text:span><text:span text:style-name="T4149">­tu ga</text:span><text:span text:style-name="T4150">­lio</text:span><text:span text:style-name="T4151">­ju</text:span><text:span text:style-name="T4152">­sią tvar</text:span><text:span text:style-name="T4153">­ką, ku</text:span><text:span text:style-name="T4154">­ri nie</text:span><text:span text:style-name="T4155">­kam ne</text:span><text:span text:style-name="T4156">­kliu</text:span><text:span text:style-name="T4157">­vo, jo</text:span><text:span text:style-name="T4158">­kiam Kon</text:span><text:span text:style-name="T4159">­sti</text:span><text:span text:style-name="T4160">­tu</text:span><text:span text:style-name="T4161">­ci</text:span><text:span text:style-name="T4162">­niam Teis</text:span><text:span text:style-name="T4163">­mui, nie</text:span><text:span text:style-name="T4164">­kam. Nie</text:span><text:span text:style-name="T4165">­kas ne</text:span><text:span text:style-name="T4166">­ve</text:span><text:span text:style-name="T4167">­ta</text:span><text:span text:style-name="T4168">­vo jo</text:span><text:span text:style-name="T4169">­kio įsta</text:span><text:span text:style-name="T4170">­ty</text:span><text:span text:style-name="T4171">­mo ir Kon</text:span><text:span text:style-name="T4172">­sti</text:span><text:span text:style-name="T4173">­tu</text:span><text:span text:style-name="T4174">­ci</text:span><text:span text:style-name="T4175">­nis Teis</text:span><text:span text:style-name="T4176">­mas ne</text:span><text:span text:style-name="T4177">­pa</text:span><text:span text:style-name="T4178">­nai</text:span><text:span text:style-name="T4179">­ki</text:span><text:span text:style-name="T4180">­no jo</text:span><text:span text:style-name="T4181">­kio įsta</text:span><text:span text:style-name="T4182">­ty</text:span><text:span text:style-name="T4183">­mo. Ger</text:span><text:span text:style-name="T4184">­bia</text:span><text:span text:style-name="T4185">­ma</text:span><text:span text:style-name="T4186">­sis Po</text:span><text:span text:style-name="T4187">­vi</text:span><text:span text:style-name="T4188">­lai, kai sa</text:span><text:span text:style-name="T4189">­kai, ga</text:span><text:span text:style-name="T4190">­li</text:span><text:span text:style-name="T4191">­mai prieš</text:span><text:span text:style-name="T4192">­ta</text:span><text:span text:style-name="T4193">­raus jū</text:span><text:span text:style-name="T4194">­sų su</text:span><text:span text:style-name="T4195">­gal</text:span><text:span text:style-name="T4196">­vo</text:span><text:span text:style-name="T4197">­tom</text:span><text:span text:style-name="T4198">s</text:span><text:span text:style-name="T4199"><text:s/>ko</text:span><text:span text:style-name="T4200">­li</text:span><text:span text:style-name="T4201">­zi</text:span><text:span text:style-name="T4202">­jom</text:span><text:span text:style-name="T4203">s</text:span><text:span text:style-name="T4204">, tai mes ne eks</text:span><text:span text:style-name="T4205">­tra</text:span><text:span text:style-name="T4206">­sen</text:span><text:span text:style-name="T4207">­sai, kad ži</text:span><text:span text:style-name="T4208">­no</text:span><text:span text:style-name="T4209">­tu</text:span><text:span text:style-name="T4210">­me jū</text:span><text:span text:style-name="T4211">­sų vi</text:span><text:span text:style-name="T4212">­sus su</text:span><text:span text:style-name="T4213">­ma</text:span><text:span text:style-name="T4214">­ny</text:span><text:span text:style-name="T4215">­mus, ką jūs čia</text:span><text:s/>pri­imi­nė­si­te ir ko mes<text:s/><text:span text:style-name="T4216">a pri</text:span><text:span text:style-name="T4217">­ori</text:span><text:s/>tu­rė­tu­me veng­ti, nes tai ga­li prieš­ta­rau­ti jū­sų su­gal­vo­ji­mams.<text:s/>Iš prin­ci­po ir pas jus vie­nin­gos nuo­mo­nės daž­nai ne­bū­na, ir to­kių, ir to­kių.<text:s/></text:p>
        <text:p text:style-name="Roman">Do­va­no­ki­te, bet mes to­kio­mis sa­vy­bė­mis ne­pa­si­žy­mi­me. Įsta­ty­mų lei­dy­bos ir vi­są tvar­ką vals­ty­bė­je… va­do­vau­tis to­kiais prin­ci­pais ne­įma­no­ma. Ar­ba jūs su­ra­šy­ki­te ant len­tos vi­sus sa­vo ga­li­mus įsta­ty­mus su ko­li­zi­jo­mis, ta­da mes žiū­rė­si­me, ką ga­li­me pa­da­ry­ti. Ar­ba ki­taip mes iš vi­so vals­ty­bė­je kel­si­me tik cha­o­są. Eks­tra­sen­sų gal čia ir yra vie­nas ki­tas, bet, kiek aš ži­nau, pas mus nė­ra, tai mums la­bai sun­ku orien­tuo­tis. Aš siū­lau tik­rai ne­pri­imi­nė­ti spe­cia­lių­jų įsta­ty­mų, aki­vaiz­džiai da­bar tai­ko­mų vie­nam žmo­gui.<text:s/></text:p>
        <text:p text:style-name="Roman"><text:span text:style-name="T4218">PIRMININKAS.</text:span><text:span text:style-name="T4219"><text:s/></text:span>Nuo­mo­nė prieš – K. Ma­siu­lis.<text:s/></text:p>
        <text:p text:style-name="Roman"><text:span text:style-name="T4220">K. MASIULIS</text:span><text:span text:style-name="T4221"><text:s/></text:span><text:span text:style-name="T4222">(</text:span><text:span text:style-name="T4223">TS-LKDF</text:span><text:span text:style-name="T4224">)</text:span><text:span text:style-name="T4225">.<text:s/></text:span>Šiaip tai ten­den­ci­jos yra la­bai pa­vo­jin­gos. Aš ste­biuo­si, gir­dė­da­mas iš P. Urb­šio – ar čia jums sun­ku pa­trauk­ti vie­ną žmo­gų? Vie­no žmo­gaus tei­sės yra ne­svar­bios. Vie­nas žmo­gus tu­ri to­kias pat tei­ses kaip ir vi­si ki­ti žmo­nės, tik tiek, kad jis yra ak­ty­vus, jis su­ge­ba pa­ste­bė­ti ir dirb­ti, kai ki­ti mie­ga, snau­džia, nie­ko ne­vei­kia. O per tą sa­vo darbš­tu­mą yra ne­ma­lo­nus daug kam. Drus­ki­nin­kų me­rui R. Ma­li­naus­kui at­si­sto­jo sker­sai ger­klę, ma­tyt, ir jums. No­rint ką nors<text:s/><text:span text:style-name="T4226">ma</text:span><text:span text:style-name="T4227">­chi</text:span><text:span text:style-name="T4228">­nuo</text:span><text:span text:style-name="T4229">­ti</text:span><text:s/>ar dar ką nors, jis bū­tų la­bai ne­pa­ran­kus. Jums rei­kia kaž­ko to­kio, kas bū­tų jums pa­ran­ku. Bet mū­sų par­ti­ja ne­su­in­te­re­suo­ta pa­siųs­ti jums pa­ran­kų žmo­gų, ji su­in­te­re­suo­ta pa­siųs­ti žmo­gų, ku­ris dirb­tų, ir štai toks žmo­gus yra.<text:s/></text:p>
        <text:p text:style-name="Roman">Da­bar jūs ku­ria­te įsta­ty­mų pa­kei­ti­mus vie­ną po ki­to, tai­ky­da­mi tam kon­kre­čiam žmo­gui. Nie­ko sau po­žiū­ris į de­mo­kra­tijos pro­ce­są! Čia iš tik­rų­jų yra la­bai pa­vo­jin­ga ten­den­ci­ja. Mes tuoj pra­dė­si­me kur­ti… Jau da­bar yra, tie­są sa­kant, pa­gal tą pre­ce­den­tą jūs įsi­sma­gin­si­te ir ki­tus pra­dė­si­te sta­ty­ti į vie­tą. Tik­rai iš prin­ci­po ne­ga­li­ma ši­tuo ke­liu ei­ti. Man keis­ta, kad taip ga­li­ma ar­gu­men­tuo­ti ir kal­bė­ti.<text:s/></text:p>
        <text:p text:style-name="Roman"><text:span text:style-name="T4230">PIRMININKAS.</text:span><text:span text:style-name="T4231"><text:s/></text:span>Dė­ko­ju už jū­sų nuo­mo­nę. Nuo­mo­nė už – V. Ving­rie­nė.<text:s/></text:p>
        <text:p text:style-name="Roman"><text:span text:style-name="T4232">V. VINGRIENĖ</text:span><text:span text:style-name="T4233"><text:s/></text:span><text:span text:style-name="T4234">(</text:span><text:span text:style-name="T4235">LVŽSF</text:span><text:span text:style-name="T4236">)</text:span><text:span text:style-name="T4237">. Dė</text:span><text:span text:style-name="T4238">­ko</text:span><text:span text:style-name="T4239">­ju, ger</text:span><text:span text:style-name="T4240">­bia</text:span><text:span text:style-name="T4241">­mas pir</text:span><text:span text:style-name="T4242">­mi</text:span><text:span text:style-name="T4243">­nin</text:span><text:span text:style-name="T4244">­ke. Man tik</text:span><text:span text:style-name="T4245">­rai la</text:span><text:span text:style-name="T4246">­bai keis</text:span><text:span text:style-name="T4247">­ta kon</text:span><text:span text:style-name="T4248">­ser</text:span><text:span text:style-name="T4249">­va</text:span><text:span text:style-name="T4250">­to</text:span><text:span text:style-name="T4251">­rių po</text:span><text:span text:style-name="T4252">­zi</text:span><text:span text:style-name="T4253">­ci</text:span><text:span text:style-name="T4254">­ja, gi</text:span><text:span text:style-name="T4255">­nant iš prin</text:span><text:span text:style-name="T4256">­ci</text:span><text:span text:style-name="T4257">­po, vien dėl to, kad ne</text:span><text:span text:style-name="T4258">­tu</text:span><text:span text:style-name="T4259">­rė</text:span><text:span text:style-name="T4260">­tų ga</text:span><text:span text:style-name="T4261">­li</text:span><text:span text:style-name="T4262">­my</text:span><text:span text:style-name="T4263">­bės už</text:span><text:span text:style-name="T4264">­im</text:span><text:span text:style-name="T4265">­ti dvi pa</text:span><text:span text:style-name="T4266">­rei</text:span><text:span text:style-name="T4267">­gas, o tu</text:span><text:span text:style-name="T4268">­rė</text:span><text:span text:style-name="T4269">­tų pa</text:span><text:span text:style-name="T4270">­si</text:span><text:span text:style-name="T4271">­rin</text:span><text:span text:style-name="T4272">­ki</text:span><text:span text:style-name="T4273">­mo ga</text:span><text:span text:style-name="T4274">­li</text:span><text:span text:style-name="T4275">­my</text:span><text:span text:style-name="T4276">­bę.<text:s/></text:span></text:p>
        <text:p text:style-name="Roman"><text:span text:style-name="T4277">Ger</text:span><text:span text:style-name="T4278">­bia</text:span><text:span text:style-name="T4279">­mo</text:span><text:span text:style-name="T4280">­jo K. Ma</text:span><text:span text:style-name="T4281">­siu</text:span><text:span text:style-name="T4282">­lio dėl jo anks</text:span><text:span text:style-name="T4283">­čiau iš</text:span><text:span text:style-name="T4284">­sa</text:span><text:span text:style-name="T4285">­ky</text:span><text:span text:style-name="T4286">­tos kri</text:span><text:span text:style-name="T4287">­ti</text:span><text:span text:style-name="T4288">­kos mū</text:span><text:span text:style-name="T4289">­sų at</text:span><text:span text:style-name="T4290">­žvil</text:span><text:span text:style-name="T4291">­giu, kad mes gal</text:span><text:span text:style-name="T4292">­būt ne</text:span><text:span text:style-name="T4293">­tu</text:span><text:span text:style-name="T4294">­ri</text:span><text:span text:style-name="T4295">­me pro</text:span><text:span text:style-name="T4296">­tin</text:span><text:span text:style-name="T4297">­gų žmo</text:span><text:span text:style-name="T4298">­nių, da</text:span><text:span text:style-name="T4299">­bar ir</text:span><text:span text:style-name="T4300">­gi no</text:span><text:span text:style-name="T4301">­rė</text:span><text:span text:style-name="T4302">­čiau pa</text:span><text:span text:style-name="T4303">­klaus</text:span><text:span text:style-name="T4304">­ti, ar kon</text:span><text:span text:style-name="T4305">­ser</text:span><text:span text:style-name="T4306">­va</text:span><text:span text:style-name="T4307">­to</text:span><text:span text:style-name="T4308">­riai taip pat ne</text:span><text:span text:style-name="T4309">­tu</text:span><text:span text:style-name="T4310">­ri žmo</text:span><text:span text:style-name="T4311">­nių, ku</text:span><text:span text:style-name="T4312">­rie ga</text:span><text:span text:style-name="T4313">­lė</text:span><text:span text:style-name="T4314">­tų už</text:span><text:span text:style-name="T4315">­im</text:span><text:span text:style-name="T4316">­ti vie</text:span><text:span text:style-name="T4317">­nas ar ki</text:span><text:span text:style-name="T4318">­tas pa</text:span><text:span text:style-name="T4319">­rei</text:span><text:span text:style-name="T4320">­gas?</text:span><text:span text:style-name="T4321"><text:s/>Bū</text:span><text:span text:style-name="T4322">­tent vie</text:span><text:span text:style-name="T4323">­nas as</text:span><text:span text:style-name="T4324">­muo, ku</text:span><text:span text:style-name="T4325">­ris iš tik</text:span><text:span text:style-name="T4326">­rų</text:span><text:span text:style-name="T4327">­jų yra pats ak</text:span><text:span text:style-name="T4328">­ty</text:span><text:span text:style-name="T4329">­viau</text:span><text:span text:style-name="T4330">­sias ir tin</text:span><text:span text:style-name="T4331">­ka</text:span><text:span text:style-name="T4332">­miau</text:span><text:span text:style-name="T4333">­sias sė</text:span><text:span text:style-name="T4334">­dė</text:span><text:span text:style-name="T4335">­ti ant dvie</text:span><text:span text:style-name="T4336">­jų kė</text:span><text:span text:style-name="T4337">­džių, dėl ko mes šian</text:span><text:span text:style-name="T4338">­dien tur</text:span><text:span text:style-name="T4339">­būt ieš</text:span><text:span text:style-name="T4340">­ko</text:span><text:span text:style-name="T4341">­me ko</text:span><text:span text:style-name="T4342">­kių nors ga</text:span><text:span text:style-name="T4343">­li</text:span><text:span text:style-name="T4344">­my</text:span><text:span text:style-name="T4345">­bių iš</text:span><text:span text:style-name="T4346">­sau</text:span><text:span text:style-name="T4347">­go</text:span><text:span text:style-name="T4348">­ti tas dvi po</text:span><text:span text:style-name="T4349">­zi</text:span><text:span text:style-name="T4350">­ci</text:span><text:span text:style-name="T4351">­jas.</text:span><text:span text:style-name="T4352"><text:s/>Čia ir</text:span><text:span text:style-name="T4353">­gi pra</text:span><text:span text:style-name="T4354">­si</text:span><text:span text:style-name="T4355">­len</text:span><text:span text:style-name="T4356">­kia</text:span><text:span text:style-name="T4357">­ma su de</text:span><text:span text:style-name="T4358">­mo</text:span><text:span text:style-name="T4359">­kra</text:span><text:span text:style-name="T4360">­</text:span><text:soft-page-break/><text:span text:style-name="T4361">tija. O mes svars</text:span><text:span text:style-name="T4362">­to</text:span><text:span text:style-name="T4363">­me, kad ne</text:span><text:span text:style-name="T4364">­bū</text:span><text:span text:style-name="T4365">­tų už</text:span><text:span text:style-name="T4366">­ima</text:span><text:span text:style-name="T4367">­mos prieš</text:span><text:span text:style-name="T4368">­ta</text:span><text:span text:style-name="T4369">­rau</text:span><text:span text:style-name="T4370">­jan</text:span><text:span text:style-name="T4371">­čios po</text:span><text:span text:style-name="T4372">­zi</text:span><text:span text:style-name="T4373">­ci</text:span><text:span text:style-name="T4374">­jos, kai žmo</text:span><text:span text:style-name="T4375">­gus pats sa</text:span><text:span text:style-name="T4376">­ve kon</text:span><text:span text:style-name="T4377">­tro</text:span><text:span text:style-name="T4378">­liuo</text:span><text:span text:style-name="T4379">­ja.<text:s/></text:span></text:p>
        <text:p text:style-name="Roman"><text:span text:style-name="T4380">PIRMININKAS.</text:span><text:span text:style-name="T4381"><text:s/></text:span><text:span text:style-name="T4382">Dė</text:span><text:span text:style-name="T4383">­ko</text:span><text:span text:style-name="T4384">­ju. Vi</text:span><text:span text:style-name="T4385">­si mo</text:span><text:span text:style-name="T4386">­ty</text:span><text:span text:style-name="T4387">­vai iš</text:span><text:span text:style-name="T4388">­sa</text:span><text:span text:style-name="T4389">­ky</text:span><text:span text:style-name="T4390">­ti, kvie</text:span><text:span text:style-name="T4391">­čiu bal</text:span><text:span text:style-name="T4392">­suo</text:span><text:span text:style-name="T4393">­ti dėl šio įsta</text:span><text:span text:style-name="T4394">­ty</text:span><text:span text:style-name="T4395">­mo pro</text:span><text:span text:style-name="T4396">­jek</text:span><text:span text:style-name="T4397">­to.<text:s/></text:span></text:p>
        <text:p text:style-name="P4398">Bal­sa­vo 62 Sei­mo na­riai: už – 59, prieš – 2, su­si­lai­kė 1. Nė­ra 71 bal­so, bal­sa­vi­mą ati­de­da­me iki ki­to kar­to.<text:s/></text:p>
        <text:p text:style-name="P4399">Re­pli­ka po bal­sa­vi­mo – P. Urb­šys.<text:s/></text:p>
        <text:p text:style-name="Roman"><text:span text:style-name="T4400">P. URBŠYS</text:span><text:span text:style-name="T4401"><text:s/></text:span><text:span text:style-name="T4402">(</text:span><text:span text:style-name="T4403">MSNG</text:span><text:span text:style-name="T4404">)</text:span><text:span text:style-name="T4405">.<text:s/></text:span><text:span text:style-name="T4406">Aš no</text:span><text:span text:style-name="T4407">­rė</text:span><text:span text:style-name="T4408">­čiau re</text:span><text:span text:style-name="T4409">­pli</text:span><text:span text:style-name="T4410">­kuo</text:span><text:span text:style-name="T4411">­ti. Iš tik</text:span><text:span text:style-name="T4412">­rų</text:span><text:span text:style-name="T4413">­jų da</text:span><text:span text:style-name="T4414">­bar, kai ban</text:span><text:span text:style-name="T4415">­do pa</text:span><text:span text:style-name="T4416">­ro</text:span><text:span text:style-name="T4417">­dy</text:span><text:span text:style-name="T4418">­ti, kad čia vis</text:span><text:span text:style-name="T4419">­kas vyks</text:span><text:span text:style-name="T4420">­ta dėl vie</text:span><text:span text:style-name="T4421">­no as</text:span><text:span text:style-name="T4422">­mens, tai jūs pa</text:span><text:span text:style-name="T4423">­žiū</text:span><text:span text:style-name="T4424">­rė</text:span><text:span text:style-name="T4425">­ki</text:span><text:span text:style-name="T4426">­te, ką tu</text:span><text:span text:style-name="T4427">­ri</text:span><text:span text:style-name="T4428">­te. Įsta</text:span><text:span text:style-name="T4429">­ty</text:span><text:span text:style-name="T4430">­mo pro</text:span><text:span text:style-name="T4431">­jek</text:span><text:span text:style-name="T4432">­tas yra re</text:span><text:span text:style-name="T4433">­gist</text:span><text:span text:style-name="T4434">­ruo</text:span><text:span text:style-name="T4435">­tas 2017 m. bir</text:span><text:span text:style-name="T4436">­že</text:span><text:span text:style-name="T4437">­lio 22 d. Dėl V. Se</text:span><text:span text:style-name="T4438">­meš</text:span><text:span text:style-name="T4439">­kos, kad jis taps VRK na</text:span><text:span text:style-name="T4440">­riu, pa</text:span><text:span text:style-name="T4441">­aiš</text:span><text:span text:style-name="T4442">­kė</text:span><text:span text:style-name="T4443">­jo 2017 m. rug</text:span><text:span text:style-name="T4444">­sė</text:span><text:span text:style-name="T4445">­jo 28 d. Tai kaip jūs ga</text:span><text:span text:style-name="T4446">­li</text:span><text:span text:style-name="T4447">­te teig</text:span><text:span text:style-name="T4448">­ti, kad ši</text:span><text:span text:style-name="T4449">­tas įsta</text:span><text:span text:style-name="T4450">­ty</text:span><text:span text:style-name="T4451">­mas bu</text:span><text:span text:style-name="T4452">­vo nu</text:span><text:span text:style-name="T4453">­tai</text:span><text:span text:style-name="T4454">­ky</text:span><text:span text:style-name="T4455">­tas į jį?<text:s/></text:span><text:span text:style-name="T4456">J</text:span><text:span text:style-name="T4457">ūs jau tu</text:span><text:span text:style-name="T4458">­rė</text:span><text:span text:style-name="T4459">­jo</text:span><text:span text:style-name="T4460">­te pa</text:span><text:span text:style-name="T4461">­kan</text:span><text:span text:style-name="T4462">­ka</text:span><text:span text:style-name="T4463">­mai lai</text:span><text:span text:style-name="T4464">­ko bū</text:span><text:span text:style-name="T4465">­tent su</text:span><text:span text:style-name="T4466">­re</text:span><text:span text:style-name="T4467">­a</text:span><text:span text:style-name="T4468">­guo</text:span><text:span text:style-name="T4469">­ti į tai,<text:s/></text:span>kad yra re­gist­ruo­tas įsta­ty­mo pro­jek­tas, ir ne­su­da­ry­ti tei­si­nių ko­li­zi­jų, ku­rios ga­li prieš­ta­rau­ti Kon­sti­tu­ci­jai.<text:s/></text:p>
        <text:p text:style-name="Roman"><text:span text:style-name="T4470">PIRMININKAS.</text:span><text:span text:style-name="T4471"><text:s/>Ne</text:span><text:span text:style-name="T4472">­bent<text:s/></text:span>la­bai trum­pai. G. Land­sber­gis. Pra­šom.<text:s/></text:p>
        <text:p text:style-name="Roman"><text:span text:style-name="T4473">G. LANDSBERGIS</text:span><text:span text:style-name="T4474"><text:s/></text:span><text:span text:style-name="T4475">(</text:span><text:span text:style-name="T4476">TS-LKDF</text:span><text:span text:style-name="T4477">)</text:span><text:span text:style-name="T4478">.<text:s/></text:span>Ger­bia­mas Po­vi­lai, tiek jūs, tiek jū­sų ko­le­ga V. Ba­kas iš­sa­kė­te, kad šis įsta­ty­mas yra prieš vie­ną žmo­gų. Da­bar jei­gu mes re­a­guo­tu­me į kiek­vie­ną jū­sų fan­ta­zi­jos vai­sių, ku­rį jūs re­gist­ruo­ja­te, ir pra­dė­tu­me ne­su­kur­ti jums tei­si­nių iliu­zi­jų, kai jūs už­re­gist­ruo­ja­te įsta­ty­mą, at­leis­ki­te, mes ir taip ta­da kiek­vie­ną die­ną šok­tu­me pa­gal jū­sų dū­de­lę. Yra re­gist­ruo­ta<text:s/>ag­ro­ko­mi­si­ja. Kvie­čiu jus re­a­guo­ti ir ne­su­kur­ti ko­li­zi­jų ger­bia­mo R. Kar­baus­kio ver­sle, nes yra re­gist­ruo­tas ko­mi­si­jos ty­ri­mas tai­kant tą pa­čią jū­sų me­to­di­ką.</text:p>
        <text:p text:style-name="Roman"><text:span text:style-name="T4479">PIRMININKAS.</text:span><text:span text:style-name="T4480"><text:s/></text:span>Ju­da­me to­liau.<text:s/></text:p>
        <text:p text:style-name="Roman"/>
        <text:p text:style-name="Laikas">16.31 val.</text:p>
        <text:p text:style-name="Roman12">Ge­ria­mo­jo van­dens tie­ki­mo ir nuo­te­kų tvar­ky­mo įsta­ty­mo Nr. X-764 1, 3, 6, 9, 10, 12, 16, 20, 21, 22, 23, 32, 33, 34, 35, 38 straips­nių pa­kei­ti­mo ir Įsta­ty­mo pa­pil­dy­mo 34<text:span text:style-name="T4481">1</text:span>, 35<text:span text:style-name="T4482">1</text:span><text:s/>straips­niais ir prie­du įsta­ty­mo pro­jek­tas Nr. XIIIP-2385ES, Ad­mi­nist­ra­ci­nių nusižen­gi­mų ko­dek­so 332 straips­nio pa­kei­ti­mo įsta­ty­mo pro­jek­tas Nr. XIIIP-2386 (<text:span text:style-name="T4483">pateiki</text:span><text:span text:style-name="T4484">­mas</text:span>)</text:p>
        <text:p text:style-name="Roman"/>
        <text:p text:style-name="Roman">To­liau pa­gal dar­bo­tvarkę –<text:s/><text:span text:style-name="T4485">Ge</text:span><text:span text:style-name="T4486">­ria</text:span><text:span text:style-name="T4487">­mo</text:span><text:span text:style-name="T4488">­jo van</text:span><text:span text:style-name="T4489">­dens tie</text:span><text:span text:style-name="T4490">­ki</text:span><text:span text:style-name="T4491">­mo ir nuo</text:span><text:span text:style-name="T4492">­te</text:span><text:span text:style-name="T4493">­kų tvar</text:span><text:span text:style-name="T4494">­ky</text:span><text:span text:style-name="T4495">­mo įsta</text:span><text:span text:style-name="T4496">­ty</text:span><text:span text:style-name="T4497">­mo Nr. X-764 kai ku</text:span><text:span text:style-name="T4498">­rių straips</text:span><text:span text:style-name="T4499">­nių pa</text:span><text:span text:style-name="T4500">­kei</text:span><text:span text:style-name="T4501">­ti</text:span><text:span text:style-name="T4502">­mo ir įsta</text:span><text:span text:style-name="T4503">­ty</text:span><text:span text:style-name="T4504">­mo pa</text:span><text:span text:style-name="T4505">­pil</text:span><text:span text:style-name="T4506">­dy</text:span><text:span text:style-name="T4507">­mo 34</text:span><text:span text:style-name="T4508">1</text:span><text:span text:style-name="T4509">, 35</text:span><text:span text:style-name="T4510">1</text:span><text:span text:style-name="T4511"><text:s/>straips</text:span><text:span text:style-name="T4512">­niais ir prie</text:span><text:span text:style-name="T4513">­du<text:s/></text:span><text:span text:style-name="T4514">įsta</text:span><text:span text:style-name="T4515">­ty</text:span><text:span text:style-name="T4516">­mo pro</text:span><text:span text:style-name="T4517">­jek</text:span><text:span text:style-name="T4518">­tas Nr. XIIIP-2385ES. Taip pat ly</text:span><text:span text:style-name="T4519">­di</text:span><text:span text:style-name="T4520">­ma</text:span><text:span text:style-name="T4521">­sis. Pra</text:span><text:span text:style-name="T4522">­ne</text:span><text:span text:style-name="T4523">­šė</text:span><text:span text:style-name="T4524">­jas – mi</text:span><text:span text:style-name="T4525">­nist</text:span><text:span text:style-name="T4526">­ras K. Na</text:span><text:span text:style-name="T4527">­vic</text:span><text:span text:style-name="T4528">­kas. Pa</text:span><text:span text:style-name="T4529">­tei</text:span><text:span text:style-name="T4530">­ki</text:span><text:span text:style-name="T4531">­mas.<text:s/></text:span></text:p>
        <text:p text:style-name="Roman"><text:span text:style-name="T4532">K. NAVICKAS.</text:span><text:span text:style-name="T4533"><text:s/>Ger</text:span><text:span text:style-name="T4534">­bia</text:span><text:span text:style-name="T4535">­mos Sei</text:span><text:span text:style-name="T4536">­mo na</text:span><text:span text:style-name="T4537">­rės, ger</text:span><text:span text:style-name="T4538">­bia</text:span><text:span text:style-name="T4539">­mie</text:span><text:span text:style-name="T4540">­ji Sei</text:span><text:span text:style-name="T4541">­mo na</text:span><text:span text:style-name="T4542">­riai, tei</text:span><text:span text:style-name="T4543">­kia</text:span><text:span text:style-name="T4544">­me įsta</text:span><text:span text:style-name="T4545">­ty</text:span><text:span text:style-name="T4546">­mo pro</text:span><text:span text:style-name="T4547">­jek</text:span><text:span text:style-name="T4548">­tą, ku</text:span><text:span text:style-name="T4549">­ris yra nu</text:span><text:span text:style-name="T4550">­lem</text:span><text:span text:style-name="T4551">­tas dvie</text:span><text:span text:style-name="T4552">­jų es</text:span><text:span text:style-name="T4553">­mi</text:span><text:span text:style-name="T4554">­nių prie</text:span><text:span text:style-name="T4555">­žas</text:span><text:span text:style-name="T4556">­čių. Pir</text:span><text:span text:style-name="T4557">­ma, yra gau</text:span><text:span text:style-name="T4558">­tas Eu</text:span><text:span text:style-name="T4559">­ro</text:span><text:span text:style-name="T4560">­pos Ko</text:span><text:span text:style-name="T4561">­mi</text:span><text:span text:style-name="T4562">­si</text:span><text:span text:style-name="T4563">­jos ofi</text:span><text:span text:style-name="T4564">­cia</text:span><text:span text:style-name="T4565">­lus pra</text:span><text:span text:style-name="T4566">­ne</text:span><text:span text:style-name="T4567">­ši</text:span><text:span text:style-name="T4568">­mas dėl ne</text:span><text:span text:style-name="T4569">­tin</text:span><text:span text:style-name="T4570">­ka</text:span><text:span text:style-name="T4571">­mo di</text:span><text:span text:style-name="T4572">­rek</text:span><text:span text:style-name="T4573">­ty</text:span><text:span text:style-name="T4574">­vos dėl mies</text:span><text:span text:style-name="T4575">­to nuo</text:span><text:span text:style-name="T4576">­te</text:span><text:span text:style-name="T4577">­kų va</text:span><text:span text:style-name="T4578">­ly</text:span><text:span text:style-name="T4579">­mo įgy</text:span><text:span text:style-name="T4580">­ven</text:span><text:span text:style-name="T4581">­di</text:span><text:span text:style-name="T4582">­ni</text:span><text:span text:style-name="T4583">­mo. An</text:span><text:span text:style-name="T4584">­tra, tai yra Vy</text:span><text:span text:style-name="T4585">­riau</text:span><text:span text:style-name="T4586">­sy</text:span><text:span text:style-name="T4587">­bės nu</text:span><text:span text:style-name="T4588">­ta</text:span><text:span text:style-name="T4589">­ri</text:span><text:span text:style-name="T4590">­mas dėl A. </text:span><text:span text:style-name="T4591">A. </text:span><text:span text:style-name="T4592">Miš</text:span><text:span text:style-name="T4593">­ki</text:span><text:span text:style-name="T4594">­nio pe</text:span><text:span text:style-name="T4595">­ti</text:span><text:span text:style-name="T4596">­ci</text:span><text:span text:style-name="T4597">­jos iš</text:span><text:span text:style-name="T4598">­dės</text:span><text:span text:style-name="T4599">­ty</text:span><text:span text:style-name="T4600">­to rei</text:span><text:span text:style-name="T4601">­ka</text:span><text:span text:style-name="T4602">­la</text:span><text:span text:style-name="T4603">­vi</text:span><text:span text:style-name="T4604">­mo ir siū</text:span><text:span text:style-name="T4605">­ly</text:span><text:span text:style-name="T4606">­mo ten</text:span><text:span text:style-name="T4607">­ki</text:span><text:span text:style-name="T4608">­ni</text:span><text:span text:style-name="T4609">­mo.<text:s/></text:span></text:p>
        <text:p text:style-name="P4610">Dėl A.<text:s/>A. Miš­ki­nio pe­ti­ci­jos no­riu ke­lis as­pek­tus pa­mi­nė­ti. Tai yra 2015 me­tais gau­ta pe­ti­ci­ja, ku­rią nag­ri­nė­jo Vy­riau­sy­bės pe­ti­ci­jų ko­mi­si­ja, 2016 me­tų vi­du­ry­je Vy­riau­sy­bės pe­ti­ci­jų ko­mi­si­ja nu­spren­dė ten­kin­ti ir pa­tei­kė Vy­riau­sy­bei iš­va­dą, kad pe­ti­ci­ja tu­ri bū­ti ten­ki­na­ma. Pe­ti­ci­jo­je bu­vo iš­dės­ty­ti es­mi­niai da­ly­kai – tai, kad dau­gia­bu­čio na­mo ben­dri­ja ar­ba dau­gia­bu­čio na­mo ad­mi­nist­ra­to­rius pa­si­ren­ka Ši­lu­mos ūkio įsta­ty­me įtvir­tin­tą an­trą ap­si­rū­pi­ni­mo karš­tu van­de­niu bū­dą.</text:p>
        <text:p text:style-name="P4611">Ki­ti es­mi­niai da­ly­kai, ku­rie la­biau reg­la­men­tuo­ja nuo­te­kų tvar­ky­mą, kad yra įve­da­ma są­vo­ka<text:s/>„ag­lo­me­ra­ci­ja.“<text:s/>Tai ur­ba­ni­zuo­to­se ar ur­ba­ni­zuo­ja­mo­se te­ri­to­ri­jo­se esan­ti vie­šo­jo ge­ria­mo­jo van­dens tie­ki­mo ir nuo­te­kų tvar­ky­mo te­ri­to­ri­ja ar jos da­lis. Ir ko­kie es­mi­niai punk­tai yra nu­ma­to­mi šiuo įsta­ty­mo pa­kei­ti­mu?<text:s/>Pir­ma, sa­vi­val­dy­bėms nu­ma­to­ma pa­rei­ga pa­keis­ti in­fra­struk­tū­ros plėt­ros pla­nus juo­se nu­sta­tant ag­lo­me­ra­ci­jų te­ri­to­ri­jų ri­bas. Tai reiš­kia, kad į vie­ną ag­lo­me­ra­ci­ją tu­ri bū­ti su­jung­tos ir be­si­ri­bo­jan­čios tan­kiai gy­ve­na­mos te­ri­to­ri­jos. Nu­sta­to­ma, kad ag­lo­me­ra­ci­jo­se kaip pa­grin­di­nis van­dens ir nuo­te­kų tvar­ky­mo pa­slau­gų tei­ki­mo bū­das tu­ri bū­ti cen­tra­li­zuo­tos sis­te­mos.</text:p>
        <text:soft-page-break/>
        <text:p text:style-name="P4612">Ki­tas. Ag­lo­me­ra­ci­jo­se vie­šas ger­ia­mo­jo van­dens tie­kė­jas ir nuo­te­kų tvar­ky­to­jas, esant raš­tiš­kam že­mės sa­vi­nin­ko su­ti­ki­mui, pri­va­lo nu­ties­ti in­fra­struk­tū­rą. Es­mė yra ta, kad jei­gu sa­vi­nin­kas su­tin­ka, kad jo pri­va­čia­me skly­pe bū­tų nu­ties­ta in­fra­struk­tū­ra, ir in­fra­struk­tū­ros sa­vi­nin­kas ga­lės ne­truk­do­mai prie jos pri­ei­ti, tvar­ky­ti, keis­ti, to­kiais at­ve­jais to­kia in­fra­struk­tū­ra yra nu­tie­sia­ma van­dens tie­kė­jo, van­dens tvar­ky­to­jo lė­šo­mis.</text:p>
        <text:p text:style-name="P4613">As­muo, at­si­sa­kęs to­kios ga­li­my­bės, tu­ri pats sa­vo lė­šo­mis nu­ties­ti van­dens tie­ki­mo in­fra­struk­tū­rą iki sa­vo įren­gi­nio.<text:s/></text:p>
        <text:p text:style-name="P4614">Ir dar vie­nas punk­tas, jei nei pir­mas, nei ant­ras va­rian­tas ne­vei­kia po 9 mė­ne­sių, po 18 mė­ne­sių yra nu­ma­to­ma nuo 70 iki 100 eu­rų bau­da. No­riu pa­brėž­ti tą da­ly­ką, kad as­muo bet ka­da ga­li pa­pra­šy­ti, t. y. nė­ra taip, kad jei tas pro­ce­sas kar­tą pa­si­bai­gė, tai ne­ga­li an­trą kar­tą kreip­tis. Jis vi­sa­da ga­li kreip­tis ir su­teik­ti ga­li­my­bę sa­vo pri­va­čia­me skly­pe duo­ti lei­di­mą, kad bū­tų nu­ties­ta in­fra­struk­tū­ra nuo nuo­te­kų su­rin­ki­mo tin­klų iki įren­gi­nio.<text:s/></text:p>
        <text:p text:style-name="P4615">To­liau. As­mens nuo­sa­vy­bės tei­se pri­klau­san­čio­je ar ki­tais pa­grin­dais val­do­mo­je že­mė­je vie­šo­jo ger­ia­mo­jo van­dens tie­kė­jo nu­ties­ta in­fra­struk­tū­ra per­duo­dama<text:s/>že­mės sa­vi­nin­kui ne­at­ly­gin­ti­nai ją val­dy­ti (pa­nau­da), ir jis tam­pa at­sa­kin­gas už jos tech­ni­nę būk­lę, prie­žiū­ros or­ga­ni­za­vi­mą. Su­da­ro­mos tei­si­nės są­ly­gos su­kur­ti ben­drą, in­di­vi­du­a­lią van­dens iš­ga­vi­mo ir nuo­te­kų tvar­ky­mo įren­gi­nių įre­gist­ra­vi­mo in­for­ma­ci­nę sis­te­mą, reg­la­men­tuo­ja­mą<text:s/>van­dens tie­kė­jo dau­gia­bu­čių na­mų sa­vi­nin­ko at­si­skai­ty­mo ir su­tar­čių su­da­ry­mo tvar­ka, kai pa­si­ren­ka­mas ant­ra­sis ap­si­rū­pi­ni­mo<text:s/>karš­tu van­de­niu bū­das. Tai to­kia yra įsta­ty­mo pa­kei­ti­mo es­mė. Pra­šom pri­tar­ti po svars­ty­mo. Ačiū.<text:s/></text:p>
        <text:p text:style-name="Roman"><text:span text:style-name="T4616">PIRMININKAS.</text:span><text:span text:style-name="T4617"><text:s/>Mi</text:span><text:span text:style-name="T4618">­nist</text:span><text:span text:style-name="T4619">­re, dė</text:span><text:span text:style-name="T4620">­ko</text:span><text:span text:style-name="T4621">­ja</text:span><text:span text:style-name="T4622">­me už pri</text:span><text:span text:style-name="T4623">­sta</text:span><text:span text:style-name="T4624">­ty</text:span><text:span text:style-name="T4625">­mą. Pir</text:span><text:span text:style-name="T4626">­ma</text:span><text:span text:style-name="T4627">­sis klau</text:span><text:span text:style-name="T4628">­sia S. Gent</text:span><text:span text:style-name="T4629">­vi</text:span><text:span text:style-name="T4630">­las.</text:span></text:p>
        <text:p text:style-name="Roman"><text:span text:style-name="T4631">S. GENTVILAS</text:span><text:span text:style-name="T4632"><text:s/></text:span><text:span text:style-name="T4633">(</text:span><text:span text:style-name="T4634">LSF</text:span><text:span text:style-name="T4635">)</text:span><text:span text:style-name="T4636">.<text:s/></text:span><text:span text:style-name="T4637">Ger</text:span><text:span text:style-name="T4638">­bia</text:span><text:span text:style-name="T4639">­mas mi</text:span><text:span text:style-name="T4640">­nist</text:span><text:span text:style-name="T4641">­re, šį kar</text:span><text:span text:style-name="T4642">­tą už</text:span><text:span text:style-name="T4643">­duo</text:span><text:span text:style-name="T4644">­siu klau</text:span><text:span text:style-name="T4645">­si</text:span><text:span text:style-name="T4646">­mą kaip ur</text:span><text:span text:style-name="T4647">­ba</text:span><text:span text:style-name="T4648">­nis</text:span><text:span text:style-name="T4649">­tas pa</text:span><text:span text:style-name="T4650">­gal pro</text:span><text:span text:style-name="T4651">­fe</text:span><text:span text:style-name="T4652">­si</text:span><text:span text:style-name="T4653">­ją, pa</text:span><text:span text:style-name="T4654">­teik</text:span><text:span text:style-name="T4655">­da</text:span><text:span text:style-name="T4656">­mas</text:span><text:s/>Klai­pė­dos pa­vyz­dį.<text:span text:style-name="T4657"><text:s/></text:span><text:span text:style-name="T4658">Siekiant</text:span><text:span text:style-name="T4659"><text:s/>pri</text:span><text:span text:style-name="T4660">­jung</text:span><text:span text:style-name="T4661">­ti Klai</text:span><text:span text:style-name="T4662">­pė</text:span><text:span text:style-name="T4663">­dos mies</text:span><text:span text:style-name="T4664">­tie</text:span><text:span text:style-name="T4665">­tį prie van</text:span><text:span text:style-name="T4666">­den</text:span><text:span text:style-name="T4667">­tie</text:span><text:span text:style-name="T4668">­kio, rei</text:span><text:span text:style-name="T4669">­kia 4 met</text:span><text:span text:style-name="T4670">­rų vamz</text:span><text:span text:style-name="T4671">­džio,<text:s/></text:span><text:span text:style-name="T4672">siekiant</text:span><text:span text:style-name="T4673"><text:s/>pri</text:span><text:span text:style-name="T4674">­jung</text:span><text:span text:style-name="T4675">­ti Klai</text:span><text:span text:style-name="T4676">­pė</text:span><text:span text:style-name="T4677">­dos ag</text:span><text:span text:style-name="T4678">­lo</text:span><text:span text:style-name="T4679">­me</text:span><text:span text:style-name="T4680">­ra</text:span><text:span text:style-name="T4681">­ci</text:span><text:span text:style-name="T4682">­jo</text:span><text:span text:style-name="T4683">­je esan</text:span><text:span text:style-name="T4684">­čią so</text:span><text:span text:style-name="T4685">­dy</text:span><text:span text:style-name="T4686">­bą<text:s/></text:span>vien­kie­my­je ar­ba Nau­ja­so­dy­je, rei­kia maž­daug 40 met­rų vamz­džio, bet van­dens kai­na yra ta pa­ti. Kas šiuo įsta­ty­mu siū­lo­ma?<text:s/><text:span text:style-name="T4687">Kad dau</text:span><text:span text:style-name="T4688">­gia</text:span><text:span text:style-name="T4689">­bu</text:span><text:span text:style-name="T4690">­čių gy</text:span><text:span text:style-name="T4691">­ven</text:span><text:span text:style-name="T4692">­to</text:span><text:span text:style-name="T4693">­jai dar la</text:span><text:span text:style-name="T4694">­biau kom</text:span><text:span text:style-name="T4695">­pen</text:span><text:span text:style-name="T4696">­suo</text:span><text:span text:style-name="T4697">­tų tų, ku</text:span><text:span text:style-name="T4698">­rie</text:span><text:s/>gy­ve­na už­mies­ty­je, pri­jun­gi­mą jau prie na­mo pa­ma­to. Va­di­na­si, dau­gia­bu­čių gy­ven­to­jai, ku­rie šiaip jau gy­ve­na tan­kiai, tu­ri su­mo­kė­ti už tų nau­ja­ku­rių in­fra­struk­tū­rą, užuot bū­tų spren­džia­ma at­virkš­čiai, kad pa­tys nau­ja­ku­riai pri­si­jung­tų prie van­den­tie­kio tin­klų. Kaip jūs žiū­ri­te į ši­tą so­cia­li­nio at­sa­kin­gu­mo da­ly­ką, nes iš es­mės var­gin­giau gy­ve­nan­tys ir tan­kiau gy­ve­nan­tys…</text:p>
        <text:p text:style-name="Roman"><text:span text:style-name="T4699">PIRMININKAS.</text:span><text:s/>Lai­kas.</text:p>
        <text:p text:style-name="Roman"><text:span text:style-name="T4700">S</text:span><text:span text:style-name="T4701">. GENTVILAS</text:span><text:span text:style-name="T4702"><text:s/></text:span><text:span text:style-name="T4703">(</text:span><text:span text:style-name="T4704">LSF</text:span><text:span text:style-name="T4705">)</text:span><text:span text:style-name="T4706">.<text:s/></text:span>… žmo­nės tu­ri su­mo­kė­ti už tuos, ku­rie gy­ve­na pla­čiai? Ypač tu­rint ome­ny, kad šią se­si­ją ne­pa­tei­kia­te Sa­vi­val­dy­bių in­fra­struk­tū­ros plėt­ros įsta­ty­mo, ku­ris iš es­mės įkai­no­tų plėt­rą tiek, kiek ji kai­nuo­ja. Dė­ko­ju.</text:p>
        <text:p text:style-name="Roman"><text:span text:style-name="T4707">K. NAVICKAS.</text:span><text:s/>Iš es­mės jūs tei­sin­gai pa­ste­bė­jo­te – mes tu­ri­me tą bė­dą dėl iš­sky­du­sios ur­ba­nis­ti­nės plėt­ros. Na, aš čia ar­gu­men­tų ir ne­tu­rė­jau pa­sa­ky­ti, kaip jūs sa­ko­te, bet aš no­riu pa­brėž­ti, kad,<text:s/>ne­pai­sant to, mes vis tiek ne­spren­džia­me nuo­te­kų va­ly­mo, nuo­te­kų su­rin­ki­mo ir tin­ka­mo iš­va­ly­mo pro­ble­mos. Įsta­ty­mas ati­da­ro nau­do­ti ir ki­tus fi­nan­si­nius in­stru­men­tus, ne tik van­dens tie­kė­jo. Aš ma­nau, Vy­riau­sy­bė pa­siū­lys spren­di­mą, kaip tą kai­nų šuo­lį įgy­ven­din­ti. Ki­ta ver­tus, no­riu pa­sa­ky­ti, kad tai yra svars­ty­mo sta­di­ja. Kiek­vie­nos idė­jos, kiek­vie­ni jū­sų siū­ly­mai yra at­vi­ri. Mes dar net ne­pra­de­da­me to svars­ty­mo. Ma­no pra­šy­mas yra tik pri­tar­ti<text:s/>po<text:s/>svars­ty­mo<text:s/>ir ju­dė­ti į prie­kį, nes tas Ko­mi­si­jos pra­ne­ši­mas yra ga­na rim­tas rei­ka­las.<text:s/></text:p>
        <text:p text:style-name="Roman"><text:span text:style-name="T4708">PIRMININKAS.</text:span><text:s/>Klau­sia E. Pu­pi­nis.</text:p>
        <text:p text:style-name="Roman"><text:span text:style-name="T4709">E. PUPINIS</text:span><text:span text:style-name="T4710"><text:s/></text:span><text:span text:style-name="T4711">(</text:span><text:span text:style-name="T4712">TS-LKDF</text:span><text:span text:style-name="T4713">)</text:span><text:span text:style-name="T4714">.</text:span><text:s/>Ačiū. Ger­bia­mas mi­nist­re, jau tur­būt ma­tė­te įre­gist­ruo­tas pa­tai­sas, kai įsta­ty­mu bu­vo ban­do­ma teik­ti karš­to van­dens ruo­ši­mo prin­ci­pus. No­rė­čiau pa­klaus­ti, ar jūs tam pri­tar­si­te, ar ban­dy­si­te kaip nors ki­taip pa­veik­ti Sei­mo na­rius, kad jie, ta gru­pė, pa­keis­tų sa­vo nuo­mo­nę? Čia vie­nas klau­si­mas.<text:s/></text:p>
        <text:p text:style-name="Roman">Ant­ras. Iš tie­sų tei­sė­tų lū­kes­čių prin­ci­pas, ma­nau, bus pa­žeis­tas, kai vie­ni žmo­nės, ku­rie anks­čiau pri­si­jun­gė prie van­den­tie­kio ir van­den­va­los tin­klų, pa­tys fi­nan­sa­vo, o da­bar da­liai bus fi­nan­suo­ja­ma iš įmo­nės lė­šų. Ar ne­ma­no­te, kad čia tam tik­ri pa­žei­di­mai? Ar ne­rei­kė­tų<text:s/><text:soft-page-break/>kom­pen­suo­ti ir tiems žmo­nėms, ku­rie pa­tys pri­si­jun­gė? Jei­gu bū­tų ži­no­ję, tai nie­kas ne­bū­tų jun­gę­si, bū­tų gal­būt vi­si lau­kę. Iš tik­rų­jų čia ly­gios ga­li­my­bės pa­žeis­tos. Ačiū.<text:s/></text:p>
        <text:p text:style-name="Roman"><text:span text:style-name="T4715">K. NAVICKAS.</text:span><text:s/>Į pir­mą klau­si­mą. Iš tik­rų­jų aš ne­bal­suo­ju už ši­tą įsta­ty­mą, ne­tu­riu to­kios tei­sės, nes ne­su Sei­mo na­rys. Vy­riau­sy­bė pri­ta­ria, tai pri­ta­ri­mas yra iš Vy­riau­sy­bės pu­sės, o Sei­mas ap­si­spręs, ar tai tu­ri lik­ti, ar ne. Ne­pra­dė­jus dis­ku­si­jos ne­ga­li ir to­kio spren­di­mo pri­im­ti. Jūs,<text:s/>kaip Sei­mo na­rys,<text:s/>ga­li­te vi­sa­da siū­ly­ti, kad to­kio punk­to ne­bū­tų.<text:s/></text:p>
        <text:p text:style-name="Roman">O dėl an­tro. Na, tai vi­sa­da įvyks­ta, tai yra nor­ma­li prak­ti­ka, kad at­si­ra­dus ga­li­my­bėms ar at­si­ra­dus ap­lin­ky­bėms yra kei­čia­mos są­ly­gos ir tai… Mes ir da­bar aiš­ki­no­mės dėl įvai­rių pa­ra­mos in­stru­men­tų, tai to pa­žei­di­mo, kaip jūs sa­ko­te, mes ne­ma­to­me. Bet ko­kiu at­ve­ju ne­ga­li­ma to­je vie­to­je su­sto­ti, nes rei­kia ju­dė­ti į prie­kį ir tvar­ky­ti nuo­te­kas taip, kaip pri­klau­so. Už tai mes iš tie­sų gau­na­me iš Eu­ro­pos Ko­mi­si­jos pa­ra­mą, to rei­kia ne­pa­mirš­ti.<text:s/></text:p>
        <text:p text:style-name="Roman"><text:span text:style-name="T4716">PIRMININKAS.</text:span><text:s/>Klau­sia Sei­mo na­rė R. Mor­kū­nai­tė-Mi­ku­lė­nie­nė.</text:p>
        <text:p text:style-name="Roman"><text:span text:style-name="T4717">R. MORKŪNAITĖ-MIKULĖNIENĖ</text:span><text:span text:style-name="T4718"><text:s/></text:span><text:span text:style-name="T4719">(</text:span><text:span text:style-name="T4720">TS-LKDF</text:span><text:span text:style-name="T4721">)</text:span><text:span text:style-name="T4722">. Ačiū, po</text:span><text:span text:style-name="T4723">­sė</text:span><text:span text:style-name="T4724">­džio pir</text:span><text:span text:style-name="T4725">­mi</text:span><text:span text:style-name="T4726">­nin</text:span><text:span text:style-name="T4727">­ke. Ger</text:span><text:span text:style-name="T4728">­bia</text:span><text:span text:style-name="T4729">­mas mi</text:span><text:span text:style-name="T4730">­nist</text:span><text:span text:style-name="T4731">­re, man ši</text:span><text:span text:style-name="T4732">­tas įsta</text:span><text:span text:style-name="T4733">­ty</text:span><text:span text:style-name="T4734">­mas ke</text:span><text:span text:style-name="T4735">­lia daug klau</text:span><text:span text:style-name="T4736">­si</text:span><text:span text:style-name="T4737">­mų ir aš tik</text:span><text:span text:style-name="T4738">­rai la</text:span><text:span text:style-name="T4739">­bai abe</text:span><text:span text:style-name="T4740">­jo</text:span><text:span text:style-name="T4741">­ju, ar ga</text:span><text:span text:style-name="T4742">­lė</text:span><text:span text:style-name="T4743">­siu pa</text:span><text:span text:style-name="T4744">­lai</text:span><text:span text:style-name="T4745">­ky</text:span><text:span text:style-name="T4746">­ti. Pir</text:span><text:span text:style-name="T4747">­miau</text:span><text:span text:style-name="T4748">­sia, keis</text:span><text:span text:style-name="T4749">­ta gir</text:span><text:span text:style-name="T4750">­dė</text:span><text:span text:style-name="T4751">­ti, bu</text:span><text:span text:style-name="T4752">­vo keis</text:span><text:span text:style-name="T4753">­ta gir</text:span><text:span text:style-name="T4754">­dė</text:span><text:span text:style-name="T4755">­ti ir gal</text:span><text:span text:style-name="T4756">­būt vil</text:span><text:span text:style-name="T4757">­tin</text:span><text:span text:style-name="T4758">­ga gir</text:span><text:span text:style-name="T4759">­dė</text:span><text:span text:style-name="T4760">­ti iš prem</text:span><text:span text:style-name="T4761">­je</text:span><text:span text:style-name="T4762">­ro S. Skver</text:span><text:span text:style-name="T4763">­ne</text:span><text:span text:style-name="T4764">­lio dar pra</text:span><text:span text:style-name="T4765">­ei</text:span><text:span text:style-name="T4766">­tų me</text:span><text:span text:style-name="T4767">­tų bir</text:span><text:span text:style-name="T4768">­že</text:span><text:span text:style-name="T4769">­lio mė</text:span><text:span text:style-name="T4770">­ne</text:span><text:span text:style-name="T4771">­sį, kad ne</text:span><text:span text:style-name="T4772">­bus sten</text:span><text:span text:style-name="T4773">­gia</text:span><text:span text:style-name="T4774">­ma</text:span><text:span text:style-name="T4775">­si bau</text:span><text:span text:style-name="T4776">­do</text:span><text:span text:style-name="T4777">­mis pri</text:span><text:span text:style-name="T4778">­vers</text:span><text:span text:style-name="T4779">­ti žmo</text:span><text:span text:style-name="T4780">­nes jung</text:span><text:span text:style-name="T4781">­tis prie cen</text:span><text:span text:style-name="T4782">­tri</text:span><text:span text:style-name="T4783">­nių tin</text:span><text:span text:style-name="T4784">­klų, tai da</text:span><text:span text:style-name="T4785">­bar mes ma</text:span><text:span text:style-name="T4786">­to</text:span><text:span text:style-name="T4787">­me, kad tos bau</text:span><text:span text:style-name="T4788">­dos yra nu</text:span><text:span text:style-name="T4789">­ma</text:span><text:span text:style-name="T4790">­ty</text:span><text:span text:style-name="T4791">­tos, ir jau kon</text:span><text:span text:style-name="T4792">­kre</text:span><text:span text:style-name="T4793">­tūs dy</text:span><text:span text:style-name="T4794">­džiai. Ki</text:span><text:span text:style-name="T4795">­tas da</text:span><text:span text:style-name="T4796">­ly</text:span><text:span text:style-name="T4797">­kas. Jūs kal</text:span><text:span text:style-name="T4798">­ba</text:span><text:span text:style-name="T4799">­te apie jun</text:span><text:span text:style-name="T4800">­gi</text:span><text:span text:style-name="T4801">­mą</text:span><text:span text:style-name="T4802">­si<text:s/></text:span><text:span text:style-name="T4803">prie</text:span><text:span text:style-name="T4804"><text:s/>cen</text:span><text:span text:style-name="T4805">­tra</text:span><text:span text:style-name="T4806">­li</text:span><text:span text:style-name="T4807">­zuo</text:span><text:span text:style-name="T4808">­t</text:span><text:span text:style-name="T4809">ų</text:span><text:span text:style-name="T4810"><text:s/>sis</text:span><text:span text:style-name="T4811">­te</text:span><text:span text:style-name="T4812">­m</text:span><text:span text:style-name="T4813">ų</text:span><text:span text:style-name="T4814">. Įsta</text:span><text:span text:style-name="T4815">­ty</text:span><text:span text:style-name="T4816">­me yra nuo</text:span><text:span text:style-name="T4817">­sta</text:span><text:span text:style-name="T4818">­ta, ku</text:span><text:span text:style-name="T4819">­ri sa</text:span><text:span text:style-name="T4820">­ko apie tai, kad<text:s/></text:span>in­di­vi­du­a­lūs va­ly­mo įren­gi­niai tu­rės ati­tik­ti tas funk­ci­jas, ku­rias tei­kia cen­tra­li­zuo­tos nuo­te­kų va­ly­mo sis­te­mos. Man la­bai įdo­mu, nes tie žmo­nės, ku­rie tu­ri šian­die­ną (apie 10 tūkst., tie­sa, nė­ra ofi­cia­laus re­gist­ro) in­di­vi­du­a­lius va­ly­mo įren­gi­nius, nė vie­nas ne­ati­tin­ka ši­tų kri­te­ri­jų. Ar jiems rei­kės iš­si­kas­ti tuos sa­vo įren­gi­nius, ar jiems<text:s/>­kas<text:s/>nors<text:s/>už tai kom­pen­suos ir kaip čia bus skai­čiuo­ja­ma?<text:s/></text:p>
        <text:p text:style-name="Roman"><text:span text:style-name="T4821">K. NAVICKAS.</text:span><text:span text:style-name="T4822"><text:s/>Į pir</text:span><text:span text:style-name="T4823">­mą klau</text:span><text:span text:style-name="T4824">­si</text:span><text:span text:style-name="T4825">­mą at</text:span><text:span text:style-name="T4826">­sa</text:span><text:span text:style-name="T4827">­ky</text:span><text:span text:style-name="T4828">­siu taip, kad tai nė</text:span><text:span text:style-name="T4829">­ra įkal</text:span><text:span text:style-name="T4830">­ta į ak</text:span><text:span text:style-name="T4831">­me</text:span><text:span text:style-name="T4832">­nį, – pra</text:span><text:span text:style-name="T4833">­si</text:span><text:span text:style-name="T4834">­de</text:span><text:span text:style-name="T4835">­da dis</text:span><text:span text:style-name="T4836">­ku</text:span><text:span text:style-name="T4837">­si</text:span><text:span text:style-name="T4838">­jos. Jei</text:span><text:span text:style-name="T4839">­gu yra Sei</text:span><text:span text:style-name="T4840">­mo na</text:span><text:span text:style-name="T4841">­rių, jū</text:span><text:span text:style-name="T4842">­sų pa</text:span><text:span text:style-name="T4843">­siū</text:span><text:span text:style-name="T4844">­ly</text:span><text:span text:style-name="T4845">­mų, kaip mes ga</text:span><text:span text:style-name="T4846">­li</text:span><text:span text:style-name="T4847">­me pa</text:span><text:span text:style-name="T4848">­siek</text:span><text:span text:style-name="T4849">­ti ki</text:span><text:span text:style-name="T4850">­tais bū</text:span><text:span text:style-name="T4851">­dais tin</text:span><text:span text:style-name="T4852">­ka</text:span><text:span text:style-name="T4853">­mą sa</text:span><text:span text:style-name="T4854">­vo pa</text:span><text:span text:style-name="T4855">­vir</text:span><text:span text:style-name="T4856">­ši</text:span><text:span text:style-name="T4857">­nių, lie</text:span><text:span text:style-name="T4858">­tu</text:span><text:span text:style-name="T4859">­viš</text:span><text:span text:style-name="T4860">­kų pa</text:span><text:span text:style-name="T4861">­vir</text:span><text:span text:style-name="T4862">­ši</text:span><text:span text:style-name="T4863">­nių van</text:span><text:span text:style-name="T4864">­de</text:span><text:span text:style-name="T4865">­nų ko</text:span><text:span text:style-name="T4866">­ky</text:span><text:span text:style-name="T4867">­bę, mes esa</text:span><text:span text:style-name="T4868">­me at</text:span><text:span text:style-name="T4869">­vi</text:span><text:span text:style-name="T4870">­ri. Nuo kaž</text:span><text:span text:style-name="T4871">­ko rei</text:span><text:span text:style-name="T4872">­kia pra</text:span><text:span text:style-name="T4873">­dė</text:span><text:span text:style-name="T4874">­ti.</text:span></text:p>
        <text:p text:style-name="Roman"><text:span text:style-name="T4875">Dėl an</text:span><text:span text:style-name="T4876">­tro jū</text:span><text:span text:style-name="T4877">­sų klau</text:span><text:span text:style-name="T4878">­si</text:span><text:span text:style-name="T4879">­mo. Aš no</text:span><text:span text:style-name="T4880">­riu pri</text:span><text:span text:style-name="T4881">­min</text:span><text:span text:style-name="T4882">­ti. Tas, kas se</text:span><text:span text:style-name="T4883">­kė, tas, kas da</text:span><text:span text:style-name="T4884">­ly</text:span><text:span text:style-name="T4885">­va</text:span><text:span text:style-name="T4886">­vo, kai vy</text:span><text:span text:style-name="T4887">­ko de</text:span><text:span text:style-name="T4888">­ry</text:span><text:span text:style-name="T4889">­bos ir mes no</text:span><text:span text:style-name="T4890">­rė</text:span><text:span text:style-name="T4891">­jo</text:span><text:span text:style-name="T4892">­me sto</text:span><text:span text:style-name="T4893">­ti į Eu</text:span><text:span text:style-name="T4894">­ro</text:span><text:span text:style-name="T4895">­pos Są</text:span><text:span text:style-name="T4896">­jun</text:span><text:span text:style-name="T4897">­gą, vie</text:span><text:span text:style-name="T4898">­nu me</text:span><text:span text:style-name="T4899">­tu, kai jau įvy</text:span><text:span text:style-name="T4900">­ko tos de</text:span><text:span text:style-name="T4901">­ry</text:span><text:span text:style-name="T4902">­bos, kai mes įsto</text:span><text:span text:style-name="T4903">­jo</text:span><text:span text:style-name="T4904">­me į Eu</text:span><text:span text:style-name="T4905">­ro</text:span><text:span text:style-name="T4906">­pos Są</text:span><text:span text:style-name="T4907">­jun</text:span><text:span text:style-name="T4908">­gą, ku</text:span><text:span text:style-name="T4909">­rį lai</text:span><text:span text:style-name="T4910">­ką sta</text:span><text:span text:style-name="T4911">­ty</text:span><text:span text:style-name="T4912">­bos lei</text:span><text:span text:style-name="T4913">­di</text:span><text:span text:style-name="T4914">­muo</text:span><text:span text:style-name="T4915">­se bu</text:span><text:span text:style-name="T4916">­vo įra</text:span><text:span text:style-name="T4917">­šy</text:span><text:span text:style-name="T4918">­ta są</text:span><text:span text:style-name="T4919">­ly</text:span><text:span text:style-name="T4920">­ga – at</text:span><text:span text:style-name="T4921">­si</text:span><text:span text:style-name="T4922">­ra</text:span><text:span text:style-name="T4923">­dus cen</text:span><text:span text:style-name="T4924">­tri</text:span><text:span text:style-name="T4925">­nio va</text:span><text:span text:style-name="T4926">­ly</text:span><text:span text:style-name="T4927">­mo in</text:span><text:span text:style-name="T4928">­fra</text:span><text:span text:style-name="T4929">­struk</text:span><text:span text:style-name="T4930">­tū</text:span><text:span text:style-name="T4931">­rai, pri</text:span><text:span text:style-name="T4932">­va</text:span><text:span text:style-name="T4933">­lu jung</text:span><text:span text:style-name="T4934">­tis<text:s/></text:span><text:span text:style-name="T4935">prie</text:span><text:span text:style-name="T4936"><text:s/>j</text:span><text:span text:style-name="T4937">os</text:span><text:span text:style-name="T4938">. To</text:span><text:span text:style-name="T4939">­liau dėl kaž</text:span><text:span text:style-name="T4940">­ko</text:span><text:span text:style-name="T4941">­kių mo</text:span><text:span text:style-name="T4942">­ty</text:span><text:span text:style-name="T4943">­vų ši</text:span><text:span text:style-name="T4944">­ta</text:span><text:span text:style-name="T4945"><text:s/></text:span><text:span text:style-name="T4946">nuo</text:span><text:span text:style-name="T4947">­sta</text:span><text:span text:style-name="T4948">­ta din</text:span><text:span text:style-name="T4949">­go, ir mes šian</text:span><text:span text:style-name="T4950">­die</text:span><text:span text:style-name="T4951">­ną tu</text:span><text:span text:style-name="T4952">­ri</text:span><text:span text:style-name="T4953">­me pa</text:span><text:span text:style-name="T4954">­žei</text:span><text:span text:style-name="T4955">­di</text:span><text:span text:style-name="T4956">­mą. Jei</text:span><text:span text:style-name="T4957">­gu bū</text:span><text:span text:style-name="T4958">­tų lai</text:span><text:span text:style-name="T4959">­ko</text:span><text:span text:style-name="T4960">­ma</text:span><text:span text:style-name="T4961">­si to, kas bu</text:span><text:span text:style-name="T4962">­vo su</text:span><text:span text:style-name="T4963">­de</text:span><text:span text:style-name="T4964">­rė</text:span><text:span text:style-name="T4965">­ta, ir to, kas bu</text:span><text:span text:style-name="T4966">­vo tei</text:span><text:span text:style-name="T4967">­sės ak</text:span><text:span text:style-name="T4968">­tuo</text:span><text:span text:style-name="T4969">­se pa</text:span><text:span text:style-name="T4970">­čio</text:span><text:span text:style-name="T4971">­je pra</text:span><text:span text:style-name="T4972">­džio</text:span><text:span text:style-name="T4973">­je – 2004 me</text:span><text:span text:style-name="T4974">­tais, ne</text:span><text:span text:style-name="T4975">­rei</text:span><text:span text:style-name="T4976">­kė</text:span><text:span text:style-name="T4977">­tų šian</text:span><text:span text:style-name="T4978">­dien apie tai kal</text:span><text:span text:style-name="T4979">­bė</text:span><text:span text:style-name="T4980">­ti.<text:s/></text:span></text:p>
        <text:p text:style-name="Roman"><text:span text:style-name="T4981">PIRMININKAS.</text:span><text:span text:style-name="T4982"><text:s/>Klau</text:span><text:span text:style-name="T4983">­sia J. Ole</text:span><text:span text:style-name="T4984">­kas.<text:s/></text:span></text:p>
        <text:p text:style-name="Roman"><text:span text:style-name="T4985">J. OLEKAS</text:span><text:span text:style-name="T4986"><text:s/></text:span><text:span text:style-name="T4987">(</text:span><text:span text:style-name="T4988">LSDPF</text:span><text:span text:style-name="T4989">)</text:span><text:span text:style-name="T4990">. Ačiū, ger</text:span><text:span text:style-name="T4991">­bia</text:span><text:span text:style-name="T4992">­mas pir</text:span><text:span text:style-name="T4993">­mi</text:span><text:span text:style-name="T4994">­nin</text:span><text:span text:style-name="T4995">­ke. Ger</text:span><text:span text:style-name="T4996">­bia</text:span><text:span text:style-name="T4997">­mas mi</text:span><text:span text:style-name="T4998">­nist</text:span><text:span text:style-name="T4999">­re, dėl karš</text:span><text:span text:style-name="T5000">­to van</text:span><text:span text:style-name="T5001">­dens ap</text:span><text:span text:style-name="T5002">­skai</text:span><text:span text:style-name="T5003">­tos ir at</text:span><text:span text:style-name="T5004">­skai</text:span><text:span text:style-name="T5005">­to</text:span><text:span text:style-name="T5006">­my</text:span><text:span text:style-name="T5007">­bės. Kaip su</text:span><text:span text:style-name="T5008">­pran</text:span><text:span text:style-name="T5009">­tu, šian</text:span><text:span text:style-name="T5010">­die</text:span><text:span text:style-name="T5011">­ną šal</text:span><text:span text:style-name="T5012">­tą van</text:span><text:span text:style-name="T5013">­de</text:span><text:span text:style-name="T5014">­nį dau</text:span><text:span text:style-name="T5015">­giau</text:span><text:span text:style-name="T5016">­sia ap</text:span><text:span text:style-name="T5017">­skai</text:span><text:span text:style-name="T5018">­to ko</text:span><text:span text:style-name="T5019">­mu</text:span><text:span text:style-name="T5020">­na</text:span><text:span text:style-name="T5021">­li</text:span><text:span text:style-name="T5022">­nės sa</text:span><text:span text:style-name="T5023">­vi</text:span><text:span text:style-name="T5024">­val</text:span><text:span text:style-name="T5025">­dy</text:span><text:span text:style-name="T5026">­bių įmo</text:span><text:span text:style-name="T5027">­nės, o karš</text:span><text:span text:style-name="T5028">­tą van</text:span><text:span text:style-name="T5029">­de</text:span><text:span text:style-name="T5030">­nį tie</text:span><text:span text:style-name="T5031">­kia vi</text:span><text:span text:style-name="T5032">­duj, jau bent dau</text:span><text:span text:style-name="T5033">­gia</text:span><text:span text:style-name="T5034">­bu</text:span><text:span text:style-name="T5035">­čių na</text:span><text:span text:style-name="T5036">­mų, daž</text:span><text:span text:style-name="T5037">­niau</text:span><text:span text:style-name="T5038">­siai ar</text:span><text:span text:style-name="T5039">­ba ne</text:span><text:span text:style-name="T5040">­ma</text:span><text:span text:style-name="T5041">­žu at</text:span><text:span text:style-name="T5042">­ve</text:span><text:span text:style-name="T5043">­ju iš</text:span><text:span text:style-name="T5044">­nuo</text:span><text:span text:style-name="T5045">­mo</text:span><text:span text:style-name="T5046">­ję ar</text:span><text:span text:style-name="T5047">­ba pri</text:span><text:span text:style-name="T5048">­va</text:span><text:span text:style-name="T5049">­tūs tie</text:span><text:span text:style-name="T5050">­kė</text:span><text:span text:style-name="T5051">­jai. Tiems pri</text:span><text:span text:style-name="T5052">­va</text:span><text:span text:style-name="T5053">­tiems tie</text:span><text:span text:style-name="T5054">­kė</text:span><text:span text:style-name="T5055">­jams su</text:span><text:span text:style-name="T5056">­si</text:span><text:span text:style-name="T5057">­da</text:span><text:span text:style-name="T5058">­ro tam tik</text:span><text:span text:style-name="T5059">­ri nuos</text:span><text:span text:style-name="T5060">­to</text:span><text:span text:style-name="T5061">­liai, ku</text:span><text:span text:style-name="T5062">­riuos rei</text:span><text:span text:style-name="T5063">­kia pa</text:span><text:span text:style-name="T5064">­deng</text:span><text:span text:style-name="T5065">­ti. Da</text:span><text:span text:style-name="T5066">­bar ši</text:span><text:span text:style-name="T5067">­tie nuos</text:span><text:span text:style-name="T5068">­to</text:span><text:span text:style-name="T5069">­liai bus per</text:span><text:span text:style-name="T5070">­ke</text:span><text:span text:style-name="T5071">­lia</text:span><text:span text:style-name="T5072">­mi sa</text:span><text:span text:style-name="T5073">­vi</text:span><text:span text:style-name="T5074">­val</text:span><text:span text:style-name="T5075">­dy</text:span><text:span text:style-name="T5076">­bių įmo</text:span><text:span text:style-name="T5077">­nėms. Gal jūs ga</text:span><text:span text:style-name="T5078">­lė</text:span><text:span text:style-name="T5079">­tu</text:span><text:span text:style-name="T5080">­mė</text:span><text:span text:style-name="T5081">­te pa</text:span><text:span text:style-name="T5082">­sa</text:span><text:span text:style-name="T5083">­ky</text:span><text:span text:style-name="T5084">­ti, ko</text:span><text:span text:style-name="T5085">­kie tie nuos</text:span><text:span text:style-name="T5086">­to</text:span><text:span text:style-name="T5087">­liai maž</text:span><text:span text:style-name="T5088">­daug su</text:span><text:span text:style-name="T5089">­si</text:span><text:span text:style-name="T5090">­da</text:span><text:span text:style-name="T5091">­ro pri</text:span><text:span text:style-name="T5092">­va</text:span><text:span text:style-name="T5093">­čio</text:span><text:span text:style-name="T5094">­se įmo</text:span><text:span text:style-name="T5095">­nė</text:span><text:span text:style-name="T5096">­se ir koks lau</text:span><text:span text:style-name="T5097">­kia nuos</text:span><text:span text:style-name="T5098">­to</text:span><text:span text:style-name="T5099">­lių per</text:span><text:span text:style-name="T5100">­kė</text:span><text:span text:style-name="T5101">­li</text:span><text:span text:style-name="T5102">­mas ko</text:span><text:span text:style-name="T5103">­mu</text:span><text:span text:style-name="T5104">­na</text:span><text:span text:style-name="T5105">­li</text:span><text:span text:style-name="T5106">­nėms įmo</text:span><text:span text:style-name="T5107">­nėms, ku</text:span><text:span text:style-name="T5108">­rios tu</text:span><text:span text:style-name="T5109">­rės ad</text:span><text:span text:style-name="T5110">­mi</text:span><text:span text:style-name="T5111">­nist</text:span><text:span text:style-name="T5112">­ruo</text:span><text:span text:style-name="T5113">­da</text:span><text:span text:style-name="T5114">­mos už tą karš</text:span><text:span text:style-name="T5115">­tą van</text:span><text:span text:style-name="T5116">­de</text:span><text:span text:style-name="T5117">­nį pa</text:span><text:span text:style-name="T5118">­deng</text:span><text:span text:style-name="T5119">­ti? Ačiū už at</text:span><text:span text:style-name="T5120">­sa</text:span><text:span text:style-name="T5121">­ky</text:span><text:span text:style-name="T5122">­mą.</text:span></text:p>
        <text:p text:style-name="Roman"><text:span text:style-name="T5123">K. NAVICKAS.</text:span><text:span text:style-name="T5124"><text:s/>Ačiū už klau</text:span><text:span text:style-name="T5125">­si</text:span><text:span text:style-name="T5126">­mą. Aš da</text:span><text:span text:style-name="T5127">­bar skai</text:span><text:span text:style-name="T5128">­čių tai tik</text:span><text:span text:style-name="T5129">­rai ne</text:span><text:span text:style-name="T5130">­pa</text:span><text:span text:style-name="T5131">­me</text:span><text:span text:style-name="T5132">­nu. Dis</text:span><text:span text:style-name="T5133">­ku</text:span><text:span text:style-name="T5134">­si</text:span><text:span text:style-name="T5135">­jo</text:span><text:span text:style-name="T5136">­se bu</text:span><text:span text:style-name="T5137">­vo… Pats as</text:span><text:span text:style-name="T5138">­me</text:span><text:span text:style-name="T5139">­niš</text:span><text:span text:style-name="T5140">­kai ke</text:span><text:span text:style-name="T5141">­lio</text:span><text:span text:style-name="T5142">­se dis</text:span><text:span text:style-name="T5143">­ku</text:span><text:span text:style-name="T5144">­si</text:span><text:span text:style-name="T5145">­jo</text:span><text:span text:style-name="T5146">­se da</text:span><text:span text:style-name="T5147">­ly</text:span><text:span text:style-name="T5148">­va</text:span><text:span text:style-name="T5149">­vau. Tik</text:span><text:span text:style-name="T5150">­rai ašt</text:span><text:span text:style-name="T5151">­rios ir karš</text:span><text:span text:style-name="T5152">­tos dis</text:span><text:span text:style-name="T5153">­ku</text:span><text:span text:style-name="T5154">­si</text:span><text:span text:style-name="T5155">­jos ir tik</text:span><text:span text:style-name="T5156">­rai yra ar</text:span><text:span text:style-name="T5157">­gu</text:span><text:span text:style-name="T5158">­men</text:span><text:span text:style-name="T5159">­tų ir už, ir prieš. Kaip ir sa</text:span><text:span text:style-name="T5160">­kau, pa</text:span><text:span text:style-name="T5161">­tei</text:span><text:span text:style-name="T5162">­kė</text:span><text:span text:style-name="T5163">­me svars</text:span><text:span text:style-name="T5164">­ty</text:span><text:span text:style-name="T5165">­ti. Ko</text:span><text:span text:style-name="T5166">­kia bus Sei</text:span><text:span text:style-name="T5167">­mo va</text:span><text:span text:style-name="T5168">­lia, toks bus ir įsta</text:span><text:span text:style-name="T5169">­ty</text:span><text:span text:style-name="T5170">­mas. Čia yra tas, kas at</text:span><text:span text:style-name="T5171">­ei</text:span><text:span text:style-name="T5172">­na iš Vy</text:span><text:span text:style-name="T5173">­riau</text:span><text:span text:style-name="T5174">­sy</text:span><text:span text:style-name="T5175">­bės, iš tų vi</text:span><text:span text:style-name="T5176">­sų api</text:span><text:span text:style-name="T5177">­ben</text:span><text:span text:style-name="T5178">­dri</text:span><text:span text:style-name="T5179">­ni</text:span><text:span text:style-name="T5180">­mų… Mes vis dėl</text:span><text:span text:style-name="T5181">­to ten</text:span><text:span text:style-name="T5182">­ki</text:span><text:span text:style-name="T5183">­na</text:span><text:span text:style-name="T5184">­me po</text:span><text:span text:style-name="T5185">­no A. A. Miš</text:span><text:span text:style-name="T5186">­ki</text:span><text:span text:style-name="T5187">­nio nuo</text:span><text:span text:style-name="T5188">­mo</text:span><text:span text:style-name="T5189">­nę. Svars</text:span><text:span text:style-name="T5190">­ty</text:span><text:span text:style-name="T5191">­mo me</text:span><text:span text:style-name="T5192">­tu aš tuos skai</text:span><text:span text:style-name="T5193">­čius ar</text:span><text:span text:style-name="T5194">­ba ma</text:span><text:span text:style-name="T5195">­no Ap</text:span><text:span text:style-name="T5196">­lin</text:span><text:span text:style-name="T5197">­kos mi</text:span><text:span text:style-name="T5198">­nis</text:span><text:span text:style-name="T5199">­te</text:span><text:span text:style-name="T5200">­ri</text:span><text:span text:style-name="T5201">­jos tar</text:span><text:span text:style-name="T5202">­nau</text:span><text:span text:style-name="T5203">­to</text:span><text:span text:style-name="T5204">­jai tik</text:span><text:span text:style-name="T5205">­rai pa</text:span><text:span text:style-name="T5206">­teiks. Čia ne tas tur</text:span><text:span text:style-name="T5207">­būt lai</text:span><text:span text:style-name="T5208">­kas.</text:span></text:p>
        <text:p text:style-name="Roman"><text:span text:style-name="T5209">PIRMININKAS.</text:span><text:span text:style-name="T5210"><text:s/>Klau</text:span><text:span text:style-name="T5211">­sia A. Vin</text:span><text:span text:style-name="T5212">­kus.</text:span></text:p>
        <text:p text:style-name="Roman"><text:span text:style-name="T5213">A. VINKUS</text:span><text:span text:style-name="T5214"><text:s/></text:span><text:span text:style-name="T5215">(</text:span><text:span text:style-name="T5216">LSDDF</text:span><text:span text:style-name="T5217">)</text:span><text:span text:style-name="T5218">. Ger</text:span><text:span text:style-name="T5219">­bia</text:span><text:span text:style-name="T5220">­mas mi</text:span><text:span text:style-name="T5221">­nist</text:span><text:span text:style-name="T5222">­re, siū</text:span><text:span text:style-name="T5223">­lo</text:span><text:span text:style-name="T5224">­ma Ge</text:span><text:span text:style-name="T5225">­ria</text:span><text:span text:style-name="T5226">­mo</text:span><text:span text:style-name="T5227">­jo van</text:span><text:span text:style-name="T5228">­dens tie</text:span><text:span text:style-name="T5229">­ki</text:span><text:span text:style-name="T5230">­mo ir nuo</text:span><text:span text:style-name="T5231">­te</text:span><text:span text:style-name="T5232">­kų tvar</text:span><text:span text:style-name="T5233">­ky</text:span><text:span text:style-name="T5234">­mo įsta</text:span><text:span text:style-name="T5235">­ty</text:span><text:span text:style-name="T5236">­mą pa</text:span><text:span text:style-name="T5237">­keis</text:span><text:span text:style-name="T5238">­ti ir pa</text:span><text:span text:style-name="T5239">­pil</text:span><text:span text:style-name="T5240">­dy</text:span><text:span text:style-name="T5241">­ti ge</text:span><text:span text:style-name="T5242">­ria</text:span><text:span text:style-name="T5243">­mo</text:span><text:span text:style-name="T5244">­jo van</text:span><text:span text:style-name="T5245">­dens tie</text:span><text:span text:style-name="T5246">­ki</text:span><text:span text:style-name="T5247">­mo ir nuo</text:span><text:span text:style-name="T5248">­te</text:span><text:span text:style-name="T5249">­kų tvar</text:span><text:span text:style-name="T5250">­ky</text:span><text:span text:style-name="T5251">­mo reg</text:span><text:span text:style-name="T5252">­la</text:span><text:span text:style-name="T5253">­</text:span><text:soft-page-break/><text:span text:style-name="T5254">men</text:span><text:span text:style-name="T5255">­ta</text:span><text:span text:style-name="T5256">­vi</text:span><text:span text:style-name="T5257">­mu sie</text:span><text:span text:style-name="T5258">­kiant nu</text:span><text:span text:style-name="T5259">­sta</text:span><text:span text:style-name="T5260">­ty</text:span><text:span text:style-name="T5261">­ti ge</text:span><text:span text:style-name="T5262">­ria</text:span><text:span text:style-name="T5263">­mo</text:span><text:span text:style-name="T5264">­jo van</text:span><text:span text:style-name="T5265">­dens tie</text:span><text:span text:style-name="T5266">­kė</text:span><text:span text:style-name="T5267">­jų ir nuo</text:span><text:span text:style-name="T5268">­te</text:span><text:span text:style-name="T5269">­kų tvar</text:span><text:span text:style-name="T5270">­ky</text:span><text:span text:style-name="T5271">­to</text:span><text:span text:style-name="T5272">­jų bei dau</text:span><text:span text:style-name="T5273">­gia</text:span><text:span text:style-name="T5274">­bu</text:span><text:span text:style-name="T5275">­čių na</text:span><text:span text:style-name="T5276">­mų, bu</text:span><text:span text:style-name="T5277">­tų ir ki</text:span><text:span text:style-name="T5278">­tų pa</text:span><text:span text:style-name="T5279">­tal</text:span><text:span text:style-name="T5280">­pų sa</text:span><text:span text:style-name="T5281">­vi</text:span><text:span text:style-name="T5282">­nin</text:span><text:span text:style-name="T5283">­kų san</text:span><text:span text:style-name="T5284">­ty</text:span><text:span text:style-name="T5285">­kius, tei</text:span><text:span text:style-name="T5286">­ses, pa</text:span><text:span text:style-name="T5287">­rei</text:span><text:span text:style-name="T5288">­gas, at</text:span><text:span text:style-name="T5289">­si</text:span><text:span text:style-name="T5290">­ran</text:span><text:span text:style-name="T5291">­dan</text:span><text:span text:style-name="T5292">­čius nau</text:span><text:span text:style-name="T5293">­do</text:span><text:span text:style-name="T5294">­jant ge</text:span><text:span text:style-name="T5295">­ria</text:span><text:span text:style-name="T5296">­mą</text:span><text:span text:style-name="T5297">­jį van</text:span><text:span text:style-name="T5298">­de</text:span><text:span text:style-name="T5299">­nį karš</text:span><text:span text:style-name="T5300">­tam van</text:span><text:span text:style-name="T5301">­de</text:span><text:span text:style-name="T5302">­niui ruoš</text:span><text:span text:style-name="T5303">­ti. Kai dau</text:span><text:span text:style-name="T5304">­gia</text:span><text:span text:style-name="T5305">­bu</text:span><text:span text:style-name="T5306">­čių na</text:span><text:span text:style-name="T5307">­mų, bu</text:span><text:span text:style-name="T5308">­tų ir ki</text:span><text:span text:style-name="T5309">­tų pa</text:span><text:span text:style-name="T5310">­tal</text:span><text:span text:style-name="T5311">­pų sa</text:span><text:span text:style-name="T5312">­vi</text:span><text:span text:style-name="T5313">­nin</text:span><text:span text:style-name="T5314">­kai pa</text:span><text:span text:style-name="T5315">­gal Ši</text:span><text:span text:style-name="T5316">­lu</text:span><text:span text:style-name="T5317">­mos ūkio įsta</text:span><text:span text:style-name="T5318">­ty</text:span><text:span text:style-name="T5319">­mą pa</text:span><text:span text:style-name="T5320">­si</text:span><text:span text:style-name="T5321">­ren</text:span><text:span text:style-name="T5322">­ka ant</text:span><text:span text:style-name="T5323">­rą</text:span><text:span text:style-name="T5324">­jį ap</text:span><text:span text:style-name="T5325">­rū</text:span><text:span text:style-name="T5326">­pi</text:span><text:span text:style-name="T5327">­ni</text:span><text:span text:style-name="T5328">­mo karš</text:span><text:span text:style-name="T5329">­tu van</text:span><text:span text:style-name="T5330">­de</text:span><text:span text:style-name="T5331">­niu bū</text:span><text:span text:style-name="T5332">­dą, ši</text:span><text:span text:style-name="T5333">­lu</text:span><text:span text:style-name="T5334">­ma karš</text:span><text:span text:style-name="T5335">­tam van</text:span><text:span text:style-name="T5336">­de</text:span><text:span text:style-name="T5337">­niui ruoš</text:span><text:span text:style-name="T5338">­ti per</text:span><text:span text:style-name="T5339">­ka</text:span><text:span text:style-name="T5340">­ma iš ši</text:span><text:span text:style-name="T5341">­lu</text:span><text:span text:style-name="T5342">­mos tie</text:span><text:span text:style-name="T5343">­kė</text:span><text:span text:style-name="T5344">­jo, o ge</text:span><text:span text:style-name="T5345">­ria</text:span><text:span text:style-name="T5346">­ma</text:span><text:span text:style-name="T5347">­sis van</text:span><text:span text:style-name="T5348">­duo karš</text:span><text:span text:style-name="T5349">­tam van</text:span><text:span text:style-name="T5350">­de</text:span><text:span text:style-name="T5351">­niui ruoš</text:span><text:span text:style-name="T5352">­ti per</text:span><text:span text:style-name="T5353">­ka</text:span><text:span text:style-name="T5354">­mas iš ge</text:span><text:span text:style-name="T5355">­ria</text:span><text:span text:style-name="T5356">­mo</text:span><text:span text:style-name="T5357">­jo van</text:span><text:span text:style-name="T5358">­dens tie</text:span><text:span text:style-name="T5359">­kė</text:span><text:span text:style-name="T5360">­jo.<text:s/></text:span></text:p>
        <text:p text:style-name="P5361">Ger­bia­mas mi­nist­re, drįs­tu pa­klaus­ti. Jei­gu jums ži­no­ma to­kia in­for­ma­ci­ja, jei­gu tu­rite<text:s/>to­kią in­for­ma­ci­ją, no­riu pa­klaus­ti, ko­kio­mis pro­por­ci­jo­mis pa­si­skirs­to gy­ven­to­jai pa­gal Ši­lu­mos įsta­ty­me siū­lo­mus tris ap­rū­pi­ni­mo karš­tu van­de­niu bū­dus ir kaip ei­li­niam var­to­to­jui (čia es­mė) ap­si­spręs­ti, ku­ris bū­das nau­din­giau­sias?<text:s/></text:p>
        <text:p text:style-name="Roman"><text:span text:style-name="T5362">K. NAVICKAS.</text:span><text:span text:style-name="T5363"><text:s/>Kiek man yra ži</text:span><text:span text:style-name="T5364">­no</text:span><text:span text:style-name="T5365">­ma, tai ant</text:span><text:span text:style-name="T5366">­ruo</text:span><text:span text:style-name="T5367">­ju bū</text:span><text:span text:style-name="T5368">­du yra… Tik</text:span><text:span text:style-name="T5369">­tai Ši</text:span><text:span text:style-name="T5370">­lu</text:span><text:span text:style-name="T5371">­mos įsta</text:span><text:span text:style-name="T5372">­ty</text:span><text:span text:style-name="T5373">­mas nu</text:span><text:span text:style-name="T5374">­ma</text:span><text:span text:style-name="T5375">­to to</text:span><text:span text:style-name="T5376">­kį bū</text:span><text:span text:style-name="T5377">­dą, bet ji</text:span><text:span text:style-name="T5378">­sai dėl to ir ne</text:span><text:span text:style-name="T5379">­įsi</text:span><text:span text:style-name="T5380">­ga</text:span><text:span text:style-name="T5381">­lio</text:span><text:span text:style-name="T5382">­ja, kad nė</text:span><text:span text:style-name="T5383">­ra Ge</text:span><text:span text:style-name="T5384">­ria</text:span><text:span text:style-name="T5385">­mo</text:span><text:span text:style-name="T5386">­jo van</text:span><text:span text:style-name="T5387">­dens įsta</text:span><text:span text:style-name="T5388">­ty</text:span><text:span text:style-name="T5389">­me, dėl ko yra ši</text:span><text:span text:style-name="T5390">­tas siū</text:span><text:span text:style-name="T5391">­ly</text:span><text:span text:style-name="T5392">­mas ir dėl ko ky</text:span><text:span text:style-name="T5393">­la ta va</text:span><text:span text:style-name="T5394">­di</text:span><text:span text:style-name="T5395">­na</text:span><text:span text:style-name="T5396">­mo</text:span><text:span text:style-name="T5397">­ji A. A. Miš</text:span><text:span text:style-name="T5398">­ki</text:span><text:span text:style-name="T5399">­nio pe</text:span><text:span text:style-name="T5400">­ti</text:span><text:span text:style-name="T5401">­ci</text:span><text:span text:style-name="T5402">­ja.</text:span><text:span text:style-name="T5403"><text:s/>Dar kar</text:span><text:span text:style-name="T5404">­tą no</text:span><text:span text:style-name="T5405">­riu pa</text:span><text:span text:style-name="T5406">­brėž</text:span><text:span text:style-name="T5407">­</text:span><text:span text:style-name="T5408">ti – čia ne Vy</text:span><text:span text:style-name="T5409">­riau</text:span><text:span text:style-name="T5410">­sy</text:span><text:span text:style-name="T5411">­bės siū</text:span><text:span text:style-name="T5412">­ly</text:span><text:span text:style-name="T5413">­mas bu</text:span><text:span text:style-name="T5414">­vo, o yra gy</text:span><text:span text:style-name="T5415">­ven</text:span><text:span text:style-name="T5416">­to</text:span><text:span text:style-name="T5417">­jo, pi</text:span><text:span text:style-name="T5418">­lie</text:span><text:span text:style-name="T5419">­čio siū</text:span><text:span text:style-name="T5420">­ly</text:span><text:span text:style-name="T5421">­mas. Tie</text:span><text:span text:style-name="T5422">­siog pa</text:span><text:span text:style-name="T5423">­kar</text:span><text:span text:style-name="T5424">­to</text:span><text:span text:style-name="T5425">­siu – tik</text:span><text:span text:style-name="T5426">­rai daug karš</text:span><text:span text:style-name="T5427">­tų dis</text:span><text:span text:style-name="T5428">­ku</text:span><text:span text:style-name="T5429">­si</text:span><text:span text:style-name="T5430">­jų, su</text:span><text:span text:style-name="T5431">­ta</text:span><text:span text:style-name="T5432">­ri</text:span><text:span text:style-name="T5433">­mas il</text:span><text:span text:style-name="T5434">­gai bu</text:span><text:span text:style-name="T5435">­vo ieš</text:span><text:span text:style-name="T5436">­ko</text:span><text:span text:style-name="T5437">­tas. Po</text:span><text:span text:style-name="T5438">­rą me</text:span><text:span text:style-name="T5439">­tų ieš</text:span><text:span text:style-name="T5440">­ko</text:span><text:span text:style-name="T5441">­ta, kaip jį rei</text:span><text:span text:style-name="T5442">­kė</text:span><text:span text:style-name="T5443">­tų tei</text:span><text:span text:style-name="T5444">­</text:span><text:span text:style-name="T5445">k</text:span><text:span text:style-name="T5446">­ti – ten</text:span><text:span text:style-name="T5447">­kin</text:span><text:span text:style-name="T5448">­ti</text:span><text:span text:style-name="T5449"><text:s/>tą pe</text:span><text:span text:style-name="T5450">­ti</text:span><text:span text:style-name="T5451">­ci</text:span><text:span text:style-name="T5452">­ją</text:span><text:span text:style-name="T5453"><text:s/>ar neten</text:span><text:span text:style-name="T5454">­kin</text:span><text:span text:style-name="T5455">­ti. Sei</text:span><text:span text:style-name="T5456">­mo va</text:span><text:span text:style-name="T5457">­lia ap</text:span><text:span text:style-name="T5458">­si</text:span><text:span text:style-name="T5459">­spręs</text:span><text:span text:style-name="T5460">­ti. Tik toks bū</text:span><text:span text:style-name="T5461">­tų ma</text:span><text:span text:style-name="T5462">­no ko</text:span><text:span text:style-name="T5463">­men</text:span><text:span text:style-name="T5464">­ta</text:span><text:span text:style-name="T5465">­ras.<text:s/></text:span></text:p>
        <text:p text:style-name="Roman"><text:span text:style-name="T5466">PIRMININKAS.</text:span><text:span text:style-name="T5467"><text:s/>Dė</text:span><text:span text:style-name="T5468">­ko</text:span><text:span text:style-name="T5469">­ju, mi</text:span><text:span text:style-name="T5470">­nist</text:span><text:span text:style-name="T5471">­re. Jūs at</text:span><text:span text:style-name="T5472">­sa</text:span><text:span text:style-name="T5473">­kė</text:span><text:span text:style-name="T5474">­te į vi</text:span><text:span text:style-name="T5475">­sus klau</text:span><text:span text:style-name="T5476">­si</text:span><text:span text:style-name="T5477">­mus. Dėl mo</text:span><text:span text:style-name="T5478">­ty</text:span><text:span text:style-name="T5479">­vų už ir prieš ar kas nors už</text:span><text:span text:style-name="T5480">­si</text:span><text:span text:style-name="T5481">­ra</text:span><text:span text:style-name="T5482">­šė?</text:span></text:p>
        <text:p text:style-name="Roman">Taip, nuo­mo­nė už – K. Ma­žei­ka. Ne­ma­tau sa­lė­je. Nuo­mo­nė prieš – S. Gent­vi­las.</text:p>
        <text:p text:style-name="Roman"><text:span text:style-name="T5483">S. GENTVILAS</text:span><text:span text:style-name="T5484"><text:s/></text:span><text:span text:style-name="T5485">(</text:span><text:span text:style-name="T5486">LSF</text:span><text:span text:style-name="T5487">)</text:span><text:span text:style-name="T5488">. Ger</text:span><text:span text:style-name="T5489">­bia</text:span><text:span text:style-name="T5490">­mi ko</text:span><text:span text:style-name="T5491">­le</text:span><text:span text:style-name="T5492">­gos, pa</text:span><text:span text:style-name="T5493">­teik</text:span><text:span text:style-name="T5494">­tas la</text:span><text:span text:style-name="T5495">­bai ne</text:span><text:span text:style-name="T5496">­pa</text:span><text:span text:style-name="T5497">­reng</text:span><text:span text:style-name="T5498">­tas įsta</text:span><text:span text:style-name="T5499">­ty</text:span><text:span text:style-name="T5500">­mo pro</text:span><text:span text:style-name="T5501">­jek</text:span><text:span text:style-name="T5502">­tas, nes Ap</text:span><text:span text:style-name="T5503">­lin</text:span><text:span text:style-name="T5504">­kos mi</text:span><text:span text:style-name="T5505">­nis</text:span><text:span text:style-name="T5506">­te</text:span><text:span text:style-name="T5507">­ri</text:span><text:span text:style-name="T5508">­ja iš es</text:span><text:span text:style-name="T5509">­mės jau pen</text:span><text:span text:style-name="T5510">­ke</text:span><text:span text:style-name="T5511">­rius me</text:span><text:span text:style-name="T5512">­tus vė</text:span><text:span text:style-name="T5513">­luo</text:span><text:span text:style-name="T5514">­ja su Sa</text:span><text:span text:style-name="T5515">­vi</text:span><text:span text:style-name="T5516">­val</text:span><text:span text:style-name="T5517">­dy</text:span><text:span text:style-name="T5518">­bių in</text:span><text:span text:style-name="T5519">­fra</text:span><text:span text:style-name="T5520">­struk</text:span><text:span text:style-name="T5521">­tū</text:span><text:span text:style-name="T5522">­ros plėt</text:span><text:span text:style-name="T5523">­ros įsta</text:span><text:span text:style-name="T5524">­ty</text:span><text:span text:style-name="T5525">­mu. Mies</text:span><text:span text:style-name="T5526">­tai ple</text:span><text:span text:style-name="T5527">­čia</text:span><text:span text:style-name="T5528">­mi be per</text:span><text:span text:style-name="T5529">­sto</text:span><text:span text:style-name="T5530">­jo ir mies</text:span><text:span text:style-name="T5531">­tai iš</text:span><text:span text:style-name="T5532">­plės</text:span><text:span text:style-name="T5533">­ti ten, kur jie jau ne</text:span><text:span text:style-name="T5534">­bė</text:span><text:span text:style-name="T5535">­ra ren</text:span><text:span text:style-name="T5536">­ta</text:span><text:span text:style-name="T5537">­bi</text:span><text:span text:style-name="T5538">­lūs, mes kar</text:span><text:span text:style-name="T5539">­tais esa</text:span><text:span text:style-name="T5540">­me iš</text:span><text:span text:style-name="T5541">­plė</text:span><text:span text:style-name="T5542">­tę sa</text:span><text:span text:style-name="T5543">­vo tin</text:span><text:span text:style-name="T5544">­klus į lau</text:span><text:span text:style-name="T5545">­kus, kur nie</text:span><text:span text:style-name="T5546">­ka</text:span><text:span text:style-name="T5547">­da nie</text:span><text:span text:style-name="T5548">­kas nepa</text:span><text:span text:style-name="T5549">­si</text:span><text:span text:style-name="T5550">­sta</text:span><text:span text:style-name="T5551">­tys. Ap</text:span><text:span text:style-name="T5552">­lin</text:span><text:span text:style-name="T5553">­kos mi</text:span><text:span text:style-name="T5554">­nis</text:span><text:span text:style-name="T5555">­te</text:span><text:span text:style-name="T5556">­ri</text:span><text:span text:style-name="T5557">­ja ne</text:span><text:span text:style-name="T5558">­su</text:span><text:span text:style-name="T5559">­kū</text:span><text:span text:style-name="T5560">­rė me</text:span><text:span text:style-name="T5561">­cha</text:span><text:span text:style-name="T5562">­niz</text:span><text:span text:style-name="T5563">­mų prie</text:span><text:span text:style-name="T5564">­mies</text:span><text:span text:style-name="T5565">­čių zo</text:span><text:span text:style-name="T5566">­nų plėt</text:span><text:span text:style-name="T5567">­rai<text:s/></text:span><text:span text:style-name="T5568">­val</text:span><text:span text:style-name="T5569">­dy</text:span><text:span text:style-name="T5570">­ti ir, de</text:span><text:span text:style-name="T5571">­ja, tu</text:span><text:span text:style-name="T5572">­ri</text:span><text:span text:style-name="T5573">­me ši</text:span><text:span text:style-name="T5574">­tą si</text:span><text:span text:style-name="T5575">­tu</text:span><text:span text:style-name="T5576">­a</text:span><text:span text:style-name="T5577">­ci</text:span><text:span text:style-name="T5578">­ją to</text:span><text:span text:style-name="T5579">­kią, ko</text:span><text:span text:style-name="T5580">­kią tu</text:span><text:span text:style-name="T5581">­ri</text:span><text:span text:style-name="T5582">­me.<text:s/></text:span></text:p>
        <text:p text:style-name="P5583">Pa­teik­tas įsta­ty­mo pro­jek­tas iš es­mės yra ydin­gas, mes iš es­mės pra­de­da­me šne­kė­ti, kad Lie­tu­vos van­dens tie­kė­jai tam­pa ir karš­to van­dens tie­kė­jais, o tai yra be­ne vie­nin­te­lė, mi­nist­re, Eu­ro­pos Są­jun­gos vals­ty­bė, kur mes to­kią cen­tra­li­zuo­to van­dens tie­ki­mo naš­tą už­krau­na­me, kad bū­tų tie­kia­mas ir karš­tas van­duo. Ant­ro­ji prie­žas­tis, ko­dėl rei­kė­tų grą­žin­ti ši­tą įsta­ty­mą to­bu­lin­ti, yra ki­ta, nes iš es­mės da­bar už van­de­nį mo­ka tą pa­čią kai­ną tiek prie­mies­čių gy­ven­to­jai, tiek mies­tų gy­ven­to­jai, ku­rie gy­ve­na dau­gia­bu­čiuo­se, ir už pa­pil­do­mą in­fra­struk­tū­rą, kad na­mą pri­jung­tų<text:s/>prie<text:s/>ma­gist­ra­li­nio van­den­tie­kio, tu­ri vėl ap­mo­kė­ti vi­si ben­drai, tuo tar­pu anks­čiau bu­vo ma­no­ma, kad už tą pri­si­jun­gi­mą tu­rė­tų ap­mo­kė­ti nau­ja­ku­rys. Tai ką da­bar at­sa­ky­ti tiems nau­ja­ku­riams, ku­rie<text:s/>su­mo­kė­jo už sa­ve ir pri­si­jun­gė prie ma­gist­ra­li­nių van­dens tie­ki­mo tin­klų? Jiems bus kom­pen­suo­ta ar kaip?<text:s/></text:p>
        <text:p text:style-name="P5584">Man at­ro­do, čia yra vi­siš­kas ne­nuo­sek­lu­mas, to­dėl rei­kė­tų grįž­ti prie tų siū­ly­mų, ku­riuos mi­nis­te­ri­ja ga­vo iš Lie­tu­vos sa­vi­val­dy­bių aso­cia­ci­jos ir Lie­tu­vos van­dens tie­kė­jų aso­cia­ci­jos, tų siū­ly­mų mes ne­ma­to­me įsta­ty­mo pro­jek­te. Siū­lau grą­žin­ti jį to­bu­lin­ti ir grįž­ti su nor­ma­lia re­dak­ci­ja, nes su šia re­dak­ci­ja mes pa­skan­din­si­me tiek van­den­tie­kio įmo­nes, tiek sa­ve ko­mi­te­to dar­be, kur bus šim­tai ki­tų to­ta­liai kon­cep­tu­a­lių siū­ly­mų. Kvie­čiu grą­žin­ti įsta­ty­mą to­bu­lin­ti.</text:p>
        <text:p text:style-name="Roman"><text:span text:style-name="T5585">PIRMININKAS.</text:span><text:span text:style-name="T5586"><text:s/>Mo</text:span><text:span text:style-name="T5587">­ty</text:span><text:span text:style-name="T5588">­vai už – K. Ma</text:span><text:span text:style-name="T5589">­žei</text:span><text:span text:style-name="T5590">­ka.</text:span></text:p>
        <text:p text:style-name="Roman"><text:span text:style-name="T5591">K. MAŽEIKA</text:span><text:span text:style-name="T5592"><text:s/></text:span><text:span text:style-name="T5593">(</text:span><text:span text:style-name="T5594">LVŽSF</text:span><text:span text:style-name="T5595">)</text:span><text:span text:style-name="T5596">.<text:s/></text:span><text:span text:style-name="T5597">La</text:span><text:span text:style-name="T5598">­bai ačiū, pir</text:span><text:span text:style-name="T5599">­mi</text:span><text:span text:style-name="T5600">­nin</text:span><text:span text:style-name="T5601">­ke. Iš tie</text:span><text:span text:style-name="T5602">­sų, ko</text:span><text:span text:style-name="T5603">­le</text:span><text:span text:style-name="T5604">­gos, jei</text:span><text:span text:style-name="T5605">­gu pa</text:span><text:span text:style-name="T5606">­žiū</text:span><text:span text:style-name="T5607">­rė</text:span><text:span text:style-name="T5608">­tu</text:span><text:span text:style-name="T5609">­me gi</text:span><text:span text:style-name="T5610">­liau ir pa</text:span><text:span text:style-name="T5611">­ma</text:span><text:span text:style-name="T5612">­ty</text:span><text:span text:style-name="T5613">­tu</text:span><text:span text:style-name="T5614">­me pa</text:span><text:span text:style-name="T5615">­tai</text:span><text:span text:style-name="T5616">­sas, ku</text:span><text:span text:style-name="T5617">­rios už</text:span><text:span text:style-name="T5618">­re</text:span><text:span text:style-name="T5619">­gist</text:span><text:span text:style-name="T5620">­ruo</text:span><text:span text:style-name="T5621">­tos, kad tų pro</text:span><text:span text:style-name="T5622">­ble</text:span><text:span text:style-name="T5623">­mų ir tų bai</text:span><text:span text:style-name="T5624">­mių ne</text:span><text:span text:style-name="T5625">­bū</text:span><text:span text:style-name="T5626">­tų, iš</text:span><text:span text:style-name="T5627">­ties yra su</text:span><text:span text:style-name="T5628">­tar</text:span><text:span text:style-name="T5629">­ta, kad at</text:span><text:span text:style-name="T5630">­skir</text:span><text:span text:style-name="T5631">­tu</text:span><text:span text:style-name="T5632">­me tai, kas yra įpa</text:span><text:span text:style-name="T5633">­rei</text:span><text:span text:style-name="T5634">­go</text:span><text:span text:style-name="T5635">­ta Eu</text:span><text:span text:style-name="T5636">­ro</text:span><text:span text:style-name="T5637">­pos Są</text:span><text:span text:style-name="T5638">­jun</text:span><text:span text:style-name="T5639">­gos di</text:span><text:span text:style-name="T5640">­rek</text:span><text:span text:style-name="T5641">­ty</text:span><text:span text:style-name="T5642">­vos, kad ta pa</text:span><text:span text:style-name="T5643">­žei</text:span><text:span text:style-name="T5644">­di</text:span><text:span text:style-name="T5645">­mo pro</text:span><text:span text:style-name="T5646">­ce</text:span><text:span text:style-name="T5647">­dū</text:span><text:span text:style-name="T5648">­ra, ku</text:span><text:span text:style-name="T5649">­ri yra pra</text:span><text:span text:style-name="T5650">­dė</text:span><text:span text:style-name="T5651">­ta, ne</text:span><text:span text:style-name="T5652">­si</text:span><text:span text:style-name="T5653">­baig</text:span><text:span text:style-name="T5654">­tų fi</text:span><text:span text:style-name="T5655">­nan</text:span><text:span text:style-name="T5656">­si</text:span><text:span text:style-name="T5657">­nė</text:span><text:span text:style-name="T5658">­mis sank</text:span><text:span text:style-name="T5659">­ci</text:span><text:span text:style-name="T5660">­jo</text:span><text:span text:style-name="T5661">­mis, tai iš</text:span><text:span text:style-name="T5662">­ties mes ra</text:span><text:span text:style-name="T5663">­do</text:span><text:span text:style-name="T5664">­me ben</text:span><text:span text:style-name="T5665">­drą su</text:span><text:span text:style-name="T5666">­ta</text:span><text:span text:style-name="T5667">­ri</text:span><text:span text:style-name="T5668">­mą ir tik</text:span><text:span text:style-name="T5669">­rai kvie</text:span><text:span text:style-name="T5670">­čiu pa</text:span><text:span text:style-name="T5671">­lai</text:span><text:span text:style-name="T5672">­ky</text:span><text:span text:style-name="T5673">­ti. Tik</text:span><text:span text:style-name="T5674">­rai ko</text:span><text:span text:style-name="T5675">­mi</text:span><text:span text:style-name="T5676">­te</text:span><text:span text:style-name="T5677">­te, ma</text:span><text:span text:style-name="T5678">­nau, mes su</text:span><text:span text:style-name="T5679">­tar</text:span><text:span text:style-name="T5680">­si</text:span><text:span text:style-name="T5681">­me, ly</text:span><text:span text:style-name="T5682">­giai taip pat at</text:span><text:span text:style-name="T5683">­skel</text:span><text:span text:style-name="T5684">­si</text:span><text:span text:style-name="T5685">­me tą da</text:span><text:span text:style-name="T5686">­lį, ku</text:span><text:span text:style-name="T5687">­ri ir ke</text:span><text:span text:style-name="T5688">­lia dau</text:span><text:span text:style-name="T5689">­giau</text:span><text:span text:style-name="T5690">­siai aist</text:span><text:span text:style-name="T5691">­rų, ir įsi</text:span><text:span text:style-name="T5692">­pa</text:span><text:span text:style-name="T5693">­rei</text:span><text:span text:style-name="T5694">­go</text:span><text:span text:style-name="T5695">­ji</text:span><text:span text:style-name="T5696">­mus Eu</text:span><text:span text:style-name="T5697">­ro</text:span><text:span text:style-name="T5698">­pos Są</text:span><text:span text:style-name="T5699">­jun</text:span><text:span text:style-name="T5700">­gai tik</text:span><text:span text:style-name="T5701">­rai įvy</text:span><text:span text:style-name="T5702">­</text:span><text:span text:style-name="T5703">k</text:span><text:span text:style-name="T5704">­dy</text:span><text:span text:style-name="T5705">­si</text:span><text:span text:style-name="T5706">­me. O dėl tos gin</text:span><text:span text:style-name="T5707">­čus ke</text:span><text:span text:style-name="T5708">­lian</text:span><text:span text:style-name="T5709">­čios da</text:span><text:span text:style-name="T5710">­lies, ma</text:span><text:span text:style-name="T5711">­nau, bus lai</text:span><text:span text:style-name="T5712">­ko su</text:span><text:span text:style-name="T5713">­sės</text:span><text:span text:style-name="T5714">­ti ir van</text:span><text:span text:style-name="T5715">­den</text:span><text:span text:style-name="T5716">­tie</text:span><text:span text:style-name="T5717">­ki</text:span><text:span text:style-name="T5718">­nin</text:span><text:span text:style-name="T5719">­kams, ir ši</text:span><text:span text:style-name="T5720">­lu</text:span><text:span text:style-name="T5721">­mi</text:span><text:span text:style-name="T5722">­nin</text:span><text:span text:style-name="T5723">­kams, kai jie tu</text:span><text:span text:style-name="T5724">­rės ben</text:span><text:span text:style-name="T5725">­drą su</text:span><text:span text:style-name="T5726">­ta</text:span><text:span text:style-name="T5727">­ri</text:span><text:span text:style-name="T5728">­mą, ta</text:span><text:span text:style-name="T5729">­da ga</text:span><text:span text:style-name="T5730">­lė</text:span><text:span text:style-name="T5731">­si</text:span><text:span text:style-name="T5732">­me grįž</text:span><text:span text:style-name="T5733">­ti čia, į sa</text:span><text:span text:style-name="T5734">­lę. Iš tik</text:span><text:span text:style-name="T5735">­rų</text:span><text:span text:style-name="T5736">­jų kvie</text:span><text:span text:style-name="T5737">­čiu pa</text:span><text:span text:style-name="T5738">­lai</text:span><text:span text:style-name="T5739">­ky</text:span><text:span text:style-name="T5740">­ti tik tą da</text:span><text:span text:style-name="T5741">­lį, dėl ku</text:span><text:span text:style-name="T5742">­rios mums gre</text:span><text:span text:style-name="T5743">­sia tam tik</text:span><text:span text:style-name="T5744">­ros sank</text:span><text:span text:style-name="T5745">­ci</text:span><text:span text:style-name="T5746">­jos iš Eu</text:span><text:span text:style-name="T5747">­ro</text:span><text:span text:style-name="T5748">­pos Są</text:span><text:span text:style-name="T5749">­jun</text:span><text:span text:style-name="T5750">­gos. Kvie</text:span><text:span text:style-name="T5751">­čiu pa</text:span><text:span text:style-name="T5752">­lai</text:span><text:span text:style-name="T5753">­ky</text:span><text:span text:style-name="T5754">­ti.<text:s/></text:span></text:p>
        <text:soft-page-break/>
        <text:p text:style-name="Roman"><text:span text:style-name="T5755">PIRMININKAS.</text:span><text:span text:style-name="T5756"><text:s/>Dė</text:span><text:span text:style-name="T5757">­ko</text:span><text:span text:style-name="T5758">­ja</text:span><text:span text:style-name="T5759">­me. Mo</text:span><text:span text:style-name="T5760">­ty</text:span><text:span text:style-name="T5761">­vai iš</text:span><text:span text:style-name="T5762">­si</text:span><text:span text:style-name="T5763">­sky</text:span><text:span text:style-name="T5764">­rė, to</text:span><text:span text:style-name="T5765">­dėl kvie</text:span><text:span text:style-name="T5766">­čiu bal</text:span><text:span text:style-name="T5767">­suo</text:span><text:span text:style-name="T5768">­ti dėl šių įsta</text:span><text:span text:style-name="T5769">­ty</text:span><text:span text:style-name="T5770">­mų pro</text:span><text:span text:style-name="T5771">­jek</text:span><text:span text:style-name="T5772">­tų</text:span><text:span text:style-name="T5773">.</text:span></text:p>
        <text:p text:style-name="P5774">Bal­sa­vo 76 Sei­mo na­riai: už – 35, prieš – 14, su­si­lai­kė 27. Pro­jek­tui ne­pri­tar­ta. Ger­bia­mie­ji Sei­mo na­riai, ga­li­me siū­ly­ti ini­cia­to­riams to­bu­lin­ti. Ben­dru su­ta­ri­mu? Ačiū, pri­tar­ta.</text:p>
        <text:p text:style-name="P5775"/>
        <text:p text:style-name="Laikas">16.49 val.</text:p>
        <text:p text:style-name="Roman12"><text:span text:style-name="T5776">Mo</text:span><text:span text:style-name="T5777">­kes</text:span><text:span text:style-name="T5778">­čio už ap</text:span><text:span text:style-name="T5779">­lin</text:span><text:span text:style-name="T5780">­kos ter</text:span><text:span text:style-name="T5781">­ši</text:span><text:span text:style-name="T5782">­mą įsta</text:span><text:span text:style-name="T5783">­ty</text:span><text:span text:style-name="T5784">­mo Nr. VIII-1183 4 prie</text:span><text:span text:style-name="T5785">­dė</text:span><text:span text:style-name="T5786">­lio pa</text:span><text:span text:style-name="T5787">­kei</text:span><text:span text:style-name="T5788">­ti</text:span><text:span text:style-name="T5789">­mo įsta</text:span><text:span text:style-name="T5790">­ty</text:span><text:span text:style-name="T5791">­mo pro</text:span><text:span text:style-name="T5792">­jek</text:span><text:span text:style-name="T5793">­tas Nr. XIIIP-2299</text:span><text:s/>(<text:span text:style-name="T5794">pa</text:span><text:span text:style-name="T5795">­tei</text:span><text:span text:style-name="T5796">­ki</text:span><text:span text:style-name="T5797">­mas</text:span>)</text:p>
        <text:p text:style-name="P5798"/>
        <text:p text:style-name="P5799">Ki­tas klau­si­mas – Mo­kes­čio už ap­lin­kos ter­ši­mą įsta­ty­mo Nr. VIII-1183 4 prie­dė­lio pa­kei­ti­mo įsta­ty­mo pro­jek­tas Nr. XIIIP-2299. Pra­ne­šė­jas – mi­nist­ras K. Na­vic­kas.</text:p>
        <text:p text:style-name="Roman"><text:span text:style-name="T5800">K. NAVICKAS.</text:span><text:span text:style-name="T5801"><text:s/>Ki</text:span><text:span text:style-name="T5802">­tas įsta</text:span><text:span text:style-name="T5803">­ty</text:span><text:span text:style-name="T5804">­mo pro</text:span><text:span text:style-name="T5805">­jek</text:span><text:span text:style-name="T5806">­tas, ku</text:span><text:span text:style-name="T5807">­rį taip pat man leis</text:span><text:span text:style-name="T5808">­ta šian</text:span><text:span text:style-name="T5809">­dien pri</text:span><text:span text:style-name="T5810">­sta</text:span><text:span text:style-name="T5811">­ty</text:span><text:span text:style-name="T5812">­ti,</text:span><text:s/>iš es­mės la­bai pa­pras­tas ir kar­tu su­dė­tin­gas, t. y. pa­nai­kin­ti esa­mą di­de­lę dis­pro­por­ci­ją su­tvar­ky­mo mo­kes­čio tarp ki­tų pa­kuo­čių, nes da­bar me­ta­li­nei pa­kuo­tei ga­lio­jan­tis mo­kes­tis yra 17 kar­tų di­des­nis nuo re­a­liai rin­ko­je su­tvar­ky­tos pa­kuo­tės kai­nos, kai vi­sų ki­tų pa­kuo­čių mo­kes­tis yra 4,2. Ne­ma­ty­da­mi ar­gu­men­to, ko­dėl tu­rė­tų bū­ti iš­skir­tas ši­tas mo­kes­tis me­ta­li­nei pa­kuo­tei 17 kar­tų, pa­ly­gin­ti kaip ki­tų – 2,2, mes siū­lo­me pa­kei­ti­mą. To­kia yra įsta­ty­mo pa­kei­ti­mo es­mė. No­riu iš kar­to, už­bėg­da­mas klau­si­mams už akių, pa­brėž­ti, taip, čia yra ši­tas pa­kei­ti­mas sie­ti­nas su va­di­na­mą­ja „Met­rail“ by­la. Mes esa­me ga­vę Spe­cia­lių­jų ty­ri­mų tar­ny­bos pa­žy­mą, ku­rio­je yra pa­grin­di­nė, es­mi­nė nuo­sta­ta, kad ši­tas įsta­ty­mas ne­ga­lio­tų at­ga­li­ne da­ta. Mes to­kio va­rian­to ne­siū­lo­me. Siū­lo­me svars­ty­ti ši­tą įsta­ty­mo pro­jek­tą.<text:s/></text:p>
        <text:p text:style-name="Roman"><text:span text:style-name="T5813">PIRMININKAS.</text:span><text:span text:style-name="T5814"><text:s/></text:span>Klau­sia S. Gent­vi­las.<text:s/></text:p>
        <text:p text:style-name="Roman"><text:span text:style-name="T5815">S. GENTVILAS</text:span><text:span text:style-name="T5816"><text:s/></text:span><text:span text:style-name="T5817">(</text:span><text:span text:style-name="T5818">LSF</text:span><text:span text:style-name="T5819">)</text:span><text:span text:style-name="T5820">. Mi</text:span><text:span text:style-name="T5821">­nist</text:span><text:span text:style-name="T5822">­re, pra</text:span><text:span text:style-name="T5823">­dė</text:span><text:span text:style-name="T5824">­siu nuo to, kad, man at</text:span><text:span text:style-name="T5825">­ro</text:span><text:span text:style-name="T5826">­do, jūs vi</text:span><text:span text:style-name="T5827">­siš</text:span><text:span text:style-name="T5828">­kai nebesu</text:span><text:span text:style-name="T5829">­si</text:span><text:span text:style-name="T5830">­tvar</text:span><text:span text:style-name="T5831">­ko</text:span><text:span text:style-name="T5832">­te su sa</text:span><text:span text:style-name="T5833">­vo pa</text:span><text:span text:style-name="T5834">­rei</text:span><text:span text:style-name="T5835">­go</text:span><text:span text:style-name="T5836">­mis, nes ne</text:span><text:span text:style-name="T5837">­tu</text:span><text:span text:style-name="T5838">­ri</text:span><text:span text:style-name="T5839">­te vi</text:span><text:span text:style-name="T5840">­ce</text:span><text:span text:style-name="T5841">­mi</text:span><text:span text:style-name="T5842">­nist</text:span><text:span text:style-name="T5843">­ro, ku</text:span><text:span text:style-name="T5844">­ris at</text:span><text:span text:style-name="T5845">­sa</text:span><text:span text:style-name="T5846">­kin</text:span><text:span text:style-name="T5847">­gas tiek už at</text:span><text:span text:style-name="T5848">­lie</text:span><text:span text:style-name="T5849">­kų tvar</text:span><text:span text:style-name="T5850">­ky</text:span><text:span text:style-name="T5851">­mą, tiek už van</text:span><text:span text:style-name="T5852">­den</text:span><text:span text:style-name="T5853">­tie</text:span><text:span text:style-name="T5854">­kį. Pra</text:span><text:span text:style-name="T5855">­ei</text:span><text:span text:style-name="T5856">­tas bal</text:span><text:span text:style-name="T5857">­sa</text:span><text:span text:style-name="T5858">­vi</text:span><text:span text:style-name="T5859">­mas tai pa</text:span><text:span text:style-name="T5860">­de</text:span><text:span text:style-name="T5861">­monst</text:span><text:span text:style-name="T5862">­ra</text:span><text:span text:style-name="T5863">­vo.<text:s/></text:span></text:p>
        <text:p text:style-name="P5864">O da­bar kon­kre­čiai dėl ši­to įsta­ty­mo pro­jek­to, tai klau­si­mas jums dėl „Met­rail“. Tu­rė­jo­te 10 mė­ne­sių pa­da­ry­ti iš­va­das, ku­rios įveik­tų sis­te­mi­nę pa­kuo­čių tvar­ky­mo sek­to­riaus kri­zę. Ir tai yra pir­ma­sis įsta­ty­mo pro­jek­tas, ku­rį pa­tei­kė­te. Ger­bia­ma V. Ving­rie­nė pa­teiks to­kį pa­tį įsta­ty­mo pro­jek­tą su dvi­gu­bai ma­žes­niu tar­šos mo­kes­čiu. Tai jū­sų at­ėji­mas čia yra iš es­mės ne­rei­ka­lin­gas, nes ko­le­gė jau da­ro tą pa­tį ir siū­lo dvi­gu­bai ma­žes­nę bau­dą. Ger­bia­mas mi­nis­tre, ką jūs iš es­mės da­ry­si­te dėl „Met­rail“ by­los? Kas gre­sia Lie­tu­vai? Tai, kad tuoj, už dvie­jų mė­ne­sių, įmo­nės, su­mo­kė­ju­sios 30 mln. eu­rų, nu­kreips šiuos ieš­ki­nius trims or­ga­ni­za­ci­joms, pa­kuo­čių tvar­ky­mo or­ga­ni­za­ci­jai ir „Ža­lia­jam taš­kui“, jos ban­kru­tuos, o tai reikš, kad nie­kas ne­be­ap­tar­naus var­pe­lių, ir tai reikš, kad mė­ne­sių mė­ne­siais, o gal pus­me­tį mes tu­rė­si­me vi­są sis­te­mą, ant­ri­nių ža­lia­vų sis­te­mą, ku­rios nie­kas ne­ap­tar­naus. Jūs at­ei­na­te į Sei­mą su vie­nin­te­liu ši­tuo pro­jek­tu po 10 mė­ne­sių! Mi­nist­re, ar jūs tik­rai esa­te pa­si­ruo­šęs įveik­ti ši­tą „Met­rail“ kri­zę, ar tu­ri­te rei­kia­mus spren­di­mus?<text:s/></text:p>
        <text:p text:style-name="Roman"><text:span text:style-name="T5865">PIRMININKAS.</text:span><text:span text:style-name="T5866"><text:s/>Lai</text:span><text:span text:style-name="T5867">­kas.<text:s/></text:span></text:p>
        <text:p text:style-name="Roman"><text:span text:style-name="T5868">K. NAVICKAS.</text:span><text:span text:style-name="T5869"><text:s/>Ačiū už klau</text:span><text:span text:style-name="T5870">­si</text:span><text:span text:style-name="T5871">­mą. Jū</text:span><text:span text:style-name="T5872">­sų klau</text:span><text:span text:style-name="T5873">­si</text:span><text:span text:style-name="T5874">­mas ne</text:span><text:span text:style-name="T5875">­su</text:span><text:span text:style-name="T5876">­si</text:span><text:span text:style-name="T5877">­jęs su p</text:span><text:span text:style-name="T5878">ro</text:span><text:span text:style-name="T5879">­jek</text:span><text:span text:style-name="T5880">­tu, ne</text:span><text:span text:style-name="T5881">­ga</text:span><text:span text:style-name="T5882">­liu į jį atsa</text:span><text:span text:style-name="T5883">ky</text:span><text:span text:style-name="T5884">­ti.<text:s/></text:span></text:p>
        <text:p text:style-name="Roman"><text:span text:style-name="T5885">PIRMININKAS.</text:span><text:span text:style-name="T5886"><text:s/>Klau</text:span><text:span text:style-name="T5887">­sia V. Ving</text:span><text:span text:style-name="T5888">­rie</text:span><text:span text:style-name="T5889">­nė.<text:s/></text:span></text:p>
        <text:p text:style-name="Roman"><text:span text:style-name="T5890">V. VINGRIENĖ</text:span><text:span text:style-name="T5891"><text:s/></text:span><text:span text:style-name="T5892">(</text:span><text:span text:style-name="T5893">LVŽSF</text:span><text:span text:style-name="T5894">)</text:span><text:span text:style-name="T5895">. Dė</text:span><text:span text:style-name="T5896">­ko</text:span><text:span text:style-name="T5897">­ju, ger</text:span><text:span text:style-name="T5898">­bia</text:span><text:span text:style-name="T5899">­mas pir</text:span><text:span text:style-name="T5900">­mi</text:span><text:span text:style-name="T5901">­nin</text:span><text:span text:style-name="T5902">­ke. Ger</text:span><text:span text:style-name="T5903">­bia</text:span><text:span text:style-name="T5904">­mas mi</text:span><text:span text:style-name="T5905">­nist</text:span><text:span text:style-name="T5906">­re, tai yra iš tik</text:span><text:span text:style-name="T5907">­rų</text:span><text:span text:style-name="T5908">­jų svei</text:span><text:span text:style-name="T5909">­kin</text:span><text:span text:style-name="T5910">­ti</text:span><text:span text:style-name="T5911">­nas da</text:span><text:span text:style-name="T5912">­ly</text:span><text:span text:style-name="T5913">­kas ma</text:span><text:span text:style-name="T5914">­žin</text:span><text:span text:style-name="T5915">­ti mo</text:span><text:span text:style-name="T5916">­kes</text:span><text:span text:style-name="T5917">­čio ta</text:span><text:span text:style-name="T5918">­ri</text:span><text:span text:style-name="T5919">­fus už ap</text:span><text:span text:style-name="T5920">­lin</text:span><text:span text:style-name="T5921">­kos ter</text:span><text:span text:style-name="T5922">­ši</text:span><text:span text:style-name="T5923">­mą. Jie iš tik</text:span><text:span text:style-name="T5924">­rų</text:span><text:span text:style-name="T5925">­jų ne tik dis</text:span><text:span text:style-name="T5926">­pro</text:span><text:span text:style-name="T5927">­por</text:span><text:span text:style-name="T5928">­cin</text:span><text:span text:style-name="T5929">­gi tarp ki</text:span><text:span text:style-name="T5930">­tų pa</text:span><text:span text:style-name="T5931">­kuo</text:span><text:span text:style-name="T5932">­čių, bet ap</text:span><text:span text:style-name="T5933">­skri</text:span><text:span text:style-name="T5934">­tai ne</text:span><text:span text:style-name="T5935">­pro</text:span><text:span text:style-name="T5936">­por</text:span><text:span text:style-name="T5937">­cin</text:span><text:span text:style-name="T5938">­gi ir iš tie</text:span><text:span text:style-name="T5939">­sų šian</text:span><text:span text:style-name="T5940">­dien ska</text:span><text:span text:style-name="T5941">­ti</text:span><text:span text:style-name="T5942">­na dau</text:span><text:span text:style-name="T5943">­giau fik</text:span><text:span text:style-name="T5944">­ty</text:span><text:span text:style-name="T5945">­vias pa</text:span><text:span text:style-name="T5946">­žy</text:span><text:span text:style-name="T5947">­mas ar</text:span><text:span text:style-name="T5948">­ba pre</text:span><text:span text:style-name="T5949">­ky</text:span><text:span text:style-name="T5950">­bą pa</text:span><text:span text:style-name="T5951">­žy</text:span><text:span text:style-name="T5952">­mo</text:span><text:span text:style-name="T5953">­mis, o ne mo</text:span><text:span text:style-name="T5954">­kes</text:span><text:span text:style-name="T5955">­čio mo</text:span><text:span text:style-name="T5956">­kė</text:span><text:span text:style-name="T5957">­ji</text:span><text:span text:style-name="T5958">­mą ar</text:span><text:span text:style-name="T5959">­ba net re</text:span><text:span text:style-name="T5960">­a</text:span><text:span text:style-name="T5961">­lų su</text:span><text:span text:style-name="T5962">­tvar</text:span><text:span text:style-name="T5963">­ky</text:span><text:span text:style-name="T5964">­mą.<text:s/></text:span></text:p>
        <text:p text:style-name="P5965">Dėl me­ta­li­nės pa­kuo­tės tai mes ži­no­me, kad gam­to­je jos ne­lie­ka, nes me­ta­las vis tiek nu­ke­liau­ja bet ku­riuo at­ve­ju į me­ta­lo lau­žus ir yra per­dir­ba­mas, nes tai pliu­si­nę ver­tę tu­rin­ti at­lie­ka. Bet yra ir ki­tų pa­kuo­čių, ku­rios iš tik­rų­jų ap­mo­kes­ti­na­mos daug di­des­niu ta­ri­fu, ne­gu yra re­a­lūs per­dir­bi­mo kaš­tai. Aš siū­ly­čiau dar kar­tu ap­mo­kes­tin­ti ir ki­tas. Ma­no siū­lo­ma pa­tai­sa ir bus apie tai, kad bū­tų su­ma­žin­tas ta­ri­fas, ta­da mes su­rink­tu­me dau­giau mo­kes­čių į biu­<text:soft-page-break/>dže­tą ir su­ma­žin­tu­me tą pre­ky­bos pa­žy­mo­mis as­pek­tą. Pro­ble­ma tik­rai bū­tų iš­spręs­ta, bū­tų at­lie­kų tvar­ky­mo skaid­ru­mas ir ne­bū­tų to­kių as­pek­tų…</text:p>
        <text:p text:style-name="Roman"><text:span text:style-name="T5966">PIRMININKAS.</text:span><text:span text:style-name="T5967"><text:s/>Lai</text:span><text:span text:style-name="T5968">­kas.<text:s/></text:span></text:p>
        <text:p text:style-name="Roman"><text:span text:style-name="T5969">V. VINGRIENĖ</text:span><text:span text:style-name="T5970"><text:s/></text:span><text:span text:style-name="T5971">(</text:span><text:span text:style-name="T5972">LVŽSF</text:span><text:span text:style-name="T5973">)</text:span><text:span text:style-name="T5974">. …kaip šian</text:span><text:span text:style-name="T5975">­dien tu</text:span><text:span text:style-name="T5976">­ri</text:span><text:span text:style-name="T5977">­me „Met</text:span><text:span text:style-name="T5978">­rail“ skan</text:span><text:span text:style-name="T5979">­da</text:span><text:span text:style-name="T5980">­lą.<text:s/></text:span></text:p>
        <text:p text:style-name="Roman"><text:span text:style-name="T5981">K. NAVICKAS.</text:span><text:span text:style-name="T5982"><text:s/>Jū</text:span><text:span text:style-name="T5983">­sų klau</text:span><text:span text:style-name="T5984">­si</text:span><text:span text:style-name="T5985">­mas la</text:span><text:span text:style-name="T5986">­biau pa</text:span><text:span text:style-name="T5987">­siū</text:span><text:span text:style-name="T5988">­ly</text:span><text:span text:style-name="T5989">­mas. Kaip sa</text:span><text:span text:style-name="T5990">­kiau, svars</text:span><text:span text:style-name="T5991">­ty</text:span><text:span text:style-name="T5992">­mo me</text:span><text:span text:style-name="T5993">­tu tie pa</text:span><text:span text:style-name="T5994">­siū</text:span><text:span text:style-name="T5995">­ly</text:span><text:span text:style-name="T5996">­mai ga</text:span><text:span text:style-name="T5997">­li bū</text:span><text:span text:style-name="T5998">­ti jun</text:span><text:span text:style-name="T5999">­gia</text:span><text:span text:style-name="T6000">­mi ar</text:span><text:span text:style-name="T6001">­ba<text:s/></text:span><text:span text:style-name="T6002">ap</text:span><text:span text:style-name="T6003">ta</text:span><text:span text:style-name="T6004">­ria</text:span><text:span text:style-name="T6005">­mi. Mū</text:span><text:span text:style-name="T6006">­sų pa</text:span><text:span text:style-name="T6007">­siū</text:span><text:span text:style-name="T6008">­ly</text:span><text:span text:style-name="T6009">­mas yra iš</text:span><text:span text:style-name="T6010">­ėjęs iš tik</text:span><text:span text:style-name="T6011">­rų</text:span><text:span text:style-name="T6012">­jų… Mes pa</text:span><text:span text:style-name="T6013">­kan</text:span><text:span text:style-name="T6014">­ka</text:span><text:span text:style-name="T6015">­mai in</text:span><text:span text:style-name="T6016">­ten</text:span><text:span text:style-name="T6017">­sy</text:span><text:span text:style-name="T6018">­viai kon</text:span><text:span text:style-name="T6019">­sul</text:span><text:span text:style-name="T6020">­ta</text:span><text:span text:style-name="T6021">­vo</text:span><text:span text:style-name="T6022">­mės tiek su Spe</text:span><text:span text:style-name="T6023">­cia</text:span><text:span text:style-name="T6024">­lių</text:span><text:span text:style-name="T6025">­jų ty</text:span><text:span text:style-name="T6026">­ri</text:span><text:span text:style-name="T6027">­mų tar</text:span><text:span text:style-name="T6028">­ny</text:span><text:span text:style-name="T6029">­ba, tiek su Vals</text:span><text:span text:style-name="T6030">­ty</text:span><text:span text:style-name="T6031">­bės kon</text:span><text:span text:style-name="T6032">­tro</text:span><text:span text:style-name="T6033">­le. Tas skai</text:span><text:span text:style-name="T6034">­čius yra ir iš to, ir iš ri</text:span><text:span text:style-name="T6035">­zi</text:span><text:span text:style-name="T6036">­kos val</text:span><text:span text:style-name="T6037">­dy</text:span><text:span text:style-name="T6038">­mo. Ta pras</text:span><text:span text:style-name="T6039">­me, aš lai</text:span><text:span text:style-name="T6040">­kau</text:span><text:span text:style-name="T6041">­si tos nuo</text:span><text:span text:style-name="T6042">­mo</text:span><text:span text:style-name="T6043">­nės, kad mū</text:span><text:span text:style-name="T6044">­sų tas skai</text:span><text:span text:style-name="T6045">­čius ir ši</text:span><text:span text:style-name="T6046">­tai pa</text:span><text:span text:style-name="T6047">­kuo</text:span><text:span text:style-name="T6048">­tei yra pa</text:span><text:span text:style-name="T6049">­grįs</text:span><text:span text:style-name="T6050">­tas. O, kaip ir mi</text:span><text:span text:style-name="T6051">­nė</text:span><text:span text:style-name="T6052">­jau, vi</text:span><text:span text:style-name="T6053">­si ki</text:span><text:span text:style-name="T6054">­ti pa</text:span><text:span text:style-name="T6055">­siū</text:span><text:span text:style-name="T6056">­ly</text:span><text:span text:style-name="T6057">­mai ga</text:span><text:span text:style-name="T6058">­li bū</text:span><text:span text:style-name="T6059">­ti svars</text:span><text:span text:style-name="T6060">­ty</text:span><text:span text:style-name="T6061">­mo me</text:span><text:span text:style-name="T6062">­tu.<text:s/></text:span></text:p>
        <text:p text:style-name="Roman"><text:span text:style-name="T6063">PIRMININKAS.</text:span><text:span text:style-name="T6064"><text:s/>Klau</text:span><text:span text:style-name="T6065">­sia J. Ole</text:span><text:span text:style-name="T6066">­kas.<text:s/></text:span></text:p>
        <text:p text:style-name="Roman"><text:span text:style-name="T6067">J. OLEKAS</text:span><text:span text:style-name="T6068"><text:s/></text:span><text:span text:style-name="T6069">(</text:span><text:span text:style-name="T6070">LSDPF</text:span><text:span text:style-name="T6071">)</text:span><text:span text:style-name="T6072">. Ačiū, ger</text:span><text:span text:style-name="T6073">­bia</text:span><text:span text:style-name="T6074">­mas pir</text:span><text:span text:style-name="T6075">­mi</text:span><text:span text:style-name="T6076">­nin</text:span><text:span text:style-name="T6077">­ke. Ger</text:span><text:span text:style-name="T6078">­bia</text:span><text:span text:style-name="T6079">­mas mi</text:span><text:span text:style-name="T6080">­nist</text:span><text:span text:style-name="T6081">­re, aš no</text:span><text:span text:style-name="T6082">­rė</text:span><text:span text:style-name="T6083">­čiau pa</text:span><text:span text:style-name="T6084">­si</text:span><text:span text:style-name="T6085">­tei</text:span><text:span text:style-name="T6086">­rau</text:span><text:span text:style-name="T6087">­ti, ar mes, Sei</text:span><text:span text:style-name="T6088">­mo na</text:span><text:span text:style-name="T6089">­riai, ga</text:span><text:span text:style-name="T6090">­lė</text:span><text:span text:style-name="T6091">­si</text:span><text:span text:style-name="T6092">­me pa</text:span><text:span text:style-name="T6093">­ma</text:span><text:span text:style-name="T6094">­ty</text:span><text:span text:style-name="T6095">­ti tą Spe</text:span><text:span text:style-name="T6096">­cia</text:span><text:span text:style-name="T6097">­lių</text:span><text:span text:style-name="T6098">­jų ty</text:span><text:span text:style-name="T6099">­ri</text:span><text:span text:style-name="T6100">­mų tar</text:span><text:span text:style-name="T6101">­ny</text:span><text:span text:style-name="T6102">­bos pa</text:span><text:span text:style-name="T6103">­žy</text:span><text:span text:style-name="T6104">­mą? Kol kas aš čia ma</text:span><text:span text:style-name="T6105">­tau, kad su</text:span><text:span text:style-name="T6106">­si</text:span><text:span text:style-name="T6107">­ju</text:span><text:span text:style-name="T6108">­sių do</text:span><text:span text:style-name="T6109">­ku</text:span><text:span text:style-name="T6110">­men</text:span><text:span text:style-name="T6111">­tų są</text:span><text:span text:style-name="T6112">­ra</text:span><text:span text:style-name="T6113">­še jos nė</text:span><text:span text:style-name="T6114">­ra. Mums bū</text:span><text:span text:style-name="T6115">­tų įdo</text:span><text:span text:style-name="T6116">­mu ma</text:span><text:span text:style-name="T6117">­ty</text:span><text:span text:style-name="T6118">­ti ir<text:s/></text:span>ją ir gal­būt pa­da­ry­ti pa­na­šias iš­va­das kaip jū­sų ar ki­to­kias. Ačiū.</text:p>
        <text:p text:style-name="Roman"><text:span text:style-name="T6119">K. NAVICKAS.</text:span><text:span text:style-name="T6120"><text:s/>Ne</text:span><text:span text:style-name="T6121">­ži</text:span><text:span text:style-name="T6122">­nau, dėl ko ji ne</text:span><text:span text:style-name="T6123">­pri</text:span><text:span text:style-name="T6124">­dė</text:span><text:span text:style-name="T6125">­ta, nes ji tik</text:span><text:span text:style-name="T6126">­rai yra ši</text:span><text:span text:style-name="T6127">­ta</text:span><text:span text:style-name="T6128">­me įsta</text:span><text:span text:style-name="T6129">­ty</text:span><text:span text:style-name="T6130">­me. Pri</text:span><text:span text:style-name="T6131">­dė</text:span><text:span text:style-name="T6132">­si</text:span><text:span text:style-name="T6133">­me.</text:span></text:p>
        <text:p text:style-name="Roman"><text:span text:style-name="T6134">PIRMININKAS.</text:span><text:span text:style-name="T6135"><text:s/>Klau</text:span><text:span text:style-name="T6136">­sia A. Sy</text:span><text:span text:style-name="T6137">­sas.</text:span></text:p>
        <text:p text:style-name="Roman"><text:span text:style-name="T6138">A. SYSAS</text:span><text:span text:style-name="T6139"><text:s/></text:span><text:span text:style-name="T6140">(</text:span><text:span text:style-name="T6141">LSDPF</text:span><text:span text:style-name="T6142">)</text:span><text:span text:style-name="T6143">. Ačiū, pir</text:span><text:span text:style-name="T6144">­mi</text:span><text:span text:style-name="T6145">­nin</text:span><text:span text:style-name="T6146">­ke. Ger</text:span><text:span text:style-name="T6147">­bia</text:span><text:span text:style-name="T6148">­mas mi</text:span><text:span text:style-name="T6149">­nist</text:span><text:span text:style-name="T6150">­re, jūs aiš</text:span><text:span text:style-name="T6151">­ki</text:span><text:span text:style-name="T6152">­na</text:span><text:span text:style-name="T6153">­ma</text:span><text:span text:style-name="T6154">­ja</text:span><text:span text:style-name="T6155">­me raš</text:span><text:span text:style-name="T6156">­te už</text:span><text:span text:style-name="T6157">­si</text:span><text:span text:style-name="T6158">­me</text:span><text:span text:style-name="T6159">­na</text:span><text:span text:style-name="T6160">­te, kad, grįž</text:span><text:span text:style-name="T6161">­tant į 2013 me</text:span><text:span text:style-name="T6162">­tus, vie</text:span><text:span text:style-name="T6163">­ną mi</text:span><text:span text:style-name="T6164">­li</text:span><text:span text:style-name="T6165">­jo</text:span><text:span text:style-name="T6166">­ną pa</text:span><text:span text:style-name="T6167">­pil</text:span><text:span text:style-name="T6168">­do</text:span><text:span text:style-name="T6169">­mai su</text:span><text:span text:style-name="T6170">­ren</text:span><text:span text:style-name="T6171">­ka</text:span><text:span text:style-name="T6172">­me, nors to</text:span><text:span text:style-name="T6173">­liau, kaip ra</text:span><text:span text:style-name="T6174">­šo</text:span><text:span text:style-name="T6175">­te, tai jo</text:span><text:span text:style-name="T6176">­kios įta</text:span><text:span text:style-name="T6177">­kos ne</text:span><text:span text:style-name="T6178">­tu</text:span><text:span text:style-name="T6179">­ri. Bet kaip jūs a</text:span><text:span text:style-name="T6180">p</text:span><text:span text:style-name="T6181">­skai</text:span><text:span text:style-name="T6182">­čia</text:span><text:span text:style-name="T6183">­vo</text:span><text:span text:style-name="T6184">­te tą įkai</text:span><text:span text:style-name="T6185">­nį 186? Kuo rė</text:span><text:span text:style-name="T6186">­mė</text:span><text:span text:style-name="T6187">­tės? Ar jūs žiū</text:span><text:span text:style-name="T6188">­rė</text:span><text:span text:style-name="T6189">­jo</text:span><text:span text:style-name="T6190">­te į ki</text:span><text:span text:style-name="T6191">­tas pa</text:span><text:span text:style-name="T6192">­kuo</text:span><text:span text:style-name="T6193">­tes, ar yra me</text:span><text:span text:style-name="T6194">­to</text:span><text:span text:style-name="T6195">­di</text:span><text:span text:style-name="T6196">­ka, pa</text:span><text:span text:style-name="T6197">­gal ku</text:span><text:span text:style-name="T6198">­rią skai</text:span><text:span text:style-name="T6199">­čiuo</text:span><text:span text:style-name="T6200">­ja</text:span><text:span text:style-name="T6201">­te?</text:span></text:p>
        <text:p text:style-name="Roman"><text:span text:style-name="T6202">K. NAVICKAS.</text:span><text:span text:style-name="T6203"><text:s/>Ačiū už klau</text:span><text:span text:style-name="T6204">­si</text:span><text:span text:style-name="T6205">­mą. Jis yra skai</text:span><text:span text:style-name="T6206">­čiuo</text:span><text:span text:style-name="T6207">­ja</text:span><text:span text:style-name="T6208">­mas, yra ver</text:span><text:span text:style-name="T6209">­ti</text:span><text:span text:style-name="T6210">­na</text:span><text:span text:style-name="T6211">­ma ba</text:span><text:span text:style-name="T6212">­zi</text:span><text:span text:style-name="T6213">­nė to</text:span><text:span text:style-name="T6214">­kių pa</text:span><text:span text:style-name="T6215">­kuo</text:span><text:span text:style-name="T6216">­čių su</text:span><text:span text:style-name="T6217">­tvar</text:span><text:span text:style-name="T6218">­ky</text:span><text:span text:style-name="T6219">­mo kai</text:span><text:span text:style-name="T6220">­na ir yra de</text:span><text:span text:style-name="T6221">­da</text:span><text:span text:style-name="T6222">­mas in</text:span><text:span text:style-name="T6223">­dek</text:span><text:span text:style-name="T6224">­sas 4,2, ir ki</text:span><text:span text:style-name="T6225">­tų rū</text:span><text:span text:style-name="T6226">­šių pa</text:span><text:span text:style-name="T6227">­kuo</text:span><text:span text:style-name="T6228">­tėms iki šiol ga</text:span><text:span text:style-name="T6229">­lio</text:span><text:span text:style-name="T6230">­ja. Aš ne</text:span><text:span text:style-name="T6231">­ga</text:span><text:span text:style-name="T6232">­liu pa</text:span><text:span text:style-name="T6233">­aiš</text:span><text:span text:style-name="T6234">­kin</text:span><text:span text:style-name="T6235">­ti, dėl ko</text:span><text:span text:style-name="T6236">­kių prie</text:span><text:span text:style-name="T6237">­žas</text:span><text:span text:style-name="T6238">­čių bu</text:span><text:span text:style-name="T6239">­vo iš</text:span><text:span text:style-name="T6240">­skir</text:span><text:span text:style-name="T6241">­ta me</text:span><text:span text:style-name="T6242">­ta</text:span><text:span text:style-name="T6243">­li</text:span><text:span text:style-name="T6244">­nė pa</text:span><text:span text:style-name="T6245">­kuo</text:span><text:span text:style-name="T6246">­tė, ku</text:span><text:span text:style-name="T6247">­ri iš es</text:span><text:span text:style-name="T6248">­mės, kaip ir po</text:span><text:span text:style-name="T6249">­nia V. Ving</text:span><text:span text:style-name="T6250">­rie</text:span><text:span text:style-name="T6251">­nė sa</text:span><text:span text:style-name="T6252">­kė, po</text:span><text:span text:style-name="T6253">­vei</text:span><text:span text:style-name="T6254">­kio ap</text:span><text:span text:style-name="T6255">­lin</text:span><text:span text:style-name="T6256">­kai pras</text:span><text:span text:style-name="T6257">­me ko</text:span><text:span text:style-name="T6258">­kio nors iš</text:span><text:span text:style-name="T6259">­skir</text:span><text:span text:style-name="T6260">­ti</text:span><text:span text:style-name="T6261">­nu</text:span><text:span text:style-name="T6262">­mo ne</text:span><text:span text:style-name="T6263">­tu</text:span><text:span text:style-name="T6264">­ri. Ne</text:span><text:span text:style-name="T6265">­ži</text:span><text:span text:style-name="T6266">­nau ši</text:span><text:span text:style-name="T6267">­tos is</text:span><text:span text:style-name="T6268">­to</text:span><text:span text:style-name="T6269">­ri</text:span><text:span text:style-name="T6270">­nės prie</text:span><text:span text:style-name="T6271">­žas</text:span><text:span text:style-name="T6272">­ties, ko</text:span><text:span text:style-name="T6273">­dėl bu</text:span><text:span text:style-name="T6274">­vo 17 kar</text:span><text:span text:style-name="T6275">­tų pa</text:span><text:span text:style-name="T6276">­kel</text:span><text:span text:style-name="T6277">­tas in</text:span><text:span text:style-name="T6278">­dek</text:span><text:span text:style-name="T6279">­sas. Tie</text:span><text:span text:style-name="T6280">­siog mū</text:span><text:span text:style-name="T6281">­sų siū</text:span><text:span text:style-name="T6282">­ly</text:span><text:span text:style-name="T6283">­mas su</text:span><text:span text:style-name="T6284">­vie</text:span><text:span text:style-name="T6285">­no</text:span><text:span text:style-name="T6286">­din</text:span><text:span text:style-name="T6287">­ti su vi</text:span><text:span text:style-name="T6288">­so</text:span><text:span text:style-name="T6289">­mis ki</text:span><text:span text:style-name="T6290">­to</text:span><text:span text:style-name="T6291">­mis, to</text:span><text:span text:style-name="T6292">­dėl tas 4,2.</text:span></text:p>
        <text:p text:style-name="Roman"><text:span text:style-name="T6293">PIRMININKAS.</text:span><text:span text:style-name="T6294"><text:s/>Dė</text:span><text:span text:style-name="T6295">­ko</text:span><text:span text:style-name="T6296">­ju, mi</text:span><text:span text:style-name="T6297">­nist</text:span><text:span text:style-name="T6298">­re. Jūs at</text:span><text:span text:style-name="T6299">­sa</text:span><text:span text:style-name="T6300">­kė</text:span><text:span text:style-name="T6301">­te į vi</text:span><text:span text:style-name="T6302">­sus klau</text:span><text:span text:style-name="T6303">­si</text:span><text:span text:style-name="T6304">­mus. Tuoj pa</text:span><text:span text:style-name="T6305">­žiū</text:span><text:span text:style-name="T6306">­rė</text:span><text:span text:style-name="T6307">­si</text:span><text:span text:style-name="T6308">­me, ar už</text:span><text:span text:style-name="T6309">­si</text:span><text:span text:style-name="T6310">­ra</text:span><text:span text:style-name="T6311">­šė kas nors dėl mo</text:span><text:span text:style-name="T6312">­ty</text:span><text:span text:style-name="T6313">­vų. Nuo</text:span><text:span text:style-name="T6314">­mo</text:span><text:span text:style-name="T6315">­nė už – V. Ving</text:span><text:span text:style-name="T6316">­rie</text:span><text:span text:style-name="T6317">­nė.</text:span></text:p>
        <text:p text:style-name="Roman"><text:span text:style-name="T6318">V. VINGRIENĖ</text:span><text:span text:style-name="T6319"><text:s/></text:span><text:span text:style-name="T6320">(</text:span><text:span text:style-name="T6321">LVŽSF</text:span><text:span text:style-name="T6322">)</text:span><text:span text:style-name="T6323">.</text:span><text:span text:style-name="T6324"><text:s/>Aš jau iš</text:span><text:span text:style-name="T6325">­sa</text:span><text:span text:style-name="T6326">­kiau fak</text:span><text:span text:style-name="T6327">­tiš</text:span><text:span text:style-name="T6328">­kai sa</text:span><text:span text:style-name="T6329">­vo po</text:span><text:span text:style-name="T6330">­zi</text:span><text:span text:style-name="T6331">­ci</text:span><text:span text:style-name="T6332">­ją ir pa</text:span><text:span text:style-name="T6333">­kvie</text:span><text:span text:style-name="T6334">­siu tik</text:span><text:span text:style-name="T6335">­rai bal</text:span><text:span text:style-name="T6336">­suo</text:span><text:span text:style-name="T6337">­ti.<text:s/></text:span><text:span text:style-name="T6338">Tai svei</text:span><text:span text:style-name="T6339">­kin</text:span><text:span text:style-name="T6340">­ti</text:span><text:span text:style-name="T6341">­nas spren</text:span><text:span text:style-name="T6342">­di</text:span><text:span text:style-name="T6343">­mas, nes mes kaip tik pa</text:span><text:span text:style-name="T6344">­ska</text:span><text:span text:style-name="T6345">­tin</text:span><text:span text:style-name="T6346">­si</text:span><text:span text:style-name="T6347">­me, tai yra su</text:span><text:span text:style-name="T6348">­ma</text:span><text:span text:style-name="T6349">­žin</text:span><text:span text:style-name="T6350">­si</text:span><text:span text:style-name="T6351">­me to</text:span><text:span text:style-name="T6352">­kią tei</text:span><text:span text:style-name="T6353">­siš</text:span><text:span text:style-name="T6354">­kai ne</text:span><text:span text:style-name="T6355">­tei</text:span><text:span text:style-name="T6356">­sin</text:span><text:span text:style-name="T6357">­gą šian</text:span><text:span text:style-name="T6358">­dien ga</text:span><text:span text:style-name="T6359">­lio</text:span><text:span text:style-name="T6360">­jan</text:span><text:span text:style-name="T6361">­čią prak</text:span><text:span text:style-name="T6362">­ti</text:span><text:span text:style-name="T6363">­ką dėl pre</text:span><text:span text:style-name="T6364">­ky</text:span><text:span text:style-name="T6365">­bos pa</text:span><text:span text:style-name="T6366">­žy</text:span><text:span text:style-name="T6367">­mo</text:span><text:span text:style-name="T6368">­mis, sie</text:span><text:span text:style-name="T6369">­kiant iš</text:span><text:span text:style-name="T6370">­spręs</text:span><text:span text:style-name="T6371">­ti už</text:span><text:span text:style-name="T6372">­duo</text:span><text:span text:style-name="T6373">­čių įvyk</text:span><text:span text:style-name="T6374">­dy</text:span><text:span text:style-name="T6375">­mo klau</text:span><text:span text:style-name="T6376">­si</text:span><text:span text:style-name="T6377">­mą. Ir gal</text:span><text:span text:style-name="T6378">­būt tie, ku</text:span><text:span text:style-name="T6379">­rie ne</text:span><text:span text:style-name="T6380">­per</text:span><text:span text:style-name="T6381">­dir</text:span><text:span text:style-name="T6382">­ba re</text:span><text:span text:style-name="T6383">­a</text:span><text:span text:style-name="T6384">­liai ar ne</text:span><text:span text:style-name="T6385">­tvar</text:span><text:span text:style-name="T6386">­ko, mie</text:span><text:span text:style-name="T6387">­liau su</text:span><text:span text:style-name="T6388">­mo</text:span><text:span text:style-name="T6389">­kė</text:span><text:span text:style-name="T6390">­tų mo</text:span><text:span text:style-name="T6391">­kes</text:span><text:span text:style-name="T6392">­tį, ku</text:span><text:span text:style-name="T6393">­ris yra pro</text:span><text:span text:style-name="T6394">­por</text:span><text:span text:style-name="T6395">­cin</text:span><text:span text:style-name="T6396">­gas ir, kaip mi</text:span><text:span text:style-name="T6397">­nist</text:span><text:span text:style-name="T6398">­ras siū</text:span><text:span text:style-name="T6399">­lo, ke</text:span><text:span text:style-name="T6400">­tu</text:span><text:span text:style-name="T6401">­ris kar</text:span><text:span text:style-name="T6402">­</text:span><text:span text:style-name="T6403">tus di</text:span><text:span text:style-name="T6404">­des</text:span><text:span text:style-name="T6405">­nis ne</text:span><text:span text:style-name="T6406">­gu per</text:span><text:span text:style-name="T6407">­dir</text:span><text:span text:style-name="T6408">­bi</text:span><text:span text:style-name="T6409">mo kaš</text:span><text:span text:style-name="T6410">­tai re</text:span><text:span text:style-name="T6411">­a</text:span><text:span text:style-name="T6412">­liai. Aš pa</text:span><text:span text:style-name="T6413">­siū</text:span><text:span text:style-name="T6414">­ly</text:span><text:span text:style-name="T6415">­siu ki</text:span><text:span text:style-name="T6416">­tam</text:span><text:span text:style-name="T6417">e</text:span><text:span text:style-name="T6418"><text:s/>dar šiek tiek ma</text:span><text:span text:style-name="T6419">­žes</text:span><text:span text:style-name="T6420">­nį, bet<text:s/></text:span><text:span text:style-name="T6421">yra di</text:span><text:span text:style-name="T6422">­des</text:span><text:span text:style-name="T6423">­nis ne</text:span><text:span text:style-name="T6424">­gu per</text:span><text:span text:style-name="T6425">­dir</text:span><text:span text:style-name="T6426">­bi</text:span><text:span text:style-name="T6427">mo kaš</text:span><text:span text:style-name="T6428">­tai, ir kiek mes ar</text:span><text:span text:style-name="T6429">­tė</text:span><text:span text:style-name="T6430">­ja</text:span><text:span text:style-name="T6431">­me prie pro</text:span><text:span text:style-name="T6432">­por</text:span><text:span text:style-name="T6433">­ci</text:span><text:span text:style-name="T6434">­jos ir už</text:span><text:span text:style-name="T6435">­tik</text:span><text:span text:style-name="T6436">­ri</text:span><text:span text:style-name="T6437">­na</text:span><text:span text:style-name="T6438">­me at</text:span><text:span text:style-name="T6439">­lie</text:span><text:span text:style-name="T6440">­kų tvar</text:span><text:span text:style-name="T6441">­ky</text:span><text:span text:style-name="T6442">­mo as</text:span><text:span text:style-name="T6443">­pek</text:span><text:span text:style-name="T6444">­tus. Tai</text:span><text:span text:style-name="T6445">­gi siū</text:span><text:span text:style-name="T6446">­lau pa</text:span><text:span text:style-name="T6447">­lai</text:span><text:span text:style-name="T6448">­ky</text:span><text:span text:style-name="T6449">­ti šį siū</text:span><text:span text:style-name="T6450">­ly</text:span><text:span text:style-name="T6451">­mą ir po to su</text:span><text:span text:style-name="T6452">­jung</text:span><text:span text:style-name="T6453">­ti abu siū</text:span><text:span text:style-name="T6454">­ly</text:span><text:span text:style-name="T6455">­mus, spren</text:span><text:span text:style-name="T6456">­džiant pro</text:span><text:span text:style-name="T6457">­ble</text:span><text:span text:style-name="T6458">­mas ir ki</text:span><text:span text:style-name="T6459">­tų pa</text:span><text:span text:style-name="T6460">­kuo</text:span><text:span text:style-name="T6461">­čių su</text:span><text:span text:style-name="T6462">­tvar</text:span><text:span text:style-name="T6463">­ky</text:span><text:span text:style-name="T6464">­mo klau</text:span><text:span text:style-name="T6465">­si</text:span><text:span text:style-name="T6466">­mais.</text:span></text:p>
        <text:p text:style-name="Roman"><text:span text:style-name="T6467">PIRMININKAS.</text:span><text:span text:style-name="T6468"><text:s/>Nuo</text:span><text:span text:style-name="T6469">­mo</text:span><text:span text:style-name="T6470">­nė prieš – S. Gent</text:span><text:span text:style-name="T6471">­vi</text:span><text:span text:style-name="T6472">­las.</text:span></text:p>
        <text:p text:style-name="Roman"><text:span text:style-name="T6473">S. GENTVILAS</text:span><text:span text:style-name="T6474"><text:s/></text:span><text:span text:style-name="T6475">(</text:span><text:span text:style-name="T6476">LSF</text:span><text:span text:style-name="T6477">)</text:span><text:span text:style-name="T6478">. Ir prieš, ir už. Ger</text:span><text:span text:style-name="T6479">­bia</text:span><text:span text:style-name="T6480">­mas mi</text:span><text:span text:style-name="T6481">­nist</text:span><text:span text:style-name="T6482">­ras at</text:span><text:span text:style-name="T6483">­ne</text:span><text:span text:style-name="T6484">­šė pro</text:span><text:span text:style-name="T6485">­jek</text:span><text:span text:style-name="T6486">­tą su bau</text:span><text:span text:style-name="T6487">­dos mo</text:span><text:span text:style-name="T6488">­kes</text:span><text:span text:style-name="T6489">­čiu, ku</text:span><text:span text:style-name="T6490">­ris yra 186 eu</text:span><text:span text:style-name="T6491">­rai už ne</text:span><text:span text:style-name="T6492">­su</text:span><text:span text:style-name="T6493">­tvar</text:span><text:span text:style-name="T6494">­ky</text:span><text:span text:style-name="T6495">­tą me</text:span><text:span text:style-name="T6496">­ta</text:span><text:span text:style-name="T6497">­lo to</text:span><text:span text:style-name="T6498">­ną. Ger</text:span><text:span text:style-name="T6499">­bia</text:span><text:span text:style-name="T6500">­ma V. Ving</text:span><text:span text:style-name="T6501">­rie</text:span><text:span text:style-name="T6502">­nė ki</text:span><text:span text:style-name="T6503">­tu pro</text:span><text:span text:style-name="T6504">­jek</text:span><text:span text:style-name="T6505">­tu siū</text:span><text:span text:style-name="T6506">­lo du su pu</text:span><text:span text:style-name="T6507">­se kar</text:span><text:span text:style-name="T6508">­to ma</text:span><text:span text:style-name="T6509">­žes</text:span><text:span text:style-name="T6510">­nę bau</text:span><text:span text:style-name="T6511">­dą, tai yra 82 eu</text:span><text:span text:style-name="T6512">­rai už to</text:span><text:span text:style-name="T6513">­ną. Man at</text:span><text:span text:style-name="T6514">­ro</text:span><text:span text:style-name="T6515">­do, kad me</text:span><text:span text:style-name="T6516">­ta</text:span><text:span text:style-name="T6517">­las ne</text:span><text:span text:style-name="T6518">­si</text:span><text:span text:style-name="T6519">­vo</text:span><text:span text:style-name="T6520">­lio</text:span><text:span text:style-name="T6521">­ja pa</text:span><text:span text:style-name="T6522">­miš</text:span><text:span text:style-name="T6523">­kė</text:span><text:span text:style-name="T6524">­se. Me</text:span><text:span text:style-name="T6525">­ta</text:span><text:span text:style-name="T6526">­las yra su</text:span><text:span text:style-name="T6527">­ren</text:span><text:span text:style-name="T6528">­ka</text:span><text:span text:style-name="T6529">­mas vi</text:span><text:span text:style-name="T6530">­sur ir yra per</text:span><text:span text:style-name="T6531">­dir</text:span><text:span text:style-name="T6532">­ba</text:span><text:span text:style-name="T6533">­mas. Jei</text:span><text:span text:style-name="T6534">­gu me</text:span><text:span text:style-name="T6535">­ta</text:span><text:span text:style-name="T6536">­las yra kaž</text:span><text:span text:style-name="T6537">­kur ne</text:span><text:span text:style-name="T6538">­su</text:span><text:span text:style-name="T6539">­tvar</text:span><text:span text:style-name="T6540">­ko</text:span><text:span text:style-name="T6541">­mas, tai daž</text:span><text:span text:style-name="T6542">­niau</text:span><text:span text:style-name="T6543">­siai dėl biu</text:span><text:span text:style-name="T6544">­ro</text:span><text:span text:style-name="T6545">­kratinių da</text:span><text:span text:style-name="T6546">­ly</text:span><text:span text:style-name="T6547">­kų, ku</text:span><text:span text:style-name="T6548">­rių tik</text:span><text:span text:style-name="T6549">­rai daug pa</text:span><text:span text:style-name="T6550">­si</text:span><text:span text:style-name="T6551">­tai</text:span><text:span text:style-name="T6552">­ko, ir tu</text:span><text:span text:style-name="T6553">­ri pri</text:span><text:span text:style-name="T6554">­sta</text:span><text:span text:style-name="T6555">­ty</text:span><text:span text:style-name="T6556">­ti pa</text:span><text:span text:style-name="T6557">­žy</text:span><text:span text:style-name="T6558">­mas per tris die</text:span><text:span text:style-name="T6559">­nas.<text:s/></text:span></text:p>
        <text:p text:style-name="P6560">Man at­ro­do, kad ra­cio­na­les­nis yra ger­bia­mos Vir­gi­ni­jos pa­siū­ly­mas ki­ta­me pro­jek­te, kur bau­da, pa­ly­gin­ti su su­tvar­ky­mo kaš­tais, yra tik pen­kiais kar­tais di­des­nė. Iš es­mės dėl su­jun­gi­mo siū­ly­čiau pri­tar­ti, tik mi­nist­rui ape­liuo­ti. Mi­nist­re, gal ma­no pa­si­sa­ky­mas ne­su­si­jęs su „Met­rail“ by­la, bet mes vis dar lau­kia­me šia­me par­la­men­te kon­kre­čių siū­ly­mų, ku­rie iš­gel­bė­tų pa­kuo­čių tvar­ky­mo sis­te­mą. Jų kol kas ne­ma­to­me re­gist­ruo­tų. Dė­ko­ju.</text:p>
        <text:soft-page-break/>
        <text:p text:style-name="P6561"><text:span text:style-name="T6562">PIRMININKAS.</text:span><text:span text:style-name="T6563"><text:s/></text:span><text:span text:style-name="T6564">Dė</text:span><text:span text:style-name="T6565">­ko</text:span><text:span text:style-name="T6566">­ju. Mo</text:span><text:span text:style-name="T6567">­ty</text:span><text:span text:style-name="T6568">­vai vi</text:span><text:span text:style-name="T6569">­si iš</text:span><text:span text:style-name="T6570">­sa</text:span><text:span text:style-name="T6571">­ky</text:span><text:span text:style-name="T6572">­ti. Kvie</text:span><text:span text:style-name="T6573">­čiu bal</text:span><text:span text:style-name="T6574">­suo</text:span><text:span text:style-name="T6575">­ti dėl šio įsta</text:span><text:span text:style-name="T6576">­ty</text:span><text:span text:style-name="T6577">­mo pro</text:span><text:span text:style-name="T6578">­jek</text:span><text:span text:style-name="T6579">­to.<text:s/></text:span></text:p>
        <text:p text:style-name="P6580">Bal­sa­vo 69 Sei­mo na­riai: už – 57, prieš – 2, su­si­lai­kė 10. Įsta­ty­mo pro­jek­tui pri­tar­ta. Siū­lo­mi ko­mi­te­tai: pa­grin­di­nis – Ap­lin­kos ap­sau­gos ko­mi­te­tas, pa­pil­do­mas – Biu­dže­to ir fi­nan­sų ko­mi­te­tas. Pa­siū­ly­mų dau­giau ne­ma­tau. Siū­lo­ma svars­ty­ti spa­lio 18 die­ną. Ben­dru su­ta­ri­mu ga­li­me pri­tar­ti? Ačiū, pri­tar­ta.</text:p>
        <text:p text:style-name="P6581"/>
        <text:p text:style-name="Laikas">16.59 val.</text:p>
        <text:p text:style-name="Roman12">At­lie­kų tvar­ky­mo įsta­ty­mo Nr. VIII-787 2, 3<text:span text:style-name="T6582">2</text:span>, 4, 30, 34<text:span text:style-name="T6583">15</text:span>, 34<text:span text:style-name="T6584">19</text:span>, 34<text:span text:style-name="T6585">20</text:span><text:s/>straips­nių, šeš­to­jo skir­snio ir 5 prie­do pa­kei­ti­mo įsta­ty­mo pro­jek­tas Nr. XIIIP-2333ES (<text:span text:style-name="T6586">pa</text:span><text:span text:style-name="T6587">­tei</text:span><text:span text:style-name="T6588">­ki</text:span><text:span text:style-name="T6589">­mas</text:span>)</text:p>
        <text:p text:style-name="P6590"/>
        <text:p text:style-name="Roman"><text:span text:style-name="T6591">Ki</text:span><text:span text:style-name="T6592">­tas klau</text:span><text:span text:style-name="T6593">­si</text:span><text:span text:style-name="T6594">­mas –</text:span><text:span text:style-name="T6595"><text:s/>At</text:span><text:span text:style-name="T6596">­lie</text:span><text:span text:style-name="T6597">­kų tvar</text:span><text:span text:style-name="T6598">­ky</text:span><text:span text:style-name="T6599">­mo įsta</text:span><text:span text:style-name="T6600">­ty</text:span><text:span text:style-name="T6601">­mo Nr. VIII-787 kai ku</text:span><text:span text:style-name="T6602">­rių straips</text:span><text:span text:style-name="T6603">­nių, šeš</text:span><text:span text:style-name="T6604">­to</text:span><text:span text:style-name="T6605">­jo skir</text:span><text:span text:style-name="T6606">­snio ir 5 prie</text:span><text:span text:style-name="T6607">­do pa</text:span><text:span text:style-name="T6608">­kei</text:span><text:span text:style-name="T6609">­ti</text:span><text:span text:style-name="T6610">­mo įsta</text:span><text:span text:style-name="T6611">­ty</text:span><text:span text:style-name="T6612">­mo pro</text:span><text:span text:style-name="T6613">­jek</text:span><text:span text:style-name="T6614">­tas Nr. XIIIP-2333ES. Pra</text:span><text:span text:style-name="T6615">­ne</text:span><text:span text:style-name="T6616">­šė</text:span><text:span text:style-name="T6617">­jas – mi</text:span><text:span text:style-name="T6618">­nist</text:span><text:span text:style-name="T6619">­ras K. Na</text:span><text:span text:style-name="T6620">­vic</text:span><text:span text:style-name="T6621">­kas.</text:span></text:p>
        <text:p text:style-name="Roman"><text:span text:style-name="T6622">K. NAVICKAS.</text:span><text:span text:style-name="T6623"><text:s/>Pas</text:span><text:span text:style-name="T6624">­ku</text:span><text:span text:style-name="T6625">­ti</text:span><text:span text:style-name="T6626">­nis įsta</text:span><text:span text:style-name="T6627">­ty</text:span><text:span text:style-name="T6628">­mo pro</text:span><text:span text:style-name="T6629">­jek</text:span><text:span text:style-name="T6630">­tas, tei</text:span><text:span text:style-name="T6631">­kia</text:span><text:span text:style-name="T6632">­mas šian</text:span><text:span text:style-name="T6633">­dien Ap</text:span><text:span text:style-name="T6634">­lin</text:span><text:span text:style-name="T6635">­kos mi</text:span><text:span text:style-name="T6636">­nis</text:span><text:span text:style-name="T6637">­te</text:span><text:span text:style-name="T6638">­ri</text:span><text:span text:style-name="T6639">­jos. Pro</text:span><text:span text:style-name="T6640">­jek</text:span><text:span text:style-name="T6641">­to tiks</text:span><text:span text:style-name="T6642">­las – įgy</text:span><text:span text:style-name="T6643">­ven</text:span><text:span text:style-name="T6644">­din</text:span><text:span text:style-name="T6645">­ti Vy</text:span><text:span text:style-name="T6646">­riau</text:span><text:span text:style-name="T6647">­sy</text:span><text:span text:style-name="T6648">­bės pro</text:span><text:span text:style-name="T6649">­gra</text:span><text:span text:style-name="T6650">­mo</text:span><text:span text:style-name="T6651">­je nu</text:span><text:span text:style-name="T6652">­ma</text:span><text:span text:style-name="T6653">­ty</text:span><text:span text:style-name="T6654">­ta</text:span><text:span text:style-name="T6655">s prie</text:span><text:span text:style-name="T6656">­mo</text:span><text:span text:style-name="T6657">­nes, ku</text:span><text:span text:style-name="T6658">­rios pa</text:span><text:span text:style-name="T6659">­dė</text:span><text:span text:style-name="T6660">­tų<text:s/></text:span>siek­ti žie­di­nės eko­no­mi­kos tiks­lų, ir ant­ras yra įgy­ven­ti Eu­ro­pos Ko­mi­si­jos įpa­rei­go­ji­mus dėl tin­ka­mo Eu­ro­pos Są­jun­gos tei­sės ak­tų per­kė­li­mo.<text:s/></text:p>
        <text:p text:style-name="Roman">Es­mi­niai da­ly­kai šia­me įsta­ty­mo pro­jek­te yra to­kie: nu­sta­to­mas įsta­ty­mi­nis pa­grin­das ap­lin­kos mi­nist­rui nu­sta­ty­ti na­cio­na­li­nius at­lie­kų ne­lai­ky­mo at­lie­ko­mis kri­te­ri­jus, ki­tais žo­džiais ta­riant, nu­sta­ty­ti, ka­da se­nas dvi­ra­tis nė­ra se­nas dvi­ra­tis, ku­rį ga­li­ma re­mon­tuo­ti ir nau­do­ti to­liau. Ki­tas – nu­sta­to­ma at­lie­kų da­ry­to­jo at­sa­ko­my­bė už at­lie­kų ga­lu­ti­nį su­tvar­ky­mą, sie­kiant iš­veng­ti fik­ty­vaus at­lie­kų tvar­ky­mo, įpa­rei­go­ji­mas tu­rė­ti at­lie­kų ga­lu­ti­nį su­tvar­ky­mą įro­dan­tį do­ku­men­tą – da­bar to­kios prie­vo­lės nė­ra, iš­ple­čia­mos pa­dan­gų ga­min­to­jų, im­por­tuo­to­jų ir pla­tin­to­jų at­sa­ko­my­bės ri­bos, nu­sta­to­ma pa­rei­ga pa­dan­gų at­lie­kų tvar­ką or­ga­ni­zuo­jan­tiems ga­min­to­jams, im­por­tuo­to­jams su­da­ry­ti su­tar­tis su sa­vi­val­dy­bė­mis ar­ba ko­mu­na­li­nių at­lie­kų tvar­ky­mo sis­te­mos ad­mi­nist­ra­to­riu­mi dėl pa­dan­gų at­lie­kų su­rin­ki­mo sa­vi­val­dy­bių įreng­to­se di­de­lių ga­ba­ri­tų at­lie­kų su­rin­ki­mo aikš­te­lė­se ir šių aikš­te­lių eks­plo­a­ta­vi­mo da­li­nio fi­nan­sa­vi­mo.<text:s/></text:p>
        <text:p text:style-name="Roman">Šiuo me­tu di­de­lė da­lis pa­dan­gų kau­pia­si di­de­lių ga­ba­ri­tų at­lie­kų su­rin­ki­mo aikš­te­lė­se ir už jų tvar­ky­mą at­sa­kin­gos sa­vi­val­dy­bės, nors pa­dan­goms tai­ko­mas ga­min­to­jo at­sa­ko­my­bės prin­ci­pas. Iš­ple­čia­ma są­vo­ka „trans­por­to prie­mo­nė“, kaip ji api­brė­žia­ma Sau­gaus eis­mo au­to­mo­bi­lių ke­liais įsta­ty­me, taip pat vi­siems trans­por­to prie­mo­nių ga­min­to­jams ir eks­por­tuo­to­jams bus tai­ko­mas ga­min­to­jo at­sa­ko­my­bės prin­ci­pas ir su­ma­ži­na­mas<text:s/>at­lie­kų sek­to­riaus stra­tegi­nių do­ku­men­tų skai­čius, siū­lo­ma įreng­ti tik vals­ty­bi­nių at­lie­kų pre­ven­ci­jos ir tvar­ky­mo pla­ną vie­toj da­bar ren­gia­mų dvie­jų do­ku­men­tų – Vals­ty­bi­nio<text:s/>at­lie­kų tvar­ky­mo pla­no ir Vals­ty­bi­nės at­lie­kų pre­ven­ci­jos pro­gra­mos. Siū­lo­me pro­jek­tui pri­tar­ti po svars­ty­mo.</text:p>
        <text:p text:style-name="Roman"><text:span text:style-name="T6661">PIRMININKAS.</text:span><text:s/>Dė­ko­ju, mi­nist­re. Klaus­ti nie­kas ne­už­si­ra­šė. Dėl mo­ty­vų tuoj pa­žiū­rė­si­me. Dėl mo­ty­vų taip pat nie­kas ne­už­si­ra­šė. Gal ga­li­me ben­dru su­ta­ri­mu pri­tar­ti šiam pro­jek­tui? Pri­ta­ria­me ben­dru su­ta­ri­mu. Ačiū.</text:p>
        <text:p text:style-name="P6662">Siū­lo­mi ko­mi­te­tai: kaip pa­grin­di­nis – Ap­lin­kos ap­sau­gos ko­mi­te­tas, pa­pil­do­mų nie­kas, ma­tau, ne­siū­lo. Siū­lo­ma svars­ty­ti gruo­džio 4 die­ną. Vy­riau­sy­bė siū­lo sku­bą. Mi­nist­ras iš­ėjo, ne­at­sa­kys, ar da­ta tin­ka. Kol kas pre­li­mi­na­riai gruo­džio 4 die­na. Ben­dru su­ta­ri­mu? Ačiū, pri­tar­ta.</text:p>
        <text:p text:style-name="Roman"/>
        <text:p text:style-name="Laikas">17.02 val.</text:p>
        <text:p text:style-name="Roman12">Bran­duo­li­nės ener­gi­jos įsta­ty­mo Nr. I-1613 23 straips­nio pa­kei­ti­mo įsta­ty­mo projek­tas Nr. XIIIP-2409 (<text:span text:style-name="T6663">pa</text:span><text:span text:style-name="T6664">­tei</text:span><text:span text:style-name="T6665">­ki</text:span><text:span text:style-name="T6666">­mas</text:span>)</text:p>
        <text:p text:style-name="Roman"><text:span text:style-name="T6667"><text:s/></text:span></text:p>
        <text:p text:style-name="Roman">To­liau.<text:s/><text:span text:style-name="T6668">Bran</text:span><text:span text:style-name="T6669">­duo</text:span><text:span text:style-name="T6670">­li</text:span><text:span text:style-name="T6671">­nės ener</text:span><text:span text:style-name="T6672">­gi</text:span><text:span text:style-name="T6673">­jos įsta</text:span><text:span text:style-name="T6674">­ty</text:span><text:span text:style-name="T6675">­mo Nr. I-1613 23 straips</text:span><text:span text:style-name="T6676">­nio pa</text:span><text:span text:style-name="T6677">­kei</text:span><text:span text:style-name="T6678">­ti</text:span><text:span text:style-name="T6679">­mo įsta</text:span><text:span text:style-name="T6680">­ty</text:span><text:span text:style-name="T6681">­mo pro</text:span><text:span text:style-name="T6682">­jek</text:span><text:span text:style-name="T6683">­tas</text:span><text:s/>Nr. XIIIP-2409. Pra­ne­šė­jas – vi­ce­mi­nist­ras V. Ma­ce­vi­čius. Pra­šau.</text:p>
        <text:p text:style-name="Roman"><text:span text:style-name="T6684">V. MACEVIČIUS.</text:span><text:s/>Dė­ko­ju, ger­bia­mas po­sė­džio pir­mi­nin­ke. Ger­bia­mie­ji Sei­mo na­riai, Lie­tu­vos Vy­riau­sy­bė tei­kia Lie­tu­vos Res­pub­li­kos<text:s/><text:span text:style-name="T6685">bran</text:span><text:span text:style-name="T6686">­duo</text:span><text:span text:style-name="T6687">­li</text:span><text:span text:style-name="T6688">­nės ener</text:span><text:span text:style-name="T6689">­gi</text:span><text:span text:style-name="T6690">­jos įsta</text:span><text:span text:style-name="T6691">­ty</text:span><text:span text:style-name="T6692">­mo 23 straips</text:span><text:span text:style-name="T6693">­nio pa</text:span><text:span text:style-name="T6694">­kei</text:span><text:span text:style-name="T6695">­ti</text:span><text:span text:style-name="T6696">­mo įsta</text:span><text:span text:style-name="T6697">­ty</text:span><text:span text:style-name="T6698">­mo pro</text:span><text:span text:style-name="T6699">­jek</text:span><text:span text:style-name="T6700">­tą. Šio įsta</text:span><text:span text:style-name="T6701">­ty</text:span><text:span text:style-name="T6702">­mo pro</text:span><text:span text:style-name="T6703">­jek</text:span><text:span text:style-name="T6704">­to es</text:span><text:span text:style-name="T6705">­mė yra ta, kad 23 straips</text:span><text:span text:style-name="T6706">­nio 4 da</text:span><text:span text:style-name="T6707">­ly</text:span><text:span text:style-name="T6708">­je<text:s/></text:span><text:soft-page-break/><text:span text:style-name="T6709">yra la</text:span><text:span text:style-name="T6710">­bai aiš</text:span><text:span text:style-name="T6711">­kiai nu</text:span><text:span text:style-name="T6712">­sta</text:span><text:span text:style-name="T6713">­ty</text:span><text:span text:style-name="T6714">­ta, kaip nu</text:span><text:span text:style-name="T6715">­sta</text:span><text:span text:style-name="T6716">­to</text:span><text:span text:style-name="T6717">­mi Vals</text:span><text:span text:style-name="T6718">­ty</text:span><text:span text:style-name="T6719">­bi</text:span><text:span text:style-name="T6720">­nės ato</text:span><text:span text:style-name="T6721">­mi</text:span><text:span text:style-name="T6722">­nės ener</text:span><text:span text:style-name="T6723">­ge</text:span><text:span text:style-name="T6724">­ti</text:span><text:span text:style-name="T6725">­kos ins</text:span><text:span text:style-name="T6726">­pek</text:span><text:span text:style-name="T6727">­ci</text:span><text:span text:style-name="T6728">­jos vir</text:span><text:span text:style-name="T6729">­ši</text:span><text:span text:style-name="T6730">­nin</text:span><text:span text:style-name="T6731">­ko ir jo pa</text:span><text:span text:style-name="T6732">­va</text:span><text:span text:style-name="T6733">­duo</text:span><text:span text:style-name="T6734">­to</text:span><text:span text:style-name="T6735">­jo at</text:span><text:span text:style-name="T6736">­ly</text:span><text:span text:style-name="T6737">­gi</text:span><text:span text:style-name="T6738">­ni</text:span><text:span text:style-name="T6739">­mai. Vir</text:span><text:span text:style-name="T6740">­ši</text:span><text:span text:style-name="T6741">­nin</text:span><text:span text:style-name="T6742">­ko at</text:span><text:span text:style-name="T6743">­ly</text:span><text:span text:style-name="T6744">­gi</text:span><text:span text:style-name="T6745">­ni</text:span><text:span text:style-name="T6746">­mas yra ke</text:span><text:span text:style-name="T6747">­tu</text:span><text:span text:style-name="T6748">­ri, pa</text:span><text:span text:style-name="T6749">­va</text:span><text:span text:style-name="T6750">­duo</text:span><text:span text:style-name="T6751">­to</text:span><text:span text:style-name="T6752">­jų – trys vi</text:span><text:span text:style-name="T6753">­du</text:span><text:span text:style-name="T6754">­ti</text:span><text:span text:style-name="T6755">­niai at</text:span><text:span text:style-name="T6756">­ly</text:span><text:span text:style-name="T6757">­gi</text:span><text:span text:style-name="T6758">­ni</text:span><text:span text:style-name="T6759">­mai tų sek</text:span><text:span text:style-name="T6760">­to</text:span><text:span text:style-name="T6761">­riaus įmo</text:span><text:span text:style-name="T6762">­nių, ku</text:span><text:span text:style-name="T6763">­rias jie ku</text:span><text:span text:style-name="T6764">­ruo</text:span><text:span text:style-name="T6765">­ja.<text:s/></text:span></text:p>
        <text:p text:style-name="P6766">Ir ant­ro­je da­ly­je yra nu­sta­ty­ta prie­vo­lė Mi­nist­rui Pir­mi­nin­kui, re­mian­tis Sta­tis­ti­kos de­par­ta­men­to duo­me­ni­mis, pa­tvir­tin­ti šį at­ly­gi­ni­mą. Vy­riau­sy­bė ma­no, kad tai yra per­tek­li­nis rei­ka­la­vi­mas, ir šiuo pro­jek­tu siū­lo at­si­sa­ky­ti šio per­tek­li­nio rei­ka­la­vi­mo. Įver­ti­nę VATESI reikš­mę, svar­bą, jų kom­pe­ten­ci­ją, siū­lo­me pri­tar­ti šiam įsta­ty­mo pro­jek­tui ir svars­ty­ti jį.<text:s/></text:p>
        <text:p text:style-name="Roman"><text:span text:style-name="T6767">PIRMININKAS.</text:span><text:span text:style-name="T6768"><text:s/>Jū</text:span><text:span text:style-name="T6769">­sų no</text:span><text:span text:style-name="T6770">­rė</text:span><text:span text:style-name="T6771">­tų pa</text:span><text:span text:style-name="T6772">­klaus</text:span><text:span text:style-name="T6773">­ti A. Dumb</text:span><text:span text:style-name="T6774">­ra</text:span><text:span text:style-name="T6775">­va.</text:span></text:p>
        <text:p text:style-name="Roman"><text:span text:style-name="T6776">A. DUMBRAVA</text:span><text:span text:style-name="T6777"><text:s/></text:span><text:span text:style-name="T6778">(</text:span><text:span text:style-name="T6779">TTF</text:span><text:span text:style-name="T6780">)</text:span><text:span text:style-name="T6781">.</text:span><text:span text:style-name="T6782"><text:s/>La</text:span><text:span text:style-name="T6783">­bai ačiū. Ger</text:span><text:span text:style-name="T6784">­bia</text:span><text:span text:style-name="T6785">­mas vi</text:span><text:span text:style-name="T6786">­ce</text:span><text:span text:style-name="T6787">­mi</text:span><text:span text:style-name="T6788">­nist</text:span><text:span text:style-name="T6789">­re, aiš</text:span><text:span text:style-name="T6790">­ki</text:span><text:span text:style-name="T6791">­na</text:span><text:span text:style-name="T6792">­ma</text:span><text:span text:style-name="T6793">­ja</text:span><text:span text:style-name="T6794">­me raš</text:span><text:span text:style-name="T6795">­te yra pa</text:span><text:span text:style-name="T6796">­ra</text:span><text:span text:style-name="T6797">­šy</text:span><text:span text:style-name="T6798">­ta, kad bus nu</text:span><text:span text:style-name="T6799">­sta</text:span><text:span text:style-name="T6800">­ty</text:span><text:span text:style-name="T6801">­tas me</text:span><text:span text:style-name="T6802">­cha</text:span><text:span text:style-name="T6803">­niz</text:span><text:span text:style-name="T6804">­mas. Da</text:span><text:span text:style-name="T6805">­bar yra vie</text:span><text:span text:style-name="T6806">­na tvar</text:span><text:span text:style-name="T6807">­ka, bet nau</text:span><text:span text:style-name="T6808">­jos tvar</text:span><text:span text:style-name="T6809">­kos dar nė</text:span><text:span text:style-name="T6810">­ra, kaip aš su</text:span><text:span text:style-name="T6811">­pra</text:span><text:span text:style-name="T6812">­tau, ar ne? Ka</text:span><text:span text:style-name="T6813">­da at</text:span><text:span text:style-name="T6814">­si</text:span><text:span text:style-name="T6815">­ras ta nau</text:span><text:span text:style-name="T6816">­ja tvar</text:span><text:span text:style-name="T6817">­ka ir gal aš ką nors ne taip su</text:span><text:span text:style-name="T6818">­pra</text:span><text:span text:style-name="T6819">­tau? Pra</text:span><text:span text:style-name="T6820">­šau pa</text:span><text:span text:style-name="T6821">­aiš</text:span><text:span text:style-name="T6822">­kin</text:span><text:span text:style-name="T6823">­ti.</text:span></text:p>
        <text:p text:style-name="Roman"><text:span text:style-name="T6824">V. MACEVIČIUS.</text:span><text:span text:style-name="T6825"><text:s/>Dė</text:span><text:span text:style-name="T6826">­ko</text:span><text:span text:style-name="T6827">­ju už klau</text:span><text:span text:style-name="T6828">­si</text:span><text:span text:style-name="T6829">­mą. Ma</text:span><text:span text:style-name="T6830">­to</text:span><text:span text:style-name="T6831">­te, įsta</text:span><text:span text:style-name="T6832">­ty</text:span><text:span text:style-name="T6833">­me pa</text:span><text:span text:style-name="T6834">­sa</text:span><text:span text:style-name="T6835">­ky</text:span><text:span text:style-name="T6836">­ta – kad kon</text:span><text:span text:style-name="T6837">­kre</text:span><text:span text:style-name="T6838">­tus skai</text:span><text:span text:style-name="T6839">­čius, ku</text:span><text:span text:style-name="T6840">­rį už pra</text:span><text:span text:style-name="T6841">­ei</text:span><text:span text:style-name="T6842">­tus me</text:span><text:span text:style-name="T6843">­tus pa</text:span><text:span text:style-name="T6844">­tei</text:span><text:span text:style-name="T6845">­kia Sta</text:span><text:span text:style-name="T6846">­tis</text:span><text:span text:style-name="T6847">­ti</text:span><text:span text:style-name="T6848">­kos de</text:span><text:span text:style-name="T6849">­par</text:span><text:span text:style-name="T6850">­ta</text:span><text:span text:style-name="T6851">­men</text:span><text:span text:style-name="T6852">­tas. Prem</text:span><text:span text:style-name="T6853">­je</text:span><text:span text:style-name="T6854">­ras sa</text:span><text:span text:style-name="T6855">­vo nu</text:span><text:span text:style-name="T6856">­ta</text:span><text:span text:style-name="T6857">­ri</text:span><text:span text:style-name="T6858">­mu pa</text:span><text:span text:style-name="T6859">­tvir</text:span><text:span text:style-name="T6860">­ti</text:span><text:span text:style-name="T6861">­na jį. Na, ga</text:span><text:span text:style-name="T6862">­li</text:span><text:span text:style-name="T6863">­ma va</text:span><text:span text:style-name="T6864">­do</text:span><text:span text:style-name="T6865">­vau</text:span><text:span text:style-name="T6866">­tis… vėl</text:span><text:span text:style-name="T6867">­gi čia gal</text:span><text:span text:style-name="T6868">­būt ko</text:span><text:span text:style-name="T6869">­mi</text:span><text:span text:style-name="T6870">­te</text:span><text:span text:style-name="T6871">­te ga</text:span><text:span text:style-name="T6872">­li</text:span><text:span text:style-name="T6873">­ma kal</text:span><text:span text:style-name="T6874">­bė</text:span><text:span text:style-name="T6875">­ti, kaip tai pa</text:span><text:span text:style-name="T6876">­da</text:span><text:span text:style-name="T6877">­ry</text:span><text:span text:style-name="T6878">­ti, ga</text:span><text:span text:style-name="T6879">­li bū</text:span><text:span text:style-name="T6880">­ti, kad tie</text:span><text:span text:style-name="T6881">­siog Na</text:span><text:span text:style-name="T6882">­cio</text:span><text:span text:style-name="T6883">­na</text:span><text:span text:style-name="T6884">­li</text:span><text:span text:style-name="T6885">­nis ben</text:span><text:span text:style-name="T6886">­drų</text:span><text:span text:style-name="T6887">­jų funk</text:span><text:span text:style-name="T6888">­ci</text:span><text:span text:style-name="T6889">­jų cen</text:span><text:span text:style-name="T6890">­tras, va</text:span><text:span text:style-name="T6891">­do</text:span><text:span text:style-name="T6892">­vau</text:span><text:span text:style-name="T6893">­da</text:span><text:span text:style-name="T6894">­ma</text:span><text:span text:style-name="T6895">­sis<text:s/></text:span>Sta­tis­ti­kos de­par­ta­men­to duo­me­ni­mis, at­lie­ka ši­tą funk­ci­ją. Čia kol kas tik­rai nė­ra ap­ra­šy­ta, bet ga­li­ma ko­mi­te­te tai iš­spręs­ti.</text:p>
        <text:p text:style-name="Roman"><text:span text:style-name="T6896">PIRMININKAS.</text:span><text:span text:style-name="T6897"><text:s/></text:span>Klau­sia A. Sy­sas.<text:s/></text:p>
        <text:p text:style-name="Roman"><text:span text:style-name="T6898">A. SYSAS</text:span><text:span text:style-name="T6899"><text:s/></text:span><text:span text:style-name="T6900">(</text:span><text:span text:style-name="T6901">LSDPF</text:span><text:span text:style-name="T6902">)</text:span><text:span text:style-name="T6903">.<text:s/></text:span>Ačiū, ger­bia­mas pir­mi­nin­ke. Ger­bia­mas vi­ce­mi­nist­re, aš ne­ži­nau, kiek re­a­liai gau­da­vo va­do­vai, bet aš ži­nau, kad bu­vęs ato­mi­nės elek­tri­nės di­rek­to­rius, t. y. ob­jek­tą, ku­rį kon­tro­lia­vo, kaip jūs sa­kė­te, gau­da­vo ir 10 tūkst. li­tų. Ar ga­li­ma da­ry­ti iš­va­dą, kad ke­tu­ri at­ly­gi­ni­mai, tai Ta­te­nos va­do­vas 40 tūkst. gau­da­vo per mė­ne­sį?<text:s/></text:p>
        <text:p text:style-name="Roman"><text:span text:style-name="T6904">V. MACEVIČIUS.</text:span><text:s/>Dė­ko­ju už klau­si­mą. Ši­tie duo­me­nys nė­ra jo­kia pa­slap­tis, nes net­gi ato­mi­nės elek­tri­nės tin­kla­la­py­je yra pa­sa­ky­ta, kad va­do­vo<text:s/>at­ly­gi­ni­mas yra 5 tūkst. 500 eu­rų. Vi­sų įmo­nės dar­buo­to­jų vi­du­ti­nis at­ly­gi­ni­mas, pa­gal ku­rį tu­rė­tų bū­ti nu­sta­to­mi tiek vir­ši­nin­ko, tiek pa­va­duo­to­jų at­ly­gi­ni­mai, yra 1 tūkst. 300 eu­rų. Šių me­tų ko­vo 1 die­ną yra nu­sta­ty­tas at­ly­gi­ni­mas vir­ši­nin­kui 5 tūkst. 100 eu­rų, o pa­va­duo­to­jams – 3 tūkst. 800 eu­rų. Čia yra bru­to.<text:s/></text:p>
        <text:p text:style-name="Roman"><text:span text:style-name="T6905">PIRMININKAS.</text:span><text:span text:style-name="T6906"><text:s/></text:span>Dė­ko­ju. Jūs at­sa­kė­te į vi­sus klau­si­mus. Ar dėl mo­ty­vų už­si­ra­šė kas nors? Dėl mo­ty­vų nie­kas ne­už­si­ra­šė. Gal ga­li­me ben­dru su­ta­ri­mu pri­tar­ti šiam įsta­ty­mo pro­jek­tui? Ačiū, pri­tar­ta. Siū­lo­mi ko­mi­te­tai: pa­grin­di­nis – Eko­no­mi­kos ko­mi­te­tas, pa­pil­do­mo…</text:p>
        <text:p text:style-name="Roman"><text:span text:style-name="T6907">A. DUMBRAVA</text:span><text:s/><text:span text:style-name="T6908">(</text:span><text:span text:style-name="T6909">TTF</text:span><text:span text:style-name="T6910">)</text:span>. Ger­bia­mas pir­mi­nin­ke, kaip pa­pil­do­mą no­rė­tu­me siū­ly­ti So­cia­li­nių rei­ka­lų ir dar­bo ko­mi­te­tą, nes at­ly­gi­ni­mai.</text:p>
        <text:p text:style-name="Roman"><text:span text:style-name="T6911">PIRMININKAS.</text:span><text:span text:style-name="T6912"><text:s/></text:span>Ar ga­li­me pri­tar­ti šiam siū­ly­mui ben­dru su­ta­ri­mu? Ačiū, pri­tar­ta. Siū­lo­ma svars­ty­ti spa­lio 9 die­ną. Ben­dru su­ta­ri­mu ga­li­me pri­tar­ti? Ačiū, pri­tar­ta.<text:s/></text:p>
        <text:p text:style-name="Roman"/>
        <text:p text:style-name="Laikas">17.07 val.</text:p>
        <text:p text:style-name="Roman12"><text:span text:style-name="T6913">Po</text:span><text:span text:style-name="T6914">­ten</text:span><text:span text:style-name="T6915">­cia</text:span><text:span text:style-name="T6916">­liai pa</text:span><text:span text:style-name="T6917">­vo</text:span><text:span text:style-name="T6918">­jin</text:span><text:span text:style-name="T6919">­gų įren</text:span><text:span text:style-name="T6920">­gi</text:span><text:span text:style-name="T6921">­nių prie</text:span><text:span text:style-name="T6922">­žiū</text:span><text:span text:style-name="T6923">­ros įsta</text:span><text:span text:style-name="T6924">­ty</text:span><text:span text:style-name="T6925">­mo Nr. I-1324 1 straips</text:span><text:span text:style-name="T6926">­nio pa</text:span><text:span text:style-name="T6927">­kei</text:span><text:span text:style-name="T6928">­ti</text:span><text:span text:style-name="T6929">­mo įsta</text:span><text:span text:style-name="T6930">­ty</text:span><text:span text:style-name="T6931">­mo pro</text:span><text:span text:style-name="T6932">­jek</text:span><text:span text:style-name="T6933">­tas Nr. XIIIP-2355</text:span><text:s/>(<text:span text:style-name="T6934">pa</text:span><text:span text:style-name="T6935">­tei</text:span><text:span text:style-name="T6936">­ki</text:span><text:span text:style-name="T6937">­mas</text:span>)</text:p>
        <text:p text:style-name="Roman"/>
        <text:p text:style-name="Roman">Vi­ce­mi­nist­ras pri­sta­tys ir ki­tą įsta­ty­mo pro­jek­tą – Po­ten­cia­liai pa­vo­jin­gų įren­gi­nių prie­žiū­ros įsta­ty­mo Nr. I-1324 1 straips­nio pa­kei­ti­mo įsta­ty­mo pro­jek­tą Nr. XIIIP-2355. Pra­šau.<text:s/></text:p>
        <text:p text:style-name="Roman"><text:span text:style-name="T6938">V. MACEVIČIUS.</text:span><text:s/>Dė­ko­ju. Ger­bia­mi Sei­mo na­riai, Lie­tu­vos Res­pub­li­kos Vy­riau­sy­bė tei­kia Lie­tu­vos Res­pub­li­kos po­ten­cia­liai pa­vo­jin­gų įren­gi­nių prie­žiū­ros įsta­ty­mo 1 straips­nio pa­kei­ti­mo pro­jek­tą. Re­a­li si­tu­a­ci­ja šian­dien yra to­kia, kad,<text:s/>vyk­dant Ig­na­li­nos ato­mi­nės elek­tri­nės iš­mon­ta­vi­mo dar­bus, de­zak­ty­va­ci­ją, įren­gia­mi nau­ji įren­gi­niai, ku­riuo­se su­mon­tuo­ja­mi kė­li­mo įren­gi­niai. Da­bar vi­si kė­li­mo įren­gi­niai pa­gal esa­mą prak­ti­ką yra įre­gist­ruo­ti… pa­gal Po­ten­cia­liai pa­vo­jin­gų įren­gi­nių prie­žiū­ros įsta­ty­mą jie yra įre­gist­ruo­ja­mi vals­ty­bės re­gist­re. Ta­čiau for­ma­liai įren­gi­niai, ku­rie už­tik­ri­na bran­duo­li­niuo­se ob­jek­tuo­se sau­gą, ne­tu­rė­tų pa­tek­ti į šio įsta­ty­mo re­gu­lia­vi­mo rė­mus. Taip įsta­ty­me yra įra­šy­ta.<text:s/></text:p>
        <text:soft-page-break/>
        <text:p text:style-name="Roman">To­dėl mes siū­lo­me ši­to įsta­ty­mo pro­jek­to pa­tai­sa<text:s/>pa­nai­kin­ti ši­tą for­ma­lų rei­ka­la­vi­mą ir lai­ky­ti, kad vi­si kė­li­mo įren­gi­niai, me­cha­niz­mai, ku­rie ati­tin­ka Po­ten­cia­liai pa­vo­jin­gų įren­gi­nių prie­žiū­ros įsta­ty­mo rei­ka­la­vi­mus, bū­tų pa­gal ši­tą įsta­ty­mą ir pri­žiū­ri­mi. Tai­gi pra­šo­me pri­tar­ti šiam pro­jek­tui ir iš­tai­sy­ti to­kį for­ma­lų prieš­ta­ra­vi­mą.</text:p>
        <text:p text:style-name="Roman"><text:span text:style-name="T6939">PIRMININKAS.</text:span><text:span text:style-name="T6940"><text:s/></text:span>Klau­sia A. Sy­sas.</text:p>
        <text:p text:style-name="Roman"><text:span text:style-name="T6941">A. SYSAS</text:span><text:span text:style-name="T6942"><text:s/></text:span><text:span text:style-name="T6943">(</text:span><text:span text:style-name="T6944">LSDPF</text:span><text:span text:style-name="T6945">)</text:span><text:span text:style-name="T6946">.<text:s/></text:span>Ačiū, pir­mi­nin­ke. Ger­bia­mas vi­ce­mi­nist­re, bet prie pa­vo­jin­gų pri­ski­ria­mas pa­pras­tas me­cha­niz­mas – lif­tas. Ato­mi­nė­je elek­tri­nė­je yra la­bai daug<text:s/>lif­tų, ku­rie ke­lia ne tik bran­duo­li­nes ka­se­tes, bet ir pi­lie­čius. Ar jūs no­ri­te pa­sa­ky­ti, kad vi­si prie­tai­sai da­bar bus kon­tro­liuo­ja­mi ins­ti­tu­ci­jos, ku­ri tu­rės su­kur­ti sau pa­pil­do­mą vi­są sis­te­mą, kad ga­lė­tų kon­tro­liuo­ti? Tai yra tam tik­ra spe­ci­fi­ka, nes So­cia­li­nių rei­ka­lų ir dar­bo ko­mi­te­tas ne vie­nus me­tus su­si­du­ria su ši­ta pro­ble­ma, aš šiek tiek orien­tuo­juo­si, apie ką mes kal­ba­me. Tai apie ko­kius prie­tai­sus jūs čia kal­ba­te?</text:p>
        <text:p text:style-name="Roman"><text:span text:style-name="T6947">V. MACEVIČIUS.</text:span><text:s/>Dė­ko­ju už klau­si­mą. Gal­būt aš ne­tiks­liai pa­sa­kiau, nes vi­si kė­li­mo me­cha­niz­mai, taip pat ir lif­tai, yra pri­ski­ria­mi prie po­ten­cia­liai pa­vo­jin­gų. Ta­čiau po­ten­cia­liai pa­vo­jin­gi vėl­gi bu­vo skirs­to­mi kaip ir į dvi ka­te­go­ri­jas. Tai yra tie po­ten­cia­liai pa­vo­jin­gi įren­gi­niai, kon­kre­čiai kė­li­mo me­cha­niz­mai, ku­rie tu­ri įta­ką bran­duo­li­nei sau­gai, bu­vo iš­brauk­ti iš įsta­ty­mo kaip kon­tro­liuo­ti­ni, lif­tai, kaip bu­vo, taip ir lie­ka. Mes siū­lo­me, kad vi­si kė­li­mo me­cha­niz­mai bū­tų įre­gist­ruo­ja­mi ir pri­žiū­ri­mi pa­gal Po­ten­cia­liai pa­vo­jin­gų įren­gi­nių prie­žiū­ros įsta­ty­mo rei­ka­la­vi­mus. Lif­tai ir anks­čiau bu­vo.<text:s/><text:span text:style-name="T6948">(</text:span><text:span text:style-name="T6949">Bal</text:span><text:span text:style-name="T6950">­sai sa</text:span><text:span text:style-name="T6951">­lė</text:span><text:span text:style-name="T6952">­je</text:span><text:span text:style-name="T6953">)</text:span><text:s/>Ne, ne, čia iš­brauk­ta, o to­liau yra duo­ta nuo­ro­da į 3 straips­nio 8 da­lį, t. y. kė­li­mo įren­gi­niai ir įran­ga.<text:s/></text:p>
        <text:p text:style-name="Roman"><text:span text:style-name="T6954">PIRMININKAS.</text:span><text:span text:style-name="T6955"><text:s/></text:span>Dė­ko­ju. Ne­rep­li­kuo­ki­te iš vie­tos. Jūs at­sa­kė­te į vi­sus klau­si­mus. Dėl mo­ty­vų nie­kas ne­už­si­ra­šė. Gal ga­li­me ben­dru su­ta­ri­mu pri­tar­ti? Siū­lo bal­suo­ti. Ge­rai, bal­suo­ja­me dėl šio įsta­ty­mo pro­jek­to.<text:s/></text:p>
        <text:p text:style-name="Roman">Bal­sa­vo 69 Sei­mo na­riai: už – 64, prieš nė­ra, su­si­lai­kė 5. Po pa­tei­ki­mo pri­tar­ta. Siū­lo­mi ko­mi­te­tai: kaip pa­grin­di­nis Eko­no­mi­kos ko­mi­te­tas, pa­pil­do­mų…<text:s/><text:span text:style-name="T6956">(</text:span><text:span text:style-name="T6957">Bal</text:span><text:span text:style-name="T6958">­sai sa</text:span><text:span text:style-name="T6959">­lė</text:span><text:span text:style-name="T6960">­je</text:span><text:span text:style-name="T6961">)</text:span><text:s/>Pra­šau.<text:s/></text:p>
        <text:p text:style-name="Roman"><text:span text:style-name="T6962">A. SYSAS</text:span><text:span text:style-name="T6963"><text:s/></text:span><text:span text:style-name="T6964">(</text:span><text:span text:style-name="T6965">LSDPF</text:span><text:span text:style-name="T6966">)</text:span><text:span text:style-name="T6967">.<text:s/></text:span>Ačiū. Ger­bia­ma­sis pir­mi­nin­ke, po­ten­cia­liai pa­vo­jin­gų įren­gi­nių nie­ka­dos Eko­no­mi­kos ko­mi­te­tas ne­svars­tė, nes tai su eko­no­mi­ka… Na, ga­li bū­ti bran­ges­nis, ga­li bū­ti pi­ges­nis, bet tai yra žmo­nių gy­vy­bės.<text:s/></text:p>
        <text:p text:style-name="Roman"><text:span text:style-name="T6968">PIRMININKAS.</text:span><text:span text:style-name="T6969"><text:s/></text:span>Ką siū­lo­te?</text:p>
        <text:p text:style-name="Roman"><text:span text:style-name="T6970">A. SYSAS</text:span><text:span text:style-name="T6971"><text:s/></text:span><text:span text:style-name="T6972">(</text:span><text:span text:style-name="T6973">LSDPF</text:span><text:span text:style-name="T6974">)</text:span><text:span text:style-name="T6975">.<text:s/></text:span>Siū­lau So­cia­li­nių rei­ka­lų ir dar­bo ko­mi­te­tą, nes jis vi­sa­da ši­tais rei­ka­lais… Čia yra sau­ga ir svei­ka­ta, o ne kas nors ki­to. Eko­no­mi­ka čia ne­kve­pia.</text:p>
        <text:p text:style-name="Roman"><text:span text:style-name="T6976">PIRMININKAS.</text:span><text:span text:style-name="T6977"><text:s/></text:span>Ar yra ki­tų siū­ly­mų dėl pa­grin­di­nio ko­mi­te­to?<text:s/><text:span text:style-name="T6978">(</text:span><text:span text:style-name="T6979">Bal</text:span><text:span text:style-name="T6980">­sai sa</text:span><text:span text:style-name="T6981">­lė</text:span><text:span text:style-name="T6982">­je</text:span><text:span text:style-name="T6983">)</text:span><text:s/>Nė­ra. Tuo­met skel­biu al­ter­na­ty­vų bal­sa­vi­mą. Kas už tai, kad pa­grin­di­niu ko­mi­te­tu bū­tų Eko­no­mi­kos ko­mi­te­tas, bal­suo­ja už, kas bal­suo­si­te prieš, pa­grin­di­niu ko­mi­te­tu bus So­cia­li­nių rei­ka­lų ir dar­bo ko­mi­te­tas. Skel­biu bal­sa­vi­mą.</text:p>
        <text:p text:style-name="Roman">Bal­sa­vo 62 Sei­mo na­riai: už – 19, prieš – 43. Pa­grin­di­nis ko­mi­te­tas – So­cia­li­nių rei­ka­lų ir dar­bo ko­mi­te­tas, pa­pil­do­mų nie­kas ne­siū­lo. Siū­lo­ma svars­ty­ti spa­lio 9 die­ną.<text:s/></text:p>
        <text:p text:style-name="Roman"/>
        <text:p text:style-name="Laikas">17.13 val.</text:p>
        <text:p text:style-name="Roman12">At­lie­kų tvar­ky­mo įsta­ty­mo Nr. VIII-787 3, 20 straips­nių pa­pil­dy­mo ir 30 straips­nio pa­kei­ti­mo įsta­ty­mo pro­jek­tas Nr. XIIIP-2157 (<text:span text:style-name="T6984">pa</text:span><text:span text:style-name="T6985">­tei</text:span><text:span text:style-name="T6986">­ki</text:span><text:span text:style-name="T6987">­mas</text:span>)</text:p>
        <text:p text:style-name="Roman"/>
        <text:p text:style-name="Roman">Ki­tas dar­bo­tvarkės klau­si­mas –<text:s/><text:span text:style-name="T6988">At</text:span><text:span text:style-name="T6989">­lie</text:span><text:span text:style-name="T6990">­kų tvar</text:span><text:span text:style-name="T6991">­ky</text:span><text:span text:style-name="T6992">­mo įsta</text:span><text:span text:style-name="T6993">­ty</text:span><text:span text:style-name="T6994">­mo Nr. VIII-787 3, 20 straips</text:span><text:span text:style-name="T6995">­nių pa</text:span><text:span text:style-name="T6996">­pil</text:span><text:span text:style-name="T6997">­dy</text:span><text:span text:style-name="T6998">­mo ir 30 straips</text:span><text:span text:style-name="T6999">­nio pa</text:span><text:span text:style-name="T7000">­kei</text:span><text:span text:style-name="T7001">­ti</text:span><text:span text:style-name="T7002">­mo įsta</text:span><text:span text:style-name="T7003">­ty</text:span><text:span text:style-name="T7004">­mo pro</text:span><text:span text:style-name="T7005">­jek</text:span><text:span text:style-name="T7006">­tas Nr. XIIIP-2157. Pra</text:span><text:span text:style-name="T7007">­ne</text:span><text:span text:style-name="T7008">­šė</text:span><text:span text:style-name="T7009">­ja – V. Ving</text:span><text:span text:style-name="T7010">­rie</text:span><text:span text:style-name="T7011">­nė. Pra</text:span><text:span text:style-name="T7012">­šau.</text:span></text:p>
        <text:p text:style-name="Roman"><text:span text:style-name="T7013">V. VINGRIENĖ</text:span><text:span text:style-name="T7014"><text:s/></text:span><text:span text:style-name="T7015">(</text:span><text:span text:style-name="T7016">LVŽSF</text:span><text:span text:style-name="T7017">)</text:span><text:span text:style-name="T7018">. Ger</text:span><text:span text:style-name="T7019">­bia</text:span><text:span text:style-name="T7020">­mi ko</text:span><text:span text:style-name="T7021">­le</text:span><text:span text:style-name="T7022">­gos, šio įsta</text:span><text:span text:style-name="T7023">­ty</text:span><text:span text:style-name="T7024">­mo pa</text:span><text:span text:style-name="T7025">­kei</text:span><text:span text:style-name="T7026">­ti</text:span><text:span text:style-name="T7027">­mo tiks</text:span><text:span text:style-name="T7028">­las yra dėl są</text:span><text:span text:style-name="T7029">­var</text:span><text:span text:style-name="T7030">­ty</text:span><text:span text:style-name="T7031">­nų plėt</text:span><text:span text:style-name="T7032">­ros. Pa</text:span><text:span text:style-name="T7033">­gal Eu</text:span><text:span text:style-name="T7034">­ro</text:span><text:span text:style-name="T7035">­pos Ko</text:span><text:span text:style-name="T7036">­mi</text:span><text:span text:style-name="T7037">­si</text:span><text:span text:style-name="T7038">­jos, Eu</text:span><text:span text:style-name="T7039">­ro</text:span><text:span text:style-name="T7040">­pos Są</text:span><text:span text:style-name="T7041">­jun</text:span><text:span text:style-name="T7042">­gos di</text:span><text:span text:style-name="T7043">­rek</text:span><text:span text:style-name="T7044">­ty</text:span><text:span text:style-name="T7045">­vos žie</text:span><text:span text:style-name="T7046">­di</text:span><text:span text:style-name="T7047">­nės eko</text:span><text:span text:style-name="T7048">­no</text:span><text:span text:style-name="T7049">­mi</text:span><text:span text:style-name="T7050">­kos prin</text:span><text:span text:style-name="T7051">­ci</text:span><text:span text:style-name="T7052">­pus są</text:span><text:span text:style-name="T7053">­var</text:span><text:span text:style-name="T7054">­ty</text:span><text:span text:style-name="T7055">­nai tu</text:span><text:span text:style-name="T7056">­rė</text:span><text:span text:style-name="T7057">­tų bū</text:span><text:span text:style-name="T7058">­ti ma</text:span><text:span text:style-name="T7059">­žiau</text:span><text:span text:style-name="T7060">­siai po</text:span><text:span text:style-name="T7061">­pu</text:span><text:span text:style-name="T7062">­lia</text:span><text:span text:style-name="T7063">­ri at</text:span><text:span text:style-name="T7064">­lie</text:span><text:span text:style-name="T7065">­kų tvar</text:span><text:span text:style-name="T7066">­ky</text:span><text:span text:style-name="T7067">­mo prie</text:span><text:span text:style-name="T7068">­mo</text:span><text:span text:style-name="T7069">­nė ir nuo 2030 me</text:span><text:span text:style-name="T7070">­tų į są</text:span><text:span text:style-name="T7071">­var</text:span><text:span text:style-name="T7072">­ty</text:span><text:span text:style-name="T7073">­nus ša</text:span><text:span text:style-name="T7074">­li</text:span><text:span text:style-name="T7075">­na</text:span><text:span text:style-name="T7076">­mų at</text:span><text:span text:style-name="T7077">­lie</text:span><text:span text:style-name="T7078">­kų kie</text:span><text:span text:style-name="T7079">­kis tu</text:span><text:span text:style-name="T7080">­rė</text:span><text:span text:style-name="T7081">­tų ne</text:span><text:span text:style-name="T7082">­vir</text:span><text:span text:style-name="T7083">­šy</text:span><text:span text:style-name="T7084">­ti 10 % vi</text:span><text:span text:style-name="T7085">­sų at</text:span><text:span text:style-name="T7086">­lie</text:span><text:span text:style-name="T7087">­kų.<text:s/></text:span></text:p>
        <text:p text:style-name="Roman"><text:span text:style-name="T7088">Šiuo me</text:span><text:span text:style-name="T7089">­tu Lie</text:span><text:span text:style-name="T7090">­tu</text:span><text:span text:style-name="T7091">­va dar at</text:span><text:span text:style-name="T7092">­si</text:span><text:span text:style-name="T7093">­dū</text:span><text:span text:style-name="T7094">­ru</text:span><text:span text:style-name="T7095">­si to</text:span><text:span text:style-name="T7096">­kio</text:span><text:span text:style-name="T7097">­je si</text:span><text:span text:style-name="T7098">­tu</text:span><text:span text:style-name="T7099">­a</text:span><text:span text:style-name="T7100">­ci</text:span><text:span text:style-name="T7101">­jo</text:span><text:span text:style-name="T7102">­je, kai dir</text:span><text:span text:style-name="T7103">­ba</text:span><text:span text:style-name="T7104">­ma dėl są</text:span><text:span text:style-name="T7105">­var</text:span><text:span text:style-name="T7106">­ty</text:span><text:span text:style-name="T7107">­nų plėt</text:span><text:span text:style-name="T7108">­ros, ir jei</text:span><text:span text:style-name="T7109">­gu mes plė</text:span><text:span text:style-name="T7110">­si</text:span><text:span text:style-name="T7111">­me są</text:span><text:span text:style-name="T7112">­var</text:span><text:span text:style-name="T7113">­ty</text:span><text:span text:style-name="T7114">­nus, tai tik</text:span><text:span text:style-name="T7115">­rai ri</text:span><text:span text:style-name="T7116">­zi</text:span><text:span text:style-name="T7117">­kuo</text:span><text:span text:style-name="T7118">­ja</text:span><text:span text:style-name="T7119">­me ne</text:span><text:span text:style-name="T7120">­įgy</text:span><text:span text:style-name="T7121">­ven</text:span><text:span text:style-name="T7122">­din</text:span><text:span text:style-name="T7123">­ti am</text:span><text:span text:style-name="T7124">­bi</text:span><text:span text:style-name="T7125">­cin</text:span><text:span text:style-name="T7126">­gų tiks</text:span><text:span text:style-name="T7127">­lų – po 2030<text:s/></text:span><text:soft-page-break/><text:span text:style-name="T7128">me</text:span><text:span text:style-name="T7129">­tų per</text:span><text:span text:style-name="T7130">­dirb</text:span><text:span text:style-name="T7131">­ti ne ma</text:span><text:span text:style-name="T7132">­žiau kaip 65 % ko</text:span><text:span text:style-name="T7133">­mu</text:span><text:span text:style-name="T7134">­na</text:span><text:span text:style-name="T7135">­li</text:span><text:span text:style-name="T7136">­nių at</text:span><text:span text:style-name="T7137">­lie</text:span><text:span text:style-name="T7138">­kų. Siū</text:span><text:span text:style-name="T7139">­lo</text:span><text:span text:style-name="T7140">­me kar</text:span><text:span text:style-name="T7141">­tu su ko</text:span><text:span text:style-name="T7142">­le</text:span><text:span text:style-name="T7143">­go</text:span><text:span text:style-name="T7144">­mis tei</text:span><text:span text:style-name="T7145">­kė</text:span><text:span text:style-name="T7146">­jais šiuo įsta</text:span><text:span text:style-name="T7147">­ty</text:span><text:span text:style-name="T7148">­mo pro</text:span><text:span text:style-name="T7149">­jek</text:span><text:span text:style-name="T7150">­tu da</text:span><text:span text:style-name="T7151">­bar</text:span><text:span text:style-name="T7152">­ti</text:span><text:span text:style-name="T7153">­nę prak</text:span><text:span text:style-name="T7154">­ti</text:span><text:span text:style-name="T7155">­ką, pa</text:span><text:span text:style-name="T7156">­gal ku</text:span><text:span text:style-name="T7157">­rią są</text:span><text:span text:style-name="T7158">­var</text:span><text:span text:style-name="T7159">­ty</text:span><text:span text:style-name="T7160">­nų plėt</text:span><text:span text:style-name="T7161">­ra yra vyk</text:span><text:span text:style-name="T7162">­do</text:span><text:span text:style-name="T7163">­ma re</text:span><text:span text:style-name="T7164">­mian</text:span><text:span text:style-name="T7165">­tis re</text:span><text:span text:style-name="T7166">­gio</text:span><text:span text:style-name="T7167">­ni</text:span><text:span text:style-name="T7168">­niais spren</text:span><text:span text:style-name="T7169">­di</text:span><text:span text:style-name="T7170">­mais, keis</text:span><text:span text:style-name="T7171">­ti tvar</text:span><text:span text:style-name="T7172">­ka, kai nau</text:span><text:span text:style-name="T7173">­jų ar esa</text:span><text:span text:style-name="T7174">­mų są</text:span><text:span text:style-name="T7175">­var</text:span><text:span text:style-name="T7176">­ty</text:span><text:span text:style-name="T7177">­nų plėt</text:span><text:span text:style-name="T7178">­ra pri</text:span><text:span text:style-name="T7179">­va</text:span><text:span text:style-name="T7180">­lo bū</text:span><text:span text:style-name="T7181">­ti iš</text:span><text:span text:style-name="T7182">­ana</text:span><text:span text:style-name="T7183">­li</text:span><text:span text:style-name="T7184">­zuo</text:span><text:span text:style-name="T7185">­ta ir pa</text:span><text:span text:style-name="T7186">­tvir</text:span><text:span text:style-name="T7187">­tin</text:span><text:span text:style-name="T7188">­ta Vy</text:span><text:span text:style-name="T7189">­riau</text:span><text:span text:style-name="T7190">­sy</text:span><text:span text:style-name="T7191">­bės. Lie</text:span><text:span text:style-name="T7192">­tu</text:span><text:span text:style-name="T7193">­vo</text:span><text:span text:style-name="T7194">­je Eu</text:span><text:span text:style-name="T7195">­ro</text:span><text:span text:style-name="T7196">­pos Są</text:span><text:span text:style-name="T7197">­jun</text:span><text:span text:style-name="T7198">­ga fi</text:span><text:span text:style-name="T7199">­nan</text:span><text:span text:style-name="T7200">­sa</text:span><text:span text:style-name="T7201">­vo 11 są</text:span><text:span text:style-name="T7202">­var</text:span><text:span text:style-name="T7203">­ty</text:span><text:span text:style-name="T7204">­nų įren</text:span><text:span text:style-name="T7205">­gi</text:span><text:span text:style-name="T7206">­mą. Pa</text:span><text:span text:style-name="T7207">­gal pa</text:span><text:span text:style-name="T7208">­tvir</text:span><text:span text:style-name="T7209">­tin</text:span><text:span text:style-name="T7210">­tą Vals</text:span><text:span text:style-name="T7211">­ty</text:span><text:span text:style-name="T7212">­bės at</text:span><text:span text:style-name="T7213">­lie</text:span><text:span text:style-name="T7214">­kų tvar</text:span><text:span text:style-name="T7215">­ky</text:span><text:span text:style-name="T7216">­mo 2014–2020 me</text:span><text:span text:style-name="T7217">­tų pla</text:span><text:span text:style-name="T7218">­ną vi</text:span><text:span text:style-name="T7219">­sų jų me</text:span><text:span text:style-name="T7220">­ti</text:span><text:span text:style-name="T7221">­niai ša</text:span><text:span text:style-name="T7222">­li</text:span><text:span text:style-name="T7223">­ni</text:span><text:span text:style-name="T7224">­mo pa</text:span><text:span text:style-name="T7225">­jė</text:span><text:span text:style-name="T7226">­gu</text:span><text:span text:style-name="T7227">­mai su</text:span><text:span text:style-name="T7228">­da</text:span><text:span text:style-name="T7229">­ro<text:s/></text:span>1,25 mln. to­nų, tuo tar­pu 2016 me­tais pa­ša­lin­ta tik treč­da­lis, t. y. už­pil­dy­ta 380 tūkst. to­nų at­lie­kų. Tai­gi, mes dar tu­ri­me at­lie­kų pil­dy­mo ga­li­my­bių są­var­ty­nuo­se, plėt­ra tik­rai ne­rei­ka­lin­ga, ji tik­rai stab­dys, kaip ir mi­nė­jau, aukš­tes­nius at­lie­kų tvar­ky­mo pa­ko­pų bū­dus. Be abe­jo, tuo pa­čiu įsta­ty­mu siū­lo­me su­da­ry­ti ga­li­my­bę ša­lin­ti at­lie­kas ne tik re­gio­ni­niu pa­grin­du, bet kad bū­tų ga­li­ma ša­lin­ti ir ki­tuo­se re­gio­nuo­se. Siū­lau šiam įsta­ty­mo pro­jek­tui pri­tar­ti.<text:s/></text:p>
        <text:p text:style-name="Roman"><text:span text:style-name="T7230">PIRMININKAS.</text:span><text:span text:style-name="T7231"><text:s/></text:span>Pa­klaus­ti pir­ma­sis no­rė­tų S. Gent­vi­las.<text:s/></text:p>
        <text:p text:style-name="Roman"><text:span text:style-name="T7232">S. GENTVILAS</text:span><text:span text:style-name="T7233"><text:s/></text:span><text:span text:style-name="T7234">(</text:span><text:span text:style-name="T7235">LSF</text:span><text:span text:style-name="T7236">)</text:span><text:span text:style-name="T7237">. Ger</text:span><text:span text:style-name="T7238">­bia</text:span><text:span text:style-name="T7239">­ma Vir</text:span><text:span text:style-name="T7240">­gi</text:span><text:span text:style-name="T7241">­ni</text:span><text:span text:style-name="T7242">­ja, vi</text:span><text:span text:style-name="T7243">­sų pir</text:span><text:span text:style-name="T7244">­ma toks kon</text:span><text:span text:style-name="T7245">­cep</text:span><text:span text:style-name="T7246">­tu</text:span><text:span text:style-name="T7247">­a</text:span><text:span text:style-name="T7248">­lus klau</text:span><text:span text:style-name="T7249">­si</text:span><text:span text:style-name="T7250">­mas. Ar</text:span><text:span text:style-name="T7251">­ti</text:span><text:span text:style-name="T7252">­miau</text:span><text:span text:style-name="T7253">­sias dvi va</text:span><text:span text:style-name="T7254">­lan</text:span><text:span text:style-name="T7255">­das pra</text:span><text:span text:style-name="T7256">­lei</text:span><text:span text:style-name="T7257">­si</text:span><text:span text:style-name="T7258">­me klau</text:span><text:span text:style-name="T7259">­sy</text:span><text:span text:style-name="T7260">­da</text:span><text:span text:style-name="T7261">­mie</text:span><text:span text:style-name="T7262">­si jū</text:span><text:span text:style-name="T7263">­sų ir no</text:span><text:span text:style-name="T7264">­rė</text:span><text:span text:style-name="T7265">­tų</text:span><text:span text:style-name="T7266">­si pa</text:span><text:span text:style-name="T7267">­klaus</text:span><text:span text:style-name="T7268">­ti pir</text:span><text:span text:style-name="T7269">­mą klau</text:span><text:span text:style-name="T7270">­si</text:span><text:span text:style-name="T7271">­mą. Ką vei</text:span><text:span text:style-name="T7272">­kia jū</text:span><text:span text:style-name="T7273">­sų Ap</text:span><text:span text:style-name="T7274">­lin</text:span><text:span text:style-name="T7275">­kos mi</text:span><text:span text:style-name="T7276">­nis</text:span><text:span text:style-name="T7277">­te</text:span><text:span text:style-name="T7278">­ri</text:span><text:span text:style-name="T7279">­ja, nes ji</text:span><text:span text:style-name="T7280">­nai to</text:span><text:span text:style-name="T7281">­kius kon</text:span><text:span text:style-name="T7282">­cep</text:span><text:span text:style-name="T7283">­tu</text:span><text:span text:style-name="T7284">­a</text:span><text:span text:style-name="T7285">­lius įsta</text:span><text:span text:style-name="T7286">­ty</text:span><text:span text:style-name="T7287">­mus tu</text:span><text:span text:style-name="T7288">­rė</text:span><text:span text:style-name="T7289">­tų pa</text:span><text:span text:style-name="T7290">­teik</text:span><text:span text:style-name="T7291">­ti? Mi</text:span><text:span text:style-name="T7292">­nist</text:span><text:span text:style-name="T7293">­ras at</text:span><text:span text:style-name="T7294">­ne</text:span><text:span text:style-name="T7295">­šė šian</text:span><text:span text:style-name="T7296">­dien, vie</text:span><text:span text:style-name="T7297">­ną ei</text:span><text:span text:style-name="T7298">­lu</text:span><text:span text:style-name="T7299">­tę pa</text:span><text:span text:style-name="T7300">­tei</text:span><text:span text:style-name="T7301">­kė. Gal jūs at</text:span><text:span text:style-name="T7302">­sa</text:span><text:span text:style-name="T7303">­ky</text:span><text:span text:style-name="T7304">­si</text:span><text:span text:style-name="T7305">­te, ką vei</text:span><text:span text:style-name="T7306">­kia jū</text:span><text:span text:style-name="T7307">­sų mi</text:span><text:span text:style-name="T7308">­nis</text:span><text:span text:style-name="T7309">­te</text:span><text:span text:style-name="T7310">­ri</text:span><text:span text:style-name="T7311">­ja?</text:span></text:p>
        <text:p text:style-name="P7312">O jei­gu kon­kre­čiau, tai kaip jūs žiū­ri­te į tai, kad vi­si Lie­tu­vos są­var­ty­nai kol kas sta­to­mi už eu­ro­pi­nes lė­šas, o bū­si­mi bus sta­to­mi tik už pa­čių re­gio­ni­nių at­lie­kų tvar­ky­mo cen­trų, RATC’ų, lė­šas? Jei­gu yra iš es­mės toks po­rei­kis, at­lie­ka­mos po­vei­kio ap­lin­kai ver­ti­ni­mo pro­ce­dū­ros ir gau­na­mi lei­di­mai ar­ba iš­va­dos, tai da­bar iš pa­čių sa­vi­val­dy­bių at­ima­ma ap­si­spren­di­mo tei­sė ir pa­sa­ko­ma, tik Vy­riau­sy­bė ga­li leis­ti tai. Ar tai nė­ra sa­vi­val­dos tei­sių pa­žei­di­mas?<text:s/></text:p>
        <text:p text:style-name="Roman"><text:span text:style-name="T7313">V. VINGRIENĖ</text:span><text:span text:style-name="T7314"><text:s/></text:span><text:span text:style-name="T7315">(</text:span><text:span text:style-name="T7316">LVŽSF</text:span><text:span text:style-name="T7317">)</text:span><text:span text:style-name="T7318">. Į pir</text:span><text:span text:style-name="T7319">­mą klau</text:span><text:span text:style-name="T7320">­si</text:span><text:span text:style-name="T7321">­mą aš tie</text:span><text:span text:style-name="T7322">­siog jums at</text:span><text:span text:style-name="T7323">­sa</text:span><text:span text:style-name="T7324">­ky</text:span><text:span text:style-name="T7325">­siu taip, jog aš ne</text:span><text:span text:style-name="T7326">­ga</text:span><text:span text:style-name="T7327">­liu at</text:span><text:span text:style-name="T7328">­sa</text:span><text:span text:style-name="T7329">­ky</text:span><text:span text:style-name="T7330">­ti už ki</text:span><text:span text:style-name="T7331">­tus, bu</text:span><text:span text:style-name="T7332">­vo mi</text:span><text:span text:style-name="T7333">­nist</text:span><text:span text:style-name="T7334">­ras, ga</text:span><text:span text:style-name="T7335">­lė</text:span><text:span text:style-name="T7336">­jo</text:span><text:span text:style-name="T7337">­te pa</text:span><text:span text:style-name="T7338">­klaus</text:span><text:span text:style-name="T7339">­ti jo.<text:s/></text:span></text:p>
        <text:p text:style-name="P7340">O dėl ant­ro­jo klau­si­mo, kaip ir mi­nė­jau, pa­gal žie­di­nės eko­no­mi­kos prin­ci­pą mes tik­rai ne­tu­ri­me plės­ti nau­jų są­var­ty­nų sta­ty­bų, juo la­biau kad esa­mi pa­jė­gu­mai tik­rai pa­kan­ka­mi. Jei­gu mes tik­rai plė­to­si­me, kaip jūs ir mi­nė­jo­te, tai ne­ska­tin­si­me nei per­dir­bi­mo, nei pir­mi­nio rū­šia­vi­mo, nei ap­skri­tai at­lie­kų pre­ven­ci­jos, ku­ri yra at­lie­kų tvar­ky­mo vir­šū­nė. Aš ma­ny­čiau, kad mes tik­rai tu­rė­tu­me ma­žin­ti tą ga­li­my­bę iš­vež­ti į są­var­ty­nus, o su­da­ry­ti ga­li­my­bes per­dirb­ti, pa­nau­do­ti at­lie­kas kaip ža­lia­vą ir tik­rai ei­ti pa­žan­giu, drau­giš­ku ap­lin­kai ke­liu. Tik­rai ne­ma­nau, kad tai bū­tų koks nors pa­žei­di­mas.<text:s/></text:p>
        <text:p text:style-name="Roman"><text:span text:style-name="T7341">PIRMININKAS.</text:span><text:span text:style-name="T7342"><text:s/>Klau</text:span><text:span text:style-name="T7343">­sia E. Pu</text:span><text:span text:style-name="T7344">­pi</text:span><text:span text:style-name="T7345">­nis.<text:s/></text:span></text:p>
        <text:p text:style-name="Roman"><text:span text:style-name="T7346">E. PUPINIS</text:span><text:span text:style-name="T7347"><text:s/></text:span><text:span text:style-name="T7348">(</text:span><text:span text:style-name="T7349">TS-LKDF</text:span><text:span text:style-name="T7350">)</text:span><text:span text:style-name="T7351">. Ačiū. Ger</text:span><text:span text:style-name="T7352">­bia</text:span><text:span text:style-name="T7353">­ma ko</text:span><text:span text:style-name="T7354">­le</text:span><text:span text:style-name="T7355">­ge, iš tik</text:span><text:span text:style-name="T7356">­rų</text:span><text:span text:style-name="T7357">­jų vis</text:span><text:span text:style-name="T7358">­kas kai</text:span><text:span text:style-name="T7359">­nuo</text:span><text:span text:style-name="T7360">­ja, ir per</text:span><text:span text:style-name="T7361">­dir</text:span><text:span text:style-name="T7362">­bi</text:span><text:span text:style-name="T7363">­mai kai</text:span><text:span text:style-name="T7364">­nuo</text:span><text:span text:style-name="T7365">­ja. Ar ne</text:span><text:span text:style-name="T7366">­ma</text:span><text:span text:style-name="T7367">­no</text:span><text:span text:style-name="T7368">­te, kad rei</text:span><text:span text:style-name="T7369">­kė</text:span><text:span text:style-name="T7370">­tų pa</text:span><text:span text:style-name="T7371">­klaus</text:span><text:span text:style-name="T7372">­ti ir Vy</text:span><text:span text:style-name="T7373">­riau</text:span><text:span text:style-name="T7374">­sy</text:span><text:span text:style-name="T7375">­bės dėl iš</text:span><text:span text:style-name="T7376">­va</text:span><text:span text:style-name="T7377">­dos, nes gal jūs at</text:span><text:span text:style-name="T7378">­sto</text:span><text:span text:style-name="T7379">­vau</text:span><text:span text:style-name="T7380">­ja</text:span><text:span text:style-name="T7381">­te tiems, ku</text:span><text:span text:style-name="T7382">­rie gal</text:span><text:span text:style-name="T7383">­būt tas at</text:span><text:span text:style-name="T7384">­lie</text:span><text:span text:style-name="T7385">­kas su</text:span><text:span text:style-name="T7386">­per</text:span><text:span text:style-name="T7387">­ka už ne</text:span><text:span text:style-name="T7388">­ma</text:span><text:span text:style-name="T7389">­žus pi</text:span><text:span text:style-name="T7390">­ni</text:span><text:span text:style-name="T7391">­gus ir to</text:span><text:span text:style-name="T7392">­kiu bū</text:span><text:span text:style-name="T7393">­du gau</text:span><text:span text:style-name="T7394">­na mū</text:span><text:span text:style-name="T7395">­sų są</text:span><text:span text:style-name="T7396">­skai</text:span><text:span text:style-name="T7397">­ta ne</text:span><text:span text:style-name="T7398">­ma</text:span><text:span text:style-name="T7399">­žai pi</text:span><text:span text:style-name="T7400">­ni</text:span><text:span text:style-name="T7401">­gų, o jūs sa</text:span><text:span text:style-name="T7402">­vo ruož</text:span><text:span text:style-name="T7403">­tu ki</text:span><text:span text:style-name="T7404">­tą ke</text:span><text:span text:style-name="T7405">­lią taip pat už</text:span><text:span text:style-name="T7406">­da</text:span><text:span text:style-name="T7407">­ro</text:span><text:span text:style-name="T7408">­te, t. y. kal</text:span><text:span text:style-name="T7409">­ba</text:span><text:span text:style-name="T7410">­me apie de</text:span><text:span text:style-name="T7411">­gi</text:span><text:span text:style-name="T7412">­ni</text:span><text:span text:style-name="T7413">­mo įmo</text:span><text:span text:style-name="T7414">­nes, jūs vėl prieš</text:span><text:span text:style-name="T7415">­ta</text:span><text:span text:style-name="T7416">­rau</text:span><text:span text:style-name="T7417">­ja</text:span><text:span text:style-name="T7418">­te? Ar iš tik</text:span><text:span text:style-name="T7419">­rų</text:span><text:span text:style-name="T7420">­jų ne</text:span><text:span text:style-name="T7421">­ma</text:span><text:span text:style-name="T7422">­no</text:span><text:span text:style-name="T7423">­te, kad tai ir ko</text:span><text:span text:style-name="T7424">­rup</text:span><text:span text:style-name="T7425">­ci</text:span><text:span text:style-name="T7426">­niu po</text:span><text:span text:style-name="T7427">­žiū</text:span><text:span text:style-name="T7428">­riu rei</text:span><text:span text:style-name="T7429">­kė</text:span><text:span text:style-name="T7430">­tų pa</text:span><text:span text:style-name="T7431">­tik</text:span><text:span text:style-name="T7432">­rin</text:span><text:span text:style-name="T7433">­ti, nes jūs no</text:span><text:span text:style-name="T7434">­ri</text:span><text:span text:style-name="T7435">­te nu</text:span><text:span text:style-name="T7436">­kreip</text:span><text:span text:style-name="T7437">­ti srau</text:span><text:span text:style-name="T7438">­tus, ku</text:span><text:span text:style-name="T7439">­rių kai</text:span><text:span text:style-name="T7440">­nos bus di</text:span><text:span text:style-name="T7441">­de</text:span><text:span text:style-name="T7442">­lės, ka</text:span><text:span text:style-name="T7443">­dan</text:span><text:span text:style-name="T7444">­gi kai ku</text:span><text:span text:style-name="T7445">­rių pro</text:span><text:span text:style-name="T7446">­duk</text:span><text:span text:style-name="T7447">­tų per</text:span><text:span text:style-name="T7448">­dir</text:span><text:span text:style-name="T7449">­bi</text:span><text:span text:style-name="T7450">­mas pa</text:span><text:span text:style-name="T7451">­kan</text:span><text:span text:style-name="T7452">­ka</text:span><text:span text:style-name="T7453">­mai bran</text:span><text:span text:style-name="T7454">­gus? Iš tik</text:span><text:span text:style-name="T7455">­rų</text:span><text:span text:style-name="T7456">­jų pa</text:span><text:span text:style-name="T7457">­siū</text:span><text:span text:style-name="T7458">­ly</text:span><text:span text:style-name="T7459">­čiau ir an</text:span><text:span text:style-name="T7460">­ti</text:span><text:span text:style-name="T7461">­ko</text:span><text:span text:style-name="T7462">­rup</text:span><text:span text:style-name="T7463">­ci</text:span><text:span text:style-name="T7464">­niu po</text:span><text:span text:style-name="T7465">­žiū</text:span><text:span text:style-name="T7466">­riu, ir Vy</text:span><text:span text:style-name="T7467">­riau</text:span><text:span text:style-name="T7468">­sy</text:span><text:span text:style-name="T7469">­bės iš</text:span><text:span text:style-name="T7470">­va</text:span><text:span text:style-name="T7471">­dos.<text:s/></text:span></text:p>
        <text:p text:style-name="Roman"><text:span text:style-name="T7472">V. VINGRIENĖ</text:span><text:span text:style-name="T7473"><text:s/></text:span><text:span text:style-name="T7474">(</text:span><text:span text:style-name="T7475">LVŽSF</text:span><text:span text:style-name="T7476">)</text:span><text:span text:style-name="T7477">. Su</text:span><text:span text:style-name="T7478">­tin</text:span><text:span text:style-name="T7479">­ku su jū</text:span><text:span text:style-name="T7480">­sų siū</text:span><text:span text:style-name="T7481">­ly</text:span><text:span text:style-name="T7482">­mu, tik no</text:span><text:span text:style-name="T7483">­rė</text:span><text:span text:style-name="T7484">­jau pa</text:span><text:span text:style-name="T7485">­sa</text:span><text:span text:style-name="T7486">­ky</text:span><text:span text:style-name="T7487">­ti, ati</text:span><text:span text:style-name="T7488">­tin</text:span><text:span text:style-name="T7489">­ka</text:span><text:span text:style-name="T7490">­mai pa</text:span><text:span text:style-name="T7491">­klaus</text:span><text:span text:style-name="T7492">­ti, kad gal pa</text:span><text:span text:style-name="T7493">­ti Eu</text:span><text:span text:style-name="T7494">­ro</text:span><text:span text:style-name="T7495">­pos Ko</text:span><text:span text:style-name="T7496">­mi</text:span><text:span text:style-name="T7497">­si</text:span><text:span text:style-name="T7498">­ja už</text:span><text:span text:style-name="T7499">­si</text:span><text:span text:style-name="T7500">­i</text:span><text:span text:style-name="T7501">­ma ko</text:span><text:span text:style-name="T7502">­kiais nors ko</text:span><text:span text:style-name="T7503">­rup</text:span><text:span text:style-name="T7504">­ci</text:span><text:span text:style-name="T7505">­niais as</text:span><text:span text:style-name="T7506">­pek</text:span><text:span text:style-name="T7507">­tais, nes ji tik</text:span><text:span text:style-name="T7508">­rai įpa</text:span><text:span text:style-name="T7509">­rei</text:span><text:span text:style-name="T7510">­go</text:span><text:span text:style-name="T7511">­ja mus ei</text:span><text:span text:style-name="T7512">­ti žie</text:span><text:span text:style-name="T7513">­di</text:span><text:span text:style-name="T7514">­nės eko</text:span><text:span text:style-name="T7515">­no</text:span><text:span text:style-name="T7516">­mi</text:span><text:span text:style-name="T7517">­kos ke</text:span><text:span text:style-name="T7518">­liu ir ieš</text:span><text:span text:style-name="T7519">­ko</text:span><text:span text:style-name="T7520">­ti bū</text:span><text:span text:style-name="T7521">­dų, kaip per</text:span><text:span text:style-name="T7522">­dirb</text:span><text:span text:style-name="T7523">­ti at</text:span><text:span text:style-name="T7524">­lie</text:span><text:span text:style-name="T7525">­kas ir pa</text:span><text:span text:style-name="T7526">­nau</text:span><text:span text:style-name="T7527">­do</text:span><text:span text:style-name="T7528">­ti kaip ža</text:span><text:span text:style-name="T7529">­lia</text:span><text:span text:style-name="T7530">­vą, įei</text:span><text:span text:style-name="T7531">­ti į už</text:span><text:span text:style-name="T7532">­da</text:span><text:span text:style-name="T7533">­rą cik</text:span><text:span text:style-name="T7534">­lą. Aš ma</text:span><text:span text:style-name="T7535">­ny</text:span><text:span text:style-name="T7536">­čiau, kad čia pa</text:span><text:span text:style-name="T7537">­žan</text:span><text:span text:style-name="T7538">­gus ke</text:span><text:span text:style-name="T7539">­lias, o tai, ką mes gal</text:span><text:span text:style-name="T7540">­vo</text:span><text:span text:style-name="T7541">­ja</text:span><text:span text:style-name="T7542">­me, kad bran</text:span><text:span text:style-name="T7543">­giai kai</text:span><text:span text:style-name="T7544">­nuo</text:span><text:span text:style-name="T7545">­ja per</text:span><text:span text:style-name="T7546">­dir</text:span><text:span text:style-name="T7547">­bi</text:span><text:span text:style-name="T7548">­mas ir t. t., tai ge</text:span><text:span text:style-name="T7549">­rai, jei</text:span><text:span text:style-name="T7550">­gu mes šian</text:span><text:span text:style-name="T7551">­dien su</text:span><text:span text:style-name="T7552">­da</text:span><text:span text:style-name="T7553">­ro</text:span><text:span text:style-name="T7554">­me ga</text:span><text:span text:style-name="T7555">­li</text:span><text:span text:style-name="T7556">­my</text:span><text:span text:style-name="T7557">­bę de</text:span><text:span text:style-name="T7558">­gin</text:span><text:span text:style-name="T7559">­ti, tai vi</text:span><text:span text:style-name="T7560">­si ir eis tik tuo ke</text:span><text:span text:style-name="T7561">­liu, pa</text:span><text:span text:style-name="T7562">­čiu leng</text:span><text:span text:style-name="T7563">­viau</text:span><text:span text:style-name="T7564">­siu ke</text:span><text:span text:style-name="T7565">­liu, dar a</text:span><text:span text:style-name="T7566">p</text:span><text:span text:style-name="T7567">­lin</text:span><text:span text:style-name="T7568">­kai tar</text:span><text:span text:style-name="T7569">­šiu ke</text:span><text:span text:style-name="T7570">­liu, ir mes tik</text:span><text:span text:style-name="T7571">­rai ne</text:span><text:span text:style-name="T7572">­ska</text:span><text:span text:style-name="T7573">­tin</text:span><text:span text:style-name="T7574">­si</text:span><text:span text:style-name="T7575">­me per</text:span><text:span text:style-name="T7576">­dir</text:span><text:span text:style-name="T7577">­bi</text:span><text:span text:style-name="T7578">­mo. Šian</text:span><text:span text:style-name="T7579">­dien ma</text:span><text:span text:style-name="T7580">­to</text:span><text:span text:style-name="T7581">­me, kad ža</text:span><text:span text:style-name="T7582">­lia</text:span><text:span text:style-name="T7583">­vos per</text:span><text:span text:style-name="T7584">­dir</text:span><text:span text:style-name="T7585">­bi</text:span><text:span text:style-name="T7586">­mo jau net ir ne</text:span><text:span text:style-name="T7587">­bū</text:span><text:span text:style-name="T7588">­tų. To</text:span><text:span text:style-name="T7589">­kiu at</text:span><text:span text:style-name="T7590">­ve</text:span><text:span text:style-name="T7591">­ju, kai mes su</text:span><text:span text:style-name="T7592">­de</text:span><text:span text:style-name="T7593">­gin</text:span><text:span text:style-name="T7594">­si</text:span><text:span text:style-name="T7595">­me, juo la</text:span><text:span text:style-name="T7596">­biau ne</text:span><text:span text:style-name="T7597">­ska</text:span><text:span text:style-name="T7598">­ti</text:span><text:span text:style-name="T7599">­na</text:span><text:span text:style-name="T7600">­me net to eko</text:span><text:span text:style-name="T7601">­lo</text:span><text:span text:style-name="T7602">­gi</text:span><text:span text:style-name="T7603">­nio są</text:span><text:span text:style-name="T7604">­mo</text:span><text:span text:style-name="T7605">­nin</text:span><text:span text:style-name="T7606">­gu</text:span><text:span text:style-name="T7607">­mo žmo</text:span><text:span text:style-name="T7608">­nių, kad rū</text:span><text:span text:style-name="T7609">­šiuo</text:span><text:span text:style-name="T7610">­tų at</text:span><text:span text:style-name="T7611">­lie</text:span><text:span text:style-name="T7612">­kas, gy</text:span><text:span text:style-name="T7613">­ven</text:span><text:span text:style-name="T7614">­tų šva</text:span><text:span text:style-name="T7615">­rio</text:span><text:span text:style-name="T7616">­je ap</text:span><text:span text:style-name="T7617">­lin</text:span><text:span text:style-name="T7618">­ko</text:span><text:span text:style-name="T7619">­je, pa</text:span><text:span text:style-name="T7620">­teik</text:span><text:span text:style-name="T7621">­tų at</text:span><text:span text:style-name="T7622">­lie</text:span><text:span text:style-name="T7623">­kas kaip ža</text:span><text:span text:style-name="T7624">­lia</text:span><text:span text:style-name="T7625">­vą, nau</text:span><text:span text:style-name="T7626">­do</text:span><text:span text:style-name="T7627">­tų ki</text:span><text:span text:style-name="T7628">­tų pro</text:span><text:span text:style-name="T7629">­duk</text:span><text:span text:style-name="T7630">­tų ga</text:span><text:span text:style-name="T7631">­my</text:span><text:span text:style-name="T7632">­bai. Jūs pats ži</text:span><text:span text:style-name="T7633">­no</text:span><text:span text:style-name="T7634">­te, kad Lie</text:span><text:span text:style-name="T7635">­tu</text:span><text:span text:style-name="T7636">­va nė</text:span><text:span text:style-name="T7637">­ra tur</text:span><text:span text:style-name="T7638">­tin</text:span><text:span text:style-name="T7639">­ga sa</text:span><text:span text:style-name="T7640">­vo iš</text:span><text:span text:style-name="T7641">­tek</text:span><text:span text:style-name="T7642">­li</text:span><text:span text:style-name="T7643">ų</text:span><text:span text:style-name="T7644">, iš</text:span><text:span text:style-name="T7645">­sky</text:span><text:span text:style-name="T7646">­rus miš</text:span><text:span text:style-name="T7647">­kus. Tai mes ga</text:span><text:span text:style-name="T7648">­lė</text:span><text:span text:style-name="T7649">­tu</text:span><text:span text:style-name="T7650">­me pa</text:span><text:span text:style-name="T7651">­nau</text:span><text:span text:style-name="T7652">­do</text:span><text:span text:style-name="T7653">­ti, su</text:span><text:span text:style-name="T7654">­kur</text:span><text:span text:style-name="T7655">­tu</text:span><text:span text:style-name="T7656">­me nau</text:span><text:span text:style-name="T7657">­jų ver</text:span><text:span text:style-name="T7658">­slų ir nau</text:span><text:span text:style-name="T7659">­jų dar</text:span><text:span text:style-name="T7660">­bo vie</text:span><text:span text:style-name="T7661">­tų to</text:span><text:span text:style-name="T7662">­kiu at</text:span><text:span text:style-name="T7663">­ve</text:span><text:span text:style-name="T7664">­ju.<text:s/></text:span></text:p>
        <text:soft-page-break/>
        <text:p text:style-name="P7665">Jūs sa­ko­te, kad tie­siog rei­kia su­de­gin­ti, pa­leis­ti ža­lia­vą dū­mais, o Eu­ro­pos Ko­mi­si­ja kaip tik sa­ko, tai ir­gi ne­po­pu­lia­ru, kad ap­mo­kes­tin­ki­me var­tų mo­kes­čiu<text:s/>tam, kad ji­sai bū­tų ne­po­pulia­rus. Šian­dien kas yra? Tos pa­čios de­gi­ni­mo jė­gai­nės var­tų mo­kes­čius įsi­skai­čiuo­ja į sa­vo pel­nus, tai yra ne mo­kes­tis už ap­lin­kos ter­ši­mą. Bus da­bar ki­tas pro­jek­tas, aš pa­siū­ly­siu ši­tą mo­kes­tį tai­ky­ti<text:s/>kaip mo­kes­tį už ap­lin­kos ter­ši­mą, kad mes jį ga­lė­tu­me nu­kreip­ti į aukš­tes­nės pa­ko­pos at­lie­kų tvar­ky­mo bū­dus.<text:s/></text:p>
        <text:p text:style-name="Roman"><text:span text:style-name="T7666">PIRMININKAS.</text:span><text:span text:style-name="T7667"><text:s/>Klau</text:span><text:span text:style-name="T7668">­sia A. Sy</text:span><text:span text:style-name="T7669">­sas.<text:s/></text:span></text:p>
        <text:p text:style-name="Roman"><text:span text:style-name="T7670">A. SYSAS</text:span><text:span text:style-name="T7671"><text:s/></text:span><text:span text:style-name="T7672">(</text:span><text:span text:style-name="T7673">LSDPF</text:span><text:span text:style-name="T7674">)</text:span><text:span text:style-name="T7675">.<text:s/></text:span><text:span text:style-name="T7676">Ačiū, pir</text:span><text:span text:style-name="T7677">­mi</text:span><text:span text:style-name="T7678">­nin</text:span><text:span text:style-name="T7679">­ke. Ger</text:span><text:span text:style-name="T7680">­bia</text:span><text:span text:style-name="T7681">­ma ko</text:span><text:span text:style-name="T7682">­le</text:span><text:span text:style-name="T7683">­ge, vis dėl</text:span><text:span text:style-name="T7684">­to aš grįž</text:span><text:span text:style-name="T7685">­tu prie to klau</text:span><text:span text:style-name="T7686">­si</text:span><text:span text:style-name="T7687">­mo, ku</text:span><text:span text:style-name="T7688">­rį jau už</text:span><text:span text:style-name="T7689">­da</text:span><text:span text:style-name="T7690">­vė. Jū</text:span><text:span text:style-name="T7691">­sų<text:s/></text:span>tei­kia­mo 3 straips­nio pa­kei­ti­me jūs kal­ba­te apie są­var­ty­nų plėt­rą ir nau­jų są­var­ty­nų sta­ty­bą tik su Vy­riau­sy­bės pri­ta­ri­mu. Bet tai yra sa­vi­val­dy­bės te­ri­to­ri­ja. Daž­niau­siai tai yra jų kom­pe­ten­ci­jos klau­si­mas. Kaip čia san­ty­kiau­ja sa­vi­val­da su Vy­riau­sy­be šiuo tei­ki­mu? Vie­ni klau­sia, ar ne­ma­to čia Kon­sti­tu­ci­jos prieš­ta­ra­vi­mų, nes tam tik­ros funk­ci­jos yra su­teik­tos sa­vi­val­dai. Aš no­riu pa­si­tiks­lin­ti, ar aš ką nors blo­gai su­pran­tu?</text:p>
        <text:p text:style-name="Roman"><text:span text:style-name="T7692">V. VINGRIENĖ</text:span><text:span text:style-name="T7693"><text:s/></text:span><text:span text:style-name="T7694">(</text:span><text:span text:style-name="T7695">LVŽSF</text:span><text:span text:style-name="T7696">)</text:span><text:span text:style-name="T7697">. Aš ma</text:span><text:span text:style-name="T7698">­nau, kad mes tu</text:span><text:span text:style-name="T7699">­rė</text:span><text:span text:style-name="T7700">­tu</text:span><text:span text:style-name="T7701">­me žiū</text:span><text:span text:style-name="T7702">­rė</text:span><text:span text:style-name="T7703">­ti į Eu</text:span><text:span text:style-name="T7704">­ro</text:span><text:span text:style-name="T7705">­pos Są</text:span><text:span text:style-name="T7706">­jun</text:span><text:span text:style-name="T7707">­gos tei</text:span><text:span text:style-name="T7708">­sės ak</text:span><text:span text:style-name="T7709">­tus, ku</text:span><text:span text:style-name="T7710">­rie tu</text:span><text:span text:style-name="T7711">­ri aukš</text:span><text:span text:style-name="T7712">­tes</text:span><text:span text:style-name="T7713">­nę ga</text:span><text:span text:style-name="T7714">­lią na</text:span><text:span text:style-name="T7715">­cio</text:span><text:span text:style-name="T7716">­na</text:span><text:span text:style-name="T7717">­li</text:span><text:span text:style-name="T7718">­nių tei</text:span><text:span text:style-name="T7719">­sės ak</text:span><text:span text:style-name="T7720">­tų at</text:span><text:span text:style-name="T7721">­žvil</text:span><text:span text:style-name="T7722">­giu. Jei</text:span><text:span text:style-name="T7723">­gu mes ei</text:span><text:span text:style-name="T7724">­na</text:span><text:span text:style-name="T7725">­me žie</text:span><text:span text:style-name="T7726">­di</text:span><text:span text:style-name="T7727">­nės eko</text:span><text:span text:style-name="T7728">­no</text:span><text:span text:style-name="T7729">­mi</text:span><text:span text:style-name="T7730">­kos ke</text:span><text:span text:style-name="T7731">­liu ir kiek</text:span><text:span text:style-name="T7732">­vie</text:span><text:span text:style-name="T7733">­na sa</text:span><text:span text:style-name="T7734">­vi</text:span><text:span text:style-name="T7735">­val</text:span><text:span text:style-name="T7736">­dy</text:span><text:span text:style-name="T7737">­bė su</text:span><text:span text:style-name="T7738">­mąs</text:span><text:span text:style-name="T7739">­to, kad rei</text:span><text:span text:style-name="T7740">­kia plės</text:span><text:span text:style-name="T7741">­ti są</text:span><text:span text:style-name="T7742">­var</text:span><text:span text:style-name="T7743">­ty</text:span><text:span text:style-name="T7744">­ną, ne</text:span><text:span text:style-name="T7745">­pai</text:span><text:span text:style-name="T7746">­sant to, kad ji gal</text:span><text:span text:style-name="T7747">­būt ar</text:span><text:span text:style-name="T7748">­čiau į ki</text:span><text:span text:style-name="T7749">­tą re</text:span><text:span text:style-name="T7750">­gio</text:span><text:span text:style-name="T7751">­ną ga</text:span><text:span text:style-name="T7752">­li nu</text:span><text:span text:style-name="T7753">­vež</text:span><text:span text:style-name="T7754">­ti, ir dar ne</text:span><text:span text:style-name="T7755">­už</text:span><text:span text:style-name="T7756">­pil</text:span><text:span text:style-name="T7757">­dy</text:span><text:span text:style-name="T7758">­tas są</text:span><text:span text:style-name="T7759">­var</text:span><text:span text:style-name="T7760">­ty</text:span><text:span text:style-name="T7761">­nas, ji ga</text:span><text:span text:style-name="T7762">­li ten tas at</text:span><text:span text:style-name="T7763">­lie</text:span><text:span text:style-name="T7764">­kas ša</text:span><text:span text:style-name="T7765">­lin</text:span><text:span text:style-name="T7766">­ti ir jai pa</text:span><text:span text:style-name="T7767">­čiai gal</text:span><text:span text:style-name="T7768">­būt… Ir da</text:span><text:span text:style-name="T7769">­bar bu</text:span><text:span text:style-name="T7770">­vo to</text:span><text:span text:style-name="T7771">­kių mo</text:span><text:span text:style-name="T7772">­men</text:span><text:span text:style-name="T7773">­tų, kai ir nau</text:span><text:span text:style-name="T7774">­do</text:span><text:span text:style-name="T7775">­da</text:span><text:span text:style-name="T7776">­vo</text:span><text:span text:style-name="T7777">­si bū</text:span><text:span text:style-name="T7778">­tent ki</text:span><text:span text:style-name="T7779">­tų, kur yra pa</text:span><text:span text:style-name="T7780">­to</text:span><text:span text:style-name="T7781">­giau, gal</text:span><text:span text:style-name="T7782">­būt net kar</text:span><text:span text:style-name="T7783">­tais nu</text:span><text:span text:style-name="T7784">­vež</text:span><text:span text:style-name="T7785">­ti ir ar</text:span><text:span text:style-name="T7786">­čiau, ir pi</text:span><text:span text:style-name="T7787">­giau. Aš ma</text:span><text:span text:style-name="T7788">­nau, kad mes su</text:span><text:span text:style-name="T7789">­da</text:span><text:span text:style-name="T7790">­ry</text:span><text:span text:style-name="T7791">­tu</text:span><text:span text:style-name="T7792">­me ben</text:span><text:span text:style-name="T7793">­drą kon</text:span><text:span text:style-name="T7794">­cep</text:span><text:span text:style-name="T7795">­ci</text:span><text:span text:style-name="T7796">­ją, kad nu</text:span><text:span text:style-name="T7797">­spren</text:span><text:span text:style-name="T7798">­džia</text:span><text:span text:style-name="T7799">­ma ir ska</text:span><text:span text:style-name="T7800">­tin</text:span><text:span text:style-name="T7801">­ti, leis</text:span><text:span text:style-name="T7802">­ti kar</text:span><text:span text:style-name="T7803">­tu ša</text:span><text:span text:style-name="T7804">­lin</text:span><text:span text:style-name="T7805">­ti ne tik to re</text:span><text:span text:style-name="T7806">­gio</text:span><text:span text:style-name="T7807">­no, bet ir ki</text:span><text:span text:style-name="T7808">­to re</text:span><text:span text:style-name="T7809">­gio</text:span><text:span text:style-name="T7810">­no są</text:span><text:span text:style-name="T7811">­var</text:span><text:span text:style-name="T7812">­ty</text:span><text:span text:style-name="T7813">­nuo</text:span><text:span text:style-name="T7814">­se, ku</text:span><text:span text:style-name="T7815">­rie nė</text:span><text:span text:style-name="T7816">­ra už</text:span><text:span text:style-name="T7817">­pil</text:span><text:span text:style-name="T7818">­dy</text:span><text:span text:style-name="T7819">­ti, ir ne</text:span><text:span text:style-name="T7820">­plės</text:span><text:span text:style-name="T7821">­ti nau</text:span><text:span text:style-name="T7822">­jų.</text:span></text:p>
        <text:p text:style-name="Roman"><text:span text:style-name="T7823">PIRMININKAS.</text:span><text:span text:style-name="T7824"><text:s/>Klau</text:span><text:span text:style-name="T7825">­sia S. Jo</text:span><text:span text:style-name="T7826">­vai</text:span><text:span text:style-name="T7827">­ša.</text:span></text:p>
        <text:p text:style-name="Roman"><text:span text:style-name="T7828">S. JOVAIŠA</text:span><text:span text:style-name="T7829"><text:s/></text:span><text:span text:style-name="T7830">(</text:span><text:span text:style-name="T7831">TS-LKDF</text:span><text:span text:style-name="T7832">)</text:span><text:span text:style-name="T7833">.<text:s/></text:span><text:span text:style-name="T7834">Ačiū</text:span><text:span text:style-name="T7835">.</text:span><text:span text:style-name="T7836"><text:s/></text:span><text:span text:style-name="T7837">G</text:span><text:span text:style-name="T7838">er</text:span><text:span text:style-name="T7839">­bia</text:span><text:span text:style-name="T7840">­ma ko</text:span><text:span text:style-name="T7841">­le</text:span><text:span text:style-name="T7842">­ge, įsi</text:span><text:span text:style-name="T7843">­vaiz</text:span><text:span text:style-name="T7844">­duo</text:span><text:span text:style-name="T7845">­ki</text:span><text:span text:style-name="T7846">­te, jūs dir</text:span><text:span text:style-name="T7847">­bo</text:span><text:span text:style-name="T7848">­te mi</text:span><text:span text:style-name="T7849">­nis</text:span><text:span text:style-name="T7850">­te</text:span><text:span text:style-name="T7851">­ri</text:span><text:span text:style-name="T7852">­jo</text:span><text:span text:style-name="T7853">­je, ar ne? Įsi</text:span><text:span text:style-name="T7854">­vaiz</text:span><text:span text:style-name="T7855">­duo</text:span><text:span text:style-name="T7856">­ki</text:span><text:span text:style-name="T7857">­te sa</text:span><text:span text:style-name="T7858">­ve da</text:span><text:span text:style-name="T7859">­bar vie</text:span><text:span text:style-name="T7860">­ną mi</text:span><text:span text:style-name="T7861">­nu</text:span><text:span text:style-name="T7862">­tę mi</text:span><text:span text:style-name="T7863">­nist</text:span><text:span text:style-name="T7864">­re. Kal</text:span><text:span text:style-name="T7865">­ba</text:span><text:span text:style-name="T7866">­te, ger</text:span><text:span text:style-name="T7867">­bia</text:span><text:span text:style-name="T7868">­ma mi</text:span><text:span text:style-name="T7869">­nist</text:span><text:span text:style-name="T7870">­re, apie są</text:span><text:span text:style-name="T7871">­var</text:span><text:span text:style-name="T7872">­ty</text:span><text:span text:style-name="T7873">­nų plėt</text:span><text:span text:style-name="T7874">­rą. Ka</text:span><text:span text:style-name="T7875">­da ji baig</text:span><text:span text:style-name="T7876">­sis, ka</text:span><text:span text:style-name="T7877">­da jūs pa</text:span><text:span text:style-name="T7878">­teik</text:span><text:span text:style-name="T7879">­si</text:span><text:span text:style-name="T7880">­te, mi</text:span><text:span text:style-name="T7881">­nist</text:span><text:span text:style-name="T7882">­re, ki</text:span><text:span text:style-name="T7883">­tą sa</text:span><text:span text:style-name="T7884">­vo įsta</text:span><text:span text:style-name="T7885">­ty</text:span><text:span text:style-name="T7886">­mo pro</text:span><text:span text:style-name="T7887">­jek</text:span><text:span text:style-name="T7888">­tą, kai tų są</text:span><text:span text:style-name="T7889">­var</text:span><text:span text:style-name="T7890">­ty</text:span><text:span text:style-name="T7891">­nų plėt</text:span><text:span text:style-name="T7892">­ra bus ma</text:span><text:span text:style-name="T7893">­ži</text:span><text:span text:style-name="T7894">­na</text:span><text:span text:style-name="T7895">­ma? At</text:span><text:span text:style-name="T7896">­virkš</text:span><text:span text:style-name="T7897">­čiai. O dėl to, kas nu</text:span><text:span text:style-name="T7898">­spren</text:span><text:span text:style-name="T7899">­džia, kur tuos są</text:span><text:span text:style-name="T7900">­var</text:span><text:span text:style-name="T7901">­ty</text:span><text:span text:style-name="T7902">­nus plės</text:span><text:span text:style-name="T7903">­ti, taip pat yra di</text:span><text:span text:style-name="T7904">­de</text:span><text:span text:style-name="T7905">­lis skir</text:span><text:span text:style-name="T7906">­tu</text:span><text:span text:style-name="T7907">­mas, ar cen</text:span><text:span text:style-name="T7908">­tras, ar sa</text:span><text:span text:style-name="T7909">­vi</text:span><text:span text:style-name="T7910">­val</text:span><text:span text:style-name="T7911">­dy</text:span><text:span text:style-name="T7912">­bė.<text:s/></text:span><text:span text:style-name="T7913">K</text:span><text:span text:style-name="T7914">ur bes</text:span><text:span text:style-name="T7915">­teig</text:span><text:span text:style-name="T7916">­tum są</text:span><text:span text:style-name="T7917">­var</text:span><text:span text:style-name="T7918">­ty</text:span><text:span text:style-name="T7919">­ną, at</text:span><text:span text:style-name="T7920">­si</text:span><text:span text:style-name="T7921">­ran</text:span><text:span text:style-name="T7922">­da gy</text:span><text:span text:style-name="T7923">­ven</text:span><text:span text:style-name="T7924">­to</text:span><text:span text:style-name="T7925">­jų ne</text:span><text:span text:style-name="T7926">­pa</text:span><text:span text:style-name="T7927">­si</text:span><text:span text:style-name="T7928">­ten</text:span><text:span text:style-name="T7929">­ki</text:span><text:span text:style-name="T7930">­ni</text:span><text:span text:style-name="T7931">­mas ir ide</text:span><text:span text:style-name="T7932">­a</text:span><text:span text:style-name="T7933">­liai iš</text:span><text:span text:style-name="T7934">­rink</text:span><text:span text:style-name="T7935">­ti vie</text:span><text:span text:style-name="T7936">­tą to</text:span><text:span text:style-name="T7937">­kiems nau</text:span><text:span text:style-name="T7938">­jiems tik</text:span><text:span text:style-name="T7939">­rai su</text:span><text:span text:style-name="T7940">­dė</text:span><text:span text:style-name="T7941">­tin</text:span><text:span text:style-name="T7942">­ga. Tai</text:span><text:span text:style-name="T7943">­gi at</text:span><text:span text:style-name="T7944">­sa</text:span><text:span text:style-name="T7945">­ky</text:span><text:span text:style-name="T7946">­mas jū</text:span><text:span text:style-name="T7947">­sų, mi</text:span><text:span text:style-name="T7948">­nist</text:span><text:span text:style-name="T7949">­re.</text:span></text:p>
        <text:p text:style-name="Roman"><text:span text:style-name="T7950">V. VINGRIENĖ</text:span><text:span text:style-name="T7951"><text:s/></text:span><text:span text:style-name="T7952">(</text:span><text:span text:style-name="T7953">LVŽSF</text:span><text:span text:style-name="T7954">)</text:span><text:span text:style-name="T7955">. Na, jūs da</text:span><text:span text:style-name="T7956">­bar ką tik ir at</text:span><text:span text:style-name="T7957">­sa</text:span><text:span text:style-name="T7958">­kė</text:span><text:span text:style-name="T7959">­te, kad gy</text:span><text:span text:style-name="T7960">­ven</text:span><text:span text:style-name="T7961">­to</text:span><text:span text:style-name="T7962">­jai reiš</text:span><text:span text:style-name="T7963">­kia ne</text:span><text:span text:style-name="T7964">­pa</text:span><text:span text:style-name="T7965">­si</text:span><text:span text:style-name="T7966">­ten</text:span><text:span text:style-name="T7967">­ki</text:span><text:span text:style-name="T7968">­ni</text:span><text:span text:style-name="T7969">­mą dėl nau</text:span><text:span text:style-name="T7970">­jų są</text:span><text:span text:style-name="T7971">­var</text:span><text:span text:style-name="T7972">­ty</text:span><text:span text:style-name="T7973">­nų plėt</text:span><text:span text:style-name="T7974">­ros. Tai ir yra es</text:span><text:span text:style-name="T7975">­mė, kad mes ple</text:span><text:span text:style-name="T7976">­čia</text:span><text:span text:style-name="T7977">­me. Da</text:span><text:span text:style-name="T7978">­bar šian</text:span><text:span text:style-name="T7979">­dien yra Kė</text:span><text:span text:style-name="T7980">­dai</text:span><text:span text:style-name="T7981">­nių są</text:span><text:span text:style-name="T7982">­var</text:span><text:span text:style-name="T7983">­ty</text:span><text:span text:style-name="T7984">­no plėt</text:span><text:span text:style-name="T7985">­ra. O yra są</text:span><text:span text:style-name="T7986">­var</text:span><text:span text:style-name="T7987">­ty</text:span><text:span text:style-name="T7988">­nų, ku</text:span><text:span text:style-name="T7989">­rie tik</text:span><text:span text:style-name="T7990">­rai ne</text:span><text:span text:style-name="T7991">­už</text:span><text:span text:style-name="T7992">­pil</text:span><text:span text:style-name="T7993">­dy</text:span><text:span text:style-name="T7994">­ti, ir ga</text:span><text:span text:style-name="T7995">­li</text:span><text:span text:style-name="T7996">­ma pil</text:span><text:span text:style-name="T7997">­dy</text:span><text:span text:style-name="T7998">­ti ir ma</text:span><text:span text:style-name="T7999">­žin</text:span><text:span text:style-name="T8000">­ti ša</text:span><text:span text:style-name="T8001">­lin</text:span><text:span text:style-name="T8002">­ti</text:span><text:span text:style-name="T8003">­nų at</text:span><text:span text:style-name="T8004">­lie</text:span><text:span text:style-name="T8005">­kų są</text:span><text:span text:style-name="T8006">­var</text:span><text:span text:style-name="T8007">­ty</text:span><text:span text:style-name="T8008">­nuo</text:span><text:span text:style-name="T8009">­se kie</text:span><text:span text:style-name="T8010">­kį.<text:s/></text:span></text:p>
        <text:p text:style-name="P8011">Da­bar vie­nas re­gio­nas, tar­ki­me, tu­ri ša­lin­ti­nų at­lie­kų daug ir už­pil­do sa­vo są­var­ty­ną, o ki­to ne­už­pil­do­me ir ne­ga­lim už­da­ry­ti. Tai vež­ki­me te­nai, į tą, ku­ris ne­už­pil­dy­tas, ir ten gy­ven­to­jų ne­pa­si­ten­ki­ni­mo ne­bus, ir ne­rei­kės reikš­ti pre­ten­zi­jų. Jūs pa­klaus­ki­te, da­bar tie Kė­dai­nių gy­ven­to­jai tik­rai pro­tes­tuo­ja dėl są­var­ty­no plėt­ros. Ga­liau­siai tai ne tik ap­lin­ko­sau­gi­nis ir gy­ven­to­jų tei­sės pa­žei­di­mas, bet ir mū­sų žie­di­nės eko­no­mi­kos prin­ci­po pa­žei­di­mas, ėji­mo pa­žan­giu ke­liu, ką mes iš tik­rų­jų no­rė­tu­me da­ry­ti. Ta­da ieš­ko­me ra­cio­na­liau­sio spren­di­mo, ką mes ir tu­rė­tu­me pa­da­ry­ti, o ne ei­ti pa­čiu leng­viau­siu ke­liu.</text:p>
        <text:p text:style-name="Roman"><text:span text:style-name="T8012">PIRMININKAS.</text:span><text:span text:style-name="T8013"><text:s/>Dė</text:span><text:span text:style-name="T8014">­ko</text:span><text:span text:style-name="T8015">­ju. Jūs at</text:span><text:span text:style-name="T8016">­sa</text:span><text:span text:style-name="T8017">­kė</text:span><text:span text:style-name="T8018">­te į vi</text:span><text:span text:style-name="T8019">­sus klau</text:span><text:span text:style-name="T8020">­si</text:span><text:span text:style-name="T8021">­mus. Mo</text:span><text:span text:style-name="T8022">­ty</text:span><text:span text:style-name="T8023">­vai už, nuo</text:span><text:span text:style-name="T8024">­mo</text:span><text:span text:style-name="T8025">­nė už – D. Ka</text:span><text:span text:style-name="T8026">­mins</text:span><text:span text:style-name="T8027">­kas.</text:span></text:p>
        <text:p text:style-name="Roman"><text:span text:style-name="T8028">D. KAMINSKAS</text:span><text:span text:style-name="T8029"><text:s/></text:span><text:span text:style-name="T8030">(</text:span><text:span text:style-name="T8031">LVŽSF</text:span><text:span text:style-name="T8032">)</text:span><text:span text:style-name="T8033">. Ačiū, pir</text:span><text:span text:style-name="T8034">­mi</text:span><text:span text:style-name="T8035">­nin</text:span><text:span text:style-name="T8036">­ke. Iš tik</text:span><text:span text:style-name="T8037">­rų</text:span><text:span text:style-name="T8038">­jų no</text:span><text:span text:style-name="T8039">­rė</text:span><text:span text:style-name="T8040">­čiau at</text:span><text:span text:style-name="T8041">­sa</text:span><text:span text:style-name="T8042">­ky</text:span><text:span text:style-name="T8043">­ti Si</text:span><text:span text:style-name="T8044">­mo</text:span><text:span text:style-name="T8045">­nui ir Al</text:span><text:span text:style-name="T8046">­gir</text:span><text:span text:style-name="T8047">­dui apie sa</text:span><text:span text:style-name="T8048">­vi</text:span><text:span text:style-name="T8049">­val</text:span><text:span text:style-name="T8050">­dy</text:span><text:span text:style-name="T8051">­bių tei</text:span><text:span text:style-name="T8052">­sių pa</text:span><text:span text:style-name="T8053">­žei</text:span><text:span text:style-name="T8054">­di</text:span><text:span text:style-name="T8055">­mą. Iš tik</text:span><text:span text:style-name="T8056">­rų</text:span><text:span text:style-name="T8057">­jų da</text:span><text:span text:style-name="T8058">­bar</text:span><text:span text:style-name="T8059">­ti</text:span><text:span text:style-name="T8060">­nė si</text:span><text:span text:style-name="T8061">­tu</text:span><text:span text:style-name="T8062">­a</text:span><text:span text:style-name="T8063">­ci</text:span><text:span text:style-name="T8064">­ja, kai plėt</text:span><text:span text:style-name="T8065">­ra ir, sa</text:span><text:span text:style-name="T8066">­ky</text:span><text:span text:style-name="T8067">­si</text:span><text:span text:style-name="T8068">­me, sa</text:span><text:span text:style-name="T8069">­vi</text:span><text:span text:style-name="T8070">­val</text:span><text:span text:style-name="T8071">­dy</text:span><text:span text:style-name="T8072">­bių sta</text:span><text:span text:style-name="T8073">­ty</text:span><text:span text:style-name="T8074">­ba pri</text:span><text:span text:style-name="T8075">­klau</text:span><text:span text:style-name="T8076">­so nuo re</text:span><text:span text:style-name="T8077">­gio</text:span><text:span text:style-name="T8078">­ni</text:span><text:span text:style-name="T8079">­nių spren</text:span><text:span text:style-name="T8080">­di</text:span><text:span text:style-name="T8081">­mų, tai yra… Sa</text:span><text:span text:style-name="T8082">­ky</text:span><text:span text:style-name="T8083">­si</text:span><text:span text:style-name="T8084">­me, kaip pa</text:span><text:span text:style-name="T8085">­vyz</text:span><text:span text:style-name="T8086">­dys Kau</text:span><text:span text:style-name="T8087">­no RATC. Tai Kė</text:span><text:span text:style-name="T8088">­dai</text:span><text:span text:style-name="T8089">­nių sa</text:span><text:span text:style-name="T8090">­vi</text:span><text:span text:style-name="T8091">­val</text:span><text:span text:style-name="T8092">­dy</text:span><text:span text:style-name="T8093">­bė, Ra</text:span><text:span text:style-name="T8094">­sei</text:span><text:span text:style-name="T8095">­nių sa</text:span><text:span text:style-name="T8096">­vi</text:span><text:span text:style-name="T8097">­val</text:span><text:span text:style-name="T8098">­dy</text:span><text:span text:style-name="T8099">­bė tu</text:span><text:span text:style-name="T8100">­ri po vie</text:span><text:span text:style-name="T8101">­ną bal</text:span><text:span text:style-name="T8102">­są, o Kau</text:span><text:span text:style-name="T8103">­no sa</text:span><text:span text:style-name="T8104">­vi</text:span><text:span text:style-name="T8105">­val</text:span><text:span text:style-name="T8106">­dy</text:span><text:span text:style-name="T8107">­bė tu</text:span><text:span text:style-name="T8108">­ri ke</text:span><text:span text:style-name="T8109">­tu</text:span><text:span text:style-name="T8110">­ris ir iš tik</text:span><text:span text:style-name="T8111">­rų</text:span><text:span text:style-name="T8112">­jų, ką da</text:span><text:span text:style-name="T8113">­bar fak</text:span><text:span text:style-name="T8114">­tiš</text:span><text:span text:style-name="T8115">­kai Vir</text:span><text:span text:style-name="T8116">­gi</text:span><text:span text:style-name="T8117">­ni</text:span><text:span text:style-name="T8118">­ja mi</text:span><text:span text:style-name="T8119">­nė</text:span><text:span text:style-name="T8120">­jo, kad yra per</text:span><text:span text:style-name="T8121">­krau</text:span><text:span text:style-name="T8122">­ti są</text:span><text:span text:style-name="T8123">­var</text:span><text:span text:style-name="T8124">­ty</text:span><text:span text:style-name="T8125">­nai, La</text:span><text:span text:style-name="T8126">­pių są</text:span><text:span text:style-name="T8127">­var</text:span><text:span text:style-name="T8128">­ty</text:span><text:span text:style-name="T8129">­nas tuoj pat bus už</text:span><text:span text:style-name="T8130">­da</text:span><text:span text:style-name="T8131">­ry</text:span><text:span text:style-name="T8132">­tas per dve</text:span><text:span text:style-name="T8133">­jus me</text:span><text:span text:style-name="T8134">­tus, fak</text:span><text:span text:style-name="T8135">­tiš</text:span><text:span text:style-name="T8136">­kai vi</text:span><text:span text:style-name="T8137">­sas srau</text:span><text:span text:style-name="T8138">­tas bus nu</text:span><text:span text:style-name="T8139">­kreip</text:span><text:span text:style-name="T8140">­tas į Kė</text:span><text:span text:style-name="T8141">­dai</text:span><text:span text:style-name="T8142">­nius. Žmo</text:span><text:span text:style-name="T8143">­nės pro</text:span><text:span text:style-name="T8144">­tes</text:span><text:span text:style-name="T8145">­tuo</text:span><text:span text:style-name="T8146">­ja ir iš es</text:span><text:span text:style-name="T8147">­mės ta plėt</text:span><text:span text:style-name="T8148">­ra yra la</text:span><text:span text:style-name="T8149">­bai pa</text:span><text:span text:style-name="T8150">­vo</text:span><text:span text:style-name="T8151">­jin</text:span><text:span text:style-name="T8152">­ga. To</text:span><text:span text:style-name="T8153">­dėl mes ir tu</text:span><text:span text:style-name="T8154">­rė</text:span><text:span text:style-name="T8155">­tu</text:span><text:span text:style-name="T8156">­me to</text:span><text:span text:style-name="T8157">­kį spren</text:span><text:span text:style-name="T8158">­di</text:span><text:span text:style-name="T8159">­mą, kad jei</text:span><text:span text:style-name="T8160">­gu Vy</text:span><text:span text:style-name="T8161">­riau</text:span><text:span text:style-name="T8162">­sy</text:span><text:span text:style-name="T8163">­bė… Tiks</text:span><text:span text:style-name="T8164">­liau, Ap</text:span><text:span text:style-name="T8165">­lin</text:span><text:span text:style-name="T8166">­kos mi</text:span><text:span text:style-name="T8167">­nis</text:span><text:span text:style-name="T8168">­te</text:span><text:span text:style-name="T8169">­ri</text:span><text:span text:style-name="T8170">­ja tu</text:span><text:span text:style-name="T8171">­rė</text:span><text:span text:style-name="T8172">­tų įver</text:span><text:span text:style-name="T8173">­tin</text:span><text:span text:style-name="T8174">­ti, kur yra ga</text:span><text:span text:style-name="T8175">­li</text:span><text:span text:style-name="T8176">­my</text:span><text:span text:style-name="T8177">­bė ne</text:span><text:span text:style-name="T8178">­da</text:span><text:span text:style-name="T8179">­rant plėt</text:span><text:span text:style-name="T8180">­ros per</text:span><text:span text:style-name="T8181">­kel</text:span><text:span text:style-name="T8182">­ti, ir per</text:span><text:span text:style-name="T8183">­vež</text:span><text:span text:style-name="T8184">­ti tas šiukš</text:span><text:span text:style-name="T8185">­les. To</text:span><text:span text:style-name="T8186">­dėl ta spren</text:span><text:span text:style-name="T8187">­di</text:span><text:span text:style-name="T8188">­</text:span><text:soft-page-break/><text:span text:style-name="T8189">mo es</text:span><text:span text:style-name="T8190">­mė ir yra to</text:span><text:span text:style-name="T8191">­kia. Čia tik</text:span><text:span text:style-name="T8192">­rai sa</text:span><text:span text:style-name="T8193">­vi</text:span><text:span text:style-name="T8194">­val</text:span><text:span text:style-name="T8195">­dy</text:span><text:span text:style-name="T8196">­bės yra ne</text:span><text:span text:style-name="T8197">­pa</text:span><text:span text:style-name="T8198">­žei</text:span><text:span text:style-name="T8199">­džia</text:span><text:span text:style-name="T8200">­mos. Prak</text:span><text:span text:style-name="T8201">­tiš</text:span><text:span text:style-name="T8202">­kai mes jo</text:span><text:span text:style-name="T8203">­kios įta</text:span><text:span text:style-name="T8204">­kos Kau</text:span><text:span text:style-name="T8205">­nui ne</text:span><text:span text:style-name="T8206">­tu</text:span><text:span text:style-name="T8207">­ri</text:span><text:span text:style-name="T8208">­me, nes jis tu</text:span><text:span text:style-name="T8209">­ri ke</text:span><text:span text:style-name="T8210">­tu</text:span><text:span text:style-name="T8211">­ris bal</text:span><text:span text:style-name="T8212">­sus.</text:span></text:p>
        <text:p text:style-name="Roman"><text:span text:style-name="T8213">PIRMININKAS.</text:span><text:span text:style-name="T8214"><text:s/>Nuo</text:span><text:span text:style-name="T8215">­mo</text:span><text:span text:style-name="T8216">­nė prieš – S. Gent</text:span><text:span text:style-name="T8217">­vi</text:span><text:span text:style-name="T8218">­las.</text:span></text:p>
        <text:p text:style-name="Roman"><text:span text:style-name="T8219">S. GENTVILAS</text:span><text:span text:style-name="T8220"><text:s/></text:span><text:span text:style-name="T8221">(</text:span><text:span text:style-name="T8222">LSF</text:span><text:span text:style-name="T8223">)</text:span><text:span text:style-name="T8224">. Ger</text:span><text:span text:style-name="T8225">­bia</text:span><text:span text:style-name="T8226">­mi ko</text:span><text:span text:style-name="T8227">­le</text:span><text:span text:style-name="T8228">­gos, at</text:span><text:span text:style-name="T8229">­si</text:span><text:span text:style-name="T8230">­pra</text:span><text:span text:style-name="T8231">­šau, pik</text:span><text:span text:style-name="T8232">­tnau</text:span><text:span text:style-name="T8233">­džiau</text:span><text:span text:style-name="T8234">­ju mik</text:span><text:span text:style-name="T8235">­ro</text:span><text:span text:style-name="T8236">­fo</text:span><text:span text:style-name="T8237">­nu šian</text:span><text:span text:style-name="T8238">­dien, bet tie</text:span><text:span text:style-name="T8239">­siog la</text:span><text:span text:style-name="T8240">­bai daug Ap</text:span><text:span text:style-name="T8241">­lin</text:span><text:span text:style-name="T8242">­kos ap</text:span><text:span text:style-name="T8243">­sau</text:span><text:span text:style-name="T8244">­gos ko</text:span><text:span text:style-name="T8245">­mi</text:span><text:span text:style-name="T8246">­te</text:span><text:span text:style-name="T8247">­to klau</text:span><text:span text:style-name="T8248">­si</text:span><text:span text:style-name="T8249">­mų. Vie</text:span><text:span text:style-name="T8250">­na, kas yra ge</text:span><text:span text:style-name="T8251">­rai šia</text:span><text:span text:style-name="T8252">­me pro</text:span><text:span text:style-name="T8253">­jek</text:span><text:span text:style-name="T8254">­te, kad</text:span><text:s/>at­lie­kas bus ga­li­ma per­ve­ži­nė­ti tarp re­gio­nų. Tai yra svei­kin­ti­na, kad iš­nau­do­ja­ma bū­tų. Kas blo­gai? Kad sa­vi­val­dy­bės nu­stu­mia­mos į pa­šo­nę ir sa­ko­ma: tik su Vy­riau­sy­bės pri­ta­ri­mu. Tu­ri­ma ome­ny Kė­dai­nių pa­vyz­dys, bet Vil­niu­je jau yra per­pil­dy­tas są­var­ty­nas, Šiau­liuo­se yra per­pil­dy­tas są­var­ty­nas, ki­tur ir­gi ar­tė­ja prie per­pil­dy­mo. Tai dėl vi­sų są­var­ty­nų plėt­ros rei­kės de­rin­ti su Vy­riau­sy­be.<text:s/></text:p>
        <text:p text:style-name="Roman">O aš ne be rei­ka­lo pa­klau­siau ger­bia­mos V. Ving­rie­nės apie kon­cep­tu­a­lu­mą. Ger­bia­mi vals­tie­čiai, tik­ra­sis spren­di­mas bus, ar pil­dy­sis są­var­ty­nai, ar ne,<text:s/>tas,<text:s/>ar įve­si­me 25 eu­rų są­var­ty­no ap­lin­kos tar­šos mo­kes­tį nuo sau­sio 1<text:s/>dienos. Da­bar yra mo­ka­ma 7 eu­rai už kiek­vie­ną pri­sta­ty­tą to­ną į są­var­ty­ną, nuo sau­sio 1 die­nos tu­rė­tų at­si­ras­ti 25 eu­rų mo­kes­tis už kiek­vie­ną at­vež­tą to­ną.<text:s/></text:p>
        <text:p text:style-name="Roman">Jei­gu mes at­si­spir­si­me pa­gun­dai pa­da­ry­ti są­var­ty­nus vis dar pi­giau­sia al­ter­na­ty­va, tai jie ir ne­pil­nės, bet jei­gu mes… Ar­ti­miau­siu me­tu tik­rai pa­si­ro­dys sa­vi­val­dy­bių me­rų krei­pi­mai­si, RATC‘ų aso­cia­ci­ja jau pa­ra­šė krei­pi­mą­si, kad pra­šo<text:s/>ati­dė­ti mo­kes­čio pa­di­dė­ji­mą, nes gy­ven­to­jams la­bai pa­brangs są­var­ty­nai, nes ne­iš­vys­ty­ta rū­šia­vi­mo sis­te­ma. Ta­da ir pil­nės to­liau są­var­ty­nai. Bet jei­gu mes są­var­ty­nus pa­da­ry­si­me bran­giau­sia at­lie­kų ša­li­ni­mo al­ter­na­ty­va, ta­da jie ir ne­pil­nės, kaip Šve­di­jo­je ar Nor­ve­gi­jo­je, kur tik 1 % at­lie­kų pa­de­da­ma į są­var­ty­nus, nes jie yra be ga­lo bran­gūs. O to­kiais drau­di­mais, ku­rie vi­siš­kai iš­kren­ta iš kon­teks­to, mes ne­su­kur­si­me vei­kian­čios sis­te­mos.</text:p>
        <text:p text:style-name="Roman"><text:span text:style-name="T8255">PIRMININKAS.</text:span><text:s/>Mo­ty­vai vi­si iš­sa­ky­ti. Kvie­čiu bal­suo­ti dėl šio įsta­ty­mo pro­jek­to.</text:p>
        <text:p text:style-name="Roman">Bal­sa­vo 67 Sei­mo na­riai: už – 47, prieš – 1, su­si­lai­kė 19. Įsta­ty­mo pro­jek­tui po pa­tei­ki­mo pri­tar­ta.<text:s/></text:p>
        <text:p text:style-name="Roman">Siū­lo­mi ko­mi­te­tai: pa­grin­di­nis – Ap­lin­kos ap­sau­gos ko­mi­te­tas, pa­pil­do­mų…<text:s/></text:p>
        <text:p text:style-name="Roman">A. Sy­sas no­ri kaž­ką pa­sa­ky­ti.<text:s/></text:p>
        <text:p text:style-name="Roman"><text:span text:style-name="T8256">A. SYSAS</text:span><text:span text:style-name="T8257"><text:s/></text:span><text:span text:style-name="T8258">(</text:span><text:span text:style-name="T8259">LSDPF</text:span><text:span text:style-name="T8260">)</text:span><text:span text:style-name="T8261">.</text:span><text:s/>Ger­bia­mas pir­mi­nin­ke, aš pra­šau Vy­riau­sy­bės iš­va­dos, nes aiš­ki­na­ma­ja­me raš­te pa­ra­šy­ta, kad pi­ni­gų ne­rei­kės, ta­čiau bet koks plė­ti­ma­sis vi­sa­da rei­ka­lau­ja pi­ni­gų. Taip ne­bū­na, kad… (<text:span text:style-name="T8262">Bal</text:span><text:span text:style-name="T8263">­sai sa</text:span><text:span text:style-name="T8264">­lė</text:span><text:span text:style-name="T8265">­je</text:span>)<text:s/></text:p>
        <text:p text:style-name="Roman"><text:span text:style-name="T8266">PIRMININKAS.</text:span><text:s/>Pa­pil­do­mo nie­kas ne­siū­lo. Siū­lo­ma svars­ty­ti gruo­džio 4 die­ną. Ga­li­me pri­tar­ti ben­dru su­ta­ri­mu? Ačiū, pri­tar­ta. Ir dėl Vy­riau­sy­bės iš­va­dos taip pat ga­li­me ben­dru su­ta­ri­mu? Ačiū, pri­tar­ta.<text:s/></text:p>
        <text:p text:style-name="Roman"/>
        <text:p text:style-name="Laikas">17.28 val.</text:p>
        <text:p text:style-name="Roman12">At­lie­kų tvar­ky­mo įsta­ty­mo Nr. VIII-787 34<text:span text:style-name="T8267">1</text:span>, 34<text:span text:style-name="T8268">2</text:span>, 34<text:span text:style-name="T8269">4</text:span>, 34<text:span text:style-name="T8270">5</text:span>, 34<text:span text:style-name="T8271">16</text:span>, 34<text:span text:style-name="T8272">18</text:span>, 34<text:span text:style-name="T8273">19<text:s/></text:span>ir 34<text:span text:style-name="T8274">20</text:span> straips­nių pa­kei­ti­mo įsta­ty­mo pro­jek­tas Nr. XIIIP-2459, Mo­kes­čio už ap­lin­kos teršimą įsta­ty­mo Nr. VIII-1183 2, 3, 5, 6, 7, 8, 9, 10 straips­nių ir Įsta­ty­mo 3 ir 4 prie­dė­lių pa­kei­ti­mo ir pa­pil­dy­mo įsta­ty­mo pro­jek­tas Nr. XIIIP-2460 (<text:span text:style-name="T8275">pa</text:span><text:span text:style-name="T8276">­tei</text:span><text:span text:style-name="T8277">­ki</text:span><text:span text:style-name="T8278">­mas</text:span>)</text:p>
        <text:p text:style-name="Roman"><text:span text:style-name="T8279"><text:s/></text:span></text:p>
        <text:p text:style-name="Roman">Ki­tas taip pat V. Ving­rie­nės pro­jek­tas kar­tu su ly­di­muo­ju –<text:span text:style-name="T8280"><text:s/>At</text:span><text:span text:style-name="T8281">­lie</text:span><text:span text:style-name="T8282">­kų tvar</text:span><text:span text:style-name="T8283">­ky</text:span><text:span text:style-name="T8284">­mo įsta</text:span><text:span text:style-name="T8285">­ty</text:span><text:span text:style-name="T8286">­mo Nr. VIII-787 kai ku</text:span><text:span text:style-name="T8287">­rių straips</text:span><text:span text:style-name="T8288">­nių pa</text:span><text:span text:style-name="T8289">­kei</text:span><text:span text:style-name="T8290">­ti</text:span><text:span text:style-name="T8291">­mo įsta</text:span><text:span text:style-name="T8292">­ty</text:span><text:span text:style-name="T8293">­mo pro</text:span><text:span text:style-name="T8294">­jek</text:span><text:span text:style-name="T8295">­tas</text:span><text:s/>Nr. XIIIP-2459. Pa­tį pro­jek­tą ir ly­di­mą­jį.<text:s/></text:p>
        <text:p text:style-name="Roman"><text:span text:style-name="T8296">V. VINGRIENĖ</text:span><text:span text:style-name="T8297"><text:s/></text:span><text:span text:style-name="T8298">(</text:span><text:span text:style-name="T8299">LVŽSF</text:span><text:span text:style-name="T8300">)</text:span><text:span text:style-name="T8301">.</text:span><text:s/>(…) Nr. XIIIP-2459 ir Nr. XIIIP-2460, ka­dan­gi jie yra su­si­ję. Tai At­lie­kų įsta­ty­mo pa­kei­ti­mas ir Mo­kes­čio už ap­lin­kos ter­ši­mą, tai bū­tų su­si­ję, kar­tu.</text:p>
        <text:p text:style-name="Roman">Ger­bia­mi ko­le­gos, šių įsta­ty­mų pa­kei­ti­mo tiks­las yra kaip tik iš­spręs­ti mo­kes­čio už ap­lin­kos ter­ši­mą klau­si­mus. Vie­nas iš as­pek­tų yra tai, kad sie­kia­ma už­tik­rin­ti, kad vi­si elek­tros, elek­tro­ni­nės įran­gos, trans­por­to prie­mo­nių ga­min­to­jai ir im­por­tuo­to­jai da­ly­vau­tų at­lie­kų tvar­ky­mo sis­te­mo­je, or­ga­ni­zuo­tų ir fi­nan­suo­tų ga­mi­nių at­lie­kų su­rin­ki­mą vi­so­je Lie­tu­vo­je, vyk­dy­tų Vy­riau­sy­bės nu­sta­ty­tas už­duo­tis ir ki­tas pa­rei­gas.<text:s/>Pa­nai­kin­ti ne­efek­ty­vią, bran­giai kai­nuo­<text:soft-page-break/>jan­čią prie­mo­nę, tu­rė­ju­sią už­tik­rin­ti šių at­lie­kų tvar­ky­mą, bet iš tik­rų­jų vi­siš­kai ne­veiks­min­gą, tai yra ban­kų ga­ran­ti­ją ar lai­da­vi­mo drau­di­mo su­tar­tį.<text:s/></text:p>
        <text:p text:style-name="Roman">Ir siū­lau nu­ma­ty­ti efek­ty­ves­nį re­gu­lia­vi­mą, pa­gal ku­rį tik elek­tros ir elek­tro­ni­kos įran­gos, trans­por­to prie­mo­nių ba­te­ri­jų ir aku­mu­lia­to­rių su­tvar­ky­mo pa­rei­gų ne­vyk­dan­tys ga­min­to­jai ir im­por­tuo­to­jai pri­va­lė­tų de­kla­ruo­ti ir su­mo­kė­ti mo­kes­tį už ap­lin­kos ter­ši­mą. Tai ska­tins rū­pin­tis at­lie­kų su­tvar­ky­mu, ge­rins kon­ku­ren­ci­nę ap­lin­ką, su­ma­žins vals­ty­bės iš­lai­das kon­tro­lės vyk­dy­mui ir su­ma­žins gy­ven­to­jų mo­kė­ji­mą už su­tvar­ky­mą at­lie­kų, ku­rios yra ne­su­tvar­ko­mos.<text:s/></text:p>
        <text:p text:style-name="Roman">Taip pat Mo­kes­čio už ap­lin­kos ter­ši­mą įsta­ty­mo kon­teks­te yra pa­pil­dy­mas, kaip ir ap­lin­kos mi­nist­ro siū­ly­tas pro­jek­tas,<text:s/>dėl mo­kes­čio už ap­lin­kos ter­ši­mą su­ma­ži­ni­mo<text:s/>dėl<text:s/>pa­kuo­čių.<text:s/>Įver­ti­na­ma tai, kad mo­kes­tis šian­dien ke­lio­li­ka kar­tų di­des­nis ne­gu su­tvar­ky­mas tos pa­čios me­ta­li­nės pa­kuo­tės. Kaip ir mi­nist­ras yra pa­tei­kęs, per­dir­bi­mas me­ta­li­nės pa­kuo­tės yra 44 eu­rai, o mo­kes­tis šian­dien – 753, tad vi­si ši­tie mo­kes­čiai ir bau­dos, ku­rios dvi­gu­bi­na­mos ne­su­tvar­kius, iš tie­sų ne­įvyk­džius už­duo­čių,<text:s/>ska­ti­na pre­ky­bą pa­žy­mo­mis. To­kiu at­ve­ju pa­tiems tvar­ky­to­jams ar ga­min­to­jams, im­por­tuo­to­jams, ne­su­tvar­kiu­siems at­lie­kų, gal ge­riau nu­si­pirk­ti pa­žy­mą, kai­nuo­jan­čią pi­giau, ne­gu iš­ties su­mo­kė­ti mo­kes­tį už ap­lin­kos ter­ši­mą.<text:s/></text:p>
        <text:p text:style-name="Roman">Ati­tin­ka­mai su­ma­ži­na­mas mo­kes­tis ir ki­tų rū­šių pa­kuo­čių, ku­rios tik­rai tu­ri pri­dė­ti­nę ver­tę ir ku­rių gam­to­je nė­ra… ne vien tik me­ta­li­nės pa­kuo­tės, kad jis bū­tų dvi­gu­bai di­des­nis už at­lie­kų su­tvar­ky­mą, ta­čiau gal­būt su­ma­žin­tas mo­kes­tis, jei­gu ne­tvar­ko­ma. Tai la­biau pa­ska­tin­tų mo­kė­ti mo­kes­čius į biu­dže­tą, ku­ris bū­tų pa­skir­tas at­lie­koms tvar­ky­ti, bet ne gul­tų ant gy­ven­to­jų pe­čių už ne­su­tvar­ky­tas at­lie­kas, o ne nu­si­pirk­ti pa­žy­mą, ku­ri re­a­liai kaip ir ne­spren­džia pro­ble­mos. Aš ma­ny­čiau, kad tai pa­ska­tin­tų ir at­lie­kų tvar­ky­mo skaid­ru­mą, ir iš tie­sų bū­tų su­tvar­ko­ma ap­lin­ka.</text:p>
        <text:p text:style-name="P8302"><text:s/>Be to, taip pat dar siū­lo­ma įves­ti mo­kes­tį už ap­lin­kos ter­ši­mą dėl elek­tro­ni­kos ga­mi­nių, to šian­die­n ne­bu­vo, ir dėl uti­li­zuo­ti­nų au­to­mo­bi­lių. Kvie­čiu šiems įsta­ty­mų<text:s/>pro­jek­tams pritar­ti.<text:s/></text:p>
        <text:p text:style-name="Roman"><text:span text:style-name="T8303">PIRMININKAS.</text:span><text:span text:style-name="T8304"><text:s/></text:span>Jū­sų no­rė­tų pa­klaus­ti E. Pu­pi­nis.</text:p>
        <text:p text:style-name="Roman"><text:span text:style-name="T8305">E. PUPINIS</text:span><text:span text:style-name="T8306"><text:s/></text:span><text:span text:style-name="T8307">(</text:span><text:span text:style-name="T8308">TS-LKDF</text:span><text:span text:style-name="T8309">)</text:span><text:span text:style-name="T8310">.<text:s/></text:span>Ačiū. Ger­bia­ma pra­ne­šė­ja, kaip pri­si­me­nu, jū­sų Vy­riau­sy­bė sa­kė, kad ma­žins naš­tą ir smul­kiam ver­slui, ir ap­skri­tai ver­slui. Tai šis įsta­ty­mas ne­ma­ži­na naš­tos. Pa­pras­čiau­siai di­di­na naš­tą. Pa­vyz­džiui, tar­ki­me, trans­por­to prie­mo­nių pla­tin­to­jams bus drau­džia­ma trans­por­to prie­mo­nes pla­tin­ti ne­už­si­re­gist­ra­vus, aiš­ku, ne­su­mo­kė­jus mo­kes­čių tam tik­rų, kai dau­gu­ma smul­kių ver­sli­nin­kų už­si­i­ma re­eks­por­tu. Ar vis­kas yra ap­gal­vo­ta ir ar tik­rai jūs ga­lu­ti­nai ne­suž­lug­dy­si­te to smul­kaus ver­slo, ku­riuo už­si­i­ma la­bai ma­žos įmo­nės? Ačiū.<text:s/></text:p>
        <text:p text:style-name="Roman"><text:span text:style-name="T8311">V. VINGRIENĖ</text:span><text:span text:style-name="T8312"><text:s/></text:span><text:span text:style-name="T8313">(</text:span><text:span text:style-name="T8314">LVŽSF</text:span><text:span text:style-name="T8315">)</text:span><text:span text:style-name="T8316">. Ši</text:span><text:span text:style-name="T8317">­tą mo</text:span><text:span text:style-name="T8318">­kes</text:span><text:span text:style-name="T8319">­tį už ap</text:span><text:span text:style-name="T8320">­lin</text:span><text:span text:style-name="T8321">­kos ter</text:span><text:span text:style-name="T8322">­ši</text:span><text:span text:style-name="T8323">­mą rei</text:span><text:span text:style-name="T8324">­ka</text:span><text:span text:style-name="T8325">­lau</text:span><text:span text:style-name="T8326">­ja di</text:span><text:span text:style-name="T8327">­rek</text:span><text:span text:style-name="T8328">­ty</text:span><text:span text:style-name="T8329">­va mo</text:span><text:span text:style-name="T8330">­kė</text:span><text:span text:style-name="T8331">­ti. Pa</text:span><text:span text:style-name="T8332">­gal prin</text:span><text:span text:style-name="T8333">­ci</text:span><text:span text:style-name="T8334">­pą ter</text:span><text:span text:style-name="T8335">­šė</text:span><text:span text:style-name="T8336">­jas mo</text:span><text:span text:style-name="T8337">­ka. Tu</text:span><text:span text:style-name="T8338">­rė</text:span><text:span text:style-name="T8339">­tų mo</text:span><text:span text:style-name="T8340">­kė</text:span><text:span text:style-name="T8341">­ti…</text:span></text:p>
        <text:p text:style-name="Roman"><text:span text:style-name="T8342">E. PUPINIS</text:span><text:span text:style-name="T8343"><text:s/></text:span><text:span text:style-name="T8344">(</text:span><text:span text:style-name="T8345">TS-LKDF</text:span><text:span text:style-name="T8346">)</text:span><text:span text:style-name="T8347">. Re</text:span><text:span text:style-name="T8348">­eks</text:span><text:span text:style-name="T8349">­por</text:span><text:span text:style-name="T8350">­tuo</text:span><text:span text:style-name="T8351">­ja. Kaip tai bus su</text:span><text:span text:style-name="T8352">­skai</text:span><text:span text:style-name="T8353">­čiuo</text:span><text:span text:style-name="T8354">­ta? Įve</text:span><text:span text:style-name="T8355">­ži į Lie</text:span><text:span text:style-name="T8356">­tu</text:span><text:span text:style-name="T8357">­vą… At</text:span><text:span text:style-name="T8358">­virkš</text:span><text:span text:style-name="T8359">­čiai, jos iš</text:span><text:span text:style-name="T8360">­va</text:span><text:span text:style-name="T8361">­žiuo</text:span><text:span text:style-name="T8362">­ja to</text:span><text:span text:style-name="T8363">­liau. O jūs pa</text:span><text:span text:style-name="T8364">­im</text:span><text:span text:style-name="T8365">­si</text:span><text:span text:style-name="T8366">­te mo</text:span><text:span text:style-name="T8367">­kes</text:span><text:span text:style-name="T8368">­tį. Kur čia tvar</text:span><text:span text:style-name="T8369">­ky</text:span><text:span text:style-name="T8370">­mas?</text:span></text:p>
        <text:p text:style-name="Roman"><text:span text:style-name="T8371">V. VINGRIENĖ</text:span><text:span text:style-name="T8372"><text:s/></text:span><text:span text:style-name="T8373">(</text:span><text:span text:style-name="T8374">LVŽSF</text:span><text:span text:style-name="T8375">)</text:span><text:span text:style-name="T8376">. Mo</text:span><text:span text:style-name="T8377">­kes</text:span><text:span text:style-name="T8378">­tis yra už uti</text:span><text:span text:style-name="T8379">­li</text:span><text:span text:style-name="T8380">­zuo</text:span><text:span text:style-name="T8381">­ti</text:span><text:span text:style-name="T8382">­nas ir nu</text:span><text:span text:style-name="T8383">­ma</text:span><text:span text:style-name="T8384">­ty</text:span><text:span text:style-name="T8385">­tas 30 eu</text:span><text:span text:style-name="T8386">­rų už to</text:span><text:span text:style-name="T8387">­ną, at</text:span><text:span text:style-name="T8388">­si</text:span><text:span text:style-name="T8389">­pra</text:span><text:span text:style-name="T8390">­šau, už vie</text:span><text:span text:style-name="T8391">­ne</text:span><text:span text:style-name="T8392">­tą.<text:s/></text:span></text:p>
        <text:p text:style-name="Roman"><text:span text:style-name="T8393">PIRMININKAS.</text:span><text:span text:style-name="T8394"><text:s/>Dau</text:span><text:span text:style-name="T8395">­giau klau</text:span><text:span text:style-name="T8396">­sian</text:span><text:span text:style-name="T8397">­čių nė</text:span><text:span text:style-name="T8398">­ra. Dė</text:span><text:span text:style-name="T8399">­ko</text:span><text:span text:style-name="T8400">­ju. Jūs at</text:span><text:span text:style-name="T8401">­sa</text:span><text:span text:style-name="T8402">­kė</text:span><text:span text:style-name="T8403">­te į vi</text:span><text:span text:style-name="T8404">­sus klau</text:span><text:span text:style-name="T8405">­si</text:span><text:span text:style-name="T8406">­mus.<text:s/></text:span></text:p>
        <text:p text:style-name="P8407">Mo­ty­vai dėl vi­so. Taip pat nie­kas ne­už­si­ra­šė. Ar už­si­ra­šė? Spė­jo S. Gent­vi­las.<text:s/></text:p>
        <text:p text:style-name="Roman"><text:span text:style-name="T8408">S. GENTVILAS</text:span><text:span text:style-name="T8409"><text:s/></text:span><text:span text:style-name="T8410">(</text:span><text:span text:style-name="T8411">LSF</text:span><text:span text:style-name="T8412">)</text:span><text:span text:style-name="T8413">.</text:span><text:span text:style-name="T8414"><text:s/>Aš tik</text:span><text:span text:style-name="T8415">­tai ko</text:span><text:span text:style-name="T8416">­le</text:span><text:span text:style-name="T8417">­gų dė</text:span><text:span text:style-name="T8418">­me</text:span><text:span text:style-name="T8419">­sį at</text:span><text:span text:style-name="T8420">­krei</text:span><text:span text:style-name="T8421">­piu, kad tai yra ty</text:span><text:span text:style-name="T8422">­lus au</text:span><text:span text:style-name="T8423">­to</text:span><text:span text:style-name="T8424">­mo</text:span><text:span text:style-name="T8425">­bi</text:span><text:span text:style-name="T8426">­lio mo</text:span><text:span text:style-name="T8427">­kes</text:span><text:span text:style-name="T8428">­čio įve</text:span><text:span text:style-name="T8429">­di</text:span><text:span text:style-name="T8430">­mas – 30 eu</text:span><text:span text:style-name="T8431">­rų re</text:span><text:span text:style-name="T8432">­gist</text:span><text:span text:style-name="T8433">­ra</text:span><text:span text:style-name="T8434">­ci</text:span><text:span text:style-name="T8435">­jos mo</text:span><text:span text:style-name="T8436">­kes</text:span><text:span text:style-name="T8437">­tis, ir at</text:span><text:span text:style-name="T8438">­ei</text:span><text:span text:style-name="T8439">­ty ši</text:span><text:span text:style-name="T8440">­tas mo</text:span><text:span text:style-name="T8441">­kes</text:span><text:span text:style-name="T8442">­tis ga</text:span><text:span text:style-name="T8443">­li bū</text:span><text:span text:style-name="T8444">­ti pa</text:span><text:span text:style-name="T8445">­kel</text:span><text:span text:style-name="T8446">­tas iki bet ko</text:span><text:span text:style-name="T8447">­kio. Da</text:span><text:span text:style-name="T8448">­bar re</text:span><text:span text:style-name="T8449">­gist</text:span><text:span text:style-name="T8450">­ra</text:span><text:span text:style-name="T8451">­ci</text:span><text:span text:style-name="T8452">­jos at</text:span><text:span text:style-name="T8453">­ve</text:span><text:span text:style-name="T8454">­ju bus pra</text:span><text:span text:style-name="T8455">­dė</text:span><text:span text:style-name="T8456">­tas ma</text:span><text:span text:style-name="T8457">­žas mo</text:span><text:span text:style-name="T8458">­kes</text:span><text:span text:style-name="T8459">­čio rin</text:span><text:span text:style-name="T8460">­ki</text:span><text:span text:style-name="T8461">­mas ir po to, sa</text:span><text:span text:style-name="T8462">­ky</text:span><text:span text:style-name="T8463">­ki</text:span><text:span text:style-name="T8464">­me, gal net už pus</text:span><text:span text:style-name="T8465">­me</text:span><text:span text:style-name="T8466">­čio ims kas nors ir vie</text:span><text:span text:style-name="T8467">­toj 30 eu</text:span><text:span text:style-name="T8468">­rų pa</text:span><text:span text:style-name="T8469">­da</text:span><text:span text:style-name="T8470">­rys ki</text:span><text:span text:style-name="T8471">­to</text:span><text:span text:style-name="T8472">­kį mo</text:span><text:span text:style-name="T8473">­kes</text:span><text:span text:style-name="T8474">­tį. Bal</text:span><text:span text:style-name="T8475">­suo</text:span><text:span text:style-name="T8476">­da</text:span><text:span text:style-name="T8477">­mi už ši</text:span><text:span text:style-name="T8478">­tą pro</text:span><text:span text:style-name="T8479">­jek</text:span><text:span text:style-name="T8480">­tą mes įve</text:span><text:span text:style-name="T8481">­da</text:span><text:span text:style-name="T8482">­me au</text:span><text:span text:style-name="T8483">­to</text:span><text:span text:style-name="T8484">­mo</text:span><text:span text:style-name="T8485">­bi</text:span><text:span text:style-name="T8486">­lio mo</text:span><text:span text:style-name="T8487">­kes</text:span><text:span text:style-name="T8488">­tį.<text:s/></text:span></text:p>
        <text:p text:style-name="Roman"><text:span text:style-name="T8489">PIRMININKAS.</text:span><text:span text:style-name="T8490"><text:s/>Mo</text:span><text:span text:style-name="T8491">­ty</text:span><text:span text:style-name="T8492">­vai vi</text:span><text:span text:style-name="T8493">­si iš</text:span><text:span text:style-name="T8494">­sa</text:span><text:span text:style-name="T8495">­ky</text:span><text:span text:style-name="T8496">­ti. Ar ga</text:span><text:span text:style-name="T8497">­li</text:span><text:span text:style-name="T8498">­me pri</text:span><text:span text:style-name="T8499">­tar</text:span><text:span text:style-name="T8500">­ti ben</text:span><text:span text:style-name="T8501">­dru su</text:span><text:span text:style-name="T8502">­ta</text:span><text:span text:style-name="T8503">­ri</text:span><text:span text:style-name="T8504">­mu? (</text:span><text:span text:style-name="T8505">Bal</text:span><text:span text:style-name="T8506">­sai sa</text:span><text:span text:style-name="T8507">­lė</text:span><text:span text:style-name="T8508">­je</text:span><text:span text:style-name="T8509">) Bal</text:span><text:span text:style-name="T8510">­suo</text:span><text:span text:style-name="T8511">­ja</text:span><text:span text:style-name="T8512">­me. Kvie</text:span><text:span text:style-name="T8513">­čiu bal</text:span><text:span text:style-name="T8514">­suo</text:span><text:span text:style-name="T8515">­ti dėl šio įsta</text:span><text:span text:style-name="T8516">­ty</text:span><text:span text:style-name="T8517">­mo pro</text:span><text:span text:style-name="T8518">­jek</text:span><text:span text:style-name="T8519">­to kar</text:span><text:span text:style-name="T8520">­tu su ly</text:span><text:span text:style-name="T8521">­di</text:span><text:span text:style-name="T8522">­muo</text:span><text:span text:style-name="T8523">­ju.<text:s/></text:span></text:p>
        <text:p text:style-name="P8524">Bal­sa­vo 61 Sei­mo na­rys: už – 44, prieš – 4, su­si­lai­kė 13. Po pa­tei­ki­mo pri­tar­ta. Siū­lo­mi ko­mi­te­tai: pa­grin­di­nis – Ap­lin­kos ap­sau­gos ko­mi­te­tas, pa­pil­do­mas dėl pa­grin­di­nio įsta­ty­mo pro­jek­to ne­siū­lo­mas. Siū­lo­ma dėl ly­di­mo­jo, kad bū­tų Biu­dže­to ir fi­nan­sų ko­mi­te­tas. Siū­lo­ma svars­ty­ti gruo­džio 6 die­ną.</text:p>
        <text:soft-page-break/>
        <text:p text:style-name="P8525">Per šo­ni­nį mik­ro­fo­ną – K. Ma­žei­ka.<text:s/></text:p>
        <text:p text:style-name="P8526"><text:span text:style-name="T8527">K. MAŽEIKA</text:span><text:span text:style-name="T8528"><text:s/></text:span><text:span text:style-name="T8529">(</text:span><text:span text:style-name="T8530">LVŽSF</text:span><text:span text:style-name="T8531">)</text:span><text:span text:style-name="T8532">.</text:span><text:span text:style-name="T8533"><text:s/>Ačiū, pir</text:span><text:span text:style-name="T8534">­mi</text:span><text:span text:style-name="T8535">­nin</text:span><text:span text:style-name="T8536">­ke. No</text:span><text:span text:style-name="T8537">­rė</text:span><text:span text:style-name="T8538">­čiau taip pat pa</text:span><text:span text:style-name="T8539">­pra</text:span><text:span text:style-name="T8540">­šy</text:span><text:span text:style-name="T8541">­ti Vy</text:span><text:span text:style-name="T8542">­riau</text:span><text:span text:style-name="T8543">­sy</text:span><text:span text:style-name="T8544">­bės<text:s/></text:span>iš­va­dos dėl šio įsta­ty­mo pro­jek­to.</text:p>
        <text:p text:style-name="Roman"><text:span text:style-name="T8545">PIRMININKAS.</text:span><text:span text:style-name="T8546"><text:s/></text:span>Dė­ko­ju. Ga­li­me pri­tar­ti ben­dru su­ta­ri­mu? Ačiū, pri­ta­ria­me dėl Vy­riau­sy­bės iš­va­dos.<text:s/></text:p>
        <text:p text:style-name="Roman"/>
        <text:p text:style-name="Laikas">17.35 val.</text:p>
        <text:p text:style-name="Roman12"><text:span text:style-name="T8547">At</text:span><text:span text:style-name="T8548">­lie</text:span><text:span text:style-name="T8549">­kų tvar</text:span><text:span text:style-name="T8550">­ky</text:span><text:span text:style-name="T8551">­mo įsta</text:span><text:span text:style-name="T8552">­ty</text:span><text:span text:style-name="T8553">­mo Nr. VIII-787 34</text:span><text:span text:style-name="T8554">23</text:span><text:span text:style-name="T8555"><text:s/>straips</text:span><text:span text:style-name="T8556">­nio pa</text:span><text:span text:style-name="T8557">­kei</text:span><text:span text:style-name="T8558">­ti</text:span><text:span text:style-name="T8559">­mo įsta</text:span><text:span text:style-name="T8560">­ty</text:span><text:span text:style-name="T8561">­mo projektas Nr. XIIIP-2416</text:span>, Mo­kes­čio už ap­lin­kos ter­ši­mą įsta­ty­mo Nr. IX-720 2 straips­nio ir Įstatymo 3 prie­dė­lio pa­kei­ti­mo įsta­ty­mo pro­jek­tas Nr. XIIIP-2417 (<text:span text:style-name="T8562">pa</text:span><text:span text:style-name="T8563">­tei</text:span><text:span text:style-name="T8564">­ki</text:span><text:span text:style-name="T8565">­mas</text:span>)</text:p>
        <text:p text:style-name="Roman"/>
        <text:p text:style-name="Roman">To­liau –<text:s/><text:span text:style-name="T8566">At</text:span><text:span text:style-name="T8567">­lie</text:span><text:span text:style-name="T8568">­kų tvar</text:span><text:span text:style-name="T8569">­ky</text:span><text:span text:style-name="T8570">­mo įsta</text:span><text:span text:style-name="T8571">­ty</text:span><text:span text:style-name="T8572">­mo Nr. VIII-787 34</text:span><text:span text:style-name="T8573">23</text:span><text:span text:style-name="T8574"><text:s/>straips</text:span><text:span text:style-name="T8575">­nio pa</text:span><text:span text:style-name="T8576">­kei</text:span><text:span text:style-name="T8577">­ti</text:span><text:span text:style-name="T8578">­mo įsta</text:span><text:span text:style-name="T8579">­ty</text:span><text:span text:style-name="T8580">­mo pro</text:span><text:span text:style-name="T8581">­jek</text:span><text:span text:style-name="T8582">­tas Nr. XIIIP-2416. Taip pat ir ly</text:span><text:span text:style-name="T8583">­di</text:span><text:span text:style-name="T8584">­ma</text:span><text:span text:style-name="T8585">­sis. Pra</text:span><text:span text:style-name="T8586">­ne</text:span><text:span text:style-name="T8587">­šė</text:span><text:span text:style-name="T8588">­ja – V. Ving</text:span><text:span text:style-name="T8589">­rie</text:span><text:span text:style-name="T8590">­nė. Pa</text:span><text:span text:style-name="T8591">­tei</text:span><text:span text:style-name="T8592">­ki</text:span><text:span text:style-name="T8593">­mas.</text:span></text:p>
        <text:p text:style-name="Roman"><text:span text:style-name="T8594">V. VINGRIENĖ</text:span><text:span text:style-name="T8595"><text:s/></text:span><text:span text:style-name="T8596">(</text:span><text:span text:style-name="T8597">LVŽSF</text:span><text:span text:style-name="T8598">)</text:span><text:span text:style-name="T8599">. Dar kar</text:span><text:span text:style-name="T8600">­tą. Pri</text:span><text:span text:style-name="T8601">­sta</text:span><text:span text:style-name="T8602">­ty</text:span><text:span text:style-name="T8603">­siu At</text:span><text:span text:style-name="T8604">­lie</text:span><text:span text:style-name="T8605">­kų tvar</text:span><text:span text:style-name="T8606">­ky</text:span><text:span text:style-name="T8607">­mo įsta</text:span><text:span text:style-name="T8608">­ty</text:span><text:span text:style-name="T8609">­mo pro</text:span><text:span text:style-name="T8610">­jek</text:span><text:span text:style-name="T8611">­tą Nr. XIIIP-2416 ir taip pat Mo</text:span><text:span text:style-name="T8612">­kes</text:span><text:span text:style-name="T8613">­čio už ap</text:span><text:span text:style-name="T8614">­lin</text:span><text:span text:style-name="T8615">­kos ter</text:span><text:span text:style-name="T8616">­ši</text:span><text:span text:style-name="T8617">­mą įsta</text:span><text:span text:style-name="T8618">­ty</text:span><text:span text:style-name="T8619">­mo pro</text:span><text:span text:style-name="T8620">­jek</text:span><text:span text:style-name="T8621">­tą Nr. XIIIP-2417, nes tai yra su</text:span><text:span text:style-name="T8622">­si</text:span><text:span text:style-name="T8623">­ję pro</text:span><text:span text:style-name="T8624">­jek</text:span><text:span text:style-name="T8625">­tai. Šia pa</text:span><text:span text:style-name="T8626">­tai</text:span><text:span text:style-name="T8627">­sa at</text:span><text:span text:style-name="T8628">­lie</text:span><text:span text:style-name="T8629">­kų sek</text:span><text:span text:style-name="T8630">­to</text:span><text:span text:style-name="T8631">­riaus tei</text:span><text:span text:style-name="T8632">­si</text:span><text:span text:style-name="T8633">­nis re</text:span><text:span text:style-name="T8634">­gu</text:span><text:span text:style-name="T8635">­lia</text:span><text:span text:style-name="T8636">­vi</text:span><text:span text:style-name="T8637">­mas aiš</text:span><text:span text:style-name="T8638">­kiai api</text:span><text:span text:style-name="T8639">­brė</text:span><text:span text:style-name="T8640">­žia</text:span><text:span text:style-name="T8641">mas</text:span><text:span text:style-name="T8642">, kad ap</text:span><text:span text:style-name="T8643">­mo</text:span><text:span text:style-name="T8644">­kes</text:span><text:span text:style-name="T8645">­ti</text:span><text:span text:style-name="T8646">­na</text:span><text:span text:style-name="T8647">­mų</text:span><text:span text:style-name="T8648">­jų ga</text:span><text:span text:style-name="T8649">­mi</text:span><text:span text:style-name="T8650">­nių rū</text:span><text:span text:style-name="T8651">­šių… pri</text:span><text:span text:style-name="T8652">­klau</text:span><text:span text:style-name="T8653">­so</text:span><text:span text:style-name="T8654">­mai nuo si</text:span><text:span text:style-name="T8655">­tu</text:span><text:span text:style-name="T8656">­a</text:span><text:span text:style-name="T8657">­ci</text:span><text:span text:style-name="T8658">­jos, tu</text:span><text:span text:style-name="T8659">­ri ap</text:span><text:span text:style-name="T8660">­mo</text:span><text:span text:style-name="T8661">­kė</text:span><text:span text:style-name="T8662">­ti ter</text:span><text:span text:style-name="T8663">­šė</text:span><text:span text:style-name="T8664">­jas. Šiuo pro</text:span><text:span text:style-name="T8665">­jek</text:span><text:span text:style-name="T8666">­tu sie</text:span><text:span text:style-name="T8667">­kia</text:span><text:span text:style-name="T8668">­ma aiš</text:span><text:span text:style-name="T8669">­kiai at</text:span><text:span text:style-name="T8670">­skir</text:span><text:span text:style-name="T8671">­ti ap</text:span><text:span text:style-name="T8672">­mo</text:span><text:span text:style-name="T8673">­kes</text:span><text:span text:style-name="T8674">­ti</text:span><text:span text:style-name="T8675">­na</text:span><text:span text:style-name="T8676">­mų</text:span><text:span text:style-name="T8677">­jų ga</text:span><text:span text:style-name="T8678">­mi</text:span><text:span text:style-name="T8679">­nių rū</text:span><text:span text:style-name="T8680">­šis, ne</text:span><text:span text:style-name="T8681">­dvip</text:span><text:span text:style-name="T8682">­ras</text:span><text:span text:style-name="T8683">­miš</text:span><text:span text:style-name="T8684">­kai įsta</text:span><text:span text:style-name="T8685">­ty</text:span><text:span text:style-name="T8686">­mo ly</text:span><text:span text:style-name="T8687">­giu leis</text:span><text:span text:style-name="T8688">­ti at</text:span><text:span text:style-name="T8689">­skir</text:span><text:span text:style-name="T8690">­ti ap</text:span><text:span text:style-name="T8691">­mo</text:span><text:span text:style-name="T8692">­kes</text:span><text:span text:style-name="T8693">­ti</text:span><text:span text:style-name="T8694">­na</text:span><text:span text:style-name="T8695">­mų</text:span><text:span text:style-name="T8696">­jų ga</text:span><text:span text:style-name="T8697">­mi</text:span><text:span text:style-name="T8698">­nių rū</text:span><text:span text:style-name="T8699">­šių at</text:span><text:span text:style-name="T8700">­lie</text:span><text:span text:style-name="T8701">­kų tvar</text:span><text:span text:style-name="T8702">­ky</text:span><text:span text:style-name="T8703">­mo val</text:span><text:span text:style-name="T8704">­dy</text:span><text:span text:style-name="T8705">­mą, leis</text:span><text:span text:style-name="T8706">­ti at</text:span><text:span text:style-name="T8707">­ski</text:span><text:span text:style-name="T8708">­roms ga</text:span><text:span text:style-name="T8709">­min</text:span><text:span text:style-name="T8710">­to</text:span><text:span text:style-name="T8711">­jų ir im</text:span><text:span text:style-name="T8712">­por</text:span><text:span text:style-name="T8713">­tuo</text:span><text:span text:style-name="T8714">­to</text:span><text:span text:style-name="T8715">­jų or</text:span><text:span text:style-name="T8716">­ga</text:span><text:span text:style-name="T8717">­ni</text:span><text:span text:style-name="T8718">­za</text:span><text:span text:style-name="T8719">­ci</text:span><text:span text:style-name="T8720">­joms, pa</text:span><text:span text:style-name="T8721">­vyz</text:span><text:span text:style-name="T8722">­džiui, au</text:span><text:span text:style-name="T8723">­to</text:span><text:span text:style-name="T8724">­mo</text:span><text:span text:style-name="T8725">­bi</text:span><text:span text:style-name="T8726">­lių im</text:span><text:span text:style-name="T8727">­por</text:span><text:span text:style-name="T8728">­tuo</text:span><text:span text:style-name="T8729">­to</text:span><text:span text:style-name="T8730">­jams, pa</text:span><text:span text:style-name="T8731">­dan</text:span><text:span text:style-name="T8732">­gų at</text:span><text:span text:style-name="T8733">­lie</text:span><text:span text:style-name="T8734">­kų tvar</text:span><text:span text:style-name="T8735">­ky</text:span><text:span text:style-name="T8736">­to</text:span><text:span text:style-name="T8737">­jams ar at</text:span><text:span text:style-name="T8738">­ski</text:span><text:span text:style-name="T8739">­rų au</text:span><text:span text:style-name="T8740">­to</text:span><text:span text:style-name="T8741">­mo</text:span><text:span text:style-name="T8742">­bi</text:span><text:span text:style-name="T8743">­lių de</text:span><text:span text:style-name="T8744">­ta</text:span><text:span text:style-name="T8745">­lių tvar</text:span><text:span text:style-name="T8746">­ky</text:span><text:span text:style-name="T8747">­to</text:span><text:span text:style-name="T8748">­jams, su</text:span><text:span text:style-name="T8749">­da</text:span><text:span text:style-name="T8750">­ry</text:span><text:span text:style-name="T8751">­ti su</text:span><text:span text:style-name="T8752">­tar</text:span><text:span text:style-name="T8753">­tis su at</text:span><text:span text:style-name="T8754">­ski</text:span><text:span text:style-name="T8755">­rais tvar</text:span><text:span text:style-name="T8756">­ky</text:span><text:span text:style-name="T8757">­to</text:span><text:span text:style-name="T8758">­jais. Tai leis</text:span><text:span text:style-name="T8759">­tų ati</text:span><text:span text:style-name="T8760">­tin</text:span><text:span text:style-name="T8761">­ka</text:span><text:span text:style-name="T8762">­mai pa</text:span><text:span text:style-name="T8763">­si</text:span><text:span text:style-name="T8764">­rink</text:span><text:span text:style-name="T8765">­ti pa</text:span><text:span text:style-name="T8766">­gal kaš</text:span><text:span text:style-name="T8767">­tus kon</text:span><text:span text:style-name="T8768">­kre</text:span><text:span text:style-name="T8769">­čiai per</text:span><text:span text:style-name="T8770">­dir</text:span><text:span text:style-name="T8771">­ba</text:span><text:span text:style-name="T8772">­mų at</text:span><text:span text:style-name="T8773">­lie</text:span><text:span text:style-name="T8774">­kų, t. y. au</text:span><text:span text:style-name="T8775">­to</text:span><text:span text:style-name="T8776">­mo</text:span><text:span text:style-name="T8777">­bi</text:span><text:span text:style-name="T8778">­lių da</text:span><text:span text:style-name="T8779">­lių, ta</text:span><text:span text:style-name="T8780">­da ska</text:span><text:span text:style-name="T8781">­tin</text:span><text:span text:style-name="T8782">­tų kaip tik kon</text:span><text:span text:style-name="T8783">­ku</text:span><text:span text:style-name="T8784">­ren</text:span><text:span text:style-name="T8785">­ci</text:span><text:span text:style-name="T8786">­nę ap</text:span><text:span text:style-name="T8787">­lin</text:span><text:span text:style-name="T8788">­ką, su</text:span><text:span text:style-name="T8789">­da</text:span><text:span text:style-name="T8790">­ry</text:span><text:span text:style-name="T8791">­tų kon</text:span><text:span text:style-name="T8792">­ku</text:span><text:span text:style-name="T8793">­ren</text:span><text:span text:style-name="T8794">­ci</text:span><text:span text:style-name="T8795">­nes ga</text:span><text:span text:style-name="T8796">­li</text:span><text:span text:style-name="T8797">­my</text:span><text:span text:style-name="T8798">­bes tvar</text:span><text:span text:style-name="T8799">­kant au</text:span><text:span text:style-name="T8800">­to</text:span><text:span text:style-name="T8801">­mo</text:span><text:span text:style-name="T8802">­bi</text:span><text:span text:style-name="T8803">­lių at</text:span><text:span text:style-name="T8804">­lie</text:span><text:span text:style-name="T8805">­kas. Kvie</text:span><text:span text:style-name="T8806">­čiu šiam įsta</text:span><text:span text:style-name="T8807">­ty</text:span><text:span text:style-name="T8808">­mo pro</text:span><text:span text:style-name="T8809">­jek</text:span><text:span text:style-name="T8810">­tui pri</text:span><text:span text:style-name="T8811">­tar</text:span><text:span text:style-name="T8812">­ti ir su</text:span><text:span text:style-name="T8813">­da</text:span><text:span text:style-name="T8814">­ry</text:span><text:span text:style-name="T8815">­ti ga</text:span><text:span text:style-name="T8816">­li</text:span><text:span text:style-name="T8817">­my</text:span><text:span text:style-name="T8818">­bes ga</text:span><text:span text:style-name="T8819">­min</text:span><text:span text:style-name="T8820">­to</text:span><text:span text:style-name="T8821">­jų ir im</text:span><text:span text:style-name="T8822">­por</text:span><text:span text:style-name="T8823">­tuo</text:span><text:span text:style-name="T8824">­to</text:span><text:span text:style-name="T8825">­jų or</text:span><text:span text:style-name="T8826">­ga</text:span><text:span text:style-name="T8827">­ni</text:span><text:span text:style-name="T8828">­za</text:span><text:span text:style-name="T8829">­ci</text:span><text:span text:style-name="T8830">­jų kon</text:span><text:span text:style-name="T8831">­ku</text:span><text:span text:style-name="T8832">­ren</text:span><text:span text:style-name="T8833">­ci</text:span><text:span text:style-name="T8834">­jai, taip su</text:span><text:span text:style-name="T8835">­ma</text:span><text:span text:style-name="T8836">­ži</text:span><text:span text:style-name="T8837">­nant at</text:span><text:span text:style-name="T8838">­lie</text:span><text:span text:style-name="T8839">­kų tvar</text:span><text:span text:style-name="T8840">­ky</text:span><text:span text:style-name="T8841">­mo kaš</text:span><text:span text:style-name="T8842">­tus.<text:s/></text:span></text:p>
        <text:p text:style-name="Roman"><text:span text:style-name="T8843">PIRMININKAS.</text:span><text:span text:style-name="T8844"><text:s/>Dė</text:span><text:span text:style-name="T8845">­ko</text:span><text:span text:style-name="T8846">­ja</text:span><text:span text:style-name="T8847">­me pra</text:span><text:span text:style-name="T8848">­ne</text:span><text:span text:style-name="T8849">­šė</text:span><text:span text:style-name="T8850">­jai. Klaus</text:span><text:span text:style-name="T8851">­ti nie</text:span><text:span text:style-name="T8852">­kas ne</text:span><text:span text:style-name="T8853">­už</text:span><text:span text:style-name="T8854">­si</text:span><text:span text:style-name="T8855">­ra</text:span><text:span text:style-name="T8856">­šė. Dėl mo</text:span><text:span text:style-name="T8857">­ty</text:span><text:span text:style-name="T8858">­vų taip pat. Ga</text:span><text:span text:style-name="T8859">­li</text:span><text:span text:style-name="T8860">­me pri</text:span><text:span text:style-name="T8861">­tar</text:span><text:span text:style-name="T8862">­ti ben</text:span><text:span text:style-name="T8863">­dru su</text:span><text:span text:style-name="T8864">­ta</text:span><text:span text:style-name="T8865">­ri</text:span><text:span text:style-name="T8866">­mu? Ačiū, pri</text:span><text:span text:style-name="T8867">­ta</text:span><text:span text:style-name="T8868">­ria</text:span><text:span text:style-name="T8869">­me.<text:s/></text:span></text:p>
        <text:p text:style-name="P8870">Siū­lo­mi ko­mi­te­tai: dėl pa­grin­di­nio įsta­ty­mo pro­jek­to kaip pa­grin­di­nis – Ap­lin­kos ap­sau­gos ko­mi­te­tas, pa­pil­do­mų nie­kas ne­siū­lo. Siū­lo­ma svars­ty­ti gruo­džio 4 die­ną. Dėl pa­pil­do­mo pro­jek­to kaip pa­grin­di­nis – Ap­lin­kos ap­sau­gos ko­mi­te­tas, kaip pa­pil­do­mas – Biu­dže­to ir fi­nan­sų ko­mi­te­tas. Siū­lo­ma svars­ty­ti gruo­džio 6 die­ną. Ma­tau, K. Ma­žei­ka tur­būt pa­pra­šys…<text:s/></text:p>
        <text:p text:style-name="Roman"><text:span text:style-name="T8871">K. MAŽEIKA</text:span><text:span text:style-name="T8872"><text:s/></text:span><text:span text:style-name="T8873">(</text:span><text:span text:style-name="T8874">LVŽSF</text:span><text:span text:style-name="T8875">)</text:span><text:span text:style-name="T8876">.<text:s/></text:span><text:span text:style-name="T8877">Su vi</text:span><text:span text:style-name="T8878">­sa pa</text:span><text:span text:style-name="T8879">­gar</text:span><text:span text:style-name="T8880">­ba pra</text:span><text:span text:style-name="T8881">­ne</text:span><text:span text:style-name="T8882">­šė</text:span><text:span text:style-name="T8883">­jai, tik</text:span><text:span text:style-name="T8884">­rai ne dėl to, kad ne</text:span><text:span text:style-name="T8885">­pa</text:span><text:span text:style-name="T8886">­si</text:span><text:span text:style-name="T8887">­ti</text:span><text:span text:style-name="T8888">­kiu ja, bet no</text:span><text:span text:style-name="T8889">­ri</text:span><text:span text:style-name="T8890">­si ly</text:span><text:span text:style-name="T8891">­giai taip pat Vy</text:span><text:span text:style-name="T8892">­riau</text:span><text:span text:style-name="T8893">­sy</text:span><text:span text:style-name="T8894">­bės iš</text:span><text:span text:style-name="T8895">­va</text:span><text:span text:style-name="T8896">­dos.</text:span></text:p>
        <text:p text:style-name="Roman"><text:span text:style-name="T8897">V. VINGRIENĖ</text:span><text:span text:style-name="T8898"><text:s/></text:span><text:span text:style-name="T8899">(</text:span><text:span text:style-name="T8900">LVŽSF</text:span><text:span text:style-name="T8901">)</text:span><text:span text:style-name="T8902">. Vis</text:span><text:span text:style-name="T8903">­kas la</text:span><text:span text:style-name="T8904">­bai ge</text:span><text:span text:style-name="T8905">­rai.</text:span></text:p>
        <text:p text:style-name="Roman"><text:span text:style-name="T8906">PIRMININKAS.</text:span><text:span text:style-name="T8907"><text:s/>Ar ga</text:span><text:span text:style-name="T8908">­li</text:span><text:span text:style-name="T8909">­me pri</text:span><text:span text:style-name="T8910">­tar</text:span><text:span text:style-name="T8911">­ti šiam siū</text:span><text:span text:style-name="T8912">­ly</text:span><text:span text:style-name="T8913">­mui ben</text:span><text:span text:style-name="T8914">­dru su</text:span><text:span text:style-name="T8915">­ta</text:span><text:span text:style-name="T8916">­ri</text:span><text:span text:style-name="T8917">­mu? Ačiū, pri</text:span><text:span text:style-name="T8918">­tar</text:span><text:span text:style-name="T8919">­ta.</text:span></text:p>
        <text:p text:style-name="P8920"/>
        <text:p text:style-name="Laikas">17.38 val.</text:p>
        <text:p text:style-name="Roman12">Mo­kes­čio už ap­lin­kos ter­ši­mą įsta­ty­mo Nr. VIII-1183 2 ir 3 straips­nių bei Įsta­ty­mo 3 prie­dė­lio pa­kei­ti­mo ir pa­pil­dy­mo įsta­ty­mo pro­jek­tas Nr. XIIIP-1412 (<text:span text:style-name="T8921">pa</text:span><text:span text:style-name="T8922">­tei</text:span><text:span text:style-name="T8923">­ki</text:span><text:span text:style-name="T8924">­mas</text:span>)</text:p>
        <text:p text:style-name="P8925"/>
        <text:p text:style-name="P8926">Ki­tas pro­jek­tas – Mo­kes­čio už ap­lin­kos ter­ši­mą įsta­ty­mo Nr. VIII-1183 ke­lių straips­nių bei įsta­ty­mo 3 prie­dė­lio pa­kei­ti­mo ir pa­pil­dy­mo įsta­ty­mo pro­jek­tas Nr. XIIIP-1412. Pra­ne­šė­ja – V. Ving­rie­nė.<text:s/></text:p>
        <text:p text:style-name="Roman"><text:span text:style-name="T8927">V. VINGRIENĖ</text:span><text:span text:style-name="T8928"><text:s/></text:span><text:span text:style-name="T8929">(</text:span><text:span text:style-name="T8930">LVŽSF</text:span><text:span text:style-name="T8931">)</text:span><text:span text:style-name="T8932">. Ši</text:span><text:span text:style-name="T8933">­tas įsta</text:span><text:span text:style-name="T8934">­ty</text:span><text:span text:style-name="T8935">­mas yra su</text:span><text:span text:style-name="T8936">­si</text:span><text:span text:style-name="T8937">­jęs su pa</text:span><text:span text:style-name="T8938">­dan</text:span><text:span text:style-name="T8939">­gų tvar</text:span><text:span text:style-name="T8940">­ky</text:span><text:span text:style-name="T8941">­mu. Siū</text:span><text:span text:style-name="T8942">­lo</text:span><text:span text:style-name="T8943">­ma pa</text:span><text:span text:style-name="T8944">­nai</text:span><text:span text:style-name="T8945">­kin</text:span><text:span text:style-name="T8946">­ti va</text:span><text:span text:style-name="T8947">­di</text:span><text:span text:style-name="T8948">­na</text:span><text:span text:style-name="T8949">­mą</text:span><text:span text:style-name="T8950">­ją pre</text:span><text:span text:style-name="T8951">­ky</text:span><text:span text:style-name="T8952">­bą pa</text:span><text:span text:style-name="T8953">­dan</text:span><text:span text:style-name="T8954">­gų per</text:span><text:span text:style-name="T8955">­dir</text:span><text:span text:style-name="T8956">­bi</text:span><text:span text:style-name="T8957">­mo pa</text:span><text:span text:style-name="T8958">­žy</text:span><text:span text:style-name="T8959">­mo</text:span><text:span text:style-name="T8960">­mis, pa</text:span><text:span text:style-name="T8961">­na</text:span><text:span text:style-name="T8962">­šiai, kaip bu</text:span><text:span text:style-name="T8963">­vo ir pa</text:span><text:span text:style-name="T8964">­kuo</text:span><text:span text:style-name="T8965">­čių at</text:span><text:span text:style-name="T8966">­lie</text:span><text:span text:style-name="T8967">­kų sek</text:span><text:span text:style-name="T8968">­to</text:span><text:span text:style-name="T8969">­riu</text:span><text:span text:style-name="T8970">­je. Pro</text:span><text:span text:style-name="T8971">­jek</text:span><text:span text:style-name="T8972">­te siū</text:span><text:span text:style-name="T8973">­lo</text:span><text:span text:style-name="T8974">­mos nuo</text:span><text:span text:style-name="T8975">­sta</text:span><text:span text:style-name="T8976">­tos, pa</text:span><text:span text:style-name="T8977">­gal ku</text:span><text:span text:style-name="T8978">­rias vi</text:span><text:span text:style-name="T8979">­si ap</text:span><text:span text:style-name="T8980">­mo</text:span><text:span text:style-name="T8981">­kes</text:span><text:span text:style-name="T8982">­ti</text:span><text:span text:style-name="T8983">­na</text:span><text:span text:style-name="T8984">­mų</text:span><text:span text:style-name="T8985">­jų ga</text:span><text:span text:style-name="T8986">­mi</text:span><text:span text:style-name="T8987">­nių ga</text:span><text:span text:style-name="T8988">­min</text:span><text:span text:style-name="T8989">­to</text:span><text:span text:style-name="T8990">­jai ir im</text:span><text:span text:style-name="T8991">­por</text:span><text:span text:style-name="T8992">­tuo</text:span><text:span text:style-name="T8993">­to</text:span><text:span text:style-name="T8994">­jai ma</text:span><text:span text:style-name="T8995">­žiau</text:span><text:span text:style-name="T8996">­sio</text:span><text:span text:style-name="T8997">­mis są</text:span><text:span text:style-name="T8998">­nau</text:span><text:span text:style-name="T8999">­do</text:span><text:span text:style-name="T9000">­mis, vie</text:span><text:span text:style-name="T9001">­no</text:span><text:span text:style-name="T9002">­do</text:span><text:span text:style-name="T9003">­mis są</text:span><text:span text:style-name="T9004">­ly</text:span><text:span text:style-name="T9005">­go</text:span><text:span text:style-name="T9006">­mis pri</text:span><text:span text:style-name="T9007">­si</text:span><text:span text:style-name="T9008">­dė</text:span><text:span text:style-name="T9009">­tų prie su</text:span><text:span text:style-name="T9010">­ren</text:span><text:span text:style-name="T9011">­ka</text:span><text:span text:style-name="T9012">­mų pa</text:span><text:span text:style-name="T9013">­dan</text:span><text:span text:style-name="T9014">­gų at</text:span><text:span text:style-name="T9015">­lie</text:span><text:span text:style-name="T9016">­kų kie</text:span><text:span text:style-name="T9017">­kio ma</text:span><text:span text:style-name="T9018">­ži</text:span><text:span text:style-name="T9019">­ni</text:span><text:span text:style-name="T9020">­mo ir ap</text:span><text:span text:style-name="T9021">­lin</text:span><text:span text:style-name="T9022">­kos tar</text:span><text:span text:style-name="T9023">­šos ma</text:span><text:span text:style-name="T9024">­ži</text:span><text:span text:style-name="T9025">­ni</text:span><text:span text:style-name="T9026">­mo. Taip pat pa</text:span><text:span text:style-name="T9027">­ga</text:span><text:span text:style-name="T9028">­liau bū</text:span><text:span text:style-name="T9029">­tų iš</text:span><text:span text:style-name="T9030">­spręs</text:span><text:span text:style-name="T9031">­ta ap</text:span><text:span text:style-name="T9032">­lin</text:span><text:span text:style-name="T9033">­kos tar</text:span><text:span text:style-name="T9034">­šos pa</text:span><text:span text:style-name="T9035">­dan</text:span><text:span text:style-name="T9036">­go</text:span><text:span text:style-name="T9037">­mis pro</text:span><text:span text:style-name="T9038">­ble</text:span><text:span text:style-name="T9039">­ma ir gy</text:span><text:span text:style-name="T9040">­ven</text:span><text:span text:style-name="T9041">­to</text:span><text:span text:style-name="T9042">­jams ne</text:span><text:span text:style-name="T9043">­rei</text:span><text:span text:style-name="T9044">­kė</text:span><text:span text:style-name="T9045">­tų mo</text:span><text:span text:style-name="T9046">­kė</text:span><text:span text:style-name="T9047">­ti mo</text:span><text:span text:style-name="T9048">­kes</text:span><text:span text:style-name="T9049">­čio už be</text:span><text:span text:style-name="T9050">­šei</text:span><text:span text:style-name="T9051">­mi</text:span><text:span text:style-name="T9052">­nin</text:span><text:span text:style-name="T9053">­kių ir di</text:span><text:span text:style-name="T9054">­de</text:span><text:span text:style-name="T9055">­lio ga</text:span><text:span text:style-name="T9056">­ba</text:span><text:span text:style-name="T9057">­ri</text:span><text:span text:style-name="T9058">­to at</text:span><text:span text:style-name="T9059">­lie</text:span><text:span text:style-name="T9060">­kų su</text:span><text:span text:style-name="T9061">­rin</text:span><text:span text:style-name="T9062">­ki</text:span><text:span text:style-name="T9063">­mo aikš</text:span><text:span text:style-name="T9064">­te</text:span><text:span text:style-name="T9065">­lė</text:span><text:span text:style-name="T9066">­se su</text:span><text:span text:style-name="T9067">­kaup</text:span><text:span text:style-name="T9068">­tų pa</text:span><text:span text:style-name="T9069">­dan</text:span><text:span text:style-name="T9070">­gų at</text:span><text:span text:style-name="T9071">­lie</text:span><text:span text:style-name="T9072">­kų<text:s/></text:span><text:soft-page-break/><text:span text:style-name="T9073">su</text:span><text:span text:style-name="T9074">­tvar</text:span><text:span text:style-name="T9075">­ky</text:span><text:span text:style-name="T9076">­mą. Taip bū</text:span><text:span text:style-name="T9077">­tų su</text:span><text:span text:style-name="T9078">­ma</text:span><text:span text:style-name="T9079">­žin</text:span><text:span text:style-name="T9080">­ta ap</text:span><text:span text:style-name="T9081">­lin</text:span><text:span text:style-name="T9082">­kos tar</text:span><text:span text:style-name="T9083">­ša pa</text:span><text:span text:style-name="T9084">­dan</text:span><text:span text:style-name="T9085">­go</text:span><text:span text:style-name="T9086">­mis, nes vi</text:span><text:span text:style-name="T9087">­sos pa</text:span><text:span text:style-name="T9088">­dan</text:span><text:span text:style-name="T9089">­gos bū</text:span><text:span text:style-name="T9090">­tų su</text:span><text:span text:style-name="T9091">­tvar</text:span><text:span text:style-name="T9092">­ky</text:span><text:span text:style-name="T9093">­tos, stip</text:span><text:span text:style-name="T9094">­riai su</text:span><text:span text:style-name="T9095">­ma</text:span><text:span text:style-name="T9096">­žė</text:span><text:span text:style-name="T9097">­tų še</text:span><text:span text:style-name="T9098">­šė</text:span><text:span text:style-name="T9099">­li</text:span><text:span text:style-name="T9100">­nė pre</text:span><text:span text:style-name="T9101">­ky</text:span><text:span text:style-name="T9102">­ba pa</text:span><text:span text:style-name="T9103">­žy</text:span><text:span text:style-name="T9104">­mo</text:span><text:span text:style-name="T9105">­mis, nes pa</text:span><text:span text:style-name="T9106">­tys ga</text:span><text:span text:style-name="T9107">­min</text:span><text:span text:style-name="T9108">­to</text:span><text:span text:style-name="T9109">­jai ir im</text:span><text:span text:style-name="T9110">­por</text:span><text:span text:style-name="T9111">­tuo</text:span><text:span text:style-name="T9112">­to</text:span><text:span text:style-name="T9113">­jai bū</text:span><text:span text:style-name="T9114">­tų su</text:span><text:span text:style-name="T9115">­in</text:span><text:span text:style-name="T9116">­te</text:span><text:span text:style-name="T9117">­re</text:span><text:span text:style-name="T9118">­suo</text:span><text:span text:style-name="T9119">­ti ak</text:span><text:span text:style-name="T9120">­ty</text:span><text:span text:style-name="T9121">­viau ko</text:span><text:span text:style-name="T9122">­vo</text:span><text:span text:style-name="T9123">­ti su pa</text:span><text:span text:style-name="T9124">­rei</text:span><text:span text:style-name="T9125">­gų ne</text:span><text:span text:style-name="T9126">­vyk</text:span><text:span text:style-name="T9127">­dan</text:span><text:span text:style-name="T9128">­čiais ga</text:span><text:span text:style-name="T9129">­min</text:span><text:span text:style-name="T9130">­to</text:span><text:span text:style-name="T9131">­jais ir im</text:span><text:span text:style-name="T9132">­por</text:span><text:span text:style-name="T9133">tuo</text:span><text:span text:style-name="T9134">­to</text:span><text:span text:style-name="T9135">­jais, pa</text:span><text:span text:style-name="T9136">­dan</text:span><text:span text:style-name="T9137">­gų im</text:span><text:span text:style-name="T9138">­por</text:span><text:span text:style-name="T9139">­tuo</text:span><text:span text:style-name="T9140">­to</text:span><text:span text:style-name="T9141">­jams su</text:span><text:span text:style-name="T9142">­ma</text:span><text:span text:style-name="T9143">­žė</text:span><text:span text:style-name="T9144">­tų ad</text:span><text:span text:style-name="T9145">­mi</text:span><text:span text:style-name="T9146">­nist</text:span><text:span text:style-name="T9147">­ra</text:span><text:span text:style-name="T9148">­ci</text:span><text:span text:style-name="T9149">­nė naš</text:span><text:span text:style-name="T9150">­ta, nes ne</text:span><text:span text:style-name="T9151">­be</text:span><text:span text:style-name="T9152">­rei</text:span><text:span text:style-name="T9153">­kė</text:span><text:span text:style-name="T9154">­tų teik</text:span><text:span text:style-name="T9155">­ti mo</text:span><text:span text:style-name="T9156">­kes</text:span><text:span text:style-name="T9157">­čio už ap</text:span><text:span text:style-name="T9158">­lin</text:span><text:span text:style-name="T9159">­kos ter</text:span><text:span text:style-name="T9160">­ši</text:span><text:span text:style-name="T9161">­mą pa</text:span><text:span text:style-name="T9162">­dan</text:span><text:span text:style-name="T9163">­gų at</text:span><text:span text:style-name="T9164">­lie</text:span><text:span text:style-name="T9165">­ko</text:span><text:span text:style-name="T9166">­mis de</text:span><text:span text:style-name="T9167">­kla</text:span><text:span text:style-name="T9168">­ra</text:span><text:span text:style-name="T9169">­ci</text:span><text:span text:style-name="T9170">­jos ir su</text:span><text:span text:style-name="T9171">­vie</text:span><text:span text:style-name="T9172">­no</text:span><text:span text:style-name="T9173">­dė</text:span><text:span text:style-name="T9174">­tų kon</text:span><text:span text:style-name="T9175">­ku</text:span><text:span text:style-name="T9176">­ren</text:span><text:span text:style-name="T9177">­ci</text:span><text:span text:style-name="T9178">­jos są</text:span><text:span text:style-name="T9179">­ly</text:span><text:span text:style-name="T9180">­gos.<text:s/></text:span></text:p>
        <text:p text:style-name="Roman"><text:span text:style-name="T9181">Taip pat pa</text:span><text:span text:style-name="T9182">­skirs</text:span><text:span text:style-name="T9183">­to</text:span><text:span text:style-name="T9184">­mas… tvar</text:span><text:span text:style-name="T9185">­ka dėl mo</text:span><text:span text:style-name="T9186">­kes</text:span><text:span text:style-name="T9187">­čio už ap</text:span><text:span text:style-name="T9188">­lin</text:span><text:span text:style-name="T9189">­kos ter</text:span><text:span text:style-name="T9190">­ši</text:span><text:span text:style-name="T9191">­mą pa</text:span><text:span text:style-name="T9192">­dan</text:span><text:span text:style-name="T9193">­go</text:span><text:span text:style-name="T9194">­mis. Jei</text:span><text:span text:style-name="T9195">­gu an</text:span><text:span text:style-name="T9196">­</text:span><text:span text:style-name="T9197">ks</text:span><text:span text:style-name="T9198">­čiau bu</text:span><text:span text:style-name="T9199">­vo ren</text:span><text:span text:style-name="T9200">­ka</text:span><text:span text:style-name="T9201">­mi at</text:span><text:span text:style-name="T9202">­ski</text:span><text:span text:style-name="T9203">­ri mo</text:span><text:span text:style-name="T9204">­kes</text:span><text:span text:style-name="T9205">­čiai už nau</text:span><text:span text:style-name="T9206">­jas</text:span><text:span text:style-name="T9207">,</text:span><text:span text:style-name="T9208"><text:s/>res</text:span><text:span text:style-name="T9209">­tau</text:span><text:span text:style-name="T9210">­ruo</text:span><text:span text:style-name="T9211">­tas ir nau</text:span><text:span text:style-name="T9212">­do</text:span><text:span text:style-name="T9213">­tas pa</text:span><text:span text:style-name="T9214">­dan</text:span><text:span text:style-name="T9215">­gas, tai da</text:span><text:span text:style-name="T9216">­bar pa</text:span><text:span text:style-name="T9217">­ski</text:span><text:span text:style-name="T9218">­ria</text:span><text:span text:style-name="T9219">­mas mo</text:span><text:span text:style-name="T9220">­kes</text:span><text:span text:style-name="T9221">­tis pa</text:span><text:span text:style-name="T9222">­gal pa</text:span><text:span text:style-name="T9223">­dan</text:span><text:span text:style-name="T9224">­gų sker</text:span><text:span text:style-name="T9225">­sme</text:span><text:span text:style-name="T9226">­nį: už ma</text:span><text:span text:style-name="T9227">­žes</text:span><text:span text:style-name="T9228">­nes nei 118 cen</text:span><text:span text:style-name="T9229">­ti</text:span><text:span text:style-name="T9230">­met</text:span><text:span text:style-name="T9231">­rų sker</text:span><text:span text:style-name="T9232">­smens pa</text:span><text:span text:style-name="T9233">­dan</text:span><text:span text:style-name="T9234">­gas bū</text:span><text:span text:style-name="T9235">­tų vie</text:span><text:span text:style-name="T9236">­noks ta</text:span><text:span text:style-name="T9237">­ri</text:span><text:span text:style-name="T9238">­fas, t. y. 200 eu</text:span><text:span text:style-name="T9239">­rų už to</text:span><text:span text:style-name="T9240">­ną, už pa</text:span><text:span text:style-name="T9241">­dan</text:span><text:span text:style-name="T9242">­gas, ku</text:span><text:span text:style-name="T9243">­rių sker</text:span><text:span text:style-name="T9244">­smuo di</text:span><text:span text:style-name="T9245">­des</text:span><text:span text:style-name="T9246">­nis nei 118 cen</text:span><text:span text:style-name="T9247">­ti</text:span><text:span text:style-name="T9248">­met</text:span><text:span text:style-name="T9249">­rų, bū</text:span><text:span text:style-name="T9250">­tų 400 eu</text:span><text:span text:style-name="T9251">­rų už to</text:span><text:span text:style-name="T9252">­ną, ir ati</text:span><text:span text:style-name="T9253">­tin</text:span><text:span text:style-name="T9254">­ka</text:span><text:span text:style-name="T9255">­mai vėl</text:span><text:span text:style-name="T9256">­gi pa</text:span><text:span text:style-name="T9257">­skirs</text:span><text:span text:style-name="T9258">­to</text:span><text:span text:style-name="T9259">­mas mo</text:span><text:span text:style-name="T9260">­kes</text:span><text:span text:style-name="T9261">­tis, nu</text:span><text:span text:style-name="T9262">­ma</text:span><text:span text:style-name="T9263">­to</text:span><text:span text:style-name="T9264">­mas mo</text:span><text:span text:style-name="T9265">­kes</text:span><text:span text:style-name="T9266">­tis už ap</text:span><text:span text:style-name="T9267">­lin</text:span><text:span text:style-name="T9268">­kos ter</text:span><text:span text:style-name="T9269">­ši</text:span><text:span text:style-name="T9270">­mą…<text:s/></text:span>su­skirs­tant ba­te­ri­jas į at­ski­ras ka­te­go­ri­jas ir nu­ma­tant jiems at­ski­rus mo­kes­čius už ap­lin­kos ter­ši­mą. Kvie­čiu pri­tar­ti šiam įsta­ty­mo pro­jek­tui.<text:s/></text:p>
        <text:p text:style-name="Roman"><text:span text:style-name="T9271">PIRMININKAS.</text:span><text:span text:style-name="T9272"><text:s/></text:span>Klau­sia E. Pu­pi­nis.<text:s/></text:p>
        <text:p text:style-name="Roman"><text:span text:style-name="T9273">E. PUPINIS</text:span><text:span text:style-name="T9274"><text:s/></text:span><text:span text:style-name="T9275">(</text:span><text:span text:style-name="T9276">TS-LKDF</text:span><text:span text:style-name="T9277">)</text:span><text:span text:style-name="T9278">.<text:s/></text:span>Ačiū, tiek to, at­si­bo­dau jau, ačiū.<text:s/></text:p>
        <text:p text:style-name="Roman"><text:span text:style-name="T9279">PIRMININKAS.</text:span><text:span text:style-name="T9280"><text:s/></text:span>K. Star­ke­vi­čius.<text:s/></text:p>
        <text:p text:style-name="Roman"><text:span text:style-name="T9281">K. STARKEVIČIUS</text:span><text:span text:style-name="T9282"><text:s/></text:span><text:span text:style-name="T9283">(</text:span><text:span text:style-name="T9284">TS-LKDF</text:span><text:span text:style-name="T9285">)</text:span><text:span text:style-name="T9286">.<text:s/></text:span>Ko­kia bū­tų to už­sta­to kai­na, ar tai pri­klau­sy­tų nuo dy­džio, ar nuo svo­rio, kaip tai bū­tų?<text:s/></text:p>
        <text:p text:style-name="Roman"><text:span text:style-name="T9287">V. VINGRIENĖ</text:span><text:span text:style-name="T9288"><text:s/></text:span><text:span text:style-name="T9289">(</text:span><text:span text:style-name="T9290">LVŽSF</text:span><text:span text:style-name="T9291">)</text:span><text:span text:style-name="T9292">. Čia ne apie už</text:span><text:span text:style-name="T9293">­sta</text:span><text:span text:style-name="T9294">­tą kal</text:span><text:span text:style-name="T9295">­ba</text:span><text:span text:style-name="T9296">­me.<text:s/></text:span></text:p>
        <text:p text:style-name="Roman"><text:span text:style-name="T9297">K. STARKEVIČIUS</text:span><text:span text:style-name="T9298"><text:s/></text:span><text:span text:style-name="T9299">(</text:span><text:span text:style-name="T9300">TS-LKDF</text:span><text:span text:style-name="T9301">)</text:span><text:span text:style-name="T9302">. Ne apie už</text:span><text:span text:style-name="T9303">­sta</text:span><text:span text:style-name="T9304">­tą?<text:s/></text:span></text:p>
        <text:p text:style-name="Roman"><text:span text:style-name="T9305">V. VINGRIENĖ</text:span><text:span text:style-name="T9306"><text:s/></text:span><text:span text:style-name="T9307">(</text:span><text:span text:style-name="T9308">LVŽSF</text:span><text:span text:style-name="T9309">)</text:span><text:span text:style-name="T9310">. Čia kal</text:span><text:span text:style-name="T9311">­ba</text:span><text:span text:style-name="T9312">­ma apie mo</text:span><text:span text:style-name="T9313">­kes</text:span><text:span text:style-name="T9314">­tį už ap</text:span><text:span text:style-name="T9315">­lin</text:span><text:span text:style-name="T9316">­kos ter</text:span><text:span text:style-name="T9317">­ši</text:span><text:span text:style-name="T9318">­mą, tai yra mo</text:span><text:span text:style-name="T9319">­kes</text:span><text:span text:style-name="T9320">­tis bū</text:span><text:span text:style-name="T9321">­tų su</text:span><text:span text:style-name="T9322">­mo</text:span><text:span text:style-name="T9323">­kė</text:span><text:span text:style-name="T9324">­tas tuo at</text:span><text:span text:style-name="T9325">­ve</text:span><text:span text:style-name="T9326">­ju, jei</text:span><text:span text:style-name="T9327">­gu ne</text:span><text:span text:style-name="T9328">­su</text:span><text:span text:style-name="T9329">­tvar</text:span><text:span text:style-name="T9330">­ky</text:span><text:span text:style-name="T9331">­tų. Ir nuo jo bū</text:span><text:span text:style-name="T9332">­tų skai</text:span><text:span text:style-name="T9333">­</text:span><text:span text:style-name="T9334">čiuo</text:span><text:span text:style-name="T9335">­ja</text:span><text:span text:style-name="T9336">­ma bau</text:span><text:span text:style-name="T9337">­da už ne</text:span><text:span text:style-name="T9338">­su</text:span><text:span text:style-name="T9339">­tvar</text:span><text:span text:style-name="T9340">ky</text:span><text:span text:style-name="T9341">­mą, tai yra dvi</text:span><text:span text:style-name="T9342">­gu</text:span><text:span text:style-name="T9343">­bi</text:span><text:span text:style-name="T9344">­na</text:span><text:span text:style-name="T9345">­ma, kas yra ir šiuo me</text:span><text:span text:style-name="T9346">­tu. O dy</text:span><text:span text:style-name="T9347">­dis len</text:span><text:span text:style-name="T9348">­te</text:span><text:span text:style-name="T9349">­lė</text:span><text:span text:style-name="T9350">­je įvar</text:span><text:span text:style-name="T9351">­din</text:span><text:span text:style-name="T9352">­tas. Aš mi</text:span><text:span text:style-name="T9353">­nė</text:span><text:span text:style-name="T9354">­jau, 200 eu</text:span><text:span text:style-name="T9355">­rų už to</text:span><text:span text:style-name="T9356">­ną už ma</text:span><text:span text:style-name="T9357">­žes</text:span><text:span text:style-name="T9358">­nio nei 118 cen</text:span><text:span text:style-name="T9359">­ti</text:span><text:span text:style-name="T9360">­met</text:span><text:span text:style-name="T9361">­rų sker</text:span><text:span text:style-name="T9362">­smens pa</text:span><text:span text:style-name="T9363">­dan</text:span><text:span text:style-name="T9364">­gas ir 400 eu</text:span><text:span text:style-name="T9365">­rų už to</text:span><text:span text:style-name="T9366">­ną di</text:span><text:span text:style-name="T9367">­des</text:span><text:span text:style-name="T9368">­nio.<text:s/></text:span></text:p>
        <text:p text:style-name="Roman"><text:span text:style-name="T9369">PIRMININKAS.</text:span><text:span text:style-name="T9370"><text:s/>Klau</text:span><text:span text:style-name="T9371">­sia V. Ąžuo</text:span><text:span text:style-name="T9372">­las.<text:s/></text:span></text:p>
        <text:p text:style-name="Roman"><text:span text:style-name="T9373">V. ĄŽUOLAS</text:span><text:span text:style-name="T9374"><text:s/></text:span><text:span text:style-name="T9375">(</text:span><text:span text:style-name="T9376">LVŽSF</text:span><text:span text:style-name="T9377">)</text:span><text:span text:style-name="T9378">. Iš tik</text:span><text:span text:style-name="T9379">­rų</text:span><text:span text:style-name="T9380">­jų ver</text:span><text:span text:style-name="T9381">­slas pas mus la</text:span><text:span text:style-name="T9382">­bai iš</text:span><text:span text:style-name="T9383">­ra</text:span><text:span text:style-name="T9384">­din</text:span><text:span text:style-name="T9385">­gas. Gal jūs tu</text:span><text:span text:style-name="T9386">­ri</text:span><text:span text:style-name="T9387">­te duo</text:span><text:span text:style-name="T9388">­me</text:span><text:span text:style-name="T9389">­n</text:span><text:span text:style-name="T9390">ų</text:span><text:span text:style-name="T9391">, kiek kai</text:span><text:span text:style-name="T9392">­nuo</text:span><text:span text:style-name="T9393">­ja, pa</text:span><text:span text:style-name="T9394">­vyz</text:span><text:span text:style-name="T9395">­džiui, pa</text:span><text:span text:style-name="T9396">­dan</text:span><text:span text:style-name="T9397">­gų su</text:span><text:span text:style-name="T9398">­tvar</text:span><text:span text:style-name="T9399">­ky</text:span><text:span text:style-name="T9400">­mo to</text:span><text:span text:style-name="T9401">­na ir kiek yra tas mo</text:span><text:span text:style-name="T9402">­kes</text:span><text:span text:style-name="T9403">­tis, jei</text:span><text:span text:style-name="T9404">­gu ne</text:span><text:span text:style-name="T9405">­su</text:span><text:span text:style-name="T9406">­tvar</text:span><text:span text:style-name="T9407">­kai</text:span><text:span text:style-name="T9408">, n</text:span><text:span text:style-name="T9409">es ver</text:span><text:span text:style-name="T9410">­slas daž</text:span><text:span text:style-name="T9411">­nai da</text:span><text:span text:style-name="T9412">­ro taip</text:span><text:span text:style-name="T9413">:</text:span><text:span text:style-name="T9414"><text:s/>jei</text:span><text:span text:style-name="T9415">­gu mo</text:span><text:span text:style-name="T9416">­kes</text:span><text:span text:style-name="T9417">­tis yra ma</text:span><text:span text:style-name="T9418">­žes</text:span><text:span text:style-name="T9419">­nis, ne</text:span><text:span text:style-name="T9420">­gu kai</text:span><text:span text:style-name="T9421">­nuo</text:span><text:span text:style-name="T9422">­ja su</text:span><text:span text:style-name="T9423">­tvar</text:span><text:span text:style-name="T9424">­ky</text:span><text:span text:style-name="T9425">­mas, tai jie ne</text:span><text:span text:style-name="T9426">­tvar</text:span><text:span text:style-name="T9427">­ko, o pa</text:span><text:span text:style-name="T9428">­pras</text:span><text:span text:style-name="T9429">­čiau</text:span><text:span text:style-name="T9430">­siai su</text:span><text:span text:style-name="T9431">­si</text:span><text:span text:style-name="T9432">­mo</text:span><text:span text:style-name="T9433">­ka mo</text:span><text:span text:style-name="T9434">­kes</text:span><text:span text:style-name="T9435">­tį.<text:s/></text:span></text:p>
        <text:p text:style-name="Roman"><text:span text:style-name="T9436">V. VINGRIENĖ</text:span><text:span text:style-name="T9437"><text:s/></text:span><text:span text:style-name="T9438">(</text:span><text:span text:style-name="T9439">LVŽSF</text:span><text:span text:style-name="T9440">)</text:span><text:span text:style-name="T9441">. Pa</text:span><text:span text:style-name="T9442">­lau</text:span><text:span text:style-name="T9443">­ki</text:span><text:span text:style-name="T9444">­te, tai da</text:span><text:span text:style-name="T9445">­bar čia ir nu</text:span><text:span text:style-name="T9446">­ma</text:span><text:span text:style-name="T9447">­to</text:span><text:span text:style-name="T9448">­mas di</text:span><text:span text:style-name="T9449">­des</text:span><text:span text:style-name="T9450">­nis mo</text:span><text:span text:style-name="T9451">­kes</text:span><text:span text:style-name="T9452">­tis, ne</text:span><text:span text:style-name="T9453">­gu bu</text:span><text:span text:style-name="T9454">­vo. Tar</text:span><text:span text:style-name="T9455">­ki</text:span><text:span text:style-name="T9456">­me, jei</text:span><text:span text:style-name="T9457">­gu anks</text:span><text:span text:style-name="T9458">­čiau bu</text:span><text:span text:style-name="T9459">­vo už nau</text:span><text:span text:style-name="T9460">­jas pa</text:span><text:span text:style-name="T9461">­dan</text:span><text:span text:style-name="T9462">­gas 104 eu</text:span><text:span text:style-name="T9463">­rai už to</text:span><text:span text:style-name="T9464">­ną, už res</text:span><text:span text:style-name="T9465">­tau</text:span><text:span text:style-name="T9466">­ruo</text:span><text:span text:style-name="T9467">­tas – 86, nau</text:span><text:span text:style-name="T9468">­do</text:span><text:span text:style-name="T9469">­tas – taip pat 86, tai da</text:span><text:span text:style-name="T9470">­bar mes siū</text:span><text:span text:style-name="T9471">­lo</text:span><text:span text:style-name="T9472">­me 200 eu</text:span><text:span text:style-name="T9473">­rų už to</text:span><text:span text:style-name="T9474">­ną už ma</text:span><text:span text:style-name="T9475">­žes</text:span><text:span text:style-name="T9476">­nio sker</text:span><text:span text:style-name="T9477">­smens ir už di</text:span><text:span text:style-name="T9478">­des</text:span><text:span text:style-name="T9479">­nio – 400.<text:s/></text:span></text:p>
        <text:p text:style-name="Roman"><text:span text:style-name="T9480">PIRMININKAS.</text:span><text:span text:style-name="T9481"><text:s/>Dau</text:span><text:span text:style-name="T9482">­giau nie</text:span><text:span text:style-name="T9483">­kas ne</text:span><text:span text:style-name="T9484">­no</text:span><text:span text:style-name="T9485">­ri klaus</text:span><text:span text:style-name="T9486">­ti. Dėl mo</text:span><text:span text:style-name="T9487">­ty</text:span><text:span text:style-name="T9488">­vų taip pat nie</text:span><text:span text:style-name="T9489">­kas ne</text:span><text:span text:style-name="T9490">­už</text:span><text:span text:style-name="T9491">­si</text:span><text:span text:style-name="T9492">­ra</text:span><text:span text:style-name="T9493">­šė. Kvie</text:span><text:span text:style-name="T9494">­čiu bal</text:span><text:span text:style-name="T9495">­suo</text:span><text:span text:style-name="T9496">­ti dėl šio įsta</text:span><text:span text:style-name="T9497">­ty</text:span><text:span text:style-name="T9498">­mo pro</text:span><text:span text:style-name="T9499">­jek</text:span><text:span text:style-name="T9500">­to.<text:s/></text:span></text:p>
        <text:p text:style-name="P9501">Bal­sa­vo 55 Sei­mo na­riai: už – 41, prieš nė­ra, su­si­lai­kė 14. Pri­tar­ta po pa­tei­ki­mo. Siū­lo­mi ko­mi­te­tai: kaip pa­grin­di­nis – Ap­lin­kos ap­sau­gos ko­mi­te­tas, kaip pa­pil­do­mas – Biu­dže­to ir fi­nan­sų ko­mi­te­tas. Siū­lo­ma svars­ty­ti gruo­džio 6 die­ną.<text:s/></text:p>
        <text:p text:style-name="P9502">Per šo­ni­nį mik­ro­fo­ną pa­siū­ly­mą tu­ri K. Ma­žei­ka.<text:s/></text:p>
        <text:p text:style-name="Roman"><text:span text:style-name="T9503">K. MAŽEIKA</text:span><text:span text:style-name="T9504"><text:s/></text:span><text:span text:style-name="T9505">(</text:span><text:span text:style-name="T9506">LVŽSF</text:span><text:span text:style-name="T9507">)</text:span><text:span text:style-name="T9508">. Ačiū, pir</text:span><text:span text:style-name="T9509">­mi</text:span><text:span text:style-name="T9510">­nin</text:span><text:span text:style-name="T9511">­ke. Dėl šio pro</text:span><text:span text:style-name="T9512">­jek</text:span><text:span text:style-name="T9513">­to taip pat bū</text:span><text:span text:style-name="T9514">­tų nau</text:span><text:span text:style-name="T9515">­din</text:span><text:span text:style-name="T9516">­ga Vy</text:span><text:span text:style-name="T9517">­riau</text:span><text:span text:style-name="T9518">­sy</text:span><text:span text:style-name="T9519">­bės nuo</text:span><text:span text:style-name="T9520">­mo</text:span><text:span text:style-name="T9521">­nė.<text:s/></text:span></text:p>
        <text:p text:style-name="Roman"><text:span text:style-name="T9522">PIRMININKAS.</text:span><text:span text:style-name="T9523"><text:s/>Ga</text:span><text:span text:style-name="T9524">­li</text:span><text:span text:style-name="T9525">­me pri</text:span><text:span text:style-name="T9526">­tar</text:span><text:span text:style-name="T9527">­ti ben</text:span><text:span text:style-name="T9528">­dru su</text:span><text:span text:style-name="T9529">­ta</text:span><text:span text:style-name="T9530">­ri</text:span><text:span text:style-name="T9531">­mu? Ačiū, pri</text:span><text:span text:style-name="T9532">­ta</text:span><text:span text:style-name="T9533">­ria</text:span><text:span text:style-name="T9534">­me.<text:s/></text:span></text:p>
        <text:p text:style-name="P9535"/>
        <text:soft-page-break/>
        <text:p text:style-name="P9536">17.42 val.</text:p>
        <text:p text:style-name="P9537">Mo­kes­čio už ap­lin­kos ter­ši­mą įsta­ty­mo Nr. IX-720 5, 10 straips­nių pa­kei­ti­mo, Įstaty­mo 2, 3, 6 straips­nių pa­pil­dy­mo ir Įsta­ty­mo pa­pil­dy­mo 8 prie­du įsta­ty­mo pro­jek­tas Nr. XIIIP-2425 (<text:span text:style-name="T9538">pa</text:span><text:span text:style-name="T9539">­tei</text:span><text:span text:style-name="T9540">­ki</text:span><text:span text:style-name="T9541">­mas</text:span>)</text:p>
        <text:p text:style-name="P9542"/>
        <text:p text:style-name="P9543">Ki­tas siū­ly­mas – Mo­kes­čio už ap­lin­kos ter­ši­mą įsta­ty­mo Nr. IX-720 įvai­rių straips­nių pa­kei­ti­mo,<text:s/>įsta­ty­mo įvai­rių straips­nių pa­pil­dy­mo ir įsta­ty­mo pa­pil­dy­mo 8 prie­du įsta­ty­mo pro­jek­tas Nr. XIIIP-2425. Pra­ne­šė­ja – V. Ving­rie­nė.<text:s/></text:p>
        <text:p text:style-name="Roman"><text:span text:style-name="T9544">V. VINGRIENĖ</text:span><text:span text:style-name="T9545"><text:s/></text:span><text:span text:style-name="T9546">(</text:span><text:span text:style-name="T9547">LVŽSF</text:span><text:span text:style-name="T9548">)</text:span><text:span text:style-name="T9549">. Tai jau pas</text:span><text:span text:style-name="T9550">­ku</text:span><text:span text:style-name="T9551">­ti</text:span><text:span text:style-name="T9552">­nis ma</text:span><text:span text:style-name="T9553">­no pa</text:span><text:span text:style-name="T9554">­tei</text:span><text:span text:style-name="T9555">­ki</text:span><text:span text:style-name="T9556">­mas. Aš ma</text:span><text:span text:style-name="T9557">­nau, dar iš</text:span><text:span text:style-name="T9558">­ken</text:span><text:span text:style-name="T9559">­tė</text:span><text:span text:style-name="T9560">­si</text:span><text:span text:style-name="T9561">­te ma</text:span><text:span text:style-name="T9562">­ne ši</text:span><text:span text:style-name="T9563">­to</text:span><text:span text:style-name="T9564">­je tri</text:span><text:span text:style-name="T9565">­bū</text:span><text:span text:style-name="T9566">­no</text:span><text:span text:style-name="T9567">­je. Šio įsta</text:span><text:span text:style-name="T9568">­ty</text:span><text:span text:style-name="T9569">­mo pa</text:span><text:span text:style-name="T9570">­kei</text:span><text:span text:style-name="T9571">­ti</text:span><text:span text:style-name="T9572">­mo tiks</text:span><text:span text:style-name="T9573">­las – nu</text:span><text:span text:style-name="T9574">­ma</text:span><text:span text:style-name="T9575">­ty</text:span><text:span text:style-name="T9576">­ti mo</text:span><text:span text:style-name="T9577">­kes</text:span><text:span text:style-name="T9578">­tį už de</text:span><text:span text:style-name="T9579">­gin</text:span><text:span text:style-name="T9580">­ti</text:span><text:span text:style-name="T9581">­nas at</text:span><text:span text:style-name="T9582">­lie</text:span><text:span text:style-name="T9583">­kas, tai yra mo</text:span><text:span text:style-name="T9584">­kes</text:span><text:span text:style-name="T9585">­tis į biu</text:span><text:span text:style-name="T9586">­dže</text:span><text:span text:style-name="T9587">­tą, už ap</text:span><text:span text:style-name="T9588">­lin</text:span><text:span text:style-name="T9589">­kos ter</text:span><text:span text:style-name="T9590">­ši</text:span><text:span text:style-name="T9591">­mą. Šiuo me</text:span><text:span text:style-name="T9592">­tu to ir rei</text:span><text:span text:style-name="T9593">­ka</text:span><text:span text:style-name="T9594">­lau</text:span><text:span text:style-name="T9595">­ja Eu</text:span><text:span text:style-name="T9596">­ro</text:span><text:span text:style-name="T9597">­pos Ko</text:span><text:span text:style-name="T9598">­mi</text:span><text:span text:style-name="T9599">­si</text:span><text:span text:style-name="T9600">­ja, kaip tik ska</text:span><text:span text:style-name="T9601">­tin</text:span><text:span text:style-name="T9602">­da</text:span><text:span text:style-name="T9603">­ma, kad at</text:span><text:span text:style-name="T9604">­lie</text:span><text:span text:style-name="T9605">­kų de</text:span><text:span text:style-name="T9606">­gi</text:span><text:span text:style-name="T9607">­ni</text:span><text:span text:style-name="T9608">­mas bū</text:span><text:span text:style-name="T9609">­tų ne</text:span><text:span text:style-name="T9610">­po</text:span><text:span text:style-name="T9611">­pu</text:span><text:span text:style-name="T9612">­lia</text:span><text:span text:style-name="T9613">­rus.<text:s/></text:span></text:p>
        <text:p text:style-name="Roman"><text:span text:style-name="T9614">Kas yra šian</text:span><text:span text:style-name="T9615">­die</text:span><text:span text:style-name="T9616">­ną? Šian</text:span><text:span text:style-name="T9617">­dien tos pa</text:span><text:span text:style-name="T9618">­čios at</text:span><text:span text:style-name="T9619">­lie</text:span><text:span text:style-name="T9620">­kų de</text:span><text:span text:style-name="T9621">­gi</text:span><text:span text:style-name="T9622">­ni</text:span><text:span text:style-name="T9623">­mo jė</text:span><text:span text:style-name="T9624">­gai</text:span><text:span text:style-name="T9625">­nės, tai yra ope</text:span><text:span text:style-name="T9626">­ra</text:span><text:span text:style-name="T9627">­to</text:span><text:span text:style-name="T9628">­riai, tą mo</text:span><text:span text:style-name="T9629">­kes</text:span><text:span text:style-name="T9630">­tį skai</text:span><text:span text:style-name="T9631">­čiuo</text:span><text:span text:style-name="T9632">­ja, bet jie skai</text:span><text:span text:style-name="T9633">­čiuo</text:span><text:span text:style-name="T9634">­ja į sa</text:span><text:span text:style-name="T9635">­vo pel</text:span><text:span text:style-name="T9636">­no da</text:span><text:span text:style-name="T9637">­lį, tai yra 28 ar 30, 35 eu</text:span><text:span text:style-name="T9638">­rai už to</text:span><text:span text:style-name="T9639">­ną, ar</text:span><text:span text:style-name="T9640">­ba skai</text:span><text:span text:style-name="T9641">­čiuo</text:span><text:span text:style-name="T9642">­ja vei</text:span><text:span text:style-name="T9643">­kian</text:span><text:span text:style-name="T9644">­ti jė</text:span><text:span text:style-name="T9645">­gai</text:span><text:span text:style-name="T9646">­nė, ar</text:span><text:span text:style-name="T9647">­ba yra nu</text:span><text:span text:style-name="T9648">­ma</text:span><text:span text:style-name="T9649">­čiu</text:span><text:span text:style-name="T9650">­sios tos, ku</text:span><text:span text:style-name="T9651">­rios yra šian</text:span><text:span text:style-name="T9652">­dien sta</text:span><text:span text:style-name="T9653">­to</text:span><text:span text:style-name="T9654">­mos. Tai iš prin</text:span><text:span text:style-name="T9655">­ci</text:span><text:span text:style-name="T9656">­po ne</text:span><text:span text:style-name="T9657">­kei</text:span><text:span text:style-name="T9658">­čia si</text:span><text:span text:style-name="T9659">­tu</text:span><text:span text:style-name="T9660">­a</text:span><text:span text:style-name="T9661">­ci</text:span><text:span text:style-name="T9662">­jos, nes, gau</text:span><text:span text:style-name="T9663">­da</text:span><text:span text:style-name="T9664">­mos ne</text:span><text:span text:style-name="T9665">­mo</text:span><text:span text:style-name="T9666">­ka</text:span><text:span text:style-name="T9667">­mą ža</text:span><text:span text:style-name="T9668">­lia</text:span><text:span text:style-name="T9669">­vą, tai yra at</text:span><text:span text:style-name="T9670">­lie</text:span><text:span text:style-name="T9671">­kas, ku</text:span><text:span text:style-name="T9672">­rios vi</text:span><text:span text:style-name="T9673">­siš</text:span><text:span text:style-name="T9674">­kai ne</text:span><text:span text:style-name="T9675">­kai</text:span><text:span text:style-name="T9676">­nuo</text:span><text:span text:style-name="T9677">­ja, jė</text:span><text:span text:style-name="T9678">­gai</text:span><text:span text:style-name="T9679">­nės dar pa</text:span><text:span text:style-name="T9680">­pil</text:span><text:span text:style-name="T9681">­do</text:span><text:span text:style-name="T9682">­mai už</text:span><text:span text:style-name="T9683">­si</text:span><text:span text:style-name="T9684">­dir</text:span><text:span text:style-name="T9685">­ba, plius už</text:span><text:span text:style-name="T9686">­si</text:span><text:span text:style-name="T9687">­dir</text:span><text:span text:style-name="T9688">­ba iš ši</text:span><text:span text:style-name="T9689">­lu</text:span><text:span text:style-name="T9690">­mos ir elek</text:span><text:span text:style-name="T9691">­tros. Tuo tar</text:span><text:span text:style-name="T9692">­pu už ap</text:span><text:span text:style-name="T9693">­lin</text:span><text:span text:style-name="T9694">­kos ter</text:span><text:span text:style-name="T9695">­ši</text:span><text:span text:style-name="T9696">­mą mo</text:span><text:span text:style-name="T9697">­kes</text:span><text:span text:style-name="T9698">­tis ne</text:span><text:span text:style-name="T9699">­su</text:span><text:span text:style-name="T9700">­mo</text:span><text:span text:style-name="T9701">­ka</text:span><text:span text:style-name="T9702">­mas. Tai siū</text:span><text:span text:style-name="T9703">­lau ši</text:span><text:span text:style-name="T9704">­tą mo</text:span><text:span text:style-name="T9705">­kes</text:span><text:span text:style-name="T9706">­tį – var</text:span><text:span text:style-name="T9707">­tų mo</text:span><text:span text:style-name="T9708">­kes</text:span><text:span text:style-name="T9709">­tį, ku</text:span><text:span text:style-name="T9710">­rio rei</text:span><text:span text:style-name="T9711">­ka</text:span><text:span text:style-name="T9712">­lau</text:span><text:span text:style-name="T9713">­ja Eu</text:span><text:span text:style-name="T9714">­ro</text:span><text:span text:style-name="T9715">­pos Ko</text:span><text:span text:style-name="T9716">­mi</text:span><text:span text:style-name="T9717">­si</text:span><text:span text:style-name="T9718">­ja, mo</text:span><text:span text:style-name="T9719">­kė</text:span><text:span text:style-name="T9720">­ti į biu</text:span><text:span text:style-name="T9721">­dže</text:span><text:span text:style-name="T9722">­tą, skai</text:span><text:span text:style-name="T9723">­čiuo</text:span><text:span text:style-name="T9724">­ti. Jis nu</text:span><text:span text:style-name="T9725">­ma</text:span><text:span text:style-name="T9726">­ty</text:span><text:span text:style-name="T9727">­tas, di</text:span><text:span text:style-name="T9728">­fe</text:span><text:span text:style-name="T9729">­ren</text:span><text:span text:style-name="T9730">­ci</text:span><text:span text:style-name="T9731">­juo</text:span><text:span text:style-name="T9732">­ja</text:span><text:span text:style-name="T9733">­mas pa</text:span><text:span text:style-name="T9734">­gal at</text:span><text:span text:style-name="T9735">­lie</text:span><text:span text:style-name="T9736">­kų rū</text:span><text:span text:style-name="T9737">­šį, tai yra ne</text:span><text:span text:style-name="T9738">­pa</text:span><text:span text:style-name="T9739">­vo</text:span><text:span text:style-name="T9740">­jin</text:span><text:span text:style-name="T9741">­gų at</text:span><text:span text:style-name="T9742">­lie</text:span><text:span text:style-name="T9743">­kų. Yra trys ka</text:span><text:span text:style-name="T9744">­te</text:span><text:span text:style-name="T9745">­go</text:span><text:span text:style-name="T9746">­ri</text:span><text:span text:style-name="T9747">­jos. Pro</text:span><text:span text:style-name="T9748">­por</text:span><text:span text:style-name="T9749">­cin</text:span><text:span text:style-name="T9750">­gai di</text:span><text:span text:style-name="T9751">­din</text:span><text:span text:style-name="T9752">­ti nuo 2020 me</text:span><text:span text:style-name="T9753">­tų kas pen</text:span><text:span text:style-name="T9754">­ke</text:span><text:span text:style-name="T9755">­rius me</text:span><text:span text:style-name="T9756">­tus, pa</text:span><text:span text:style-name="T9757">­vyz</text:span><text:span text:style-name="T9758">­džiui, nuo 10 eu</text:span><text:span text:style-name="T9759">­rų ne</text:span><text:span text:style-name="T9760">­ko</text:span><text:span text:style-name="T9761">­mu</text:span><text:span text:style-name="T9762">­na</text:span><text:span text:style-name="T9763">­li</text:span><text:span text:style-name="T9764">­nių at</text:span><text:span text:style-name="T9765">­lie</text:span><text:span text:style-name="T9766">­kų srau</text:span><text:span text:style-name="T9767">­to ne</text:span><text:span text:style-name="T9768">­pa</text:span><text:span text:style-name="T9769">­vo</text:span><text:span text:style-name="T9770">­jin</text:span><text:span text:style-name="T9771">­gų at</text:span><text:span text:style-name="T9772">­lie</text:span><text:span text:style-name="T9773">­kų de</text:span><text:span text:style-name="T9774">­gi</text:span><text:span text:style-name="T9775">­ni</text:span><text:span text:style-name="T9776">­mą ne</text:span><text:span text:style-name="T9777">­pa</text:span><text:span text:style-name="T9778">­vo</text:span><text:span text:style-name="T9779">­jin</text:span><text:span text:style-name="T9780">­gų at</text:span><text:span text:style-name="T9781">­lie</text:span><text:span text:style-name="T9782">­kų de</text:span><text:span text:style-name="T9783">­gi</text:span><text:span text:style-name="T9784">­ni</text:span><text:span text:style-name="T9785">­mo įren</text:span><text:span text:style-name="T9786">­gi</text:span><text:span text:style-name="T9787">­niuo</text:span><text:span text:style-name="T9788">­se, nuo 10 iki 25 eu</text:span><text:span text:style-name="T9789">­rų už to</text:span><text:span text:style-name="T9790">­ną; bio</text:span><text:span text:style-name="T9791">­lo</text:span><text:span text:style-name="T9792">­gi</text:span><text:span text:style-name="T9793">­nio me</text:span><text:span text:style-name="T9794">­cha</text:span><text:span text:style-name="T9795">­ni</text:span><text:span text:style-name="T9796">­nio ap</text:span><text:span text:style-name="T9797">­do</text:span><text:span text:style-name="T9798">­ro</text:span><text:span text:style-name="T9799">­ji</text:span><text:span text:style-name="T9800">­mo įren</text:span><text:span text:style-name="T9801">­gi</text:span><text:span text:style-name="T9802">­niuo</text:span><text:span text:style-name="T9803">­se ap</text:span><text:span text:style-name="T9804">­do</text:span><text:span text:style-name="T9805">­ro</text:span><text:span text:style-name="T9806">­tų ko</text:span><text:span text:style-name="T9807">­mu</text:span><text:span text:style-name="T9808">­na</text:span><text:span text:style-name="T9809">­li</text:span><text:span text:style-name="T9810">­nių at</text:span><text:span text:style-name="T9811">­lie</text:span><text:span text:style-name="T9812">­kų de</text:span><text:span text:style-name="T9813">­gi</text:span><text:span text:style-name="T9814">­ni</text:span><text:span text:style-name="T9815">­mo ne</text:span><text:span text:style-name="T9816">­pa</text:span><text:span text:style-name="T9817">­vo</text:span><text:span text:style-name="T9818">­jin</text:span><text:span text:style-name="T9819">­gų at</text:span><text:span text:style-name="T9820">­lie</text:span><text:span text:style-name="T9821">­kų de</text:span><text:span text:style-name="T9822">­gi</text:span><text:span text:style-name="T9823">­ni</text:span><text:span text:style-name="T9824">­mo įren</text:span><text:span text:style-name="T9825">­gi</text:span><text:span text:style-name="T9826">­niuo</text:span><text:span text:style-name="T9827">­se mo</text:span><text:span text:style-name="T9828">­kes</text:span><text:span text:style-name="T9829">­tį – nuo 15 iki 35. Ir ne</text:span><text:span text:style-name="T9830">­iš</text:span><text:span text:style-name="T9831">­rū</text:span><text:span text:style-name="T9832">­šiuo</text:span><text:span text:style-name="T9833">­tų at</text:span><text:span text:style-name="T9834">­lie</text:span><text:span text:style-name="T9835">­kų de</text:span><text:span text:style-name="T9836">­gi</text:span><text:span text:style-name="T9837">­ni</text:span><text:span text:style-name="T9838">­mas bū</text:span><text:span text:style-name="T9839">­tų nuo 25 iki 45 eu</text:span><text:span text:style-name="T9840">­rų už<text:s/></text:span>to­ną. Tai bū­tų ir mo­kes­tis už ap­lin­kos ter­ši­mą, ir de­gi­ni­mas ma­žiau po­pu­lia­rus da­ro­mas, ir nai­ki­na­ma prak­ti­ka, kai gal­būt bū­tų no­ras de­gin­ti vi­siš­kai ne­iš­rū­šiuo­tas at­lie­kas.<text:s/>Ši­tą mo­kes­tį ati­tin­ka­mai rei­kė­tų skir­ti Spe­cia­lia­jai ap­lin­kos ap­sau­gos pro­gra­mai ir ap­lin­kai drau­giš­kiems at­lie­kų tvar­ky­mo bū­dams fi­nan­suo­ti, ska­tin­ti, t. y. pir­mi­niam rū­šia­vi­mui, per­dir­bi­mui ar at­lie­kų pre­ven­ci­jai. Tai čia bū­tų toks ap­lin­kai drau­giš­kas siū­ly­mas, ati­tin­kan­tis ir žie­di­nės eko­no­mi­kos as­pek­tus. Siū­ly­čiau tam po pa­tei­ki­mo pri­tar­ti.</text:p>
        <text:p text:style-name="Roman"><text:span text:style-name="T9841">PIRMININKAS.</text:span><text:span text:style-name="T9842"><text:s/></text:span>Klau­sia S. Gent­vi­las.</text:p>
        <text:p text:style-name="Roman"><text:span text:style-name="T9843">S. GENTVILAS</text:span><text:span text:style-name="T9844"><text:s/></text:span><text:span text:style-name="T9845">(</text:span><text:span text:style-name="T9846">LSF</text:span><text:span text:style-name="T9847">)</text:span><text:span text:style-name="T9848">. Ger</text:span><text:span text:style-name="T9849">­bia</text:span><text:span text:style-name="T9850">­ma Vir</text:span><text:span text:style-name="T9851">­gi</text:span><text:span text:style-name="T9852">­ni</text:span><text:span text:style-name="T9853">­ja, jūs šian</text:span><text:span text:style-name="T9854">­dien pa</text:span><text:span text:style-name="T9855">­kė</text:span><text:span text:style-name="T9856">­lė</text:span><text:span text:style-name="T9857">­te 20–30 mo</text:span><text:span text:style-name="T9858">­kes</text:span><text:span text:style-name="T9859">­čių ei</text:span><text:span text:style-name="T9860">­lu</text:span><text:span text:style-name="T9861">­čių, įve</text:span><text:span text:style-name="T9862">­dė</text:span><text:span text:style-name="T9863">­te nau</text:span><text:span text:style-name="T9864">­jus au</text:span><text:span text:style-name="T9865">­to</text:span><text:span text:style-name="T9866">­mo</text:span><text:span text:style-name="T9867">­bi</text:span><text:span text:style-name="T9868">­lių mo</text:span><text:span text:style-name="T9869">­kes</text:span><text:span text:style-name="T9870">­čius, da</text:span><text:span text:style-name="T9871">­bar įve</text:span><text:span text:style-name="T9872">­da</text:span><text:span text:style-name="T9873">­te de</text:span><text:span text:style-name="T9874">­gi</text:span><text:span text:style-name="T9875">­ni</text:span><text:span text:style-name="T9876">­mo mo</text:span><text:span text:style-name="T9877">­kes</text:span><text:span text:style-name="T9878">­čius. Aš ne vel</text:span><text:span text:style-name="T9879">­tui klau</text:span><text:span text:style-name="T9880">­siu, ką vei</text:span><text:span text:style-name="T9881">­kia Ap</text:span><text:span text:style-name="T9882">­lin</text:span><text:span text:style-name="T9883">­kos mi</text:span><text:span text:style-name="T9884">­nis</text:span><text:span text:style-name="T9885">­te</text:span><text:span text:style-name="T9886">­ri</text:span><text:span text:style-name="T9887">­ja, kur yra mo</text:span><text:span text:style-name="T9888">­de</text:span><text:span text:style-name="T9889">­lia</text:span><text:span text:style-name="T9890">­vi</text:span><text:span text:style-name="T9891">­mas, nes at</text:span><text:span text:style-name="T9892">­lie</text:span><text:span text:style-name="T9893">­kų tvar</text:span><text:span text:style-name="T9894">­ky</text:span><text:span text:style-name="T9895">­mo sis</text:span><text:span text:style-name="T9896">­te</text:span><text:span text:style-name="T9897">­ma yra to</text:span><text:span text:style-name="T9898">­kia su</text:span><text:span text:style-name="T9899">­dė</text:span><text:span text:style-name="T9900">­tin</text:span><text:span text:style-name="T9901">­ga, ten yra tiek kin</text:span><text:span text:style-name="T9902">­ta</text:span><text:span text:style-name="T9903">­mų</text:span><text:span text:style-name="T9904">­jų da</text:span><text:span text:style-name="T9905">­ly</text:span><text:span text:style-name="T9906">­kų, kad aš ne</text:span><text:span text:style-name="T9907">­ga</text:span><text:span text:style-name="T9908">­liu tu</text:span><text:span text:style-name="T9909">­rė</text:span><text:span text:style-name="T9910">­ti nei nuo</text:span><text:span text:style-name="T9911">­mo</text:span><text:span text:style-name="T9912">­nės už, nei nuo</text:span><text:span text:style-name="T9913">­mo</text:span><text:span text:style-name="T9914">­nės prieš. Jū</text:span><text:span text:style-name="T9915">­sų ko</text:span><text:span text:style-name="T9916">­le</text:span><text:span text:style-name="T9917">­ga ko</text:span><text:span text:style-name="T9918">­mi</text:span><text:span text:style-name="T9919">­te</text:span><text:span text:style-name="T9920">­to pir</text:span><text:span text:style-name="T9921">­mi</text:span><text:span text:style-name="T9922">­nin</text:span><text:span text:style-name="T9923">­kas dėl kiek</text:span><text:span text:style-name="T9924">­vie</text:span><text:span text:style-name="T9925">­no jū</text:span><text:span text:style-name="T9926">­sų klau</text:span><text:span text:style-name="T9927">­si</text:span><text:span text:style-name="T9928">­mo pra</text:span><text:span text:style-name="T9929">­šo Vy</text:span><text:span text:style-name="T9930">­riau</text:span><text:span text:style-name="T9931">­sy</text:span><text:span text:style-name="T9932">­bės iš</text:span><text:span text:style-name="T9933">­va</text:span><text:span text:style-name="T9934">­dos. Tai gal pa</text:span><text:span text:style-name="T9935">­pra</text:span><text:span text:style-name="T9936">­šy</text:span><text:span text:style-name="T9937">­ki</text:span><text:span text:style-name="T9938">­me Vy</text:span><text:span text:style-name="T9939">­riau</text:span><text:span text:style-name="T9940">­sy</text:span><text:span text:style-name="T9941">­bės iš es</text:span><text:span text:style-name="T9942">­mės, kad ji pra</text:span><text:span text:style-name="T9943">­dė</text:span><text:span text:style-name="T9944">­tų ko</text:span><text:span text:style-name="T9945">­kią nors kon</text:span><text:span text:style-name="T9946">­cep</text:span><text:span text:style-name="T9947">­ci</text:span><text:span text:style-name="T9948">­nę sis</text:span><text:span text:style-name="T9949">­te</text:span><text:span text:style-name="T9950">­mą ir at</text:span><text:span text:style-name="T9951">­neš</text:span><text:span text:style-name="T9952">­tų? Kaip man ap</text:span><text:span text:style-name="T9953">­si</text:span><text:span text:style-name="T9954">­spręs</text:span><text:span text:style-name="T9955">­ti da</text:span><text:span text:style-name="T9956">­bar, ar 10 eu</text:span><text:span text:style-name="T9957">­rų yra nor</text:span><text:span text:style-name="T9958">­ma</text:span><text:span text:style-name="T9959">­lu, ar ne už ne</text:span><text:span text:style-name="T9960">­per</text:span><text:span text:style-name="T9961">­dir</text:span><text:span text:style-name="T9962">­ba</text:span><text:span text:style-name="T9963">­mų at</text:span><text:span text:style-name="T9964">­lie</text:span><text:span text:style-name="T9965">­kų?.. Pa</text:span><text:span text:style-name="T9966">­sa</text:span><text:span text:style-name="T9967">­ky</text:span><text:span text:style-name="T9968">­ki</text:span><text:span text:style-name="T9969">­te, kaip įver</text:span><text:span text:style-name="T9970">­tin</text:span><text:span text:style-name="T9971">­ti jū</text:span><text:span text:style-name="T9972">­sų pa</text:span><text:span text:style-name="T9973">­teik</text:span><text:span text:style-name="T9974">­tus skai</text:span><text:span text:style-name="T9975">­čius, kad jie yra są</text:span><text:span text:style-name="T9976">­mo</text:span><text:span text:style-name="T9977">­nin</text:span><text:span text:style-name="T9978">­gi ir lo</text:span><text:span text:style-name="T9979">­giš</text:span><text:span text:style-name="T9980">­ki. Dėl kiek</text:span><text:span text:style-name="T9981">­vie</text:span><text:span text:style-name="T9982">­no to skai</text:span><text:span text:style-name="T9983">­čiaus bū</text:span><text:span text:style-name="T9984">­ti</text:span><text:span text:style-name="T9985">­nas bent koks nors mo</text:span><text:span text:style-name="T9986">­de</text:span><text:span text:style-name="T9987">­lia</text:span><text:span text:style-name="T9988">­vi</text:span><text:span text:style-name="T9989">­mas, ga</text:span><text:span text:style-name="T9990">­li</text:span><text:span text:style-name="T9991">­my</text:span><text:span text:style-name="T9992">­bių stu</text:span><text:span text:style-name="T9993">­di</text:span><text:span text:style-name="T9994">­ja, nes ki</text:span><text:span text:style-name="T9995">­taip mes esa</text:span><text:span text:style-name="T9996">­me kaip ežiu</text:span><text:span text:style-name="T9997">­kai rū</text:span><text:span text:style-name="T9998">­ke. Kaip mums ap</text:span><text:span text:style-name="T9999">­si</text:span><text:span text:style-name="T10000">­spręs</text:span><text:span text:style-name="T10001">­ti, ar tai yra iš vi</text:span><text:span text:style-name="T10002">­so są</text:span><text:span text:style-name="T10003">­mo</text:span><text:span text:style-name="T10004">­nin</text:span><text:span text:style-name="T10005">­gi siū</text:span><text:span text:style-name="T10006">­ly</text:span><text:span text:style-name="T10007">­mai?</text:span></text:p>
        <text:p text:style-name="Roman"><text:span text:style-name="T10008">V. VINGRIENĖ</text:span><text:span text:style-name="T10009"><text:s/></text:span><text:span text:style-name="T10010">(</text:span><text:span text:style-name="T10011">LVŽSF</text:span><text:span text:style-name="T10012">)</text:span><text:span text:style-name="T10013">. Ko</text:span><text:span text:style-name="T10014">­le</text:span><text:span text:style-name="T10015">­ga Si</text:span><text:span text:style-name="T10016">­mo</text:span><text:span text:style-name="T10017">­nai, aš jus ver</text:span><text:span text:style-name="T10018">­ti</text:span><text:span text:style-name="T10019">­nu tik</text:span><text:span text:style-name="T10020">­rai kaip pro</text:span><text:span text:style-name="T10021">­tin</text:span><text:span text:style-name="T10022">­gą, pla</text:span><text:span text:style-name="T10023">­taus po</text:span><text:span text:style-name="T10024">­žiū</text:span><text:span text:style-name="T10025">­rio ko</text:span><text:span text:style-name="T10026">­le</text:span><text:span text:style-name="T10027">­gą, ta</text:span><text:span text:style-name="T10028">­čiau jūs są</text:span><text:span text:style-name="T10029">­mo</text:span><text:span text:style-name="T10030">­nin</text:span><text:span text:style-name="T10031">­gai me</text:span><text:span text:style-name="T10032">­luo</text:span><text:span text:style-name="T10033">­ja</text:span><text:span text:style-name="T10034">­te sa</text:span><text:span text:style-name="T10035">­ky</text:span><text:span text:style-name="T10036">­da</text:span><text:span text:style-name="T10037">­mas, kad tai yra pa</text:span><text:span text:style-name="T10038">­pil</text:span><text:span text:style-name="T10039">­do</text:span><text:span text:style-name="T10040">­mas au</text:span><text:span text:style-name="T10041">­to</text:span><text:span text:style-name="T10042">­mo</text:span><text:span text:style-name="T10043">­bi</text:span><text:span text:style-name="T10044">­lių mo</text:span><text:span text:style-name="T10045">­kes</text:span><text:span text:style-name="T10046">­tis. Tai ne au</text:span><text:span text:style-name="T10047">­to</text:span><text:span text:style-name="T10048">­mo</text:span><text:span text:style-name="T10049">­bi</text:span><text:span text:style-name="T10050">­lių mo</text:span><text:span text:style-name="T10051">­kes</text:span><text:span text:style-name="T10052">­tis, dar kar</text:span><text:span text:style-name="T10053">­tą jums kar</text:span><text:span text:style-name="T10054">­to</text:span><text:span text:style-name="T10055">­ju, tai bū</text:span><text:span text:style-name="T10056">­tų mo</text:span><text:span text:style-name="T10057">­kes</text:span><text:span text:style-name="T10058">­tis už ap</text:span><text:span text:style-name="T10059">­lin</text:span><text:span text:style-name="T10060">­kos ter</text:span><text:span text:style-name="T10061">­ši</text:span><text:span text:style-name="T10062">­mą uti</text:span><text:span text:style-name="T10063">­li</text:span><text:span text:style-name="T10064">­zuo</text:span><text:span text:style-name="T10065">­jant au</text:span><text:span text:style-name="T10066">­to</text:span><text:span text:style-name="T10067">­mo</text:span><text:span text:style-name="T10068">­bi</text:span><text:span text:style-name="T10069">­lį, kon</text:span><text:span text:style-name="T10070">­kre</text:span><text:span text:style-name="T10071">­čiai už per</text:span><text:span text:style-name="T10072">­dir</text:span><text:span text:style-name="T10073">­bi</text:span><text:span text:style-name="T10074">­mą.<text:s/></text:span></text:p>
        <text:p text:style-name="P10075">Ki­tas as­pek­tas, jei­gu čia taip pat ly­gin­tu­me ir įver­tin­tu­me, lo­giš­ka, ne­lo­giš­ka. Tai jūs pa­si­klaus­ki­te Klai­pė­do­je vei­kian­čio „For­tu­mo“ va­do­vų, kiek pa­grįs­tai skai­čiuo­ja­mas, ro­dos, 28<text:s/>eu­rų mo­kes­tis už de­gi­na­mų at­lie­kų kie­kį. Tai pats „For­tu­mas“ šian­dien ima, kiek su­pran­tu, dar jis yra ne­vie­no­das, pri­klau­so nuo to, iš kur tos at­lie­kos de­gin­ti at­ve­ža­mos. Ir tai įskai­čiuo­ja­ma į įmo­nės pel­ną. Įmo­nė, dar kar­tą kar­to­ju, gau­na ža­lia­vą ne­mo­ka­mai. O mes da­bar skai­čiuo­ja­me šį mo­kes­tį ma­žes­nį, nei šian­dien skai­čiuo­ja „For­tu­mas“, ar­ba, tar­ki­me, pla­nuo­ja ki­tų dvie­jų ko­ge­ne­ra­ci­nių jė­gai­nių ope­ra­to­riai – 30–35 eu­rų už to­ną mo­kes­tį. Tai mes ir<text:s/>su­skai­čiuo­ki­me, kas yra lo­giš­ka, ar tai yra bran­gu, ar ne­bran­gu. Bet mes<text:s/>su­skai­čiuo­si­me, kiek eis į biu­dže­tą, o ne į įmo­nės ki­še­nę. Tai bū­tų ir mo­kes­tis už ap­lin­kos ter­ši­mą, ir ma­ži­nan­tis at­lie­kų de­gi­ni­mo po­pu­lia­ru­mą, jį mes ga­lė­tu­me skir­ti pir­mi­niam rū­šia­vi­mui, per­dir­bi­mui ar­ba at­lie­kų pre­ven­ci­jai.<text:s/></text:p>
        <text:p text:style-name="Roman"><text:span text:style-name="T10076">PIRMININKAS.</text:span><text:span text:style-name="T10077"><text:s/>Klau</text:span><text:span text:style-name="T10078">­sia A. Bau</text:span><text:span text:style-name="T10079">­ra.<text:s/></text:span></text:p>
        <text:p text:style-name="Roman"><text:span text:style-name="T10080">A. BAURA</text:span><text:span text:style-name="T10081"><text:s/></text:span><text:span text:style-name="T10082">(</text:span><text:span text:style-name="T10083">LVŽSF</text:span><text:span text:style-name="T10084">)</text:span><text:span text:style-name="T10085">. Ger</text:span><text:span text:style-name="T10086">­bia</text:span><text:span text:style-name="T10087">­ma pra</text:span><text:span text:style-name="T10088">­ne</text:span><text:span text:style-name="T10089">­šė</text:span><text:span text:style-name="T10090">­ja, aš taip sau pa</text:span><text:span text:style-name="T10091">­gal</text:span><text:span text:style-name="T10092">­vo</text:span><text:span text:style-name="T10093">­jau, kad jei</text:span><text:span text:style-name="T10094">­gu Sei</text:span><text:span text:style-name="T10095">­me dar to</text:span><text:span text:style-name="T10096">­kios en</text:span><text:span text:style-name="T10097">­tu</text:span><text:span text:style-name="T10098">­zias</text:span><text:span text:style-name="T10099">­tin</text:span><text:span text:style-name="T10100">­gos bent pen</text:span><text:span text:style-name="T10101">­kios Vir</text:span><text:span text:style-name="T10102">­gi</text:span><text:span text:style-name="T10103">­ni</text:span><text:span text:style-name="T10104">­jos, tai ta</text:span><text:span text:style-name="T10105">­da dar ne</text:span><text:span text:style-name="T10106">­bent Pre</text:span><text:span text:style-name="T10107">­zi</text:span><text:span text:style-name="T10108">­den</text:span><text:span text:style-name="T10109">­tė įsi</text:span><text:span text:style-name="T10110">­terp</text:span><text:span text:style-name="T10111">­tų su sa</text:span><text:span text:style-name="T10112">­vo siū</text:span><text:span text:style-name="T10113">­lo</text:span><text:span text:style-name="T10114">­mais tei</text:span><text:span text:style-name="T10115">­sės ak</text:span><text:span text:style-name="T10116">­tais, nes Vy</text:span><text:span text:style-name="T10117">­riau</text:span><text:span text:style-name="T10118">­sy</text:span><text:span text:style-name="T10119">­bei ne</text:span><text:span text:style-name="T10120">­be</text:span><text:span text:style-name="T10121">­bū</text:span><text:span text:style-name="T10122">­tų ka</text:span><text:span text:style-name="T10123">­da.<text:s/></text:span></text:p>
        <text:p text:style-name="P10124">O klau­si­mas bū­tų la­bai pa­pras­tas. Jūs vi­są krū­vą, vi­są pa­ke­tą pa­tei­kė­te tei­sės ak­tų pro­jek­tų. Šiaip ar taip, vie­no­kiu ar ki­to­kiu bū­du ban­dė­te su ta pa­čia Ap­lin­kos mi­nis­te­ri­ja de­rin­ti tam tik­ras po­zi­ci­jas?<text:s/>Ar jūs sa­vo ruož­tu, o mi­nis­te­ri­jos pa­pra­šy­si­me Vy­riau­sy­bės iš­va­dos?</text:p>
        <text:p text:style-name="Roman"><text:span text:style-name="T10125">V. VINGRIENĖ</text:span><text:span text:style-name="T10126"><text:s/></text:span><text:span text:style-name="T10127">(</text:span><text:span text:style-name="T10128">LVŽSF</text:span><text:span text:style-name="T10129">)</text:span><text:span text:style-name="T10130">. Ačiū už klau</text:span><text:span text:style-name="T10131">­si</text:span><text:span text:style-name="T10132">­mą. Pir</text:span><text:span text:style-name="T10133">­miau</text:span><text:span text:style-name="T10134">­sia ačiū už kom</text:span><text:span text:style-name="T10135">­pli</text:span><text:span text:style-name="T10136">­men</text:span><text:span text:style-name="T10137">­tą, šian</text:span><text:span text:style-name="T10138">­dien jau gir</text:span><text:span text:style-name="T10139">­džiu an</text:span><text:span text:style-name="T10140">­trą. Ma</text:span><text:span text:style-name="T10141">­lo</text:span><text:span text:style-name="T10142">­nu tik</text:span><text:span text:style-name="T10143">­rai, bet dėl Ap</text:span><text:span text:style-name="T10144">­lin</text:span><text:span text:style-name="T10145">­kos mi</text:span><text:span text:style-name="T10146">­nis</text:span><text:span text:style-name="T10147">­te</text:span><text:span text:style-name="T10148">­ri</text:span><text:span text:style-name="T10149">­jos mes tur</text:span><text:span text:style-name="T10150">­būt pui</text:span><text:span text:style-name="T10151">­kiai su</text:span><text:span text:style-name="T10152">­pran</text:span><text:span text:style-name="T10153">­ta</text:span><text:span text:style-name="T10154">­me, kad šian</text:span><text:span text:style-name="T10155">­dien mi</text:span><text:span text:style-name="T10156">­nis</text:span><text:span text:style-name="T10157">­te</text:span><text:span text:style-name="T10158">­ri</text:span><text:span text:style-name="T10159">­ja tik</text:span><text:span text:style-name="T10160">­rai di</text:span><text:span text:style-name="T10161">­de</text:span><text:span text:style-name="T10162">­lį dar</text:span><text:span text:style-name="T10163">­bo krū</text:span><text:span text:style-name="T10164">­vį tu</text:span><text:span text:style-name="T10165">­ri ir gal</text:span><text:span text:style-name="T10166">­būt su</text:span><text:span text:style-name="T10167">­dė</text:span><text:span text:style-name="T10168">­tin</text:span><text:span text:style-name="T10169">­ga si</text:span><text:span text:style-name="T10170">­tu</text:span><text:span text:style-name="T10171">­a</text:span><text:span text:style-name="T10172">­ci</text:span><text:span text:style-name="T10173">­ja su eks</text:span><text:span text:style-name="T10174">­per</text:span><text:span text:style-name="T10175">­tais ir jų ap</text:span><text:span text:style-name="T10176">­kro</text:span><text:span text:style-name="T10177">­va. Iš tik</text:span><text:span text:style-name="T10178">­rų</text:span><text:span text:style-name="T10179">­jų mes de</text:span><text:span text:style-name="T10180">­ri</text:span><text:span text:style-name="T10181">­na</text:span><text:span text:style-name="T10182">­me, be abe</text:span><text:span text:style-name="T10183">­jo, de</text:span><text:span text:style-name="T10184">­ri</text:span><text:span text:style-name="T10185">­na</text:span><text:span text:style-name="T10186">­me tam tik</text:span><text:span text:style-name="T10187">­rus as</text:span><text:span text:style-name="T10188">­pek</text:span><text:span text:style-name="T10189">­tus, bet de</text:span><text:span text:style-name="T10190">­ri</text:span><text:span text:style-name="T10191">­na</text:span><text:span text:style-name="T10192">­me, tar</text:span><text:span text:style-name="T10193">­ki</text:span><text:span text:style-name="T10194">­me, ir su moks</text:span><text:span text:style-name="T10195">­li</text:span><text:span text:style-name="T10196">­nin</text:span><text:span text:style-name="T10197">­kais, ga</text:span><text:span text:style-name="T10198">­liau</text:span><text:span text:style-name="T10199">­siai ver</text:span><text:span text:style-name="T10200">­ti</text:span><text:span text:style-name="T10201">­na</text:span><text:span text:style-name="T10202">­me pa</text:span><text:span text:style-name="T10203">­gal tų pa</text:span><text:span text:style-name="T10204">­čių de</text:span><text:span text:style-name="T10205">­gi</text:span><text:span text:style-name="T10206">­ni</text:span><text:span text:style-name="T10207">­mo jė</text:span><text:span text:style-name="T10208">­gai</text:span><text:span text:style-name="T10209">­nių tai</text:span><text:span text:style-name="T10210">­ko</text:span><text:span text:style-name="T10211">­mus ta</text:span><text:span text:style-name="T10212">­ri</text:span><text:span text:style-name="T10213">­fus ir pa</text:span><text:span text:style-name="T10214">­gal Eu</text:span><text:span text:style-name="T10215">­ro</text:span><text:span text:style-name="T10216">­pos Ko</text:span><text:span text:style-name="T10217">­mi</text:span><text:span text:style-name="T10218">­si</text:span><text:span text:style-name="T10219">­jos di</text:span><text:span text:style-name="T10220">­rek</text:span><text:span text:style-name="T10221">­ty</text:span><text:span text:style-name="T10222">­vas, kas iš tie</text:span><text:span text:style-name="T10223">­sų ska</text:span><text:span text:style-name="T10224">­ti</text:span><text:span text:style-name="T10225">­na ati</text:span><text:span text:style-name="T10226">­tin</text:span><text:span text:style-name="T10227">­ka</text:span><text:span text:style-name="T10228">­mai rū</text:span><text:span text:style-name="T10229">­pin</text:span><text:span text:style-name="T10230">­tis mū</text:span><text:span text:style-name="T10231">­sų ap</text:span><text:span text:style-name="T10232">­lin</text:span><text:span text:style-name="T10233">­ka ir ska</text:span><text:span text:style-name="T10234">­ti</text:span><text:span text:style-name="T10235">­na ei</text:span><text:span text:style-name="T10236">­ti žie</text:span><text:span text:style-name="T10237">­di</text:span><text:span text:style-name="T10238">­nės eko</text:span><text:span text:style-name="T10239">­no</text:span><text:span text:style-name="T10240">­mi</text:span><text:span text:style-name="T10241">­kos ke</text:span><text:span text:style-name="T10242">­liu.</text:span></text:p>
        <text:p text:style-name="Roman"><text:span text:style-name="T10243">PIRMININKAS.</text:span><text:span text:style-name="T10244"><text:s/>Klau</text:span><text:span text:style-name="T10245">­sia S. Jo</text:span><text:span text:style-name="T10246">­vai</text:span><text:span text:style-name="T10247">­ša.</text:span></text:p>
        <text:p text:style-name="Roman"><text:span text:style-name="T10248">S. JOVAIŠA</text:span><text:span text:style-name="T10249"><text:s/></text:span><text:span text:style-name="T10250">(</text:span><text:span text:style-name="T10251">TS-LKDF</text:span><text:span text:style-name="T10252">)</text:span><text:span text:style-name="T10253">.<text:s/></text:span><text:span text:style-name="T10254">Ačiū. Aš la</text:span><text:span text:style-name="T10255">­bai trum</text:span><text:span text:style-name="T10256">­pai. No</text:span><text:span text:style-name="T10257">­riu vie</text:span><text:span text:style-name="T10258">­ną tech</text:span><text:span text:style-name="T10259">­ni</text:span><text:span text:style-name="T10260">­nį klau</text:span><text:span text:style-name="T10261">­si</text:span><text:span text:style-name="T10262">­mą. Čia bu</text:span><text:span text:style-name="T10263">­vo mi</text:span><text:span text:style-name="T10264">­nė</text:span><text:span text:style-name="T10265">­ta, kad la</text:span><text:span text:style-name="T10266">­bai daug kin</text:span><text:span text:style-name="T10267">­ta</text:span><text:span text:style-name="T10268">­mų</text:span><text:span text:style-name="T10269">­jų, skir</text:span><text:span text:style-name="T10270">­tin</text:span><text:span text:style-name="T10271">­gos kai</text:span><text:span text:style-name="T10272">­nos<text:s/></text:span>ir pa­na­šiai. Kas kon­tro­liuos tuos pro­ce­sus? Juk ga­li bū­ti taip, kad bus am­ži­nai de­gi­na­ma pi­giau­sia rū­šis<text:s/><text:span text:style-name="T10273">à la</text:span>? Kaip jūs įsi­vaiz­duo­ja­te tą kon­tro­lės me­cha­niz­mą, kad ne­bū­tų apei­na­mi jū­sų šie siū­ly­mai?</text:p>
        <text:p text:style-name="Roman"><text:span text:style-name="T10274">V. VINGRIENĖ</text:span><text:span text:style-name="T10275"><text:s/></text:span><text:span text:style-name="T10276">(</text:span><text:span text:style-name="T10277">LVŽSF</text:span><text:span text:style-name="T10278">)</text:span><text:span text:style-name="T10279">.</text:span><text:s/>Ką jūs tu­rė­jo­te ome­ny „de­gi­na­ma pi­giau­sia rū­šis“? Ne­rū­šiuo­tas at­lie­kas tu­rė­jo­te ome­ny? Ma­to­te, kad ati­tin­ka­mai ir di­des­nis mo­kes­tis už ap­lin­kos ter­ši­mą pri­klau­so nuo to, ko­kias at­lie­kas ruo­šia­ma­si de­gin­ti. Ma­ny­čiau, kad yra la­bai ge­ra draus­mi­ni­mo prie­mo­nė. Ar jūs ma­no­te ki­taip?</text:p>
        <text:p text:style-name="Roman"><text:span text:style-name="T10280">PIRMININKAS.</text:span><text:s/>Dė­ko­ja­me pra­ne­šė­jai. Jūs at­sa­kė­te į vi­sus klau­si­mus. Mo­ty­vai dėl vi­so. Nuo­mo­nė prieš – S. Gent­vi­las.</text:p>
        <text:p text:style-name="Roman"><text:span text:style-name="T10281">S</text:span><text:span text:style-name="T10282">. GENTVILAS</text:span><text:span text:style-name="T10283"><text:s/></text:span><text:span text:style-name="T10284">(</text:span><text:span text:style-name="T10285">LSF</text:span><text:span text:style-name="T10286">)</text:span><text:span text:style-name="T10287">.<text:s/></text:span>Ger­bia­ma Vir­gi­ni­ja, vi­sa pa­gar­ba jū­sų en­tu­ziaz­mui, bet to­kių be­ry­šy­bių ne­ga­li­ma pa­teik­ti. Pa­si­žiū­rė­ki­te, 2020 me­tais ne­rū­šiuo­tos at­lie­kos de­gi­ni­mo įren­gi­muo­se bus ap­mo­kes­ti­na­mos jū­sų siū­lo­mu 25 eu­rų mo­kes­čiu. Į są­var­ty­ną pa­dė­ti at­lie­kas, kaip aš va­di­nu, ap­lin­kos tar­šos mo­kes­tis bus už kiek­vie­ną to­ną 27 eu­rai. Tai ką ta­da da­rys re­gio­nų są­var­ty­nai? Jie ims ir nu­veš ne į de­gi­ni­mo įren­gi­mus, o nu­veš į są­var­ty­nus, nes jū­sų siū­lo­mas mo­kes­tis pa­bran­gins ge­res­nę ap­lin­ko­sau­gi­nę al­ter­na­ty­vą de­gi­ni­mą iki to­kio lyg­mens, kad iš es­mės bus pi­giau nu­vež­ti į są­var­ty­ną, o mes to ne­no­ri­me. Tai čia ker­ta­si su lo­gi­ka vi­sa at­lie­kų tvar­ky­mo hie­rar­chi­ja. Aš ne vel­tui klau­siu, kas, iš kur iš­trau­kė to­kius skai­čius, įve­da nau­jus mo­kes­čius? Kaip mi­ni­mu­mas tu­rė­tų bū­ti ga­li­my­bių stu­di­jos, ku­rios su­si­ei­tų. Kiek tu­ri kai­nuo­ti są­var­ty­nas, kad į jį ne­vež­tų, kiek an­tru laip­tu tu­ri kai­nuo­ti de­gi­ni­mo įren­gi­mai, kaip tu­ri bū­ti iš­rū­šiuo­tos at­lie­kos, kur pa­dė­tos ir per­dir­bi­mas kiek tu­rė­tų kai­nuo­ti. Da­bar kiek­vie­ną mo­kes­tį pa­ė­mus at­ski­rai ir be ga­li­my­bių stu­di­jų taip su­vė­lus, tai čia mes tuoj su­lauk­si­me Eu­ro­pos Ko­mi­si­jos sank­ci­jų, nes vėl vis­kas va­žiuos į są­var­ty­nus. Aš griež­tai siū­lau at­mes­ti ši­tą pro­jek­tą ir ne­var­gin­ti Vy­riau­sy­bės su dar vie­na iš­va­da, ku­ri bus ab­so­liu­čiai nei­gia­ma po pa­tei­ki­mo.</text:p>
        <text:p text:style-name="Roman"><text:span text:style-name="T10288">PIRMININKAS.</text:span><text:s/>Nuo­mo­nė už – V. Ving­rie­nė. (<text:span text:style-name="T10289">Bal</text:span><text:span text:style-name="T10290">­sai sa</text:span><text:span text:style-name="T10291">­lė</text:span><text:span text:style-name="T10292">­je</text:span>) At­si­pra­šau, tei­kiant sa­vo pro­jek­tą ne­ga­li­ma pa­si­sa­ky­ti už. Ger­bia­mi ko­le­gos, kvie­čiu bal­suo­ti dėl šio įsta­ty­mo pro­jek­to.</text:p>
        <text:p text:style-name="Roman">Bal­sa­vo 51 Sei­mo na­rys: už – 14, prieš – 9, su­si­lai­kė 28. Pro­jek­tui ne­pri­tar­ta.</text:p>
        <text:p text:style-name="Roman">Siū­lo­ma ini­cia­to­rei to­bu­lin­ti ben­dru su­ta­ri­mu. Ačiū, pri­ta­rėme.</text:p>
        <text:p text:style-name="Roman">Ger­bia­mi ko­le­gos, no­rė­čiau pa­si­tar­ti. Ka­dan­gi po­sė­džio lai­kas bai­gė­si, li­ko tik ke­li re­zer­vi­niai klau­si­mai ir sa­vai­tės, pra­si­de­dan­čios rug­sė­jo 24 die­na, po­sė­džio dar­bo­tvarkė, ją tu­rė­tu­me pa­tvir­tin­ti. Pra­tę­si­me po­sė­dį, kad šie klau­si­mai grei­čiau baig­tų­si, ir ju­dė­si­me na­mo. N. Pu­tei­kis dar no­rė­tų.</text:p>
        <text:p text:style-name="Roman"><text:span text:style-name="T10293">N. PUTEIKIS</text:span><text:span text:style-name="T10294"><text:s/></text:span><text:span text:style-name="T10295">(</text:span><text:span text:style-name="T10296">LVŽSF</text:span><text:span text:style-name="T10297">)</text:span><text:span text:style-name="T10298">.</text:span><text:s/>Aš at­si­pra­šau, no­rė­jau pa­spaus­ti už.</text:p>
        <text:p text:style-name="Roman"><text:span text:style-name="T10299">PIRMININKAS.</text:span><text:s/>Dėl pro­to­ko­lo – už. Į tri­bū­ną kvie­čiu Sei­mo Pir­mi­nin­ką, ku­ris mums pri­sta­tys sa­vai­tės, pra­si­de­dan­čios rug­sė­jo 24 die­na, po­sė­džio dar­bo­tvarkę.</text:p>
        <text:p text:style-name="Roman"/>
        <text:p text:style-name="Laikas">17.54 val.</text:p>
        <text:p text:style-name="Roman12">Sei­mo sa­vai­tės (2018-09-24–2018-09-28) – 2018 m. rug­sė­jo 25 d. (ant­ra­die­nio) ir 27 d. (ketvirtadie­nio) po­sė­džių dar­bo­tvarkės pa­tei­ki­mas ir tvir­ti­ni­mas</text:p>
        <text:p text:style-name="Roman"/>
        <text:p text:style-name="Roman"><text:span text:style-name="T10300">V. PRANCKIETIS.</text:span><text:s/>Ger­bia­mi ko­le­gos, Se­niū­nų su­ei­go­je bu­vo svars­ty­ta ki­tos sa­vai­tės dar­bo­tvarkė, jai iš es­mės bu­vo pri­tar­ta. Yra daug tęs­ti­nių klau­si­mų, ku­rie bu­vo jau svars­ty­ti, da­bar bus ant­ra­sis biu­dže­to svars­ty­mas. To­liau, Sei­mo sta­tu­to pa­kei­ti­mai, Po­li­ti­nių par­ti­jų fi­nan­sa­vi­mo įsta­ty­mo pri­ėmi­mas, At­lie­kų tvar­ky­mo įsta­ty­mo pri­ėmi­mas, Rin­ki­mų įsta­ty­mo svars­ty­mas ir pri­ėmi­mas, yra su­rink­ti dėl re­fe­ren­du­mo pa­ra­šai, tai bus pri­va­lo­mai įra­šy­tas į dar­bo­tvarkę klau­si­mas. Daug įsta­ty­mų yra pa­tei­kia­ma nau­jų.</text:p>
        <text:p text:style-name="Roman">Pre­zi­den­to du įsta­ty­mai tei­kia­mi. Vy­riau­sy­bės pus­va­lan­dy­je bus pra­ne­ši­mas apie Eu­ro­pos struk­tū­ri­nių lė­šų pa­nau­do­ji­mą. Pra­ne­šė­jas – mi­nist­ras V. Ša­po­ka. Tai tiek bū­tų apie 25 die­ną.</text:p>
        <text:p text:style-name="Roman">27 die­ną, ket­vir­ta­die­nį, yra biu­dže­to pri­ėmi­mas. To­liau – dėl Sei­mo Pir­mi­nin­ko pa­va­duo­to­jo rin­ki­mų tu­rė­si­me ap­si­spręs­ti, dėl M. Vai­niu­tės sky­ri­mo Sei­mo kon­tro­lie­re tu­rė­si­me ap­si­spręs­ti. Ir po­pie­ti­nė dar­bo­tvarkė yra opo­zi­ci­nės Tė­vy­nės są­jun­gos, bet ji kol kas ne­iš­da­vė mums pa­slap­čių, ką ten svars­ty­si­me, tai ne­ga­liu ir at­sa­ky­ti.<text:s/></text:p>
        <text:p text:style-name="Roman">Ir dar no­rė­čiau at­kreip­ti jū­sų dė­me­sį į tai, kad tam, kad 2 ir 4 die­ną pla­nuo­ti ne­nu­ma­ty­ti po­sė­džiai ne­bū­tų da­ro­mi, tai kvie­si­me į po­sė­dį, pla­nuo­ja­me ne­nu­ma­ty­tą po­sė­dį 28 die­ną, tai yra penk­ta­die­nį, vie­ną po­sė­dį iš ry­to, kad bū­tų ga­li­ma pri­im­ti su re­fe­ren­du­mu su­si­ju­sius pro­jek­tus ir eu­roin­teg­ra­ci­nius. (<text:span text:style-name="T10301">Bal</text:span><text:span text:style-name="T10302">­sai sa</text:span><text:span text:style-name="T10303">­lė</text:span><text:span text:style-name="T10304">­je</text:span>) Siū­ly­si­me da­ry­ti po­sė­dį, taip.</text:p>
        <text:p text:style-name="Roman"><text:span text:style-name="T10305">PIRMININKAS.</text:span><text:span text:style-name="T10306"><text:s/>Klaus</text:span><text:span text:style-name="T10307">­ti nie</text:span><text:span text:style-name="T10308">­kas ne</text:span><text:span text:style-name="T10309">­už</text:span><text:span text:style-name="T10310">­si</text:span><text:span text:style-name="T10311">­ra</text:span><text:span text:style-name="T10312">­šė. Ga</text:span><text:span text:style-name="T10313">­li</text:span><text:span text:style-name="T10314">­ma ben</text:span><text:span text:style-name="T10315">­dru su</text:span><text:span text:style-name="T10316">­ta</text:span><text:span text:style-name="T10317">­ri</text:span><text:span text:style-name="T10318">­mu pa</text:span><text:span text:style-name="T10319">­tvir</text:span><text:span text:style-name="T10320">­tin</text:span><text:span text:style-name="T10321">­ti dar</text:span><text:span text:style-name="T10322">­bo</text:span><text:span text:style-name="T10323">­tvarkę? Ga</text:span><text:span text:style-name="T10324">­li</text:span><text:span text:style-name="T10325">­me. Ačiū, pa</text:span><text:span text:style-name="T10326">­tvir</text:span><text:span text:style-name="T10327">­tin</text:span><text:span text:style-name="T10328">­ta.<text:s/></text:span></text:p>
        <text:p text:style-name="P10329"/>
        <text:p text:style-name="Laikas">17.57 val.</text:p>
        <text:p text:style-name="Roman12">Sei­mo nu­ta­ri­mo „Dėl Lie­tu­vos Res­pub­li­kos Sei­mo 2016 m. lap­kri­čio 22 d. nu­ta­ri­mo Nr. XIII-30 „Dėl Lie­tu­vos Res­pub­li­kos Sei­mo Kri­mi­na­li­nės žval­gy­bos par­la­men­ti­nės kon­tro­lės ko­mi­si­jos su­da­ry­mo“ pro­jek­tas Nr. XIIIP-2551 (<text:span text:style-name="T10330">pa</text:span><text:span text:style-name="T10331">­tei</text:span><text:span text:style-name="T10332">­ki</text:span><text:span text:style-name="T10333">­mas, svars</text:span><text:span text:style-name="T10334">­ty</text:span><text:span text:style-name="T10335">­mas ir priėmi</text:span><text:span text:style-name="T10336">­mas</text:span>)</text:p>
        <text:p text:style-name="P10337"/>
        <text:p text:style-name="P10338">Į tri­bū­ną kvie­čiu Sei­mo Pir­mi­nin­ko pir­mą­ją pa­va­duo­to­ją R. Baš­kie­nę, ku­ri mums pri­sta­tys ko­mi­si­jų pa­si­kei­ti­mus. Tai pir­miau­sia<text:s/>projektas<text:s/>Nr. XIIIP-2551.</text:p>
        <text:p text:style-name="Roman"><text:span text:style-name="T10339">R. BAŠKIENĖ</text:span><text:span text:style-name="T10340"><text:s/></text:span><text:span text:style-name="T10341">(</text:span><text:span text:style-name="T10342">LVŽSF</text:span><text:span text:style-name="T10343">)</text:span><text:span text:style-name="T10344">. Ger</text:span><text:span text:style-name="T10345">­bia</text:span><text:span text:style-name="T10346">­mi ko</text:span><text:span text:style-name="T10347">­le</text:span><text:span text:style-name="T10348">­gos, iš 14 da</text:span><text:span text:style-name="T10349">­bar vei</text:span><text:span text:style-name="T10350">­kian</text:span><text:span text:style-name="T10351">­čių ko</text:span><text:span text:style-name="T10352">­mi</text:span><text:span text:style-name="T10353">­si</text:span><text:span text:style-name="T10354">­jų plius tri</text:span><text:span text:style-name="T10355">­jų ne</text:span><text:span text:style-name="T10356">­sta</text:span><text:span text:style-name="T10357">­tu</text:span><text:span text:style-name="T10358">­ti</text:span><text:span text:style-name="T10359">­nių aš</text:span><text:span text:style-name="T10360">­tuo</text:span><text:span text:style-name="T10361">­nio</text:span><text:span text:style-name="T10362">­se yra tam tik</text:span><text:span text:style-name="T10363">­ri pa</text:span><text:span text:style-name="T10364">­kei</text:span><text:span text:style-name="T10365">­ti</text:span><text:span text:style-name="T10366">­mai. Aš la</text:span><text:span text:style-name="T10367">­bai grei</text:span><text:span text:style-name="T10368">­tai. Sei</text:span><text:span text:style-name="T10369">­mo nu</text:span><text:span text:style-name="T10370">­ta</text:span><text:span text:style-name="T10371">­ri</text:span><text:span text:style-name="T10372">­mo pro</text:span><text:span text:style-name="T10373">­jek</text:span><text:span text:style-name="T10374">­tas Nr. XIIIP-2551. J. Ja</text:span><text:span text:style-name="T10375">­ru</text:span><text:span text:style-name="T10376">­tis no</text:span><text:span text:style-name="T10377">­ri, pa</text:span><text:span text:style-name="T10378">­gei</text:span><text:span text:style-name="T10379">­dau</text:span><text:span text:style-name="T10380">­ja dirb</text:span><text:span text:style-name="T10381">­ti Kri</text:span><text:span text:style-name="T10382">­mi</text:span><text:span text:style-name="T10383">­na</text:span><text:span text:style-name="T10384">­li</text:span><text:span text:style-name="T10385">­nės žval</text:span><text:span text:style-name="T10386">­gy</text:span><text:span text:style-name="T10387">­bos par</text:span><text:span text:style-name="T10388">­la</text:span><text:span text:style-name="T10389">­men</text:span><text:span text:style-name="T10390">­ti</text:span><text:span text:style-name="T10391">­nės kon</text:span><text:span text:style-name="T10392">­tro</text:span><text:span text:style-name="T10393">­lės ko</text:span><text:span text:style-name="T10394">­mi</text:span><text:span text:style-name="T10395">­si</text:span><text:span text:style-name="T10396">­jo</text:span><text:span text:style-name="T10397">­je, o P. Urb</text:span><text:span text:style-name="T10398">­šys pa</text:span><text:span text:style-name="T10399">­gei</text:span><text:span text:style-name="T10400">­da</text:span><text:span text:style-name="T10401">­vo iš ši</text:span><text:span text:style-name="T10402">­tos ko</text:span><text:span text:style-name="T10403">­mi</text:span><text:span text:style-name="T10404">­si</text:span><text:span text:style-name="T10405">­jos iš</text:span><text:span text:style-name="T10406">­si</text:span><text:span text:style-name="T10407">­brauk</text:span><text:span text:style-name="T10408">­ti. Ko</text:span><text:span text:style-name="T10409">­mi</text:span><text:span text:style-name="T10410">­si</text:span><text:span text:style-name="T10411">­jos na</text:span><text:span text:style-name="T10412">­rių skai</text:span><text:span text:style-name="T10413">­čius lie</text:span><text:span text:style-name="T10414">­ka tas pats. Pra</text:span><text:span text:style-name="T10415">­šau pri</text:span><text:span text:style-name="T10416">­tar</text:span><text:span text:style-name="T10417">­ti.<text:s/></text:span></text:p>
        <text:p text:style-name="Roman"><text:span text:style-name="T10418">PIRMININKAS.</text:span><text:span text:style-name="T10419"><text:s/>Dė</text:span><text:span text:style-name="T10420">­ko</text:span><text:span text:style-name="T10421">­ju. Klaus</text:span><text:span text:style-name="T10422">­ti nie</text:span><text:span text:style-name="T10423">­kas ne</text:span><text:span text:style-name="T10424">­už</text:span><text:span text:style-name="T10425">­si</text:span><text:span text:style-name="T10426">­ra</text:span><text:span text:style-name="T10427">­šė. Dėl mo</text:span><text:span text:style-name="T10428">­ty</text:span><text:span text:style-name="T10429">­vų taip pat. Ga</text:span><text:span text:style-name="T10430">­li</text:span><text:span text:style-name="T10431">­me pri</text:span><text:span text:style-name="T10432">­tar</text:span><text:span text:style-name="T10433">­ti ben</text:span><text:span text:style-name="T10434">­dru su</text:span><text:span text:style-name="T10435">­ta</text:span><text:span text:style-name="T10436">­ri</text:span><text:span text:style-name="T10437">­mu? Ačiū, pri</text:span><text:span text:style-name="T10438">­tar</text:span><text:span text:style-name="T10439">­ta.<text:s/></text:span></text:p>
        <text:p text:style-name="P10440">Svars­ty­mas. Taip pat nie­kas ne­už­si­ra­šė. Ga­li­me ben­dru su­ta­ri­mu pri­tar­ti? Ačiū, pri­tar­ta.<text:s/></text:p>
        <text:p text:style-name="P10441">Pri­ėmi­mas pa­straips­niui. 1 straips­nis. Pa­siū­ly­mų nė­ra. Ga­li­me pri­tar­ti ben­dru su­ta­ri­mu? Ačiū, pri­tar­ta.<text:s/></text:p>
        <text:p text:style-name="P10442">Bal­suo­ja­me dėl vi­so.</text:p>
        <text:p text:style-name="P10443"/>
        <text:p text:style-name="P10444">Šio nu­ta­ri­mo pri­ėmi­mas</text:p>
        <text:p text:style-name="P10445"/>
        <text:p text:style-name="P10446"><text:span text:style-name="T10447">Bal</text:span><text:span text:style-name="T10448">­sa</text:span><text:span text:style-name="T10449">­vo 56 Sei</text:span><text:span text:style-name="T10450">­mo na</text:span><text:span text:style-name="T10451">­riai: už – 55, prieš nė</text:span><text:span text:style-name="T10452">­ra, su</text:span><text:span text:style-name="T10453">­si</text:span><text:span text:style-name="T10454">­lai</text:span><text:span text:style-name="T10455">­kė 1. Nu</text:span><text:span text:style-name="T10456">­ta</text:span><text:span text:style-name="T10457">­ri</text:span><text:span text:style-name="T10458">­mas pri</text:span><text:span text:style-name="T10459">­im</text:span><text:span text:style-name="T10460">­tas. (</text:span><text:span text:style-name="T10461">Gon</text:span><text:span text:style-name="T10462">­gas</text:span><text:span text:style-name="T10463">)</text:span></text:p>
        <text:p text:style-name="P10464"/>
        <text:p text:style-name="Laikas">17.58 val.</text:p>
        <text:p text:style-name="Roman12">Sei­mo nu­ta­ri­mo „Dėl Lie­tu­vos Res­pub­li­kos Sei­mo 2016 m. lap­kri­čio 22 d. nu­ta­ri­mo<text:s/><text:span text:style-name="T10465">Nr. XIII-31 „Dėl Lie</text:span><text:span text:style-name="T10466">­tu</text:span><text:span text:style-name="T10467">­vos Res</text:span><text:span text:style-name="T10468">­pub</text:span><text:span text:style-name="T10469">­li</text:span><text:span text:style-name="T10470">­kos Sei</text:span><text:span text:style-name="T10471">­mo Mig</text:span><text:span text:style-name="T10472">­ra</text:span><text:span text:style-name="T10473">­ci</text:span><text:span text:style-name="T10474">­jos ko</text:span><text:span text:style-name="T10475">­mi</text:span><text:span text:style-name="T10476">­si</text:span><text:span text:style-name="T10477">­jos su</text:span><text:span text:style-name="T10478">­da</text:span><text:span text:style-name="T10479">­ry</text:span><text:span text:style-name="T10480">­mo“ pa</text:span><text:span text:style-name="T10481">­kei</text:span><text:span text:style-name="T10482">­ti</text:span><text:span text:style-name="T10483">­mo“ pro</text:span><text:span text:style-name="T10484">­jek</text:span><text:span text:style-name="T10485">­tas Nr. XIIIP-2552</text:span><text:s/>(<text:span text:style-name="T10486">pa</text:span><text:span text:style-name="T10487">­tei</text:span><text:span text:style-name="T10488">­ki</text:span><text:span text:style-name="T10489">­mas, svars</text:span><text:span text:style-name="T10490">­ty</text:span><text:span text:style-name="T10491">­mas ir pri</text:span><text:span text:style-name="T10492">­ėmi</text:span><text:span text:style-name="T10493">­mas</text:span>)</text:p>
        <text:p text:style-name="Roman"/>
        <text:p text:style-name="Roman">Ki­tas klau­si­mas – pro­jek­tas Nr. XIIIP-2552.</text:p>
        <text:p text:style-name="Roman"><text:span text:style-name="T10494">R. BAŠKIENĖ</text:span><text:span text:style-name="T10495"><text:s/></text:span><text:span text:style-name="T10496">(</text:span><text:span text:style-name="T10497">LVŽSF</text:span><text:span text:style-name="T10498">)</text:span><text:span text:style-name="T10499">.</text:span><text:span text:style-name="T10500"><text:s/>Mig</text:span><text:span text:style-name="T10501">­ra</text:span><text:span text:style-name="T10502">­ci</text:span><text:span text:style-name="T10503">­jos ko</text:span><text:span text:style-name="T10504">­mi</text:span><text:span text:style-name="T10505">­si</text:span><text:span text:style-name="T10506">­ja. Li</text:span><text:span text:style-name="T10507">­be</text:span><text:span text:style-name="T10508">­ra</text:span><text:span text:style-name="T10509">­lų są</text:span><text:span text:style-name="T10510">­jū</text:span><text:span text:style-name="T10511">­džio frak</text:span><text:span text:style-name="T10512">­ci</text:span><text:span text:style-name="T10513">­jos pa</text:span><text:span text:style-name="T10514">­gei</text:span><text:span text:style-name="T10515">­da</text:span><text:span text:style-name="T10516">­vi</text:span><text:span text:style-name="T10517">­mu, vie</text:span><text:span text:style-name="T10518">­to</text:span><text:span text:style-name="T10519">­je</text:span><text:span text:style-name="T10520"><text:s/></text:span><text:span text:style-name="T10521">S. Gent</text:span><text:span text:style-name="T10522">­vi</text:span><text:span text:style-name="T10523">­lo – V.</text:span> Alek­na. Skai­čius lie­ka tas pats – 14.</text:p>
        <text:p text:style-name="Roman"><text:span text:style-name="T10524">PIRMININKAS.</text:span><text:span text:style-name="T10525"><text:s/></text:span>Klaus­ti nie­kas ne­už­si­ra­šė, dėl mo­ty­vų taip pat. Ga­li­me ben­dru su­ta­ri­mu? Ačiū, pri­tar­ta.</text:p>
        <text:p text:style-name="Roman">Svars­ty­mas. Taip pat nie­kas kal­bė­ti ne­už­si­ra­šė. Ga­li­me pri­tar­ti ben­dru su­ta­ri­mu? Ačiū, pri­tar­ta.<text:s/></text:p>
        <text:p text:style-name="Roman">Pri­ėmi­mas pa­straips­niui. 1 ir 2 straips­niai. Pa­siū­ly­mų nė­ra. Ga­li­ma 1 ir 2 straips­niams pri­tar­ti ben­dru su­ta­ri­mu? Ačiū, pri­tar­ta.<text:s/></text:p>
        <text:p text:style-name="Roman">Kvie­čiu bal­suo­ti dėl vi­so pro­jek­to.</text:p>
        <text:p text:style-name="Roman"/>
        <text:p text:style-name="Priemimas">Šio nu­ta­ri­mo pri­ėmi­mas</text:p>
        <text:p text:style-name="Roman"/>
        <text:p text:style-name="Roman">Bal­sa­vo 56 Sei­mo na­riai: už – 55, prieš nė­ra, su­si­lai­kė 1.<text:s/></text:p>
        <text:p text:style-name="P10526">Tik­tai no­rė­čiau pa­mi­nė­ti<text:s/>dėl<text:s/>pro­to­ko­lo, kad ten bu­vo vie­nas straips­nis. Ne taip pa­žiū­rė­jau.<text:s/></text:p>
        <text:p text:style-name="Roman"/>
        <text:p text:style-name="Laikas">18.00 val.</text:p>
        <text:p text:style-name="Roman12">Sei­mo nu­ta­ri­mo „Dėl Lie­tu­vos Res­pub­li­kos Sei­mo 2016 m. lap­kri­čio 22 d. nu­ta­ri­mo Nr. XIII-33 „Dėl Lie­tu­vos Res­pub­li­kos Sei­mo Pe­ti­ci­jų ko­mi­si­jos su­da­ry­mo“ pa­kei­ti­mo“ pro­jek­tas Nr. XIIIP-2553 (<text:span text:style-name="T10527">pa</text:span><text:span text:style-name="T10528">­tei</text:span><text:span text:style-name="T10529">­ki</text:span><text:span text:style-name="T10530">­mas, svars</text:span><text:span text:style-name="T10531">­ty</text:span><text:span text:style-name="T10532">­mas ir pri</text:span><text:span text:style-name="T10533">­ėmi</text:span><text:span text:style-name="T10534">­mas</text:span>)</text:p>
        <text:p text:style-name="Roman"/>
        <text:p text:style-name="Roman">To­liau – pro­jek­tas Nr. XIIIP-2553.</text:p>
        <text:p text:style-name="Roman"><text:span text:style-name="T10535">R. BAŠKIENĖ</text:span><text:span text:style-name="T10536"><text:s/></text:span><text:span text:style-name="T10537">(</text:span><text:span text:style-name="T10538">LVŽSF</text:span><text:span text:style-name="T10539">)</text:span><text:span text:style-name="T10540">. Pe</text:span><text:span text:style-name="T10541">­ti</text:span><text:span text:style-name="T10542">­ci</text:span><text:span text:style-name="T10543">­jų ko</text:span><text:span text:style-name="T10544">­mi</text:span><text:span text:style-name="T10545">­si</text:span><text:span text:style-name="T10546">­ja. A. Gu</text:span><text:span text:style-name="T10547">­mu</text:span><text:span text:style-name="T10548">­liaus</text:span><text:span text:style-name="T10549">­kas yra la</text:span><text:span text:style-name="T10550">­bai at</text:span><text:span text:style-name="T10551">­sa</text:span><text:span text:style-name="T10552">­kin</text:span><text:span text:style-name="T10553">­gos Vals</text:span><text:span text:style-name="T10554">­ty</text:span><text:span text:style-name="T10555">­bės is</text:span><text:span text:style-name="T10556">­to</text:span><text:span text:style-name="T10557">­ri</text:span><text:span text:style-name="T10558">­nės at</text:span><text:span text:style-name="T10559">­min</text:span><text:span text:style-name="T10560">­ties ko</text:span><text:span text:style-name="T10561">­mi</text:span><text:span text:style-name="T10562">­si</text:span><text:span text:style-name="T10563">­jos pir</text:span><text:span text:style-name="T10564">­mi</text:span><text:span text:style-name="T10565">­nin</text:span><text:span text:style-name="T10566">­kas ir iš</text:span><text:span text:style-name="T10567">­ties su</text:span><text:span text:style-name="T10568">­dė</text:span><text:span text:style-name="T10569">­tin</text:span><text:span text:style-name="T10570">­ga bū</text:span><text:span text:style-name="T10571">­tų dirb</text:span><text:span text:style-name="T10572">­ti dar Pe</text:span><text:span text:style-name="T10573">­ti</text:span><text:span text:style-name="T10574">­ci</text:span><text:span text:style-name="T10575">­jų ko</text:span><text:span text:style-name="T10576">­mi</text:span><text:span text:style-name="T10577">­si</text:span><text:span text:style-name="T10578">­jo</text:span><text:span text:style-name="T10579">­je, to</text:span><text:span text:style-name="T10580">­dėl pra</text:span><text:span text:style-name="T10581">­šo iš</text:span><text:span text:style-name="T10582">­brauk</text:span><text:span text:style-name="T10583">­ti. Frak</text:span><text:span text:style-name="T10584">­ci</text:span><text:span text:style-name="T10585">­ja tam pri</text:span><text:span text:style-name="T10586">­ta</text:span><text:span text:style-name="T10587">­ria ir siū</text:span><text:span text:style-name="T10588">­lo pa</text:span><text:span text:style-name="T10589">­ko</text:span><text:span text:style-name="T10590">­re</text:span><text:span text:style-name="T10591">­guo</text:span><text:span text:style-name="T10592">­ti skai</text:span><text:span text:style-name="T10593">­čių.<text:s/></text:span><text:span text:style-name="T10594">Devyni<text:s/></text:span><text:span text:style-name="T10595">Pe</text:span><text:span text:style-name="T10596">­ti</text:span><text:span text:style-name="T10597">­ci</text:span><text:span text:style-name="T10598">­jų ko</text:span><text:span text:style-name="T10599">­mi</text:span><text:span text:style-name="T10600">­si</text:span><text:span text:style-name="T10601">­jos na</text:span><text:span text:style-name="T10602">­riai lie</text:span><text:span text:style-name="T10603">­ka to</text:span><text:span text:style-name="T10604">­liau dar</text:span><text:span text:style-name="T10605">­buo</text:span><text:span text:style-name="T10606">­tis.<text:s/></text:span></text:p>
        <text:p text:style-name="Roman"><text:span text:style-name="T10607">PIRMININKAS.</text:span><text:span text:style-name="T10608"><text:s/></text:span>Klaus­ti ir dėl mo­ty­vų nie­kas ne­už­si­ra­šė. Ga­li­me pri­tar­ti ben­dru su­ta­ri­mu? Ačiū, pri­tar­ta.</text:p>
        <text:p text:style-name="P10609">Svars­ty­mas. Dis­ku­tuo­ti nie­kas ne­už­si­ra­šė. Ga­li­me pri­tar­ti ben­dru su­ta­ri­mu? Ačiū, pri­tar­ta.</text:p>
        <text:p text:style-name="Roman">Pri­ėmi­mas pa­straips­niui. Yra du straips­niai ir dėl abie­jų nė­ra jo­kių siū­ly­mų. Ga­li­me pri­tar­ti abiem ben­dru su­ta­ri­mu? Ačiū, pri­tar­ta.</text:p>
        <text:p text:style-name="Roman">Kvie­čiu bal­suo­ti dėl vi­so pro­jek­to.<text:s/></text:p>
        <text:p text:style-name="Roman"/>
        <text:p text:style-name="Priemimas">Šio nu­ta­ri­mo pri­ėmi­mas<text:s/></text:p>
        <text:p text:style-name="Roman"/>
        <text:p text:style-name="Roman">Bal­sa­vo 56 Sei­mo na­riai ir vi­si 56 bal­sa­vo už, prieš ir su­si­lai­kiu­sių nė­ra. Nu­ta­ri­mas (pro­jek­tas<text:s/><text:span text:style-name="T10610">Nr. XIIIP-</text:span>2553) pri­im­tas.<text:s/><text:span text:style-name="T10611">(</text:span><text:span text:style-name="T10612">Gon</text:span><text:span text:style-name="T10613">­gas</text:span><text:span text:style-name="T10614">)</text:span><text:s/></text:p>
        <text:p text:style-name="Roman"/>
        <text:p text:style-name="P10615">18.01 val.</text:p>
        <text:p text:style-name="P10616">Sei­mo<text:span text:style-name="T10617"><text:s/></text:span>nu­ta­ri­mo „Dėl Lie­tu­vos Res­pub­li­kos Sei­mo 2016 m. lap­kri­čio 22 d. nu­ta­ri­mo Nr. XIII-34 „Dėl Lie­tu­vos Res­pub­li­kos Sei­mo Pri­klau­so­my­bių pre­ven­ci­jos ko­mi­si­jos suda­ry­mo“ pa­kei­ti­mo“ pro­jek­tas Nr. XIIIP-2554 (<text:span text:style-name="T10618">pa</text:span><text:span text:style-name="T10619">­tei</text:span><text:span text:style-name="T10620">­ki</text:span><text:span text:style-name="T10621">­mas, svars</text:span><text:span text:style-name="T10622">­ty</text:span><text:span text:style-name="T10623">­mas ir pri</text:span><text:span text:style-name="T10624">­ėmi</text:span><text:span text:style-name="T10625">­mas</text:span>)</text:p>
        <text:p text:style-name="P10626"/>
        <text:p text:style-name="P10627">To­liau. Sei­mo<text:span text:style-name="T10628"><text:s/></text:span><text:span text:style-name="T10629">nu</text:span><text:span text:style-name="T10630">­ta</text:span><text:span text:style-name="T10631">­ri</text:span><text:span text:style-name="T10632">­mo pro</text:span><text:span text:style-name="T10633">­jek</text:span><text:span text:style-name="T10634">­tas Nr. XIIIP-2554.<text:s/></text:span></text:p>
        <text:p text:style-name="P10635"><text:span text:style-name="T10636">R. BAŠKIENĖ</text:span><text:span text:style-name="T10637"><text:s/></text:span><text:span text:style-name="T10638">(</text:span><text:span text:style-name="T10639">LVŽSF</text:span><text:span text:style-name="T10640">)</text:span><text:span text:style-name="T10641">. Pri</text:span><text:span text:style-name="T10642">­klau</text:span><text:span text:style-name="T10643">­so</text:span><text:span text:style-name="T10644">­my</text:span><text:span text:style-name="T10645">­bių pre</text:span><text:span text:style-name="T10646">­ven</text:span><text:span text:style-name="T10647">­ci</text:span><text:span text:style-name="T10648">­jos ko</text:span><text:span text:style-name="T10649">­mi</text:span><text:span text:style-name="T10650">­si</text:span><text:span text:style-name="T10651">­ja. Kaip ži</text:span><text:span text:style-name="T10652">­no</text:span><text:span text:style-name="T10653">­te, šio</text:span><text:span text:style-name="T10654">­je ko</text:span><text:span text:style-name="T10655">­mi</text:span><text:span text:style-name="T10656">­si</text:span><text:span text:style-name="T10657">­jo</text:span><text:span text:style-name="T10658">­je yra B. Mar</text:span><text:span text:style-name="T10659">­kaus</text:span><text:span text:style-name="T10660">­kas. Jis ak</text:span><text:span text:style-name="T10661">­ty</text:span><text:span text:style-name="T10662">­viai dir</text:span><text:span text:style-name="T10663">­ba Mig</text:span><text:span text:style-name="T10664">­ra</text:span><text:span text:style-name="T10665">­ci</text:span><text:span text:style-name="T10666">­jos ko</text:span><text:span text:style-name="T10667">­mi</text:span><text:span text:style-name="T10668">­si</text:span><text:span text:style-name="T10669">­jos pir</text:span><text:span text:style-name="T10670">­mi</text:span><text:span text:style-name="T10671">­nin</text:span><text:span text:style-name="T10672">­ku ir pra</text:span><text:span text:style-name="T10673">­šo iš</text:span><text:span text:style-name="T10674">­brauk</text:span><text:span text:style-name="T10675">­ti iš Pri</text:span><text:span text:style-name="T10676">­klau</text:span><text:span text:style-name="T10677">­so</text:span><text:span text:style-name="T10678">­my</text:span><text:span text:style-name="T10679">­bių pre</text:span><text:span text:style-name="T10680">­ven</text:span><text:span text:style-name="T10681">­ci</text:span><text:span text:style-name="T10682">­jos ko</text:span><text:span text:style-name="T10683">­mi</text:span><text:span text:style-name="T10684">­si</text:span><text:span text:style-name="T10685">­jos.<text:s/></text:span></text:p>
        <text:p text:style-name="Roman"><text:span text:style-name="T10686">PIRMININKAS.</text:span><text:span text:style-name="T10687"><text:s/>Klaus</text:span><text:span text:style-name="T10688">­ti…</text:span></text:p>
        <text:p text:style-name="Roman"><text:span text:style-name="T10689">R. BAŠKIENĖ</text:span><text:span text:style-name="T10690"><text:s/></text:span><text:span text:style-name="T10691">(</text:span><text:span text:style-name="T10692">LVŽSF</text:span><text:span text:style-name="T10693">)</text:span><text:span text:style-name="T10694">. Ir pa</text:span><text:span text:style-name="T10695">­ko</text:span><text:span text:style-name="T10696">­re</text:span><text:span text:style-name="T10697">­guo</text:span><text:span text:style-name="T10698">­ti skai</text:span><text:span text:style-name="T10699">­čių, ko</text:span><text:span text:style-name="T10700">­mi</text:span><text:span text:style-name="T10701">­si</text:span><text:span text:style-name="T10702">­jo</text:span><text:span text:style-name="T10703">­je lie</text:span><text:span text:style-name="T10704">­ka 13 na</text:span><text:span text:style-name="T10705">­rių.</text:span></text:p>
        <text:p text:style-name="Roman"><text:span text:style-name="T10706">PIRMININKAS.</text:span><text:span text:style-name="T10707"><text:s/>Klaus</text:span><text:span text:style-name="T10708">­ti ir dėl mo</text:span><text:span text:style-name="T10709">­ty</text:span><text:span text:style-name="T10710">­vų taip pat nie</text:span><text:span text:style-name="T10711">­kas ne</text:span><text:span text:style-name="T10712">­už</text:span><text:span text:style-name="T10713">­si</text:span><text:span text:style-name="T10714">­ra</text:span><text:span text:style-name="T10715">­šė. Po pa</text:span><text:span text:style-name="T10716">­tei</text:span><text:span text:style-name="T10717">­ki</text:span><text:span text:style-name="T10718">­mo ga</text:span><text:span text:style-name="T10719">­li</text:span><text:span text:style-name="T10720">­me pri</text:span><text:span text:style-name="T10721">­tar</text:span><text:span text:style-name="T10722">­ti ben</text:span><text:span text:style-name="T10723">­dru su</text:span><text:span text:style-name="T10724">­ta</text:span><text:span text:style-name="T10725">­ri</text:span><text:span text:style-name="T10726">­mu? Ačiū, pri</text:span><text:span text:style-name="T10727">­tar</text:span><text:span text:style-name="T10728">­ta.<text:s/></text:span></text:p>
        <text:p text:style-name="P10729">Svars­ty­mas. Taip pat dis­ku­tuo­ti nie­kas ne­už­si­ra­šė. Ga­li­me pri­tar­ti ben­dru su­ta­ri­mu? Ačiū, pri­tar­ta.</text:p>
        <text:p text:style-name="P10730">Pri­ėmi­mas pa­straips­niui. Du straips­niai. Dėl jų jo­kių pa­siū­ly­mų nė­ra. Ga­li­ma pri­tar­ti ben­dru su­ta­ri­mu vi­siems straips­niams? Ačiū, pri­tar­ta. Kvie­čiu bal­suo­ti dėl vi­so.</text:p>
        <text:p text:style-name="P10731"/>
        <text:p text:style-name="Priemimas">Šio nu­ta­ri­mo pri­ėmi­mas</text:p>
        <text:p text:style-name="P10732"/>
        <text:p text:style-name="Roman"><text:span text:style-name="T10733">Bal</text:span><text:span text:style-name="T10734">­sa</text:span><text:span text:style-name="T10735">­vo 55 Sei</text:span><text:span text:style-name="T10736">­mo na</text:span><text:span text:style-name="T10737">­riai: už – 55, prieš ir su</text:span><text:span text:style-name="T10738">­si</text:span><text:span text:style-name="T10739">­lai</text:span><text:span text:style-name="T10740">­kiu</text:span><text:span text:style-name="T10741">­sių nė</text:span><text:span text:style-name="T10742">­ra. Nu</text:span><text:span text:style-name="T10743">­ta</text:span><text:span text:style-name="T10744">­ri</text:span><text:span text:style-name="T10745">­mas (pro</text:span><text:span text:style-name="T10746">­jek</text:span><text:span text:style-name="T10747">­tas Nr. XIIIP-2554) pri</text:span><text:span text:style-name="T10748">­im</text:span><text:span text:style-name="T10749">­tas. (</text:span><text:span text:style-name="T10750">Gon</text:span><text:span text:style-name="T10751">­gas</text:span><text:span text:style-name="T10752">)<text:s/></text:span></text:p>
        <text:p text:style-name="P10753"/>
        <text:p text:style-name="Laikas">18.02 val.</text:p>
        <text:p text:style-name="Roman12">Sei­mo nu­ta­ri­mo „Dėl Lie­tu­vos Res­pub­li­kos Sei­mo 2016 m. lap­kri­čio 22 d. nu­ta­ri­mo<text:s/><text:span text:style-name="T10754">Nr. XII</text:span><text:span text:style-name="T10755">I</text:span><text:span text:style-name="T10756">-35 „Dėl Lie</text:span><text:span text:style-name="T10757">­tu</text:span><text:span text:style-name="T10758">­vos Res</text:span><text:span text:style-name="T10759">­pub</text:span><text:span text:style-name="T10760">­li</text:span><text:span text:style-name="T10761">­kos Sei</text:span><text:span text:style-name="T10762">­mo Sa</text:span><text:span text:style-name="T10763">­vi</text:span><text:span text:style-name="T10764">­žu</text:span><text:span text:style-name="T10765">­dy</text:span><text:span text:style-name="T10766">­bių ir smur</text:span><text:span text:style-name="T10767">­to pre</text:span><text:span text:style-name="T10768">­ven</text:span><text:span text:style-name="T10769">­ci</text:span><text:span text:style-name="T10770">­jos ko</text:span><text:span text:style-name="T10771">­mi</text:span><text:span text:style-name="T10772">­si</text:span><text:span text:style-name="T10773">­jos su</text:span><text:span text:style-name="T10774">­da</text:span><text:span text:style-name="T10775">­ry</text:span><text:span text:style-name="T10776">­mo“ pa</text:span><text:span text:style-name="T10777">­kei</text:span><text:span text:style-name="T10778">­ti</text:span><text:span text:style-name="T10779">­mo“ pro</text:span><text:span text:style-name="T10780">­jek</text:span><text:span text:style-name="T10781">­tas Nr. XIIIP-2555<text:s/></text:span>(<text:span text:style-name="T10782">pa</text:span><text:span text:style-name="T10783">­tei</text:span><text:span text:style-name="T10784">­ki</text:span><text:span text:style-name="T10785">­mas, svars</text:span><text:span text:style-name="T10786">­ty</text:span><text:span text:style-name="T10787">­mas ir pri</text:span><text:span text:style-name="T10788">­ėmi</text:span><text:span text:style-name="T10789">­mas</text:span>)</text:p>
        <text:p text:style-name="P10790"/>
        <text:p text:style-name="P10791">Ki­tas klau­si­mas – pro­jek­tas Nr. XIIIP-2555.<text:s/></text:p>
        <text:p text:style-name="Roman"><text:span text:style-name="T10792">R. BAŠKIENĖ</text:span><text:span text:style-name="T10793"><text:s/></text:span><text:span text:style-name="T10794">(</text:span><text:span text:style-name="T10795">LVŽSF</text:span><text:span text:style-name="T10796">)</text:span><text:span text:style-name="T10797">. Sa</text:span><text:span text:style-name="T10798">­vi</text:span><text:span text:style-name="T10799">­žu</text:span><text:span text:style-name="T10800">­dy</text:span><text:span text:style-name="T10801">­bių ir smur</text:span><text:span text:style-name="T10802">­to pre</text:span><text:span text:style-name="T10803">­ven</text:span><text:span text:style-name="T10804">­ci</text:span><text:span text:style-name="T10805">­jos ko</text:span><text:span text:style-name="T10806">­mi</text:span><text:span text:style-name="T10807">­si</text:span><text:span text:style-name="T10808">­ja. Mes ką tik anks</text:span><text:span text:style-name="T10809">­čiau pri</text:span><text:span text:style-name="T10810">­im</text:span><text:span text:style-name="T10811">­tu nu</text:span><text:span text:style-name="T10812">­ta</text:span><text:span text:style-name="T10813">­ri</text:span><text:span text:style-name="T10814">­mu J. Ja</text:span><text:span text:style-name="T10815">­ru</text:span><text:span text:style-name="T10816">­tį pa</text:span><text:span text:style-name="T10817">­tvir</text:span><text:span text:style-name="T10818">­ti</text:span><text:span text:style-name="T10819">­no</text:span><text:span text:style-name="T10820">­me Kri</text:span><text:span text:style-name="T10821">­mi</text:span><text:span text:style-name="T10822">­na</text:span><text:span text:style-name="T10823">­li</text:span><text:span text:style-name="T10824">­nės žval</text:span><text:span text:style-name="T10825">­gy</text:span><text:span text:style-name="T10826">­bos… to</text:span><text:span text:style-name="T10827">­dėl yra pra</text:span><text:span text:style-name="T10828">­šy</text:span><text:span text:style-name="T10829">­mas jį iš</text:span><text:span text:style-name="T10830">­brauk</text:span><text:span text:style-name="T10831">­ti iš Sa</text:span><text:span text:style-name="T10832">­vi</text:span><text:span text:style-name="T10833">­žu</text:span><text:span text:style-name="T10834">­dy</text:span><text:span text:style-name="T10835">­bių ir smur</text:span><text:span text:style-name="T10836">­to pre</text:span><text:span text:style-name="T10837">­ven</text:span><text:span text:style-name="T10838">­ci</text:span><text:span text:style-name="T10839">­jos ko</text:span><text:span text:style-name="T10840">­mi</text:span><text:span text:style-name="T10841">­si</text:span><text:span text:style-name="T10842">­jos</text:span><text:span text:style-name="T10843">.</text:span><text:span text:style-name="T10844"><text:s/></text:span><text:span text:style-name="T10845">Š</text:span><text:span text:style-name="T10846">io</text:span><text:span text:style-name="T10847">­je ko</text:span><text:span text:style-name="T10848">­mi</text:span><text:span text:style-name="T10849">­si</text:span><text:span text:style-name="T10850">­jo</text:span><text:span text:style-name="T10851">­je lie</text:span><text:span text:style-name="T10852">­ka dirb</text:span><text:span text:style-name="T10853">­ti de</text:span><text:span text:style-name="T10854">­šimt Sei</text:span><text:span text:style-name="T10855">­mo na</text:span><text:span text:style-name="T10856">­rių. Pra</text:span><text:span text:style-name="T10857">­šom pri</text:span><text:span text:style-name="T10858">­tar</text:span><text:span text:style-name="T10859">­ti.<text:s/></text:span></text:p>
        <text:p text:style-name="Roman"><text:span text:style-name="T10860">PIRMININKAS.</text:span><text:span text:style-name="T10861"><text:s/>Dė</text:span><text:span text:style-name="T10862">­ko</text:span><text:span text:style-name="T10863">­ja</text:span><text:span text:style-name="T10864">­me. Klaus</text:span><text:span text:style-name="T10865">­ti ir dėl mo</text:span><text:span text:style-name="T10866">­ty</text:span><text:span text:style-name="T10867">­vų nie</text:span><text:span text:style-name="T10868">­kas ne</text:span><text:span text:style-name="T10869">­už</text:span><text:span text:style-name="T10870">­si</text:span><text:span text:style-name="T10871">­ra</text:span><text:span text:style-name="T10872">­šė. Ga</text:span><text:span text:style-name="T10873">­li</text:span><text:span text:style-name="T10874">­me pri</text:span><text:span text:style-name="T10875">­tar</text:span><text:span text:style-name="T10876">­ti ben</text:span><text:span text:style-name="T10877">­dru su</text:span><text:span text:style-name="T10878">­ta</text:span><text:span text:style-name="T10879">­ri</text:span><text:span text:style-name="T10880">­mu? Ačiū, pri</text:span><text:span text:style-name="T10881">­tar</text:span><text:span text:style-name="T10882">­ta.<text:s/></text:span></text:p>
        <text:p text:style-name="P10883">Svars­ty­mas. Taip pat dis­ku­tuo­ti nie­kas ne­už­si­ra­šė. Ga­li­me pri­tar­ti ben­dru su­ta­ri­mu? Ačiū, pri­tar­ta.</text:p>
        <text:p text:style-name="P10884">Pri­ėmi­mas pa­straips­niui. Du straips­niai. Dėl straips­nių pa­siū­ly­mų nė­ra. Ga­li­ma pri­tar­ti ben­dru su­ta­ri­mu vi­siems straips­niams? Ačiū, pri­tar­ta. Kvie­čiu bal­suo­ti dėl vi­so.</text:p>
        <text:p text:style-name="P10885"/>
        <text:p text:style-name="Priemimas">Šio nu­ta­ri­mo pri­ėmi­mas</text:p>
        <text:p text:style-name="P10886"><text:s/></text:p>
        <text:p text:style-name="Roman"><text:span text:style-name="T10887">Bal</text:span><text:span text:style-name="T10888">­sa</text:span><text:span text:style-name="T10889">­vo 55 Sei</text:span><text:span text:style-name="T10890">­mo na</text:span><text:span text:style-name="T10891">­riai ir vi</text:span><text:span text:style-name="T10892">­si 55<text:s/></text:span><text:span text:style-name="T10893">–<text:s/></text:span><text:span text:style-name="T10894">už, prieš ir su</text:span><text:span text:style-name="T10895">­si</text:span><text:span text:style-name="T10896">­lai</text:span><text:span text:style-name="T10897">­kiu</text:span><text:span text:style-name="T10898">­sių nė</text:span><text:span text:style-name="T10899">­ra. Nu</text:span><text:span text:style-name="T10900">­ta</text:span><text:span text:style-name="T10901">­ri</text:span><text:span text:style-name="T10902">­mas (pro</text:span><text:span text:style-name="T10903">­jek</text:span><text:span text:style-name="T10904">­tas Nr. XIIIP-2555) pri</text:span><text:span text:style-name="T10905">­im</text:span><text:span text:style-name="T10906">­tas. (</text:span><text:span text:style-name="T10907">Gon</text:span><text:span text:style-name="T10908">­gas</text:span><text:span text:style-name="T10909">)<text:s/></text:span></text:p>
        <text:p text:style-name="P10910"/>
        <text:p text:style-name="P10911">18.04 val.</text:p>
        <text:p text:style-name="P10912">Sei­mo nu­ta­ri­mo „Dėl Lie­tu­vos Res­pub­li­kos Sei­mo 2016 m. gruo­džio 22 d. nu­ta­ri­mo<text:s/><text:span text:style-name="T10913">Nr. XI</text:span><text:span text:style-name="T10914">I</text:span><text:span text:style-name="T10915">I-190 „Dėl Lie</text:span><text:span text:style-name="T10916">­tu</text:span><text:span text:style-name="T10917">­vos Res</text:span><text:span text:style-name="T10918">­pub</text:span><text:span text:style-name="T10919">­li</text:span><text:span text:style-name="T10920">­kos Sei</text:span><text:span text:style-name="T10921">­mo ir Pa</text:span><text:span text:style-name="T10922">­sau</text:span><text:span text:style-name="T10923">­lio lie</text:span><text:span text:style-name="T10924">­tu</text:span><text:span text:style-name="T10925">­vių ben</text:span><text:span text:style-name="T10926">­druo</text:span><text:span text:style-name="T10927">­me</text:span><text:span text:style-name="T10928">­nės ko</text:span><text:span text:style-name="T10929">­mi</text:span><text:span text:style-name="T10930">­si</text:span><text:span text:style-name="T10931">­jos</text:span><text:span text:style-name="T10932"><text:s/>su</text:span><text:span text:style-name="T10933">­ta</text:span><text:span text:style-name="T10934">­ry</text:span><text:span text:style-name="T10935">­mo“ pa</text:span><text:span text:style-name="T10936">­kei</text:span><text:span text:style-name="T10937">­ti</text:span><text:span text:style-name="T10938">­mo“ pro</text:span><text:span text:style-name="T10939">­jek</text:span><text:span text:style-name="T10940">­tas Nr. XIIIP-2556<text:s/></text:span>(<text:span text:style-name="T10941">pa</text:span><text:span text:style-name="T10942">­tei</text:span><text:span text:style-name="T10943">­ki</text:span><text:span text:style-name="T10944">­mas, svars</text:span><text:span text:style-name="T10945">­ty</text:span><text:span text:style-name="T10946">­mas ir pri</text:span><text:span text:style-name="T10947">­ėmi</text:span><text:span text:style-name="T10948">­mas</text:span>)</text:p>
        <text:p text:style-name="P10949"/>
        <text:p text:style-name="P10950">Pro­jek­tas Nr. XIIIP-2556.</text:p>
        <text:p text:style-name="P10951"><text:span text:style-name="T10952">R. BAŠKIENĖ</text:span><text:span text:style-name="T10953"><text:s/></text:span><text:span text:style-name="T10954">(</text:span><text:span text:style-name="T10955">LVŽSF</text:span><text:span text:style-name="T10956">)</text:span><text:span text:style-name="T10957">. Sei</text:span><text:span text:style-name="T10958">­mo ir Pa</text:span><text:span text:style-name="T10959">­sau</text:span><text:span text:style-name="T10960">­lio lie</text:span><text:span text:style-name="T10961">­tu</text:span><text:span text:style-name="T10962">­vių ben</text:span><text:span text:style-name="T10963">­druo</text:span><text:span text:style-name="T10964">­me</text:span><text:span text:style-name="T10965">­nės ko</text:span><text:span text:style-name="T10966">­mi</text:span><text:span text:style-name="T10967">­si</text:span><text:span text:style-name="T10968">­jos pa</text:span><text:span text:style-name="T10969">­kei</text:span><text:span text:style-name="T10970">­ti</text:span><text:span text:style-name="T10971">­mas. Li</text:span><text:span text:style-name="T10972">­be</text:span><text:span text:style-name="T10973">­ra</text:span><text:span text:style-name="T10974">­lų są</text:span><text:span text:style-name="T10975">­jū</text:span><text:span text:style-name="T10976">­džio frak</text:span><text:span text:style-name="T10977">­ci</text:span><text:span text:style-name="T10978">­jos pra</text:span><text:span text:style-name="T10979">­šy</text:span><text:span text:style-name="T10980">­mu vie</text:span><text:span text:style-name="T10981">­toj V. Alek</text:span><text:span text:style-name="T10982">­nos – S. Gent</text:span><text:span text:style-name="T10983">­vi</text:span><text:span text:style-name="T10984">­las. Čia tie</text:span><text:span text:style-name="T10985">­siog su</text:span><text:span text:style-name="T10986">­kei</text:span><text:span text:style-name="T10987">­čia na</text:span><text:span text:style-name="T10988">­rius. Skai</text:span><text:span text:style-name="T10989">­čius lie</text:span><text:span text:style-name="T10990">­ka toks pat.</text:span></text:p>
        <text:p text:style-name="Roman"><text:span text:style-name="T10991">PIRMININKAS.</text:span><text:span text:style-name="T10992"><text:s/>Dė</text:span><text:span text:style-name="T10993">­ko</text:span><text:span text:style-name="T10994">­ja</text:span><text:span text:style-name="T10995">­me pra</text:span><text:span text:style-name="T10996">­ne</text:span><text:span text:style-name="T10997">­šė</text:span><text:span text:style-name="T10998">­jai. Klaus</text:span><text:span text:style-name="T10999">­ti ir dėl mo</text:span><text:span text:style-name="T11000">­ty</text:span><text:span text:style-name="T11001">­vų nie</text:span><text:span text:style-name="T11002">­kas ne</text:span><text:span text:style-name="T11003">­už</text:span><text:span text:style-name="T11004">­si</text:span><text:span text:style-name="T11005">­ra</text:span><text:span text:style-name="T11006">­šė. Ga</text:span><text:span text:style-name="T11007">­li</text:span><text:span text:style-name="T11008">­me pri</text:span><text:span text:style-name="T11009">­tar</text:span><text:span text:style-name="T11010">­ti ben</text:span><text:span text:style-name="T11011">­dru su</text:span><text:span text:style-name="T11012">­ta</text:span><text:span text:style-name="T11013">­ri</text:span><text:span text:style-name="T11014">­mu? Ačiū, pri</text:span><text:span text:style-name="T11015">­tar</text:span><text:span text:style-name="T11016">­ta.</text:span></text:p>
        <text:p text:style-name="P11017">Svars­ty­mas. Dis­ku­tuo­ti nie­kas ne­už­si­ra­šė. Ga­li­me ben­dru su­ta­ri­mu pri­tar­ti po svars­ty­mo? Ačiū, pri­tar­ta.</text:p>
        <text:p text:style-name="P11018">Pri­ėmi­mas pa­straips­niui. Du straips­niai. Dėl jų pa­siū­ly­mų nė­ra. Ga­li­ma abiem pri­tar­ti ben­dru su­ta­ri­mu? Ačiū, pri­tar­ta. Bal­suo­ja­me dėl vi­so.</text:p>
        <text:p text:style-name="P11019"/>
        <text:p text:style-name="Priemimas">Šio nu­ta­ri­mo pri­ėmi­mas</text:p>
        <text:p text:style-name="P11020"/>
        <text:p text:style-name="Roman"><text:span text:style-name="T11021">Bal</text:span><text:span text:style-name="T11022">­sa</text:span><text:span text:style-name="T11023">­vo 53 Sei</text:span><text:span text:style-name="T11024">­mo na</text:span><text:span text:style-name="T11025">­riai:<text:s/></text:span>vi­si 53 – už, prieš ir su­si­lai­kiu­sių nė­ra. Pri­im­ta.<text:s/><text:span text:style-name="T11026">(</text:span><text:span text:style-name="T11027">Gon</text:span><text:span text:style-name="T11028">­gas</text:span><text:span text:style-name="T11029">)</text:span></text:p>
        <text:p text:style-name="Roman"/>
        <text:p text:style-name="Laikas">18.05 val.</text:p>
        <text:p text:style-name="Roman12">Sei­mo nu­ta­ri­mo „Dėl Lie­tu­vos Res­pub­li­kos Sei­mo 2017 m. bir­že­lio 20 d. nu­ta­ri­mo Nr. XIII-483 „Dėl Lie­tu­vos Res­pub­li­kos Sei­mo Ne­įga­lių­jų tei­sių ko­mi­si­jos su­da­ry­mo“ pa­kei­ti­mo“ pro­jek­tas Nr. XIIIP-2557 (<text:span text:style-name="T11030">pa</text:span><text:span text:style-name="T11031">­tei</text:span><text:span text:style-name="T11032">­ki</text:span><text:span text:style-name="T11033">­mas, svars</text:span><text:span text:style-name="T11034">­ty</text:span><text:span text:style-name="T11035">­mas ir pri</text:span><text:span text:style-name="T11036">­ėmi</text:span><text:span text:style-name="T11037">­mas</text:span>)</text:p>
        <text:p text:style-name="Roman"/>
        <text:p text:style-name="Roman">Ki­tas klau­si­mas – pro­jek­tas Nr. XIIIP-2557.<text:s/></text:p>
        <text:p text:style-name="Roman"><text:span text:style-name="T11038">R. BAŠKIENĖ</text:span><text:span text:style-name="T11039"><text:s/></text:span><text:span text:style-name="T11040">(</text:span><text:span text:style-name="T11041">LVŽSF</text:span><text:span text:style-name="T11042">)</text:span><text:span text:style-name="T11043">. Ne</text:span><text:span text:style-name="T11044">­įga</text:span><text:span text:style-name="T11045">­lių</text:span><text:span text:style-name="T11046">­jų tei</text:span><text:span text:style-name="T11047">­sių ko</text:span><text:span text:style-name="T11048">­mi</text:span><text:span text:style-name="T11049">­si</text:span><text:span text:style-name="T11050">­jos pa</text:span><text:span text:style-name="T11051">­kei</text:span><text:span text:style-name="T11052">­ti</text:span><text:span text:style-name="T11053">­mas. No</text:span><text:span text:style-name="T11054">­ri</text:span><text:span text:style-name="T11055">­me pa</text:span><text:span text:style-name="T11056">­pil</text:span><text:span text:style-name="T11057">­dy</text:span><text:span text:style-name="T11058">­ti G. Va</text:span><text:span text:style-name="T11059">­si</text:span><text:span text:style-name="T11060">­liaus</text:span><text:span text:style-name="T11061">­ko ak</text:span><text:span text:style-name="T11062">­ty</text:span><text:span text:style-name="T11063">­via veik</text:span><text:span text:style-name="T11064">­la šią ko</text:span><text:span text:style-name="T11065">­mi</text:span><text:span text:style-name="T11066">­si</text:span><text:span text:style-name="T11067">­ją ir pa</text:span><text:span text:style-name="T11068">­pra</text:span><text:span text:style-name="T11069">­šy</text:span><text:span text:style-name="T11070">­ti pa</text:span><text:span text:style-name="T11071">­di</text:span><text:span text:style-name="T11072">­din</text:span><text:span text:style-name="T11073">­ti na</text:span><text:span text:style-name="T11074">­rių skai</text:span><text:span text:style-name="T11075">­čių nuo 10 iki 11.<text:s/></text:span></text:p>
        <text:p text:style-name="Roman"><text:span text:style-name="T11076">PIRMININKAS.</text:span><text:span text:style-name="T11077"><text:s/>Dė</text:span><text:span text:style-name="T11078">­ko</text:span><text:span text:style-name="T11079">­ja</text:span><text:span text:style-name="T11080">­me. Klaus</text:span><text:span text:style-name="T11081">­ti ir dėl mo</text:span><text:span text:style-name="T11082">­ty</text:span><text:span text:style-name="T11083">­vų nie</text:span><text:span text:style-name="T11084">­kas ne</text:span><text:span text:style-name="T11085">­už</text:span><text:span text:style-name="T11086">­si</text:span><text:span text:style-name="T11087">­ra</text:span><text:span text:style-name="T11088">­šė. Ga</text:span><text:span text:style-name="T11089">­li</text:span><text:span text:style-name="T11090">­me pri</text:span><text:span text:style-name="T11091">­tar</text:span><text:span text:style-name="T11092">­ti po pa</text:span><text:span text:style-name="T11093">­tei</text:span><text:span text:style-name="T11094">­ki</text:span><text:span text:style-name="T11095">­mo ben</text:span><text:span text:style-name="T11096">­dru su</text:span><text:span text:style-name="T11097">­ta</text:span><text:span text:style-name="T11098">­ri</text:span><text:span text:style-name="T11099">­mu? Ačiū, pri</text:span><text:span text:style-name="T11100">­tar</text:span><text:span text:style-name="T11101">­ta.<text:s/></text:span></text:p>
        <text:p text:style-name="P11102">Svars­ty­mas. Dis­ku­tuo­ti nie­kas ne­už­si­ra­šė. Ga­li­ma pri­tar­ti ben­dru su­ta­ri­mu? Ačiū, pri­tar­ta.<text:s/></text:p>
        <text:p text:style-name="P11103">Pri­ėmi­mas pa­straips­niui. Du straips­niai. Nė­ra gau­ta pa­siū­ly­mų. Ga­li­me pri­tar­ti straips­niams ben­dru su­ta­ri­mu? Ačiū, pri­tar­ta.<text:s/></text:p>
        <text:p text:style-name="P11104">Bal­suo­ja­me dėl vi­so.<text:s/></text:p>
        <text:p text:style-name="P11105"/>
        <text:p text:style-name="Priemimas">Šio nu­ta­ri­mo pri­ėmi­mas</text:p>
        <text:p text:style-name="P11106"/>
        <text:p text:style-name="Roman"><text:span text:style-name="T11107">Bal</text:span><text:span text:style-name="T11108">­sa</text:span><text:span text:style-name="T11109">­vo 51 Sei</text:span><text:span text:style-name="T11110">­mo na</text:span><text:span text:style-name="T11111">­rys: už – 51, prieš ir su</text:span><text:span text:style-name="T11112">­si</text:span><text:span text:style-name="T11113">­lai</text:span><text:span text:style-name="T11114">­kiu</text:span><text:span text:style-name="T11115">­sių nė</text:span><text:span text:style-name="T11116">­ra. Nu</text:span><text:span text:style-name="T11117">­ta</text:span><text:span text:style-name="T11118">­ri</text:span><text:span text:style-name="T11119">­mas (pro</text:span><text:span text:style-name="T11120">­jek</text:span><text:span text:style-name="T11121">­tas Nr. XIIIP-2557) pri</text:span><text:span text:style-name="T11122">­im</text:span><text:span text:style-name="T11123">­tas. (</text:span><text:span text:style-name="T11124">Gon</text:span><text:span text:style-name="T11125">­gas</text:span><text:span text:style-name="T11126">)</text:span></text:p>
        <text:p text:style-name="P11127"/>
        <text:p text:style-name="Laikas">18.06 val.</text:p>
        <text:p text:style-name="Roman12">Sei­mo nu­ta­ri­mo „Dėl Lie­tu­vos Res­pub­li­kos Sei­mo 2018 m.<text:s/>kovo<text:s/>15 d. nu­ta­ri­mo<text:s/><text:span text:style-name="T11128">Nr. XIII-10</text:span><text:span text:style-name="T11129">34</text:span><text:span text:style-name="T11130"><text:s/>„Dėl Lie</text:span><text:span text:style-name="T11131">­tu</text:span><text:span text:style-name="T11132">­vos Res</text:span><text:span text:style-name="T11133">­pub</text:span><text:span text:style-name="T11134">­li</text:span><text:span text:style-name="T11135">­kos Sei</text:span><text:span text:style-name="T11136">­mo<text:s/></text:span><text:span text:style-name="T11137">Sveikos gyvensenos<text:s/></text:span><text:span text:style-name="T11138">ko</text:span><text:span text:style-name="T11139">­mi</text:span><text:span text:style-name="T11140">­si</text:span><text:span text:style-name="T11141">­jos</text:span><text:span text:style-name="T11142"><text:s/>su</text:span><text:span text:style-name="T11143">­da</text:span><text:span text:style-name="T11144">­ry</text:span><text:span text:style-name="T11145">­mo“ pa</text:span><text:span text:style-name="T11146">­kei</text:span><text:span text:style-name="T11147">­ti</text:span><text:span text:style-name="T11148">­mo“ pro</text:span><text:span text:style-name="T11149">­jek</text:span><text:span text:style-name="T11150">­tas Nr. XIIIP-2558<text:s/></text:span>(<text:span text:style-name="T11151">pa</text:span><text:span text:style-name="T11152">­tei</text:span><text:span text:style-name="T11153">­ki</text:span><text:span text:style-name="T11154">­mas, svars</text:span><text:span text:style-name="T11155">­ty</text:span><text:span text:style-name="T11156">­mas ir pri</text:span><text:span text:style-name="T11157">­ėmi</text:span><text:span text:style-name="T11158">­mas</text:span>)</text:p>
        <text:p text:style-name="P11159"/>
        <text:p text:style-name="P11160">Ki­tas klau­si­mas – pro­jek­tas Nr. XIIIP-2558.<text:s/></text:p>
        <text:p text:style-name="Roman"><text:span text:style-name="T11161">R. BAŠKIENĖ</text:span><text:span text:style-name="T11162"><text:s/></text:span><text:span text:style-name="T11163">(</text:span><text:span text:style-name="T11164">LVŽSF</text:span><text:span text:style-name="T11165">)</text:span><text:span text:style-name="T11166">. Tai Svei</text:span><text:span text:style-name="T11167">­kos gy</text:span><text:span text:style-name="T11168">­ven</text:span><text:span text:style-name="T11169">­se</text:span><text:span text:style-name="T11170">­nos ko</text:span><text:span text:style-name="T11171">­mi</text:span><text:span text:style-name="T11172">­si</text:span><text:span text:style-name="T11173">­jos pa</text:span><text:span text:style-name="T11174">­kei</text:span><text:span text:style-name="T11175">­ti</text:span><text:span text:style-name="T11176">­mas. Ir tai pas</text:span><text:span text:style-name="T11177">­ku</text:span><text:span text:style-name="T11178">­ti</text:span><text:span text:style-name="T11179">­nis Sei</text:span><text:span text:style-name="T11180">­mo nu</text:span><text:span text:style-name="T11181">­ta</text:span><text:span text:style-name="T11182">­ri</text:span><text:span text:style-name="T11183">­mas. Vie</text:span><text:span text:style-name="T11184">­toj G. Va</text:span><text:span text:style-name="T11185">­si</text:span><text:span text:style-name="T11186">­liaus</text:span><text:span text:style-name="T11187">­ko, ku</text:span><text:span text:style-name="T11188">­rį ką tik pa</text:span><text:span text:style-name="T11189">­tvir</text:span><text:span text:style-name="T11190">­ti</text:span><text:span text:style-name="T11191">­no</text:span><text:span text:style-name="T11192">­me dirb</text:span><text:span text:style-name="T11193">­ti Ne</text:span><text:span text:style-name="T11194">­įga</text:span><text:span text:style-name="T11195">­lių</text:span><text:span text:style-name="T11196">­jų tei</text:span><text:span text:style-name="T11197">­sių ko</text:span><text:span text:style-name="T11198">­mi</text:span><text:span text:style-name="T11199">­si</text:span><text:span text:style-name="T11200">­jo</text:span><text:span text:style-name="T11201">­je, siū</text:span><text:span text:style-name="T11202">­lo</text:span><text:span text:style-name="T11203">­ma įra</text:span><text:span text:style-name="T11204">­šy</text:span><text:span text:style-name="T11205">­ti T. To</text:span><text:span text:style-name="T11206">­mi</text:span><text:span text:style-name="T11207">­li</text:span><text:span text:style-name="T11208">­ną. Ačiū, jei</text:span><text:span text:style-name="T11209">­gu pri</text:span><text:span text:style-name="T11210">­tar</text:span><text:span text:style-name="T11211">­si</text:span><text:span text:style-name="T11212">­te. Ir dė</text:span><text:span text:style-name="T11213">­ko</text:span><text:span text:style-name="T11214">­ju už iš</text:span><text:span text:style-name="T11215">­tver</text:span><text:span text:style-name="T11216">­mę.<text:s/></text:span></text:p>
        <text:p text:style-name="Roman"><text:span text:style-name="T11217">PIRMININKAS.</text:span><text:span text:style-name="T11218"><text:s/>Klaus</text:span><text:span text:style-name="T11219">­ti ir dėl mo</text:span><text:span text:style-name="T11220">­ty</text:span><text:span text:style-name="T11221">­vų nie</text:span><text:span text:style-name="T11222">­kas ne</text:span><text:span text:style-name="T11223">­už</text:span><text:span text:style-name="T11224">­si</text:span><text:span text:style-name="T11225">­ra</text:span><text:span text:style-name="T11226">­šė. Ga</text:span><text:span text:style-name="T11227">­li</text:span><text:span text:style-name="T11228">­me pri</text:span><text:span text:style-name="T11229">­tar</text:span><text:span text:style-name="T11230">­ti po pa</text:span><text:span text:style-name="T11231">­tei</text:span><text:span text:style-name="T11232">­ki</text:span><text:span text:style-name="T11233">­mo? Ačiū, pri</text:span><text:span text:style-name="T11234">­tar</text:span><text:span text:style-name="T11235">­ta.<text:s/></text:span></text:p>
        <text:p text:style-name="P11236">Svars­ty­mas. Dis­ku­tuo­ti nie­kas ne­už­si­ra­šė. Ben­dru su­ta­ri­mu ga­li­ma pri­tar­ti? Ačiū, pri­tar­ta.<text:s/></text:p>
        <text:p text:style-name="P11237">Pri­ėmi­mas pa­straips­niui. Vie­nas straips­nis. Dėl jo nė­ra gau­ta jo­kių pa­siū­ly­mų. Ga­li­me pri­tar­ti ben­dru su­ta­ri­mu? Ačiū, pri­tar­ta.<text:s/></text:p>
        <text:p text:style-name="P11238">Bal­suo­ja­me dėl vi­so.<text:s/></text:p>
        <text:p text:style-name="P11239"/>
        <text:p text:style-name="Priemimas">Šio nu­ta­ri­mo pri­ėmi­mas</text:p>
        <text:p text:style-name="P11240"/>
        <text:p text:style-name="Roman"><text:span text:style-name="T11241">Bal</text:span><text:span text:style-name="T11242">­sa</text:span><text:span text:style-name="T11243">­vo 52 Sei</text:span><text:span text:style-name="T11244">­mo na</text:span><text:span text:style-name="T11245">­riai: už – 49, prieš nė</text:span><text:span text:style-name="T11246">­ra, su</text:span><text:span text:style-name="T11247">­si</text:span><text:span text:style-name="T11248">­lai</text:span><text:span text:style-name="T11249">­kė 3. Nu</text:span><text:span text:style-name="T11250">­ta</text:span><text:span text:style-name="T11251">­ri</text:span><text:span text:style-name="T11252">­mas (pro</text:span><text:span text:style-name="T11253">­jek</text:span><text:span text:style-name="T11254">­tas Nr. XIIIP-2558) pri</text:span><text:span text:style-name="T11255">­im</text:span><text:span text:style-name="T11256">­tas. (</text:span><text:span text:style-name="T11257">Gon</text:span><text:span text:style-name="T11258">­gas</text:span><text:span text:style-name="T11259">)<text:s/></text:span></text:p>
        <text:p text:style-name="P11260"/>
        <text:p text:style-name="Laikas">18.08 val.</text:p>
        <text:p text:style-name="Roman12">Sei­mo na­rių pa­reiš­ki­mai</text:p>
        <text:p text:style-name="P11261"/>
        <text:p text:style-name="P11262">Ger­bia­mie­ji Sei­mo na­riai, pa­grin­di­nė dar­bo­tvarkė bai­gė­si, li­ko<text:s/>Sei­mo na­rių pa­reiš­ki­mai. Į tri­bū­ną kvie­čiu E. Zin­ge­rį.<text:s/></text:p>
        <text:p text:style-name="Roman"><text:span text:style-name="T11263">E. ZINGERIS</text:span><text:span text:style-name="T11264"><text:s/></text:span><text:span text:style-name="T11265">(</text:span><text:span text:style-name="T11266">TS-LKDF</text:span><text:span text:style-name="T11267">)</text:span><text:span text:style-name="T11268">. Bran</text:span><text:span text:style-name="T11269">­gūs bi</text:span><text:span text:style-name="T11270">­čiu</text:span><text:span text:style-name="T11271">­liai, la</text:span><text:span text:style-name="T11272">­bai džiu</text:span><text:span text:style-name="T11273">­gu ma</text:span><text:span text:style-name="T11274">­ty</text:span><text:span text:style-name="T11275">­ti šią gar</text:span><text:span text:style-name="T11276">­bią au</text:span><text:span text:style-name="T11277">­di</text:span><text:span text:style-name="T11278">­to</text:span><text:span text:style-name="T11279">­ri</text:span><text:span text:style-name="T11280">­ją, ypač Sei</text:span><text:span text:style-name="T11281">­mo Pir</text:span><text:span text:style-name="T11282">­mi</text:span><text:span text:style-name="T11283">­nin</text:span><text:span text:style-name="T11284">­ką. Dvi die</text:span><text:span text:style-name="T11285">­nos iki to</text:span><text:span text:style-name="T11286">­kios liūd</text:span><text:span text:style-name="T11287">­no at</text:span><text:span text:style-name="T11288">­mi</text:span><text:span text:style-name="T11289">­ni</text:span><text:span text:style-name="T11290">­mo da</text:span><text:span text:style-name="T11291">­tos, kai mes, kai ku</text:span><text:span text:style-name="T11292">­rie iš jū</text:span><text:span text:style-name="T11293">­sų, kas no</text:span><text:span text:style-name="T11294">­rės, kas ne, pa</text:span><text:span text:style-name="T11295">­mi</text:span><text:span text:style-name="T11296">­nė</text:span><text:span text:style-name="T11297">­si</text:span><text:span text:style-name="T11298">­me 75 me</text:span><text:span text:style-name="T11299">­tus, kai na</text:span><text:span text:style-name="T11300">­cių SD da</text:span><text:span text:style-name="T11301">­li</text:span><text:span text:style-name="T11302">­niai įsi</text:span><text:span text:style-name="T11303">­ver</text:span><text:span text:style-name="T11304">­žė čia pat, Vil</text:span><text:span text:style-name="T11305">­niaus se</text:span><text:span text:style-name="T11306">­na</text:span><text:span text:style-name="T11307">­mies</text:span><text:span text:style-name="T11308">­ty</text:span><text:span text:style-name="T11309">­je, į Vil</text:span><text:span text:style-name="T11310">­niaus ge</text:span><text:span text:style-name="T11311">­tą. Įsi</text:span><text:span text:style-name="T11312">­ver</text:span><text:span text:style-name="T11313">­žė ir pas</text:span><text:span text:style-name="T11314">­ku</text:span><text:span text:style-name="T11315">­ti</text:span><text:span text:style-name="T11316">­nius be</text:span><text:span text:style-name="T11317">­si</text:span><text:span text:style-name="T11318">­prie</text:span><text:span text:style-name="T11319">­ši</text:span><text:span text:style-name="T11320">­nan</text:span><text:span text:style-name="T11321">­čius mo</text:span><text:span text:style-name="T11322">­te</text:span><text:span text:style-name="T11323">­ris, vy</text:span><text:span text:style-name="T11324">­rus ir ke</text:span><text:span text:style-name="T11325">­lis vy</text:span><text:span text:style-name="T11326">­rus, ku</text:span><text:span text:style-name="T11327">­rie vis</text:span><text:span text:style-name="T11328">­gi su</text:span><text:span text:style-name="T11329">­ge</text:span><text:span text:style-name="T11330">­bė</text:span><text:span text:style-name="T11331">­jo gau</text:span><text:span text:style-name="T11332">­ti iš lie</text:span><text:span text:style-name="T11333">­tu</text:span><text:span text:style-name="T11334">­vių pa</text:span><text:span text:style-name="T11335">­si</text:span><text:span text:style-name="T11336">­prie</text:span><text:span text:style-name="T11337">­ši</text:span><text:span text:style-name="T11338">­ni</text:span><text:span text:style-name="T11339">­mo da</text:span><text:span text:style-name="T11340">­ly</text:span><text:span text:style-name="T11341">­vių ke</text:span><text:span text:style-name="T11342">­le</text:span><text:span text:style-name="T11343">­tą au</text:span><text:span text:style-name="T11344">­to</text:span><text:span text:style-name="T11345">­ma</text:span><text:span text:style-name="T11346">­tų ir pra</text:span><text:span text:style-name="T11347">­dė</text:span><text:span text:style-name="T11348">­jo šau</text:span><text:span text:style-name="T11349">­dy</text:span><text:span text:style-name="T11350">­ti tuos niek</text:span><text:span text:style-name="T11351">­šus juo</text:span><text:span text:style-name="T11352">­do</text:span><text:span text:style-name="T11353">­mis uni</text:span><text:span text:style-name="T11354">­for</text:span><text:span text:style-name="T11355">­mo</text:span><text:span text:style-name="T11356">­mis… vis</text:span><text:span text:style-name="T11357">­gi nu</text:span><text:span text:style-name="T11358">­ko</text:span><text:span text:style-name="T11359">­vė ge</text:span><text:span text:style-name="T11360">­to ko</text:span><text:span text:style-name="T11361">­vo</text:span><text:span text:style-name="T11362">­to</text:span><text:span text:style-name="T11363">­jus, iš</text:span><text:span text:style-name="T11364">­si</text:span><text:span text:style-name="T11365">­ve</text:span><text:span text:style-name="T11366">­žė juos į Pa</text:span><text:span text:style-name="T11367">­ne</text:span><text:span text:style-name="T11368">­rius ir ten su</text:span><text:span text:style-name="T11369">­šau</text:span><text:span text:style-name="T11370">­dė. Lau</text:span><text:span text:style-name="T11371">­kia ši ju</text:span><text:span text:style-name="T11372">­bi</text:span><text:span text:style-name="T11373">­lie</text:span><text:span text:style-name="T11374">­ji</text:span><text:span text:style-name="T11375">­nė da</text:span><text:span text:style-name="T11376">­ta. Ką tik, ko</text:span><text:span text:style-name="T11377">­le</text:span><text:span text:style-name="T11378">­gos, jums iš</text:span><text:span text:style-name="T11379">­da</text:span><text:span text:style-name="T11380">­li</text:span><text:span text:style-name="T11381">­no pra</text:span><text:span text:style-name="T11382">­šy</text:span><text:span text:style-name="T11383">­mus, jei</text:span><text:span text:style-name="T11384">­gu įma</text:span><text:span text:style-name="T11385">­no</text:span><text:span text:style-name="T11386">­ma, pir</text:span><text:span text:style-name="T11387">­ma</text:span><text:span text:style-name="T11388">­die</text:span><text:span text:style-name="T11389">­nį bū</text:span><text:span text:style-name="T11390">­ti kar</text:span><text:span text:style-name="T11391">­tu su mu</text:span><text:span text:style-name="T11392">­mis, kai bus skai</text:span><text:span text:style-name="T11393">­to</text:span><text:span text:style-name="T11394">­mi var</text:span><text:span text:style-name="T11395">­dai. Ko</text:span><text:span text:style-name="T11396">­dėl mes skai</text:span><text:span text:style-name="T11397">­ty</text:span><text:span text:style-name="T11398">­si</text:span><text:span text:style-name="T11399">­me var</text:span><text:span text:style-name="T11400">­dus? Ir Sei</text:span><text:span text:style-name="T11401">­mo Pir</text:span><text:span text:style-name="T11402">­mi</text:span><text:span text:style-name="T11403">­nin</text:span><text:span text:style-name="T11404">­kas pa</text:span><text:span text:style-name="T11405">­ža</text:span><text:span text:style-name="T11406">­dė</text:span><text:span text:style-name="T11407">­jo at</text:span><text:span text:style-name="T11408">­ei</text:span><text:span text:style-name="T11409">­ti ir skai</text:span><text:span text:style-name="T11410">­ty</text:span><text:span text:style-name="T11411">­ti var</text:span><text:span text:style-name="T11412">­dus kar</text:span><text:span text:style-name="T11413">­tu. To</text:span><text:span text:style-name="T11414">­dėl, kad tie skai</text:span><text:span text:style-name="T11415">­čiai mies</text:span><text:span text:style-name="T11416">­te</text:span><text:span text:style-name="T11417">­liuo</text:span><text:span text:style-name="T11418">­se, 6 tūkst., 3 tūkst., 2 tūkst. žu</text:span><text:span text:style-name="T11419">­vu</text:span><text:span text:style-name="T11420">­sių</text:span><text:span text:style-name="T11421">­jų, ma</text:span><text:span text:style-name="T11422">­žai ką reiš</text:span><text:span text:style-name="T11423">­kia, o var</text:span><text:span text:style-name="T11424">­dai ir jų nuo</text:span><text:span text:style-name="T11425">­trau</text:span><text:span text:style-name="T11426">­kos bent lai</text:span><text:span text:style-name="T11427">­ki</text:span><text:span text:style-name="T11428">­nai at</text:span><text:span text:style-name="T11429">­gai</text:span><text:span text:style-name="T11430">­vi</text:span><text:span text:style-name="T11431">­na mu</text:span><text:span text:style-name="T11432">­m</text:span><text:span text:style-name="T11433">­s jaus</text:span><text:span text:style-name="T11434">­mą, ko</text:span><text:span text:style-name="T11435">­kia tai bu</text:span><text:span text:style-name="T11436">­vo eu</text:span><text:span text:style-name="T11437">­ro</text:span><text:span text:style-name="T11438">­pie</text:span><text:span text:style-name="T11439">­čių vi</text:span><text:span text:style-name="T11440">­suo</text:span><text:span text:style-name="T11441">­me</text:span><text:span text:style-name="T11442">­nė iki ka</text:span><text:span text:style-name="T11443">­ro. Aš šia pro</text:span><text:span text:style-name="T11444">­ga no</text:span><text:span text:style-name="T11445">­rė</text:span><text:span text:style-name="T11446">­čiau sau leis</text:span><text:span text:style-name="T11447">­ti skir</text:span><text:span text:style-name="T11448">­ti ke</text:span><text:span text:style-name="T11449">­le</text:span><text:span text:style-name="T11450">­tą mi</text:span><text:span text:style-name="T11451">­nu</text:span><text:span text:style-name="T11452">­čių jiems at</text:span><text:span text:style-name="T11453">­min</text:span><text:span text:style-name="T11454">­ti, kal</text:span><text:span text:style-name="T11455">­bė</text:span><text:span text:style-name="T11456">­da</text:span><text:span text:style-name="T11457">­mas apie ne</text:span><text:span text:style-name="T11458">­pa</text:span><text:span text:style-name="T11459">­pras</text:span><text:span text:style-name="T11460">­tą tar</text:span><text:span text:style-name="T11461">­pu</text:span><text:span text:style-name="T11462">­ka</text:span><text:span text:style-name="T11463">­rio Lie</text:span><text:span text:style-name="T11464">­tu</text:span><text:span text:style-name="T11465">­vos pa</text:span><text:span text:style-name="T11466">­grei</text:span><text:span text:style-name="T11467">­tį, kai mes la</text:span><text:span text:style-name="T11468">­bai grei</text:span><text:span text:style-name="T11469">­tai įtvir</text:span><text:span text:style-name="T11470">­ti</text:span><text:span text:style-name="T11471">­no</text:span><text:span text:style-name="T11472">­me li</text:span><text:span text:style-name="T11473">­tą, mū</text:span><text:span text:style-name="T11474">­sų ūkis pa</text:span><text:span text:style-name="T11475">­ki</text:span><text:span text:style-name="T11476">­lo, ir at</text:span><text:span text:style-name="T11477">­mi</text:span><text:span text:style-name="T11478">­ni</text:span><text:span text:style-name="T11479">­mas, ger</text:span><text:span text:style-name="T11480">­bia</text:span><text:span text:style-name="T11481">­mas Sei</text:span><text:span text:style-name="T11482">­mo Pir</text:span><text:span text:style-name="T11483">­mi</text:span><text:span text:style-name="T11484">­nin</text:span><text:span text:style-name="T11485">­ke, at</text:span><text:span text:style-name="T11486">­mi</text:span><text:span text:style-name="T11487">­ni</text:span><text:span text:style-name="T11488">­mas<text:s/></text:span>apie iki­ka­ri­nę Lie­tu­vą ir apie jos sėk­mę lei­do mums 50 me­tų ne­pasi­jus­ti so­vie­tais ir po to prie­šin­tis Są­jū­džio me­tu, ir at­kur­ti ne­pri­klau­so­mą Lie­tu­vą. Prie iki­ka­ri­nės Lie­tu­vos sėk­mės pri­si­dė­jo ir Lie­tu­vos žy­dai, ku­rie bu­vo nu­žu­dy­ti. Tas pro­cen­tas yra vie­nas iš di­džiau­sių Eu­ro­po­je – virš 90 %, o kar­tais sa­ko­ma,<text:s/>94, žu­vo 94 iš 100. Da­bar ji­diš kal­ba kal­ba tik ke­li šim­tai žmo­nių Lie­tu­vo­je. O ta kal­ba kles­tė­jo li­te­ra­tū­ra – ir F. Dos­to­jev­skis, T. Ma­nas, F. Kaf­ka bu­vo iš­vers­ti į šią kal­bą, Lie­tu­vo­je vei­kė pil­nos gim­na­zi­jos – 12 kla­sių gim­na­zi­jos šia kal­ba. Mes pra­ra­do­me di­de­lę et­ni­ką, su ku­ria da­bar Lie­tu­va sėk­min­gai bū­tų įsi­tvir­ti­nu­si gal ir grei­čiau Va­ka­rų ben­druo­me­nė­je, jei­gu jie bū­tų li­kę gy­vi. Ten­ka ap­gai­les­tau­ti, kad iki šiol ky­la abe­jo­nių, kas tarp mū­sų tu­rė­tų bū­ti did­vy­riai.<text:s/></text:p>
        <text:p text:style-name="Roman">Ger­bia­mi ko­le­gos Sei­mo na­riai, aš ma­ny­čiau, kad did­vy­riai Lie­tu­vo­je iš pra­ei­ties yra tie, ku­rie nė­ra nė vie­no iš tų žvė­riš­kų re­ži­mų, tiek Sta­li­no, tiek Hit­le­rio, me­tu bent kiek pri­si­dė­ję vie­naip ar ki­taip prie tos at­min­ties, prie tų žmo­nių rep­re­si­jų, nai­ki­ni­mo ar­ba jų per­kė­li­mo. Pa­vyz­džiui, aš per il­gus po­kal­bius su sa­vo tau­tie­čiais ban­džiau juos įti­kin­ti ir dau­ge­lį įti­ki­nau, ir jūs ma­tė­te, kaip Iz­ra­e­lio am­ba­sa­do­rius at­ne­šė gė­lių Auk­su­tei, Va­na­go duk­rai. Lie­tu­vių tau­ta tu­ri tei­sę į pa­si­prie­ši­ni­mą ir tas pa­si­prie­ši­ni­mas yra di­din­gas, bet ar tą pa­si­prie­ši­ni­mą mes ga­li­me leis­ti men­kin­ti? Ar ga­li­me leis­ti men­kin­ti ke­liais pa­vyz­džiais žmo­nių, ku­rie bu­vo ir did­vy­riai, ir kar­tu ne did­vy­riai? Ne­smerk­da­mi jų, aš ne­kal­bu apie žu­di­kus, aš ne­kal­bu apie tuos, ku­rie žu­dė Ant­ro­jo pa­sau­li­nio ka­ro me­tais sa­vo kai­my­nus, ne­kal­bu apie po­li­ci­jos ba­ta­lio­no at­sto­vus… Bet jei­gu žmo­gus bu­vo Šiau­lių ap­skri­ties va­do­vu, tai aš ma­ny­čiau, kad jam te­ko pa­si­ra­šy­ti la­bai daug įvai­rių nu­ta­ri­mų, vo­kie­čių ins­pi­ruo­tų, na­cių val­džios ins­pi­ruo­tų. Aš siū­ly­čiau iš to­kių žmo­nių ne­da­ry­ti did­vy­rių da­bar­ti­nės de­mo­kra­tinės eu­ro­pi­nės Lie­tu­vos, gal tu­rint gal­vo­je jų ge­rus dar­bus, ne­už­si­i­mant jų smer­ki­mu, bet jo­kiu bū­du jų ne­pa­ky­lė­jant iki sek­ti­no pa­vyz­džio. Tas nuo­to­lis tarp sek­ti­no pa­vyz­džio ir bu­vu­sių blo­gų ir ge­rų dar­bų tu­rė­tų tu­rė­ti ko­kį nors ba­lan­są, nes mes at­sa­kin­gi ne tik gal­vo­da­mi, už ką žus Lie­tu­vos, NATO ka­rei­viai, bet ir už tai, kaip su­si­for­muos jau­no Lie­tu­vos žmo­gaus są­mo­nė, šiuo­lai­ki­nio eu­ro­pie­čio są­mo­nė.<text:s/></text:p>
        <text:p text:style-name="Roman">Aš ma­nau, ši są­mo­nė bus ko­vin­ga. At­si­me­nant la­bai iš­min­tin­gą Va­sa­rio 16-osios par­ti­za­nų va­do­vų pa­si­ra­šy­tą<text:s/>1949 me­tų ak­tą, aš jį ke­le­tą sy­kių<text:s/>įdė­miai per­skai­čiau, ja­me la­bai aiš­kiai su­for­mu­luo­ti sa­ki­niai, kad kai Lie­tu­va bus lais­va (tai bu­vo bai­siais Sta­li­no me­tais), tai Lie­tu­va pa­trauks at­sa­ko­my­bėn tiek so­vie­tų, tiek na­cių nu­si­kal­tė­lius.<text:s/>Tai yra 1949 m. va­sa­rio 16 d. ak­te. Tai šie žmo­nės, bū­da­mi miš­kuo­se, ban­dė pa­sa­ky­ti, kad jie yra al­jan­tų pu­sė­je, an­ti­hit­le­ri­nės ko­a­li­ci­jos al­jan­tų pu­sė­je, kur Lie­tu­va, kaip sub­jek­tas, ne­ga­lė­jo bū­ti kaip at­ski­ra vals­ty­bė, nes ji bu­vo oku­puo­ta. Bet jie po ka­ro pa­sa­kė, mes al­jan­tų pu­sė­je, bri­tų, ame­ri­kie­čių, tų ša­lių, Ry­tų vals­ty­bių, ku­rie ko­vo­ja prieš na­cius. Tai bū­da­mi al­jan­tais Ant­raja­me pa­sau­li­nia­me ka­re, re­mian­tis par­ti­za­nų va­ka­rie­tiš­ka lo­gi­ka, kad jie… ku­rio­se mi­ni ir ame­ri­kie­čių de­mo­kra­tijos pa­vyz­džius Va­sa­rio 16-osios<text:s/>ak­te, mes ne­la­bai ga­lė­tu­me da­ry­ti he­ro­jus iš žmo­nių, ku­rie, pa­da­ry­da­mi daug ge­ro sa­vo gy­ve­ni­me, bu­vo abe­jin­gi ge­riau­siu at­ve­ju ar­ba, pa­vyz­džiui, per­kė­li­nė­jo iš Šiau­lių į Ža­ga­rę. O Ža­ga­rė tai yra ne mies­te­lis, tai yra ir mies­te­lis, ir kar­tu tūks­tan­čių Šiau­lių mies­to ir ap­lin­ki­nių mies­te­lių gy­ven­to­jų žu­dy­nių vie­ta. To­dėl aš, ne­smerk­da­mas nie­ko, jūs pui­kiai ži­no­te ma­no gy­ve­ni­mo kre­do, jūs nie­ka­da ne­gir­dė­jo­te ma­no smer­kia­mų­jų žo­džių per vi­są sa­vo gy­ve­ni­mą, bū­da­mas šios vals­ty­bės sig­na­ta­ru, vis dėl­to sau­go­čiau­si da­ry­mo he­ro­jais žmo­nių, ku­rie tu­rė­jo sun­kų gy­ve­ni­mą, žu­vo so­vie­ti­nės oku­pa­ci­jos me­tais, tu­rė­jo did­vy­riš­kų pus­la­pių, bet tu­rė­jo ir la­bai ne­did­vy­riš­kų pus­la­pių.<text:s/></text:p>
        <text:p text:style-name="Roman">To­dėl šian­dien, prieš 75 me­tų mi­nė­ji­mą, ma­ty­da­mas, kiek daug jū­sų už­si­ra­šė pir­ma­die­nį skai­ty­ti pa­var­des, Prie­nų, Ma­ri­jam­po­lės, Uk­mer­gės, Šiau­lių, Kau­no, Vil­niaus gy­ven­to­jų var­du dė­ko­da­mas jums iš kar­to už šį ren­gi­nį, ku­ria­me įas­me­nin­si­te tuos žmo­nes, jų vei­dus ir jų ne­įvy­ku­sias 1941–1942 me­tų va­sa­ras, aš vis dėl­to siū­ly­čiau bū­ti at­sar­ges­niems su he­ro­jų pan­te­o­nu, ku­rį mes tu­rė­tu­me kur­ti la­bai at­sar­giai, at­si­žvelg­da­mi į tų žmo­nių vi­so gy­ve­ni­mo vaiz­dą. La­bai jums ačiū.<text:s/></text:p>
        <text:p text:style-name="Roman">Ir ačiū jums už jū­sų įdė­mu­mą. Jei­gu jūs nie­ko prieš – aš ne­drįs­čiau to da­ry­ti, žiū­riu, ar Sei­mo Pir­mi­nin­kas man leis­tų pa­mi­nė­ti – ka­dan­gi mes tuoj pat mi­nė­si­me Lie­tu­vos ho­lo­kaus­to 75 me­tų ju­bi­lie­jų, pra­šy­čiau pa­mi­nė­ti au­kas ty­los mi­nu­te.<text:s/></text:p>
        <text:p text:style-name="Roman"><text:span text:style-name="T11489">PIRMININKAS.</text:span><text:s/>Pra­šau.</text:p>
        <text:p text:style-name="Roman"><text:span text:style-name="T11490">E. ZINGERIS</text:span><text:span text:style-name="T11491"><text:s/></text:span><text:span text:style-name="T11492">(</text:span><text:span text:style-name="T11493">TS-LKDF</text:span><text:span text:style-name="T11494">)</text:span><text:span text:style-name="T11495">. Ačiū.</text:span></text:p>
        <text:p text:style-name="P11496"/>
        <text:p text:style-name="P11497">Ty­los mi­nu­tė</text:p>
        <text:p text:style-name="P11498"/>
        <text:p text:style-name="Roman"><text:span text:style-name="T11499">PIRMININKAS.</text:span><text:s/>Ačiū.</text:p>
        <text:p text:style-name="Roman"><text:span text:style-name="T11500">E. ZINGERIS</text:span><text:span text:style-name="T11501"><text:s/></text:span><text:span text:style-name="T11502">(</text:span><text:span text:style-name="T11503">TS-LKDF</text:span><text:span text:style-name="T11504">)</text:span><text:span text:style-name="T11505">.</text:span><text:s/>Aš jums šir­din­gai dė­ko­ju. La­bai jums ačiū, dė­ko­ju sa­vo, sa­vo ma­mos, ge­to ka­li­nės,<text:s/>var­du, sa­vo bro­lio ra­šy­to­jo M. Zin­ge­rio var­du. Ačiū.</text:p>
        <text:p text:style-name="Roman"><text:span text:style-name="T11506">PIRMININKAS.</text:span><text:s/>Ačiū. To­liau V. Pranc­kie­tis.</text:p>
        <text:p text:style-name="Roman"><text:span text:style-name="T11507">V. PRANCKIETIS.</text:span><text:s/>Ger­bia­mi ko­le­gos, pra­tę­siu tą liūd­ną te­mą ir tu­riu ga­li­my­bę in­for­muo­ti jus, kad ry­toj 12 va­lan­dą Kau­no IX for­te bus mi­nė­ji­mas, o sek­ma­die­nį 14 va­l.<text:s/>30 mi­n.<text:s/>Pa­ne­riuo­se. Vi­sus, kas no­ri­te ir ga­li­te da­ly­vau­ti, kvie­čiu.</text:p>
        <text:p text:style-name="Roman">Ma­no ki­ta pa­reiš­ki­mo da­lis yra ta, kad pa­skelb­ta „15min“ me­la­gin­ga ži­nia, ar­ba, kaip mes da­bar esa­me įpra­tę va­din­ti,<text:s/><text:span text:style-name="T11508">fa</text:span><text:span text:style-name="T11509">­ke news</text:span>. Jūs tur­būt nė vie­nas iš ma­nęs nie­ka­da ne­gir­dė­jo­te jo­kio keiks­ma­žo­džio, ly­giai taip pat šian­dien aš ne­si­kei­kiau. Tai man pa­čiam bū­tų ne­pri­im­ti­na. La­bai aiš­kiai pa­ra­šy­ta, kad aš nu­si­kei­kiau po­sė­džio me­tu. Tai yra gė­da tai ži­niask­lai­dos prie­mo­nei, ku­ri drįs­ta įra­šy­ti to­kius žo­džius, ko­kius gal­būt no­rė­tų gir­dė­ti, bet jiems to nie­ka­da ne­pa­vyks pa­da­ry­ti. At­si­pra­šau jū­sų, jei­gu kas nors pa­gal­vo­jo­te taip, kaip jie ra­šo.</text:p>
        <text:p text:style-name="Roman"><text:span text:style-name="T11510">PIRMININKAS.</text:span><text:s/>Į tri­bū­ną kvie­čiu K. Star­ke­vi­čių. Ne­be­no­ri­te? L. Kas­čiū­nas. Pra­šom.</text:p>
        <text:p text:style-name="Roman"><text:span text:style-name="T11511">L. KASČIŪNAS</text:span><text:span text:style-name="T11512"><text:s/></text:span><text:span text:style-name="T11513">(</text:span><text:span text:style-name="T11514">TS-LKDF</text:span><text:span text:style-name="T11515">)</text:span><text:span text:style-name="T11516">.</text:span><text:s/>Aš su­pran­tu da­bar tą žan­rą, mes skep­tiš­kai žiū­ri­me į tuos pa­reiš­ki­mus, bet aš vis dėl­to, ka­dan­gi Ema­nu­e­lis kal­bė­jo,<text:s/>daug ge­rų, tei­sin­gų da­ly­kų pa­sa­kė, be jo­kios abe­jo­nės, bet ta min­tis dėl he­roi­za­vi­mo ir de­he­roi­za­vi­mo,<text:s/>po­rą as­pek­tų.</text:p>
        <text:p text:style-name="Roman">Be abe­jo, ne­rei­kia he­roi­zuo­ti to, kas ne­ver­tas, bet ly­giai taip pat ne­rei­kia iš žmo­nių da­ry­ti an­ti­he­ro­jų. Vi­są lai­ką pu­siau­svy­ra yra la­bai svar­bi, o pu­siau­svy­rą vi­sa­da iš­lai­ky­ti pa­de­da ži­nan­tys žmo­nės: is­to­ri­kai, at­sa­kin­gos ins­ti­tu­ci­jos, eks­per­tai. Ir nors pa­var­dė ne­bu­vo pa­mi­nė­ta, bet mes ži­no­me, apie ką bu­vo šiek tiek už­si­min­ta, t. y. apie J. No­rei­ką-Ge­ne­ro­lą Vėt­rą. Šiuo at­ve­ju mums tur­būt vi­siems, kai apie jį kal­ba­me, rei­kė­tų tu­rė­ti Lie­tu­vos gy­ven­to­jų ge­no­ci­do ir re­zis­ten­ci­jos ty­ri­mo cen­tro iš­va­dą, pa­žy­mą, ku­ri įver­ti­na įvai­rius jo gy­ve­ni­mo fak­tus, be abe­jo, įvai­rius, tei­sin­gai Ema­nu­e­lis sa­kė, bet vis dėl­to tam tik­rus da­ly­kus ir iš­va­das pa­da­rė. Aš no­riu tie­siog pa­ci­tuo­ti per­skai­ty­da­mas kai ku­riuos da­ly­kus.<text:s/></text:p>
        <text:p text:style-name="Roman">Cen­tro pa­žy­mo­je tei­gia­ma, kad iš­tir­tuo­se ar­chy­vi­niuo­se do­ku­men­tuo­se ir is­to­ri­kų dar­buo­se ne­ras­ta jo­kių ži­nių, kad J. No­rei­ka bū­tų bu­vęs Šiau­lių ap­skri­ty­je vy­ku­sių ma­si­nių žy­dų nai­ki­ni­mo ope­ra­ci­jų da­ly­vis. Pa­brėž­ti­na, kad jis to­kių funk­ci­jų ir ne­ga­lė­jo at­lik­ti, nes vo­kie­čių oku­pa­ci­nė val­džia žy­dų nai­ki­ni­mo ope­ra­ci­joms vyk­dy­ti nau­do­jo ne lie­tu­vių ci­vi­li­nės val­džios, o po­li­ci­nių struk­tū­rų pa­rei­gū­nus. J. No­rei­ka sa­vo ruož­tu bu­vo ne po­li­ci­nės struk­tū­ros, o ci­vi­li­nės įstai­gos dar­buo­to­jas ir jos va­do­vas. Be jo­kios abe­jo­nės, kai ku­rie jo pa­ra­šai, spren­di­mai tik­rai su­da­rė prie­lai­das žy­dų, mū­sų Lie­tu­vos pi­lie­čių, at­sky­ri­mui, bet tai ne­bu­vo tas veiks­mas, apie ku­rį aš ką tik­tai kal­bė­jau.<text:s/></text:p>
        <text:p text:style-name="Roman">Dar dau­giau. Pri­min­siu, kad<text:s/>Ge­ne­ro­las Vėt­ra bu­vo su­im­tas ir iš­vež­tas į Štut­ho­fo kon­cen­tra­ci­jos sto­vyk­lą. Tai bu­vo pa­da­ry­ta to­kiu bū­du, vo­kie­čių sau­gu­mo po­li­ci­jos va­das Lie­tu­vo­je K. Jė­ge­ris taip api­bū­di­no J. No­rei­kos su­ėmi­mo prie­žas­tis: „Va­do­va­vo lie­tu­vių pa­si­prie­ši­ni­mo ju­dė­ji­mui ir ypač kurs­tė prieš Rei­cho ko­mi­sa­ro pa­skelb­tą lie­tu­vių tau­tos mo­bi­li­za­ci­ją. Ost­lan­do sau­gu­mo po­li­ci­jos ir SS vy­riau­sio­jo va­do įsa­ky­mu, su­de­ri­nus su aukš­tes­niuo­ju va­du, siun­čia­mas to­les­niam lai­kui į Rei­che esan­čią kon­cen­tra­ci­jos sto­vyk­lą.“ Ga­lų ga­le 1947 me­tais nepa­si­trau­kė į Va­ka­rus, li­ko čia, bu­vo su­im­tas bol­še­vi­kų ir nu­žu­dy­tas už an­ti­so­vie­ti­nę veik­lą. Tai tiek dėl šiek tiek pla­tes­nio kon­teks­to. Ačiū.<text:s/></text:p>
        <text:p text:style-name="Roman"><text:span text:style-name="T11517">PIRMININKAS.</text:span><text:span text:style-name="T11518"><text:s/></text:span><text:span text:style-name="T11519">Dė</text:span><text:span text:style-name="T11520">­ko</text:span><text:span text:style-name="T11521">­ju. Ger</text:span><text:span text:style-name="T11522">­bia</text:span><text:span text:style-name="T11523">­mi ko</text:span><text:span text:style-name="T11524">­le</text:span><text:span text:style-name="T11525">­gos, mū</text:span><text:span text:style-name="T11526">­sų dar</text:span><text:span text:style-name="T11527">­bo</text:span><text:span text:style-name="T11528">­tvarkė baig</text:span><text:span text:style-name="T11529">­ta. Kvie</text:span><text:span text:style-name="T11530">­čiu re</text:span><text:span text:style-name="T11531">­gist</text:span><text:span text:style-name="T11532">­ruo</text:span><text:span text:style-name="T11533">­tis.</text:span></text:p>
        <text:p text:style-name="Roman">Už­si­re­gist­ra­vo 50 Sei­mo na­rių. Tai­gi rug­sė­jo 20 die­nos va­ka­ri­nį po­sė­dį skel­biu baig­tą.<text:s/><text:span text:style-name="T11534">(</text:span><text:span text:style-name="T11535">Gon</text:span><text:span text:style-name="T11536">­gas</text:span><text:span text:style-name="T11537">)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209</text:span></text:p>
        <text:p text:style-name="P9"><text:tab/><text:tab/></text:p>
      </style:header>
      <style:header-left>
        <text:p text:style-name="P10"><text:span text:style-name="T11">2018 m. rugsėjo 20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10-05T10:30:00Z</meta:creation-date>
    <dc:date>2018-10-05T10:3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660" meta:word-count="21394" meta:character-count="180903" meta:row-count="6237" meta:non-whitespace-character-count="162169"/>
  </office:meta>
</office:document-meta>
</file>