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6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7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8" style:parent-style-name="DefaultParagraphFont" style:family="text">
      <style:text-properties fo:language="en" fo:country="US"/>
    </style:style>
    <style:style style:name="TableColumn10" style:family="table-column">
      <style:table-column-properties style:column-width="3.2243in"/>
    </style:style>
    <style:style style:name="TableColumn11" style:family="table-column">
      <style:table-column-properties style:column-width="0.2965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8458in"/>
    </style:style>
    <style:style style:name="Table9" style:family="table">
      <style:table-properties style:width="6.4493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none" fo:padding-top="0in" fo:padding-left="0in" fo:padding-bottom="0in" fo:padding-right="0.0194in"/>
    </style:style>
    <style:style style:name="P16" style:parent-style-name="Normal" style:family="paragraph">
      <style:paragraph-properties fo:text-align="start"/>
    </style:style>
    <style:style style:name="P17" style:parent-style-name="Normal" style:family="paragraph">
      <style:paragraph-properties fo:text-align="start"/>
    </style:style>
    <style:style style:name="TableCell18" style:family="table-cell">
      <style:table-cell-properties fo:border="none" fo:padding-top="0in" fo:padding-left="0in" fo:padding-bottom="0in" fo:padding-right="0.0194in"/>
    </style:style>
    <style:style style:name="P19" style:parent-style-name="Normal" style:family="paragraph">
      <style:paragraph-properties fo:text-align="start"/>
    </style:style>
    <style:style style:name="TableCell20" style:family="table-cell">
      <style:table-cell-properties fo:border="none" fo:padding-top="0in" fo:padding-left="0in" fo:padding-bottom="0in" fo:padding-right="0.0194in"/>
    </style:style>
    <style:style style:name="P21" style:parent-style-name="Normal" style:family="paragraph">
      <style:paragraph-properties fo:text-align="start"/>
    </style:style>
    <style:style style:name="TableCell22" style:family="table-cell">
      <style:table-cell-properties fo:border="none" fo:padding-top="0in" fo:padding-left="0in" fo:padding-bottom="0in" fo:padding-right="0.0194in"/>
    </style:style>
    <style:style style:name="P23" style:parent-style-name="Normal" style:family="paragraph">
      <style:paragraph-properties fo:text-align="start"/>
    </style:style>
    <style:style style:name="TableRow24" style:family="table-row">
      <style:table-row-properties fo:keep-together="always"/>
    </style:style>
    <style:style style:name="P25" style:parent-style-name="Normal" style:family="paragraph">
      <style:paragraph-properties fo:text-align="start"/>
    </style:style>
    <style:style style:name="TableCell26" style:family="table-cell">
      <style:table-cell-properties fo:border="none" fo:padding-top="0in" fo:padding-left="0in" fo:padding-bottom="0in" fo:padding-right="0.0194in"/>
    </style:style>
    <style:style style:name="P27" style:parent-style-name="Normal" style:family="paragraph">
      <style:paragraph-properties fo:text-align="start"/>
    </style:style>
    <style:style style:name="TableCell28" style:family="table-cell">
      <style:table-cell-properties fo:border="none" fo:padding-top="0in" fo:padding-left="0in" fo:padding-bottom="0in" fo:padding-right="0.0194in"/>
    </style:style>
    <style:style style:name="P29" style:parent-style-name="Normal" style:family="paragraph">
      <style:paragraph-properties fo:text-align="start"/>
    </style:style>
    <style:style style:name="TableCell30" style:family="table-cell">
      <style:table-cell-properties fo:border="none" fo:padding-top="0in" fo:padding-left="0in" fo:padding-bottom="0in" fo:padding-right="0.0194in"/>
    </style:style>
    <style:style style:name="P31" style:parent-style-name="Normal" style:family="paragraph">
      <style:paragraph-properties fo:text-align="star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none" fo:padding-top="0in" fo:padding-left="0in" fo:padding-bottom="0in" fo:padding-right="0.0194in"/>
    </style:style>
    <style:style style:name="P34" style:parent-style-name="Normal" style:family="paragraph">
      <style:paragraph-properties fo:text-align="start"/>
    </style:style>
    <style:style style:name="TableCell35" style:family="table-cell">
      <style:table-cell-properties fo:border="none" fo:padding-top="0in" fo:padding-left="0in" fo:padding-bottom="0in" fo:padding-right="0.0194in"/>
    </style:style>
    <style:style style:name="P36" style:parent-style-name="Normal" style:family="paragraph">
      <style:paragraph-properties fo:text-align="start"/>
    </style:style>
    <style:style style:name="TableCell37" style:family="table-cell">
      <style:table-cell-properties fo:border="none" fo:padding-top="0in" fo:padding-left="0in" fo:padding-bottom="0in" fo:padding-right="0.0194in"/>
    </style:style>
    <style:style style:name="P38" style:parent-style-name="Normal" style:family="paragraph">
      <style:paragraph-properties fo:text-align="start"/>
    </style:style>
    <style:style style:name="TableCell39" style:family="table-cell">
      <style:table-cell-properties fo:border="none" fo:padding-top="0in" fo:padding-left="0in" fo:padding-bottom="0in" fo:padding-right="0.0194in"/>
    </style:style>
    <style:style style:name="P40" style:parent-style-name="Normal" style:family="paragraph">
      <style:paragraph-properties fo:text-align="start"/>
    </style:style>
    <style:style style:name="P41" style:parent-style-name="Normal" style:family="paragraph">
      <style:text-properties fo:font-weight="bold" style:font-weight-asian="bold"/>
    </style:style>
    <style:style style:name="P42" style:parent-style-name="Normal" style:family="paragraph">
      <style:text-properties fo:font-weight="bold" style:font-weight-asian="bold"/>
    </style:style>
    <style:style style:name="P43" style:parent-style-name="Normal" style:family="paragraph">
      <style:text-properties fo:font-weight="bold" style:font-weight-asian="bold"/>
    </style:style>
    <style:style style:name="P44" style:parent-style-name="Normal" style:family="paragraph">
      <style:paragraph-properties fo:line-height="150%"/>
      <style:text-properties fo:font-size="11pt" style:font-size-asian="11pt" style:font-size-complex="11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  <style:text-properties fo:color="#000000"/>
    </style:style>
    <style:style style:name="P47" style:parent-style-name="Normal" style:family="paragraph">
      <style:paragraph-properties fo:line-height="150%" fo:text-indent="0.5in"/>
    </style:style>
    <style:style style:name="T48" style:parent-style-name="dpav" style:family="text">
      <style:text-properties fo:color="#000000" style:font-size-complex="12pt"/>
    </style:style>
    <style:style style:name="T49" style:parent-style-name="dpav" style:family="text">
      <style:text-properties fo:color="#000000" style:font-size-complex="12pt"/>
    </style:style>
    <style:style style:name="P50" style:parent-style-name="Normal" style:family="paragraph">
      <style:paragraph-properties fo:line-height="150%" fo:text-indent="0.5in"/>
    </style:style>
    <style:style style:name="T51" style:parent-style-name="dpav" style:family="text">
      <style:text-properties fo:color="#000000" style:font-size-complex="12pt"/>
    </style:style>
    <style:style style:name="T52" style:parent-style-name="dpav" style:family="text">
      <style:text-properties fo:color="#000000" style:font-size-complex="12pt"/>
    </style:style>
    <style:style style:name="T53" style:parent-style-name="dpav" style:family="text">
      <style:text-properties fo:color="#000000" style:font-size-complex="12pt"/>
    </style:style>
    <style:style style:name="P54" style:parent-style-name="Normal" style:family="paragraph">
      <style:paragraph-properties fo:line-height="150%" fo:text-indent="0.5in"/>
    </style:style>
    <style:style style:name="T55" style:parent-style-name="dpav" style:family="text">
      <style:text-properties fo:color="#000000" style:font-size-complex="12pt"/>
    </style:style>
    <style:style style:name="T56" style:parent-style-name="dpav" style:family="text">
      <style:text-properties fo:color="#000000" style:font-size-complex="12pt"/>
    </style:style>
    <style:style style:name="T57" style:parent-style-name="dpav" style:family="text">
      <style:text-properties fo:color="#000000" style:font-size-complex="12pt"/>
    </style:style>
    <style:style style:name="P58" style:parent-style-name="Normal" style:family="paragraph">
      <style:paragraph-properties fo:line-height="150%" fo:text-indent="0.5in"/>
    </style:style>
    <style:style style:name="T59" style:parent-style-name="dpav" style:family="text">
      <style:text-properties style:font-size-complex="12pt"/>
    </style:style>
    <style:style style:name="T60" style:parent-style-name="dpav" style:family="text">
      <style:text-properties style:font-size-complex="12pt"/>
    </style:style>
    <style:style style:name="T61" style:parent-style-name="dpav" style:family="text">
      <style:text-properties style:font-size-complex="12pt"/>
    </style:style>
    <style:style style:name="T62" style:parent-style-name="dpav" style:family="text">
      <style:text-properties style:font-size-complex="12pt"/>
    </style:style>
    <style:style style:name="T63" style:parent-style-name="dpav" style:family="text">
      <style:text-properties style:font-size-complex="12pt"/>
    </style:style>
    <style:style style:name="T64" style:parent-style-name="dpav" style:family="text">
      <style:text-properties style:font-size-complex="12pt"/>
    </style:style>
    <style:style style:name="T65" style:parent-style-name="dpav" style:family="text">
      <style:text-properties style:font-size-complex="12pt"/>
    </style:style>
    <style:style style:name="P66" style:parent-style-name="Normal" style:family="paragraph">
      <style:paragraph-properties fo:line-height="150%" fo:text-indent="0.5in"/>
    </style:style>
    <style:style style:name="T67" style:parent-style-name="dpav" style:family="text">
      <style:text-properties style:font-size-complex="12pt"/>
    </style:style>
    <style:style style:name="T68" style:parent-style-name="dpav" style:family="text">
      <style:text-properties style:font-size-complex="12pt"/>
    </style:style>
    <style:style style:name="T69" style:parent-style-name="dpav" style:family="text">
      <style:text-properties style:font-size-complex="12pt"/>
    </style:style>
    <style:style style:name="P70" style:parent-style-name="Normal" style:family="paragraph">
      <style:paragraph-properties fo:line-height="150%" fo:text-indent="0.5in"/>
    </style:style>
    <style:style style:name="T71" style:parent-style-name="dpav" style:family="text">
      <style:text-properties fo:color="#000000" style:font-size-complex="12pt"/>
    </style:style>
    <style:style style:name="T72" style:parent-style-name="dpav" style:family="text">
      <style:text-properties fo:color="#000000" style:font-size-complex="12pt"/>
    </style:style>
    <style:style style:name="T73" style:parent-style-name="dpav" style:family="text">
      <style:text-properties fo:color="#000000" style:font-size-complex="12pt"/>
    </style:style>
    <style:style style:name="T74" style:parent-style-name="dpav" style:family="text">
      <style:text-properties fo:color="#000000" style:font-size-complex="12pt"/>
    </style:style>
    <style:style style:name="T75" style:parent-style-name="dpav" style:family="text">
      <style:text-properties fo:color="#000000" style:font-size-complex="12pt"/>
    </style:style>
    <style:style style:name="T76" style:parent-style-name="dpav" style:family="text">
      <style:text-properties fo:color="#000000" style:font-size-complex="12pt"/>
    </style:style>
    <style:style style:name="T77" style:parent-style-name="dpav" style:family="text">
      <style:text-properties fo:color="#000000" style:font-size-complex="12pt"/>
    </style:style>
    <style:style style:name="T78" style:parent-style-name="dpav" style:family="text">
      <style:text-properties fo:color="#000000" style:font-size-complex="12pt"/>
    </style:style>
    <style:style style:name="T79" style:parent-style-name="dpav" style:family="text">
      <style:text-properties fo:color="#000000" style:font-size-complex="12pt"/>
    </style:style>
    <style:style style:name="T80" style:parent-style-name="dpav" style:family="text">
      <style:text-properties fo:color="#000000" style:font-size-complex="12pt"/>
    </style:style>
    <style:style style:name="T81" style:parent-style-name="dpav" style:family="text">
      <style:text-properties fo:color="#000000" style:font-size-complex="12pt"/>
    </style:style>
    <style:style style:name="T82" style:parent-style-name="dpav" style:family="text">
      <style:text-properties fo:color="#000000" style:font-size-complex="12pt"/>
    </style:style>
    <style:style style:name="T83" style:parent-style-name="dpav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pav" style:family="text">
      <style:text-properties fo:color="#000000" style:font-size-complex="12pt"/>
    </style:style>
    <style:style style:name="T86" style:parent-style-name="dpav" style:family="text">
      <style:text-properties fo:color="#000000" style:font-size-complex="12pt"/>
    </style:style>
    <style:style style:name="T87" style:parent-style-name="dpav" style:family="text">
      <style:text-properties fo:color="#000000" style:font-size-complex="12pt"/>
    </style:style>
    <style:style style:name="T88" style:parent-style-name="Hyperlink" style:family="text">
      <style:text-properties style:font-size-complex="12pt"/>
    </style:style>
    <style:style style:name="T89" style:parent-style-name="dpav" style:family="text">
      <style:text-properties fo:color="#000000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 fo:line-height="150%" fo:text-indent="0.5in"/>
    </style:style>
    <style:style style:name="T92" style:parent-style-name="dpav" style:family="text">
      <style:text-properties style:font-size-complex="12pt"/>
    </style:style>
    <style:style style:name="T93" style:parent-style-name="dpav" style:family="text">
      <style:text-properties style:font-size-complex="12pt"/>
    </style:style>
    <style:style style:name="P94" style:parent-style-name="Normal" style:family="paragraph">
      <style:paragraph-properties fo:line-height="150%" fo:text-indent="0.5in"/>
    </style:style>
    <style:style style:name="T95" style:parent-style-name="dpav" style:family="text">
      <style:text-properties style:font-size-complex="12pt"/>
    </style:style>
    <style:style style:name="T96" style:parent-style-name="dpav" style:family="text">
      <style:text-properties style:font-size-complex="12pt"/>
    </style:style>
    <style:style style:name="P97" style:parent-style-name="Normal" style:family="paragraph">
      <style:paragraph-properties fo:line-height="150%" fo:text-indent="0.5in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Hyperlink" style:family="text">
      <style:text-properties style:font-size-complex="12pt"/>
    </style:style>
    <style:style style:name="P141" style:parent-style-name="Normal" style:master-page-name="MPF1" style:family="paragraph">
      <style:paragraph-properties fo:break-before="page" style:page-number="1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6704" draw:style-name="a0" draw:name="Paveikslėlis 3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4">LIETUVOS RESPUBLIKOS ŪKIO MINISTERIJA</text:span></text:p>
      <text:p text:style-name="P5"/>
      <text:p text:style-name="P6">Biudžetinė įstaiga, Gedimino pr. 38, LT-01104 Vilnius, tel.:<text:s/>8 706 64 845, 8 706 64 868,<text:line-break/>faks. 8 706 64 762, el. p. kanc@ukmin.lt, http://www.ukmin.lt.</text:p>
      <text:p text:style-name="P7">Duomenys kaupiami ir saugomi Juridinių asmenų registre, kodas 188621919</text:p>
      <text:p text:style-name="Normal"><text:span text:style-name="T8"><draw:connector draw:type="line" svg:x1="-0.04583in" svg:y1="-0.00069in" svg:x2="6.43333in" svg:y2="-0.00069in" draw:z-index="251657728" draw:id="id0" draw:style-name="a1" draw:name="AutoShape 2" text:anchor-type="paragraph"><svg:title/><svg:desc/></draw:connector></text:span></text:p>
      <text:p text:style-name="Normal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Lietuvos Respublikos<text:s/>Vyriausybei</text:p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2014-07-</text:p>
          </table:table-cell>
          <table:table-cell table:style-name="TableCell22">
            <text:p text:style-name="P23">Nr.<text:s/>(26.16-81)-3-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Į</text:p>
          </table:table-cell>
          <table:table-cell table:style-name="TableCell28">
            <text:p text:style-name="P29"/>
          </table:table-cell>
          <table:table-cell table:style-name="TableCell30">
            <text:p text:style-name="P31">Nr.<text:s/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>DĖL<text:s/>LIETUVOS RESPUBLIKOS<text:s/>VYRIAUSYBĖS NUTARIMO<text:s/>PROJEKTO</text:p>
      <text:p text:style-name="P44"/>
      <text:p text:style-name="P45">Teikiame Lietuvos Respublikos Vyriausybės nutarimo<text:s/>„Dėl<text:s/>Lietuvos Respublikos Vyriausybės 2002 m. birželio 20 d. nutarimo Nr. 942 „Dėl Operacijų akcizais apmokestinamų prekių sandėlyje, kuriame gaminamas alus, apskaitos tvarkos patvirtinimo“ pakeitimo“<text:s/>projektą (toliau – nutarimo<text:s/>projektas).</text:p>
      <text:p text:style-name="P46">Nutarimo<text:s/>projektas parengtas<text:s/>vadovaujantis<text:s/>Lietuvos Respublikos metrologijos įstatymo 1, 2, 6, 7, 8, 9, 10, 12, 15, 18, 19, 22, 23 straipsnių pakeitimo ir papildymo įstatymo Nr. XII-697 14 straipsnio 1 dalimi, numatančia Valstybinės metrologijos tarnybos reorganizavimą išdalijimo būdu<text:s/>nuo 2014 m. liepos 1 dienos.<text:s/>Kadangi Valstybinė metrologijos tarnyba likviduojama, nutarimo projektu siekiama numatyti, kad akcizais apmokestinamų prekių sandėlyje gaminamo alaus apskaitai naudojami tūriniai saikikliai ir tūriniai skaitikliai atitiktų teisinės metrologijos reikalavimus.<text:s/></text:p>
      <text:p text:style-name="P47"><text:span text:style-name="T48">N</text:span><text:span text:style-name="T49">eigiamų pasekmių nenumatoma.</text:span></text:p>
      <text:p text:style-name="P50"><text:span text:style-name="T51">Vadovaujantis Numatomo teisinio reguliavimo poveikio vertinimo metodikos, patvirtintos Lietuvos Respublikos Vyriausybės 2003 m. vasario 26 d. nutarimu Nr. 276 „Dėl Numatomo teisinio reguliavimo poveikio vert</text:span><text:span text:style-name="T52">inimo metodikos patvirtinimo“, 4</text:span><text:span text:style-name="T53"><text:s/>punktu, numatomo teisinio reguliavimo poveikio vertinimas neatliekamas.</text:span></text:p>
      <text:p text:style-name="P54"><text:span text:style-name="T55">Nutarimo projektas derintas su L</text:span><text:span text:style-name="T56">ietuvos Respublikos finansų</text:span><text:span text:style-name="T57"><text:s/>ministerija. Pastabų nutarimo projektui negauta.</text:span></text:p>
      <text:p text:style-name="P58"><text:span text:style-name="T59">Nutarim</text:span><text:span text:style-name="T60">o</text:span><text:span text:style-name="T61"><text:s/>projekta</text:span><text:span text:style-name="T62">s</text:span><text:span text:style-name="T63"><text:s/>skelbiam</text:span><text:span text:style-name="T64">as</text:span><text:span text:style-name="T65"><text:s/>Lietuvos Respublikos Seimo kanceliarijos teisės aktų informacinėje sistemoje.<text:s/></text:span></text:p>
      <text:p text:style-name="P66"><text:span text:style-name="T67">Atsižvelgiant į tai, kad nutarimo proj</text:span><text:span text:style-name="T68">ektas yra teisės taikymo aktas</text:span><text:span text:style-name="T69">, Lietuvos Respublikos teisingumo ministerijai neteikiamas išvadoms gauti.</text:span></text:p>
      <text:p text:style-name="P70"><text:span text:style-name="T71">Nutarim</text:span><text:span text:style-name="T72">o</text:span><text:span text:style-name="T73"><text:s/>projekt</text:span><text:span text:style-name="T74">ą</text:span><text:span text:style-name="T75"><text:s/>parengė Ūkio ministerijos<text:s/></text:span><text:span text:style-name="T76">Pramonės ir prekybos departam</text:span><text:span text:style-name="T77">e</text:span><text:span text:style-name="T78">nto</text:span><text:span text:style-name="T79"><text:s/></text:span><text:span text:style-name="T80">(direktorius K. Masalskis, tel. 8 706 64 821, el. p. kestutis.masalskis@ukmin.lt) Pramonės politikos<text:s/></text:span><text:soft-page-break/><text:span text:style-name="T81">skyriaus (vedėjas Vaidas Gricius</text:span><text:span text:style-name="T82">, tel. 8 706 64 666</text:span><text:span text:style-name="T83">, el. p.<text:s/></text:span><text:span text:style-name="T84">vaidas.gricius@ukmin.lt</text:span><text:span text:style-name="T85">) vyriausio</text:span><text:span text:style-name="T86">ji specialistė Jurgita Kolisovienė (tel. 8 706 64 644</text:span><text:span text:style-name="T87">, el. p.<text:s/></text:span><text:a xlink:href="mailto:jurgita.kolisoviene@ukmin.lt" office:target-frame-name="_top" xlink:show="replace"><text:span text:style-name="T88">jurgita.kolisoviene@ukmin.lt</text:span></text:a><text:span text:style-name="T89">).</text:span></text:p>
      <text:p text:style-name="P90"/>
      <text:p text:style-name="P91"><text:span text:style-name="T92">PRIDEDAMA</text:span><text:span text:style-name="T93">:</text:span></text:p>
      <text:p text:style-name="P94"><text:span text:style-name="T95">1.</text:span><text:span text:style-name="T96"><text:s/></text:span>Nutarimo projektas<text:s/>ir nutarimo projekto lyginamasis variantas, 2 lapai.</text:p>
      <text:p text:style-name="P97">2. Suinteresuotos institucijos rašto kopija, 1 lapas.</text:p>
      <text:p text:style-name="P98"/>
      <text:p text:style-name="P99"/>
      <text:p text:style-name="P100"/>
      <text:p text:style-name="P101">Ūkio ministras<text:tab/><text:tab/><text:tab/><text:tab/><text:tab/><text:tab/><text:tab/><text:tab/><text:tab/><text:tab/>Evaldas Gustas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Normal"><text:span text:style-name="T139">Jurgita Kolisovienė, 8 706 64 644, el. p. <text:s/></text:span><text:a xlink:href="mailto:jurgita.kolisoviene@ukmin.lt" office:target-frame-name="_top" xlink:show="replace"><text:span text:style-name="T140">jurgita.kolisoviene@ukmin.lt</text:span></text:a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dpav" style:display-name="dpav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Header" style:family="paragraph">
      <style:paragraph-properties fo:text-align="center"/>
    </style:style>
    <style:style style:name="P143" style:parent-style-name="Header" style:family="paragraph">
      <style:paragraph-properties fo:text-align="center"/>
    </style:style>
    <style:style style:name="P144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42"/>
      </style:header>
    </style:master-page>
    <style:master-page style:next-style-name="MP1" style:name="MPF1" style:page-layout-name="PL1">
      <style:header>
        <text:p text:style-name="P143"/>
        <text:p text:style-name="P14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baityte Jurate</meta:initial-creator>
    <dc:creator>SYSTEM</dc:creator>
    <meta:creation-date>2014-07-07T12:12:00Z</meta:creation-date>
    <dc:date>2014-07-07T12:12:00Z</dc:date>
    <meta:print-date>2014-07-02T08:07:00Z</meta:print-date>
    <meta:template xlink:href="Normal" xlink:type="simple"/>
    <meta:editing-cycles>2</meta:editing-cycles>
    <meta:editing-duration>PT0S</meta:editing-duration>
    <meta:document-statistic meta:page-count="3" meta:paragraph-count="26" meta:word-count="335" meta:character-count="2711" meta:row-count="104" meta:non-whitespace-character-count="2402"/>
  </office:meta>
</office:document-meta>
</file>