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en" fo:country="US" style:language-asian="lt" style:country-asian="LT"/>
    </style:style>
    <style:style style:name="P6" style:parent-style-name="BodyTextIndent2" style:family="paragraph">
      <style:paragraph-properties fo:text-align="justify"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in" fo:background-color="#FFFFFF"/>
    </style:style>
    <style:style style:name="T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37"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39"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4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4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47"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5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5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57"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00%" fo:text-indent="0.5in" fo:background-color="#FFFFFF"/>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6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66"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68" style:parent-style-name="Normal" style:family="paragraph">
      <style:paragraph-properties fo:text-align="justify" fo:margin-bottom="0in" fo:line-height="100%" fo:text-indent="0.5in" fo:background-color="#FFFFFF"/>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7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in" fo:background-color="#FFFFFF"/>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in" fo:background-color="#FFFFFF"/>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background-color="#FFFFFF"/>
      <style:text-properties style:font-name="Times New Roman" style:font-name-asian="Times New Roman" style:font-name-complex="Times New Roman" fo:language="en" fo:country="US" style:language-asian="lt" style:country-asian="LT"/>
    </style:style>
    <style:style style:name="P8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LIETUVOS RESPUBLIKOS VYRIAUSYBĖS ĮSTATYMO NR. I-464 29 STRAIPSNIO PAKEITIMO ĮSTATYMO PROJEKTO</text:span></text:p>
      <text:p text:style-name="P3"><text:span text:style-name="T4">AIŠKINAMASIS RAŠTAS</text:span></text:p>
      <text:p text:style-name="P5"/>
      <text:p text:style-name="P6"><text:span text:style-name="T7">1. Įstatymo projekto</text:span><text:span text:style-name="T8"><text:s/>rengimą pa</text:span><text:span text:style-name="T9">skatinusios priežastys, parengto</text:span><text:span text:style-name="T10"><text:s/>projekto</text:span><text:span text:style-name="T11"><text:s/>tikslai ir uždaviniai</text:span></text:p>
      <text:p text:style-name="P12">Lietuvos<text:s/>Respublikos<text:s/>Vyriausybės<text:s/>įstatymo projekto (toliau – Įstatymo projektas)<text:s/>tikslas<text:s/>–<text:s/>daryti konkrečius žingsnius decentralizuojant valstybės valdymą, tolygiau vystant Lietuvos regionus, bet svarbiausia – parodant, kad konkretūs rinkimų pažadai (šiuo atveju dominuojančių valdančioje koalicijoje Lietuvos Valstiečių ir Žaliųjų sąjungos pažadas dvi ministerijas perkelti į Kauną)<text:s/>nėra rinkėjų apgaulė, jie po rinkimų yra nepamirštami, ir juos stengiamasi įgyvendinti. Atkreiptinas dėmesys, kad vyriausybės veiksmuose pažadų perkelti dvi ministerijas į Kauną nematyti, priešingai – programos įgyvendinimo priemonių plane skelbiama apie siekius visas ministerijas perkelti į vieną pastatą (suprantama – ne Kaune, o Vilniuje), todėl ir siūloma minėto pažado įgyvendinimą išspręsti įstatymo lygiu.</text:p>
      <text:p text:style-name="P13"/>
      <text:p text:style-name="P14">2. Įstatymo projekto<text:s/>iniciatoriai<text:s/>(institucija, asmenys ar piliečių įgalioti atstovai)<text:s/>ir rengėjai</text:p>
      <text:p text:style-name="P15"/>
      <text:p text:style-name="P16">Įstatymo<text:s/>projektą<text:s/>parengė Seimo<text:s/>narys Jurgis Razma.</text:p>
      <text:p text:style-name="P17"/>
      <text:p text:style-name="P18">3. Kaip šiuo metu yra reguliuojami Įstatymo projekte<text:s/>aptarti teisiniai santykiai</text:p>
      <text:p text:style-name="P19"/>
      <text:p text:style-name="P20">Galiojančiame Vyriausybės<text:s/>įstatyme<text:s/>išvardijamos ministerijos, tačiau nėra nurodyta, kur įsikūrusios jų buveinės.<text:s/>Tai leidžia vyriausybei laisvai pasirinkti ministerijų ir joms pavaldžių struktūrų įsikūrimo vietą, o pasirinkimas lemia, kad visos ministerijos yra įsikūrusios Vilniuje.</text:p>
      <text:p text:style-name="P21"/>
      <text:p text:style-name="P22">4.<text:s/>Kokios siūlomos naujos teisinio reguliavimo nuostatos ir kokių teigiamų rezultatų laukiama</text:p>
      <text:p text:style-name="P23"/>
      <text:p text:style-name="P24"><text:span text:style-name="T25">Įstatymo p</text:span><text:span text:style-name="T26">rojektu siūloma</text:span><text:span text:style-name="T27"><text:s/>nustatyti</text:span><text:span text:style-name="T28">, kad<text:s/></text:span><text:span text:style-name="T29">Aplinkos ir Žemės ūkio ministerijų buveinės yra Kaune, likusių ministerijų – Vilniuje. Dviejų ministerijų perkėlimas į Kauną leistų labiau pasitelkti valstybės tarnyboje šio regiono intelektinį potencialą, iš esmės atnaujinti šių ministerijų ir joms pavaldžių struktūrų personalą</text:span><text:span text:style-name="T30">, kurio veiklos problemos buvo ne kartą išryškėjusios. Ministerijų, kurios turi intensyvius ryšius su atitinkamomis regionų struktūromis, įsikūrimas arti Lietuvos centro taip pat sudarytų papildomų patogumų. Pagaliau, toks sprendimas būtų tikros regionų vystymo politikos įrodymas.</text:span><text:span text:style-name="T31"><text:s/>Įstatymo įsigaliojimo nukėlimas į<text:s/></text:span><text:span text:style-name="T32">2019 m. sausio 1 d.<text:s/></text:span><text:span text:style-name="T33">leistų vyriausybei išspręsti su šio įstatymo įgyvendinimu susijusias praktines problemas.</text:span></text:p>
      <text:p text:style-name="P34"/>
      <text:p text:style-name="P35">5. Numatomo teisinio reguliavimo poveikio vertinimo rezultatai, galimos neigiamos priimto įstatymo pasekmės ir kokių priemonių reikėtų imtis, kad tokių pasekmių būtų išvengta</text:p>
      <text:p text:style-name="P36"/>
      <text:p text:style-name="P37">Įstatymo<text:s/>įgyvendinimas sukels nepatogumų dabar minimose dvejose ministerijose dirbantiems tarnautojams - vilniečiams, šias pasekmes galima sušvelninti ieškant galimybių juos<text:s/><text:soft-page-break/>perkelti dirbti į panašias pareigas kitose vyriausybinėse institucijose, kurias atlaisvintų ten dirbantys Kauno regiono gyventojai, pageidaujantys pereiti dirbti į perkeliamas Žemės ūkio ir Aplinkos ministerijas.</text:p>
      <text:p text:style-name="P38"/>
      <text:p text:style-name="P39">6. Kokią įtaką įstatymas turės<text:s/>kriminogeninei situacijai, korupcijai</text:p>
      <text:p text:style-name="P40"/>
      <text:p text:style-name="P41">Įstatymas<text:s/>neigiamos įtakos kriminogeninei situacijai ir korupcijai neturės.</text:p>
      <text:p text:style-name="P42"/>
      <text:p text:style-name="P43">7. Kokią įtaką įstatymas tyrės verslo sąlygoms ir jo plėtrai</text:p>
      <text:p text:style-name="P44"/>
      <text:p text:style-name="P45">Įstatymas<text:s/>gali turėti teigiamos įtakos su žemės ūkiu susijusio<text:s/>verslo sąlygoms ir jo plėtrai.</text:p>
      <text:p text:style-name="P46"/>
      <text:p text:style-name="P47">8. Įstatymo inkorporavimas į teisinę sistemą, kokius teisės aktus būtina priimti, kokius galiojančius teisės aktus reikia pakeisti ar pripažinti netekusiais galios</text:p>
      <text:p text:style-name="P48"/>
      <text:p text:style-name="P49">Priėmus Įstatymą,<text:s/>kitų teisės aktų keisti nereikės.</text:p>
      <text:p text:style-name="P50"/>
      <text:p text:style-name="P51">9. Įstatymo projekto atitiktis Valstybinės kalbos, Teisėkūros pagrindų įstatymų nuostatoms, sąvokų ir terminų įvertinimas<text:s/></text:p>
      <text:p text:style-name="P52"/>
      <text:p text:style-name="P53">Įstatymo projektas<text:s/>parengtas<text:s/>laikantis Valstybinės kalbos, Teisėkūros pagrindų įstatymo nuostatų.</text:p>
      <text:p text:style-name="P54"/>
      <text:p text:style-name="P55">10. Įstatymo projekto atitiktis Žmogaus teisių ir pagrindinių laisvių apsaugos konvencijos nuostatoms ir Europos Sąjungos teisei</text:p>
      <text:p text:style-name="P56"/>
      <text:p text:style-name="P57">Įstatymo projektas<text:s/>neprieštarauja Žmogaus teisių ir pagrindinių laisvių apsaugos konvencijos nuostatoms ir Europos Sąjungos teisei.</text:p>
      <text:p text:style-name="P58"><text:span text:style-name="T59"><text:s/></text:span></text:p>
      <text:p text:style-name="P60">11. Įstatymo įgyvendinimui reikalingi įgyvendinamieji teisės aktai, juos priimti turintys subjektai.</text:p>
      <text:p text:style-name="P61"/>
      <text:p text:style-name="P62"> Priėmus Įstatymą,<text:s/>Vyriausybei reikės priimti sprendimus dėl pastatų dvejoms ministerijoms įsikurti Kaune įsigijimo ar nuomos bei sprendimus dėl minėtų ministerijų pastatų Vilniuje privatizavimo ar kitokio panaudojimo.</text:p>
      <text:p text:style-name="P63"/>
      <text:p text:style-name="P64">12. Kiek valstybės, savivaldybių biudžetų ir kitų valstybės įsteigtų fondų lėšų prireiks įstatymui įgyvendinti, ar bus galima sutaupyti</text:p>
      <text:p text:style-name="P65"/>
      <text:p text:style-name="P66">Įstatymui<text:s/>įgyvendinti<text:s/>papildomų<text:s/>valstybės, savivaldybių biudžetų ir kitų valstybės įsteigtų fondų lėšų<text:s/>turėtų neprireikti. Pajamos dėl atlaisvinamų pastatų Vilniuje turėtų padengti pastatų įsigijimo Kaune kaštus.</text:p>
      <text:p text:style-name="P67"/>
      <text:p text:style-name="P68"><text:span text:style-name="T69">13. Įstatymo projekto rengimo metu gauti sp</text:span><text:span text:style-name="T70">ecialistų vertinimai ir išvados</text:span></text:p>
      <text:p text:style-name="P71">Įstatymo projekto rengimo metu specialistų vertinimo ir išvadų neprašyta.</text:p>
      <text:p text:style-name="P72"/>
      <text:soft-page-break/>
      <text:p text:style-name="P73">14. Reikšminiai žodžiai, kurių reikia šiam projektui įtraukti į kompiuterinę paieškos sistemą, įskaitant Europos žodyno „Eurovoc“ terminus, temas ir sritis</text:p>
      <text:p text:style-name="P74">Reikšminiai Įstatymo projekto<text:s/>žodžiai, kurių reikia šiam Įstatymo projektui<text:s/>įtraukti į kompiuterinę paieškos sistemą:<text:s/>„ ministerijos“.<text:s text:c="69"/></text:p>
      <text:p text:style-name="P75"/>
      <text:p text:style-name="P76"><text:span text:style-name="T77">15. Kiti, iniciatorių nuomone, reikali</text:span><text:span text:style-name="T78">ngi pagrindimai ir paaiškinimai</text:span></text:p>
      <text:p text:style-name="P79"><text:span text:style-name="T80">Nėra. </text:span></text:p>
      <text:p text:style-name="P81"/>
      <text:p text:style-name="P82"/>
      <text:p text:style-name="P83"/>
      <text:p text:style-name="P84"/>
      <text:p text:style-name="P85">Teikia:<text:s/></text:p>
      <text:p text:style-name="P86">Seimo narys Jurgis Razma</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7-03-23T08:07:00Z</meta:creation-date>
    <dc:date>2017-03-23T08:07:00Z</dc:date>
    <meta:print-date>2017-03-22T14:22:00Z</meta:print-date>
    <meta:template xlink:href="Normal.dotm" xlink:type="simple"/>
    <meta:editing-cycles>2</meta:editing-cycles>
    <meta:editing-duration>PT0S</meta:editing-duration>
    <meta:document-statistic meta:page-count="3" meta:paragraph-count="60" meta:word-count="616" meta:character-count="5184" meta:row-count="210" meta:non-whitespace-character-count="4628"/>
  </office:meta>
</office:document-meta>
</file>