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Dalyviai" style:family="paragraph">
      <style:paragraph-properties fo:line-height="100%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Pranešėjas" style:family="paragraph">
      <style:paragraph-properties fo:line-height="100%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Pranešėjas" style:family="paragraph">
      <style:paragraph-properties fo:line-height="100%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FFFFFF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NACIONALINIO SAUGUMO IR GYNYBOS KOMITETAS</text:span></text:p>
      <text:p text:style-name="P11"/>
      <text:h text:style-name="P12" text:outline-level="2"><text:span text:style-name="T13">PAGRINDINIO KOMITETO IŠVAD</text:span><text:span text:style-name="T14">A</text:span></text:h>
      <text:p text:style-name="P15">DĖL LIETUVOS RESPUBLIKOS SEIMO NUTARIMO „DĖL CIVILINĖS SAUGOS STIPRINIMO IR PLĖTROS PROGRAMOS PATVIRTINIMO“ PROJEKTO<text:s/>NR.<text:s/>XIVP-3918</text:p>
      <text:p text:style-name="P16"/>
      <text:p text:style-name="P17">2024-06-26<text:s text:c="2"/>Nr.<text:s/>104-P-<text:span text:style-name="T18">43</text:span>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 pirmininkas Arvydas Pocius, Komiteto pirmininko pavaduotojas Dainius Gaižauskas, Komiteto nariai: Virgilijus Alekna, Arvydas Anušauskas, Jonas Jarutis, Raimundas Lopata,<text:s/>Andrius Mazuronis,<text:s/>Valdas Rakutis,<text:s/>Saulius Skvernelis,<text:s/>Dovilė Šakalienė. Komiteto biuro vedėjas Evaldas Sinkevičius, Komiteto biuro patarėjai Vilma Greckaitė, Vilma Kaminskienė,<text:s/>Gediminas Kazėnas,<text:s/>Mantas Lapinskas, vyresnioji specialistė Skaistė Blažinauskaitė, Komiteto biuro padėjėja Jovita Dalgedaitė.</text:p>
      <text:p text:style-name="P26"><text:span text:style-name="T27">Kviestieji asmenys: </text:span>Vyriausybės kanclerio pavaduotojas, Nacionalinio krizių valdymo centro vadovas Vilmantas Vitkauskas,<text:s/>Respublikos Prezidento kanceliarijos Nacionalinio saugumo grupės patarėjas Tomas Godliauskas,<text:s/>Vidaus<text:s/>reikalų<text:s/>viceministras Vitalijus<text:s/>Dmitrijevas, Vidaus reikalų ministerijos<text:s/>Viešojo saugumo politikos grupės vadovas Darius Domarkas<text:s/>ir<text:s/>Viešojo saugumo politikos grupės patarėjas Haroldas Sabulis,<text:s/>Priešgaisrinės<text:s/><text:soft-page-break/>apsaugos ir gelbėjimo departamento<text:s/>prie<text:s/>Vidaus reikalų ministerijos<text:s/>direktorius Saulius Greičius ir<text:s/>Civilinės saugos valdybos viršininkas<text:s/>Edgaras Geda.</text:p>
      <text:p text:style-name="P28"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,</text:p>
            <text:p text:style-name="Pasiūlymai2">2024-06-1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asiūlymai2"><text:span text:style-name="T75">Įvertinę projekto atitiktį Konstitucijai, įstatymams, teisėkūros principams ir teisės technikos taisyklėms, pastabų neturime.</text:span>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h text:style-name="P80" text:outline-level="6"><text:span text:style-name="T81">3. Piliečių, asociacijų, politinių partijų, lobistų ir kitų suinteresuotų asmenų pasiūlymai:</text:span><text:span text:style-name="T82"><text:s/></text:span><text:span text:style-name="T83">negauta.</text:span></text:h>
      <text:h text:style-name="P84" text:outline-level="6"><text:span text:style-name="T85">4. Valstybės ir savivaldybių institucijų ir įstaigų pasiūlymai:</text:span><text:s/><text:span text:style-name="T86">negauta.</text:span></text:h>
      <text:h text:style-name="P87" text:outline-level="6"><text:span text:style-name="T88">5. Subjektų, turinčių įstatymų leidybos iniciatyvos teisę, pasiūlymai:</text:span><text:span text:style-name="T89"><text:s/></text:span><text:span text:style-name="T90">negauta.</text:span></text:h>
      <text:h text:style-name="P91" text:outline-level="6"><text:span text:style-name="T92">6. Seimo paskirtų papildomų komitetų</text:span><text:span text:style-name="T93"><text:s/>/ komisijų</text:span><text:span text:style-name="T94"><text:s/>pasiūlymai:</text:span><text:span text:style-name="T95"><text:s/></text:span><text:span text:style-name="T96">negauta.</text:span></text:h>
      <text:p text:style-name="P97"><text:span text:style-name="T98">7. Komiteto sprendimas ir pasiūlymai:</text:span><text:span text:style-name="T99"><text:s/></text:span>pritarti Seimo<text:s/>nutarimo projektui Nr. XIVP-3918(2) ir komiteto išvadoms.</text:p>
      <text:p text:style-name="P100"><text:span text:style-name="T101">8. Balsavimo rezultatai:</text:span><text:s/>už –8, prieš –<text:s/>0, susilaikė –2.</text:p>
      <text:p text:style-name="P102"><text:span text:style-name="T103">9. Komiteto paskirti pranešėjai:</text:span><text:s/>A. Pocius, V. Rakutis, D. Šakalienė.</text:p>
      <text:p text:style-name="P104"/>
      <text:p text:style-name="P105"><text:span text:style-name="T106">PRIDEDAMA.<text:s/></text:span><text:span text:style-name="T107">Komiteto siūlomas Seimo nutarimo projektas<text:s/></text:span>Nr. XIVP-3918(2).</text:p>
      <text:p text:style-name="P108"/>
      <text:p text:style-name="P109"/>
      <text:p text:style-name="P110">Komiteto<text:s/>pirmininkas<text:tab/><text:tab/><text:tab/><text:tab/><text:tab/><text:tab/><text:tab/><text:span text:style-name="T111"><text:s text:c="13"/></text:span><text:tab/><text:tab/><text:tab/><text:tab/><text:tab/><text:tab/><text:span text:style-name="T112">Arvydas Pocius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7-09T05:04:00Z</meta:creation-date>
    <dc:date>2024-07-09T05:04:00Z</dc:date>
    <meta:print-date>2024-06-25T10:21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8aa614dd-00b8-4703-aff1-41eacdfbb760</meta:user-defined>
    <meta:document-statistic meta:page-count="3" meta:paragraph-count="40" meta:word-count="299" meta:character-count="2558" meta:row-count="88" meta:non-whitespace-character-count="2299"/>
  </office:meta>
</office:document-meta>
</file>