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6">
      <text:list-level-style-number text:level="1" style:num-suffix="." style:num-format="1" text:start-value="4">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3" style:num-suffix="." style:num-format="i">
        <style:list-level-properties fo:text-align="end" text:space-before="1.1694in" text:min-label-width="0.125in" text:list-level-position-and-space-mode="label-alignment">
          <style:list-level-label-alignment text:label-followed-by="listtab" fo:margin-left="1.2944in" fo:text-indent="-0.125in"/>
        </style:list-level-properties>
      </text:list-level-style-number>
      <text:list-level-style-number text:level="4" style:num-suffix="." style:num-format="1">
        <style:list-level-properties text:space-before="1.5444in" text:min-label-width="0.25in" text:list-level-position-and-space-mode="label-alignment">
          <style:list-level-label-alignment text:label-followed-by="listtab" fo:margin-left="1.7944in" fo:text-indent="-0.25in"/>
        </style:list-level-properties>
      </text:list-level-style-number>
      <text:list-level-style-number text:level="5" style:num-suffix="." style:num-format="a" style:num-letter-sync="true">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6" style:num-suffix="." style:num-format="i">
        <style:list-level-properties fo:text-align="end" text:space-before="2.6694in" text:min-label-width="0.125in" text:list-level-position-and-space-mode="label-alignment">
          <style:list-level-label-alignment text:label-followed-by="listtab" fo:margin-left="2.7944in" fo:text-indent="-0.125in"/>
        </style:list-level-properties>
      </text:list-level-style-number>
      <text:list-level-style-number text:level="7" style:num-suffix="." style:num-format="1">
        <style:list-level-properties text:space-before="3.0444in" text:min-label-width="0.25in" text:list-level-position-and-space-mode="label-alignment">
          <style:list-level-label-alignment text:label-followed-by="listtab" fo:margin-left="3.2944in" fo:text-indent="-0.25in"/>
        </style:list-level-properties>
      </text:list-level-style-number>
      <text:list-level-style-number text:level="8" style:num-suffix="." style:num-format="a" style:num-letter-sync="true">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9" style:num-suffix="." style:num-format="i">
        <style:list-level-properties fo:text-align="end" text:space-before="4.1694in" text:min-label-width="0.125in" text:list-level-position-and-space-mode="label-alignment">
          <style:list-level-label-alignment text:label-followed-by="listtab" fo:margin-left="4.2944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fo:margin-left="0.5in">
        <style:tab-stops/>
      </style:paragraph-properties>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0979in" style:use-optimal-column-width="false"/>
    </style:style>
    <style:style style:name="TableColumn38" style:family="table-column">
      <style:table-column-properties style:column-width="2.2638in" style:use-optimal-column-width="false"/>
    </style:style>
    <style:style style:name="Table30" style:family="table">
      <style:table-properties style:width="10.6277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BodyText" style:family="paragraph">
      <style:paragraph-properties>
        <style:tab-stops>
          <style:tab-stop style:type="left" style:position="0.1479in"/>
        </style:tab-stops>
      </style:paragraph-properties>
      <style:text-properties fo:font-size="11pt" style:font-size-asian="11pt" style:font-size-complex="11pt"/>
    </style:style>
    <style:style style:name="P75"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444in"/>
          <style:tab-stop style:type="left" style:position="0.1479in"/>
          <style:tab-stop style:type="left" style:position="0.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76" style:parent-style-name="Normal" style:family="paragraph">
      <style:paragraph-properties fo:text-align="justify">
        <style:tab-stops>
          <style:tab-stop style:type="left" style:position="0.1479in"/>
        </style:tab-stops>
      </style:paragraph-properties>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444in"/>
          <style:tab-stop style:type="left" style:position="0.1479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3402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0" style:parent-style-name="Pasiūlymai2" style:family="paragraph">
      <style:paragraph-properties>
        <style:tab-stops>
          <style:tab-stop style:type="left" style:position="0.1479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444in"/>
          <style:tab-stop style:type="left" style:position="0.147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444in"/>
          <style:tab-stop style:type="left" style:position="0.1479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tyle="italic" style:font-style-asian="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tyle="italic" style:font-style-asian="italic"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font-size="11pt" style:font-size-asian="11pt" style:font-size-complex="11pt"/>
    </style:style>
    <style:style style:name="P160"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61"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169" style:parent-style-name="DefaultParagraphFont" style:family="text">
      <style:text-properties style:text-position="super 63.6%"/>
    </style:style>
    <style:style style:name="P170" style:parent-style-name="Pasiūlymai2" style:family="paragraph">
      <style:paragraph-properties fo:text-indent="0.1576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555in"/>
          <style:tab-stop style:type="left" style:position="0.1479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widows="0" fo:orphans="0" fo:text-align="justify" style:vertical-align="baseline" fo:margin-left="0in" fo:text-indent="0in">
        <style:tab-stops>
          <style:tab-stop style:type="left" style:position="0.0555in"/>
          <style:tab-stop style:type="left" style:position="0.252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widows="0" fo:orphans="0" fo:text-align="justify" style:vertical-align="baseline" fo:margin-left="0in" fo:text-indent="0in">
        <style:tab-stops>
          <style:tab-stop style:type="left" style:position="-0.0423in"/>
          <style:tab-stop style:type="left" style:position="0in"/>
          <style:tab-stop style:type="left" style:position="0.1479in"/>
          <style:tab-stop style:type="left" style:position="0.351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2527in"/>
          <style:tab-stop style:type="left" style:position="0.6659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365"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2527in"/>
          <style:tab-stop style:type="left" style:position="0.6659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366"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2527in"/>
          <style:tab-stop style:type="left" style:position="0.6659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0.351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479in"/>
          <style:tab-stop style:type="left" style:position="0.252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indent="0.1576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555in"/>
          <style:tab-stop style:type="left" style:position="0.1479in"/>
          <style:tab-stop style:type="left" style:position="0.252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indent="0.1576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P429" style:parent-style-name="Pasiūlymai2" style:family="paragraph">
      <style:paragraph-properties fo:text-align="center"/>
      <style:text-properties fo:font-weight="bold" style:font-weight-asian="bold"/>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widows="0" fo:orphans="0" fo:text-align="justify" style:vertical-align="baseline" fo:margin-left="0in" fo:text-indent="0in">
        <style:tab-stops>
          <style:tab-stop style:type="left" style:position="-0.0423in"/>
          <style:tab-stop style:type="left" style:position="0.1479in"/>
          <style:tab-stop style:type="left" style:position="0.2527in"/>
          <style:tab-stop style:type="left" style:position="0.3513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438" style:parent-style-name="Normal" style:family="paragraph">
      <style:paragraph-properties fo:widows="0" fo:orphans="0" fo:text-align="justify" style:vertical-align="baseline">
        <style:tab-stops>
          <style:tab-stop style:type="left" style:position="-0.0423in"/>
          <style:tab-stop style:type="left" style:position="0.1479in"/>
          <style:tab-stop style:type="left" style:position="0.252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252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446" style:parent-style-name="Normal" style:family="paragraph">
      <style:paragraph-properties fo:widows="0" fo:orphans="0" fo:text-align="justify" style:vertical-align="baseline">
        <style:tab-stops>
          <style:tab-stop style:type="left" style:position="0in"/>
          <style:tab-stop style:type="left" style:position="0.1479in"/>
          <style:tab-stop style:type="left" style:position="0.252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447" style:parent-style-name="Normal" style:family="paragraph">
      <style:paragraph-properties fo:text-align="justify">
        <style:tab-stops>
          <style:tab-stop style:type="left" style:position="0in"/>
          <style:tab-stop style:type="left" style:position="0.1479in"/>
          <style:tab-stop style:type="left" style:position="0.2527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indent="0.1576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widows="0" fo:orphans="0" fo:text-align="justify" style:vertical-align="baseline" fo:margin-left="0in" fo:text-indent="0in">
        <style:tab-stops>
          <style:tab-stop style:type="left" style:position="0in"/>
          <style:tab-stop style:type="left" style:position="0.1541in"/>
          <style:tab-stop style:type="left" style:position="0.25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text-align="justify" fo:margin-left="0in" fo:text-indent="0in">
        <style:tab-stops>
          <style:tab-stop style:type="left" style:position="0.252in"/>
          <style:tab-stop style:type="left" style:position="0.3506in"/>
        </style:tab-stops>
      </style:paragraph-properties>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indent="0.1576in"/>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5909in"/>
    </style:style>
    <style:style style:name="T499" style:parent-style-name="DefaultParagraphFont" style:family="text">
      <style:text-properties fo:font-size="11pt" style:font-size-asian="11pt" style:font-size-complex="11pt"/>
    </style:style>
    <style:style style:name="T500" style:parent-style-name="Hyperlink" style:family="text">
      <style:text-properties fo:color="#000000" fo:font-size="11pt" style:font-size-asian="11pt" style:font-size-complex="11pt" style:text-underline-type="none"/>
    </style:style>
    <style:style style:name="T501" style:parent-style-name="Hyperlink" style:family="text">
      <style:text-properties style:font-weight-complex="bold" fo:color="#000000" fo:font-size="11pt" style:font-size-asian="11pt" style:font-size-complex="11pt" style:text-underline-type="none"/>
    </style:style>
    <style:style style:name="T502" style:parent-style-name="DefaultParagraphFont" style:family="text">
      <style:text-properties fo:color="#000000" fo:font-size="11pt" style:font-size-asian="11pt" style:font-size-complex="11pt" fo:language="en" fo:country="GB"/>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size="11pt" style:font-size-asian="11pt" style:font-size-complex="11pt"/>
    </style:style>
    <style:style style:name="P505" style:parent-style-name="ListParagraph" style:family="paragraph">
      <style:paragraph-properties fo:text-align="justify" fo:margin-left="0in" fo:text-indent="0.5909in">
        <style:tab-stops>
          <style:tab-stop style:type="left" style:position="0.7875in"/>
        </style:tab-stops>
      </style:paragraph-properties>
      <style:text-properties fo:font-size="11pt" style:font-size-asian="11pt" style:font-size-complex="11pt" fo:hyphenate="false"/>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512"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indent="0.1576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tajtip" style:family="paragraph">
      <style:paragraph-properties fo:text-align="justify" fo:margin-top="0in" fo:margin-bottom="0in" fo:margin-left="-0.0534in" fo:text-indent="0.0534in" fo:background-color="#FFFFFF">
        <style:tab-stops>
          <style:tab-stop style:type="left" style:position="0.2951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fo:background-color="#FFFFFF"/>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fo:background-color="#FFFFFF"/>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fo:background-color="#FFFFFF"/>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fo:background-color="#FFFFFF"/>
    </style:style>
    <style:style style:name="T542" style:parent-style-name="DefaultParagraphFont" style:family="text">
      <style:text-properties fo:font-size="11pt" style:font-size-asian="11pt" style:font-size-complex="11pt"/>
    </style:style>
    <style:style style:name="P543" style:parent-style-name="tajtip" style:family="paragraph">
      <style:paragraph-properties fo:text-align="justify" fo:margin-top="0in" fo:margin-bottom="0in" fo:text-indent="0.5909in" fo:background-color="#FFFFFF"/>
    </style:style>
    <style:style style:name="T544" style:parent-style-name="DefaultParagraphFont" style:family="text">
      <style:text-properties style:font-weight-complex="bold" fo:color="#000000" fo:font-size="11pt" style:font-size-asian="11pt" style:font-size-complex="11pt" fo:background-color="#FFFFFF"/>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indent="0.1576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paragraph-properties fo:text-align="justify" fo:margin-left="0in">
        <style:tab-stops>
          <style:tab-stop style:type="left" style:position="0.252in"/>
          <style:tab-stop style:type="left" style:position="0.3506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tyle="italic" style:font-style-asian="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FootnoteReference" style:family="text">
      <style:text-properties style:font-weight-complex="bold" fo:font-size="11pt" style:font-size-asian="11pt" style:font-size-complex="11pt"/>
    </style:style>
    <style:style style:name="T569" style:parent-style-name="DefaultParagraphFont" style:family="text">
      <style:text-properties fo:font-style="italic" style:font-style-asian="italic"/>
    </style:style>
    <style:style style:name="T570" style:parent-style-name="DefaultParagraphFont" style:family="text">
      <style:text-properties style:font-weight-complex="bold" fo:font-size="11pt" style:font-size-asian="11pt" style:font-size-complex="11pt"/>
    </style:style>
    <style:style style:name="T571" style:parent-style-name="FootnoteReference" style:family="text">
      <style:text-properties style:font-weight-complex="bold" fo:font-size="11pt" style:font-size-asian="11pt" style:font-size-complex="11pt"/>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weight-complex="bold" fo:font-size="11pt" style:font-size-asian="11pt" style:font-size-complex="11pt"/>
    </style:style>
    <style:style style:name="T577" style:parent-style-name="FootnoteReference" style:family="text">
      <style:text-properties style:font-weight-complex="bold" fo:font-size="11pt" style:font-size-asian="11pt" style:font-size-complex="11pt"/>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text-align="justify" fo:margin-left="-0.0534in" fo:text-indent="0.0979in">
        <style:tab-stops>
          <style:tab-stop style:type="left" style:position="0.8409in"/>
        </style:tab-stops>
      </style:paragraph-properties>
      <style:text-properties fo:hyphenate="false"/>
    </style:style>
    <style:style style:name="T601" style:parent-style-name="DefaultParagraphFont" style:family="text">
      <style:text-properties style:font-weight-complex="bold" fo:font-size="11pt" style:font-size-asian="11pt" style:font-size-complex="11pt"/>
    </style:style>
    <style:style style:name="P602" style:parent-style-name="ListParagraph" style:family="paragraph">
      <style:paragraph-properties fo:text-align="justify" fo:margin-left="0in">
        <style:tab-stops>
          <style:tab-stop style:type="left" style:position="0.252in"/>
          <style:tab-stop style:type="left" style:position="0.3506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indent="0.1576in"/>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keep-with-next="always" fo:text-align="justify" fo:text-indent="0.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keep-with-next="always" fo:text-align="justify" fo:text-indent="0.5in"/>
      <style:text-properties fo:font-weight="bold" style:font-weight-asian="bold" style:font-weight-complex="bold"/>
    </style:style>
    <style:style style:name="P614" style:parent-style-name="Normal" style:family="paragraph">
      <style:paragraph-properties fo:keep-with-next="always" fo:text-align="justify" fo:text-indent="0.5in"/>
    </style:style>
    <style:style style:name="T615" style:parent-style-name="DefaultParagraphFont" style:family="text">
      <style:text-properties fo:font-size="11pt" style:font-size-asian="11pt" style:font-size-complex="11pt" fo:language="en" fo:country="US"/>
    </style:style>
    <style:style style:name="P616" style:parent-style-name="Normal" style:family="paragraph">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style:style>
    <style:style style:name="TableColumn620" style:family="table-column">
      <style:table-column-properties style:column-width="0.3909in" style:use-optimal-column-width="false"/>
    </style:style>
    <style:style style:name="TableColumn621" style:family="table-column">
      <style:table-column-properties style:column-width="1.4763in" style:use-optimal-column-width="false"/>
    </style:style>
    <style:style style:name="TableColumn622" style:family="table-column">
      <style:table-column-properties style:column-width="0.4673in" style:use-optimal-column-width="false"/>
    </style:style>
    <style:style style:name="TableColumn623" style:family="table-column">
      <style:table-column-properties style:column-width="0.4673in" style:use-optimal-column-width="false"/>
    </style:style>
    <style:style style:name="TableColumn624" style:family="table-column">
      <style:table-column-properties style:column-width="0.4673in" style:use-optimal-column-width="false"/>
    </style:style>
    <style:style style:name="TableColumn625" style:family="table-column">
      <style:table-column-properties style:column-width="4.2083in" style:use-optimal-column-width="false"/>
    </style:style>
    <style:style style:name="TableColumn626" style:family="table-column">
      <style:table-column-properties style:column-width="1.2631in" style:use-optimal-column-width="false"/>
    </style:style>
    <style:style style:name="TableColumn627" style:family="table-column">
      <style:table-column-properties style:column-width="1.9416in" style:use-optimal-column-width="false"/>
    </style:style>
    <style:style style:name="Table619" style:family="table">
      <style:table-properties style:width="10.6826in" fo:margin-left="0in" table:align="left"/>
    </style:style>
    <style:style style:name="TableRow628" style:family="table-row">
      <style:table-row-properties style:min-row-height="0.3277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402in" style:use-optimal-row-height="false"/>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Pasiūlymai5" style:family="paragraph">
      <style:paragraph-properties fo:text-align="center"/>
      <style:text-properties fo:font-weight="bold" style:font-weight-asian="bold"/>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2027in"/>
      <style:text-properties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5"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5" style:family="paragraph">
      <style:paragraph-properties fo:text-indent="0.1576in"/>
    </style:style>
    <style:style style:name="P677" style:parent-style-name="Normal" style:family="paragraph">
      <style:paragraph-properties fo:keep-with-next="always" fo:text-align="justify" fo:text-indent="0.5in"/>
      <style:text-properties fo:font-weight="bold" style:font-weight-asian="bold" style:font-weight-complex="bold"/>
    </style:style>
    <style:style style:name="P678" style:parent-style-name="Normal" style:family="paragraph">
      <style:paragraph-properties fo:keep-with-next="always" fo:text-align="justify" fo:text-indent="0.5in"/>
      <style:text-properties style:font-weight-complex="bold"/>
    </style:style>
    <style:style style:name="P679" style:parent-style-name="Normal" style:family="paragraph">
      <style:paragraph-properties fo:keep-with-next="always" fo:text-indent="0.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ableColumn683" style:family="table-column">
      <style:table-column-properties style:column-width="0.3909in" style:use-optimal-column-width="false"/>
    </style:style>
    <style:style style:name="TableColumn684" style:family="table-column">
      <style:table-column-properties style:column-width="1.4763in" style:use-optimal-column-width="false"/>
    </style:style>
    <style:style style:name="TableColumn685" style:family="table-column">
      <style:table-column-properties style:column-width="0.4673in" style:use-optimal-column-width="false"/>
    </style:style>
    <style:style style:name="TableColumn686" style:family="table-column">
      <style:table-column-properties style:column-width="0.4673in" style:use-optimal-column-width="false"/>
    </style:style>
    <style:style style:name="TableColumn687" style:family="table-column">
      <style:table-column-properties style:column-width="0.4673in" style:use-optimal-column-width="false"/>
    </style:style>
    <style:style style:name="TableColumn688" style:family="table-column">
      <style:table-column-properties style:column-width="4.2083in" style:use-optimal-column-width="false"/>
    </style:style>
    <style:style style:name="TableColumn689" style:family="table-column">
      <style:table-column-properties style:column-width="1.2631in" style:use-optimal-column-width="false"/>
    </style:style>
    <style:style style:name="TableColumn690" style:family="table-column">
      <style:table-column-properties style:column-width="1.9416in" style:use-optimal-column-width="false"/>
    </style:style>
    <style:style style:name="Table682" style:family="table">
      <style:table-properties style:width="10.6826in" fo:margin-left="0in" table:align="left"/>
    </style:style>
    <style:style style:name="TableRow691" style:family="table-row">
      <style:table-row-properties style:min-row-height="0.3277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402in" style:use-optimal-row-height="false"/>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letter-spacing="0.0694in"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style-complex="italic"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2027in"/>
      <style:text-properties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indent="0.1576in"/>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fo:background-color="#FFFFFF"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style-complex="italic"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style-complex="italic"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fo:background-color="#FFFFFF"/>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Pasiūlymai5" style:family="paragraph">
      <style:paragraph-properties fo:text-indent="0.1576in"/>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indent="0.1576in"/>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5"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5in">
        <style:tab-stops>
          <style:tab-stop style:type="left" style:position="0.4923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style-complex="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style-complex="italic" fo:font-size="11pt" style:font-size-asian="11pt" style:font-size-complex="11pt" style:language-asian="lt" style:country-asian="LT"/>
    </style:style>
    <style:style style:name="T810" style:parent-style-name="DefaultParagraphFont" style:family="text">
      <style:text-properties style:font-weight-complex="bold" style:font-style-complex="italic" fo:font-size="11pt" style:font-size-asian="11pt" style:font-size-complex="11pt" fo:background-color="#FFFFFF" style:language-asian="lt" style:country-asian="LT"/>
    </style:style>
    <style:style style:name="T811" style:parent-style-name="DefaultParagraphFont" style:family="text">
      <style:text-properties style:font-weight-complex="bold" fo:font-size="11pt" style:font-size-asian="11pt" style:font-size-complex="11pt" fo:background-color="#FFFFFF"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4923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fo:background-color="#FFFFFF"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tab-stops>
          <style:tab-stop style:type="left" style:position="0.4923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P821" style:parent-style-name="Pasiūlymai5" style:family="paragraph">
      <style:paragraph-properties fo:text-indent="0.1576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indent="0.1576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5"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5in"/>
    </style:style>
    <style:style style:name="T839" style:parent-style-name="DefaultParagraphFont" style:family="text">
      <style:text-properties style:font-name-asian="MS Reference Sans Serif" fo:color="#000000" fo:letter-spacing="0.0013in" fo:font-size="11pt" style:font-size-asian="11pt" style:font-size-complex="11pt" style:language-asian="lt" style:country-asian="LT" style:language-complex="lt" style:country-complex="LT"/>
    </style:style>
    <style:style style:name="T840" style:parent-style-name="DefaultParagraphFont" style:family="text">
      <style:text-properties style:font-name-asian="MS Reference Sans Serif" fo:color="#000000" fo:letter-spacing="0.0013in" fo:font-size="11pt" style:font-size-asian="11pt" style:font-size-complex="11pt" style:language-asian="lt" style:country-asian="LT" style:language-complex="lt" style:country-complex="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fo:background-color="#FFFFFF" style:language-asian="lt" style:country-asian="LT"/>
    </style:style>
    <style:style style:name="T8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 style:parent-style-name="DefaultParagraphFont" style:family="text">
      <style:text-properties fo:font-size="11pt" style:font-size-asian="11pt" style:font-size-complex="11pt" fo:background-color="#FFFFFF"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fo:background-color="#FFFFFF"/>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P851" style:parent-style-name="Pasiūlymai5" style:family="paragraph">
      <style:paragraph-properties fo:text-indent="0.1576in"/>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paragraph-properties fo:text-indent="0.1576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5"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5in" fo:background-color="#FFFFFF">
        <style:tab-stops>
          <style:tab-stop style:type="left" style:position="0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fo:background-color="#FFFFFF"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fo:background-color="#FFFFFF" style:language-asian="lt" style:country-asian="LT"/>
    </style:style>
    <style:style style:name="T874" style:parent-style-name="DefaultParagraphFont" style:family="text">
      <style:text-properties fo:font-size="11pt" style:font-size-asian="11pt" style:font-size-complex="11pt" fo:background-color="#FFFFFF" style:language-asian="lt" style:country-asian="LT"/>
    </style:style>
    <style:style style:name="T875" style:parent-style-name="DefaultParagraphFont" style:family="text">
      <style:text-properties style:font-weight-complex="bold" fo:font-size="11pt" style:font-size-asian="11pt" style:font-size-complex="11pt" fo:background-color="#FFFFFF" style:language-asian="lt" style:country-asian="LT"/>
    </style:style>
    <style:style style:name="T876" style:parent-style-name="DefaultParagraphFont" style:family="text">
      <style:text-properties fo:font-size="11pt" style:font-size-asian="11pt" style:font-size-complex="11pt" fo:background-color="#FFFFFF"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fo:background-color="#FFFFFF"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fo:background-color="#FFFFFF" style:language-asian="lt" style:country-asian="LT"/>
    </style:style>
    <style:style style:name="T881" style:parent-style-name="DefaultParagraphFont" style:family="text">
      <style:text-properties style:font-weight-complex="bold" fo:font-size="11pt" style:font-size-asian="11pt" style:font-size-complex="11pt" fo:background-color="#FFFFFF" style:language-asian="lt" style:country-asian="LT"/>
    </style:style>
    <style:style style:name="P882" style:parent-style-name="Pasiūlymai5" style:family="paragraph">
      <style:paragraph-properties fo:text-indent="0.1576in"/>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indent="0.1576in"/>
    </style:style>
    <style:style style:name="TableRow887" style:family="table-row">
      <style:table-row-properties style:min-row-height="0.58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5in">
        <style:tab-stops>
          <style:tab-stop style:type="left" style:position="0.4923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fo:background-color="#FFFFFF"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fo:background-color="#FFFFFF" style:language-asian="lt" style:country-asian="LT"/>
    </style:style>
    <style:style style:name="T907" style:parent-style-name="DefaultParagraphFont" style:family="text">
      <style:text-properties fo:font-size="11pt" style:font-size-asian="11pt" style:font-size-complex="11pt" fo:background-color="#FFFFFF"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fo:background-color="#FFFFFF" style:language-asian="lt" style:country-asian="LT"/>
    </style:style>
    <style:style style:name="P910" style:parent-style-name="Pasiūlymai5" style:family="paragraph">
      <style:paragraph-properties fo:text-indent="0.1576in"/>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5" style:family="paragraph">
      <style:paragraph-properties fo:text-indent="0.1576in"/>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5"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5"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weight-complex="bold" fo:font-size="11pt" style:font-size-asian="11pt" style:font-size-complex="11pt" fo:background-color="#FFFFFF" style:language-asian="lt" style:country-asian="LT"/>
    </style:style>
    <style:style style:name="T929" style:parent-style-name="DefaultParagraphFont" style:family="text">
      <style:text-properties style:font-weight-complex="bold" fo:font-size="11pt" style:font-size-asian="11pt" style:font-size-complex="11pt" fo:background-color="#FFFFFF"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P932" style:parent-style-name="Pasiūlymai5" style:family="paragraph">
      <style:paragraph-properties fo:text-indent="0.1576in"/>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5"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5"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fo:background-color="#FFFFFF" style:language-asian="lt" style:country-asian="LT"/>
    </style:style>
    <style:style style:name="T954" style:parent-style-name="DefaultParagraphFont" style:family="text">
      <style:text-properties fo:font-size="11pt" style:font-size-asian="11pt" style:font-size-complex="11pt" fo:background-color="#FFFFFF"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fo:background-color="#FFFFFF"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fo:background-color="#FFFFFF" style:language-asian="lt" style:country-asian="L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fo:background-color="#FFFFFF"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fo:background-color="#FFFFFF" style:language-asian="lt" style:country-asian="LT"/>
    </style:style>
    <style:style style:name="P968" style:parent-style-name="Pasiūlymai5" style:family="paragraph">
      <style:paragraph-properties fo:text-indent="0.1576in"/>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indent="0.1576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style-complex="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style-complex="italic"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font-style-complex="italic"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P1006" style:parent-style-name="Pasiūlymai5" style:family="paragraph">
      <style:paragraph-properties fo:text-indent="0.1576in"/>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5" style:family="paragraph">
      <style:paragraph-properties fo:text-indent="0.1576in"/>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5"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5in">
        <style:tab-stops>
          <style:tab-stop style:type="left" style:position="0.4923in"/>
        </style:tab-stops>
      </style:paragraph-properties>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style-complex="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style-complex="italic" fo:font-size="11pt" style:font-size-asian="11pt" style:font-size-complex="11pt" style:language-asian="lt" style:country-asian="LT"/>
    </style:style>
    <style:style style:name="P1032" style:parent-style-name="Pasiūlymai5" style:family="paragraph">
      <style:paragraph-properties fo:text-indent="0.1576in"/>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5"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5" style:family="paragraph">
      <style:paragraph-properties fo:text-indent="0.1576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5"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5" style:family="paragraph">
      <style:paragraph-properties fo:text-align="center"/>
      <style:text-properties fo:font-weight="bold" style:font-weight-asian="bold"/>
    </style:style>
    <style:style style:name="P1044" style:parent-style-name="Pasiūlymai5" style:family="paragraph">
      <style:paragraph-properties fo:text-align="center"/>
      <style:text-properties fo:font-weight="bold" style:font-weight-asian="bold"/>
    </style:style>
    <style:style style:name="P1045" style:parent-style-name="Pasiūlymai5" style:family="paragraph">
      <style:paragraph-properties fo:text-align="center"/>
      <style:text-properties fo:font-weight="bold" style:font-weight-asian="bold"/>
    </style:style>
    <style:style style:name="P1046" style:parent-style-name="Pasiūlymai5" style:family="paragraph">
      <style:paragraph-properties fo:text-align="center"/>
      <style:text-properties fo:font-weight="bold" style:font-weight-asian="bold"/>
    </style:style>
    <style:style style:name="P1047" style:parent-style-name="Pasiūlymai5" style:family="paragraph">
      <style:paragraph-properties fo:text-align="center"/>
      <style:text-properties fo:font-weight="bold" style:font-weight-asian="bold"/>
    </style:style>
    <style:style style:name="P1048" style:parent-style-name="Pasiūlymai5" style:family="paragraph">
      <style:paragraph-properties fo:text-align="center"/>
      <style:text-properties fo:font-weight="bold" style:font-weight-asian="bold"/>
    </style:style>
    <style:style style:name="P1049" style:parent-style-name="Pasiūlymai5" style:family="paragraph">
      <style:paragraph-properties fo:text-align="center"/>
      <style:text-properties fo:font-weight="bold" style:font-weight-asian="bold"/>
    </style:style>
    <style:style style:name="P1050" style:parent-style-name="Pasiūlymai5" style:family="paragraph">
      <style:paragraph-properties fo:text-align="center"/>
      <style:text-properties fo:font-weight="bold" style:font-weight-asian="bold"/>
    </style:style>
    <style:style style:name="P1051" style:parent-style-name="Pasiūlymai5" style:family="paragraph">
      <style:paragraph-properties fo:text-align="center"/>
      <style:text-properties fo:font-weight="bold" style:font-weight-asian="bold"/>
    </style:style>
    <style:style style:name="P1052" style:parent-style-name="Pasiūlymai5" style:family="paragraph">
      <style:paragraph-properties fo:text-align="center"/>
      <style:text-properties fo:font-weight="bold" style:font-weight-asian="bold"/>
    </style:style>
    <style:style style:name="P1053" style:parent-style-name="Pasiūlymai5" style:family="paragraph">
      <style:paragraph-properties fo:text-align="center"/>
      <style:text-properties fo:font-weight="bold" style:font-weight-asian="bold"/>
    </style:style>
    <style:style style:name="P1054" style:parent-style-name="Pasiūlymai5" style:family="paragraph">
      <style:paragraph-properties fo:text-align="center"/>
      <style:text-properties fo:font-weight="bold" style:font-weight-asian="bold"/>
    </style:style>
    <style:style style:name="P1055" style:parent-style-name="Pasiūlymai5" style:family="paragraph">
      <style:paragraph-properties fo:text-align="center"/>
      <style:text-properties fo:font-weight="bold" style:font-weight-asian="bold"/>
    </style:style>
    <style:style style:name="P1056" style:parent-style-name="Pasiūlymai5" style:family="paragraph">
      <style:paragraph-properties fo:text-align="center"/>
      <style:text-properties fo:font-weight="bold" style:font-weight-asian="bold"/>
    </style:style>
    <style:style style:name="P1057" style:parent-style-name="Pasiūlymai5" style:family="paragraph">
      <style:paragraph-properties fo:text-align="center"/>
      <style:text-properties fo:font-weight="bold" style:font-weight-asian="bold"/>
    </style:style>
    <style:style style:name="P1058" style:parent-style-name="Pasiūlymai5" style:family="paragraph">
      <style:paragraph-properties fo:text-align="center"/>
      <style:text-properties fo:font-weight="bold" style:font-weight-asian="bold"/>
    </style:style>
    <style:style style:name="P1059" style:parent-style-name="Pasiūlymai5" style:family="paragraph">
      <style:paragraph-properties fo:text-align="center"/>
      <style:text-properties fo:font-weight="bold" style:font-weight-asian="bold"/>
    </style:style>
    <style:style style:name="P1060" style:parent-style-name="Pasiūlymai5" style:family="paragraph">
      <style:paragraph-properties fo:text-align="center"/>
      <style:text-properties fo:font-weight="bold" style:font-weight-asian="bold"/>
    </style:style>
    <style:style style:name="P1061" style:parent-style-name="Pasiūlymai5" style:family="paragraph">
      <style:paragraph-properties fo:text-align="center"/>
      <style:text-properties fo:font-weight="bold" style:font-weight-asian="bold"/>
    </style:style>
    <style:style style:name="P1062" style:parent-style-name="Pasiūlymai5" style:family="paragraph">
      <style:paragraph-properties fo:text-align="center"/>
      <style:text-properties fo:font-weight="bold" style:font-weight-asian="bold"/>
    </style:style>
    <style:style style:name="P1063" style:parent-style-name="Pasiūlymai5" style:family="paragraph">
      <style:paragraph-properties fo:text-align="center"/>
      <style:text-properties fo:font-weight="bold" style:font-weight-asian="bold"/>
    </style:style>
    <style:style style:name="P1064" style:parent-style-name="Pasiūlymai5" style:family="paragraph">
      <style:paragraph-properties fo:text-align="center"/>
      <style:text-properties fo:font-weight="bold" style:font-weight-asian="bold"/>
    </style:style>
    <style:style style:name="P1065" style:parent-style-name="Pasiūlymai5" style:family="paragraph">
      <style:paragraph-properties fo:text-align="center"/>
      <style:text-properties fo:font-weight="bold" style:font-weight-asian="bold"/>
    </style:style>
    <style:style style:name="P1066" style:parent-style-name="Pasiūlymai5" style:family="paragraph">
      <style:paragraph-properties fo:text-align="center"/>
      <style:text-properties fo:font-weight="bold" style:font-weight-asian="bold"/>
    </style:style>
    <style:style style:name="P1067" style:parent-style-name="Pasiūlymai5" style:family="paragraph">
      <style:paragraph-properties fo:text-align="center"/>
      <style:text-properties fo:font-weight="bold" style:font-weight-asian="bold"/>
    </style:style>
    <style:style style:name="P1068" style:parent-style-name="Pasiūlymai5" style:family="paragraph">
      <style:paragraph-properties fo:text-align="center"/>
      <style:text-properties fo:font-weight="bold" style:font-weight-asian="bold"/>
    </style:style>
    <style:style style:name="P1069" style:parent-style-name="Pasiūlymai5" style:family="paragraph">
      <style:paragraph-properties fo:text-align="center"/>
      <style:text-properties fo:font-weight="bold" style:font-weight-asian="bold"/>
    </style:style>
    <style:style style:name="P1070" style:parent-style-name="Pasiūlymai5" style:family="paragraph">
      <style:paragraph-properties fo:text-align="center"/>
      <style:text-properties fo:font-weight="bold" style:font-weight-asian="bold"/>
    </style:style>
    <style:style style:name="P1071" style:parent-style-name="Pasiūlymai5" style:family="paragraph">
      <style:paragraph-properties fo:text-align="center"/>
      <style:text-properties fo:font-weight="bold" style:font-weight-asian="bold"/>
    </style:style>
    <style:style style:name="P1072" style:parent-style-name="Pasiūlymai5" style:family="paragraph">
      <style:paragraph-properties fo:text-align="center"/>
      <style:text-properties fo:font-weight="bold" style:font-weight-asian="bold"/>
    </style:style>
    <style:style style:name="P1073" style:parent-style-name="Pasiūlymai5" style:family="paragraph">
      <style:paragraph-properties fo:text-align="center"/>
      <style:text-properties fo:font-weight="bold" style:font-weight-asian="bold"/>
    </style:style>
    <style:style style:name="P1074" style:parent-style-name="Pasiūlymai5" style:family="paragraph">
      <style:paragraph-properties fo:text-align="center"/>
      <style:text-properties fo:font-weight="bold" style:font-weight-asian="bold"/>
    </style:style>
    <style:style style:name="P1075" style:parent-style-name="Pasiūlymai5" style:family="paragraph">
      <style:paragraph-properties fo:text-align="center"/>
      <style:text-properties fo:font-weight="bold" style:font-weight-asian="bold"/>
    </style:style>
    <style:style style:name="P1076" style:parent-style-name="Pasiūlymai5" style:family="paragraph">
      <style:paragraph-properties fo:text-align="center"/>
      <style:text-properties fo:font-weight="bold" style:font-weight-asian="bold"/>
    </style:style>
    <style:style style:name="P1077" style:parent-style-name="Pasiūlymai5" style:family="paragraph">
      <style:paragraph-properties fo:text-align="center"/>
      <style:text-properties fo:font-weight="bold" style:font-weight-asian="bold"/>
    </style:style>
    <style:style style:name="P1078" style:parent-style-name="Pasiūlymai5" style:family="paragraph">
      <style:paragraph-properties fo:text-align="center"/>
      <style:text-properties fo:font-weight="bold" style:font-weight-asian="bold"/>
    </style:style>
    <style:style style:name="P1079" style:parent-style-name="Pasiūlymai5" style:family="paragraph">
      <style:paragraph-properties fo:text-align="center"/>
      <style:text-properties fo:font-weight="bold" style:font-weight-asian="bold"/>
    </style:style>
    <style:style style:name="P1080" style:parent-style-name="Pasiūlymai5" style:family="paragraph">
      <style:paragraph-properties fo:text-align="center"/>
      <style:text-properties fo:font-weight="bold" style:font-weight-asian="bold"/>
    </style:style>
    <style:style style:name="P1081" style:parent-style-name="Pasiūlymai5" style:family="paragraph">
      <style:paragraph-properties fo:text-align="center"/>
      <style:text-properties fo:font-weight="bold" style:font-weight-asian="bold"/>
    </style:style>
    <style:style style:name="P1082" style:parent-style-name="Pasiūlymai5" style:family="paragraph">
      <style:paragraph-properties fo:text-align="center"/>
      <style:text-properties fo:font-weight="bold" style:font-weight-asian="bold"/>
    </style:style>
    <style:style style:name="P1083" style:parent-style-name="Pasiūlymai5" style:family="paragraph">
      <style:paragraph-properties fo:text-align="center"/>
      <style:text-properties fo:font-weight="bold" style:font-weight-asian="bold"/>
    </style:style>
    <style:style style:name="P1084" style:parent-style-name="Pasiūlymai5" style:family="paragraph">
      <style:paragraph-properties fo:text-align="center"/>
      <style:text-properties fo:font-weight="bold" style:font-weight-asian="bold"/>
    </style:style>
    <style:style style:name="P1085" style:parent-style-name="Pasiūlymai5" style:family="paragraph">
      <style:paragraph-properties fo:text-align="center"/>
      <style:text-properties fo:font-weight="bold" style:font-weight-asian="bold"/>
    </style:style>
    <style:style style:name="P1086" style:parent-style-name="Pasiūlymai5" style:family="paragraph">
      <style:paragraph-properties fo:text-align="center"/>
      <style:text-properties fo:font-weight="bold" style:font-weight-asian="bold"/>
    </style:style>
    <style:style style:name="P1087" style:parent-style-name="Pasiūlymai5" style:family="paragraph">
      <style:paragraph-properties fo:text-align="center"/>
      <style:text-properties fo:font-weight="bold" style:font-weight-asian="bold"/>
    </style:style>
    <style:style style:name="P1088" style:parent-style-name="Pasiūlymai5" style:family="paragraph">
      <style:paragraph-properties fo:text-align="center"/>
      <style:text-properties fo:font-weight="bold" style:font-weight-asian="bold"/>
    </style:style>
    <style:style style:name="P1089" style:parent-style-name="Pasiūlymai5" style:family="paragraph">
      <style:paragraph-properties fo:text-align="center"/>
      <style:text-properties fo:font-weight="bold" style:font-weight-asian="bold"/>
    </style:style>
    <style:style style:name="P1090" style:parent-style-name="Pasiūlymai5" style:family="paragraph">
      <style:paragraph-properties fo:text-align="center"/>
      <style:text-properties fo:font-weight="bold" style:font-weight-asian="bold"/>
    </style:style>
    <style:style style:name="P1091" style:parent-style-name="Pasiūlymai5" style:family="paragraph">
      <style:paragraph-properties fo:text-align="center"/>
      <style:text-properties fo:font-weight="bold" style:font-weight-asian="bold"/>
    </style:style>
    <style:style style:name="P1092" style:parent-style-name="Pasiūlymai5" style:family="paragraph">
      <style:paragraph-properties fo:text-align="center"/>
      <style:text-properties fo:font-weight="bold" style:font-weight-asian="bold"/>
    </style:style>
    <style:style style:name="P1093" style:parent-style-name="Pasiūlymai5" style:family="paragraph">
      <style:paragraph-properties fo:text-align="center"/>
      <style:text-properties fo:font-weight="bold" style:font-weight-asian="bold"/>
    </style:style>
    <style:style style:name="P1094" style:parent-style-name="Pasiūlymai5" style:family="paragraph">
      <style:paragraph-properties fo:text-align="center"/>
      <style:text-properties fo:font-weight="bold" style:font-weight-asian="bold"/>
    </style:style>
    <style:style style:name="P1095" style:parent-style-name="Pasiūlymai5" style:family="paragraph">
      <style:paragraph-properties fo:text-align="center"/>
      <style:text-properties fo:font-weight="bold" style:font-weight-asian="bold"/>
    </style:style>
    <style:style style:name="P1096" style:parent-style-name="Pasiūlymai5" style:family="paragraph">
      <style:paragraph-properties fo:text-align="center"/>
      <style:text-properties fo:font-weight="bold" style:font-weight-asian="bold"/>
    </style:style>
    <style:style style:name="P1097" style:parent-style-name="Pasiūlymai5" style:family="paragraph">
      <style:paragraph-properties fo:text-align="center"/>
      <style:text-properties fo:font-weight="bold" style:font-weight-asian="bold"/>
    </style:style>
    <style:style style:name="P1098" style:parent-style-name="Pasiūlymai5" style:family="paragraph">
      <style:paragraph-properties fo:text-align="center"/>
      <style:text-properties fo:font-weight="bold" style:font-weight-asian="bold"/>
    </style:style>
    <style:style style:name="P1099" style:parent-style-name="Pasiūlymai5" style:family="paragraph">
      <style:paragraph-properties fo:text-align="center"/>
      <style:text-properties fo:font-weight="bold" style:font-weight-asian="bold"/>
    </style:style>
    <style:style style:name="P1100" style:parent-style-name="Pasiūlymai5" style:family="paragraph">
      <style:paragraph-properties fo:text-align="center"/>
      <style:text-properties fo:font-weight="bold" style:font-weight-asian="bold"/>
    </style:style>
    <style:style style:name="P1101" style:parent-style-name="Pasiūlymai5" style:family="paragraph">
      <style:paragraph-properties fo:text-align="center"/>
      <style:text-properties fo:font-weight="bold" style:font-weight-asian="bold"/>
    </style:style>
    <style:style style:name="P1102" style:parent-style-name="Pasiūlymai5" style:family="paragraph">
      <style:paragraph-properties fo:text-align="center"/>
      <style:text-properties fo:font-weight="bold" style:font-weight-asian="bold"/>
    </style:style>
    <style:style style:name="P1103" style:parent-style-name="Pasiūlymai5" style:family="paragraph">
      <style:paragraph-properties fo:text-align="center"/>
      <style:text-properties fo:font-weight="bold" style:font-weight-asian="bold"/>
    </style:style>
    <style:style style:name="P1104" style:parent-style-name="Pasiūlymai5" style:family="paragraph">
      <style:paragraph-properties fo:text-align="center"/>
      <style:text-properties fo:font-weight="bold" style:font-weight-asian="bold"/>
    </style:style>
    <style:style style:name="P1105" style:parent-style-name="Pasiūlymai5" style:family="paragraph">
      <style:paragraph-properties fo:text-align="center"/>
      <style:text-properties fo:font-weight="bold" style:font-weight-asian="bold"/>
    </style:style>
    <style:style style:name="P1106" style:parent-style-name="Pasiūlymai5" style:family="paragraph">
      <style:paragraph-properties fo:text-align="center"/>
      <style:text-properties fo:font-weight="bold" style:font-weight-asian="bold"/>
    </style:style>
    <style:style style:name="P1107" style:parent-style-name="Pasiūlymai5" style:family="paragraph">
      <style:paragraph-properties fo:text-align="center"/>
      <style:text-properties fo:font-weight="bold" style:font-weight-asian="bold"/>
    </style:style>
    <style:style style:name="P1108" style:parent-style-name="Pasiūlymai5" style:family="paragraph">
      <style:paragraph-properties fo:text-align="center"/>
      <style:text-properties fo:font-weight="bold" style:font-weight-asian="bold"/>
    </style:style>
    <style:style style:name="P1109" style:parent-style-name="Pasiūlymai5" style:family="paragraph">
      <style:paragraph-properties fo:text-align="center"/>
      <style:text-properties fo:font-weight="bold" style:font-weight-asian="bold"/>
    </style:style>
    <style:style style:name="P1110" style:parent-style-name="Pasiūlymai5" style:family="paragraph">
      <style:paragraph-properties fo:text-align="center"/>
      <style:text-properties fo:font-weight="bold" style:font-weight-asian="bold"/>
    </style:style>
    <style:style style:name="P1111" style:parent-style-name="Pasiūlymai5" style:family="paragraph">
      <style:paragraph-properties fo:text-align="center"/>
      <style:text-properties fo:font-weight="bold" style:font-weight-asian="bold"/>
    </style:style>
    <style:style style:name="P1112" style:parent-style-name="Pasiūlymai5" style:family="paragraph">
      <style:paragraph-properties fo:text-align="center"/>
      <style:text-properties fo:font-weight="bold" style:font-weight-asian="bold"/>
    </style:style>
    <style:style style:name="P1113" style:parent-style-name="Pasiūlymai5" style:family="paragraph">
      <style:paragraph-properties fo:text-align="center"/>
      <style:text-properties fo:font-weight="bold" style:font-weight-asian="bold"/>
    </style:style>
    <style:style style:name="P1114" style:parent-style-name="Pasiūlymai5" style:family="paragraph">
      <style:paragraph-properties fo:text-align="center"/>
      <style:text-properties fo:font-weight="bold" style:font-weight-asian="bold"/>
    </style:style>
    <style:style style:name="P1115" style:parent-style-name="Pasiūlymai5" style:family="paragraph">
      <style:paragraph-properties fo:text-align="center"/>
      <style:text-properties fo:font-weight="bold" style:font-weight-asian="bold"/>
    </style:style>
    <style:style style:name="P1116" style:parent-style-name="Pasiūlymai5" style:family="paragraph">
      <style:paragraph-properties fo:text-align="center"/>
      <style:text-properties fo:font-weight="bold" style:font-weight-asian="bold"/>
    </style:style>
    <style:style style:name="P1117" style:parent-style-name="Pasiūlymai5" style:family="paragraph">
      <style:paragraph-properties fo:text-align="center"/>
      <style:text-properties fo:font-weight="bold" style:font-weight-asian="bold"/>
    </style:style>
    <style:style style:name="P1118" style:parent-style-name="Pasiūlymai5" style:family="paragraph">
      <style:paragraph-properties fo:text-align="center"/>
      <style:text-properties fo:font-weight="bold" style:font-weight-asian="bold"/>
    </style:style>
    <style:style style:name="P1119" style:parent-style-name="Pasiūlymai5" style:family="paragraph">
      <style:paragraph-properties fo:text-align="center"/>
      <style:text-properties fo:font-weight="bold" style:font-weight-asian="bold"/>
    </style:style>
    <style:style style:name="P1120" style:parent-style-name="Pasiūlymai5" style:family="paragraph">
      <style:paragraph-properties fo:text-align="center"/>
      <style:text-properties fo:font-weight="bold" style:font-weight-asian="bold"/>
    </style:style>
    <style:style style:name="P1121" style:parent-style-name="Pasiūlymai5" style:family="paragraph">
      <style:paragraph-properties fo:text-align="center"/>
      <style:text-properties fo:font-weight="bold" style:font-weight-asian="bold"/>
    </style:style>
    <style:style style:name="P1122" style:parent-style-name="Pasiūlymai5" style:family="paragraph">
      <style:paragraph-properties fo:text-align="center"/>
      <style:text-properties fo:font-weight="bold" style:font-weight-asian="bold"/>
    </style:style>
    <style:style style:name="P1123" style:parent-style-name="Pasiūlymai5" style:family="paragraph">
      <style:paragraph-properties fo:text-align="center"/>
      <style:text-properties fo:font-weight="bold" style:font-weight-asian="bold"/>
    </style:style>
    <style:style style:name="P1124" style:parent-style-name="Pasiūlymai5" style:family="paragraph">
      <style:paragraph-properties fo:text-align="center"/>
      <style:text-properties fo:font-weight="bold" style:font-weight-asian="bold"/>
    </style:style>
    <style:style style:name="P1125" style:parent-style-name="Pasiūlymai5" style:family="paragraph">
      <style:paragraph-properties fo:text-align="center"/>
      <style:text-properties fo:font-weight="bold" style:font-weight-asian="bold"/>
    </style:style>
    <style:style style:name="P1126" style:parent-style-name="Pasiūlymai5" style:family="paragraph">
      <style:paragraph-properties fo:text-align="center"/>
      <style:text-properties fo:font-weight="bold" style:font-weight-asian="bold"/>
    </style:style>
    <style:style style:name="P1127" style:parent-style-name="Pasiūlymai5"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5"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5"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line-height-at-least="0.1666in" fo:text-indent="0.5in"/>
    </style:style>
    <style:style style:name="T1134" style:parent-style-name="DefaultParagraphFont" style:family="text">
      <style:text-properties style:font-style-complex="italic" fo:font-size="11pt" style:font-size-asian="11pt" style:font-size-complex="11pt" style:language-asian="lt" style:country-asian="LT"/>
    </style:style>
    <style:style style:name="T1135" style:parent-style-name="DefaultParagraphFont" style:family="text">
      <style:text-properties style:font-style-complex="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style-complex="italic" fo:font-size="11pt" style:font-size-asian="11pt" style:font-size-complex="11pt" style:language-asian="lt" style:country-asian="LT"/>
    </style:style>
    <style:style style:name="T1139" style:parent-style-name="DefaultParagraphFont" style:family="text">
      <style:text-properties fo:letter-spacing="0.0013in"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style-complex="italic" fo:font-size="11pt" style:font-size-asian="11pt" style:font-size-complex="11pt" style:language-asian="lt" style:country-asian="LT"/>
    </style:style>
    <style:style style:name="P1142" style:parent-style-name="Normal" style:family="paragraph">
      <style:paragraph-properties fo:text-align="justify" style:line-height-at-least="0.1666in" fo:text-indent="0.5in"/>
      <style:text-properties style:font-style-complex="italic" fo:font-size="11pt" style:font-size-asian="11pt" style:font-size-complex="11pt" style:language-asian="lt" style:country-asian="LT"/>
    </style:style>
    <style:style style:name="P1143" style:parent-style-name="Normal" style:family="paragraph">
      <style:paragraph-properties fo:text-align="justify" style:line-height-at-least="0.1666in" fo:text-indent="0.5in"/>
      <style:text-properties fo:font-size="11pt" style:font-size-asian="11pt" style:font-size-complex="11pt"/>
    </style:style>
    <style:style style:name="P1144" style:parent-style-name="Normal" style:family="paragraph">
      <style:paragraph-properties fo:text-align="justify" style:line-height-at-least="0.1666in" fo:text-indent="0.5in"/>
      <style:text-properties fo:font-size="11pt" style:font-size-asian="11pt" style:font-size-complex="11pt"/>
    </style:style>
    <style:style style:name="P1145" style:parent-style-name="Normal" style:family="paragraph">
      <style:paragraph-properties fo:text-align="center" style:line-height-at-least="0.1666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center" style:line-height-at-least="0.1666in"/>
      <style:text-properties fo:font-size="11pt" style:font-size-asian="11pt" style:font-size-complex="11pt" style:language-asian="lt" style:country-asian="LT"/>
    </style:style>
    <style:style style:name="TableColumn1151" style:family="table-column">
      <style:table-column-properties style:column-width="1.8083in" style:use-optimal-column-width="false"/>
    </style:style>
    <style:style style:name="TableColumn1152" style:family="table-column">
      <style:table-column-properties style:column-width="1.8083in" style:use-optimal-column-width="false"/>
    </style:style>
    <style:style style:name="Table1150" style:family="table">
      <style:table-properties style:width="3.6166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line-height-at-least="0.25in"/>
      <style:text-properties style:font-weight-complex="bold" fo:font-size="11pt" style:font-size-asian="11pt" style:font-size-complex="11pt" style:language-asian="lt" style:country-asian="LT"/>
    </style:style>
    <style:style style:name="P1156" style:parent-style-name="Normal" style:family="paragraph">
      <style:paragraph-properties fo:text-align="center" style:line-height-at-least="0.25in"/>
      <style:text-properties style:font-weight-complex="bold" fo:font-size="11pt" style:font-size-asian="11pt" style:font-size-complex="11pt" style:language-asian="lt" style:country-asian="LT"/>
    </style:style>
    <style:style style:name="P1157" style:parent-style-name="Normal" style:family="paragraph">
      <style:paragraph-properties fo:text-align="center" style:line-height-at-least="0.25in"/>
      <style:text-properties style:font-weight-complex="bold"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line-height-at-least="0.25in"/>
      <style:text-properties style:font-weight-complex="bold" fo:font-size="11pt" style:font-size-asian="11pt" style:font-size-complex="11pt" style:language-asian="lt" style:country-asian="LT"/>
    </style:style>
    <style:style style:name="P1160" style:parent-style-name="Normal" style:family="paragraph">
      <style:paragraph-properties fo:text-align="center" style:line-height-at-least="0.25in"/>
      <style:text-properties style:font-weight-complex="bold"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style:line-height-at-least="0.25in"/>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style:line-height-at-least="0.2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style:line-height-at-least="0.2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style:line-height-at-least="0.25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style:line-height-at-least="0.25in"/>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style:line-height-at-least="0.25in"/>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style:line-height-at-least="0.25in"/>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style:line-height-at-least="0.25in"/>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style:line-height-at-least="0.25in"/>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style:line-height-at-least="0.2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style:line-height-at-least="0.2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line-height-at-least="0.25in" fo:text-indent="0.043in"/>
      <style:text-properties fo:font-size="11pt" style:font-size-asian="11pt" style:font-size-complex="11pt" style:language-asian="lt" style:country-asian="LT"/>
    </style:style>
    <style:style style:name="P1216" style:parent-style-name="Normal" style:family="paragraph">
      <style:paragraph-properties fo:text-align="justify" fo:text-indent="0.5in"/>
      <style:text-properties style:font-style-complex="italic" fo:font-size="11pt" style:font-size-asian="11pt" style:font-size-complex="11pt" style:language-asian="lt" style:country-asian="LT"/>
    </style:style>
    <style:style style:name="P1217" style:parent-style-name="Normal" style:family="paragraph">
      <style:paragraph-properties fo:text-align="justify" fo:text-indent="0.5in" fo:background-color="#FFFFFF">
        <style:tab-stops>
          <style:tab-stop style:type="left" style:position="0.4923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text-indent="0.5in" fo:background-color="#FFFFFF">
        <style:tab-stops>
          <style:tab-stop style:type="left" style:position="0.4923in"/>
        </style:tab-stops>
      </style:paragraph-properties>
      <style:text-properties fo:font-size="11pt" style:font-size-asian="11pt" style:font-size-complex="11pt" style:language-asian="lt" style:country-asian="LT"/>
    </style:style>
    <style:style style:name="P1221" style:parent-style-name="Pasiūlymai5" style:family="paragraph">
      <style:paragraph-properties fo:text-indent="0.1576in"/>
    </style:style>
    <style:style style:name="T1222" style:parent-style-name="DefaultParagraphFont" style:family="text">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5"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5" style:family="paragraph">
      <style:paragraph-properties fo:text-indent="0.1576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5"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5" style:family="paragraph">
      <style:paragraph-properties fo:text-align="center"/>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5" style:family="paragraph">
      <style:paragraph-properties fo:text-align="center"/>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Pasiūlymai5" style:family="paragraph">
      <style:paragraph-properties fo:text-indent="0.1576in"/>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5"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5" style:family="paragraph">
      <style:paragraph-properties fo:text-indent="0.1576in"/>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5"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5"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5in">
        <style:tab-stops>
          <style:tab-stop style:type="left" style:position="0.4923in"/>
        </style:tab-stops>
      </style:paragraph-properties>
    </style:style>
    <style:style style:name="T1266" style:parent-style-name="DefaultParagraphFont" style:family="text">
      <style:text-properties style:font-style-complex="italic" fo:font-size="11pt" style:font-size-asian="11pt" style:font-size-complex="11pt" style:language-asian="lt" style:country-asian="LT"/>
    </style:style>
    <style:style style:name="T1267" style:parent-style-name="DefaultParagraphFont" style:family="text">
      <style:text-properties style:font-style-complex="italic" fo:font-size="11pt" style:font-size-asian="11pt" style:font-size-complex="11pt" style:language-asian="lt" style:country-asian="LT"/>
    </style:style>
    <style:style style:name="T12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fo:background-color="#FFFFFF"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fo:background-color="#FFFFFF" style:language-asian="lt" style:country-asian="LT"/>
    </style:style>
    <style:style style:name="T1278" style:parent-style-name="DefaultParagraphFont" style:family="text">
      <style:text-properties fo:font-size="11pt" style:font-size-asian="11pt" style:font-size-complex="11pt" fo:background-color="#FFFFFF" style:language-asian="lt" style:country-asian="LT"/>
    </style:style>
    <style:style style:name="T1279" style:parent-style-name="DefaultParagraphFont" style:family="text">
      <style:text-properties fo:font-size="11pt" style:font-size-asian="11pt" style:font-size-complex="11pt" fo:background-color="#FFFFFF" style:language-asian="lt" style:country-asian="LT"/>
    </style:style>
    <style:style style:name="T1280" style:parent-style-name="DefaultParagraphFont" style:family="text">
      <style:text-properties fo:font-size="11pt" style:font-size-asian="11pt" style:font-size-complex="11pt" fo:background-color="#FFFFFF" style:language-asian="lt" style:country-asian="LT"/>
    </style:style>
    <style:style style:name="T1281" style:parent-style-name="DefaultParagraphFont" style:family="text">
      <style:text-properties fo:font-size="11pt" style:font-size-asian="11pt" style:font-size-complex="11pt" fo:background-color="#FFFFFF"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fo:background-color="#FFFFFF" style:language-asian="lt" style:country-asian="LT"/>
    </style:style>
    <style:style style:name="P1284" style:parent-style-name="Pasiūlymai5" style:family="paragraph">
      <style:paragraph-properties fo:text-indent="0.1576in"/>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5"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5" style:family="paragraph">
      <style:paragraph-properties fo:text-indent="0.1576in"/>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5"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5"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5" style:family="paragraph">
      <style:paragraph-properties fo:text-align="center"/>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5"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Pasiūlymai5" style:family="paragraph">
      <style:paragraph-properties fo:text-indent="0.1576in"/>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5"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5" style:family="paragraph">
      <style:paragraph-properties fo:text-indent="0.1576in"/>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5"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5"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5"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5"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style:text-position="super 63.6%"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2" style:parent-style-name="DefaultParagraphFont" style:family="text">
      <style:text-properties style:font-weight-complex="bold"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style:font-weight-complex="bold"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Pasiūlymai5" style:family="paragraph">
      <style:paragraph-properties fo:text-indent="0.1576in"/>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5"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5" style:family="paragraph">
      <style:paragraph-properties fo:text-indent="0.1576in"/>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5"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5" style:family="paragraph">
      <style:paragraph-properties fo:text-align="start"/>
      <style:text-properties fo: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5"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5"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9" style:parent-style-name="Normal"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P1360" style:parent-style-name="Normal" style:family="paragraph">
      <style:paragraph-properties fo:text-align="justify" fo:background-color="#FFFFFF"/>
      <style:text-properties style:font-weight-complex="bold" fo:color="#000000" fo:font-size="11pt" style:font-size-asian="11pt" style:font-size-complex="11pt" style:language-asian="lt" style:country-asian="LT"/>
    </style:style>
    <style:style style:name="P1361" style:parent-style-name="Normal" style:family="paragraph">
      <style:paragraph-properties fo:text-align="justify" fo:text-indent="0.2993in"/>
    </style:style>
    <style:style style:name="T136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363" style:parent-style-name="Normal" style:family="paragraph">
      <style:paragraph-properties fo:text-indent="0.3937in"/>
    </style:style>
    <style:style style:name="T13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36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style:font-name-asian="Calibri" fo:color="#000000" fo:font-size="11pt" style:font-size-asian="11pt" style:font-size-complex="11pt" style:language-asian="lt" style:country-asian="LT"/>
    </style:style>
    <style:style style:name="P1372"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73"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74"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75"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76" style:parent-style-name="Normal" style:family="paragraph">
      <style:paragraph-properties fo:text-align="justify" fo:text-indent="0.3937in"/>
      <style:text-properties style:font-name-asian="Calibri" fo:font-weight="bold" style:font-weight-asian="bold" style:font-weight-complex="bold" fo:color="#000000" fo:font-size="11pt" style:font-size-asian="11pt" style:font-size-complex="11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style:font-name-asian="Calibri" fo:color="#000000" fo:font-size="11pt" style:font-size-asian="11pt" style:font-size-complex="11pt" style:language-asian="lt" style:country-asian="LT"/>
    </style:style>
    <style:style style:name="P1381"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82"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83"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84"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85" style:parent-style-name="Normal" style:family="paragraph">
      <style:paragraph-properties fo:text-align="justify" fo:text-indent="0.3937in"/>
      <style:text-properties style:font-name-asian="Calibri" fo:color="#000000" fo:font-size="11pt" style:font-size-asian="11pt" style:font-size-complex="11pt" style:language-asian="lt" style:country-asian="LT"/>
    </style:style>
    <style:style style:name="P1386" style:parent-style-name="Normal"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fo:color="#000000"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5"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5" style:family="paragraph">
      <style:paragraph-properties fo:text-indent="0.1576in"/>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5" style:family="paragraph">
      <style:paragraph-properties fo:text-align="start"/>
      <style:text-properties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5"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5"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5"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7" style:parent-style-name="Normal" style:family="paragraph">
      <style:paragraph-properties fo:text-align="justify"/>
      <style:text-properties fo:color="#000000" fo:font-size="11pt" style:font-size-asian="11pt" style:font-size-complex="11pt" style:language-asian="lt" style:country-asian="LT"/>
    </style:style>
    <style:style style:name="P14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09" style:parent-style-name="Normal" style:family="paragraph">
      <style:paragraph-properties fo:text-align="justify"/>
      <style:text-properties fo:color="#000000" fo:font-size="11pt" style:font-size-asian="11pt" style:font-size-complex="11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4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P14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5"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5" style:family="paragraph">
      <style:paragraph-properties fo:text-indent="0.1576in"/>
    </style:style>
    <style:style style:name="P142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style:font-weight-complex="bold" fo:color="#000000"/>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style:style>
    <style:style style:name="P1449" style:parent-style-name="Normal" style:family="paragraph">
      <style:paragraph-properties fo:text-align="justify" fo:margin-left="3.5in" fo:text-indent="1.5in">
        <style:tab-stops/>
      </style:paragraph-properties>
    </style:style>
    <style:style style:name="P1450" style:parent-style-name="Normal" style:family="paragraph">
      <style:paragraph-properties fo:text-align="center" fo:text-indent="7.5in"/>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DĖL LIETUVOS RESPUBLIKOS ŽVALGYBOS ĮSTATYMO NR. VIII-1861 2, 5, 9, 13, 15, 18, 26, 29, 30, 31, 32, 37, 40, 41, 42, 43, 44, 45, 46, 47, 49, 50, 53, 54, 58, 59, 60, 62, 63, 64, 65, 68, 70 STRAIPSNIŲ, PRIEDO PAKEITIMO IR ĮSTATYMO PAPILDYMO 2 PRIEDU<text:s/>ĮSTATYMO PROJEKTO NR. XIVP-1603</text:p>
      <text:h text:style-name="Projektas" text:outline-level="3"/>
      <text:p text:style-name="P18"><text:span text:style-name="T19">2023-02-15</text:span><text:span text:style-name="T20"><text:s text:c="2"/>Nr. 109-P-4</text:span></text:p>
      <text:p text:style-name="P21">Vilnius</text:p>
      <text:p text:style-name="P22"/>
      <text:p text:style-name="P23"><text:span text:style-name="T24">1. Komiteto posėdyje dalyvavo:<text:s/></text:span><text:span text:style-name="T25">Dalia Asanavičiūtė (pavaduojanti Dainių Kreivį),</text:span><text:span text:style-name="T26"><text:s/></text:span><text:span text:style-name="T27">Algirdas Butkevičius, Antanas Čepononis, Vytautas Gapšys, Liudas Jonaitis, Mindaugas Lingė, Matas Maldeikis, Vytautas Mitalas, Andrius Palionis, Juozas Varžgalys.</text:span></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asiūlymai2">2022-05-03</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soft-page-break/>
            <text:list text:style-name="LFO11" text:continue-numbering="true">
              <text:list-item>
                <text:p text:style-name="P75">Projekto 1 straipsniu keičiamo Žvalgybos įstatymo (toliau – keičiamas įstatymas) 2 straipsnio 7 dalyje apibrėžiama sąvoka ,,Vidaus saugumas“ turėtų būti rašoma paryškintai.</text:p>
              </text:list-item>
            </text:list>
            <text:p text:style-name="P76"/>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2">Seimo kanceliarijos Teisės departamentas,</text:p>
            <text:p text:style-name="Pasiūlymai2">2022-05-03</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list text:style-name="LFO11" text:continue-numbering="true">
              <text:list-item>
                <text:p text:style-name="P92"><text:span text:style-name="T93">Projekto 3 straipsniu keičiamo įstatymo 9 straipsnio 1 dalies 5 punkto nuostata tikslintina, nes Lietuvos Respublikoje ūkinę veiklą gali vykdyti ne tik fiziniai ir juridiniai asmenys, bet ir kitų Europos Sąjungos ir Europos ekonominės erdvės valstybių subjektai, kurie gali ir neturėti juridinio asmens statuso, kaip tai nurodyta Civilinio kodekso 1.19 straipsnyje, kuriame minimi užsienio juridiniai asmenys ir kitos organizacijos. Tokie užsienio juridiniai asmenys ir kitos organizacijos Lietuvoje gali įsteigti savo padalinius ir vykdyti veiklą, nesteigdami atskiro juridinio asmens. Pritarus šiai pastabai, atitinkamai tikslintinas ir šio straipsnio 1 dalies 8 punktas.</text:span></text:p>
              </text:list-item>
            </text:list>
          </table:table-cell>
          <table:table-cell table:style-name="TableCell94">
            <text:p text:style-name="P95">Atsižvelg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asiūlymai2">Seimo kanceliarijos Teisės departamentas,</text:p>
            <text:p text:style-name="Pasiūlymai2">2022-05-03</text:p>
          </table:table-cell>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list text:style-name="LFO11" text:continue-numbering="true">
              <text:list-item>
                <text:p text:style-name="P109">Projekto 3 straipsniu keičiamo įstatymo 9 straipsnio 1 dalies 20 punkte, kuriame numatyta žvalgybos institucijos teisė gauti paramą, nurodyti paramos teikėjai tikslintini pagal Labdaros ir paramos įstatymo 5 straipsnio 2 dalį (šioje dalyje nenustatyta, kad parama pripažįstama, jeigu ją teikia tarptautinės institucijos).</text:p>
              </text:list-item>
            </text:list>
            <text:p text:style-name="P110"/>
          </table:table-cell>
          <table:table-cell table:style-name="TableCell111">
            <text:p text:style-name="P112">Atsižvelgti.</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asiūlymai2">Seimo kanceliarijos Teisės departamentas,</text:p>
            <text:p text:style-name="Pasiūlymai2">2022-05-03</text:p>
          </table:table-cell>
          <table:table-cell table:style-name="TableCell119">
            <text:p text:style-name="P120">3, 8</text:p>
          </table:table-cell>
          <table:table-cell table:style-name="TableCell121">
            <text:p text:style-name="P122"/>
          </table:table-cell>
          <table:table-cell table:style-name="TableCell123">
            <text:p text:style-name="P124"/>
          </table:table-cell>
          <table:table-cell table:style-name="TableCell125">
            <text:list text:style-name="LFO11" text:continue-numbering="true">
              <text:list-item>
                <text:p text:style-name="P126"><text:span text:style-name="T127">Teisės aktų projektų rengimo rekomendacijų, patvirtintų teisingumo ministro 2013 m. gruodžio 23 d. įsakymu Nr. 1R-298 (2021 m. lapkričio 18 d. d. įsakymo Nr. 1R-388 redakcija) (toliau – Rekomendacijos),<text:s/></text:span><text:span text:style-name="T128">112 punkte nustatyta, kad 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 Atsižvelgiant į tai,<text:s/></text:span><text:span text:style-name="T129">projekto 3 straipsniu keičiamo įstatymo<text:s/></text:span><text:span text:style-name="T130">9 straipsnio 1 dalies 15 punkte išbrauktinas trumpinys „(toliau – Vyriausybė)“, o<text:s/></text:span><text:span text:style-name="T131">projekto<text:s/></text:span><text:span text:style-name="T132">8</text:span><text:span text:style-name="T133"> straipsniu keičiamo įstatymo<text:s/></text:span><text:span text:style-name="T134">29 straipsnio 2 ir 3 dalyse išbrauktini teisės aktų trumpiniai.</text:span></text:p>
              </text:list-item>
            </text:list>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asiūlymai2">Seimo kanceliarijos Teisės departamentas,</text:p>
            <text:p text:style-name="Pasiūlymai2">2022-05-03</text:p>
          </table:table-cell>
          <table:table-cell table:style-name="TableCell143">
            <text:p text:style-name="P144">4</text:p>
          </table:table-cell>
          <table:table-cell table:style-name="TableCell145">
            <text:p text:style-name="P146"/>
          </table:table-cell>
          <table:table-cell table:style-name="TableCell147">
            <text:p text:style-name="P148"/>
          </table:table-cell>
          <table:table-cell table:style-name="TableCell149">
            <text:list text:style-name="LFO11" text:continue-numbering="true">
              <text:list-item>
                <text:p text:style-name="P150"><text:span text:style-name="T151">Projekto 4 straipsniu siūloma pripažinti netekusia galios keičiamo įstatymo 13 straipsnio „Žvalgybos informacijos rinkimas atliekant teismo sankcionuojamus veiksmus“ 1 dalies 6 punkte įtvirtintą nuostatą, kad informaciją iš finansų įmonių ir kredito įstaigų, taip pat iš kitų juridinių asmenų apie fizinių ir (ar) juridinių asmenų atliktas ūkines, finansines operacijas, finansinių ir (ar) mokėjimo priemonių panaudojimą galima gauti tik pagal motyvuotą apygardos teismo nutartį (taip pat siūloma atitinkamai pakeisti kitas susijusias šio straipsnio nuostatas).</text:span></text:p>
              </text:list-item>
            </text:list>
            <text:p text:style-name="P152"><text:span text:style-name="T153">Pažymėtina, kad žvalgybos tikslais renkama informacija apie asmens atliktas ūkines, finansines operacijas, finansinių ir (ar)<text:s/></text:span><text:soft-page-break/><text:span text:style-name="T154">mokėjimo priemonių panaudojimą gali būti susijusi su įvairiais asmens privatumo aspektais. Europos Žmogaus Teisių Teismo ir Konstitucinio Teismo praktikoje laikomasi požiūrio, kad asmens privatus gyvenimas yra plati kategorija, kurią sunku išsamiai ir tiksliai apibrėžti; ji apima, be kita ko, asmens fizinę ir psichinę neliečiamybę, asmeninį ir šeimos gyvenimą, sveikatos būklę, santykius su kitais asmenimis ir išoriniu pasauliu (Didžiosios kolegijos 2008 m. gruodžio 4 d. sprendimas byloje<text:s/></text:span><text:span text:style-name="T155">S. ir Marper prieš Jungtinę Karalystę</text:span><text:span text:style-name="T156">; Konstitucinio Teismo 2019 m. balandžio 18 d. nutarimas). Kaip yra pažymėjęs Konstitucinis Teismas, konstitucinė asmens teisė į jo privataus gyvenimo gerbimą ir šios teisės apsauga aiškintina plečiamai, remiantis dinaminio žmogaus teisių aiškinimo principu, atsižvelgiant<text:s/></text:span><text:span text:style-name="T157">inter alia</text:span><text:span text:style-name="T158"><text:s/>į visuomenės raidą, mokslo ir technologijų pažangą, suteikiančią vis daugiau galimybių kištis į asmens privatų gyvenimą (2019 m. balandžio 18 d. nutarimas). Pagal Konstitucijos 22 straipsnio 3 dalį informacija apie privatų asmens gyvenimą gali būti renkama tik motyvuotu teismo sprendimu.</text:span></text:p>
            <text:p text:style-name="P159">Vertinant siūlymą panaikinti reikalavimą nurodytą informaciją apie asmens atliktas ūkines ar finansines operacijas rinkti tik gavus teismo leidimą, atkreiptinas dėmesys ir į tai, kad pagal Žvalgybos įstatymo 13 straipsnio 1 dalies 5 punktą ir toliau būtų reikalaujama gauti teismo leidimą pinigų, piniginių srautų, vertybinių popierių, elektroninių ir kitų atsiskaitymo būdų, taip pat bet kokių finansinių operacijų stebėjimui ir fiksavimui, tačiau projektu siūlomu diferencijuotu teisiniu reguliavimu būtų sukurtos prielaidos, negavus teismo leidimo finansinių operacijų stebėjimui ir fiksavimui realiu laiku, kiek vėliau be teismo leidimo gauti iš finansų įmonių ir kredito įstaigų, kitų juridinių asmenų iš esmės tą pačią informaciją apie jau atliktas operacijas.</text:p>
            <text:p text:style-name="P160">Pažymėtina ir tai, kad nors projekto aiškinamajame rašte teigiama, jog, vadovaujantis Bankų įstatymo 55 straipsnio 6 dalimi, kitoms institucijoms banko paslaptį sudaranti informacija teikiama be teismo sankcijos, iš tiesų tai, ar informacijai apie asmenų atliktas ūkines, finansines operacijas, finansinių ir (ar) mokėjimo priemonių panaudojimą gauti reikalingas teismo leidimas, yra ne Bankų įstatymo, o tam tikrų institucijų veiklą reglamentuojančių įstatymų reguliavimo dalykas. Toks reikalavimas yra nustatytas tiek kriminalinės žvalgybos, tiek ikiteisminio tyrimo institucijoms (Kriminalinės žvalgybos įstatymo 9 straipsnio 1 dalies 2 punktas, Baudžiamojo proceso kodekso 155 straipsnis).</text:p>
            <text:p text:style-name="P161"><text:span text:style-name="T162">Atsižvelgiant į visa tai, manytina, kad informacija apie<text:s/></text:span><text:span text:style-name="T163">fizinių ar juridinių asmenų atliktas ūkines, finansines operacijas, finansinių ir (ar) mokėjimo priemonių panaudojimą „ir kita žvalgybos institucijų veiklai reikalinga informacija“ (žr. projekto 3<text:s/></text:span><text:soft-page-break/><text:span text:style-name="T164">straipsniu keičiamo įstatymo 9 straipsnio 1 dalies 5 punkto formuluotę), galinti atskleisti įvairius asmens privataus gyvenimo aspektus, turėtų būti renkama tik gavus teismo leidimą, kurį suteikiant būtų įvertinamas prašomos gauti informacijos apimties proporcingumas siekiamiems tikslams.</text:span></text:p>
          </table:table-cell>
          <table:table-cell table:style-name="TableCell165">
            <text:p text:style-name="P166">Nepritarti.</text:p>
          </table:table-cell>
          <table:table-cell table:style-name="TableCell167">
            <text:p text:style-name="P168">Vadovaujantis Žvalgybos įstatymo 16<text:span text:style-name="T169">1</text:span><text:s/>str. 1 ir 2 dalimis, žvalgybos institucijos renkamus asmens duomenis tvarko nacionalinio saugumo ar gynybos tikslais. Šiais tikslais asmens duomenys tvarkomi vadovaujantis Lietuvos Respublikos asmens duomenų, tvarkomų nusikalstamų veikų prevencijos, tyrimo, atskleidimo ar baudžiamojo persekiojimo už jas, bausmių<text:s/><text:soft-page-break/>vykdymo arba nacionalinio saugumo ar gynybos tikslais, teisinės apsaugos įstatymu, kuris įgyvendina 2016 m. balandžio 27 d. Europos Parlamento ir Tarybos direktyvą (ES) 2016/680 dėl fizinių asmenų apsaugos kompetentingoms institucijoms tvarkant asmens duomenis nusikalstamų veikų prevencijos, tyrimo, atskleidimo ar baudžiamojo persekiojimo už jas arba bausmių vadovaujantis vykdymo tikslais ir dėl laisvo tokių duomenų judėjimo, ir kuriuo panaikinamas Tarybos pamatinis sprendimas 2008/977/TVR.</text:p>
            <text:p text:style-name="P170"/>
            <text:p text:style-name="P171">Atkreiptinas dėmesys, kad kitų valstybės institucijų veiklą reglamentuojančiuose teisės aktuose taip pat įtvirtinta valstybės institucijų teisė gauti informaciją iš kredito įstaigų be teismo sankcijų. Pažymėtina, kad teisė be teismo sankcijos gauti banko paslaptį sudarančią informaciją šiuo metu suteikta plačiam ratui institucijų, tokių kaip mokesčių administravimo, vartotojų ir finansų rinkos dalyvių ginčų nagrinėjimo ne teismo tvarka, pinigų plovimo ir (ar) teroristų finansavimo prevencijos funkcijas vykdančios institucijos, taip pat notarams, antstoliams ir kitoms.</text:p>
          </table:table-cell>
        </table:table-row>
        <text:soft-page-break/>
        <table:table-row table:style-name="TableRow172">
          <table:table-cell table:style-name="TableCell173">
            <text:p text:style-name="P174">6.</text:p>
          </table:table-cell>
          <table:table-cell table:style-name="TableCell175">
            <text:p text:style-name="Pasiūlymai2">Seimo kanceliarijos Teisės departamentas,</text:p>
            <text:p text:style-name="Pasiūlymai2">2022-05-03</text:p>
          </table:table-cell>
          <table:table-cell table:style-name="TableCell176">
            <text:p text:style-name="P177">10</text:p>
          </table:table-cell>
          <table:table-cell table:style-name="TableCell178">
            <text:p text:style-name="P179">1</text:p>
          </table:table-cell>
          <table:table-cell table:style-name="TableCell180">
            <text:p text:style-name="P181"/>
          </table:table-cell>
          <table:table-cell table:style-name="TableCell182">
            <text:list text:style-name="LFO11" text:continue-numbering="true">
              <text:list-item>
                <text:p text:style-name="P183"><text:span text:style-name="T184">Projekto 10 straipsniu keičiamo įstatymo 31 straipsnio 4 dalyje formuluotę „Reikalavimas atitikti šio įstatymo 32 straipsnio 2 dalies 5 punkto reikalavimus“ siūlytume pakeisti formuluote „Šio įstatymo 32 straipsnio 2 dalies 5 punkte nustatytas reikalavimas“, atsižvelgiant į tai, kad nurodytame punkte yra nustatytas tik vienas reikalavimas, ir kartu atsisakant konstrukcijos „Reikalavimas atitikti &lt;...&gt; reikalavimus“.</text:span></text:p>
              </text:list-item>
            </text:list>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asiūlymai2">Seimo kanceliarijos Teisės departamentas,</text:p>
            <text:p text:style-name="Pasiūlymai2">2022-05-03</text:p>
          </table:table-cell>
          <table:table-cell table:style-name="TableCell193">
            <text:p text:style-name="P194">11</text:p>
          </table:table-cell>
          <table:table-cell table:style-name="TableCell195">
            <text:p text:style-name="P196">2</text:p>
          </table:table-cell>
          <table:table-cell table:style-name="TableCell197">
            <text:p text:style-name="P198"/>
          </table:table-cell>
          <table:table-cell table:style-name="TableCell199">
            <text:list text:style-name="LFO11" text:continue-numbering="true">
              <text:list-item>
                <text:p text:style-name="P200"><text:span text:style-name="T201">Projekto 11 straipsnio 2 dalimi siūloma pripažinti netekusiu galios keičiamo įstatymo 32 straipsnio 3 dalies 7 punktą, pagal kurį asmuo negali būti laikomas nepriekaištingos reputacijos, jeigu jo elgesys ar veikla nėra suderinama su žvalgybos pareigūnų etikos kodekso reikalavimais. Projekto aiškinamajame rašte neatskleista, kodėl siūloma panaikinti šį nepriekaištingos reputacijos vertinimo kriterijų, kartu nustatant mažiau tikslų ir aiškų reikalavimą „pagal savo asmenines, dalykines savybes tikti žvalgybos tarnybai“ (</text:span><text:span text:style-name="T202">žr. projekto<text:s/></text:span><text:span text:style-name="T203">11 straipsnio 1 dalimi siūlomą keičiamo įstatymo 32 straipsnio 2 dalies 2 punkto nuostatą).</text:span></text:p>
              </text:list-item>
            </text:list>
          </table:table-cell>
          <table:table-cell table:style-name="TableCell204">
            <text:p text:style-name="P205">Atsižvelgti.</text:p>
          </table:table-cell>
          <table:table-cell table:style-name="TableCell206">
            <text:p text:style-name="P207"/>
          </table:table-cell>
        </table:table-row>
        <table:table-row table:style-name="TableRow208">
          <table:table-cell table:style-name="TableCell209">
            <text:p text:style-name="P210">8.</text:p>
          </table:table-cell>
          <table:table-cell table:style-name="TableCell211">
            <text:p text:style-name="Pasiūlymai2">Seimo kanceliarijos Teisės departamentas,</text:p>
            <text:p text:style-name="Pasiūlymai2">2022-05-03</text:p>
          </table:table-cell>
          <table:table-cell table:style-name="TableCell212">
            <text:p text:style-name="P213">14</text:p>
          </table:table-cell>
          <table:table-cell table:style-name="TableCell214">
            <text:p text:style-name="P215">3</text:p>
          </table:table-cell>
          <table:table-cell table:style-name="TableCell216">
            <text:p text:style-name="P217"/>
          </table:table-cell>
          <table:table-cell table:style-name="TableCell218">
            <text:list text:style-name="LFO11" text:continue-numbering="true">
              <text:list-item>
                <text:p text:style-name="P219"><text:span text:style-name="T220">Projekto 14 straipsniu keičiamo įstatymo 41 straipsnio 7 dalyje vertybes, kurioms gali kilti grėsmė, siūlytume vardyti pradedant didžiausiąja iš jų („gyvybei, sveikatai, turtui“), be to, atsižvelgiant į tai, kad gyvybė, sveikata ir turtas yra ne konstitucinės teisės, o konstitucinės vertybės, reikėtų pakoreguoti konstrukciją „ar<text:s/></text:span><text:span text:style-name="T221">kitoms</text:span><text:span text:style-name="T222"><text:s/>konstitucinėms teisėms“.</text:span></text:p>
              </text:list-item>
            </text:list>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9.</text:p>
          </table:table-cell>
          <table:table-cell table:style-name="TableCell230">
            <text:p text:style-name="Pasiūlymai2">Seimo kanceliarijos Teisės departamentas,</text:p>
            <text:p text:style-name="Pasiūlymai2">2022-05-03</text:p>
          </table:table-cell>
          <table:table-cell table:style-name="TableCell231">
            <text:p text:style-name="P232">16</text:p>
          </table:table-cell>
          <table:table-cell table:style-name="TableCell233">
            <text:p text:style-name="P234"/>
          </table:table-cell>
          <table:table-cell table:style-name="TableCell235">
            <text:p text:style-name="P236"/>
          </table:table-cell>
          <table:table-cell table:style-name="TableCell237">
            <text:list text:style-name="LFO11" text:continue-numbering="true">
              <text:list-item>
                <text:p text:style-name="P238"><text:span text:style-name="T239">Projekto 16 straipsniu keičiamo įstatymo 43 straipsnio 5 dalies nuostata, pagal kurią žvalgybos pareigūnas privalėtų atlyginti su jo mokymu ar kvalifikacijos tobulinimu susijusias 3 paskutinių tarnybos metų išlaidas, „jas lygiomis dalimis mažinant proporcingai kiekvieniems ištarnautiems žvalgybos institucijoje metams“, yra neaiški, ją reikėtų suformuluoti suprantamiau.</text:span></text:p>
              </text:list-item>
            </text:list>
          </table:table-cell>
          <table:table-cell table:style-name="TableCell240">
            <text:p text:style-name="P241">Atsižvelgti.</text:p>
          </table:table-cell>
          <table:table-cell table:style-name="TableCell242">
            <text:p text:style-name="P243"/>
          </table:table-cell>
        </table:table-row>
        <table:table-row table:style-name="TableRow244">
          <table:table-cell table:style-name="TableCell245">
            <text:p text:style-name="P246">10.</text:p>
          </table:table-cell>
          <table:table-cell table:style-name="TableCell247">
            <text:p text:style-name="Pasiūlymai2">Seimo kanceliarijos Teisės departamentas,</text:p>
            <text:p text:style-name="Pasiūlymai2">2022-05-03</text:p>
          </table:table-cell>
          <table:table-cell table:style-name="TableCell248">
            <text:p text:style-name="P249">17</text:p>
          </table:table-cell>
          <table:table-cell table:style-name="TableCell250">
            <text:p text:style-name="P251"/>
          </table:table-cell>
          <table:table-cell table:style-name="TableCell252">
            <text:p text:style-name="P253"/>
          </table:table-cell>
          <table:table-cell table:style-name="TableCell254">
            <text:list text:style-name="LFO11" text:continue-numbering="true">
              <text:list-item>
                <text:p text:style-name="P255"><text:span text:style-name="T256">Projekto 17 straipsniu keičiamo įstatymo 44 straipsnio 2 dalyje siūloma nustatyti, kad į rezervą žvalgybos pareigūnai gali būti jų sutikimu įtraukiami, atleidžiant juos iš tarnybos žvalgybos institucijoje. Svarstytina, ar šios nuostatos nereikėtų patikslinti, nurodant atleidimo pagrindus, – atsižvelgiant į žvalgybos pareigūnams keliamą patikimumo reikalavimą, gali kilti abejonių dėl galimybės įtraukti į rezervą pareigūnus, atleidžiamus iš tarnybos pagal Žvalgybos įstatymo 53 straipsnio 2–11 punktus.)</text:span></text:p>
              </text:list-item>
            </text:list>
          </table:table-cell>
          <table:table-cell table:style-name="TableCell257">
            <text:p text:style-name="P258">Apsispręsti pagrindiniame komitete.</text:p>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asiūlymai2">Seimo kanceliarijos Teisės departamentas,</text:p>
            <text:p text:style-name="Pasiūlymai2">2022-05-03</text:p>
          </table:table-cell>
          <table:table-cell table:style-name="TableCell265">
            <text:p text:style-name="P266">18</text:p>
          </table:table-cell>
          <table:table-cell table:style-name="TableCell267">
            <text:p text:style-name="P268"/>
          </table:table-cell>
          <table:table-cell table:style-name="TableCell269">
            <text:p text:style-name="P270"/>
          </table:table-cell>
          <table:table-cell table:style-name="TableCell271">
            <text:list text:style-name="LFO11" text:continue-numbering="true">
              <text:list-item>
                <text:p text:style-name="P272"><text:span text:style-name="T273">Projekto 18 straipsniu keičiamo įstatymo 45 straipsnio 3 dalyje siūloma nustatyti, kad žvalgybos pareigūnams paprastai garantuojama vienuolikos valandų kasdienio nepertraukiamojo<text:s/></text:span><text:soft-page-break/><text:span text:style-name="T274">poilsio tarp darbo dienų trukmė. Formuluotė „paprastai garantuojama“ yra ydinga, nes aplinkybė „paprastai“ reiškia, kad „garantuojamos“ trukmės poilsis gali būti ir nesuteikiamas, taigi šia aplinkybe iškreipiama pati garantijos esmė; tiksliau būtų nurodyti, kokios trukmės poilsis yra „paprastai suteikiamas“, o ne „garantuojamas“. Kartu pabrėžtina, kad<text:s/></text:span><text:span text:style-name="T275">2003 m. lapkričio 4 d. Europos Parlamento ir Tarybos direktyvoje 2003/88/EB dėl tam tikrų darbo laiko organizavimo aspektų (2004 m. specialusis leidimas, 5 skyrius, 4 tomas, p. 381)<text:s/></text:span><text:span text:style-name="T276">nustatytas</text:span><text:span text:style-name="T277"><text:s/>reikalavimas valstybėms narėms imtis būtinų priemonių užtikrinti, kad kiekvienas darbuotojas turėtų teisę į minimalų 11 valandų nepertraukiamo kasdienio poilsio laiko per parą.</text:span></text:p>
              </text:list-item>
            </text:list>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12.</text:p>
          </table:table-cell>
          <table:table-cell table:style-name="TableCell285">
            <text:p text:style-name="Pasiūlymai2">Seimo kanceliarijos Teisės departamentas,</text:p>
            <text:p text:style-name="Pasiūlymai2">2022-05-03</text:p>
          </table:table-cell>
          <table:table-cell table:style-name="TableCell286">
            <text:p text:style-name="P287">19</text:p>
          </table:table-cell>
          <table:table-cell table:style-name="TableCell288">
            <text:p text:style-name="P289"/>
          </table:table-cell>
          <table:table-cell table:style-name="TableCell290">
            <text:p text:style-name="P291"/>
          </table:table-cell>
          <table:table-cell table:style-name="TableCell292">
            <text:list text:style-name="LFO11" text:continue-numbering="true">
              <text:list-item>
                <text:p text:style-name="P293">Projekto 19 straipsniu keičiamo įstatymo 46 straipsnio pavadinimas rašytinas paryškintomis raidėmis.</text:p>
              </text:list-item>
            </text:list>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p text:style-name="P300">13.</text:p>
          </table:table-cell>
          <table:table-cell table:style-name="TableCell301">
            <text:p text:style-name="Pasiūlymai2">Seimo kanceliarijos Teisės departamentas,</text:p>
            <text:p text:style-name="Pasiūlymai2">2022-05-03</text:p>
          </table:table-cell>
          <table:table-cell table:style-name="TableCell302">
            <text:p text:style-name="P303">21</text:p>
          </table:table-cell>
          <table:table-cell table:style-name="TableCell304">
            <text:p text:style-name="P305"/>
          </table:table-cell>
          <table:table-cell table:style-name="TableCell306">
            <text:p text:style-name="P307"/>
          </table:table-cell>
          <table:table-cell table:style-name="TableCell308">
            <text:list text:style-name="LFO11" text:continue-numbering="true">
              <text:list-item>
                <text:p text:style-name="P309">Projekto 21 straipsniu keičiamo įstatymo 49 straipsnio 3 dalyje žodis „nesilaikant“ keistinas žodžiu „nepaisant“.</text:p>
              </text:list-item>
            </text:list>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asiūlymai2">Seimo kanceliarijos Teisės departamentas,</text:p>
            <text:p text:style-name="Pasiūlymai2">2022-05-03</text:p>
          </table:table-cell>
          <table:table-cell table:style-name="TableCell318">
            <text:p text:style-name="P319">22</text:p>
          </table:table-cell>
          <table:table-cell table:style-name="TableCell320">
            <text:p text:style-name="P321"/>
          </table:table-cell>
          <table:table-cell table:style-name="TableCell322">
            <text:p text:style-name="P323"/>
          </table:table-cell>
          <table:table-cell table:style-name="TableCell324">
            <text:list text:style-name="LFO11" text:continue-numbering="true">
              <text:list-item>
                <text:p text:style-name="P325">Projekto 22 straipsniu keičiamo įstatymo 50 straipsnio 5 dalyje žodis „atstovybėse“ keistinas žodžiu „atstovybes“.</text:p>
              </text:list-item>
            </text:list>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p text:style-name="P332">15.</text:p>
          </table:table-cell>
          <table:table-cell table:style-name="TableCell333">
            <text:p text:style-name="Pasiūlymai2">Seimo kanceliarijos Teisės departamentas,</text:p>
            <text:p text:style-name="Pasiūlymai2">2022-05-03</text:p>
          </table:table-cell>
          <table:table-cell table:style-name="TableCell334">
            <text:p text:style-name="P335">27, 22</text:p>
          </table:table-cell>
          <table:table-cell table:style-name="TableCell336">
            <text:p text:style-name="P337"/>
          </table:table-cell>
          <table:table-cell table:style-name="TableCell338">
            <text:p text:style-name="P339"/>
          </table:table-cell>
          <table:table-cell table:style-name="TableCell340">
            <text:list text:style-name="LFO11" text:continue-numbering="true">
              <text:list-item>
                <text:p text:style-name="P341"><text:span text:style-name="T342">Projekto 27 straipsniu keičiamo įstatymo 60 straipsnio 12 dalyje siūloma nustatyti, kad pasibaigus tarnybinės nuobaudos – perkėlimo į žemesnes pareigas<text:s/></text:span><text:span text:style-name="T343">ar lygiavertes pareigas, kurioms nustatytas mažesnis pareiginės algos koeficientas</text:span><text:span text:style-name="T344">, – galiojimo terminui, žvalgybos pareigūnas į aukštesnes pareigas perkeliamas šio įstatymo nustatyta tvarka. Svarstytina, ar šioje nuostatoje po žodžių „į aukštesnes pareigas“ nereikėtų įrašyti „ar lygiavertes pareigas, kurioms nustatytas didesnis pareiginės algos koeficientas,“ (atkreiptinas dėmesys ir į tai, ar nereikėtų kartu atitinkamai papildyti ar patikslinti ir kitų keičiamo įstatymo nuostatų, pavyzdžiui, projekto 22 straipsniu keičiamo 50 straipsnio nuostatų).</text:span></text:p>
              </text:list-item>
            </text:list>
          </table:table-cell>
          <table:table-cell table:style-name="TableCell345">
            <text:p text:style-name="P346">Atsižvelgti.</text:p>
          </table:table-cell>
          <table:table-cell table:style-name="TableCell347">
            <text:p text:style-name="P348"/>
          </table:table-cell>
        </table:table-row>
        <table:table-row table:style-name="TableRow349">
          <table:table-cell table:style-name="TableCell350">
            <text:p text:style-name="P351">16.</text:p>
          </table:table-cell>
          <table:table-cell table:style-name="TableCell352">
            <text:p text:style-name="Pasiūlymai2">Seimo kanceliarijos Teisės departamentas,</text:p>
            <text:p text:style-name="Pasiūlymai2">2022-05-03</text:p>
          </table:table-cell>
          <table:table-cell table:style-name="TableCell353">
            <text:p text:style-name="P354">30</text:p>
          </table:table-cell>
          <table:table-cell table:style-name="TableCell355">
            <text:p text:style-name="P356"/>
          </table:table-cell>
          <table:table-cell table:style-name="TableCell357">
            <text:p text:style-name="P358"/>
          </table:table-cell>
          <table:table-cell table:style-name="TableCell359">
            <text:list text:style-name="LFO11" text:continue-numbering="true">
              <text:list-item>
                <text:p text:style-name="P360"><text:span text:style-name="T361">Projekto 30 straipsniu keičiamo įstatymo 64 straipsnio 7 dalyje siūloma nustatyti, kad žvalgybos pareigūnui už funkcijų, susijusių su ypatinga specifika atlikimą, mokama iki 100</text:span><text:span text:style-name="T362"><text:s/></text:span><text:span text:style-name="T363">procentų pareiginės algos dydžio priemoka. Siūlomas reguliavimas diskutuotinas.</text:span></text:p>
              </text:list-item>
            </text:list>
            <text:p text:style-name="P364">Visų pirma pažymėtina, kad kiekvieno pareigūno vykdomų funkcijų specifika atsispindi jo pareigybės aprašyme, todėl, užtikrinant pareigūnų teisę į teisingą apmokėjimą už darbą, į specifinių funkcijų atlikimą turėtų būti atsižvelgiama nustatant atitinkamą (adekvačią) pareiginę algą.</text:p>
            <text:p text:style-name="P365"><text:s/>Antra, svarstytina, ar galimybė mokėti pagrindinei tarnybinio atlyginimo daliai – pareiginei algai – prilygstančią priemoką neiškreiptų hierarchinę pareigūnų sistemą atitinkančio jų<text:s/><text:soft-page-break/>tarnybinių atlyginimų dydžių diferencijavimo.</text:p>
            <text:p text:style-name="P366">Trečia, atkreiptinas dėmesys į tai, kad kitiems statutinių įstaigų pareigūnams priemokos už funkcijų, susijusių su ypatinga specifika, atlikimą įstatymuose arba apskritai nenumatytos, arba yra numatytos tik iki 1 bazinio dydžio (Vadovybės apsaugos tarnybos pareigūnams). Todėl, siekiant sistemiškai reglamentuoti šiuos santykius ir užtikrinti socialinio teisingumo balansą, klausimas dėl statutinių pareigūnų priemokų už funkcijų, susijusių su ypatinga specifika, atlikimą spręstinas kompleksiškai.</text:p>
          </table:table-cell>
          <table:table-cell table:style-name="TableCell367">
            <text:p text:style-name="P368">Apsispręsti pagrindiniame komitete.</text:p>
          </table:table-cell>
          <table:table-cell table:style-name="TableCell369">
            <text:p text:style-name="P370"/>
          </table:table-cell>
        </table:table-row>
        <table:table-row table:style-name="TableRow371">
          <table:table-cell table:style-name="TableCell372">
            <text:p text:style-name="P373">17.</text:p>
          </table:table-cell>
          <table:table-cell table:style-name="TableCell374">
            <text:p text:style-name="Pasiūlymai2">Seimo kanceliarijos Teisės departamentas,</text:p>
            <text:p text:style-name="Pasiūlymai2">2022-05-03</text:p>
          </table:table-cell>
          <table:table-cell table:style-name="TableCell375">
            <text:p text:style-name="P376">30, 38</text:p>
            <text:p text:style-name="P377"/>
          </table:table-cell>
          <table:table-cell table:style-name="TableCell378">
            <text:p text:style-name="P379"/>
          </table:table-cell>
          <table:table-cell table:style-name="TableCell380">
            <text:p text:style-name="P381"/>
          </table:table-cell>
          <table:table-cell table:style-name="TableCell382">
            <text:list text:style-name="LFO11" text:continue-numbering="true">
              <text:list-item>
                <text:p text:style-name="P383">Pagal Rekomendacijų 112 punktą, teisės akte nurodant pareigų pavadinimą, jis paprastai rašomas be žodžių „Lietuvos Respublikos“, todėl projekto 30 straipsniu keičiamo įstatymo 64 straipsnio 7 dalyje, taip pat projekto 38 straipsnio 4 dalyje prieš krašto apsaugos ministro pareigų pavadinimą siūlytume išbraukti žodžius „Lietuvos Respublikos“.</text:p>
              </text:list-item>
            </text:list>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18.</text:p>
          </table:table-cell>
          <table:table-cell table:style-name="TableCell391">
            <text:p text:style-name="Pasiūlymai2">Seimo kanceliarijos Teisės departamentas,</text:p>
            <text:p text:style-name="Pasiūlymai2">2022-05-03</text:p>
          </table:table-cell>
          <table:table-cell table:style-name="TableCell392">
            <text:p text:style-name="P393">30</text:p>
          </table:table-cell>
          <table:table-cell table:style-name="TableCell394">
            <text:p text:style-name="P395"/>
          </table:table-cell>
          <table:table-cell table:style-name="TableCell396">
            <text:p text:style-name="P397"/>
          </table:table-cell>
          <table:table-cell table:style-name="TableCell398">
            <text:list text:style-name="LFO11" text:continue-numbering="true">
              <text:list-item>
                <text:p text:style-name="P399">Projekto 30 straipsniu keičiamo įstatymo 64 straipsnio 10 dalyje vietoj žodžių ,,vidutinio jų darbo užmokesčio“ įrašytini žodžiai ,,vidutinio jų tarnybinio atlyginimo“, atsižvelgiant į tai, kad žvalgybos pareigūnui mokamas tarnybinis atlyginimas, o ne darbo užmokestis.</text:p>
              </text:list-item>
            </text:list>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19.</text:p>
          </table:table-cell>
          <table:table-cell table:style-name="TableCell407">
            <text:p text:style-name="Pasiūlymai2">Seimo kanceliarijos Teisės departamentas,</text:p>
            <text:p text:style-name="Pasiūlymai2">2022-05-03</text:p>
          </table:table-cell>
          <table:table-cell table:style-name="TableCell408">
            <text:p text:style-name="P409">30</text:p>
          </table:table-cell>
          <table:table-cell table:style-name="TableCell410">
            <text:p text:style-name="P411"/>
          </table:table-cell>
          <table:table-cell table:style-name="TableCell412">
            <text:p text:style-name="P413"/>
          </table:table-cell>
          <table:table-cell table:style-name="TableCell414">
            <text:list text:style-name="LFO11" text:continue-numbering="true">
              <text:list-item>
                <text:p text:style-name="P415"><text:span text:style-name="T416">Projekto 30 straipsniu keičiamo įstatymo 64 straipsnio 15 dalyje vietoj žodžio „jais“ įrašytini žodžiai „</text:span><text:span text:style-name="T417">žvalgybos pareigūnu</text:span><text:span text:style-name="T418">“.</text:span></text:p>
              </text:list-item>
            </text:list>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20.</text:p>
          </table:table-cell>
          <table:table-cell table:style-name="TableCell426">
            <text:p text:style-name="Pasiūlymai2">Seimo kanceliarijos Teisės departamentas,</text:p>
            <text:p text:style-name="Pasiūlymai2">2022-05-03</text:p>
          </table:table-cell>
          <table:table-cell table:style-name="TableCell427">
            <text:p text:style-name="P428">35,</text:p>
            <text:p text:style-name="P429">36,</text:p>
            <text:p text:style-name="P430">37</text:p>
          </table:table-cell>
          <table:table-cell table:style-name="TableCell431">
            <text:p text:style-name="P432"/>
          </table:table-cell>
          <table:table-cell table:style-name="TableCell433">
            <text:p text:style-name="P434"/>
            <text:p text:style-name="P435"/>
          </table:table-cell>
          <table:table-cell table:style-name="TableCell436">
            <text:list text:style-name="LFO11" text:continue-numbering="true">
              <text:list-item>
                <text:p text:style-name="P437">Projekto 35 straipsniu siūloma papildyti keičiamą įstatymą 2 priedu ir jame nustatyti didesnius nei šiuo metu galiojantieji žvalgybos pareigūnų pareiginės algos koeficientus. Be to, projekto 36 ir 37 straipsniais numatoma šiuos koeficientus dar padidinti nuo 2023 m. sausio 1 d. ir nuo 2024 m. sausio 1 d. Kartu projekto 11 straipsnio 3 dalimi siūloma sumažinti keičiamo įstatymo 32 straipsnio 4 dalyje nustatytus žvalgybos pareigūnams keliamus kvalifikacinius (išsilavinimo) reikalavimus.</text:p>
              </text:list-item>
            </text:list>
            <text:p text:style-name="P438"><text:span text:style-name="T439">Svarstytina, ar siūlomi žvalgybos pareigūnų pareiginės algos koeficientai yra proporcingi lyginant su kitų statutinių įstaigų pareigūnų ar Valstybės politikų ir valstybės pareigūnų darbo apmokėjimo įstatyme numatytomis valstybės pareigūnų pareiginėmis algomis. Antai vyriausiojo specialisto (kuriam pagal projektą būtų keliamas aukštojo koleginio, iki 2009 metų įgyto aukštesniojo arba iki 1995 metų įgyto specialiojo vidurinio išsilavinimo reikalavimas) pareiginė alga, kurios<text:s/></text:span><text:span text:style-name="T440">koeficientą</text:span><text:span text:style-name="T441"><text:s/>siūloma nustatyti 14,5–16 bazinių dydžių (nuo 2023 m. sausio 1 d. – 15–16,5, o nuo 2024 m. sausio 1 d. – 16–17,5 bazinių dydžių), būtų didesnė nei, pavyzdžiui, Konstitucijoje numatytos valstybės institucijos – Valstybės kontrolės vadovo pareiginė alga, kurios koeficientas yra lygus 15,5 bazinių dydžių, arba žvalgybos institucijų veiklos kontrolę vykdančio žvalgybos kontrolieriaus<text:s/></text:span><text:soft-page-break/><text:span text:style-name="T442">pareiginė alga, kurios koeficientas – 14,5 bazinių dydžių. Atkreiptinas dėmesys ir į tai, kad jaunesniojo specialisto ir specialisto, kuriems pagal projektu siūlomą teisinį reguliavimą būtų keliamas reikalavimas turėti ne žemesnį kaip vidurinį išsilavinimą, pareiginės algos koeficientai (atitinkamai 11–12,5 ir 12–13,35, o nuo 2024 m. sausio 1 d. – 12,5–14 ir 13,5–15</text:span><text:span text:style-name="T443"><text:s/></text:span><text:span text:style-name="T444">bazinių dydžių) būtų didesni nei Valstybės politikų ir valstybės pareigūnų darbo apmokėjimo įstatyme nustatytieji pareigybėms, kurioms užimti būtina turėti magistro kvalifikacinį laipsnį arba jam prilygintą aukštojo mokslo kvalifikaciją, pavyzdžiui, Lietuvos gyventojų genocido ir rezistencijos tyrimo centro generalinio direktoriaus pareiginės algos koeficientas yra 12 bazinių dydžių, Seimo, Respublikos Prezidento, kitų pagal specialius įstatymus paskirtų valstybinių (nuolatinių) komisijų ir tarybų pirmininkų – 9 baziniai dydžiai.</text:span></text:p>
            <text:p text:style-name="P445">Šiame kontekste atkreiptinas dėmesys į du Konstitucinio Teismo formuojamos oficialiosios konstitucinės doktrinos valstybės tarnybos klausimais aspektus. Pirma, Konstitucinis Teismas ne kartą yra konstatavęs, kad valstybės tarnyba turi būti kvalifikuota, priimti dirbti joje asmenys turi sugebėti atlikti jai keliamus uždavinius (2004 m. gruodžio 13 d., 2018 m. birželio 6 d., 2019 m. balandžio 18 d. ir kiti nutarimai); tai suponuoja gana didelius (didesnius, palyginti su reikalavimais kitiems darbuotojams) kvalifikacinius ir profesinius reikalavimus valstybės tarnautojams, ypač pareigūnams (2004 m. gruodžio 13 d., 2007 m. rugpjūčio 13 d. nutarimai). Antra, Konstitucinis Teismas yra pažymėjęs ir tai, kad pagal<text:s/><text:bookmark-start text:name="n4_320"/>Konstituciją<text:bookmark-start text:name="pn4_320"/><text:bookmark-end text:name="n4_320"/><text:bookmark-end text:name="pn4_320"/><text:s/>netoleruotinos situacijos, kai atliekančio sudėtingą darbą aukštos kvalifikacijos valstybės tarnautojo atlyginimo dydis būtų priartintas prie mažiau sudėtingą darbą dirbančio žemesnės kvalifikacijos valstybės tarnautojo atlyginimo ar net suvienodintas su juo; tokiais atvejais būtų ne tik paneigti konstituciniai proporcingumo, lygiateisiškumo, teisingumo principai, bet ir nukrypta nuo konstitucinės valstybės tarnybos sampratos bei<text:s/><text:bookmark-start text:name="n4_321"/>Konstitucijos<text:bookmark-start text:name="pn4_321"/><text:bookmark-end text:name="n4_321"/><text:bookmark-end text:name="pn4_321"/><text:s/><text:bookmark-start text:name="n4_322"/>48<text:bookmark-start text:name="pn4_322"/><text:bookmark-end text:name="n4_322"/><text:bookmark-end text:name="pn4_322"/><text:s/>straipsnio 1 dalies nuostatos, įtvirtinančios žmogaus teisę gauti teisingą apmokėjimą už darbą (2009 m. gruodžio 11 d., 2013 m. liepos 1 d., 2014 m. gruodžio 22 d. nutarimai).</text:p>
            <text:p text:style-name="P446">Pabrėžtina, kad nustatant išskirtines darbo apmokėjimo sąlygas vienai pareigūnų grupei iškreipiama bendra valstybės tarnyboje (plačiąja, konstitucine, jos prasme) pareigas einančių asmenų, tarp jų valstybės pareigūnų, darbo apmokėjimo sistema, pažeidžiami kitų valstybės pareigūnų grupių, taip pat kitų valstybės tarnautojų teisėti lūkesčiai gauti teisingą atlyginimą už tarnybą ir sukuriamas precedentas reikalauti padidinti atlyginimą atskiroms valstybės pareigūnų ar kitų valstybės tarnautojų grupėms.</text:p>
            <text:soft-page-break/>
            <text:p text:style-name="P447">Atsižvelgiant į tai, kas išdėstyta, reikėtų patikslinti įstatymo projektą ir į jį perkelti galiojančias įstatymo nuostatas, kuriomis reguliuojamas žvalgybos pareigūnų atlyginimas už tarnybą, arba peržiūrėti visą valstybės pareigūnų, ypač visų panašios kvalifikacijos ir panašias funkcijas vykdančių valstybės pareigūnų, darbo apmokėjimo teisinį reguliavimą ir suderinti (suvienodinti) jiems taikomas normas, atsižvelgiant į atitinkamoms pareigoms būtiną kvalifikaciją, atliekamų funkcijų svarbą ir valstybės resursus.</text:p>
          </table:table-cell>
          <table:table-cell table:style-name="TableCell448">
            <text:p text:style-name="P449">Atsižvelgti.</text:p>
          </table:table-cell>
          <table:table-cell table:style-name="TableCell450">
            <text:p text:style-name="P451"/>
          </table:table-cell>
        </table:table-row>
        <text:soft-page-break/>
        <table:table-row table:style-name="TableRow452">
          <table:table-cell table:style-name="TableCell453">
            <text:p text:style-name="P454">21.</text:p>
          </table:table-cell>
          <table:table-cell table:style-name="TableCell455">
            <text:p text:style-name="Pasiūlymai2">Seimo kanceliarijos Teisės departamentas,</text:p>
            <text:p text:style-name="Pasiūlymai2">2022-05-03</text:p>
          </table:table-cell>
          <table:table-cell table:style-name="TableCell456">
            <text:p text:style-name="P457">38</text:p>
          </table:table-cell>
          <table:table-cell table:style-name="TableCell458">
            <text:p text:style-name="P459">8</text:p>
          </table:table-cell>
          <table:table-cell table:style-name="TableCell460">
            <text:p text:style-name="P461"/>
          </table:table-cell>
          <table:table-cell table:style-name="TableCell462">
            <text:list text:style-name="LFO11" text:continue-numbering="true">
              <text:list-item>
                <text:p text:style-name="P463">Projekto 38 straipsnio 8 dalyje po žodžio ,,keičiamo“ įrašytini žodžiai ,,Žvalgybos įstatymo“.</text:p>
              </text:list-item>
            </text:list>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p text:style-name="P470">22.</text:p>
          </table:table-cell>
          <table:table-cell table:style-name="TableCell471">
            <text:p text:style-name="Pasiūlymai2">Seimo kanceliarijos Teisės departamentas,</text:p>
            <text:p text:style-name="Pasiūlymai2">2022-05-03</text:p>
          </table:table-cell>
          <table:table-cell table:style-name="TableCell472">
            <text:p text:style-name="P473">31</text:p>
          </table:table-cell>
          <table:table-cell table:style-name="TableCell474">
            <text:p text:style-name="P475"/>
          </table:table-cell>
          <table:table-cell table:style-name="TableCell476">
            <text:p text:style-name="P477"/>
          </table:table-cell>
          <table:table-cell table:style-name="TableCell478">
            <text:list text:style-name="LFO11" text:continue-numbering="true">
              <text:list-item>
                <text:p text:style-name="P479"><text:span text:style-name="T480">Atkreiptinas dėmesys į tai, kad šiuo metu Seime yra svarstomas Žvalgybos įstatymo Nr. VIII-1861 31 straipsnio pakeitimo įstatymo projektas Nr. XIVP-1443, kuriuo taip pat yra siūloma pakeisti keičiamo įstatymo</text:span><text:span text:style-name="T481"><text:s/></text:span><text:span text:style-name="T482">31 straipsnio 6 dalies 5 punktą ir šio pakeitimo įsigaliojimas numatytas 2022 m. rugpjūčio 1 d. Todėl siekiant, kad teikiamu projektu siūlomas pakeitimas liktų galioti, abiejų projektų nuostatos derintinos tarpusavyje.</text:span></text:p>
              </text:list-item>
            </text:list>
          </table:table-cell>
          <table:table-cell table:style-name="TableCell483">
            <text:p text:style-name="P484">Pritarti.</text:p>
          </table:table-cell>
          <table:table-cell table:style-name="TableCell485">
            <text:p text:style-name="P486"/>
          </table:table-cell>
        </table:table-row>
        <table:table-row table:style-name="TableRow487">
          <table:table-cell table:style-name="TableCell488">
            <text:p text:style-name="P489">23.</text:p>
          </table:table-cell>
          <table:table-cell table:style-name="TableCell490">
            <text:p text:style-name="Pasiūlymai2">Lietuvos Respublikos teisingumo ministerijos Europos Sąjungos teisės grupė,</text:p>
            <text:p text:style-name="Pasiūlymai2">2022-06-03</text:p>
          </table:table-cell>
          <table:table-cell table:style-name="TableCell491">
            <text:p text:style-name="P492">2</text:p>
          </table:table-cell>
          <table:table-cell table:style-name="TableCell493">
            <text:p text:style-name="P494"/>
          </table:table-cell>
          <table:table-cell table:style-name="TableCell495">
            <text:p text:style-name="P496"/>
          </table:table-cell>
          <table:table-cell table:style-name="TableCell497">
            <text:p text:style-name="P498"><text:span text:style-name="T499">Įvertinę<text:s/></text:span><text:a xlink:href="https://e-seimas.lrs.lt/portal/legalAct/lt/TAP/bbcb4320c22d11ec9f0095b4d96fd400?positionInSearchResults=105&amp;searchModelUUID=19751019-b870-4202-9e4a-dc04a82956a9" office:target-frame-name="_top" xlink:show="replace"><text:span text:style-name="T500">Lietuvos Respublikos<text:s/></text:span><text:span text:style-name="T501">žvalgybos įstatymo Nr. VIII-1861 2, 5, 9, 13, 15, 18, 26, 29, 30, 31, 32, 37, 40, 41, 42, 43, 44, 45, 46, 47, 49, 50, 53, 54, 58, 59, 60, 62, 63, 64, 65, 68, 70 straipsnių, priedo pakeitimo ir Įstatymo papildymo 2 priedu įstatymo projekto Nr. XIVP-1603</text:span></text:a><text:span text:style-name="T502"><text:s/></text:span><text:span text:style-name="T503">(toliau – Projektas)<text:s/></text:span><text:span text:style-name="T504">atitiktį Europos Sąjungos teisei teikiame pastabų ir pasiūlymų.</text:span></text:p>
            <text:list text:style-name="LFO33" text:continue-numbering="true">
              <text:list-item>
                <text:p text:style-name="P505">Projekto 2 straipsniu keičiamo Lietuvos Respublikos žvalgybos įstatymo (toliau – ŽĮ) 5 straipsnio 2 dalyje numatyta, kad valstybės informacinėse sistemose, registruose ir (ar) duomenų bazėse tvarkomi duomenys asmenims neteikiami, jeigu jų teikimas galėtų padaryti žalos žvalgybos institucijos veiklai ir taip pakenkti valstybės saugumo interesams.<text:s/></text:p>
              </text:list-item>
            </text:list>
            <text:p text:style-name="P506"><text:span text:style-name="T507">Iš šios nuostatos nėra aišku, kokiems asmenims duomenys nebūtų teikiami – tretiesiems asmenims ir (ar) duomenų subjektams. Tuo atveju, jei norima apriboti duomenų subjekto teisę susipažinti su asmens duomenimis, toks apribojimas, priklausomai nuo to, kokiais tikslais ir koks duomenų valdytojas tvarko asmens duomenis, turi atitikti 2016 m. balandžio 27 d. Europos Parlamento ir Tarybos reglamento dėl fizinių asmenų apsaugos tvarkant asmens duomenis ir dėl laisvo tokių duomenų judėjimo ir kuriuo panaikinama Direktyva 95/46/EB (Bendrasis duomenų apsaugos reglamentas) (toliau – Reglamentas) ir (arba) Lietuvos Respublikos asmens duomenų, tvarkomų nusikalstamų veikų prevencijos, tyrimo, atskleidimo ar baudžiamojo persekiojimo už jas, bausmių vykdymo arba nacionalinio saugumo ar gynybos tikslais, teisinės apsaugos įstatymo reikalavimus. Vadovaujantis Reglamento 23 straipsnio<text:s/></text:span><text:soft-page-break/><text:span text:style-name="T508">1 dalies a punktu, Sąjungos ar valstybės narės teise, kuri taikoma duomenų valdytojui arba duomenų tvarkytojui, teisėkūros priemone gali būti apribotos 12–22 straipsniuose ir 34 straipsnyje, taip pat 5 straipsnyje tiek, kiek jo nuostatos atitinka 12–22 straipsniuose numatytas teises ir prievoles, nustatytos prievolės ir teisės, kai tokiu apribojimu gerbiama pagrindinių teisių ir laisvių esmė ir jis demokratinėje visuomenėje yra būtina ir proporcinga priemonė siekiant užtikrinti nacionalinį saugumą. Reglamento 23 straipsnio 2 dalyje įvardyta, kas tokiose teisėkūros priemonėse turi būti nurodyta. Vadovaujantis Asmens duomenų, tvarkomų nusikalstamų veikų prevencijos, tyrimo, atskleidimo ar baudžiamojo persekiojimo už jas, bausmių vykdymo arba nacionalinio saugumo ar gynybos tikslais, teisinės apsaugos įstatymo 13 straipsnio 1 dalies 4 punktu, duomenų subjekto teisė susipažinti su asmens duomenimis gali būti visiškai arba iš dalies apribota Lietuvos Respublikos įstatymuose nustatytais atvejais tiek, kiek ir tol, kol šis apribojimas, atsižvelgiant į šio fizinio asmens pagrindines teises ir teisėtus interesus, demokratinėje visuomenėje yra būtinas ir proporcingas siekiant užtikrinti nacionalinį saugumą. Pastebėtina, kad ŽĮ 16</text:span><text:span text:style-name="T509">1</text:span><text:span text:style-name="T510"><text:s/>straipsnio 4 dalis gali būti taikoma tik tais atvejais, kai valstybės informacines sistemas, registrus ir (ar) duomenų bazes valdo žvalgybos institucija nacionalinio saugumo ar gynybos tikslais.</text:span></text:p>
            <text:p text:style-name="P511">Atsižvelgdami į tai, kas išdėstyta, siūlome tikslinti Projekto 2 straipsniu keičiamo ŽĮ 5 straipsnio 2 dalį nurodant, kokiam asmeniui valstybės informacinėse sistemose, registruose ir (ar) duomenų bazėse tvarkomi duomenys neteikiami. Tuo atveju, jei duomenys būtų neteikiami duomenų subjektui, nuostatos turi būti tikslinamos pagal Reglamento ir Asmens duomenų, tvarkomų nusikalstamų veikų prevencijos, tyrimo, atskleidimo ar baudžiamojo persekiojimo už jas, bausmių vykdymo arba nacionalinio saugumo ar gynybos tikslais, teisinės apsaugos įstatymo reikalavimus.</text:p>
            <text:p text:style-name="P512">Atkreiptinas dėmesys, kad Projekto 2 straipsniu keičiamo ŽĮ 5 straipsnio 2 dalyje nėra aptarta, kas ir kokia tvarka nuspręstų, kad tam tikri duomenys nėra teiktini, kaip valstybės informacinių sistemų, registrų ir (ar) duomenų bazių valdytojams ar (ir) tvarkytojams būtų pranešama apie neteiktinus duomenis.<text:s/></text:p>
            <text:p text:style-name="P513"><text:span text:style-name="T514">Taip pat, siekiant išvengti neaiškaus teisinio reguliavimo ir atsižvelgiant į ŽĮ 5 straipsnio pavadinimą „</text:span><text:span text:style-name="T515">Informacijos apie žvalgybos institucijas ir jų veiklą</text:span><text:span text:style-name="T516">“, siūlytina Projekto 2 straipsniu keičiamo ŽĮ 5 straipsnio 2 dalį patikslinti nurodant, kokio pobūdžio duomenys, tvarkomi valstybės informacinėse sistemose, registruose ir (ar) duomenų bazėse, neteikiami, pvz., „duomenys apie žvalgybos institucijas ir jų<text:s/></text:span><text:soft-page-break/><text:span text:style-name="T517">veiklą“ arba juos susieti su ŽĮ 5 straipsnio 1 dalyje įvardyta informacija.<text:s/></text:span></text:p>
          </table:table-cell>
          <table:table-cell table:style-name="TableCell518">
            <text:p text:style-name="P519">Atsižvlegti.</text:p>
          </table:table-cell>
          <table:table-cell table:style-name="TableCell520">
            <text:p text:style-name="P521"/>
          </table:table-cell>
        </table:table-row>
        <text:soft-page-break/>
        <table:table-row table:style-name="TableRow522">
          <table:table-cell table:style-name="TableCell523">
            <text:p text:style-name="P524">24.</text:p>
          </table:table-cell>
          <table:table-cell table:style-name="TableCell525">
            <text:p text:style-name="Pasiūlymai2">Lietuvos Respublikos teisingumo ministerijos Europos Sąjungos teisės grupė,</text:p>
            <text:p text:style-name="Pasiūlymai2">2022-06-03</text:p>
          </table:table-cell>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list text:style-name="LFO34" text:continue-numbering="true">
              <text:list-item>
                <text:p text:style-name="P533"><text:span text:style-name="T534">Projekto 3 straipsniu, kuriuo ŽĮ 9 straipsnio 1 dalį siūloma papildyti 5 ir 6 punktais, 4 straipsnio 1 ir 5 dalimis, 5 straipsniu, 6 straipsnio 2 ir 3 dalimis siekiama išplėsti žvalgybos subjektų teisę tvarkyti žvalgybos institucijų veiklai reikalingą informaciją, kuri apima ir įvairius fizinių asmenų asmens duomenis. Projekto 3 straipsniu keičiamo ŽĮ 9 straipsnio 1 dalies 6 punkte numatyta, kad žvalgybos institucijos turi teisę<text:s/></text:span><text:span text:style-name="T535">įdiegti ūkio subjektų, teikiančių elektroninių ryšių tinklus ir (ar) elektroninių ryšių paslaugas, elektroninės informacijos prieglobos paslaugas ir skaitmenines paslaugas, infrastruktūroje<text:s/></text:span><text:span text:style-name="T536">technines priemones,<text:s/></text:span><text:span text:style-name="T537">skirtas stebėti ir fiksuoti asmenų susižinojimą. Atkreiptinas dėmesys, kad ŽĮ 13 straipsnio 1 dalies 1 punkte numatyta, jog pagal motyvuotą apygardos teismo nutartį gali būti atliekamas elektroninių ryšių tinklais perduodamos informacijos turinio, susirašinėjimo ir kitokio asmens susižinojimo stebėjimas ir fiksavimas, o pagal 4 punktą<text:s/></text:span><text:span text:style-name="T538">–<text:s/></text:span><text:span text:style-name="T539">gaunama<text:s/></text:span><text:span text:style-name="T540">informacija apie elektroninių ryšių įvykius. Atkreiptinas dėmesys, kad Projekto 3 straipsniu keičiamo ŽĮ 9 straipsnio 1 dalies 6 punkte vartojama formuluotė „asmenų susižinojimas“ neatitinka ŽĮ<text:s/></text:span><text:span text:style-name="T541">13 straipsnio 1 dalyje vartojamų formuluočių, todėl neaiškus šios teisės turinys (pvz., ar bus stebimas ir fiksuojamas elektroninių ryšių tinklais perduodamos informacijos turinys ar susirašinėjimas, gaunama informacija apie elektroninių ryšių įvykius).<text:s/></text:span><text:span text:style-name="T542">Atsižvelgdami į tai, kas išdėstyta, bei įvertinę Projekto aiškinamajame rašte pateiktą informaciją siūlytume aptariamas Projekto nuostatas patikslinti.<text:s/></text:span></text:p>
              </text:list-item>
            </text:list>
            <text:p text:style-name="P543"><text:span text:style-name="T544">Taip pat pažymėtina, kad ūkio subjektų, teikiančių elektroninių ryšių tinklus ir (ar) elektroninių ryšių paslaugas, atžvilgiu yra taikomas Lietuvos Respublikos elektroninių ryšių įstatymas, tačiau jis netaikomas ūkio subjektų, teikiančių elektroninės informacijos prieglobos paslaugas ir skaitmenines paslaugas, atžvilgiu. Šiuo atveju aktualus Elektroninių ryšių įstatymo 96 straipsnis, kuriame papildomai reglamentuojami klausimai, susiję su<text:s/></text:span><text:span text:style-name="T545">Projekto 3 straipsniu keičiamo ŽĮ 9 straipsnio 1 dalies 6 punktu, todėl siūlytina įvertinti, ar Projektu numatomas reguliavimas dėl duomenų, gautų iš ūkio subjektų, teikiančių<text:s/></text:span><text:span text:style-name="T546">elektroninės informacijos prieglobos paslaugas ir skaitmenines paslaugas, bus išsamus.</text:span></text:p>
          </table:table-cell>
          <table:table-cell table:style-name="TableCell547">
            <text:p text:style-name="P548">Atsižvelgti.</text:p>
          </table:table-cell>
          <table:table-cell table:style-name="TableCell549">
            <text:p text:style-name="P550"/>
          </table:table-cell>
        </table:table-row>
        <table:table-row table:style-name="TableRow551">
          <table:table-cell table:style-name="TableCell552">
            <text:p text:style-name="P553">25.</text:p>
          </table:table-cell>
          <table:table-cell table:style-name="TableCell554">
            <text:p text:style-name="Pasiūlymai2">Lietuvos Respublikos teisingumo ministerijos Europos Sąjungos teisės grupė,</text:p>
            <text:p text:style-name="Pasiūlymai2">2022-06-03</text:p>
          </table:table-cell>
          <table:table-cell table:style-name="TableCell555">
            <text:p text:style-name="P556">18</text:p>
          </table:table-cell>
          <table:table-cell table:style-name="TableCell557">
            <text:p text:style-name="P558"/>
          </table:table-cell>
          <table:table-cell table:style-name="TableCell559">
            <text:p text:style-name="P560"/>
          </table:table-cell>
          <table:table-cell table:style-name="TableCell561">
            <text:p text:style-name="P562"><text:span text:style-name="T563">Projekto 18 straipsniu siūloma numatyti, kad „žvalgybos pareigūnų paros ir suminė savaitės tarnybos trukmė nėra apribota ir priklauso nuo tarnybos poreikių, tačiau<text:s/></text:span><text:span text:style-name="T564">paprastai</text:span><text:span text:style-name="T565"><text:s/>garantuojama vienuolikos valandų kasdienio nepertraukiamojo poilsio tarp darbo dienų trukmė ir trisdešimt penkių valandų nepertraukiamojo poilsio per septynių paeiliui einančių dienų laikotarpį trukmė, o jeigu žvalgybos pareigūno darbo dienos<text:s/></text:span><text:soft-page-break/><text:span text:style-name="T566">(pamainos) trukmė yra dvidešimt keturios valandos – dvidešimt keturių valandų nepertraukiamojo poilsio tarp darbo dienų (pamainų) trukmė. Esant tarnybiniam būtinumui, kai reikia užtikrinti tarnybinių užduočių įgyvendinimą, žvalgybos pareigūnui gali būti pavesta vykdyti užduotis jam priklausančio nepertraukiamojo poilsio metu, už šį laiką kompensuojant laisvu nuo tarnybos laiku žvalgybos institucijos vadovo nustatyta tvarka.“ Šiuo aspektu pažymėtina, kad<text:s/></text:span><text:span text:style-name="T567">2003 m. lapkričio 4 d. Europos Parlamento ir Tarybos direktyva 2003/88/EB dėl tam tikrų darbo laiko organizavimo aspektų valstybės narės yra įpareigojamos užtikrinti, kad kiekvienas darbuotojas turėtų teisę į minimalų 11 valandų nepertraukiamo kasdienio poilsio laiką per parą (3 straipsnis) ir per kiekvieną septynių dienų laikotarpį kiekvienas darbuotojas turėtų teisę į minimalų 24 valandų nepertraukiamo poilsio laiką ir 3 straipsnyje nurodomas 11 kasdienio poilsio valandų – t. y., 35 valandų nepertraukiamo poilsio laiką (5 straipsnis). Taigi Projektu siūloma vertinamojo pobūdžio aplinkybė „paprastai“ sudaro prielaidas nesilaikyti šio Direktyvoje 2003/88/EB nustatyto reikalavimo. Direktyva yra taikoma visiems veiklos sektoriams, įskaitant tuos, kuriuose reaguojama į iš esmės neprognozuojamus įvykius, kaip antai ugniagesių arba civilinės saugos tarnybų darbą. Europos Sąjungos Teisingumo Teismas yra nusprendęs, kad direktyvos taikymo srities išimtį galima daryti tik išskirtinių įvykių, tokių kaip „gamtinių arba technologinių katastrofų, pasikėsinimų, didelių nelaimingų atsitikimų arba kitų tokio pobūdžio įvykių“, atvejais</text:span><text:span text:style-name="T568"><text:note text:note-class="footnote" text:id="_ftn0"><text:note-citation>1</text:note-citation><text:note-body><text:p text:style-name="FootnoteText"><text:s/>2005 m. liepos 14 d. Teismo nutartis byloje<text:s/><text:span text:style-name="T569">Personalrat der Feuerwehr Hamburg</text:span>, C-52/04, ECLI:EU: C:2005:467, 54 punktas.</text:p></text:note-body></text:note></text:span><text:span text:style-name="T570">. Direktyvos 2003/88/EB 17 straipsnyje taip pat numatytos nukrypti leidžiančios nuostatos, kurios, manytina, galėtų būti taikomos žvalgybos pareigūnams, tačiau pažymėtina, kad jos turi būti nustatomos taip, kad jų taikymo sritis būtų apribota tuo, kas būtiniausia norint apginti pagal tas nuostatas saugomus interesus</text:span><text:span text:style-name="T571"><text:note text:note-class="footnote" text:id="_ftn1"><text:note-citation>2</text:note-citation><text:note-body><text:p text:style-name="FootnoteText"><text:s/>2010 m. spalio 21 d. sprendimas<text:s/><text:span text:style-name="T572">Antonino Accardo ir kt</text:span><text:span text:style-name="T573">.</text:span>, C-227/09, ECLI:EU:C:2010:624,<text:s/>58 punktas;<text:s/>2010 m. spalio 14 d. sprendimas<text:s/><text:span text:style-name="T574">Union syndicale Solidaires Isère</text:span><text:span text:style-name="T575">,</text:span><text:s/>C-428/09, ECLI:EU: C:2010:612,<text:s/>40 punktas</text:p></text:note-body></text:note></text:span><text:span text:style-name="T576">, ir kad jų įgyvendinimas užtikrintų veiksmingą darbuotojų saugą ir sveikatos apsaugą</text:span><text:span text:style-name="T577"><text:note text:note-class="footnote" text:id="_ftn2"><text:note-citation>3</text:note-citation><text:note-body><text:p text:style-name="FootnoteText"><text:s/>2003 m. rugsėjo 9 d. sprendimas<text:s/><text:span text:style-name="T578">Landeshauptstadt Kie</text:span><text:span text:style-name="T579">l</text:span>, C-151/02, ECLI:EU:C:2003:437, 89 punktas; 2004 m. spalio 5 d. sprendimas<text:s/><text:span text:style-name="T580">Bernhard Pfeiffer</text:span><text:s/><text:span text:style-name="T581">ir kt</text:span>., C-397/01–C-403/01, ECLI:EU: C:2004:584, 77 punktas</text:p></text:note-body></text:note></text:span><text:span text:style-name="T582">. Projekto aiškinamajame rašte nurodoma,<text:s/></text:span><text:soft-page-break/><text:span text:style-name="T583">kad žvalgybos pareigūnų darbo sąlygos turi būti gerinamos, žvalgybos pareigūnų tarnybos pobūdis dėl žvalgybos institucijų veiklos specifikos neigiamai veikia jų sveikatą, asmeninį bei šeiminį gyvenimą, tarnybos sąlygos patrauklumu atsilieka nuo kitų pareigūnų ir net valstybės tarnautojų, todėl turėtų būti papildomai įvertinta, ar liberalesnis darbo laiko reguliavimas ir galimybė nesilaikyti minimalaus poilsio laiko režimo nepažeis žvalgybos pareigūnų saugos ir sveikatos apsaugos. Atsižvelgdami į tai, kas išdėstyta, manytume, kad Projekto aiškinamajame rašte nurodytiems tikslams pasiekti pakaktų Projektu siūlomo ŽĮ 45 straipsnio 3 dalies papildymo antru sakiniu, o pirmame sakinyje siūlytume išbraukti žodį „paprastai“.</text:span></text:p>
          </table:table-cell>
          <table:table-cell table:style-name="TableCell584">
            <text:p text:style-name="P585">Apsispręsti pagrindiniam</text:p>
            <text:p text:style-name="P586">komitetui.</text:p>
          </table:table-cell>
          <table:table-cell table:style-name="TableCell587">
            <text:p text:style-name="P588"/>
          </table:table-cell>
        </table:table-row>
        <text:soft-page-break/>
        <table:table-row table:style-name="TableRow589">
          <table:table-cell table:style-name="TableCell590">
            <text:p text:style-name="P591">26.</text:p>
          </table:table-cell>
          <table:table-cell table:style-name="TableCell592">
            <text:p text:style-name="Pasiūlymai2">Lietuvos Respublikos teisingumo ministerijos Europos Sąjungos teisės grupė,</text:p>
            <text:p text:style-name="Pasiūlymai2">2022-06-0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list text:style-name="LFO36" text:continue-numbering="true">
              <text:list-item>
                <text:p text:style-name="P600"><text:span text:style-name="T601">Atsižvelgiant į Projektu siūlomų reguliuoti teisinių santykių kompleksiškumą, vadovaudamiesi Lietuvos Respublikos Seimo statuto 138 straipsnio 3 dalimi, siūlytume dėl šio Projekto gauti Lietuvos Respublikos Vyriausybės išvadą.</text:span></text:p>
              </text:list-item>
            </text:list>
            <text:p text:style-name="P602"/>
          </table:table-cell>
          <table:table-cell table:style-name="TableCell603">
            <text:p text:style-name="P604">Pritarti.</text:p>
          </table:table-cell>
          <table:table-cell table:style-name="TableCell605">
            <text:p text:style-name="P606"/>
          </table:table-cell>
        </table:table-row>
      </table:table>
      <text:p text:style-name="P607"/>
      <text:soft-page-break/>
      <text:h text:style-name="P608" text:outline-level="6"><text:span text:style-name="T609">3. Piliečių, asociacijų, politinių partijų, lobistų ir kitų suinteresuotų asmenų pasiūlymai:</text:span><text:span text:style-name="T610"><text:s/></text:span><text:span text:style-name="T611">negauta</text:span><text:span text:style-name="T612">.</text:span></text:h>
      <text:h text:style-name="P613" text:outline-level="6"/>
      <text:h text:style-name="P614" text:outline-level="6"><text:span text:style-name="T615"><draw:frame draw:z-index="251659264" draw:id="id0" draw:style-name="a2" draw:name="2 teksto laukas" text:anchor-type="paragraph" svg:x="0.39514in" svg:y="0.96389in" svg:width="1.41319in" svg:height="1.21111in" style:rel-width="scale" style:rel-height="scale"><draw:text-box><text:p text:style-name="P616">Lietuvos Respublikos valstybės saugumo departamentas,<text:s/></text:p><text:p text:style-name="Normal"><text:span text:style-name="T617">2023-02-06</text:span></text:p></draw:text-box><svg:title/><svg:desc/></draw:frame></text:span><text:span text:style-name="T618">4. Valstybės ir savivaldybių institucijų ir įstaigų pasiūlymai:</text:span></text:h>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Eil.</text:p>
              <text:p text:style-name="P631">Nr.</text:p>
            </table:table-cell>
            <table:table-cell table:style-name="TableCell632" table:number-rows-spanned="2">
              <text:p text:style-name="P633">Pasiūlymo teikėjas, data</text:p>
            </table:table-cell>
            <table:table-cell table:style-name="TableCell634" table:number-columns-spanned="3">
              <text:p text:style-name="P635">Siūloma keisti</text:p>
            </table:table-cell>
            <table:covered-table-cell/>
            <table:covered-table-cell/>
            <table:table-cell table:style-name="TableCell636" table:number-rows-spanned="2">
              <text:p text:style-name="P637">Pasiūlymo turinys</text:p>
            </table:table-cell>
            <table:table-cell table:style-name="TableCell638" table:number-rows-spanned="2">
              <text:p text:style-name="P639">Komiteto nuomonė</text:p>
            </table:table-cell>
            <table:table-cell table:style-name="TableCell640" table:number-rows-spanned="2">
              <text:p text:style-name="P641">Argumentai,<text:s/></text:p>
              <text:p text:style-name="P642">pagrindžiantys nuomonę</text:p>
            </table:table-cell>
          </table:table-row>
          <table:table-row table:style-name="TableRow643">
            <table:covered-table-cell>
              <text:p text:style-name="P644"/>
            </table:covered-table-cell>
            <table:covered-table-cell>
              <text:p text:style-name="P645"/>
            </table:covered-table-cell>
            <table:table-cell table:style-name="TableCell646">
              <text:p text:style-name="P647">str.</text:p>
            </table:table-cell>
            <table:table-cell table:style-name="TableCell648">
              <text:p text:style-name="P649">str. d.</text:p>
            </table:table-cell>
            <table:table-cell table:style-name="TableCell650">
              <text:p text:style-name="P651">p.</text:p>
            </table:table-cell>
            <table:covered-table-cell>
              <text:p text:style-name="P652"/>
            </table:covered-table-cell>
            <table:covered-table-cell>
              <text:p text:style-name="P653"/>
            </table:covered-table-cell>
            <table:covered-table-cell>
              <text:p text:style-name="P654"/>
            </table:covered-table-cell>
          </table:table-row>
        </table:table-header-rows>
        <table:table-row table:style-name="TableRow655">
          <table:table-cell table:style-name="TableCell656">
            <text:p text:style-name="P657">1.</text:p>
          </table:table-cell>
          <table:table-cell table:style-name="TableCell658">
            <text:p text:style-name="Normal"/>
          </table:table-cell>
          <table:table-cell table:style-name="TableCell659">
            <text:p text:style-name="P660">21</text:p>
          </table:table-cell>
          <table:table-cell table:style-name="TableCell661">
            <text:p text:style-name="P662"/>
          </table:table-cell>
          <table:table-cell table:style-name="TableCell663">
            <text:p text:style-name="P664"/>
          </table:table-cell>
          <table:table-cell table:style-name="TableCell665">
            <text:p text:style-name="P666">Lietuvos Respublikos valstybės saugumo departamentas susipažino su užregistruotu pasiūlymu dėl Lietuvos Respublikos žvalgybos įstatymo Nr. VIII-1861 2, 5, 9, 13, 15, 18, 26, 29, 30, 31, 32, 37, 40, 41, 42, 43, 44, 45, 46, 47, 49, 50, 53, 54, 58, 59, 60, 62, 63, 64, 65, 68, 70 straipsnių, priedo pakeitimo ir įstatymo papildymo 2 priedu projekto Nr. XIVP-1603 21 straipsnio pakeitimo, kuriuo siūloma įstatymą papildyti nuostata, kad Lietuvos Respublikos Seimo komitetas, susipažinęs su žvalgybos institucijos vadovo pateikta žvalgybos institucijos veiklos ataskaita, sprendžia dėl neįslaptintos veiklos ataskaitos dalies ir grėsmių nacionaliniam saugumui vertinimo viešo pristatymo visuomenei. Sistemiškai vertinant Žvalgybos įstatymo nuostatas, neaiškus siūlomos nuostatos santykis su Žvalgybos įstatymo 26 straipsnio nuostatomis. Žvalgybos įstatymo 26 straipsnio 1 dalyje nustatyta, kad žvalgybos institucijos kiekvienais metais skelbia neįslaptintas veiklos ataskaitas ir grėsmių nacionaliniam saugumui vertinimus pagal savo veiklos sritis.<text:s/>Ši nuostata suponuoja, kad būtent žvalgybos institucijoms yra pavesta atsakomybė už grėsmių nacionaliniam saugumui vertinimo pristatymą visuomenei. Ši nuostata taip pat suteikia žvalgybos institucijoms galimybę aktyviai reaguoti į besikeičiančias grėsmes ir pagal jas pasirinkti tinkamiausią visuomenės informavimo apie grėsmes nacionaliniam saugumui būdą bei laiką. Tačiau, įstatyme įtvirtinus nuostatą, kad Seimo komitetas sprendžia dėl grėsmių vertinimo pristatymo visuomenei, grėsmių nacionaliniam saugumui vertinimo pristatymas visuomenei būtų susietas su žvalgybos institucijos veiklos ataskaita.<text:s/></text:p>
            <text:p text:style-name="P667"><text:span text:style-name="T668">Nors pasiūlymas argumentuojamas tuo, kad siūloma įstatyme aiškiau reglamentuoti sąlygas ir tvarką, kuria būtų vadovaujamasi sprendžiant klausimą dėl žvalgybos tarnybų rengiamo grėsmių nacionaliniam saugumui vertinimo viešo pristatymo visuomenei, tačiau pasiūlyme nėra numatyta jokių sąlygų ar tvarkos. Priešingai, siūloma įtvirtinti abstrakčią nuostatą, kad Seimo komitetas „sprendžia dėl [...] pristatymo visuomenei</text:span><text:span text:style-name="T669">“</text:span><text:span text:style-name="T670">. Ši formuluotė gali būti suprantama ne tik kaip teisė nuspręsti dėl grėsmių nacionaliniam saugumui vertinimo pristatymo vietos ir laiko, bet ir kaip Seimo komitetui suteikta teisė spręsti dėl grėsmių vertinimo turinio, o tai pagal Žvalgybos įstatymo 26 straipsnį yra žvalgybos institucijų prerogatyva. Įvertinęs minėtas aplinkybes, Valstybės saugumo departamentas vertina, kad siūloma nuostata neturėtų teigiamos įtakos visuomenės informuotumui apie grėsmes nacionaliniam<text:s/></text:span><text:soft-page-break/><text:span text:style-name="T671">saugumui bei galimai sudarytų prielaidas reguliuoti žvalgybos institucijų veiklą srityje, kuri priskirta žvalgybos institucijų atsakomybei.</text:span></text:p>
            <text:p text:style-name="P672"/>
          </table:table-cell>
          <table:table-cell table:style-name="TableCell673">
            <text:p text:style-name="P674">Apsispręsti pagrindiniame komitete.</text:p>
          </table:table-cell>
          <table:table-cell table:style-name="TableCell675">
            <text:p text:style-name="P676"/>
          </table:table-cell>
        </table:table-row>
      </table:table>
      <text:h text:style-name="P677" text:outline-level="6"/>
      <text:h text:style-name="P678" text:outline-level="6"/>
      <text:h text:style-name="P679" text:outline-level="6"><text:span text:style-name="T680">5. Subjektų, turinčių įstatymų leidybos iniciatyvos teisę, pasiūlymai:</text:span><text:span text:style-name="T681"><text:s/></text:span></text:h>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Eil.</text:p>
              <text:p text:style-name="P694">Nr.</text:p>
            </table:table-cell>
            <table:table-cell table:style-name="TableCell695" table:number-rows-spanned="2">
              <text:p text:style-name="P696">Pasiūlymo teikėjas, data</text:p>
            </table:table-cell>
            <table:table-cell table:style-name="TableCell697" table:number-columns-spanned="3">
              <text:p text:style-name="P698">Siūloma keisti</text:p>
            </table:table-cell>
            <table:covered-table-cell/>
            <table:covered-table-cell/>
            <table:table-cell table:style-name="TableCell699" table:number-rows-spanned="2">
              <text:p text:style-name="P700">Pasiūlymo turinys</text:p>
            </table:table-cell>
            <table:table-cell table:style-name="TableCell701" table:number-rows-spanned="2">
              <text:p text:style-name="P702">Komiteto nuomonė</text:p>
            </table:table-cell>
            <table:table-cell table:style-name="TableCell703" table:number-rows-spanned="2">
              <text:p text:style-name="P704">Argumentai,<text:s/></text:p>
              <text:p text:style-name="P705">pagrindžiantys nuomonę</text:p>
            </table:table-cell>
          </table:table-row>
          <table:table-row table:style-name="TableRow706">
            <table:covered-table-cell>
              <text:p text:style-name="P707"/>
            </table:covered-table-cell>
            <table:covered-table-cell>
              <text:p text:style-name="P708"/>
            </table:covered-table-cell>
            <table:table-cell table:style-name="TableCell709">
              <text:p text:style-name="P710">str.</text:p>
            </table:table-cell>
            <table:table-cell table:style-name="TableCell711">
              <text:p text:style-name="P712">str. d.</text:p>
            </table:table-cell>
            <table:table-cell table:style-name="TableCell713">
              <text:p text:style-name="P714">p.</text:p>
            </table:table-cell>
            <table:covered-table-cell>
              <text:p text:style-name="P715"/>
            </table:covered-table-cell>
            <table:covered-table-cell>
              <text:p text:style-name="P716"/>
            </table:covered-table-cell>
            <table:covered-table-cell>
              <text:p text:style-name="P717"/>
            </table:covered-table-cell>
          </table:table-row>
        </table:table-header-rows>
        <table:table-row table:style-name="TableRow718">
          <table:table-cell table:style-name="TableCell719">
            <text:p text:style-name="P720">1.</text:p>
          </table:table-cell>
          <table:table-cell table:style-name="TableCell721">
            <text:p text:style-name="Pasiūlymai5">Lietuvos Respublikos Vyriausybė,</text:p>
            <text:p text:style-name="Pasiūlymai5"><text:span text:style-name="T722">2022 m. rugsėjo 28 d. Nr. 978</text:span></text:p>
          </table: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text:span text:style-name="T731">Vadovaudamasi Lietuvos Respublikos Seimo statuto 138 straipsnio 3 dalimi ir atsižvelgdama į Lietuvos Respublikos Seimo valdybos 2022 m. gegužės 25 d. sprendimo Nr. SV-S-522 „Dėl įstatymų projektų išvadų“ 1–4 punktus, Lietuvos Respublikos Vyriausybė</text:span><text:span text:style-name="T732"><text:s/></text:span><text:span text:style-name="T733">n u t a r i a:</text:span></text:p>
            <text:p text:style-name="P734"><text:span text:style-name="T735">1</text:span><text:span text:style-name="T736">. Iš esmės pritarti Lietuvos Respublikos žvalgybos įstatymo Nr. VIII-1861 2, 5, 9, 13, 15, 18, 26, 29, 30, 31, 32, 37, 40, 41, 42, 43, 44, 45, 46, 47, 49, 50, 53, 54, 58, 59, 60, 62, 63, 64, 65, 68, 70 straipsnių, priedo pakeitimo ir Įstatymo papildymo 2 priedu įstatymo projektui Nr. XIVP-1603 (toliau – Projektas), tačiau pasiūlyti Lietuvos Respublikos Seimui jį tobulinti, atsižvelgiant į šias pastabas ir pasiūlymus:</text:span></text:p>
            <text:p text:style-name="P737"><text:span text:style-name="T738">1.1</text:span><text:span text:style-name="T739">. Projekto 2 straipsniu keičiamo Lietuvos Respublikos žvalgybos įstatymo 5 straipsnio 2 dalyje numatyta, kad valstybės informacinėse sistemose, registruose ir (ar) duomenų bazėse tvarkomi duomenys asmenims neteikiami, jeigu jų teikimas galėtų padaryti žalos žvalgybos institucijos veiklai ir taip pakenkti valstybės saugumo interesams, tačiau iš šios nuostatos<text:s/></text:span><text:span text:style-name="T740">nėra aišku, kokie duomenys nebūtų teikiami, taip pat nėra aptarta, kaip duomenų valdytojai ir tvarkytojai sužinotų, kad tam tikri duomenys nėra teiktini.<text:s/></text:span><text:span text:style-name="T741">Siekiant teisinio aiškumo ir apibrėžtumo, siūlytina<text:s/></text:span><text:span text:style-name="T742">Projekto 2 straipsniu keičiamo Žvalgybos įstatymo 5 straipsnio 2 dalį išdėstyti taip:</text:span></text:p>
            <text:p text:style-name="P743"><text:span text:style-name="T744">„</text:span><text:span text:style-name="T745">2</text:span><text:span text:style-name="T746">. Valstybės informacinėse sistemose, registruose ir (ar) duomenų bazėse tvarkomi duomenys, galintys atskleisti turto arba asmenų tarnybinę priklausomybę žvalgybos institucijoms, tretiesiems asmenims neteikiami, jeigu žvalgybos institucija valstybės informacinės sistemos, registro ir (ar) duomenų bazės valdytoją ir tvarkytoją raštu informavo, kad jų teikimas galėtų padaryti žalos žvalgybos institucijos veiklai ir taip pakenkti valstybės saugumo interesams.“</text:span></text:p>
            <text:p text:style-name="P747"/>
          </table:table-cell>
          <table:table-cell table:style-name="TableCell748">
            <text:p text:style-name="P749">Pritarti.</text:p>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asiūlymai5">Lietuvos Respublikos Vyriausybė,</text:p>
            <text:p text:style-name="Pasiūlymai5"><text:span text:style-name="T756">2022 m. rugsėjo 28 d. Nr. 978</text:span></text:p>
          </table:table-cell>
          <table:table-cell table:style-name="TableCell757">
            <text:p text:style-name="P758">3, 5</text:p>
          </table:table-cell>
          <table:table-cell table:style-name="TableCell759">
            <text:p text:style-name="P760"/>
          </table:table-cell>
          <table:table-cell table:style-name="TableCell761">
            <text:p text:style-name="P762"/>
          </table:table-cell>
          <table:table-cell table:style-name="TableCell763">
            <text:p text:style-name="P764"><text:span text:style-name="T765">1.2</text:span><text:span text:style-name="T766">. Siekiant efektyvesnio žvalgybos institucijoms pavestų uždavinių įgyvendinimo ir a</text:span><text:span text:style-name="T767">tsižvelgiant<text:s/></text:span><text:span text:style-name="T768">į tai, kad užsienio valstybių juridinių asmenų filialai, įsteigti Lietuvoje, neturi juridinio asmens statuso, bei siekiant apimti platesnį subjektų, iš kurių bei apie kuriuos žvalgybos institucijoms numatoma teisė gauti<text:s/></text:span><text:span text:style-name="T769">informaciją, ratą, siūlytina Projekto 3 straipsniu keičiamo<text:s/></text:span><text:span text:style-name="T770">Žvalgybos įstatymo</text:span><text:span text:style-name="T771"><text:s/>9 straipsnio 1 dalies 5 punktą išdėstyti taip:</text:span></text:p>
            <text:p text:style-name="P772"><text:span text:style-name="T773">„</text:span><text:span text:style-name="T774">5</text:span><text:span text:style-name="T775">)<text:s/></text:span><text:span text:style-name="T776">gauti iš juridinių asmenų,<text:s/></text:span><text:span text:style-name="T777">Lietuvos Respublikoje įsteigtų užsienio valstybių juridinių asmenų filialų ir atstovybių,<text:s/></text:span><text:span text:style-name="T778">valstybės įgaliotų asmenų informaciją<text:s/></text:span><text:span text:style-name="T779">apie fizinių ir (ar) juridinių asmenų, taip pat<text:s/></text:span><text:span text:style-name="T780">Lietuvos Respublikoje įsteigtų užsienio valstybių juridinių asmenų filialų ir atstovybių</text:span><text:span text:style-name="T781"><text:s/>atliktas ūkines,<text:s/></text:span><text:soft-page-break/><text:span text:style-name="T782">finansines operacijas, finansinių ir (ar) mokėjimo priemonių panaudojimą ir kitą žvalgybos institucijų veiklai reikalingą informaciją;“.</text:span></text:p>
            <text:p text:style-name="P783"><text:span text:style-name="T784">Atitinkamai siūlytina tikslinti Projekto 3 straipsniu keičiamo<text:s/></text:span><text:span text:style-name="T785">Žvalgybos įstatymo<text:s/></text:span><text:span text:style-name="T786">9 straipsnio 1 dalies 8 punktą, Projekto 5 straipsniu keičiamo Žvalgybos įstatymo 15 straipsnio 3 dalį bei Žvalgybos įstatymo 11 straipsnio 4 punktą.</text:span></text:p>
            <text:p text:style-name="P787"/>
          </table:table-cell>
          <table:table-cell table:style-name="TableCell788">
            <text:p text:style-name="P789">Pritarti.</text:p>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asiūlymai5">Lietuvos Respublikos Vyriausybė,</text:p>
            <text:p text:style-name="Pasiūlymai5"><text:span text:style-name="T796">2022 m. rugsėjo 28 d. Nr. 978</text:span></text:p>
          </table:table-cell>
          <table:table-cell table:style-name="TableCell797">
            <text:p text:style-name="P798">3, 4</text:p>
          </table:table-cell>
          <table:table-cell table:style-name="TableCell799">
            <text:p text:style-name="P800"/>
          </table:table-cell>
          <table:table-cell table:style-name="TableCell801">
            <text:p text:style-name="P802"/>
          </table:table-cell>
          <table:table-cell table:style-name="TableCell803">
            <text:p text:style-name="P804"><text:span text:style-name="T805">1.3</text:span><text:span text:style-name="T806">. Siekiant teisinio aiškumo, Projekto 3 straipsniu keičiamo Žvalgybos įstatymo 9 straipsnio 1 dalies 6 punkte vartojama<text:s/></text:span><text:span text:style-name="T807">formuluotė „asmenų susižinojimas“ derintina su<text:s/></text:span><text:span text:style-name="T808">Žvalgybos įstatymo</text:span><text:span text:style-name="T809"><text:s/></text:span><text:span text:style-name="T810">13 straipsnio 1 dalies 1 punkte vartojama formuluote, todėl<text:s/></text:span><text:span text:style-name="T811">siūlytina<text:s/></text:span><text:span text:style-name="T812">Projekto 3 straipsniu keičiamo Žvalgybos įstatymo 9 straipsnio 1 dalies 6 punktą išdėstyti taip:</text:span></text:p>
            <text:p text:style-name="P813"><text:span text:style-name="T814">„</text:span><text:span text:style-name="T815">6</text:span><text:span text:style-name="T816">)<text:s/></text:span><text:span text:style-name="T817">įdiegti ūkio subjektų, teikiančių elektroninių ryšių tinklus ir (ar) elektroninių ryšių paslaugas, elektroninės informacijos prieglobos paslaugas ir skaitmenines paslaugas, infrastruktūroje<text:s/></text:span><text:span text:style-name="T818">technines priemones, skirtas elektroninių ryšių tinklais perduodamos informacijos turiniui, susirašinėjimui ir kitokiam asmens susižinojimui stebėti ir fiksuoti.“</text:span></text:p>
            <text:p text:style-name="P819"><text:span text:style-name="T820">Atitinkamai tikslintina Projekto 4 straipsniu keičiamo Žvalgybos įstatymo 13 straipsnio pildoma 9 dalis.<text:s/></text:span></text:p>
            <text:p text:style-name="P821"/>
          </table:table-cell>
          <table:table-cell table:style-name="TableCell822">
            <text:p text:style-name="P823">Pritarti.</text:p>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asiūlymai5">Lietuvos Respublikos Vyriausybė,</text:p>
            <text:p text:style-name="Pasiūlymai5"><text:span text:style-name="T830">2022 m. rugsėjo 28 d. Nr. 978</text:span></text:p>
          </table:table-cell>
          <table:table-cell table:style-name="TableCell831">
            <text:p text:style-name="P832">3</text:p>
          </table:table-cell>
          <table:table-cell table:style-name="TableCell833">
            <text:p text:style-name="P834"/>
          </table:table-cell>
          <table:table-cell table:style-name="TableCell835">
            <text:p text:style-name="P836"/>
          </table:table-cell>
          <table:table-cell table:style-name="TableCell837">
            <text:p text:style-name="P838"><text:span text:style-name="T839">1.4</text:span><text:span text:style-name="T840">.<text:s/></text:span><text:span text:style-name="T841">Projekto 3 straipsniu keičiamo Žvalgybos įstatymo 9 straipsnio 1 dalies 13 punkto nuostatoje, pagal kurią numatoma<text:s/></text:span><text:span text:style-name="T842">žvalgybos institucijos teisė žvalgybai ir kontržvalgybai skirtas lėšas naudoti žvalgybos institucijos vadovo nustatyta tvarka, nėra pakankamai tiksliai apibrėžta, kuria</text:span><text:span text:style-name="T843"><text:s/></text:span><text:span text:style-name="T844">apimtimi žvalgybos institucijai nėra taikomi bendrieji viešojo sektoriaus įstaigų veiklą reguliuojantys teisės aktai – Lietuvos Respublikos viešųjų pirkimų įstatymas, Lietuvos Respublikos strateginio valdymo įstatymas ir kiti. Atsižvelgiant į tai, siūlytina Projekto 3 straipsniu keičiamo Žvalgybos įstatymo 9 straipsnio 1 dalies 13 punktą išdėstyti taip:</text:span></text:p>
            <text:p text:style-name="P845"><text:span text:style-name="T846">„</text:span><text:span text:style-name="T847">13</text:span><text:span text:style-name="T848">) lėšas, skirtas žvalgybos metodams taikyti ir teismo sankcionuojamiems veiksmams atlikti, kai būtina užtikrinti žvalgybos institucijos veiklos metodų neskelbtinumą, naudoti žvalgybos institucijos vadovo nustatyta tvarka, o jei žvalgybos institucijos vadovas nėra žvalgybos institucijai skirtų asignavimų valdytojas – žvalgybos institucijos vadovo nustatyta ir su asignavimų valdytoju suderinta tvarka;“.</text:span></text:p>
            <text:p text:style-name="P849"><text:span text:style-name="T850">Atitinkamai tikslintinas ir Žvalgybos įstatymo 24 straipsnio 1 dalies 2 punktas.</text:span></text:p>
            <text:p text:style-name="P851"/>
          </table:table-cell>
          <table:table-cell table:style-name="TableCell852">
            <text:p text:style-name="P853">Pritarti.</text:p>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asiūlymai5">Lietuvos Respublikos Vyriausybė,</text:p>
            <text:p text:style-name="Pasiūlymai5"><text:span text:style-name="T860">2022 m. rugsėjo 28 d. Nr. 978</text:span></text:p>
          </table:table-cell>
          <table:table-cell table:style-name="TableCell861">
            <text:p text:style-name="P862">6</text:p>
          </table:table-cell>
          <table:table-cell table:style-name="TableCell863">
            <text:p text:style-name="P864"/>
          </table:table-cell>
          <table:table-cell table:style-name="TableCell865">
            <text:p text:style-name="P866"/>
          </table:table-cell>
          <table:table-cell table:style-name="TableCell867">
            <text:p text:style-name="P868"><text:span text:style-name="T869">1.5</text:span><text:span text:style-name="T870">.<text:s/></text:span><text:span text:style-name="T871">Projekto 6 straipsniu keičiamo<text:s/></text:span><text:span text:style-name="T872">Žvalgybos įstatymo</text:span><text:span text:style-name="T873"><text:s/>18 straipsnio 2 dalies 4 punktu naujai numatoma, kad žvalgybos institucijos žvalgybos informaciją teikia<text:s/></text:span><text:span text:style-name="T874">tarptautinėms organizacijoms ir institucijoms, užsienio valstybių kompetentingoms institucijoms, o šio straipsnio 3 dalies 2 punktas tikslinamas,<text:s/></text:span><text:span text:style-name="T875">panaikinant reikalavimą, kad informacijos pateikimo tarptautinėms organizacijoms ir institucijoms, užsienio valstybių kompetentingoms institucijoms galimybė būtų numatyta tarptautinėse sutartyse ar susitarimuose</text:span><text:span text:style-name="T876">. Pastebėtina, kad šiuose abiejuose punktuose, priešingai nei kituose<text:s/></text:span><text:span text:style-name="T877">Žvalgybos įstatymo</text:span><text:span text:style-name="T878"><text:s/>18 straipsnio 2 ir 3 dalių punktuose, nenumatytas informacijos teikimo tikslas ir (ar) atvejai. Atsižvelgiant į tai, kad informacijos teikimas visais atvejais turi būti pagrįstas ir motyvuotas, siūlytina<text:s/></text:span><text:span text:style-name="T879">Žvalgybos įstatymo</text:span><text:span text:style-name="T880"><text:s/>18 straipsnio 2 dalies 4 punktą ir 3 dalies 2 punktą patikslinti, po žodžių „kompetentingoms<text:s/></text:span><text:soft-page-break/><text:span text:style-name="T881">institucijoms“ įrašant žodžius „jeigu tokios informacijos pateikimas reikalingas tų institucijų funkcijoms vykdyti ir atitinka Lietuvos Respublikos nacionalinio saugumo interesus.“</text:span></text:p>
            <text:p text:style-name="P882"/>
          </table:table-cell>
          <table:table-cell table:style-name="TableCell883">
            <text:p text:style-name="P884">Pritarti.</text:p>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ext:p text:style-name="Pasiūlymai5">Lietuvos Respublikos Vyriausybė,</text:p>
            <text:p text:style-name="Pasiūlymai5"><text:span text:style-name="T891">2022 m. rugsėjo 28 d. Nr. 978</text:span></text:p>
          </table:table-cell>
          <table:table-cell table:style-name="TableCell892">
            <text:p text:style-name="P893">8</text:p>
          </table:table-cell>
          <table:table-cell table:style-name="TableCell894">
            <text:p text:style-name="P895"/>
          </table:table-cell>
          <table:table-cell table:style-name="TableCell896">
            <text:p text:style-name="P897"/>
          </table:table-cell>
          <table:table-cell table:style-name="TableCell898">
            <text:p text:style-name="P899"><text:span text:style-name="T900">1.6</text:span><text:span text:style-name="T901">. Projekto 8 straipsniu keičiamo Žvalgybos įstatymo 29 straipsnio 2 dalyje nurodyta, kad „žvalgybos institucijos darbuotojų darbo sąlygas nustato Lietuvos Respublikos darbo kodeksas (toliau – Darbo kodeksas) ir kiti darbo santykius reglamentuojantys teisės aktai, jeigu šis įstatymas nenustato kitaip“. Tarp teisės aktų išskirtinas ne tik Lietuvos Respublikos darbo kodeksas, bet ir Lietuvos Respublikos valstybės ir savivaldybių įstaigų darbuotojų darbo apmokėjimo ir komisijų narių atlygio už darbą įstatymas, kuris yra esminis valstybės ir savivaldybių biudžetinių įstaigų darbuotojų, dirbančių pagal darbo sutartis, darbo apmokėjimo sąlygas ir dydžius, materialines pašalpas, darbuotojų pareigybių lygius ir grupes bei kasmetinį veiklos vertinimą reglamentuojantis teisės aktas. Atsižvelgiant į tai,<text:s/></text:span><text:span text:style-name="T902">siūlytina<text:s/></text:span><text:span text:style-name="T903">Projekto 8 straipsniu keičiamo Žvalgybos įstatymo 29 straipsnio 2 dalį išdėstyti taip:</text:span></text:p>
            <text:p text:style-name="P904"><text:span text:style-name="T905">„</text:span><text:span text:style-name="T906">2</text:span><text:span text:style-name="T907">. Žvalgybos institucijos darbuotojų darbo sąlygas nustato Lietuvos Respublikos darbo kodeksas,<text:s/></text:span><text:span text:style-name="T908">Lietuvos Respublikos valstybės ir savivaldybių įstaigų darbuotojų darbo apmokėjimo ir komisijų narių atlygio už darbą įstatymas</text:span><text:span text:style-name="T909"><text:s/>ir kiti darbo santykius reglamentuojantys teisės aktai, jeigu šis įstatymas nenustato kitaip.“</text:span></text:p>
            <text:p text:style-name="P910"/>
          </table:table-cell>
          <table:table-cell table:style-name="TableCell911">
            <text:p text:style-name="P912">Pritarti.</text:p>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ext:p text:style-name="Pasiūlymai5">Lietuvos Respublikos Vyriausybė,</text:p>
            <text:p text:style-name="Pasiūlymai5"><text:span text:style-name="T919">2022 m. rugsėjo 28 d. Nr. 978</text:span></text:p>
          </table:table-cell>
          <table:table-cell table:style-name="TableCell920">
            <text:p text:style-name="P921">18</text:p>
          </table:table-cell>
          <table:table-cell table:style-name="TableCell922">
            <text:p text:style-name="P923"/>
          </table:table-cell>
          <table:table-cell table:style-name="TableCell924">
            <text:p text:style-name="P925"/>
          </table:table-cell>
          <table:table-cell table:style-name="TableCell926">
            <text:p text:style-name="P927"><text:span text:style-name="T928">1.7</text:span><text:span text:style-name="T929">.<text:s/></text:span><text:span text:style-name="T930">Atsižvelgiant į tai, kad Projekto 18 straipsniu keičiamo Žvalgybos įstatymo 45 straipsnio 3 dalyje siūloma nustatyti, kokiais atvejais žvalgybos pareigūnui gali būti pavesta vykdyti užduotis jam priklausančio nepertraukiamojo poilsio metu, ir siekiant teisinio aiškumo, šioje dalyje siūlytina atsisakyti<text:s/></text:span><text:span text:style-name="T931">vertinamojo pobūdžio aplinkybės „paprastai“.</text:span></text:p>
            <text:p text:style-name="P932"/>
          </table:table-cell>
          <table:table-cell table:style-name="TableCell933">
            <text:p text:style-name="P934">Pritarti.</text:p>
          </table:table-cell>
          <table:table-cell table:style-name="TableCell935">
            <text:p text:style-name="P936"/>
          </table:table-cell>
        </table:table-row>
        <table:table-row table:style-name="TableRow937">
          <table:table-cell table:style-name="TableCell938">
            <text:p text:style-name="P939">8.</text:p>
          </table:table-cell>
          <table:table-cell table:style-name="TableCell940">
            <text:p text:style-name="Pasiūlymai5">Lietuvos Respublikos Vyriausybė,</text:p>
            <text:p text:style-name="Pasiūlymai5"><text:span text:style-name="T941">2022 m. rugsėjo 28 d. Nr. 978</text:span></text:p>
          </table:table-cell>
          <table:table-cell table:style-name="TableCell942">
            <text:p text:style-name="P943">22</text:p>
          </table:table-cell>
          <table:table-cell table:style-name="TableCell944">
            <text:p text:style-name="P945"/>
          </table:table-cell>
          <table:table-cell table:style-name="TableCell946">
            <text:p text:style-name="P947"/>
          </table:table-cell>
          <table:table-cell table:style-name="TableCell948">
            <text:p text:style-name="P949"><text:span text:style-name="T950">1.8</text:span><text:span text:style-name="T951">.<text:s/></text:span><text:span text:style-name="T952">Projekto<text:s/></text:span><text:span text:style-name="T953">22 straipsniu keičiamo Žvalgybos įstatymo 50 straipsnio 1 dalyje numatyta, kad<text:s/></text:span><text:span text:style-name="T954">žvalgybos pareigūnų perkėlimui į lygiavertes pareigas bet kuriame žvalgybos institucijos padalinyje žvalgybos pareigūno sutikimas nebūtinas,<text:s/></text:span><text:span text:style-name="T955">išskyrus atvejus, kai pareigoms, į kurias perkeliamas žvalgybos pareigūnas, nustatytas mažesnis pareiginės algos koeficientas</text:span><text:span text:style-name="T956">. Atsižvelgiant į<text:s/></text:span><text:span text:style-name="T957">tai, kad žvalgybos pareigūnų teisių suvaržymai, įtvirtinti Žvalgybos įstatyme, taikomi tik esant tarnybinei būtinybei,<text:s/></text:span><text:span text:style-name="T958">siūlytina patikslinti Projekto 22 straipsniu keičiamo Žvalgybos įstatymo 50 straipsnio 1 dalį ir ją išdėstyti taip:</text:span></text:p>
            <text:p text:style-name="P959"><text:span text:style-name="T960">„</text:span><text:span text:style-name="T961">1</text:span><text:span text:style-name="T962">.<text:s/></text:span><text:span text:style-name="T963">Kai yra tarnybinė būtinybė,</text:span><text:span text:style-name="T964"><text:s/></text:span><text:span text:style-name="T965">žvalgybos pareigūnai žvalgybos institucijos vadovo sprendimu gali būti perkeliami į lygiavertes pareigas bet kuriame žvalgybos institucijos padalinyje. Tokiam perkėlimui žvalgybos pareigūno sutikimas nebūtinas,<text:s/></text:span><text:span text:style-name="T966">išskyrus atvejus, kai pareigoms, į kurias perkeliamas žvalgybos pareigūnas, nustatytas mažesnis pareiginės algos koeficientas</text:span><text:span text:style-name="T967">.“</text:span></text:p>
            <text:p text:style-name="P968"/>
          </table:table-cell>
          <table:table-cell table:style-name="TableCell969">
            <text:p text:style-name="P970">Pritarti.</text:p>
          </table:table-cell>
          <table:table-cell table:style-name="TableCell971">
            <text:p text:style-name="P972"/>
          </table:table-cell>
        </table:table-row>
        <table:table-row table:style-name="TableRow973">
          <table:table-cell table:style-name="TableCell974">
            <text:p text:style-name="P975">9.</text:p>
          </table:table-cell>
          <table:table-cell table:style-name="TableCell976">
            <text:p text:style-name="Pasiūlymai5">Lietuvos Respublikos Vyriausybė,</text:p>
            <text:p text:style-name="Pasiūlymai5"><text:span text:style-name="T977">2022 m. rugsėjo 28 d. Nr. 978</text:span></text:p>
          </table:table-cell>
          <table:table-cell table:style-name="TableCell978">
            <text:p text:style-name="P979">23</text:p>
          </table:table-cell>
          <table:table-cell table:style-name="TableCell980">
            <text:p text:style-name="P981"/>
          </table:table-cell>
          <table:table-cell table:style-name="TableCell982">
            <text:p text:style-name="P983"/>
          </table:table-cell>
          <table:table-cell table:style-name="TableCell984">
            <text:p text:style-name="P985"><text:span text:style-name="T986">1.9</text:span><text:span text:style-name="T987">.</text:span><text:span text:style-name="T988"><text:s/>Projekto 23 straipsniu keičiamo<text:s/></text:span><text:span text:style-name="T989">Žvalgybos įstatymo</text:span><text:span text:style-name="T990"><text:s/>53 straipsnio 15 punkte numatytas vienas iš atvejų, kada žvalgybos pareigūnas iš tarnybos atleidžiamas ir sutartis su juo nutraukiama, –<text:s/></text:span><text:span text:style-name="T991">kai<text:s/></text:span><text:span text:style-name="T992">panaikinama pareigybė dėl žvalgybos institucijos reorganizavimo</text:span><text:span text:style-name="T993"><text:s/>ar dėl žvalgybos institucijos struktūrinių pertvarkymų ir nėra laisvų jo kvalifikaciją atitinkančių pareigų arba jis atsisako būti perkeltas į kitas pareigas. Atkreiptinas dėmesys, kad Lietuvos Respublikos<text:s/></text:span><text:soft-page-break/><text:span text:style-name="T994">civilinio kodekso 2.97 straipsnio 1 dalyje nurodyta, kad juridiniai asmenys gali būti reorganizuojami jungimo ir skaidymo būdu, o 2 ir 5 dalyse detalizuojama, kad galimi juridinių asmenų jungimo būdai yra prijungimas ir sujungimas, o skaidymo būdai yra išdalijimas ir padalijimas. Darbo kodekso 51 straipsnio 1 dalyje nurodyta, kad darbdavio dalyvių sudėties pasikeitimai, jo pavaldumo, dalyvio ar pavadinimo pasikeitimas,<text:s/></text:span><text:span text:style-name="T995">darbdavio sujungimas, padalijimas, išdalijimas ar prijungimas</text:span><text:span text:style-name="T996"><text:s/>prie kitos įmonės, įstaigos ar organizacijos arba restruktūrizavimas<text:s/></text:span><text:span text:style-name="T997">nekeičia darbdavio darbuotojų darbo sąlygų ir negali būti teisėta priežastis nutraukti darbo santykius</text:span><text:span text:style-name="T998">. Toks draudimas nutraukti darbo santykius dėl įmonės reorganizavimo leidžia daryti išvadą, kad įmonės reorganizavimas suponuoja ne tik turtinių teisių ir pareigų perkėlimą naujai įsteigtai įmonei, bet ir darbuotojų, kurie dirbo atitinkamuose perkeliamuose padaliniuose, perkėlimą. Atsižvelgiant į tai, siūlytina<text:s/></text:span><text:span text:style-name="T999">p</text:span><text:span text:style-name="T1000">atikslinti<text:s/></text:span><text:span text:style-name="T1001">Projekto 23 straipsniu keičiamo<text:s/></text:span><text:span text:style-name="T1002">Žvalgybos įstatymo</text:span><text:span text:style-name="T1003"><text:s/>53 straipsnio 15 punktą, išbraukiant jame žodžius „</text:span><text:span text:style-name="T1004">dėl žvalgybos institucijos reorganizavimo</text:span><text:span text:style-name="T1005"><text:s/>ar“.</text:span></text:p>
            <text:p text:style-name="P1006"/>
          </table:table-cell>
          <table:table-cell table:style-name="TableCell1007">
            <text:p text:style-name="P1008">Pritarti.</text:p>
          </table:table-cell>
          <table:table-cell table:style-name="TableCell1009">
            <text:p text:style-name="P1010"/>
          </table:table-cell>
        </table:table-row>
        <table:table-row table:style-name="TableRow1011">
          <table:table-cell table:style-name="TableCell1012">
            <text:p text:style-name="P1013">10.</text:p>
          </table:table-cell>
          <table:table-cell table:style-name="TableCell1014">
            <text:p text:style-name="Pasiūlymai5">Lietuvos Respublikos Vyriausybė,</text:p>
            <text:p text:style-name="Pasiūlymai5"><text:span text:style-name="T1015">2022 m. rugsėjo 28 d. Nr. 978</text:span></text:p>
          </table:table-cell>
          <table:table-cell table:style-name="TableCell1016">
            <text:p text:style-name="P1017">26</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1.10</text:span><text:span text:style-name="T1025">.<text:s/></text:span><text:span text:style-name="T1026">Kaip nurodyta Projekto aiškinamajame rašte, Projekto 26 straipsniu keičiant Žvalgybos įstatymo 59 straipsnio 2 dalies 2 punktą siekiama nustatyti proporcingą tarnybinių nuobaudų skyrimo dėl padarytų pažeidimų reglamentavimą, t. y. kad neatsargus tarnybinių pareigų neatlikimas ar netinkamas atlikimas, taip pat teisėtu įsakymu ar pavedimu duotos užduoties neįvykdymas ar netinkamas įvykdymas nebūtų priskiriamas prie šiurkščių tarnybinių nusižengimų. Tokie pažeidimai, jų nebepriskiriant prie šiurkščių tarnybinių nusižengimų, turėtų būti priskiriami prie kitų tarnybinių nusižengimų, tačiau, vertinant tuo pačiu Projekto straipsniu keičiamo Žvalgybos įstatymo 59 straipsnio 5 dalyje pateiktą kitų tarnybinių nusižengimų apibrėžimą (</text:span><text:span text:style-name="T1027">pakartotiniai Žvalgybos pareigūnų etikos kodekso reikalavimų pažeidimai, taip pat šiame įstatyme ir kituose teisės aktuose nustatytos tarnybos tvarkos pažeidimai, jeigu juose<text:s/></text:span><text:span text:style-name="T1028">nėra šiurkščių tarnybinių nusižengimų požymių), darytina išvada, kad šių pažeidimų kiti tarnybiniai nusižengimai neapimtų. Atsižvelgiant į tai, siūlytina<text:s/></text:span><text:span text:style-name="T1029">Projekto 26 straipsniu keičiamo<text:s/></text:span><text:span text:style-name="T1030">Žvalgybos įstatymo</text:span><text:span text:style-name="T1031"><text:s/>59 straipsnio 5 dalyje numatyti, kad kitu tarnybiniu nusižengimu būtų laikomas ir neatsargus tarnybinių pareigų, numatytų pareiginiuose nuostatuose, neatlikimas ar netinkamas atlikimas, taip pat teisėtu įsakymu ar pavedimu duotos užduoties neįvykdymas ar netinkamas įvykdymas.</text:span></text:p>
            <text:p text:style-name="P1032"/>
          </table:table-cell>
          <table:table-cell table:style-name="TableCell1033">
            <text:p text:style-name="P1034">Pritarti.</text:p>
          </table:table-cell>
          <table:table-cell table:style-name="TableCell1035">
            <text:p text:style-name="P1036"/>
          </table:table-cell>
        </table:table-row>
        <table:table-row table:style-name="TableRow1037">
          <table:table-cell table:style-name="TableCell1038">
            <text:p text:style-name="P1039">11.</text:p>
          </table:table-cell>
          <table:table-cell table:style-name="TableCell1040">
            <text:p text:style-name="Pasiūlymai5">Lietuvos Respublikos Vyriausybė,</text:p>
            <text:p text:style-name="Pasiūlymai5"><text:span text:style-name="T1041">2022 m. rugsėjo 28 d. Nr. 978</text:span></text:p>
          </table:table-cell>
          <table:table-cell table:style-name="TableCell1042">
            <text:p text:style-name="P1043">35,</text:p>
            <text:p text:style-name="P1044">36,</text:p>
            <text:p text:style-name="P1045">37</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19</text:p>
            <text:p text:style-name="P1116"/>
            <text:p text:style-name="P1117"/>
            <text:p text:style-name="P1118"/>
            <text:p text:style-name="P1119"/>
            <text:p text:style-name="P1120"/>
            <text:p text:style-name="P1121"/>
            <text:p text:style-name="P1122"/>
            <text:p text:style-name="P1123"/>
            <text:p text:style-name="P1124">28</text:p>
            <text:p text:style-name="P1125"/>
            <text:p text:style-name="P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1.11</text:span><text:span text:style-name="T1135">. Atsižvelgiant į<text:s/></text:span><text:span text:style-name="T1136">Lietuvos Respublikos valstybės tarnybos įstatymo Nr. VIII-1316 pakeitimo įstatymo projektą ir jo lydimųjų teisės aktų projektų paketą (toliau – VTĮ paketas), kuriam Lietuvos Respublikos Vyriausybė pritarė 2022 m. rugsėjo 28 d. posėdyje ir jis pateiktas Seimui, ir kuriuo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susiejant su Lietuvos statistikos<text:s/></text:span><text:soft-page-break/><text:span text:style-name="T1137">departamento paskelbtu praėjusių metų (n–2) vidutiniu mėnesiniu (bruto) šalies darbo užmokesčiu (su individualiomis įmonėmis), bei keisti kitas su darbo apmokėjimu valstybinėje tarnyboje susijusias nuostatas, su šiais projektais turėtų būti suderintos ir Projekto nuostatos, todėl siūlytina pakeisti Projekto 30 straipsniu keičiamą Žvalgybos įstatymo 64 straipsnį, atsisakant priedų už tarnybos stažą, kario laipsnį ir tarnybinį rangą, priemokos už<text:s/></text:span><text:span text:style-name="T1138">funkcijų, susijusių su ypatinga specifika, atlikimą, bei nustatyti, kad kitų keičiamo Žvalgybos įstatymo 64 straipsnio 6 dalyje nurodytų priemokų dydis negali būti mažesnis nei 10 procentų pareiginės algos. Taip pat siūlytina patikslinti Žvalgybos įstatymo 64 straipsnio 2 dalį, nustatant, kad žvalgybos institucijos vadovas nustato žvalgybos pareigūnų tarnybos apmokėjimo sistemą, o žvalgybos pareigūno</text:span><text:span text:style-name="T1139"><text:s/>pareiginė alga nustatoma pagal tarnybos apmokėjimo sistemoje žvalgybos pareigūno pareigybei nustatytą pareiginės algos koeficientą.<text:s/></text:span><text:span text:style-name="T1140">Pareiginės algos koeficiento vienetas yra Seimo nustatytas pareiginės algos (atlyginimo) bazinis dydis. Pareiginė alga apskaičiuojama atitinkamą pareiginės algos koeficientą dauginant iš šio bazinio dydžio. Žvalgybos pareigūnų tarnybos apmokėjimo sistemoje detalizuojami pareiginės algos koeficiento, viršijančio šio įstatymo 2 priede nustatytą pareiginės algos koeficientą, dydžio nustatymo kriterijai (suteiktas kario laipsnis ar tarnybinis rangas, išsilavinimas, profesinio darbo patirtis, veiklos sudėtingumas, darbo krūvis, atsakomybės lygis, papildomų įgūdžių ar žinių, svarbių einamoms pareigoms, turėjimas ir pan.) ir, atsižvelgiant į nurodytus kriterijus, nustatomi didžiausi pareiginės algos koeficientų dydžiai, konkrečiai pareigybei nustatyti pareiginės algos koeficientų intervalai, priemokų skyrimo tvarka ir dydžiai.</text:span><text:span text:style-name="T1141"><text:s/></text:span></text:p>
            <text:p text:style-name="P1142"/>
            <text:p text:style-name="P1143">Atsižvelgiant į tai, siūloma atsisakyti Projekto 36 ir 37 straipsnių, o Projekto 35 straipsnyje nurodytą Žvalgybos įstatymo 2 priedą išdėstyti taip:</text:p>
            <text:p text:style-name="P1144"/>
            <text:p text:style-name="P1145"><text:span text:style-name="T1146">„</text:span><text:span text:style-name="T1147">ŽVALGYBOS PAREIGŪNŲ PAREIGINĖ ALGA</text:span><text:span text:style-name="T1148"><text:s/></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
                  <text:p text:style-name="P1156">Pareigų pavadinimas</text:p>
                  <text:p text:style-name="P1157"/>
                </table:table-cell>
                <table:table-cell table:style-name="TableCell1158">
                  <text:p text:style-name="P1159">Pareiginės algos koeficientas nuo<text:s/></text:p>
                  <text:p text:style-name="P1160">(baziniais dydžiais)</text:p>
                </table:table-cell>
              </table:table-row>
              <table:table-row table:style-name="TableRow1161">
                <table:table-cell table:style-name="TableCell1162">
                  <text:p text:style-name="P1163">Direktoriaus pavaduotojas</text:p>
                </table:table-cell>
                <table:table-cell table:style-name="TableCell1164">
                  <text:p text:style-name="P1165">2,35</text:p>
                </table:table-cell>
              </table:table-row>
              <table:table-row table:style-name="TableRow1166">
                <table:table-cell table:style-name="TableCell1167">
                  <text:p text:style-name="P1168">Valdybos viršininkas</text:p>
                </table:table-cell>
                <table:table-cell table:style-name="TableCell1169">
                  <text:p text:style-name="P1170">2,24</text:p>
                </table:table-cell>
              </table:table-row>
              <table:table-row table:style-name="TableRow1171">
                <table:table-cell table:style-name="TableCell1172">
                  <text:p text:style-name="P1173">Valdybos viršininko pavaduotojas</text:p>
                </table:table-cell>
                <table:table-cell table:style-name="TableCell1174">
                  <text:p text:style-name="P1175">2,12</text:p>
                </table:table-cell>
              </table:table-row>
              <table:table-row table:style-name="TableRow1176">
                <table:table-cell table:style-name="TableCell1177">
                  <text:p text:style-name="P1178">Patarėjas</text:p>
                </table:table-cell>
                <table:table-cell table:style-name="TableCell1179">
                  <text:p text:style-name="P1180">1,95</text:p>
                </table:table-cell>
              </table:table-row>
              <table:table-row table:style-name="TableRow1181">
                <table:table-cell table:style-name="TableCell1182">
                  <text:p text:style-name="P1183">Skyriaus viršininkas</text:p>
                </table:table-cell>
                <table:table-cell table:style-name="TableCell1184">
                  <text:p text:style-name="P1185">1,83</text:p>
                </table:table-cell>
              </table:table-row>
              <table:table-row table:style-name="TableRow1186">
                <table:table-cell table:style-name="TableCell1187">
                  <text:p text:style-name="P1188">Skyriaus viršininko pavaduotojas<text:s/></text:p>
                </table:table-cell>
                <table:table-cell table:style-name="TableCell1189">
                  <text:p text:style-name="P1190">1,72</text:p>
                </table:table-cell>
              </table:table-row>
              <table:table-row table:style-name="TableRow1191">
                <table:table-cell table:style-name="TableCell1192">
                  <text:p text:style-name="P1193">Poskyrio viršininkas</text:p>
                </table:table-cell>
                <table:table-cell table:style-name="TableCell1194">
                  <text:p text:style-name="P1195">1,72</text:p>
                </table:table-cell>
              </table:table-row>
              <table:table-row table:style-name="TableRow1196">
                <table:table-cell table:style-name="TableCell1197">
                  <text:p text:style-name="P1198">Vyriausiasis specialistas<text:s/></text:p>
                </table:table-cell>
                <table:table-cell table:style-name="TableCell1199">
                  <text:p text:style-name="P1200">1,66</text:p>
                </table:table-cell>
              </table:table-row>
              <table:table-row table:style-name="TableRow1201">
                <table:table-cell table:style-name="TableCell1202">
                  <text:p text:style-name="P1203">Vyresnysis specialistas<text:s/></text:p>
                </table:table-cell>
                <table:table-cell table:style-name="TableCell1204">
                  <text:p text:style-name="P1205">1,55</text:p>
                </table:table-cell>
              </table:table-row>
              <table:table-row table:style-name="TableRow1206">
                <table:table-cell table:style-name="TableCell1207">
                  <text:p text:style-name="P1208">Specialistas<text:s/></text:p>
                </table:table-cell>
                <table:table-cell table:style-name="TableCell1209">
                  <text:p text:style-name="P1210">1,38</text:p>
                </table:table-cell>
              </table:table-row>
              <table:table-row table:style-name="TableRow1211">
                <table:table-cell table:style-name="TableCell1212">
                  <text:p text:style-name="P1213">Jaunesnysis specialistas</text:p>
                </table:table-cell>
                <table:table-cell table:style-name="TableCell1214">
                  <text:p text:style-name="P1215">1,26“</text:p>
                </table:table-cell>
              </table:table-row>
            </table:table>
            <text:p text:style-name="P1216">Kadangi siūloma atsisakyti priedo už tarnybos stažą, atitinkamai turi būti tikslinamas Projekto 19 straipsniu keičiamas Žvalgybos įstatymo 46 straipsnis:</text:p>
            <text:p text:style-name="P1217"><text:span text:style-name="T1218">„</text:span><text:span text:style-name="T1219">46 straipsnis. Žvalgybos pareigūnų tarnybos stažas</text:span></text:p>
            <text:p text:style-name="P1220">Žvalgybos pareigūnų tarnybos stažo pradžia laikoma žvalgybos pareigūno tarnybos žvalgybos institucijoje pradžia. Į žvalgybos pareigūnų tarnybos stažą šio įstatymo 65 straipsnyje nustatytai atostogų trukmei nustatyti įskaitomas ir tarnybos Lietuvos valstybei stažas.“</text:p>
            <text:p text:style-name="P1221"><text:span text:style-name="T1222">Siūloma pakeisti Žvalgybos įstatymo 28 straipsnį, išbraukiant nuostatas dėl Antrojo operatyvinių tarnybų departamento ir Lietuvos Respublikos valstybės saugumo departamento didžiausio leistino žvalgybos pareigūnų ir darbuotojų pareigybių skaičių tvirtinimo atitinkamai krašto apsaugos ministro ar Seimo valdybos sprendimu, paliekant šią teisę įstaigų vadovams.</text:span></text:p>
          </table:table-cell>
          <table:table-cell table:style-name="TableCell1223">
            <text:p text:style-name="P1224">Pritarti.</text:p>
          </table:table-cell>
          <table:table-cell table:style-name="TableCell1225">
            <text:p text:style-name="P1226"/>
          </table:table-cell>
        </table:table-row>
        <text:soft-page-break/>
        <table:table-row table:style-name="TableRow1227">
          <table:table-cell table:style-name="TableCell1228">
            <text:p text:style-name="P1229">12.</text:p>
          </table:table-cell>
          <table:table-cell table:style-name="TableCell1230">
            <text:p text:style-name="Pasiūlymai5">Lietuvos Respublikos Vyriausybė,</text:p>
            <text:p text:style-name="Pasiūlymai5"><text:span text:style-name="T1231">2022 m. rugsėjo 28 d. Nr. 978</text:span></text:p>
          </table:table-cell>
          <table:table-cell table:style-name="TableCell1232">
            <text:p text:style-name="P1233">31</text:p>
          </table:table-cell>
          <table:table-cell table:style-name="TableCell1234">
            <text:p text:style-name="P1235"/>
          </table:table-cell>
          <table:table-cell table:style-name="TableCell1236">
            <text:p text:style-name="P1237"/>
          </table:table-cell>
          <table:table-cell table:style-name="TableCell1238">
            <text:p text:style-name="P1239"><text:span text:style-name="T1240">1.12</text:span><text:span text:style-name="T1241">. Projekto 31 straipsniu keičiamame Žvalgybos įstatymo 65 straipsnyje nurodyta, kad, esant tarnybiniam būtinumui, žvalgybos pareigūnas gali būti atšauktas iš kasmetinių atostogų. Tokiam atšaukimui pareigūno sutikimas nebūtinas. Atkreiptinas dėmesys, kad Lietuvos Respublikos Konstitucijos 49 straipsnio 1 dalyje nurodyta, jog kiekvienas dirbantis žmogus turi teisę turėti poilsį ir laisvalaikį, taip pat kasmetines mokamas atostogas. Įstatymų leidėjas turi nustatyti tokį teisinį reguliavimą, kuris užtikrintų dirbantiems asmenims galimybę realiai pasinaudoti šia teise (Konstitucinio Teismo 2013 m. balandžio 30 d. nutarimas). Be kita ko, pažymėtina, kad vienas iš esminių tiek darbo santykių, tiek ir tarnybos santykių pamatinių principų yra darbo ir asmeninio / privataus gyvenimo balanso užtikrinimas. Atsižvelgiant į tai, Projekto 31 straipsniu keičiamo Žvalgybos įstatymo 65 straipsnio 4 dalį siūlytina išdėstyti taip:</text:span></text:p>
            <text:p text:style-name="P1242"><text:span text:style-name="T1243">„</text:span><text:span text:style-name="T1244">4</text:span><text:span text:style-name="T1245">. Esant tarnybiniam būtinumui, neatidėliotinais atvejais, kai reikia</text:span><text:span text:style-name="T1246"><text:s/></text:span><text:span text:style-name="T1247">užtikrinti <text:s/>žvalgybos institucijai įstatymuose nustatytų uždavinių ir funkcijų įgyvendinimą, žvalgybos pareigūnas gali būti atšauktas iš kasmetinių atostogų. Tokiam atšaukimui pareigūno sutikimas nebūtinas.“</text:span></text:p>
            <text:p text:style-name="P1248"/>
          </table:table-cell>
          <table:table-cell table:style-name="TableCell1249">
            <text:p text:style-name="P1250">Pritarti.</text:p>
          </table:table-cell>
          <table:table-cell table:style-name="TableCell1251">
            <text:p text:style-name="P1252"/>
          </table:table-cell>
        </table:table-row>
        <table:table-row table:style-name="TableRow1253">
          <table:table-cell table:style-name="TableCell1254">
            <text:p text:style-name="P1255">13.</text:p>
          </table:table-cell>
          <table:table-cell table:style-name="TableCell1256">
            <text:p text:style-name="Pasiūlymai5">Lietuvos Respublikos Vyriausybė,</text:p>
            <text:p text:style-name="Pasiūlymai5"><text:span text:style-name="T1257">2022 m. rugsėjo 28 d. Nr. 978</text:span></text:p>
          </table:table-cell>
          <table:table-cell table:style-name="TableCell1258">
            <text:p text:style-name="P1259">38</text:p>
          </table:table-cell>
          <table:table-cell table:style-name="TableCell1260">
            <text:p text:style-name="P1261">8</text:p>
          </table:table-cell>
          <table:table-cell table:style-name="TableCell1262">
            <text:p text:style-name="P1263"/>
          </table:table-cell>
          <table:table-cell table:style-name="TableCell1264">
            <text:p text:style-name="P1265"><text:span text:style-name="T1266">1.13</text:span><text:span text:style-name="T1267">.</text:span><text:span text:style-name="T1268"><text:s/></text:span><text:span text:style-name="T1269">Projekto 38 straipsnio 8 dalyje nurodyta, jog Projekto 30 straipsniu keičiamo Žvalgybos įstatymo 64 straipsnio 12–20 dalyse numatytas išlaidų kompensavimas taikomas ir žvalgybos pareigūnams iki šio įstatymo įsigaliojimo, tačiau ne anksčiau kaip 2013 m. sausio 1 d.,<text:s/></text:span><text:span text:style-name="T1270">dėl tarnybinio būtinumo perkeltiems į pareigas kitos savivaldybės teritorijoje arba laikinai atliekantiems kitas pareigas kitos savivaldybės teritorijoje, kai minėtas pareigas laikinai pavesta atlikti iki šio įstatymo įsigaliojimo.</text:span><text:span text:style-name="T1271"><text:s/>Tokiu reglamentavimu nustatomas Žvalgybos įstatymo galiojimas atgal, nesilaikant teisinio reguliavimo srityje galiojančios taisyklės<text:s/></text:span><text:span text:style-name="T1272">l</text:span><text:span text:style-name="T1273">ex retro non agit</text:span><text:span text:style-name="T1274"> – teisės aktas neturi atgalinio veikimo galios. Atsižvelgiant į tai, siūlytina patikslinti Projekto 38 straipsnio 8 dalį ir ją išdėstyti taip:</text:span></text:p>
            <text:p text:style-name="P1275"><text:span text:style-name="T1276">„</text:span><text:span text:style-name="T1277">8</text:span><text:span text:style-name="T1278">. Šio įstatymo 30 straipsniu išdėstyto Lietuvos Respublikos žvalgybos įstatymo 64 straipsnio 12–20 dalyse numatytas išlaidų kompensavimas taikomas ir tiems žvalgybos pareigūnams, kurie iki šio įstatymo įsigaliojimo, tačiau ne anksčiau kaip 2013 m. sausio 1 d., dėl tarnybinio būtinumo buvo perkelti į pareigas kitos savivaldybės teritorijoje arba laikinai atlieka kitas pareigas kitos savivaldybės teritorijoje, kai minėtas pareigas buvo pavesta laikinai atlikti iki šio įstatymo įsigaliojimo.</text:span><text:span text:style-name="T1279"><text:s/>Šio įstatymo 30 straipsniu išdėstyto<text:s/></text:span><text:span text:style-name="T1280">Lietuvos Respublikos žvalgybos įstatymo<text:s/></text:span><text:span text:style-name="T1281">64 straipsnio 12–20 dalyse numatytų išlaidų kompensacijos<text:s/></text:span><text:span text:style-name="T1282">šioje dalyje nurodytiems žvalgybos pareigūnams už laikotarpius iki šio įstatymo įsigaliojimo dienos nėra išmokamos.</text:span><text:span text:style-name="T1283">“</text:span></text:p>
            <text:p text:style-name="P1284"/>
          </table:table-cell>
          <table:table-cell table:style-name="TableCell1285">
            <text:p text:style-name="P1286">Pritarti.</text:p>
          </table:table-cell>
          <table:table-cell table:style-name="TableCell1287">
            <text:p text:style-name="P1288"/>
          </table:table-cell>
        </table:table-row>
        <table:table-row table:style-name="TableRow1289">
          <table:table-cell table:style-name="TableCell1290">
            <text:p text:style-name="P1291">14.</text:p>
          </table:table-cell>
          <table:table-cell table:style-name="TableCell1292">
            <text:p text:style-name="Pasiūlymai5">Lietuvos Respublikos Vyriausybė,</text:p>
            <text:p text:style-name="Pasiūlymai5"><text:span text:style-name="T1293">2022 m. rugsėjo 28 d. Nr. 978</text:span></text:p>
          </table:table-cell>
          <table:table-cell table:style-name="TableCell1294">
            <text:p text:style-name="P1295">38</text:p>
          </table:table-cell>
          <table:table-cell table:style-name="TableCell1296">
            <text:p text:style-name="P1297">9</text:p>
          </table:table-cell>
          <table:table-cell table:style-name="TableCell1298">
            <text:p text:style-name="P1299"/>
          </table:table-cell>
          <table:table-cell table:style-name="TableCell1300">
            <text:p text:style-name="P1301"><text:span text:style-name="T1302">1.14</text:span><text:span text:style-name="T1303">. Konstitucinis Teismas yra pažymėjęs, kad iš konstitucinio teisinės valstybės principo kylantys teisėtų lūkesčių apsaugos, teisinio tikrumo, teisinio saugumo principai suponuoja valstybės pareigą užtikrinti teisinio reguliavimo tikrumą ir stabilumą, apsaugoti asmenų teises, gerbti teisėtus interesus ir teisėtus lūkesčius. Atsižvelgiant į minėtą teisės doktriną bei siekiant apsaugoti teisėtus žvalgybos pareigūnų lūkesčius, siūloma papildyti Projekto 38 straipsnį 9 dalimi ir ją išdėstyti taip:</text:span></text:p>
            <text:p text:style-name="P1304"><text:span text:style-name="T1305">„</text:span><text:span text:style-name="T1306">9</text:span><text:span text:style-name="T1307">. Įsigaliojus šiam įstatymui, žvalgybos pareigūnams iki šio įstatymo įsigaliojimo nustatytas tarnybinis atlyginimas negali būti sumažinamas, kol jie eina tas pačias pareigas.“</text:span></text:p>
            <text:p text:style-name="P1308"/>
          </table:table-cell>
          <table:table-cell table:style-name="TableCell1309">
            <text:p text:style-name="P1310">Pritarti.</text:p>
          </table:table-cell>
          <table:table-cell table:style-name="TableCell1311">
            <text:p text:style-name="P1312"/>
          </table:table-cell>
        </table:table-row>
        <table:table-row table:style-name="TableRow1313">
          <table:table-cell table:style-name="TableCell1314">
            <text:p text:style-name="P1315">15.</text:p>
          </table:table-cell>
          <table:table-cell table:style-name="TableCell1316">
            <text:p text:style-name="Pasiūlymai5">Lietuvos Respublikos Vyriausybė,</text:p>
            <text:p text:style-name="Pasiūlymai5"><text:span text:style-name="T1317">2022 m. rugsėjo 28 d. Nr. 978</text:span></text:p>
          </table:table-cell>
          <table:table-cell table:style-name="TableCell1318">
            <text:p text:style-name="P1319">38</text:p>
          </table:table-cell>
          <table:table-cell table:style-name="TableCell1320">
            <text:p text:style-name="P1321">1</text:p>
          </table:table-cell>
          <table:table-cell table:style-name="TableCell1322">
            <text:p text:style-name="P1323"/>
          </table:table-cell>
          <table:table-cell table:style-name="TableCell1324">
            <text:p text:style-name="P1325"><text:span text:style-name="T1326">4</text:span><text:span text:style-name="T1327">. Lietuvos Respublikos žvalgybos įstatymo Nr. VIII-1861 2, 5, 9, 13, 15, 18, 26, 29, 30, 31, 32, 37, 40, 41, 42, 43, 44, 45, 46, 47, 49, 50, 53, 54, 58, 59, 60, 62, 63, 64, 65, 68, 70 straipsnių, priedo pakeitimo ir Įstatymo papildymo 2 priedu įstatymo projekte  Nr. XIVP-1603,  Lietuvos Respublikos kriminalinės žvalgybos įstatymo Nr. XI-2234 6 ir 7 straipsnių pakeitimo įstatymo projekte Nr. XIVP-1604 ir Lietuvos Respublikos administracinių nusižengimų kodekso 393, 557</text:span><text:span text:style-name="T1328">1</text:span><text:span text:style-name="T1329"><text:s/>ir 589 straipsnių pakeitimo įstatymo projekte Nr. XIVP-1605 (toliau – Įstatymų projektai) nustatyta jau praėjusi įsigaliojimo data 2022 m. liepos 1 d., todėl  atsižvelgiant į galimybes įgyvendinti siūlomas Įstatymų projektų nuostatas (priimti poįstatyminius teisės aktus, užtikrinti, kad įgyvendinimui bus skirtos papildomos valstybės biudžeto lėšos ir pan.), taip pat į tai, kad į VTĮ paketą įtrauktuose ir sistemiškai su Įstatymų projektais derančiuose projektuose:<text:s/></text:span><text:span text:style-name="T1330">Lietuvos Respublikos valstybės tarnybos įstatymo Nr. VIII-1316 pakeitimo įstatymo projekte, Lietuvos Respublikos valstybės politikų ir valstybės pareigūnų darbo apmokėjimo įstatymo Nr. VIII-1904 pakeitimo projekte bei<text:s/></text:span><text:span text:style-name="T1331"> </text:span><text:span text:style-name="T1332">Lietuvos Respublikos pareiginės algos (atlyginimo) bazinio dydžio</text:span><text:span text:style-name="T1333"><text:s/></text:span><text:span text:style-name="T1334">įstatymo projekte,</text:span><text:span text:style-name="T1335"><text:s/>numatyta įsigaliojimo data 2023 m. liepos 1 d., siūlyti Įstatymų projektuose nustatyti įsigaliojimo datą 2023 m. liepos 1 d. ir svarstyti Įstatymų projektus</text:span><text:span text:style-name="T1336"><text:s/></text:span><text:span text:style-name="T1337">Seime kartu su VTĮ paketu.<text:s/></text:span></text:p>
            <text:p text:style-name="P1338"/>
          </table:table-cell>
          <table:table-cell table:style-name="TableCell1339">
            <text:p text:style-name="P1340">Pritarti.</text:p>
          </table:table-cell>
          <table:table-cell table:style-name="TableCell1341">
            <text:p text:style-name="P1342"/>
          </table:table-cell>
        </table:table-row>
        <table:table-row table:style-name="TableRow1343">
          <table:table-cell table:style-name="TableCell1344">
            <text:p text:style-name="P1345">16.</text:p>
          </table:table-cell>
          <table:table-cell table:style-name="TableCell1346">
            <text:p text:style-name="P1347">Seimo narys Laurynas Kasčiūnas,</text:p>
            <text:p text:style-name="Pasiūlymai5">2023 m. sausio 30 d.</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Argumentai:</text:p>
            <text:p text:style-name="P1356">Žvalgybos institucijos atlieka ypatingai svarbią funkciją užtikrinant nacionalinį saugumą. Nors žvalgybos tarnybų veikla didžiąja dalimi yra nevieša, tam tikra dalis jų surinktos informacijos ir jos pagrindu atliekami grėsmių nacionaliniam saugumui vertinimai gali turėti itin svarbią reikšmę visai visuomenei, todėl atitinkamai parengus gali būti viešai pristatomi plačiajai visuomenei. Valstybės saugumo departamentas (toliau - VSD) nuo 2014 m. teikia visuomenei viešą grėsmių vertinimą, o nuo 2016 m. VSD kartu su Antruoju operatyvinių tarnybų departamentu prie Krašto apsaugos ministerijos (toliau - AOTD) teikia bendrą viešą grėsmių nacionaliniam saugumui vertinimą. Tradiciškai grėsmių nacionaliniam saugumui vertinimo viešas pristatymas rengiamas kovo mėn., prasidėjus Seimo pavasario sesijai. Visgi, dėl tam tikrų objektyvių aplinkybių, 2022 m. VSD ir AOTD bendras viešas grėsmių nacionaliniam saugumui vertinimas buvo parengtas, tačiau viešas pristatymas visuomenei nebuvo surengtas. Atsižvelgiant į tai, kad Žvalgybos įstatymo 21 straipsnis nustato žvalgybos institucijų parlamentinės kontrolės priemones, siūloma šiame straipsnyje aiškiau reglamentuoti sąlygas ir tvarką, kuria būtų vadovaujamasi sprendžiant klausimą dėl žvalgybos tarnybų rengiamo grėsmių nacionaliniam saugumui vertinimo viešo pristatymo plačiajai visuomenei.</text:p>
            <text:p text:style-name="P1357"/>
            <text:p text:style-name="P1358">Pasiūlymas:</text:p>
            <text:p text:style-name="P1359">Papildyti projektą nauju straipsniu, kuriuo keičiamo įstatymo 21 straipsnis papildomas nauju punktu ir visą šį straipsnį išdėstyti taip:</text:p>
            <text:p text:style-name="P1360"/>
            <text:p text:style-name="P1361"><text:span text:style-name="T1362">„8 straipsnis. 21 straipsnio pakeitimas</text:span></text:p>
            <text:p text:style-name="P1363"><text:bookmark-start text:name="part_faddbc517a704023922ba8badbf3050c"/><text:bookmark-end text:name="part_faddbc517a704023922ba8badbf3050c"/><text:span text:style-name="T1364">21 straipsnis. Žvalgybos institucijų parlamentinė kontrolė</text:span></text:p>
            <text:p text:style-name="P1365"><text:bookmark-start text:name="part_53f1e4e0bc7f46179e386efeb8defd73"/><text:bookmark-end text:name="part_53f1e4e0bc7f46179e386efeb8defd73"/>1. Žvalgybos institucijų parlamentinę kontrolę Seimo statuto nustatyta tvarka atlieka Seimo statute nurodytas Seimo komitetas.</text:p>
            <text:p text:style-name="P1366"><text:span text:style-name="T1367">2. Žvalgybos institucijos vadovas Seimo komitetui kiekvienais metais Seimo statuto nustatyta tvarka pateikia vadovaujamos žvalgybos institucijos veiklos ataskaitą.</text:span></text:p>
            <text:p text:style-name="P1368"><text:bookmark-start text:name="part_c5ca208a36dc4f64a423b6e5b84215aa"/><text:bookmark-end text:name="part_c5ca208a36dc4f64a423b6e5b84215aa"/><text:span text:style-name="T1369">2<text:s/></text:span><text:span text:style-name="T1370">3</text:span><text:span text:style-name="T1371">. Seimo komitetas:</text:span></text:p>
            <text:p text:style-name="P1372"><text:bookmark-start text:name="part_11891d0154514d78a132d463749018c4"/><text:bookmark-end text:name="part_11891d0154514d78a132d463749018c4"/>1) kontroliuoja, kaip žvalgybos institucijos ir žvalgybos pareigūnai įgyvendindami pavestus uždavinius laikosi Lietuvos Respublikos įstatymų ir kitų teisės aktų;</text:p>
            <text:p text:style-name="P1373"><text:bookmark-start text:name="part_d217c136c9a84fe8b6334361402b35c2"/><text:bookmark-end text:name="part_d217c136c9a84fe8b6334361402b35c2"/>2) nagrinėja asmenų skundus dėl žvalgybos institucijų ir žvalgybos pareigūnų veiksmų;</text:p>
            <text:p text:style-name="P1374"><text:bookmark-start text:name="part_6805e9ce19194b4c9f289ca7364d5cc4"/><text:bookmark-end text:name="part_6805e9ce19194b4c9f289ca7364d5cc4"/>3) rengia siūlymus dėl teisės aktų, susijusių su žvalgybos institucijų veikla ir žmogaus teisių apsauga vykdant žvalgybą ir kontržvalgybą, tobulinimo;</text:p>
            <text:p text:style-name="P1375"><text:bookmark-start text:name="part_b9d46671dde04d72bc616032fc762261"/><text:bookmark-end text:name="part_b9d46671dde04d72bc616032fc762261"/>4) nustato žvalgybos institucijų veiklos trūkumus ir teikia rekomendacijas dėl jų šalinimo.</text:p>
            <text:p text:style-name="P1376">5) susipažinęs su žvalgybos institucijos vadovo pateikta žvalgybos institucijos veiklos ataskaita, sprendžia dėl neįslaptintos veiklos ataskaitos dalies ir grėsmių nacionaliniam saugumui vertinimo viešo pristatymo visuomenei.</text:p>
            <text:p text:style-name="P1377"><text:bookmark-start text:name="part_c2d2bdf4aec649e9bf228638a1a81c7b"/><text:bookmark-end text:name="part_c2d2bdf4aec649e9bf228638a1a81c7b"/><text:span text:style-name="T1378">3<text:s/></text:span><text:span text:style-name="T1379">4</text:span><text:span text:style-name="T1380">. Seimo komitetas turi teisę gauti ir svarstyti:</text:span></text:p>
            <text:p text:style-name="P1381"><text:bookmark-start text:name="part_0dbd303a676f4406979ec913cc3f6fd1"/><text:bookmark-end text:name="part_0dbd303a676f4406979ec913cc3f6fd1"/>1) žvalgybos informacijos poreikius;</text:p>
            <text:p text:style-name="P1382"><text:bookmark-start text:name="part_02547a9222af44328ffe4ef195faa15b"/><text:bookmark-end text:name="part_02547a9222af44328ffe4ef195faa15b"/>2) žvalgybos institucijų veiklos ataskaitas;</text:p>
            <text:p text:style-name="P1383"><text:bookmark-start text:name="part_7b1c5f14fe684fcbb2616cc7bd2d8046"/><text:bookmark-end text:name="part_7b1c5f14fe684fcbb2616cc7bd2d8046"/>3) duomenis apie žvalgybos institucijų biudžeto lėšų poreikį ir jų naudojimą;</text:p>
            <text:p text:style-name="P1384"><text:bookmark-start text:name="part_02179b98b136486aba0cd59acf1b4b1b"/><text:bookmark-end text:name="part_02179b98b136486aba0cd59acf1b4b1b"/>4) žvalgybos institucijų vadovų ir pareigūnų paaiškinimus žodžiu ir raštu, pranešimus, kaip vykdomi Lietuvos Respublikos įstatymai ir kiti teisės aktai;</text:p>
            <text:p text:style-name="P1385"><text:bookmark-start text:name="part_4e4712abf2c249338c647bd999aedce5"/><text:bookmark-end text:name="part_4e4712abf2c249338c647bd999aedce5"/>5) kitą informaciją žvalgybos institucijų veiklos klausimais.<text:bookmark-start text:name="part_33a3b8ca101a48e08441d0f32fdbf57c"/><text:bookmark-end text:name="part_33a3b8ca101a48e08441d0f32fdbf57c"/></text:p>
            <text:p text:style-name="P1386">4. Žvalgybos institucijos vadovas kiekvienais metais Seimo statuto nustatyta tvarka pateikia vadovaujamos žvalgybos institucijos veiklos ataskaitą.</text:p>
            <text:p text:style-name="P1387"><text:bookmark-start text:name="part_4217c012d8534841b41a9e2cecdd807f"/><text:bookmark-end text:name="part_4217c012d8534841b41a9e2cecdd807f"/><text:span text:style-name="T1388">5. Žvalgybos pareigūnai turi teisę tiesiogiai kreiptis į Seimo komitetą dėl žvalgybos institucijos vykdomos veiklos.“</text:span></text:p>
          </table:table-cell>
          <table:table-cell table:style-name="TableCell1389">
            <text:p text:style-name="P1390">Apsispręsti pagrindiniame komitete.</text:p>
          </table:table-cell>
          <table:table-cell table:style-name="TableCell1391">
            <text:p text:style-name="P1392"/>
          </table:table-cell>
        </table:table-row>
        <table:table-row table:style-name="TableRow1393">
          <table:table-cell table:style-name="TableCell1394">
            <text:p text:style-name="P1395">17.</text:p>
          </table:table-cell>
          <table:table-cell table:style-name="TableCell1396">
            <text:p text:style-name="P1397">Seimo narys Laurynas Kasčiūnas,</text:p>
            <text:p text:style-name="Pasiūlymai5">2023 m. sausio 30 d.</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Argumentai:</text:p>
            <text:p text:style-name="P1406">Atsižvelgiant į ankstesnį pasiūlymą, papildyti projekto pavadinimą, įtraukiant 21 straipsnį. <text:s/></text:p>
            <text:p text:style-name="P1407"/>
            <text:p text:style-name="P1408">Pasiūlymas:</text:p>
            <text:p text:style-name="P1409">Projekto pavadinimą išdėstyti taip:</text:p>
            <text:p text:style-name="P1410"><text:span text:style-name="T1411">LIETUVOS RESPUBLIKOS</text:span></text:p>
            <text:p text:style-name="P1412"><text:span text:style-name="T1413">ŽVALGYBOS ĮSTATYMO NR. VIII-1861 2, 5, 9, 13, 15, 18,<text:s/></text:span><text:span text:style-name="T1414">21</text:span><text:span text:style-name="T1415">, 26, 29, 30, 31, 32, 37, 40, 41, 42, 43, 44, 45, 46, 47, 49, 50, 53, 54, 58, 59, 60, 62, 63, 64, 65, 68, 70 STRAIPSNIŲ, PRIEDO PAKEITIMO IR ĮSTATYMO PAPILDYMO 2 PRIEDU </text:span></text:p>
            <text:p text:style-name="P1416"><text:span text:style-name="T1417">ĮSTATYMAS</text:span></text:p>
            <text:p text:style-name="P1418"/>
          </table:table-cell>
          <table:table-cell table:style-name="TableCell1419">
            <text:p text:style-name="P1420">Apsispręsti pagrindiniame komitete.</text:p>
          </table:table-cell>
          <table:table-cell table:style-name="TableCell1421">
            <text:p text:style-name="P1422"/>
          </table:table-cell>
        </table:table-row>
      </table:table>
      <text:h text:style-name="P1423" text:outline-level="6"/>
      <text:p text:style-name="P1424"><text:span text:style-name="T1425">6</text:span><text:span text:style-name="T1426">. Komiteto sprendimas ir pasiūlymai:</text:span></text:p>
      <text:p text:style-name="P1427"><text:span text:style-name="T1428">6</text:span><text:span text:style-name="T1429">.1. Sprendimas</text:span>:<text:s/>Pritarti iniciatorių pateiktam<text:s/>Lietuvos Respublikos žvalgybos įstatymo Nr. VIII-1861 2, 5, 9, 13, 15, 18, 26, 29, 30, 31, 32, 37, 40, 41, 42, 43, 44, 45, 46, 47, 49, 50, 53, 54, 58, 59, 60, 62, 63, 64, 65, 68, 70 straipsnių, priedo pakeitimo ir Įstatymo papildymo 2 priedu<text:s/>įstatymo projektui<text:span text:style-name="T1430"><text:s/>Nr.</text:span><text:span text:style-name="T1431"> </text:span><text:span text:style-name="T1432">XIVP-1</text:span><text:span text:style-name="T1433">603</text:span><text:s/><text:span text:style-name="T1434">(toliau – projektas) ir pasiūlyti pagrindiniam Nacionalinio saugumo ir gynybos komitetui tobulinti projektą pagal Seimo kanceliarijos Teisės departamento<text:s/></text:span>ir Lietuvos Respublikos Vyriausybės<text:s/><text:span text:style-name="T1435">pateiktas</text:span><text:s/>pastabas, kurioms komitetas pritaria<text:span text:style-name="T1436">.<text:s/></text:span></text:p>
      <text:p text:style-name="Komitetosprendimas"><text:span text:style-name="T1437">6</text:span><text:span text:style-name="T1438">.2. Pasiūlymai:</text:span><text:s/>nėra.</text:p>
      <text:p text:style-name="P1439"><text:span text:style-name="T1440">7</text:span><text:span text:style-name="T1441">. Balsavimo rezultatai:</text:span><text:s/>pritarta bendru sutarimu.</text:p>
      <text:p text:style-name="Pranešėjas"><text:span text:style-name="T1442">8</text:span><text:span text:style-name="T1443">. Komiteto paskirti pranešėjai:</text:span><text:s/>Liudas Jonaitis,<text:s/><text:span text:style-name="T1444">Antanas Čepononis</text:span><text:span text:style-name="T1445">.</text:span><text:s/></text:p>
      <text:p text:style-name="P1446"/>
      <text:p text:style-name="P1447"/>
      <text:p text:style-name="P1448">Komiteto<text:s/>pirmininkas<text:tab/><text:tab/><text:tab/><text:tab/><text:tab/><text:tab/><text:tab/><text:tab/><text:tab/><text:tab/><text:tab/><text:tab/><text:tab/><text:tab/><text:tab/>Mindaugas Lingė</text:p>
      <text:p text:style-name="P1449"/>
      <text:p text:style-name="P1450"/>
      <text:p text:style-name="P1451"/>
      <text:p text:style-name="P1452"/>
      <text:p text:style-name="P1453"/>
      <text:p text:style-name="P1454"/>
      <text:p text:style-name="P1455"/>
      <text:p text:style-name="P1456"/>
      <text:p text:style-name="P1457">Biudžeto ir finansų komiteto biuro</text:p>
      <text:p text:style-name="Normal"><text:span text:style-name="T1458">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6">
      <text:list-level-style-number text:level="1" style:num-suffix="." style:num-format="1" text:start-value="4">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3" style:num-suffix="." style:num-format="i">
        <style:list-level-properties fo:text-align="end" text:space-before="1.1694in" text:min-label-width="0.125in" text:list-level-position-and-space-mode="label-alignment">
          <style:list-level-label-alignment text:label-followed-by="listtab" fo:margin-left="1.2944in" fo:text-indent="-0.125in"/>
        </style:list-level-properties>
      </text:list-level-style-number>
      <text:list-level-style-number text:level="4" style:num-suffix="." style:num-format="1">
        <style:list-level-properties text:space-before="1.5444in" text:min-label-width="0.25in" text:list-level-position-and-space-mode="label-alignment">
          <style:list-level-label-alignment text:label-followed-by="listtab" fo:margin-left="1.7944in" fo:text-indent="-0.25in"/>
        </style:list-level-properties>
      </text:list-level-style-number>
      <text:list-level-style-number text:level="5" style:num-suffix="." style:num-format="a" style:num-letter-sync="true">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6" style:num-suffix="." style:num-format="i">
        <style:list-level-properties fo:text-align="end" text:space-before="2.6694in" text:min-label-width="0.125in" text:list-level-position-and-space-mode="label-alignment">
          <style:list-level-label-alignment text:label-followed-by="listtab" fo:margin-left="2.7944in" fo:text-indent="-0.125in"/>
        </style:list-level-properties>
      </text:list-level-style-number>
      <text:list-level-style-number text:level="7" style:num-suffix="." style:num-format="1">
        <style:list-level-properties text:space-before="3.0444in" text:min-label-width="0.25in" text:list-level-position-and-space-mode="label-alignment">
          <style:list-level-label-alignment text:label-followed-by="listtab" fo:margin-left="3.2944in" fo:text-indent="-0.25in"/>
        </style:list-level-properties>
      </text:list-level-style-number>
      <text:list-level-style-number text:level="8" style:num-suffix="." style:num-format="a" style:num-letter-sync="true">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9" style:num-suffix="." style:num-format="i">
        <style:list-level-properties fo:text-align="end" text:space-before="4.1694in" text:min-label-width="0.125in" text:list-level-position-and-space-mode="label-alignment">
          <style:list-level-label-alignment text:label-followed-by="listtab" fo:margin-left="4.2944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2-15T11:13:00Z</meta:creation-date>
    <dc:date>2023-02-15T11:13:00Z</dc:date>
    <meta:print-date>2023-02-15T10: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9" meta:paragraph-count="698" meta:word-count="8044" meta:character-count="61488" meta:row-count="2255" meta:non-whitespace-character-count="54142"/>
  </office:meta>
</office:document-meta>
</file>