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text-properties fo:font-weight="bold" style:font-weight-asian="bold"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2.5%"/>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fo:language="lt" fo:country="L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fo:language="lt" fo:country="LT" style:language-asian="en" style:country-asian="US"/>
    </style:style>
    <style:style style:name="T16" style:parent-style-name="DefaultParagraphFont" style:family="text">
      <style:text-properties style:font-name-asian="Calibri" fo:font-weight="bold" style:font-weight-asian="bold" style:font-size-complex="12pt" style:language-asian="en" style:country-asian="US"/>
    </style:style>
    <style:style style:name="T17" style:parent-style-name="DefaultParagraphFont" style:family="text">
      <style:text-properties style:font-name-asian="Calibri" fo:font-weight="bold" style:font-weight-asian="bold" style:font-size-complex="12pt" fo:language="lt" fo:country="LT" style:language-asian="en" style:country-asian="US"/>
    </style:style>
    <style:style style:name="T18" style:parent-style-name="DefaultParagraphFont" style:family="text">
      <style:text-properties style:font-name-asian="Calibri" fo:font-weight="bold" style:font-weight-asian="bold" fo:font-size="11pt" style:font-size-asian="11pt" style:font-size-complex="11pt" fo:language="lt" fo:country="LT" style:language-asian="en" style:country-asian="US"/>
    </style:style>
    <style:style style:name="P19" style:parent-style-name="Normal" style:family="paragraph">
      <style:paragraph-properties fo:text-align="center"/>
      <style:text-properties fo:font-weight="bold" style:font-weight-asian="bold" style:font-weight-complex="bold" style:font-style-complex="italic" fo:text-transform="uppercase" fo:language="lt" fo:country="LT" style:language-asian="en" style:country-asian="US"/>
    </style:style>
    <style:style style:name="P20" style:parent-style-name="Normal" style:family="paragraph">
      <style:paragraph-properties fo:text-align="center"/>
      <style:text-properties style:font-weight-complex="bold" fo:language="lt" fo:country="LT" style:language-asian="en" style:country-asian="US"/>
    </style:style>
    <style:style style:name="P21" style:parent-style-name="Normal" style:family="paragraph">
      <style:paragraph-properties fo:text-align="center"/>
      <style:text-properties fo:language="lt" fo:country="LT" style:language-asian="en" style:country-asian="US"/>
    </style:style>
    <style:style style:name="P22" style:parent-style-name="Normal" style:family="paragraph">
      <style:paragraph-properties fo:text-align="center"/>
      <style:text-properties style:font-weight-complex="bold" fo:language="lt" fo:country="LT" style:language-asian="en" style:country-asian="US"/>
    </style:style>
    <style:style style:name="P23" style:parent-style-name="Normal" style:family="paragraph">
      <style:paragraph-properties fo:text-align="justify"/>
      <style:text-properties fo:language="lt" fo:country="LT" style:language-asian="en" style:country-asian="US"/>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4.6458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fo:language="lt" fo:country="LT" style:language-asian="en" style:country-asian="US"/>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fo:language="lt" fo:country="LT" style:language-asian="en" style:country-asian="U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fo:language="lt" fo:country="LT" style:language-asian="en" style:country-asian="US"/>
    </style:style>
    <style:style style:name="P48" style:parent-style-name="Normal" style:family="paragraph">
      <style:text-properties fo:language="lt" fo:country="LT" style:language-asian="en" style:country-asian="US"/>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style:font-size-complex="12pt" fo:language="lt" fo:country="LT" style:language-asian="en" style:country-asian="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50%"/>
    </style:style>
    <style:style style:name="T60" style:parent-style-name="DefaultParagraphFont" style:family="text">
      <style:text-properties fo:font-weight="bold" style:font-weight-asian="bold" style:font-weight-complex="bold" style:font-size-complex="12pt" fo:language="lt" fo:country="LT" style:language-asian="en" style:country-asian="US"/>
    </style:style>
    <style:style style:name="T61" style:parent-style-name="DefaultParagraphFont" style:family="text">
      <style:text-properties style:font-weight-complex="bold" style:font-size-complex="12pt" fo:language="lt" fo:country="LT" style:language-asian="en" style:country-asian="US"/>
    </style:style>
    <style:style style:name="T62" style:parent-style-name="DefaultParagraphFont" style:family="text">
      <style:text-properties style:font-weight-complex="bold" style:font-size-complex="12pt" fo:language="lt" fo:country="LT" style:language-asian="en" style:country-asian="US"/>
    </style:style>
    <style:style style:name="T63" style:parent-style-name="DefaultParagraphFont" style:family="text">
      <style:text-properties style:font-weight-complex="bold" style:font-size-complex="12pt" style:language-asian="en" style:country-asian="US"/>
    </style:style>
    <style:style style:name="T64" style:parent-style-name="DefaultParagraphFont" style:family="text">
      <style:text-properties style:font-weight-complex="bold" style:font-size-complex="12pt" fo:language="lt" fo:country="LT" style:language-asian="en" style:country-asian="US"/>
    </style:style>
    <style:style style:name="T65" style:parent-style-name="DefaultParagraphFont" style:family="text">
      <style:text-properties style:font-weight-complex="bold" style:font-size-complex="12pt" style:language-asian="en" style:country-asian="US"/>
    </style:style>
    <style:style style:name="P66"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67" style:parent-style-name="Normal" style:family="paragraph">
      <style:paragraph-properties fo:text-align="justify">
        <style:tab-stops>
          <style:tab-stop style:type="left" style:position="3.4583in"/>
        </style:tab-stops>
      </style:paragraph-properties>
    </style:style>
    <style:style style:name="T68" style:parent-style-name="DefaultParagraphFont" style:family="text">
      <style:text-properties fo:font-weight="bold" style:font-weight-asian="bold" style:font-weight-complex="bold" style:font-size-complex="12pt" fo:language="lt" fo:country="LT" style:language-asian="en" style:country-asian="US"/>
    </style:style>
    <style:style style:name="T69" style:parent-style-name="DefaultParagraphFont" style:family="text">
      <style:text-properties fo:font-weight="bold" style:font-weight-asian="bold" style:font-weight-complex="bold" style:font-size-complex="12pt" fo:language="lt" fo:country="LT" style:language-asian="en" style:country-asian="US"/>
    </style:style>
    <style:style style:name="T70" style:parent-style-name="DefaultParagraphFont" style:family="text">
      <style:text-properties style:font-weight-complex="bold" style:font-size-complex="12pt" fo:language="lt" fo:country="LT" style:language-asian="en" style:country-asian="US"/>
    </style:style>
    <style:style style:name="T71" style:parent-style-name="DefaultParagraphFont" style:family="text">
      <style:text-properties style:font-weight-complex="bold" style:font-size-complex="12pt" fo:language="lt" fo:country="LT" style:language-asian="en" style:country-asian="US"/>
    </style:style>
    <style:style style:name="T72" style:parent-style-name="DefaultParagraphFont" style:family="text">
      <style:text-properties style:font-weight-complex="bold" style:font-size-complex="12pt" style:language-asian="en" style:country-asian="US"/>
    </style:style>
    <style:style style:name="T73" style:parent-style-name="DefaultParagraphFont" style:family="text">
      <style:text-properties style:font-weight-complex="bold" style:font-size-complex="12pt" fo:language="lt" fo:country="LT" style:language-asian="en" style:country-asian="US"/>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fo:language="lt" fo:country="LT" style:language-asian="en" style:country-asian="US"/>
    </style:style>
    <style:style style:name="T76" style:parent-style-name="DefaultParagraphFont" style:family="text">
      <style:text-properties style:font-name-asian="SimSun" style:font-size-complex="12pt" style:language-asian="hi" style:country-asian="IN" style:language-complex="hi" style:country-complex="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style:font-size-complex="12pt" fo:language="lt" fo:country="LT" style:language-asian="en" style:country-asian="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50%"/>
    </style:style>
    <style:style style:name="T99" style:parent-style-name="DefaultParagraphFont" style:family="text">
      <style:text-properties fo:font-weight="bold" style:font-weight-asian="bold" style:font-weight-complex="bold" style:font-size-complex="12pt" fo:language="lt" fo:country="LT" style:language-asian="en" style:country-asian="US"/>
    </style:style>
    <style:style style:name="T100" style:parent-style-name="DefaultParagraphFont" style:family="text">
      <style:text-properties style:font-weight-complex="bold" style:font-size-complex="12pt" fo:language="lt" fo:country="LT" style:language-asian="en" style:country-asian="US"/>
    </style:style>
    <style:style style:name="T101" style:parent-style-name="DefaultParagraphFont" style:family="text">
      <style:text-properties style:font-weight-complex="bold" style:font-size-complex="12pt" fo:language="lt" fo:country="LT" style:language-asian="en" style:country-asian="US"/>
    </style:style>
    <style:style style:name="P102" style:parent-style-name="Normal" style:family="paragraph">
      <style:paragraph-properties fo:text-align="justify">
        <style:tab-stops>
          <style:tab-stop style:type="left" style:position="3.4583in"/>
        </style:tab-stops>
      </style:paragraph-properties>
    </style:style>
    <style:style style:name="T103" style:parent-style-name="DefaultParagraphFont" style:family="text">
      <style:text-properties fo:font-weight="bold" style:font-weight-asian="bold" style:font-weight-complex="bold" style:font-size-complex="12pt" fo:language="lt" fo:country="LT" style:language-asian="en" style:country-asian="US"/>
    </style:style>
    <style:style style:name="T104" style:parent-style-name="DefaultParagraphFont" style:family="text">
      <style:text-properties fo:font-weight="bold" style:font-weight-asian="bold" style:font-weight-complex="bold" style:font-size-complex="12pt" fo:language="lt" fo:country="LT" style:language-asian="en" style:country-asian="US"/>
    </style:style>
    <style:style style:name="T105" style:parent-style-name="DefaultParagraphFont" style:family="text">
      <style:text-properties style:font-weight-complex="bold" style:font-size-complex="12pt" fo:language="lt" fo:country="LT" style:language-asian="en" style:country-asian="US"/>
    </style:style>
    <style:style style:name="T106" style:parent-style-name="DefaultParagraphFont" style:family="text">
      <style:text-properties style:font-weight-complex="bold" style:font-size-complex="12pt" fo:language="lt" fo:country="LT" style:language-asian="en" style:country-asian="US"/>
    </style:style>
    <style:style style:name="T107" style:parent-style-name="DefaultParagraphFont" style:family="text">
      <style:text-properties style:font-weight-complex="bold" style:font-size-complex="12pt" style:language-asian="en" style:country-asian="US"/>
    </style:style>
    <style:style style:name="T108" style:parent-style-name="DefaultParagraphFont" style:family="text">
      <style:text-properties style:font-weight-complex="bold" style:font-size-complex="12pt" fo:language="lt" fo:country="LT" style:language-asian="en" style:country-asian="US"/>
    </style:style>
    <style:style style:name="T109" style:parent-style-name="DefaultParagraphFont" style:family="text">
      <style:text-properties style:font-weight-complex="bold" style:font-size-complex="12pt" fo:language="lt" fo:country="LT" style:language-asian="en" style:country-asian="US"/>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fo:language="lt" fo:country="LT" style:language-asian="en" style:country-asian="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50%"/>
    </style:style>
    <style:style style:name="T156" style:parent-style-name="DefaultParagraphFont" style:family="text">
      <style:text-properties fo:font-weight="bold" style:font-weight-asian="bold" style:font-weight-complex="bold" style:font-size-complex="12pt" fo:language="lt" fo:country="LT" style:language-asian="en" style:country-asian="US"/>
    </style:style>
    <style:style style:name="T157" style:parent-style-name="DefaultParagraphFont" style:family="text">
      <style:text-properties style:font-weight-complex="bold" style:font-size-complex="12pt" fo:language="lt" fo:country="LT" style:language-asian="en" style:country-asian="US"/>
    </style:style>
    <style:style style:name="T158" style:parent-style-name="DefaultParagraphFont" style:family="text">
      <style:text-properties style:font-weight-complex="bold" style:font-size-complex="12pt" fo:language="lt" fo:country="LT" style:language-asian="en" style:country-asian="US"/>
    </style:style>
    <style:style style:name="P159" style:parent-style-name="Normal" style:family="paragraph">
      <style:paragraph-properties fo:text-align="justify">
        <style:tab-stops>
          <style:tab-stop style:type="left" style:position="3.4583in"/>
        </style:tab-stops>
      </style:paragraph-properties>
    </style:style>
    <style:style style:name="T160" style:parent-style-name="DefaultParagraphFont" style:family="text">
      <style:text-properties fo:font-weight="bold" style:font-weight-asian="bold" style:font-weight-complex="bold" style:font-size-complex="12pt" fo:language="lt" fo:country="LT" style:language-asian="en" style:country-asian="US"/>
    </style:style>
    <style:style style:name="T161" style:parent-style-name="DefaultParagraphFont" style:family="text">
      <style:text-properties fo:font-weight="bold" style:font-weight-asian="bold" style:font-weight-complex="bold" style:font-size-complex="12pt" fo:language="lt" fo:country="LT" style:language-asian="en" style:country-asian="US"/>
    </style:style>
    <style:style style:name="T162" style:parent-style-name="DefaultParagraphFont" style:family="text">
      <style:text-properties style:font-weight-complex="bold" style:font-size-complex="12pt" fo:language="lt" fo:country="LT" style:language-asian="en" style:country-asian="US"/>
    </style:style>
    <style:style style:name="T163" style:parent-style-name="DefaultParagraphFont" style:family="text">
      <style:text-properties style:font-weight-complex="bold" style:font-size-complex="12pt" fo:language="lt" fo:country="LT" style:language-asian="en" style:country-asian="US"/>
    </style:style>
    <style:style style:name="T164" style:parent-style-name="DefaultParagraphFont" style:family="text">
      <style:text-properties style:font-weight-complex="bold" style:font-size-complex="12pt" style:language-asian="en" style:country-asian="US"/>
    </style:style>
    <style:style style:name="T165" style:parent-style-name="DefaultParagraphFont" style:family="text">
      <style:text-properties style:font-weight-complex="bold" style:font-size-complex="12pt" fo:language="lt" fo:country="LT" style:language-asian="en" style:country-asian="US"/>
    </style:style>
    <style:style style:name="T166" style:parent-style-name="DefaultParagraphFont" style:family="text">
      <style:text-properties style:font-weight-complex="bold" style:font-size-complex="12pt" style:language-asian="en" style:country-asian="US"/>
    </style:style>
    <style:style style:name="T167" style:parent-style-name="DefaultParagraphFont" style:family="text">
      <style:text-properties style:font-weight-complex="bold" style:font-size-complex="12pt" fo:language="lt" fo:country="LT" style:language-asian="en" style:country-asian="US"/>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style:font-weight-complex="bold" style:font-size-complex="12pt" fo:language="lt" fo:country="LT" style:language-asian="en" style:country-asian="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fo:language="lt" fo:country="LT" style:language-asian="en" style:country-asian="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style:style>
    <style:style style:name="T214" style:parent-style-name="DefaultParagraphFont" style:family="text">
      <style:text-properties fo:font-weight="bold" style:font-weight-asian="bold" style:font-weight-complex="bold" style:font-size-complex="12pt" fo:language="lt" fo:country="LT" style:language-asian="en" style:country-asian="US"/>
    </style:style>
    <style:style style:name="T215" style:parent-style-name="DefaultParagraphFont" style:family="text">
      <style:text-properties style:font-weight-complex="bold" style:font-size-complex="12pt" fo:language="lt" fo:country="LT" style:language-asian="en" style:country-asian="US"/>
    </style:style>
    <style:style style:name="T216" style:parent-style-name="DefaultParagraphFont" style:family="text">
      <style:text-properties style:font-weight-complex="bold" style:font-size-complex="12pt" fo:language="lt" fo:country="LT" style:language-asian="en" style:country-asian="US"/>
    </style:style>
    <style:style style:name="P217" style:parent-style-name="Normal" style:family="paragraph">
      <style:paragraph-properties fo:text-align="justify">
        <style:tab-stops>
          <style:tab-stop style:type="left" style:position="3.4583in"/>
        </style:tab-stops>
      </style:paragraph-properties>
    </style:style>
    <style:style style:name="T218" style:parent-style-name="DefaultParagraphFont" style:family="text">
      <style:text-properties fo:font-weight="bold" style:font-weight-asian="bold" style:font-weight-complex="bold" style:font-size-complex="12pt" fo:language="lt" fo:country="LT" style:language-asian="en" style:country-asian="US"/>
    </style:style>
    <style:style style:name="T219" style:parent-style-name="DefaultParagraphFont" style:family="text">
      <style:text-properties fo:font-weight="bold" style:font-weight-asian="bold" style:font-weight-complex="bold" style:font-size-complex="12pt" fo:language="lt" fo:country="LT" style:language-asian="en" style:country-asian="US"/>
    </style:style>
    <style:style style:name="T220" style:parent-style-name="DefaultParagraphFont" style:family="text">
      <style:text-properties style:font-weight-complex="bold" style:font-size-complex="12pt" fo:language="lt" fo:country="LT" style:language-asian="en" style:country-asian="US"/>
    </style:style>
    <style:style style:name="T221" style:parent-style-name="DefaultParagraphFont" style:family="text">
      <style:text-properties style:font-weight-complex="bold" style:font-size-complex="12pt" fo:language="lt" fo:country="LT" style:language-asian="en" style:country-asian="US"/>
    </style:style>
    <style:style style:name="T222" style:parent-style-name="DefaultParagraphFont" style:family="text">
      <style:text-properties style:font-weight-complex="bold" style:font-size-complex="12pt" style:language-asian="en" style:country-asian="US"/>
    </style:style>
    <style:style style:name="T223" style:parent-style-name="DefaultParagraphFont" style:family="text">
      <style:text-properties style:font-weight-complex="bold" style:font-size-complex="12pt" fo:language="lt" fo:country="LT" style:language-asian="en" style:country-asian="US"/>
    </style:style>
    <style:style style:name="T224" style:parent-style-name="DefaultParagraphFont" style:family="text">
      <style:text-properties style:font-weight-complex="bold" style:font-size-complex="12pt" fo:language="lt" fo:country="LT" style:language-asian="en" style:country-asian="US"/>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weight-complex="bold" style:font-size-complex="12pt" fo:language="lt" fo:country="LT" style:language-asian="en" style:country-asian="U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lt" fo:country="LT" style:language-asian="en" style:country-asian="U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50%"/>
    </style:style>
    <style:style style:name="T249" style:parent-style-name="DefaultParagraphFont" style:family="text">
      <style:text-properties fo:font-weight="bold" style:font-weight-asian="bold" style:font-weight-complex="bold" style:font-size-complex="12pt" fo:language="lt" fo:country="LT" style:language-asian="en" style:country-asian="US"/>
    </style:style>
    <style:style style:name="T250" style:parent-style-name="DefaultParagraphFont" style:family="text">
      <style:text-properties style:font-weight-complex="bold" style:font-size-complex="12pt" fo:language="lt" fo:country="LT" style:language-asian="en" style:country-asian="US"/>
    </style:style>
    <style:style style:name="T251" style:parent-style-name="DefaultParagraphFont" style:family="text">
      <style:text-properties style:font-weight-complex="bold" style:font-size-complex="12pt" fo:language="lt" fo:country="LT" style:language-asian="en" style:country-asian="US"/>
    </style:style>
    <style:style style:name="P252" style:parent-style-name="Normal" style:family="paragraph">
      <style:paragraph-properties fo:text-align="justify">
        <style:tab-stops>
          <style:tab-stop style:type="left" style:position="3.4583in"/>
        </style:tab-stops>
      </style:paragraph-properties>
    </style:style>
    <style:style style:name="T253" style:parent-style-name="DefaultParagraphFont" style:family="text">
      <style:text-properties fo:font-weight="bold" style:font-weight-asian="bold" style:font-weight-complex="bold" style:font-size-complex="12pt" fo:language="lt" fo:country="LT" style:language-asian="en" style:country-asian="US"/>
    </style:style>
    <style:style style:name="T254" style:parent-style-name="DefaultParagraphFont" style:family="text">
      <style:text-properties fo:font-weight="bold" style:font-weight-asian="bold" style:font-weight-complex="bold" style:font-size-complex="12pt" fo:language="lt" fo:country="LT" style:language-asian="en" style:country-asian="US"/>
    </style:style>
    <style:style style:name="T255" style:parent-style-name="DefaultParagraphFont" style:family="text">
      <style:text-properties style:font-weight-complex="bold" style:font-size-complex="12pt" fo:language="lt" fo:country="LT" style:language-asian="en" style:country-asian="US"/>
    </style:style>
    <style:style style:name="T256" style:parent-style-name="DefaultParagraphFont" style:family="text">
      <style:text-properties style:font-weight-complex="bold" style:font-size-complex="12pt" fo:language="lt" fo:country="LT" style:language-asian="en" style:country-asian="US"/>
    </style:style>
    <style:style style:name="T257" style:parent-style-name="DefaultParagraphFont" style:family="text">
      <style:text-properties style:font-weight-complex="bold" style:font-size-complex="12pt" style:language-asian="en" style:country-asian="US"/>
    </style:style>
    <style:style style:name="T258" style:parent-style-name="DefaultParagraphFont" style:family="text">
      <style:text-properties style:font-weight-complex="bold" style:font-size-complex="12pt" fo:language="lt" fo:country="LT" style:language-asian="en" style:country-asian="US"/>
    </style:style>
    <style:style style:name="T259" style:parent-style-name="DefaultParagraphFont" style:family="text">
      <style:text-properties style:font-weight-complex="bold" style:font-size-complex="12pt" fo:language="lt" fo:country="LT" style:language-asian="en" style:country-asian="US"/>
    </style:style>
    <style:style style:name="T260" style:parent-style-name="DefaultParagraphFont" style:family="text">
      <style:text-properties style:font-weight-complex="bold" style:font-size-complex="12pt" fo:language="lt" fo:country="LT" style:language-asian="en" style:country-asian="US"/>
    </style:style>
    <style:style style:name="T261" style:parent-style-name="DefaultParagraphFont" style:family="text">
      <style:text-properties style:font-weight-complex="bold" style:font-size-complex="12pt" fo:language="lt" fo:country="LT" style:language-asian="en" style:country-asian="US"/>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font-size-complex="12pt" fo:language="lt" fo:country="LT" style:language-asian="en" style:country-asian="U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fo:language="lt" fo:country="LT" style:language-asian="en" style:country-asian="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style>
    <style:style style:name="T284" style:parent-style-name="DefaultParagraphFont" style:family="text">
      <style:text-properties fo:font-weight="bold" style:font-weight-asian="bold" style:font-weight-complex="bold" style:font-size-complex="12pt" fo:language="lt" fo:country="LT" style:language-asian="en" style:country-asian="US"/>
    </style:style>
    <style:style style:name="T285" style:parent-style-name="DefaultParagraphFont" style:family="text">
      <style:text-properties style:font-weight-complex="bold" style:font-size-complex="12pt" fo:language="lt" fo:country="LT" style:language-asian="en" style:country-asian="US"/>
    </style:style>
    <style:style style:name="T286" style:parent-style-name="DefaultParagraphFont" style:family="text">
      <style:text-properties style:font-weight-complex="bold" style:font-size-complex="12pt" fo:language="lt" fo:country="LT" style:language-asian="en" style:country-asian="US"/>
    </style:style>
    <style:style style:name="P287" style:parent-style-name="Normal" style:family="paragraph">
      <style:paragraph-properties fo:text-align="justify">
        <style:tab-stops>
          <style:tab-stop style:type="left" style:position="3.4583in"/>
        </style:tab-stops>
      </style:paragraph-properties>
    </style:style>
    <style:style style:name="T288" style:parent-style-name="DefaultParagraphFont" style:family="text">
      <style:text-properties fo:font-weight="bold" style:font-weight-asian="bold" style:font-weight-complex="bold" style:font-size-complex="12pt" fo:language="lt" fo:country="LT" style:language-asian="en" style:country-asian="US"/>
    </style:style>
    <style:style style:name="T289" style:parent-style-name="DefaultParagraphFont" style:family="text">
      <style:text-properties fo:font-weight="bold" style:font-weight-asian="bold" style:font-weight-complex="bold" style:font-size-complex="12pt" fo:language="lt" fo:country="LT" style:language-asian="en" style:country-asian="US"/>
    </style:style>
    <style:style style:name="T290" style:parent-style-name="DefaultParagraphFont" style:family="text">
      <style:text-properties style:font-weight-complex="bold" style:font-size-complex="12pt" fo:language="lt" fo:country="LT" style:language-asian="en" style:country-asian="US"/>
    </style:style>
    <style:style style:name="T291" style:parent-style-name="DefaultParagraphFont" style:family="text">
      <style:text-properties style:font-weight-complex="bold" style:font-size-complex="12pt" fo:language="lt" fo:country="LT" style:language-asian="en" style:country-asian="US"/>
    </style:style>
    <style:style style:name="T292" style:parent-style-name="DefaultParagraphFont" style:family="text">
      <style:text-properties style:font-weight-complex="bold" style:font-size-complex="12pt" style:language-asian="en" style:country-asian="US"/>
    </style:style>
    <style:style style:name="T293" style:parent-style-name="DefaultParagraphFont" style:family="text">
      <style:text-properties style:font-weight-complex="bold" style:font-size-complex="12pt" fo:language="lt" fo:country="LT" style:language-asian="en" style:country-asian="US"/>
    </style:style>
    <style:style style:name="T294" style:parent-style-name="DefaultParagraphFont" style:family="text">
      <style:text-properties style:font-weight-complex="bold" style:font-size-complex="12pt" fo:language="lt" fo:country="LT" style:language-asian="en" style:country-asian="US"/>
    </style:style>
    <style:style style:name="T295" style:parent-style-name="DefaultParagraphFont" style:family="text">
      <style:text-properties style:font-weight-complex="bold" style:font-size-complex="12pt" fo:language="lt" fo:country="LT" style:language-asian="en" style:country-asian="US"/>
    </style:style>
    <style:style style:name="T296" style:parent-style-name="DefaultParagraphFont" style:family="text">
      <style:text-properties style:font-weight-complex="bold" style:font-size-complex="12pt" fo:language="lt" fo:country="LT" style:language-asian="en" style:country-asian="US"/>
    </style:style>
    <style:style style:name="P297" style:parent-style-name="Normal" style:family="paragraph">
      <style:paragraph-properties fo:text-indent="0.5in"/>
    </style:style>
    <style:style style:name="T298" style:parent-style-name="DefaultParagraphFont" style:family="text">
      <style:text-properties fo:font-weight="bold" style:font-weight-asian="bold" style:font-weight-complex="bold" style:font-size-complex="12pt" fo:language="lt" fo:country="LT" style:language-asian="en" style:country-asian="U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indent="0.5in"/>
      <style:text-properties style:font-size-complex="12pt"/>
    </style:style>
    <style:style style:name="P301" style:parent-style-name="Normal" style:family="paragraph">
      <style:paragraph-properties fo:text-align="justify" fo:margin-left="1.7722in" fo:text-indent="-1.2722in">
        <style:tab-stops/>
      </style:paragraph-properties>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fo:text-indent="0.5in"/>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2.5%"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text-position="super 62.5%"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text-position="super 62.5%"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text-position="super 62.5%"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ext-properties style:font-size-complex="12pt"/>
    </style:style>
    <style:style style:name="P640" style:parent-style-name="Normal" style:family="paragraph">
      <style:paragraph-properties fo:text-align="justify" fo:text-indent="0.5in"/>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weight-complex="bold" style:font-size-complex="12pt" fo:language="lt" fo:country="LT" style:language-asian="en" style:country-asian="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50%"/>
    </style:style>
    <style:style style:name="T657" style:parent-style-name="DefaultParagraphFont" style:family="text">
      <style:text-properties fo:font-weight="bold" style:font-weight-asian="bold" style:font-weight-complex="bold" style:font-size-complex="12pt" fo:language="lt" fo:country="LT" style:language-asian="en" style:country-asian="US"/>
    </style:style>
    <style:style style:name="T658" style:parent-style-name="DefaultParagraphFont" style:family="text">
      <style:text-properties style:font-weight-complex="bold" style:font-size-complex="12pt" fo:language="lt" fo:country="LT" style:language-asian="en" style:country-asian="US"/>
    </style:style>
    <style:style style:name="T659" style:parent-style-name="DefaultParagraphFont" style:family="text">
      <style:text-properties style:font-weight-complex="bold" style:font-size-complex="12pt" fo:language="lt" fo:country="LT" style:language-asian="en" style:country-asian="US"/>
    </style:style>
    <style:style style:name="P660" style:parent-style-name="Normal" style:family="paragraph">
      <style:paragraph-properties fo:text-align="justify">
        <style:tab-stops>
          <style:tab-stop style:type="left" style:position="3.4583in"/>
        </style:tab-stops>
      </style:paragraph-properties>
    </style:style>
    <style:style style:name="T661" style:parent-style-name="DefaultParagraphFont" style:family="text">
      <style:text-properties fo:font-weight="bold" style:font-weight-asian="bold" style:font-weight-complex="bold" style:font-size-complex="12pt" fo:language="lt" fo:country="LT" style:language-asian="en" style:country-asian="US"/>
    </style:style>
    <style:style style:name="T662" style:parent-style-name="DefaultParagraphFont" style:family="text">
      <style:text-properties fo:font-weight="bold" style:font-weight-asian="bold" style:font-weight-complex="bold" style:font-size-complex="12pt" fo:language="lt" fo:country="LT" style:language-asian="en" style:country-asian="US"/>
    </style:style>
    <style:style style:name="T663" style:parent-style-name="DefaultParagraphFont" style:family="text">
      <style:text-properties style:font-weight-complex="bold" style:font-size-complex="12pt" fo:language="lt" fo:country="LT" style:language-asian="en" style:country-asian="US"/>
    </style:style>
    <style:style style:name="T664" style:parent-style-name="DefaultParagraphFont" style:family="text">
      <style:text-properties style:font-weight-complex="bold" style:font-size-complex="12pt" fo:language="lt" fo:country="LT" style:language-asian="en" style:country-asian="US"/>
    </style:style>
    <style:style style:name="T665" style:parent-style-name="DefaultParagraphFont" style:family="text">
      <style:text-properties style:font-weight-complex="bold" style:font-size-complex="12pt" style:language-asian="en" style:country-asian="US"/>
    </style:style>
    <style:style style:name="T666" style:parent-style-name="DefaultParagraphFont" style:family="text">
      <style:text-properties style:font-weight-complex="bold" style:font-size-complex="12pt" fo:language="lt" fo:country="LT" style:language-asian="en" style:country-asian="US"/>
    </style:style>
    <style:style style:name="P667" style:parent-style-name="Normal" style:family="paragraph">
      <style:paragraph-properties fo:text-align="justify" fo:margin-left="0.75in" fo:text-indent="-0.25in">
        <style:tab-stops/>
      </style:paragraph-properties>
    </style:style>
    <style:style style:name="T668" style:parent-style-name="DefaultParagraphFont" style:family="text">
      <style:text-properties fo:font-weight="bold" style:font-weight-asian="bold" style:font-weight-complex="bold" style:font-size-complex="12pt" fo:language="lt" fo:country="LT" style:language-asian="en" style:country-asian="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weight-complex="bold" style:font-size-complex="12pt" fo:language="lt" fo:country="LT" style:language-asian="en" style:country-asian="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style:style>
    <style:style style:name="T695" style:parent-style-name="DefaultParagraphFont" style:family="text">
      <style:text-properties fo:font-weight="bold" style:font-weight-asian="bold" style:font-weight-complex="bold" style:font-size-complex="12pt" fo:language="lt" fo:country="LT" style:language-asian="en" style:country-asian="US"/>
    </style:style>
    <style:style style:name="T696" style:parent-style-name="DefaultParagraphFont" style:family="text">
      <style:text-properties style:font-weight-complex="bold" style:font-size-complex="12pt" fo:language="lt" fo:country="LT" style:language-asian="en" style:country-asian="US"/>
    </style:style>
    <style:style style:name="T697" style:parent-style-name="DefaultParagraphFont" style:family="text">
      <style:text-properties style:font-weight-complex="bold" style:font-size-complex="12pt" fo:language="lt" fo:country="LT" style:language-asian="en" style:country-asian="US"/>
    </style:style>
    <style:style style:name="P698" style:parent-style-name="Normal" style:family="paragraph">
      <style:paragraph-properties fo:text-align="justify">
        <style:tab-stops>
          <style:tab-stop style:type="left" style:position="3.4583in"/>
        </style:tab-stops>
      </style:paragraph-properties>
    </style:style>
    <style:style style:name="T699" style:parent-style-name="DefaultParagraphFont" style:family="text">
      <style:text-properties fo:font-weight="bold" style:font-weight-asian="bold" style:font-weight-complex="bold" style:font-size-complex="12pt" fo:language="lt" fo:country="LT" style:language-asian="en" style:country-asian="US"/>
    </style:style>
    <style:style style:name="T700" style:parent-style-name="DefaultParagraphFont" style:family="text">
      <style:text-properties fo:font-weight="bold" style:font-weight-asian="bold" style:font-weight-complex="bold" style:font-size-complex="12pt" fo:language="lt" fo:country="LT" style:language-asian="en" style:country-asian="US"/>
    </style:style>
    <style:style style:name="T701" style:parent-style-name="DefaultParagraphFont" style:family="text">
      <style:text-properties style:font-weight-complex="bold" style:font-size-complex="12pt" fo:language="lt" fo:country="LT" style:language-asian="en" style:country-asian="US"/>
    </style:style>
    <style:style style:name="T702" style:parent-style-name="DefaultParagraphFont" style:family="text">
      <style:text-properties style:font-weight-complex="bold" style:font-size-complex="12pt" fo:language="lt" fo:country="LT" style:language-asian="en" style:country-asian="US"/>
    </style:style>
    <style:style style:name="T703" style:parent-style-name="DefaultParagraphFont" style:family="text">
      <style:text-properties style:font-weight-complex="bold" style:font-size-complex="12pt" style:language-asian="en" style:country-asian="US"/>
    </style:style>
    <style:style style:name="T704" style:parent-style-name="DefaultParagraphFont" style:family="text">
      <style:text-properties style:font-weight-complex="bold" style:font-size-complex="12pt" fo:language="lt" fo:country="LT" style:language-asian="en" style:country-asian="US"/>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fo:language="lt" fo:country="LT" style:language-asian="en" style:country-asian="U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fo:font-weight="bold" style:font-weight-asian="bold" style:letter-kerning="true" style:font-size-complex="12pt"/>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font-weight-complex="bold" style:letter-kerning="true"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letter-kerning="true" style:font-size-complex="12pt"/>
    </style:style>
    <style:style style:name="T721"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722" style:parent-style-name="DefaultParagraphFont" style:family="text">
      <style:text-properties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letter-kerning="true" style:font-size-complex="12pt"/>
    </style:style>
    <style:style style:name="T725" style:parent-style-name="DefaultParagraphFont" style:family="text">
      <style:text-properties fo:font-weight="bold" style:font-weight-asian="bold" style:letter-kerning="true" style:font-size-complex="12pt"/>
    </style:style>
    <style:style style:name="T726" style:parent-style-name="DefaultParagraphFont" style:family="text">
      <style:text-properties fo:font-weight="bold" style:font-weight-asian="bold" style:font-weight-complex="bold" style:letter-kerning="true" style:font-size-complex="12pt"/>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fo:font-weight="bold" style:font-weight-asian="bold" style:letter-kerning="true" style:font-size-complex="12pt"/>
    </style:style>
    <style:style style:name="T731" style:parent-style-name="DefaultParagraphFont" style:family="text">
      <style:text-properties fo:font-weight="bold" style:font-weight-asian="bold"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weight-complex="bold" style:font-size-complex="12pt" fo:language="lt" fo:country="LT" style:language-asian="en" style:country-asian="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en" style:country-asian="US"/>
    </style:style>
    <style:style style:name="T741" style:parent-style-name="DefaultParagraphFont" style:family="text">
      <style:text-properties fo:font-weight="bold" style:font-weight-asian="bold" style:font-weight-complex="bold" style:font-size-complex="12pt" style:language-asian="en" style:country-asian="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50%"/>
    </style:style>
    <style:style style:name="T748" style:parent-style-name="DefaultParagraphFont" style:family="text">
      <style:text-properties fo:font-weight="bold" style:font-weight-asian="bold" style:font-weight-complex="bold" style:font-size-complex="12pt" fo:language="lt" fo:country="LT" style:language-asian="en" style:country-asian="US"/>
    </style:style>
    <style:style style:name="T749" style:parent-style-name="DefaultParagraphFont" style:family="text">
      <style:text-properties style:font-weight-complex="bold" style:font-size-complex="12pt" fo:language="lt" fo:country="LT" style:language-asian="en" style:country-asian="US"/>
    </style:style>
    <style:style style:name="T750" style:parent-style-name="DefaultParagraphFont" style:family="text">
      <style:text-properties style:font-weight-complex="bold" style:font-size-complex="12pt" fo:language="lt" fo:country="LT" style:language-asian="en" style:country-asian="US"/>
    </style:style>
    <style:style style:name="P751" style:parent-style-name="Normal" style:family="paragraph">
      <style:paragraph-properties fo:text-align="justify">
        <style:tab-stops>
          <style:tab-stop style:type="left" style:position="3.4583in"/>
        </style:tab-stops>
      </style:paragraph-properties>
    </style:style>
    <style:style style:name="T752" style:parent-style-name="DefaultParagraphFont" style:family="text">
      <style:text-properties fo:font-weight="bold" style:font-weight-asian="bold" style:font-weight-complex="bold" style:font-size-complex="12pt" fo:language="lt" fo:country="LT" style:language-asian="en" style:country-asian="US"/>
    </style:style>
    <style:style style:name="T753" style:parent-style-name="DefaultParagraphFont" style:family="text">
      <style:text-properties fo:font-weight="bold" style:font-weight-asian="bold" style:font-weight-complex="bold" style:font-size-complex="12pt" fo:language="lt" fo:country="LT" style:language-asian="en" style:country-asian="US"/>
    </style:style>
    <style:style style:name="T754" style:parent-style-name="DefaultParagraphFont" style:family="text">
      <style:text-properties style:font-weight-complex="bold" style:font-size-complex="12pt" fo:language="lt" fo:country="LT" style:language-asian="en" style:country-asian="US"/>
    </style:style>
    <style:style style:name="T755" style:parent-style-name="DefaultParagraphFont" style:family="text">
      <style:text-properties style:font-weight-complex="bold" style:font-size-complex="12pt" fo:language="lt" fo:country="LT" style:language-asian="en" style:country-asian="US"/>
    </style:style>
    <style:style style:name="T756" style:parent-style-name="DefaultParagraphFont" style:family="text">
      <style:text-properties style:font-weight-complex="bold" style:font-size-complex="12pt" style:language-asian="en" style:country-asian="US"/>
    </style:style>
    <style:style style:name="T757" style:parent-style-name="DefaultParagraphFont" style:family="text">
      <style:text-properties style:font-weight-complex="bold" style:font-size-complex="12pt" fo:language="lt" fo:country="LT" style:language-asian="en" style:country-asian="US"/>
    </style:style>
    <style:style style:name="T758" style:parent-style-name="DefaultParagraphFont" style:family="text">
      <style:text-properties style:font-weight-complex="bold" style:font-size-complex="12pt" fo:language="lt" fo:country="LT" style:language-asian="en" style:country-asian="US"/>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fo:language="lt" fo:country="LT" style:language-asian="en" style:country-asian="U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letter-kerning="true"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letter-kerning="true"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letter-kerning="true"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letter-kerning="true"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letter-kerning="true" style:font-size-complex="12pt"/>
    </style:style>
    <style:style style:name="T800" style:parent-style-name="DefaultParagraphFont" style:family="text">
      <style:text-properties fo:font-weight="bold" style:font-weight-asian="bold" style:letter-kerning="true"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letter-kerning="true"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letter-kerning="true"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letter-kerning="true"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letter-kerning="true"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letter-kerning="true" style:font-size-complex="12pt"/>
    </style:style>
    <style:style style:name="T829" style:parent-style-name="DefaultParagraphFont" style:family="text">
      <style:text-properties fo:font-weight="bold" style:font-weight-asian="bold" style:letter-kerning="true"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letter-kerning="true"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letter-kerning="true"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letter-kerning="true" style:font-size-complex="12pt"/>
    </style:style>
    <style:style style:name="T862" style:parent-style-name="DefaultParagraphFont" style:family="text">
      <style:text-properties fo:font-weight="bold" style:font-weight-asian="bold" style:letter-kerning="true"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letter-kerning="true"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SimSun" style:font-size-complex="12pt" style:language-asian="hi" style:country-asian="IN" style:language-complex="hi" style:country-complex="IN"/>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letter-kerning="true"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letter-kerning="true"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letter-kerning="true"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letter-kerning="true"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letter-kerning="true" style:font-size-complex="12pt"/>
    </style:style>
    <style:style style:name="T902" style:parent-style-name="DefaultParagraphFont" style:family="text">
      <style:text-properties fo:font-weight="bold" style:font-weight-asian="bold" style:letter-kerning="true"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letter-kerning="true"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C0504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letter-kerning="true" style:font-size-complex="12pt"/>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weight="bold" style:font-weight-asian="bold" style:letter-kerning="true"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style:letter-kerning="true"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style:letter-kerning="true" style:font-size-complex="12pt"/>
    </style:style>
    <style:style style:name="T925" style:parent-style-name="DefaultParagraphFont" style:family="text">
      <style:text-properties fo:font-weight="bold" style:font-weight-asian="bold" style:letter-kerning="true" style:font-size-complex="12pt"/>
    </style:style>
    <style:style style:name="T926" style:parent-style-name="DefaultParagraphFont" style:family="text">
      <style:text-properties fo:color="#000000"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style:font-size-complex="12pt" fo:language="lt" fo:country="LT" style:language-asian="en" style:country-asian="U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50%"/>
    </style:style>
    <style:style style:name="T938" style:parent-style-name="DefaultParagraphFont" style:family="text">
      <style:text-properties fo:font-weight="bold" style:font-weight-asian="bold" style:font-weight-complex="bold" style:font-size-complex="12pt" fo:language="lt" fo:country="LT" style:language-asian="en" style:country-asian="US"/>
    </style:style>
    <style:style style:name="T939" style:parent-style-name="DefaultParagraphFont" style:family="text">
      <style:text-properties style:font-weight-complex="bold" style:font-size-complex="12pt" fo:language="lt" fo:country="LT" style:language-asian="en" style:country-asian="US"/>
    </style:style>
    <style:style style:name="T940" style:parent-style-name="DefaultParagraphFont" style:family="text">
      <style:text-properties style:font-weight-complex="bold" style:font-size-complex="12pt" fo:language="lt" fo:country="LT" style:language-asian="en" style:country-asian="US"/>
    </style:style>
    <style:style style:name="P941" style:parent-style-name="Normal" style:family="paragraph">
      <style:paragraph-properties fo:text-align="justify">
        <style:tab-stops>
          <style:tab-stop style:type="left" style:position="3.4583in"/>
        </style:tab-stops>
      </style:paragraph-properties>
    </style:style>
    <style:style style:name="T942" style:parent-style-name="DefaultParagraphFont" style:family="text">
      <style:text-properties fo:font-weight="bold" style:font-weight-asian="bold" style:font-weight-complex="bold" style:font-size-complex="12pt" fo:language="lt" fo:country="LT" style:language-asian="en" style:country-asian="US"/>
    </style:style>
    <style:style style:name="T943" style:parent-style-name="DefaultParagraphFont" style:family="text">
      <style:text-properties fo:font-weight="bold" style:font-weight-asian="bold" style:font-weight-complex="bold" style:font-size-complex="12pt" fo:language="lt" fo:country="LT" style:language-asian="en" style:country-asian="US"/>
    </style:style>
    <style:style style:name="T944" style:parent-style-name="DefaultParagraphFont" style:family="text">
      <style:text-properties style:font-weight-complex="bold" style:font-size-complex="12pt" fo:language="lt" fo:country="LT" style:language-asian="en" style:country-asian="US"/>
    </style:style>
    <style:style style:name="T945" style:parent-style-name="DefaultParagraphFont" style:family="text">
      <style:text-properties style:font-weight-complex="bold" style:font-size-complex="12pt" fo:language="lt" fo:country="LT" style:language-asian="en" style:country-asian="US"/>
    </style:style>
    <style:style style:name="T946" style:parent-style-name="DefaultParagraphFont" style:family="text">
      <style:text-properties style:font-weight-complex="bold" style:font-size-complex="12pt" style:language-asian="en" style:country-asian="US"/>
    </style:style>
    <style:style style:name="T947" style:parent-style-name="DefaultParagraphFont" style:family="text">
      <style:text-properties style:font-weight-complex="bold" style:font-size-complex="12pt" fo:language="lt" fo:country="LT" style:language-asian="en" style:country-asian="US"/>
    </style:style>
    <style:style style:name="P948" style:parent-style-name="Normal" style:family="paragraph">
      <style:paragraph-properties fo:text-indent="0.5in"/>
    </style:style>
    <style:style style:name="T949" style:parent-style-name="DefaultParagraphFont" style:family="text">
      <style:text-properties style:font-weight-complex="bold" style:font-size-complex="12pt" fo:language="lt" fo:country="LT" style:language-asian="en" style:country-asian="U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indent="0.5in"/>
      <style:text-properties style:font-size-complex="12pt"/>
    </style:style>
    <style:style style:name="P952" style:parent-style-name="Normal" style:family="paragraph">
      <style:paragraph-properties fo:text-align="justify" fo:margin-left="1.6736in" fo:text-indent="-1.1736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fo:language="lt" fo:country="L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text-properties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weight-complex="bold"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weight-complex="bold" style:font-size-complex="12pt" fo:language="lt" fo:country="LT" style:language-asian="en" style:country-asian="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style:style>
    <style:style style:name="T1003" style:parent-style-name="DefaultParagraphFont" style:family="text">
      <style:text-properties fo:font-weight="bold" style:font-weight-asian="bold" style:font-weight-complex="bold" style:font-size-complex="12pt" fo:language="lt" fo:country="LT" style:language-asian="en" style:country-asian="US"/>
    </style:style>
    <style:style style:name="T1004" style:parent-style-name="DefaultParagraphFont" style:family="text">
      <style:text-properties style:font-weight-complex="bold" style:font-size-complex="12pt" fo:language="lt" fo:country="LT" style:language-asian="en" style:country-asian="US"/>
    </style:style>
    <style:style style:name="T1005" style:parent-style-name="DefaultParagraphFont" style:family="text">
      <style:text-properties style:font-weight-complex="bold" style:font-size-complex="12pt" fo:language="lt" fo:country="LT" style:language-asian="en" style:country-asian="US"/>
    </style:style>
    <style:style style:name="P1006" style:parent-style-name="Normal" style:family="paragraph">
      <style:paragraph-properties fo:text-align="justify">
        <style:tab-stops>
          <style:tab-stop style:type="left" style:position="3.4583in"/>
        </style:tab-stops>
      </style:paragraph-properties>
    </style:style>
    <style:style style:name="T1007" style:parent-style-name="DefaultParagraphFont" style:family="text">
      <style:text-properties fo:font-weight="bold" style:font-weight-asian="bold" style:font-weight-complex="bold" style:font-size-complex="12pt" fo:language="lt" fo:country="LT" style:language-asian="en" style:country-asian="US"/>
    </style:style>
    <style:style style:name="T1008" style:parent-style-name="DefaultParagraphFont" style:family="text">
      <style:text-properties fo:font-weight="bold" style:font-weight-asian="bold" style:font-weight-complex="bold" style:font-size-complex="12pt" fo:language="lt" fo:country="LT" style:language-asian="en" style:country-asian="US"/>
    </style:style>
    <style:style style:name="T1009" style:parent-style-name="DefaultParagraphFont" style:family="text">
      <style:text-properties style:font-weight-complex="bold" style:font-size-complex="12pt" fo:language="lt" fo:country="LT" style:language-asian="en" style:country-asian="US"/>
    </style:style>
    <style:style style:name="T1010" style:parent-style-name="DefaultParagraphFont" style:family="text">
      <style:text-properties style:font-weight-complex="bold" style:font-size-complex="12pt" fo:language="lt" fo:country="LT" style:language-asian="en" style:country-asian="US"/>
    </style:style>
    <style:style style:name="T1011" style:parent-style-name="DefaultParagraphFont" style:family="text">
      <style:text-properties style:font-weight-complex="bold" style:font-size-complex="12pt" style:language-asian="en" style:country-asian="US"/>
    </style:style>
    <style:style style:name="T1012" style:parent-style-name="DefaultParagraphFont" style:family="text">
      <style:text-properties style:font-weight-complex="bold" style:font-size-complex="12pt" fo:language="lt" fo:country="LT" style:language-asian="en" style:country-asian="US"/>
    </style:style>
    <style:style style:name="P1013" style:parent-style-name="Normal" style:family="paragraph">
      <style:paragraph-properties fo:text-indent="0.5in"/>
    </style:style>
    <style:style style:name="T1014" style:parent-style-name="DefaultParagraphFont" style:family="text">
      <style:text-properties style:font-weight-complex="bold" style:font-size-complex="12pt" fo:language="lt" fo:country="LT" style:language-asian="en" style:country-asian="US"/>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margin-left="0.75in" fo:text-indent="-0.25in">
        <style:tab-stops/>
      </style:paragraph-properties>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margin-left="0.75in" fo:text-indent="-0.25in">
        <style:tab-stops/>
      </style:paragraph-properties>
      <style:text-properties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in"/>
      <style:text-properties style:font-size-complex="12pt" fo:hyphenate="false"/>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5in"/>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2.5%"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2.5%"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text-position="super 62.5%"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text-position="super 62.5%"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2.5%"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text-position="super 62.5%"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text-position="super 62.5%"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weight="bold" style:font-weight-asian="bold"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text-position="super 62.5%"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2.5%"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2.5%"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text-position="super 62.5%"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fo:language="lt" fo:country="LT" style:language-asian="en" style:country-asian="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font-size-complex="12pt" style:language-asian="en" style:country-asian="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style:font-size-complex="12pt" fo:language="lt" fo:country="LT" style:language-asian="en" style:country-asian="US"/>
    </style:style>
    <style:style style:name="T1129" style:parent-style-name="DefaultParagraphFont" style:family="text">
      <style:text-properties style:font-weight-complex="bold" style:font-size-complex="12pt" fo:language="lt" fo:country="LT" style:language-asian="en" style:country-asian="US"/>
    </style:style>
    <style:style style:name="T1130" style:parent-style-name="DefaultParagraphFont" style:family="text">
      <style:text-properties style:font-weight-complex="bold" style:font-size-complex="12pt" fo:language="lt" fo:country="LT" style:language-asian="en" style:country-asian="US"/>
    </style:style>
    <style:style style:name="T1131" style:parent-style-name="DefaultParagraphFont" style:family="text">
      <style:text-properties style:font-weight-complex="bold" style:font-size-complex="12pt" style:language-asian="en" style:country-asian="US"/>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text-properties style:font-weight-complex="bold" style:font-size-complex="12pt" fo:language="lt" fo:country="LT" style:language-asian="en" style:country-asian="US"/>
    </style:style>
    <style:style style:name="P1134" style:parent-style-name="Normal" style:family="paragraph">
      <style:paragraph-properties fo:text-align="justify">
        <style:tab-stops>
          <style:tab-stop style:type="left" style:position="3.4583in"/>
        </style:tab-stops>
      </style:paragraph-properties>
    </style:style>
    <style:style style:name="T1135" style:parent-style-name="DefaultParagraphFont" style:family="text">
      <style:text-properties fo:font-weight="bold" style:font-weight-asian="bold" style:font-weight-complex="bold" style:font-size-complex="12pt" fo:language="lt" fo:country="LT" style:language-asian="en" style:country-asian="US"/>
    </style:style>
    <style:style style:name="T1136" style:parent-style-name="DefaultParagraphFont" style:family="text">
      <style:text-properties fo:font-weight="bold" style:font-weight-asian="bold" style:font-weight-complex="bold" style:font-size-complex="12pt" fo:language="lt" fo:country="LT" style:language-asian="en" style:country-asian="US"/>
    </style:style>
    <style:style style:name="T1137" style:parent-style-name="DefaultParagraphFont" style:family="text">
      <style:text-properties style:font-weight-complex="bold" style:font-size-complex="12pt" fo:language="lt" fo:country="LT" style:language-asian="en" style:country-asian="US"/>
    </style:style>
    <style:style style:name="T1138" style:parent-style-name="DefaultParagraphFont" style:family="text">
      <style:text-properties style:font-weight-complex="bold" style:font-size-complex="12pt" fo:language="lt" fo:country="LT" style:language-asian="en" style:country-asian="US"/>
    </style:style>
    <style:style style:name="T1139" style:parent-style-name="DefaultParagraphFont" style:family="text">
      <style:text-properties style:font-weight-complex="bold" style:font-size-complex="12pt" fo:language="lt" fo:country="LT" style:language-asian="en" style:country-asian="US"/>
    </style:style>
    <style:style style:name="P1140" style:parent-style-name="Normal" style:family="paragraph">
      <style:paragraph-properties fo:text-align="justify" fo:line-height="150%"/>
    </style:style>
    <style:style style:name="T1141" style:parent-style-name="DefaultParagraphFont" style:family="text">
      <style:text-properties fo:font-weight="bold" style:font-weight-asian="bold" style:font-weight-complex="bold" fo:color="#00000A" style:font-size-complex="12pt" fo:language="lt" fo:country="LT"/>
    </style:style>
    <style:style style:name="T1142" style:parent-style-name="DefaultParagraphFont" style:family="text">
      <style:text-properties fo:font-weight="bold" style:font-weight-asian="bold" style:font-weight-complex="bold" fo:color="#00000A" style:font-size-complex="12pt" fo:language="lt" fo:country="LT"/>
    </style:style>
    <style:style style:name="T1143" style:parent-style-name="DefaultParagraphFont" style:family="text">
      <style:text-properties fo:font-weight="bold" style:font-weight-asian="bold" style:font-weight-complex="bold" fo:color="#00000A" style:font-size-complex="12pt" fo:language="lt" fo:country="L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weight-complex="bold" fo:color="#00000A" style:font-size-complex="12pt" fo:language="lt" fo:country="LT"/>
    </style:style>
    <style:style style:name="P1146" style:parent-style-name="Normal" style:family="paragraph">
      <style:paragraph-properties fo:text-align="justify" fo:margin-left="0.75in" fo:text-indent="-0.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8" style:parent-style-name="DefaultParagraphFont" style:family="text">
      <style:text-properties fo:font-weight="bold" style:font-weight-asian="bold" fo:color="#00000A" style:font-size-complex="12pt"/>
    </style:style>
    <style:style style:name="T1159" style:parent-style-name="DefaultParagraphFont" style:family="text">
      <style:text-properties fo:font-weight="bold" style:font-weight-asian="bold" fo:color="#00000A" style:font-size-complex="12pt"/>
    </style:style>
    <style:style style:name="T1160" style:parent-style-name="DefaultParagraphFont" style:family="text">
      <style:text-properties fo:font-weight="bold" style:font-weight-asian="bold" fo:color="#00000A" style:font-size-complex="12pt"/>
    </style:style>
    <style:style style:name="T1161" style:parent-style-name="DefaultParagraphFont" style:family="text">
      <style:text-properties fo:font-weight="bold" style:font-weight-asian="bold" fo:color="#00000A" style:font-size-complex="12pt" fo:language="lt" fo:country="LT"/>
    </style:style>
    <style:style style:name="T1162" style:parent-style-name="DefaultParagraphFont" style:family="text">
      <style:text-properties fo:font-weight="bold" style:font-weight-asian="bold" fo:color="#00000A" style:font-size-complex="12pt"/>
    </style:style>
    <style:style style:name="T1163" style:parent-style-name="DefaultParagraphFont" style:family="text">
      <style:text-properties fo:font-weight="bold" style:font-weight-asian="bold" fo:color="#00000A" style:font-size-complex="12pt"/>
    </style:style>
    <style:style style:name="T1164" style:parent-style-name="DefaultParagraphFont" style:family="text">
      <style:text-properties fo:font-weight="bold" style:font-weight-asian="bold" fo:color="#00000A" style:font-size-complex="12pt"/>
    </style:style>
    <style:style style:name="T1165" style:parent-style-name="DefaultParagraphFont" style:family="text">
      <style:text-properties fo:font-weight="bold" style:font-weight-asian="bold"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text-properties fo:font-weight="bold" style:font-weight-asian="bold" style:font-weight-complex="bold" style:font-size-complex="12pt" fo:language="lt" fo:country="LT" style:language-asian="en" style:country-asian="US"/>
    </style:style>
    <style:style style:name="P1174" style:parent-style-name="Normal" style:family="paragraph">
      <style:paragraph-properties fo:text-align="justify"/>
      <style:text-properties fo:language="lt" fo:country="LT" style:language-asian="en" style:country-asian="US"/>
    </style:style>
    <style:style style:name="P1175" style:parent-style-name="Normal" style:family="paragraph">
      <style:paragraph-properties fo:text-align="justify"/>
      <style:text-properties fo:language="lt" fo:country="LT" style:language-asian="en" style:country-asian="US"/>
    </style:style>
    <style:style style:name="P1176" style:parent-style-name="Normal" style:family="paragraph">
      <style:paragraph-properties fo:text-align="justify"/>
      <style:text-properties fo:language="lt" fo:country="LT" style:language-asian="en" style:country-asian="US"/>
    </style:style>
    <style:style style:name="P1177" style:parent-style-name="Normal" style:family="paragraph">
      <style:paragraph-properties fo:text-align="justify"/>
      <style:text-properties fo:language="lt" fo:country="LT" style:language-asian="en" style:country-asian="US"/>
    </style:style>
    <style:style style:name="P1178" style:parent-style-name="Normal" style:family="paragraph">
      <style:paragraph-properties fo:text-align="justify"/>
    </style:style>
    <style:style style:name="T1179" style:parent-style-name="DefaultParagraphFont" style:family="text">
      <style:text-properties fo:language="lt" fo:country="LT" style:language-asian="en" style:country-asian="US"/>
    </style:style>
    <style:style style:name="T1180" style:parent-style-name="DefaultParagraphFont" style:family="text">
      <style:text-properties fo:language="lt" fo:country="LT" style:language-asian="en" style:country-asian="US"/>
    </style:style>
    <style:style style:name="T1181" style:parent-style-name="DefaultParagraphFont" style:family="text">
      <style:text-properties fo:language="lt" fo:country="LT" style:language-asian="en" style:country-asian="US"/>
    </style:style>
    <style:style style:name="T1182" style:parent-style-name="DefaultParagraphFont" style:family="text">
      <style:text-properties fo:language="lt" fo:country="LT" style:language-asian="en" style:country-asian="US"/>
    </style:style>
    <style:style style:name="T1183" style:parent-style-name="DefaultParagraphFont" style:family="text">
      <style:text-properties fo:language="lt" fo:country="LT" style:language-asian="en" style:country-asian="US"/>
    </style:style>
    <style:style style:name="T1184" style:parent-style-name="DefaultParagraphFont" style:family="text">
      <style:text-properties fo:language="lt" fo:country="LT" style:language-asian="en" style:country-asian="US"/>
    </style:style>
    <style:style style:name="T1185" style:parent-style-name="DefaultParagraphFont" style:family="text">
      <style:text-properties fo:language="lt" fo:country="LT" style:language-asian="en" style:country-asian="US"/>
    </style:style>
    <style:style style:name="T1186" style:parent-style-name="DefaultParagraphFont" style:family="text">
      <style:text-properties fo:language="lt" fo:country="LT" style:language-asian="en" style:country-asian="US"/>
    </style:style>
    <style:style style:name="T1187" style:parent-style-name="DefaultParagraphFont" style:family="text">
      <style:text-properties fo:language="lt" fo:country="LT" style:language-asian="en" style:country-asian="US"/>
    </style:style>
    <style:style style:name="T1188"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P1189" style:parent-style-name="Normal" style:family="paragraph">
      <style:text-properties fo:language="lt" fo:country="LT"/>
    </style:style>
    <style:style style:name="P1190" style:parent-style-name="Normal" style:family="paragraph">
      <style:text-properties fo:language="lt" fo:country="LT"/>
    </style:style>
  </office:automatic-styles>
  <office:body>
    <office:text text:use-soft-page-breaks="true">
      <text:p text:style-name="P1">PASIŪLYMAS</text:p>
      <text:p text:style-name="P4"><text:span text:style-name="T5">DĖL LIETUVOS RESPUBLIKOS</text:span><text:span text:style-name="T6"><text:s/>TABAKO, TABAKO GAMINIŲ IR SU JAIS SUSIJUSIŲ GAMINIŲ kontrolės įstatymo Nr. I-1143 1, 2, 3,<text:s/></text:span><text:span text:style-name="T7">9</text:span><text:span text:style-name="T8">1</text:span><text:span text:style-name="T9"><text:s/></text:span><text:span text:style-name="T10">, 10, 11, 12, 14, 25, 26 STRAIPSNI</text:span><text:span text:style-name="T11">Ų IR II SKYRIAUS PAVADINIMO, II SKYRIAUS PIRMOJO SKIRSNIO PAVADINIMO, IV SKYRIAUS PAVADINIMO</text:span><text:span text:style-name="T12"><text:s/>PAKEITIMO ĮSTATYMO<text:s/></text:span><text:span text:style-name="T13">PROJEKTO<text:s/></text:span><text:span text:style-name="T14">NR.<text:s/></text:span><text:span text:style-name="T15">XIIIP-</text:span><text:span text:style-name="T16">5126</text:span><text:span text:style-name="T17">(2)</text:span><text:span text:style-name="T18"><text:s/></text:span></text:p>
      <text:p text:style-name="P19"/>
      <text:p text:style-name="P20">2021-09-27</text:p>
      <text:p text:style-name="P21">Vilnius</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1</text:p>
          </table:table-cell>
          <table:table-cell table:style-name="TableCell54">
            <text:p text:style-name="P55">1</text:p>
          </table:table-cell>
          <table:table-cell table:style-name="TableCell56">
            <text:p text:style-name="P57"/>
          </table:table-cell>
          <table:table-cell table:style-name="TableCell58">
            <text:p text:style-name="P59"><text:span text:style-name="T60">Argumentai:</text:span><text:span text:style-name="T61"><text:s/></text:span><text:span text:style-name="T62">Tikslinga suderinti šio įstatymo projekto nuostatas su jau įsigaliojusio įstatymo Nr. XIII-</text:span><text:span text:style-name="T63">3378 ir 2021-11-01 (kai kurie straipsniai 2022-05-01)<text:s/></text:span><text:span text:style-name="T64">įsigaliosiančio įstatymo Nr. XIV-</text:span><text:span text:style-name="T65">295 nuostatomis.</text:span></text:p>
            <text:p text:style-name="P66"/>
            <text:p text:style-name="P67"><text:span text:style-name="T68">Pasiūlymas:</text:span><text:span text:style-name="T69"><text:s/></text:span><text:span text:style-name="T70">Pakeisti<text:s/></text:span><text:span text:style-name="T71">įstatymo projekto<text:s/></text:span><text:span text:style-name="T72">1</text:span><text:span text:style-name="T73"><text:s/>straipsnio 1 dalį ir ją išdėstyti taip:</text:span></text:p>
            <text:p text:style-name="P74"><text:span text:style-name="T75">„</text:span><text:span text:style-name="T76">1. Pakeisti 1 straipsnio 1 dalį ir ją išdėstyti taip:</text:span></text:p>
            <text:p text:style-name="P77"><text:span text:style-name="T78">„1. Šis Įstatymas reglamentuoja su<text:s/></text:span><text:span text:style-name="T79">neapdoroto tabako,</text:span><text:span text:style-name="T80"><text:s/>tabako gaminių<text:s/></text:span><text:span text:style-name="T81">ir su tabako gaminiais susijusių gaminių</text:span><text:span text:style-name="T82"><text:s/>gamyba, prekyba, laikymu, gabenimu, įvežimu, importu, reklama, vartojimu, įsigijimo ir (ar) vartojimo skatinimu bei rėmimu, taip pat su<text:s/></text:span><text:span text:style-name="T83">neapdoroto</text:span><text:span text:style-name="T84"><text:s/></text:span><text:span text:style-name="T85">tabako, tabako gaminių ir su tabako gaminiais susijusių gaminių pateikimu rinkai ir ženklinimu susijusius santykius ir nustato valstybės<text:s/></text:span><text:span text:style-name="T86">neapdoroto</text:span><text:span text:style-name="T87"><text:s/>tabako, tabako gaminių ir su tabako gaminiais susijusių gaminių kontrolės pagrindus Lietuvos Respublikoje.“</text:span></text:p>
          </table:table-cell>
        </table:table-row>
        <table:table-row table:style-name="TableRow88">
          <table:table-cell table:style-name="TableCell89">
            <text:p text:style-name="P90">2.</text:p>
          </table:table-cell>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ext:p text:style-name="P98"><text:span text:style-name="T99">Argumentai:</text:span><text:span text:style-name="T100"><text:s/></text:span><text:span text:style-name="T101">tie patys.</text:span></text:p>
            <text:p text:style-name="P102"><text:span text:style-name="T103">Pasiūlymas:</text:span><text:span text:style-name="T104"><text:s/></text:span><text:span text:style-name="T105">Pakeisti<text:s/></text:span><text:span text:style-name="T106">įstatymo projekto<text:s/></text:span><text:span text:style-name="T107">2</text:span><text:span text:style-name="T108"><text:s/>straipsnio 2</text:span><text:span text:style-name="T109"><text:s/>dalį ir ją išdėstyti taip:</text:span></text:p>
            <text:p text:style-name="P110">„2. Pakeisti 2 straipsnio 40 dalį ir ją išdėstyti taip:</text:p>
            <text:p text:style-name="P111"><text:span text:style-name="T112">„</text:span><text:span text:style-name="T113">40. Neapdoroto tabako,<text:s/></text:span><text:span text:style-name="T114">tabako gaminių ir (ar) susijusių gaminių importas<text:s/></text:span><text:span text:style-name="T115">–<text:s/></text:span><text:span text:style-name="T116">neapdoroto tabako,</text:span><text:span text:style-name="T117"><text:s/>tabako gaminių ir (ar) susijusių gaminių įvežimas į<text:s/></text:span><text:span text:style-name="T118">Lietuvos Respubliką</text:span><text:span text:style-name="T119"><text:s/>iš kitų valstybių</text:span><text:span text:style-name="T120">,<text:s/></text:span><text:span text:style-name="T121">išskyrus Europos ekonominės erdvės susitarimo dalyves ir Turkiją</text:span><text:span text:style-name="T122"><text:s/></text:span><text:span text:style-name="T123">Europos Sąjungos teritoriją</text:span><text:span text:style-name="T124">, nebent gaminiams yra taikoma sąlyginio neapmokestinimo<text:s/></text:span><text:span text:style-name="T125">muitinės</text:span><text:span text:style-name="T126"><text:s/></text:span><text:span text:style-name="T127">procedūra arba<text:s/></text:span><text:span text:style-name="T128">priemonė</text:span><text:span text:style-name="T129"><text:s/></text:span><text:soft-page-break/><text:span text:style-name="T130">tvarka</text:span><text:span text:style-name="T131"><text:s/>jų įvežimo į</text:span><text:span text:style-name="T132"><text:s/></text:span><text:span text:style-name="T133">Lietuvos Respubliką</text:span><text:span text:style-name="T134"><text:s/></text:span><text:span text:style-name="T135">Europos Sąjungą</text:span><text:span text:style-name="T136"><text:s/>metu, taip pat sąlyginio neapmokestinimo<text:s/></text:span><text:span text:style-name="T137">muitinės</text:span><text:span text:style-name="T138"><text:s/></text:span><text:span text:style-name="T139">procedūros arba<text:s/></text:span><text:span text:style-name="T140">priemonės</text:span><text:span text:style-name="T141"><text:s/></text:span><text:span text:style-name="T142">tvarkos</text:span><text:span text:style-name="T143"><text:s/>taikymo nutraukimas</text:span><text:span text:style-name="T144">.“</text:span></text:p>
          </table:table-cell>
        </table:table-row>
        <text:soft-page-break/>
        <table:table-row table:style-name="TableRow145">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
          </table:table-cell>
          <table:table-cell table:style-name="TableCell154">
            <text:p text:style-name="P155"><text:span text:style-name="T156">Argumentai:</text:span><text:span text:style-name="T157"><text:s/></text:span><text:span text:style-name="T158">tie patys.</text:span></text:p>
            <text:p text:style-name="P159"><text:span text:style-name="T160">Pasiūlymas:</text:span><text:span text:style-name="T161"><text:s/></text:span><text:span text:style-name="T162">Pakeisti<text:s/></text:span><text:span text:style-name="T163">įstatymo projekto<text:s/></text:span><text:span text:style-name="T164">2</text:span><text:span text:style-name="T165"><text:s/>straipsnio<text:s/></text:span><text:span text:style-name="T166">3</text:span><text:span text:style-name="T167"><text:s/>dalį ir ją išdėstyti taip:</text:span></text:p>
            <text:p text:style-name="P168"><text:span text:style-name="T169">„</text:span><text:span text:style-name="T170">3. Pakeisti 2 straipsnio 41 dalį ir ją išdėstyti taip:</text:span></text:p>
            <text:p text:style-name="P171"><text:span text:style-name="T172">„41.</text:span><text:span text:style-name="T173"><text:s/>Neapdoroto tabako,<text:s/></text:span><text:span text:style-name="T174">tabako gaminių ir (ar) susijusių gaminių importuotojas<text:s/></text:span><text:span text:style-name="T175">–</text:span><text:span text:style-name="T176"><text:s/></text:span><text:span text:style-name="T177">Lietuvos Respublikoje įsteigtas juridinis asmuo ir (ar) užsienio juridinio asmens filialas, kuris iš kitų valstybių, išskyrus Europos ekonominės erdvės susitarimo dalyves ir Turkiją, įveža į Lietuvos Respublikos</text:span><text:span text:style-name="T178"><text:s/></text:span><text:span text:style-name="T179">į</text:span><text:span text:style-name="T180"><text:s/></text:span><text:span text:style-name="T181">Europos Sąjungos</text:span><text:span text:style-name="T182"><text:s/>teritoriją<text:s/></text:span><text:span text:style-name="T183">įvežtų,</text:span><text:span text:style-name="T184"><text:s/></text:span><text:span text:style-name="T185">neapdorot</text:span><text:span text:style-name="T186">ą</text:span><text:span text:style-name="T187">o<text:s/></text:span><text:span text:style-name="T188">tabak</text:span><text:span text:style-name="T189">ą</text:span><text:span text:style-name="T190">o,</text:span><text:span text:style-name="T191"><text:s/>tabako<text:s/></text:span><text:span text:style-name="T192">gaminius<text:s/></text:span><text:span text:style-name="T193">ir (ar) susijusi</text:span><text:span text:style-name="T194">us</text:span><text:span text:style-name="T195">ų</text:span><text:span text:style-name="T196"><text:s/>gamini</text:span><text:span text:style-name="T197">us</text:span><text:span text:style-name="T198">ų</text:span><text:span text:style-name="T199"><text:s/></text:span><text:span text:style-name="T200">savininkas arba asmuo, turintis teisę jais disponuoti</text:span><text:span text:style-name="T201">.</text:span><text:span text:style-name="T202">“</text:span></text:p>
          </table:table-cell>
        </table:table-row>
        <table:table-row table:style-name="TableRow203">
          <table:table-cell table:style-name="TableCell204">
            <text:p text:style-name="P205">4.</text:p>
          </table:table-cell>
          <table:table-cell table:style-name="TableCell206">
            <text:p text:style-name="P207">2</text:p>
          </table:table-cell>
          <table:table-cell table:style-name="TableCell208">
            <text:p text:style-name="P209">4</text:p>
          </table:table-cell>
          <table:table-cell table:style-name="TableCell210">
            <text:p text:style-name="P211"/>
          </table:table-cell>
          <table:table-cell table:style-name="TableCell212">
            <text:p text:style-name="P213"><text:span text:style-name="T214">Argumentai:</text:span><text:span text:style-name="T215"><text:s/></text:span><text:span text:style-name="T216">tie patys.</text:span></text:p>
            <text:p text:style-name="P217"><text:span text:style-name="T218">Pasiūlymas:</text:span><text:span text:style-name="T219"><text:s/></text:span><text:span text:style-name="T220">Pakeisti<text:s/></text:span><text:span text:style-name="T221">įstatymo projekto<text:s/></text:span><text:span text:style-name="T222">2</text:span><text:span text:style-name="T223"><text:s/>straipsnio 4</text:span><text:span text:style-name="T224"><text:s/>dalį ir ją išdėstyti taip:</text:span></text:p>
            <text:p text:style-name="P225"><text:span text:style-name="T226">„</text:span><text:span text:style-name="T227">4. Pakeisti 2 straipsnio 43 dalį ir ją išdėstyti taip:</text:span></text:p>
            <text:p text:style-name="P228"><text:span text:style-name="T229">„</text:span><text:span text:style-name="T230">43. Neapdoroto tabako,<text:s/></text:span><text:span text:style-name="T231">tabako gaminių ir (ar) susijusių gaminių įvežimas – neapdoroto tabako,</text:span><text:span text:style-name="T232"><text:s/>tabako gaminių ir (ar) susijusių gaminių įvežimas<text:s/></text:span><text:span text:style-name="T233">iš Europos Sąjungos valstybių narių</text:span><text:span text:style-name="T234"><text:s/></text:span><text:span text:style-name="T235">į Lietuvos Respubliką (išskyrus fizinių asmenų įvežamus tabako gaminius ir (ar) susijusius gaminius)</text:span><text:span text:style-name="T236"><text:s/></text:span><text:span text:style-name="T237">iš Europos ekonominės erdvės susitarimo dalyvių ir Turkijos.“</text:span></text:p>
          </table:table-cell>
        </table:table-row>
        <table:table-row table:style-name="TableRow238">
          <table:table-cell table:style-name="TableCell239">
            <text:p text:style-name="P240">5.</text:p>
          </table:table-cell>
          <table:table-cell table:style-name="TableCell241">
            <text:p text:style-name="P242">7</text:p>
          </table:table-cell>
          <table:table-cell table:style-name="TableCell243">
            <text:p text:style-name="P244"/>
          </table:table-cell>
          <table:table-cell table:style-name="TableCell245">
            <text:p text:style-name="P246"/>
          </table:table-cell>
          <table:table-cell table:style-name="TableCell247">
            <text:p text:style-name="P248"><text:span text:style-name="T249">Argumentai:</text:span><text:span text:style-name="T250"><text:s/></text:span><text:span text:style-name="T251">tie patys.</text:span></text:p>
            <text:p text:style-name="P252"><text:span text:style-name="T253">Pasiūlymas:</text:span><text:span text:style-name="T254"><text:s/></text:span><text:span text:style-name="T255">Pakeisti<text:s/></text:span><text:span text:style-name="T256">įstatymo projekto<text:s/></text:span><text:span text:style-name="T257">7</text:span><text:span text:style-name="T258"><text:s/>straipsnį</text:span><text:span text:style-name="T259"><text:s/></text:span><text:span text:style-name="T260">ir jį</text:span><text:span text:style-name="T261"><text:s/>išdėstyti taip:</text:span></text:p>
            <text:p text:style-name="P262"><text:span text:style-name="T263">„</text:span><text:span text:style-name="T264">7 straipsnis. 10 straipsnio pakeitimas</text:span></text:p>
            <text:p text:style-name="P265">Pakeisti 10 straipsnio 1 dalį ir ją išdėstyti taip:</text:p>
            <text:p text:style-name="P266"><text:span text:style-name="T267">„1. Lietuvos Respublikoje verstis tabako gaminių,<text:s/></text:span><text:span text:style-name="T268">su tabako gaminiais susijusių gaminių</text:span><text:span text:style-name="T269"><text:s/>gamyba, didmenine ir mažmenine prekyba,<text:s/></text:span><text:span text:style-name="T270">neapdoroto tabako didmenine prekyba</text:span><text:span text:style-name="T271"><text:s/></text:span><text:span text:style-name="T272">leidžiama tik turint nustatyta tvarka išduotas licencijas. Reikalavimas turėti licenciją verstis neapdoroto tabako didmenine prekyba netaikomas licencijų verstis tabako gaminių gamyba turėtojams, naudojantiems neapdorotą tabaką tabako gaminių gamybai.“<text:s/></text:span></text:p>
          </table:table-cell>
        </table:table-row>
        <table:table-row table:style-name="TableRow273">
          <table:table-cell table:style-name="TableCell274">
            <text:p text:style-name="P275">6.</text:p>
          </table:table-cell>
          <table:table-cell table:style-name="TableCell276">
            <text:p text:style-name="P277">8</text:p>
          </table:table-cell>
          <table:table-cell table:style-name="TableCell278">
            <text:p text:style-name="P279"/>
          </table:table-cell>
          <table:table-cell table:style-name="TableCell280">
            <text:p text:style-name="P281"/>
          </table:table-cell>
          <table:table-cell table:style-name="TableCell282">
            <text:p text:style-name="P283"><text:span text:style-name="T284">Argumentai:</text:span><text:span text:style-name="T285"><text:s/></text:span><text:span text:style-name="T286">tie patys.</text:span></text:p>
            <text:p text:style-name="P287"><text:span text:style-name="T288">Pasiūlymas:</text:span><text:span text:style-name="T289"><text:s/></text:span><text:span text:style-name="T290">Pakeisti<text:s/></text:span><text:span text:style-name="T291">įstatymo projekto<text:s/></text:span><text:span text:style-name="T292">8</text:span><text:span text:style-name="T293"><text:s/>straipsnį</text:span><text:span text:style-name="T294"><text:s/></text:span><text:span text:style-name="T295">ir jį</text:span><text:span text:style-name="T296"><text:s/>išdėstyti taip:</text:span></text:p>
            <text:soft-page-break/>
            <text:p text:style-name="P297"><text:span text:style-name="T298">„</text:span><text:span text:style-name="T299">8 straipsnis. 11 straipsnio pakeitimas</text:span></text:p>
            <text:p text:style-name="P300">Pakeisti 11 straipsnį ir jį išdėstyti taip:</text:p>
            <text:p text:style-name="P301"><text:span text:style-name="T302">„</text:span><text:span text:style-name="T303">11 straipsnis. Licencijų išdavimas, atsisakymas išduoti licenciją, licencijos galiojimo sustabdymas, licencijos galiojimo panaikinimas</text:span></text:p>
            <text:p text:style-name="P304"><text:span text:style-name="T305">1. Licencijos verstis tabako gaminių</text:span><text:span text:style-name="T306">,</text:span><text:span text:style-name="T307"><text:s/></text:span><text:span text:style-name="T308">su tabako gaminiais susijusių gaminių<text:s/></text:span><text:span text:style-name="T309">gamyba</text:span><text:span text:style-name="T310">,</text:span><text:span text:style-name="T311"><text:s/></text:span><text:span text:style-name="T312">ir</text:span><text:span text:style-name="T313"><text:s/>didmenine prekyba tabako gaminiais</text:span><text:span text:style-name="T314">,<text:s/></text:span><text:span text:style-name="T315">su tabako gaminiais susijusiais gaminiais</text:span><text:span text:style-name="T316">,</text:span><text:span text:style-name="T317"><text:s/></text:span><text:span text:style-name="T318">ar</text:span><text:span text:style-name="T319"><text:s/>neapdorotu tabaku gali būti išduodamos Lietuvos Respublikoje įsteigtiems juridiniams asmenims ir užsienio juridinių asmenų filialams. Licencijos verstis mažmenine prekyba tabako gaminiais</text:span><text:span text:style-name="T320">,<text:s/></text:span><text:span text:style-name="T321">su tabako gaminiais susijusiais gaminiais</text:span><text:span text:style-name="T322"><text:s/>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323">2. Šio straipsnio 1 dalyje nurodytos licencijos juridiniams asmenims ir užsienio juridinių asmenų filialams išduodamos, jeigu jie atitinka šiuos reikalavimus:</text:p>
            <text:p text:style-name="P324">1)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325">2) nėra skolingi Valstybinio socialinio draudimo fondo biudžetui;</text:p>
            <text:p text:style-name="P326"><text:span text:style-name="T327">3) juridiniam asmeniui, užsienio juridinio asmens filialui ar jų vadovams nėra įsiteisėjusio apkaltinamojo teismo nuosprendžio dėl bausmės skyrimo, įsiteisėjusio teismo nutarimo, nutarties, įsiteisėjusio atitinkamo Lietuvos Respublikos muitinės, Valstybinės mokesčių inspekcijos, policijos, Valstybinės vartotojų teisių apsaugos tarnybos (toliau šiame straipsnyje – Tarnyba) ar Narkotikų, tabako ir alkoholio kontrolės departamento nutarimo dėl nuobaudos skyrimo už neapdoroto tabako, tabako gaminių</text:span><text:span text:style-name="T328">,<text:s/></text:span><text:span text:style-name="T329">su tabako gaminiais susijusių gaminių</text:span><text:span text:style-name="T330"><text:s/></text:span><text:span text:style-name="T331">kontrabandą, falsifikuotų<text:s/></text:span><text:span text:style-name="T332">neapdoroto tabako</text:span><text:span text:style-name="T333">,<text:s/></text:span><text:span text:style-name="T334">tabako gaminių,<text:s/></text:span><text:span text:style-name="T335">su tabako gaminiais susijusių gaminių</text:span><text:span text:style-name="T336"><text:s/></text:span><text:span text:style-name="T337">falsifikuoto neapdoroto tabako</text:span><text:span text:style-name="T338"><text:s/>pardavimą, laikymą ar gabenimą,<text:s/></text:span><text:span text:style-name="T339">neapdoroto tabako</text:span><text:span text:style-name="T340">,<text:s/></text:span><text:span text:style-name="T341">tabako gaminių,<text:s/></text:span><text:span text:style-name="T342">su tabako gaminiais susijusių gaminių</text:span><text:span text:style-name="T343"><text:s/></text:span><text:span text:style-name="T344">neapdoroto tabako</text:span><text:span text:style-name="T345"><text:s/>pardavimą, laikymą ar gabenimą be<text:s/></text:span><text:span text:style-name="T346">neapdoroto tabako</text:span><text:span text:style-name="T347">,</text:span><text:span text:style-name="T348"><text:s/></text:span><text:span text:style-name="T349">tabako gaminių</text:span><text:span text:style-name="T350">,</text:span><text:span text:style-name="T351"><text:s/>su tabako gaminiais susijusių gaminių</text:span><text:span text:style-name="T352"><text:s/>įsigijimą patvirtinančių juridinę galią turinčių dokumentų, taip pat už tabako gaminių be specialių ženklų – banderolių neteisėtą laikymą, gabenimą ar pardavimą arba nuo šio apkaltinamojo teismo nuosprendžio, teismo nutarimo, nutarties, Lietuvos Respublikos muitinės, Valstybinės mokesčių inspekcijos, policijos, Tarnybos ar Narkotikų, tabako ir alkoholio kontrolės departamento nutarimo dėl bausmės ar nuobaudos skyrimo įsiteisėjimo dienos yra praėję<text:s/></text:span><text:soft-page-break/><text:span text:style-name="T353">ne mažiau kaip penkeri metai;<text:s/></text:span></text:p>
            <text:p text:style-name="P354"><text:span text:style-name="T355">4) juridinio asmens ar užsienio juridinio asmens filialo vadovai nėra<text:s/></text:span><text:span text:style-name="T356">(nebuvo)</text:span><text:span text:style-name="T357"><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358">,<text:s/></text:span><text:span text:style-name="T359">o jeigu<text:s/></text:span><text:span text:style-name="T360">licencijos galiojimas buvo panaikintas,</text:span><text:span text:style-name="T361"><text:s/>– nuo šio straipsnio 2 dalies 3 punkte nurodyto nuosprendžio, nutarties ar nutarimo įsiteisėjimo dienos yra praėję ne mažiau kaip penkeri metai;</text:span></text:p>
            <text:p text:style-name="P362"><text:span text:style-name="T363">5)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364"><text:span text:style-name="T365">6) per pastaruosius vienus metus juridiniam asmeniui ar užsienio juridinio asmens filialui nebuvo panaikintas licencijos galiojimas šio straipsnio 15 dalies 5 punkte</text:span><text:span text:style-name="T366">,</text:span><text:span text:style-name="T367"><text:s/></text:span><text:span text:style-name="T368">ar</text:span><text:span text:style-name="T369"><text:s/>16 dalies 6 punkte</text:span><text:span text:style-name="T370"><text:s/></text:span><text:span text:style-name="T371">ar 26 straipsnio 8 dalyje</text:span><text:span text:style-name="T372"><text:s/></text:span><text:span text:style-name="T373">nustatytais pagrindais;</text:span></text:p>
            <text:p text:style-name="P374"><text:span text:style-name="T375">7) per pastaruosius trejus metus juridiniam asmeniui ar užsienio juridinio asmens filialui nebuvo panaikintas licencijos verstis mažmenine prekyba tabako gaminiais</text:span><text:span text:style-name="T376">,<text:s/></text:span><text:span text:style-name="T377">su tabako gaminiais susijusiais gaminiais</text:span><text:span text:style-name="T378"><text:s/>galiojimas už šio Įstatymo 14 straipsnio 5 dalies 3 punkte nustatytų reikalavimų pažeidimą toje prekybos vietoje, kurioje prašoma išduoti licenciją;</text:span></text:p>
            <text:p text:style-name="P379"><text:span text:style-name="T380">8) didmeninė prekyba tabako gaminiais</text:span><text:span text:style-name="T381">,</text:span><text:span text:style-name="T382"><text:s/></text:span><text:span text:style-name="T383">su tabako gaminiais susijusiais gaminiais</text:span><text:span text:style-name="T384"><text:s/></text:span><text:span text:style-name="T385"><text:s/>bus vykdoma ir (ar) tabako gaminiai</text:span><text:span text:style-name="T386">,<text:s/></text:span><text:span text:style-name="T387">su tabako gaminiais susiję gaminiai</text:span><text:span text:style-name="T388"><text:s/>bus laikomi tabako gaminių</text:span><text:span text:style-name="T389">,<text:s/></text:span><text:span text:style-name="T390">su tabako gaminiais susijusių gaminių</text:span><text:span text:style-name="T391"><text:s/>didmeninės prekybos sandėliuose (taikoma tais atvejais, kai Lietuvos Respublikoje įsteigtas juridinis asmuo ar užsienio juridinio asmens filialas prašo išduoti licenciją verstis didmenine prekyba tabako gaminiais</text:span><text:span text:style-name="T392">,<text:s/></text:span><text:span text:style-name="T393">su tabako gaminiais susijusiais gaminiais</text:span><text:span text:style-name="T394">);</text:span></text:p>
            <text:p text:style-name="P395"><text:span text:style-name="T396">9) turi Tarnybos išduotą dokumentą, patvirtinantį, kad numatomų gaminti tabako gaminių</text:span><text:span text:style-name="T397">,<text:s/></text:span><text:span text:style-name="T398">su tabako gaminiais susijusių gaminių</text:span><text:span text:style-name="T399"><text:s/>kokybės rodikliai atitinka Lietuvos Respublikos teisės aktų nustatytus saugos ir kokybės rodiklius (taikoma tais atvejais, kai Lietuvos Respublikoje įsteigtas juridinis asmuo ar užsienio juridinio asmens filialas prašo išduoti licenciją verstis tabako gaminių</text:span><text:span text:style-name="T400">,</text:span><text:span text:style-name="T401"><text:s/></text:span><text:span text:style-name="T402">su tabako gaminiais susijusių gaminių</text:span><text:span text:style-name="T403"><text:s/></text:span><text:span text:style-name="T404"><text:s/>gamyba);</text:span></text:p>
            <text:p text:style-name="P405"><text:span text:style-name="T406">10) juridinis asmuo ar užsienio juridinio asmens filialas užtikrina, kad prekybos vieta, kurioje ketinama verstis mažmenine prekyba tabako gaminiais,</text:span><text:span text:style-name="T407"><text:s/></text:span><text:span text:style-name="T408">su tabako gaminiais susijusiais gaminiais</text:span><text:span text:style-name="T409"><text:s/>ir prekybos jais būdas pasirinkti nepažeidžiant šio Įstatymo 15 straipsnyje nustatytų draudimų ir ribojimų (taikoma tais atvejais, kai juridinis asmuo ar</text:span><text:span text:style-name="T410"><text:s/></text:span><text:span text:style-name="T411">užsienio juridinio asmens filialas prašo išduoti licenciją verstis mažmenine prekyba tabako gaminiais</text:span><text:span text:style-name="T412">,<text:s/></text:span><text:span text:style-name="T413">su tabako gaminiais susijusiais gaminiais</text:span><text:span text:style-name="T414">);</text:span></text:p>
            <text:p text:style-name="P415">11) didmeninė prekyba neapdorotu tabaku bus vykdoma ir (ar) neapdorotas tabakas bus laikomas neapdoroto tabako<text:s/><text:soft-page-break/>didmeninės prekybos sandėlyje (taikomas tais atvejais, kai Lietuvos Respublikoje įsteigtas juridinis asmuo ar užsienio juridinio asmens filialas prašo išduoti licenciją verstis didmenine prekyba neapdorotu tabaku);</text:p>
            <text:p text:style-name="P416"><text:span text:style-name="T417">12) atitinka minimalius patikimo mokesčių mokėtojo kriterijus, nustatytus Lietuvos Respublikos mokesčių administravimo įstatymo 40</text:span><text:span text:style-name="T418">1</text:span><text:span text:style-name="T419"><text:s/>straipsnio 1 dalyje (taikoma tais atvejais, kai Lietuvos Respublikoje įsteigtas juridinis asmuo ar užsienio juridinio asmens filialas prašo išduoti licenciją verstis tabako gaminių gamyba, licenciją verstis didmenine prekyba tabako gaminiais ar licenciją verstis didmenine prekyba neapdorotu tabaku).</text:span></text:p>
            <text:p text:style-name="P420"><text:span text:style-name="T421">3. Licencijas verstis tabako gaminių<text:s/></text:span><text:span text:style-name="T422">ir (ar) su tabako gaminiais susijusių gaminių<text:s/></text:span><text:span text:style-name="T423">gamyba, didmenine prekyba</text:span><text:span text:style-name="T424"><text:s/>neapdorotu tabaku</text:span><text:span text:style-name="T425">,</text:span><text:span text:style-name="T426"><text:s/>tabako gaminiais<text:s/></text:span><text:span text:style-name="T427">ar neapdorotu tabaku</text:span><text:span text:style-name="T428">,</text:span><text:span text:style-name="T429"><text:s/>su tabako gaminiais susijusiais gaminiais,</text:span><text:span text:style-name="T430"><text:s/>vadovaudamasis Lietuvos Respublikos</text:span><text:span text:style-name="T431"><text:s/>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432"><text:span text:style-name="T433">4. Licencijas verstis mažmenine prekyba tabako gaminiais</text:span><text:span text:style-name="T434">,</text:span><text:span text:style-name="T435"><text:s/></text:span><text:span text:style-name="T436">su tabako gaminiais susijusiais gaminiais</text:span><text:span text:style-name="T437"><text:s/></text:span><text:span text:style-name="T438"><text:s/>(įskaitant mažmeninę prekybą tabako gaminiais</text:span><text:span text:style-name="T439"><text:s/></text:span><text:span text:style-name="T440">ir (ar) su tabako gaminiais susijusiais gaminiais</text:span><text:span text:style-name="T441"><text:s/>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442"><text:s/></text:span><text:span text:style-name="T443">filialas versis (verčiasi) maž</text:span><text:span text:style-name="T444">menine prekyba tabako gaminiais<text:s/></text:span><text:span text:style-name="T445">ir (ar) su tabako gaminiais susijusiais gaminiais</text:span><text:span text:style-name="T446">,</text:span><text:span text:style-name="T447"><text:s/></text:span><text:span text:style-name="T448"><text:s/>vykdomoji institucija, o verstis mažmenine prekyba tabako gaminiais</text:span><text:span text:style-name="T449"><text:s/></text:span><text:span text:style-name="T450">ir (ar) su tabako gaminiais susijusiais gaminiais</text:span><text:span text:style-name="T451"><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452"><text:s/></text:span><text:span text:style-name="T453">Lietuvos Respublikoje įsteigto juridinio asmens ar užsienio juridinio asmens filialo, pageidaujančio verstis (besiverčiančio) mažmenine prekyba tabako gaminiais</text:span><text:span text:style-name="T454"><text:s/></text:span><text:span text:style-name="T455">ir (ar) su tabako gaminiais susijusiais gaminiais</text:span><text:span text:style-name="T456"><text:s/>keleiviams vežti skirtose transporto priemonėse, buveinė, vykdomoji institucija.</text:span></text:p>
            <text:p text:style-name="P457"><text:span text:style-name="T458">5. Išduodamos licencijos yra neterminuotos.</text:span></text:p>
            <text:p text:style-name="P459"><text:span text:style-name="T460">6. Licencijų išdavimo savivaldybėse veiksmus koordinuoja ir stebėseną atlieka</text:span><text:span text:style-name="T461"><text:s/></text:span><text:span text:style-name="T462">Narkotikų, tabako ir alkoholio kontrolės departamentas.</text:span></text:p>
            <text:p text:style-name="P463"><text:span text:style-name="T464">7. Lietuvos Respublikoje įsteigtam juridiniam asmeniui ar užsienio juridinio asmens filialui, pageidaujančiam gauti licenciją verstis tabako gaminių</text:span><text:span text:style-name="T465">,<text:s/></text:span><text:span text:style-name="T466">su tabako gaminiais susijusių gaminių</text:span><text:span text:style-name="T467"><text:s/>gamyba,<text:s/></text:span><text:span text:style-name="T468">didmenine prekyba<text:s/></text:span><text:span text:style-name="T469">neapdorotu tabaku</text:span><text:span text:style-name="T470">,<text:s/></text:span><text:span text:style-name="T471">tabako<text:s/></text:span><text:soft-page-break/><text:span text:style-name="T472">gaminiais<text:s/></text:span><text:span text:style-name="T473">ar neapdorotu tabaku</text:span><text:span text:style-name="T474">,</text:span><text:span text:style-name="T475"><text:s/></text:span><text:span text:style-name="T476">su tabako gaminiais susijusiais gaminiais</text:span><text:span text:style-name="T477"><text:s/>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478"><text:span text:style-name="T479">8. Licencijos verstis tabako gaminių</text:span><text:span text:style-name="T480"><text:s/></text:span><text:span text:style-name="T481">ir (ar) su tabako gaminiais susijusių gaminių</text:span><text:span text:style-name="T482"><text:s/></text:span><text:span text:style-name="T483">gamyba, didmenine prekyba</text:span><text:span text:style-name="T484"><text:s/></text:span><text:span text:style-name="T485">neapdorotu tabaku</text:span><text:span text:style-name="T486">,</text:span><text:span text:style-name="T487"><text:s/>tabako gaminiais</text:span><text:span text:style-name="T488">,</text:span><text:span text:style-name="T489"><text:s/></text:span><text:span text:style-name="T490">ar neapdorotu tabaku</text:span><text:span text:style-name="T491"><text:s/></text:span><text:span text:style-name="T492">su tabako gaminiais susijusiais gaminiais</text:span><text:span text:style-name="T493"><text:s/>neišduodamos, jeigu:<text:s/></text:span></text:p>
            <text:p text:style-name="P494">1)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p>
            <text:p text:style-name="P495"><text:span text:style-name="T496">2) pateikiami nevisiškai arba netinkamai</text:span><text:span text:style-name="T497"><text:s/></text:span><text:span text:style-name="T498">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499"><text:span text:style-name="T500">3) Lietuvos Respublikoje įsteigtas juridinis asmuo ar užsienio juridinio asmens filialas neatitinka bent vieno iš šio straipsnio 2 dalies 1–6 punktuose, 8 punkte (jeigu prašoma išduoti licenciją verstis didmenine prekyba tabako gaminiais</text:span><text:span text:style-name="T501">,<text:s/></text:span><text:span text:style-name="T502">su tabako gaminiais susijusiais gaminiais</text:span><text:span text:style-name="T503">), 9 punkte (jeigu prašoma išduoti licenciją verstis tabako gaminių</text:span><text:span text:style-name="T504">,</text:span><text:span text:style-name="T505"><text:s/></text:span><text:span text:style-name="T506">su tabako gaminiais susijusių gaminių</text:span><text:span text:style-name="T507"><text:s/>gamyba</text:span><text:span text:style-name="T508">), 11 punkte (jeigu prašoma išduoti licenciją verstis didmenine prekyba neapdorotu tabaku), 12 punkte (jeigu prašoma išduoti licenciją verstis tabako gaminių gamyba, licenciją verstis didmenine prekyba tabako gaminiais ar licenciją verstis didmenine prekyba neapdorotu tabaku)</text:span><text:span text:style-name="T509"><text:s/></text:span><text:span text:style-name="T510">nustatytų reikalavimų;</text:span></text:p>
            <text:p text:style-name="P511"><text:span text:style-name="T512">4) Lietuvos Respublikoje įsteigtas juridinis asmuo ar užsienio juridinio asmens filialas neįvykdė Lietuvos Respublikos rinkliavų įstatyme nustatytų reikalavimų.</text:span></text:p>
            <text:p text:style-name="P513"><text:span text:style-name="T514">9. Laikoma, kad licencija verstis mažmenine prekyba tabako gaminiais</text:span><text:span text:style-name="T515"><text:s/></text:span><text:span text:style-name="T516">ir (ar) su tabako gaminiais susijusiais gaminiais</text:span><text:span text:style-name="T517"><text:s/>yra išduota kitą dieną nuo juridinio asmens ar užsienio juridinio asmens filialo pranešimo apie ketinimą verstis mažmenine prekyba tabako gaminiais</text:span><text:span text:style-name="T518">,<text:s/></text:span><text:span text:style-name="T519">su tabako gaminiais susijusiais gaminiais</text:span><text:span text:style-name="T520"><text:s/>(toliau – pranešimas) pateikimo savivaldybės, kurios teritorijoje ketinama verstis šia veikla, vykdomajai institucijai dienos, o verstis mažmenine prekyba<text:s/></text:span><text:soft-page-break/><text:span text:style-name="T521">tabako gaminiais</text:span><text:span text:style-name="T522">,<text:s/></text:span><text:span text:style-name="T523">su tabako gaminiais susijusiais gaminiais</text:span><text:span text:style-name="T524"><text:s/>keleiviams vežti skirtose transporto priemonėse – savivaldybės, kurios teritorijoje yra Lietuvos Respublikoje įsteigto juridinio asmens ar užsienio juridinio asmens filialo, pageidaujančio verstis (besiverčiančio) mažmenine prekyba tabako gaminiais</text:span><text:span text:style-name="T525">,<text:s/></text:span><text:span text:style-name="T526">su tabako gaminiais susijusiais gaminiais</text:span><text:span text:style-name="T527"><text:s/>keleiviams vežti skirtose transporto priemonėse, buveinė, vykdomajai institucijai. Kai juridinio asmens ar užsienio juridinio asmens filialo pranešime yra nurodyta diena, nuo kurios ketinama pradėti verstis mažmenine prekyba tabako gaminiais,</text:span><text:span text:style-name="T528"><text:s/></text:span><text:span text:style-name="T529">su tabako gaminiais susijusiais gaminiais</text:span><text:span text:style-name="T530"><text:s/>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531">10.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text:p>
            <text:p text:style-name="P532">11. Juridinis asmuo ar užsienio juridinio asmens filialas įspėjamas apie galimą atitinkamos licencijos galiojimo sustabdymą, jeigu:</text:p>
            <text:p text:style-name="P533"><text:span text:style-name="T534">1) paaiškėja, kad licencijai verstis tabako gaminių</text:span><text:span text:style-name="T535">,<text:s/></text:span><text:span text:style-name="T536">su tabako gaminiais susijusių gaminių</text:span><text:span text:style-name="T537"><text:s/>gamyba ar didmenine prekyba jais,<text:s/></text:span><text:span text:style-name="T538">neapdoroto tabako didmenine prekyba</text:span><text:span text:style-name="T539"><text:s/>išduoti buvo pateikti netikslūs duomenys;</text:span></text:p>
            <text:p text:style-name="P540"><text:span text:style-name="T541">2) juridinis asmuo ar užsienio juridinio asmens filialas, turintis licenciją verstis tabako gaminių</text:span><text:span text:style-name="T542">,<text:s/></text:span><text:span text:style-name="T543">su tabako gaminiais susijusių gaminių</text:span><text:span text:style-name="T544"><text:s/>gamyba, didmenine ir (ar) mažmenine prekyba jais, pažeidžia šio Įstatymo</text:span><text:span text:style-name="T545"><text:s/></text:span><text:span text:style-name="T546">9</text:span><text:span text:style-name="T547">2</text:span><text:span text:style-name="T548">, 9</text:span><text:span text:style-name="T549">4</text:span><text:span text:style-name="T550"><text:s/>ir 9</text:span><text:span text:style-name="T551">9</text:span><text:span text:style-name="T552"><text:s/>straipsniuose</text:span><text:span text:style-name="T553">,</text:span><text:span text:style-name="T554"><text:s/>14 straipsnio 3 dalies 5, 6 ir (ar) 7 punktuose nustatytus reikalavimus;</text:span></text:p>
            <text:soft-page-break/>
            <text:p text:style-name="P555"><text:span text:style-name="T556">3) paaiškėja, kad juridinis asmuo ar užsienio juridinio asmens filialas, kuriam išduota licencija verstis mažmenine prekyba tabako gaminiais,<text:s/></text:span><text:span text:style-name="T557">su tabako gaminiais susijusiais gaminiais</text:span><text:span text:style-name="T558">,</text:span><text:span text:style-name="T559"><text:s/></text:span><text:span text:style-name="T560">šios veiklos nevykdo ilgiau negu vienus metus ir per šio Įstatymo 12 straipsnio 9 dalyje nurodytą terminą nesikreipė į licenciją išdavusią instituciją dėl licencijos galiojimo sustabdymo ar panaikinimo;</text:span></text:p>
            <text:p text:style-name="P561"><text:span text:style-name="T562">4) paaiškėja, kad juridinis asmuo ar užsienio juridinio asmens filialas, kuriam išduota licencija verstis tabako gaminių 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563">1</text:span><text:span text:style-name="T564"><text:s/>straipsnio 1 dalyje.</text:span></text:p>
            <text:p text:style-name="P565">12.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text:p>
            <text:p text:style-name="P566">13. Licencijos galiojimas sustabdomas, jeigu juridinis asmuo ar užsienio juridinio asmens filialas:</text:p>
            <text:p text:style-name="P567">1) pateikia prašymą sustabdyti licencijos galiojimą;</text:p>
            <text:p text:style-name="P568"><text:span text:style-name="T569">2) pateikia prašymą iš licencijos verstis didmenine prekyba tabako gaminiais</text:span><text:span text:style-name="T570">,<text:s/></text:span><text:span text:style-name="T571">su tabako gaminiais susijusiais gaminiais</text:span><text:span text:style-name="T572"><text:s/>ar licencijos verstis didmenine prekyba neapdorotu tabaku išbraukti tabako gaminių</text:span><text:span text:style-name="T573">,<text:s/></text:span><text:span text:style-name="T574">su tabako gaminiais susijusių gaminių</text:span><text:span text:style-name="T575"><text:s/>ar neapdoroto tabako didmeninės prekybos sandėlio adresą ir licencijoje nebelieka įrašytų kitų sandėlių adresų;</text:span></text:p>
            <text:p text:style-name="P576"><text:span text:style-name="T577">3) buvo įspėtas apie galimą licencijos galiojimo sustabdymą pagal šio straipsnio 11 dalies 1,<text:s/></text:span><text:span text:style-name="T578">ir (ar)</text:span><text:span text:style-name="T579"><text:s/>2</text:span><text:span text:style-name="T580">, 4</text:span><text:span text:style-name="T581"><text:s/></text:span><text:span text:style-name="T582">2 ir (ar) 4</text:span><text:span text:style-name="T583"><text:s/>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584">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 apie galimą licencijos galiojimo sustabdymą gavimo dienos, neinformavo licenciją išdavusios institucijos, kad atnaujino veiklą;</text:p>
            <text:p text:style-name="P585">5) pateikia pranešimą, kuris neatitinka šio straipsnio 10 dalyje nustatytų reikalavimų pranešimo turiniui.<text:s/></text:p>
            <text:p text:style-name="P586">14. Licencijos galiojimo sustabdymas panaikinamas, jeigu juridinis asmuo ar užsienio juridinio asmens filialas, kuriam buvo sustabdytas licencijos galiojimas pagal šio straipsnio 13 dalies:</text:p>
            <text:p text:style-name="P587">1) 1 punkto nuostatas, pateikė prašymą panaikinti licencijos galiojimo sustabdymą;</text:p>
            <text:p text:style-name="P588"><text:span text:style-name="T589">2) 2 punkto nuostatas, pateikė prašymą į licenciją verstis<text:s/></text:span><text:soft-page-break/><text:span text:style-name="T590">didmenine prekyba tabako gaminiais</text:span><text:span text:style-name="T591">,<text:s/></text:span><text:span text:style-name="T592">su tabako gaminiais susijusiais gaminiais</text:span><text:span text:style-name="T593"><text:s/>ar licenciją verstis didmenine prekyba neapdorotu tabaku įrašyti naują tabako gaminių</text:span><text:span text:style-name="T594">,<text:s/></text:span><text:span text:style-name="T595">su tabako gaminiais susijusių gaminių</text:span><text:span text:style-name="T596"><text:s/>ar neapdoroto tabako didmeninės prekybos sandėlio adresą;</text:span></text:p>
            <text:p text:style-name="P597">3) 3 ir (ar) 5 punktų nuostatas, per licenciją išdavusios institucijos nustatytą terminą pašalino nurodytus pažeidimus, dėl kurių buvo sustabdytas licencijos galiojimas, ir pranešė apie jų pašalinimą licenciją išdavusiai institucijai;</text:p>
            <text:p text:style-name="P598">4) 4 punkto nuostatas, atnaujino veiklą ir pranešė apie tai licenciją išdavusiai institucijai.</text:p>
            <text:p text:style-name="P599"><text:span text:style-name="T600">15.<text:s/></text:span><text:span text:style-name="T601">Licencijos verstis tabako gaminių gamyba</text:span><text:span text:style-name="T602">,</text:span><text:span text:style-name="T603"><text:s/></text:span><text:span text:style-name="T604">ar</text:span><text:span text:style-name="T605"><text:s/></text:span><text:span text:style-name="T606">didmenine prekyba tabako gaminiais</text:span><text:span text:style-name="T607">,<text:s/></text:span><text:span text:style-name="T608">su tabako gaminiais susijusiais gaminiais,<text:s/></text:span><text:span text:style-name="T609"><text:s/></text:span><text:span text:style-name="T610">ar</text:span><text:span text:style-name="T611"><text:s/></text:span><text:span text:style-name="T612">didmenine prekyba<text:s/></text:span><text:span text:style-name="T613">neapdorotu tabaku galiojimas panaikinamas:</text:span></text:p>
            <text:p text:style-name="P614">1) jeigu Lietuvos Respublikoje įsteigtas juridinis asmuo ar užsienio juridinio asmens filialas pateikia paraišką panaikinti licencijos galiojimą;</text:p>
            <text:p text:style-name="P615">2) jeigu paaiškėja, kad Lietuvos Respublikoje įsteigtas juridinis asmuo yra likviduojamas ar yra likviduotas arba užsienio juridinio asmens filialas baigia ar baigė veiklą ir yra išregistruoti iš Juridinių asmenų registro;</text:p>
            <text:p text:style-name="P616">3)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Lietuvos Respublikos muitinės, Valstybinės mokesčių inspekcijos, policijos, Tarnybos ar Narkotikų, tabako ir alkoholio kontrolės departamento nutarimas dėl nuobaudos skyrimo ir nuo įsiteisėjimo dienos nepraėjo daugiau kaip penkeri metai;</text:p>
            <text:p text:style-name="P617">4) šio Įstatymo 26 straipsnio 5 dalyje nustatytais pagrindais;</text:p>
            <text:p text:style-name="P618"><text:span text:style-name="T619">5)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620"><text:span text:style-name="T621">16.<text:s/></text:span><text:span text:style-name="T622">Licencijos verstis mažmenine prekyba tabako gaminiais</text:span><text:span text:style-name="T623">,<text:s/></text:span><text:span text:style-name="T624">su tabako gaminiais susijusiais gaminiais</text:span><text:span text:style-name="T625"><text:s/>galiojimas panaikinamas:</text:span></text:p>
            <text:p text:style-name="P626">1) jeigu juridinis asmuo ar užsienio juridinio asmens filialas šio straipsnio 9 dalyje nurodyto pranešimo pateikimo licencijas išduodančiai institucijai dieną neatitiko šio straipsnio 2 dalies 1–7 ir (ar) 10 punktuose nustatytų reikalavimų;</text:p>
            <text:p text:style-name="P627">2) jeigu juridinis asmuo ar užsienio juridinio asmens<text:s/><text:soft-page-break/>filialas pateikia paraišką panaikinti licencijos galiojimą;</text:p>
            <text:p text:style-name="P628">3) jeigu juridinis asmuo yra likviduojamas ar yra likviduotas arba užsienio juridinio asmens filialas baigia ar baigė veiklą ir yra išregistruoti iš Juridinių asmenų registro;</text:p>
            <text:p text:style-name="P629">4)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Lietuvos Respublikos muitinės, Valstybinės mokesčių inspekcijos, policijos, Tarnybos ar Narkotikų, tabako ir alkoholio kontrolės departamento nutarimas dėl nuobaudos skyrimo;</text:p>
            <text:p text:style-name="P630"><text:span text:style-name="T631">5) šio Įstatymo 26 straipsnio 5</text:span><text:span text:style-name="T632">,</text:span><text:span text:style-name="T633"><text:s/></text:span><text:span text:style-name="T634">ir</text:span><text:span text:style-name="T635"><text:s/>7</text:span><text:span text:style-name="T636"><text:s/></text:span><text:span text:style-name="T637">ir 8</text:span><text:span text:style-name="T638"><text:s/>dalyse nustatytais pagrindais;</text:span></text:p>
            <text:p text:style-name="P639">6)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p>
            <text:p text:style-name="P640">7)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p>
            <text:p text:style-name="P641">17.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text:p>
            <text:p text:style-name="P642"><text:span text:style-name="T643">18.<text:s/></text:span><text:span text:style-name="T644">Licencijos patikslinamos Lietuvos Respublikos Vyriausybės patvirtintose licencijavimo taisyklėse nustatyta tvarka. Licencijas patikslina jas išdavusios institucijos.”</text:span><text:span text:style-name="T645"><text:s/></text:span></text:p>
          </table:table-cell>
        </table:table-row>
        <text:soft-page-break/>
        <table:table-row table:style-name="TableRow646">
          <table:table-cell table:style-name="TableCell647">
            <text:p text:style-name="P648">7.</text:p>
          </table:table-cell>
          <table:table-cell table:style-name="TableCell649">
            <text:p text:style-name="P650">9</text:p>
          </table:table-cell>
          <table:table-cell table:style-name="TableCell651">
            <text:p text:style-name="P652">1</text:p>
          </table:table-cell>
          <table:table-cell table:style-name="TableCell653">
            <text:p text:style-name="P654"/>
          </table:table-cell>
          <table:table-cell table:style-name="TableCell655">
            <text:p text:style-name="P656"><text:span text:style-name="T657">Argumentai:</text:span><text:span text:style-name="T658"><text:s/></text:span><text:span text:style-name="T659">tie patys.</text:span></text:p>
            <text:p text:style-name="P660"><text:span text:style-name="T661">Pasiūlymas:</text:span><text:span text:style-name="T662"><text:s/></text:span><text:span text:style-name="T663">Pakeisti<text:s/></text:span><text:span text:style-name="T664">įstatymo projekto<text:s/></text:span><text:span text:style-name="T665">9</text:span><text:span text:style-name="T666"><text:s/>straipsnio 1 dalį ir ją išdėstyti taip:</text:span></text:p>
            <text:p text:style-name="P667"><text:span text:style-name="T668">„</text:span><text:span text:style-name="T669">1.</text:span><text:span text:style-name="T670"><text:tab/>Pakeisti 12 straipsnio 1 dalį ir ją išdėstyti taip:</text:span></text:p>
            <text:p text:style-name="P671"><text:span text:style-name="T672">„1. Licencijų verstis tabako gaminių</text:span><text:span text:style-name="T673">,<text:s/></text:span><text:span text:style-name="T674">su tabako gaminiais susijusių gaminių</text:span><text:span text:style-name="T675"><text:s/>gamyba,<text:s/></text:span><text:span text:style-name="T676">didmenine ar mažmenine prekyba jais</text:span><text:span text:style-name="T677">,<text:s/></text:span><text:span text:style-name="T678">tabako gaminių ar</text:span><text:span text:style-name="T679"><text:s/>neapdoroto tabako didmenine prekyba<text:s/></text:span><text:span text:style-name="T680">ar tabako gaminių mažmenine prekyba</text:span><text:span text:style-name="T681"><text:s/>turėtojams draudžiama įgalioti<text:s/></text:span><text:span text:style-name="T682">kitus asmenis</text:span><text:span text:style-name="T683"><text:s/>ar pagal sutartį perduoti kitiems asmenims teisę verstis jų turimose licencijose nurodyta veikla.“</text:span></text:p>
          </table:table-cell>
        </table:table-row>
        <text:soft-page-break/>
        <table:table-row table:style-name="TableRow684">
          <table:table-cell table:style-name="TableCell685">
            <text:p text:style-name="P686">8.</text:p>
          </table:table-cell>
          <table:table-cell table:style-name="TableCell687">
            <text:p text:style-name="P688">9</text:p>
          </table:table-cell>
          <table:table-cell table:style-name="TableCell689">
            <text:p text:style-name="P690">2</text:p>
          </table:table-cell>
          <table:table-cell table:style-name="TableCell691">
            <text:p text:style-name="P692"/>
          </table:table-cell>
          <table:table-cell table:style-name="TableCell693">
            <text:p text:style-name="P694"><text:span text:style-name="T695">Argumentai:</text:span><text:span text:style-name="T696"><text:s/></text:span><text:span text:style-name="T697">tie patys.</text:span></text:p>
            <text:p text:style-name="P698"><text:span text:style-name="T699">Pasiūlymas:</text:span><text:span text:style-name="T700"><text:s/></text:span><text:span text:style-name="T701">Pakeisti<text:s/></text:span><text:span text:style-name="T702">įstatymo projekto<text:s/></text:span><text:span text:style-name="T703">9</text:span><text:span text:style-name="T704"><text:s/>straipsnio 2 dalį ir ją išdėstyti taip:</text:span></text:p>
            <text:p text:style-name="P705"><text:span text:style-name="T706">„</text:span><text:span text:style-name="T707">2. Pakeisti 12 straipsnio 8 dalį ir ją išdėstyti taip:</text:span></text:p>
            <text:p text:style-name="P708"><text:span text:style-name="T709">„8.</text:span><text:span text:style-name="T710"><text:s/>Licencijos verstis tabako gaminių</text:span><text:span text:style-name="T711"><text:s/></text:span><text:span text:style-name="T712">ir (ar) su tabako gaminiais susijusių gaminių</text:span><text:span text:style-name="T713"><text:s/></text:span><text:span text:style-name="T714"><text:s/>gamyba, didmenine ar mažmenine prekyba tabako gaminiais</text:span><text:span text:style-name="T715"><text:s/></text:span><text:span text:style-name="T716">ar su tabako gaminiais susijusiais gaminiais,</text:span><text:span text:style-name="T717"><text:s/></text:span><text:span text:style-name="T718">neapdoroto tabako didmenine prekyba turėtojams leidžiama gaminti,<text:s/></text:span><text:span text:style-name="T719">parduoti ir (ar)</text:span><text:span text:style-name="T720"><text:s/>laikyti<text:s/></text:span><text:span text:style-name="T721">neapdorotą tabaką</text:span><text:span text:style-name="T722">, tabako gaminius<text:s/></text:span><text:span text:style-name="T723">ar<text:s/></text:span><text:span text:style-name="T724">su tabako gaminiais susijusius gaminius</text:span><text:span text:style-name="T725">,<text:s/></text:span><text:span text:style-name="T726">neapdorotą tabaką</text:span><text:span text:style-name="T727"><text:s/></text:span><text:span text:style-name="T728">tik tose vietose, kurios įrašytos į licenciją. Tabako gaminių</text:span><text:span text:style-name="T729"><text:s/></text:span><text:span text:style-name="T730">ar</text:span><text:span text:style-name="T731"><text:s/>su tabako gaminiais susijusių gaminių</text:span><text:span text:style-name="T732">, neapdoroto tabako</text:span><text:span text:style-name="T733"><text:s/>gamybos, pardavimo ir (ar) laikymo vietą nustatančius duomenis, kurie turi būti įrašyti į licenciją, nustato Lietuvos Respublikos Vyriausybė atitinkamos veiklos rūšies licencijavimo taisyklėse.“</text:span><text:span text:style-name="T734"><text:s/></text:span></text:p>
          </table:table-cell>
        </table:table-row>
        <table:table-row table:style-name="TableRow735">
          <table:table-cell table:style-name="TableCell736">
            <text:p text:style-name="P737">9.</text:p>
          </table:table-cell>
          <table:table-cell table:style-name="TableCell738">
            <text:p text:style-name="P739"><text:span text:style-name="T740">1</text:span><text:span text:style-name="T741">0</text:span></text:p>
          </table:table-cell>
          <table:table-cell table:style-name="TableCell742">
            <text:p text:style-name="P743"/>
          </table:table-cell>
          <table:table-cell table:style-name="TableCell744">
            <text:p text:style-name="P745"/>
          </table:table-cell>
          <table:table-cell table:style-name="TableCell746">
            <text:p text:style-name="P747"><text:span text:style-name="T748">Argumentai:</text:span><text:span text:style-name="T749"><text:s/></text:span><text:span text:style-name="T750">tie patys.</text:span></text:p>
            <text:p text:style-name="P751"><text:span text:style-name="T752">Pasiūlymas:</text:span><text:span text:style-name="T753"><text:s/></text:span><text:span text:style-name="T754">Pakeisti<text:s/></text:span><text:span text:style-name="T755">įstatymo projekto<text:s/></text:span><text:span text:style-name="T756">10</text:span><text:span text:style-name="T757"><text:s/>straipsnį ir jį</text:span><text:span text:style-name="T758"><text:s/>išdėstyti taip:</text:span></text:p>
            <text:p text:style-name="P759"><text:span text:style-name="T760">„</text:span><text:span text:style-name="T761">10 straipsnis. 14 straipsnio pakeitimas</text:span></text:p>
            <text:p text:style-name="P762"><text:span text:style-name="T763">Pakeisti 14 straipsnį ir jį išdėstyti taip:</text:span></text:p>
            <text:p text:style-name="P764"><text:span text:style-name="T765">„</text:span><text:span text:style-name="T766">14 straipsnis.</text:span><text:span text:style-name="T767"><text:s/></text:span><text:span text:style-name="T768">Tabako gaminių</text:span><text:span text:style-name="T769">,</text:span><text:span text:style-name="T770"><text:s/></text:span><text:span text:style-name="T771">su tabako gaminiais susijusių gaminių,</text:span><text:span text:style-name="T772"><text:s/></text:span><text:span text:style-name="T773">neapdoroto tabako pardavimo, įsigijimo, laikymo ir gabenimo reikalavimai</text:span></text:p>
            <text:p text:style-name="P774"><text:span text:style-name="T775">1. Lietuvos Respublikoje draudžiama parduoti, laikyti tabako gaminius</text:span><text:span text:style-name="T776">,<text:s/></text:span><text:span text:style-name="T777">su tabako gaminiais susijusius gaminius</text:span><text:span text:style-name="T778">,<text:s/></text:span><text:span text:style-name="T779"><text:s/>neturint licencijos verstis tabako gaminių</text:span><text:span text:style-name="T780">,<text:s/></text:span><text:span text:style-name="T781">su tabako gaminiais susijusių gaminių</text:span><text:span text:style-name="T782"><text:s/></text:span><text:span text:style-name="T783">gamyba,</text:span><text:span text:style-name="T784"><text:s/>didmenine ar mažmenine prekyba tabako gaminiais</text:span><text:span text:style-name="T785"><text:s/></text:span><text:span text:style-name="T786">ar su tabako gaminiais susijusiais gaminiais</text:span><text:span text:style-name="T787">,<text:s/></text:span><text:span text:style-name="T788">neapdorotą tabaką</text:span><text:span text:style-name="T789"><text:s/>–<text:s/></text:span><text:span text:style-name="T790">neturint licencijos</text:span><text:span text:style-name="T791"><text:s/>verstis neapdoroto tabako didmenine prekyba<text:s/></text:span><text:span text:style-name="T792">ar licencijos verstis tabako gaminių gamyba</text:span><text:span text:style-name="T793">, išskyrus šio straipsnio 2 dalyje nustatytus atvejus.</text:span></text:p>
            <text:p text:style-name="P794"><text:span text:style-name="T795">2. Šio straipsnio 1 dalyje nustatytas reikalavimas turėti licenciją arba licencijos verstis tabako gaminių</text:span><text:span text:style-name="T796">,<text:s/></text:span><text:span text:style-name="T797">su tabako gaminiais susijusių gaminių</text:span><text:span text:style-name="T798"><text:s/>gamyba, didmenine ar mažmenine prekyba kopiją netaikomas, kai neapdorotą tabaką, tabako gaminius,</text:span><text:span text:style-name="T799"><text:s/>su tabako gaminiais susijusius gaminius</text:span><text:span text:style-name="T800">,</text:span><text:span text:style-name="T801"><text:s/>turėdami privalomus juridinę galią turinčius tabako gaminių</text:span><text:span text:style-name="T802">,<text:s/></text:span><text:span text:style-name="T803">su tabako gaminiais susijusių gaminių</text:span><text:span text:style-name="T804"><text:s/>įsigijimą patvirtinančius dokumentus arba gabenimo dokumentus, laiko ir gabena transportavimo paslaugas teikiantys asmenys, užsienio juridiniai asmenys ar jų filialai, gabenantys, įvežantys, importuojantys neapdorotą tabaką, tabako gaminius</text:span><text:span text:style-name="T805"><text:s/></text:span><text:span text:style-name="T806">ar</text:span><text:span text:style-name="T807"><text:s/></text:span><text:span text:style-name="T808">su tabako gaminiais susijusius gaminius</text:span><text:span text:style-name="T809"><text:s/>tranzitu arba pristatantys juos savo filialams ir atstovybėms ar kitoms susijusių ūkio subjektų grupės įmonėms Lie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810"><text:span text:style-name="T811">3. Lietuvos Respublikoje draudžiama juridiniams asmenims ir užsienio juridinių asmenų filialams parduoti, laikyti,<text:s/></text:span><text:soft-page-break/><text:span text:style-name="T812">gabenti neapdorotą tabaką, tabako gaminius,</text:span><text:span text:style-name="T813"><text:s/></text:span><text:span text:style-name="T814">su tabako gaminiais susijusius gaminius,</text:span><text:span text:style-name="T815"><text:s/>taip pat importuoti į Lietuvos Respubliką</text:span><text:span text:style-name="T816"><text:s/></text:span><text:span text:style-name="T817">neapdorotą tabaką</text:span><text:span text:style-name="T818">,<text:s/></text:span><text:span text:style-name="T819">tabako gaminius,</text:span><text:span text:style-name="T820"><text:s/></text:span><text:span text:style-name="T821">su tabako gaminiais susijusius gaminius</text:span><text:span text:style-name="T822"><text:s/></text:span><text:span text:style-name="T823">neapdorotą tabaką</text:span><text:span text:style-name="T824">:</text:span></text:p>
            <text:p text:style-name="P825"><text:span text:style-name="T826">1) be tabako gaminių,</text:span><text:span text:style-name="T827"><text:s/></text:span><text:span text:style-name="T828">su tabako gaminiais susijusių gaminių</text:span><text:span text:style-name="T829">,</text:span><text:span text:style-name="T830"><text:s/>neapdoroto tabako įsigijimą arba gabenimą patvirtinančių juridinę galią turinčių dokumentų;</text:span></text:p>
            <text:p text:style-name="P831"><text:span text:style-name="T832">2) jeigu<text:s/></text:span><text:span text:style-name="T833">tabako</text:span><text:span text:style-name="T834"><text:s/></text:span><text:span text:style-name="T835">tie</text:span><text:span text:style-name="T836"><text:s/>gaminiai ar neapdorotas tabakas yra falsifikuoti;</text:span></text:p>
            <text:p text:style-name="P837"><text:span text:style-name="T838">3) jeigu<text:s/></text:span><text:span text:style-name="T839">tabako</text:span><text:span text:style-name="T840"><text:s/></text:span><text:span text:style-name="T841">tie</text:span><text:span text:style-name="T842"><text:s/>gaminiai ar neapdorotas tabakas yra kontrabandiniai;</text:span></text:p>
            <text:p text:style-name="P843"><text:span text:style-name="T844">4)<text:s/></text:span><text:span text:style-name="T845">jeigu tabako gaminiai</text:span><text:span text:style-name="T846"><text:s/>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847">5) jeigu dervų, nikotino ar anglies monoksido kiekis cigaretėse viršija šio Įstatymo 4 straipsnio 2 dalyje nustatytus kiekius;</text:p>
            <text:p text:style-name="P848"><text:span text:style-name="T849">6) jeigu tabako gaminių</text:span><text:span text:style-name="T850">,<text:s/></text:span><text:span text:style-name="T851">su tabako gaminiais susijusių gaminių</text:span><text:span text:style-name="T852"><text:s/></text:span><text:span text:style-name="T853">ženklinimas neatitinka šiame Įstatyme ir kituose teisės aktuose nustatytų tabako gaminių</text:span><text:span text:style-name="T854">,<text:s/></text:span><text:span text:style-name="T855">su tabako gaminiais susijusių gaminių</text:span><text:span text:style-name="T856"><text:s/>ženklinimo reikalavimų;</text:span></text:p>
            <text:p text:style-name="P857"><text:span text:style-name="T858">7) jeigu tabako gaminių gamintojų pagamintų ir tabako gaminių importuotojų importuotų tabako gaminių atitiktis nustatytiems reikalavimams nepatvirtinta šio Įstatymo 5 straipsnyje nurodytais dokumentais ir tvarka;<text:s/></text:span></text:p>
            <text:p text:style-name="P859"><text:span text:style-name="T860">8) neturint tabako gaminių,</text:span><text:span text:style-name="T861"><text:s/></text:span><text:span text:style-name="T862">su tabako gaminiais susijusių gaminių</text:span><text:span text:style-name="T863">,</text:span><text:span text:style-name="T864"><text:s/></text:span><text:span text:style-name="T865"><text:s/></text:span><text:span text:style-name="T866">neapdoroto tabako</text:span><text:span text:style-name="T867"><text:s/>pardavimo ir (ar) laikymo vietoje arba jų gabenimo metu juridinę galią turinčių privalomų tų gaminių įsigijimą arba gabenimą patvirtinančių dokumentų egzemplioriaus.</text:span></text:p>
            <text:p text:style-name="P868"><text:span text:style-name="T869">4. Fiziniams asmenims draudžiama Lietuvos Respublikoje įsigyti tabako gaminius,</text:span><text:span text:style-name="T870"><text:s/></text:span><text:span text:style-name="T871">su tabako gaminiais susijusius gaminius</text:span><text:span text:style-name="T872">,</text:span><text:span text:style-name="T873"><text:s/></text:span><text:span text:style-name="T874"><text:s/></text:span><text:span text:style-name="T875">teisės aktų nustatyta tvarka nepaženklintus specialiais ženklais – banderolėmis. Tabako gaminių</text:span><text:span text:style-name="T876">,<text:s/></text:span><text:span text:style-name="T877">su tabako gaminiais susijusių gaminių</text:span><text:span text:style-name="T878"><text:s/>laikymo ir gabenimo tvarką, taikomą fiziniams asmenims, nustato Lietuvos Respublikos Vyriausybė ar jos įgaliota institucija.</text:span></text:p>
            <text:p text:style-name="P879">5. Be to, Lietuvos Respublikoje draudžiama parduoti:</text:p>
            <text:p text:style-name="P880">1) cigaretes, cigariles, papirosus vienetais;</text:p>
            <text:p text:style-name="P881"><text:span text:style-name="T882">2) cigaretes, jeigu jų yra mažiau negu 20 vienetų viename vienetiniame pakelyje;</text:span></text:p>
            <text:p text:style-name="P883"><text:span text:style-name="T884">3) tabako gaminius</text:span><text:span text:style-name="T885">,<text:s/></text:span><text:span text:style-name="T886">su tabako gaminiais susijusius gaminius</text:span><text:span text:style-name="T887"><text:s/>asmenims iki 18 metų. Kai kyla abejonių, kad asmuo yra jaunesnis negu 18 metų, tabako gaminių</text:span><text:span text:style-name="T888">,<text:s/></text:span><text:span text:style-name="T889">su tabako gaminiais susijusių gaminių</text:span><text:span text:style-name="T890"><text:s/></text:span><text:span text:style-name="T891">pardavėjai privalo iš perkančio tabako gaminius</text:span><text:span text:style-name="T892">,<text:s/></text:span><text:span text:style-name="T893">su tabako gaminiais susijusius gaminius</text:span><text:span text:style-name="T894"><text:s/>asmens reikalauti pateikti asmens amžių liudijantį dokumentą. Jeigu toks asmuo nepateikia amžių liudijančio dokumento, tabako gaminių</text:span><text:span text:style-name="T895">,<text:s/></text:span><text:span text:style-name="T896">su tabako gaminiais susijusių gaminių</text:span><text:span text:style-name="T897"><text:s/>pardavėjai privalo atsisakyti parduoti jam tabako gaminius</text:span><text:span text:style-name="T898"><text:s/></text:span><text:span text:style-name="T899">ar</text:span><text:span text:style-name="T900"><text:s/></text:span><text:span text:style-name="T901">su tabako gaminiais<text:s/></text:span><text:soft-page-break/><text:span text:style-name="T902">susijusius gaminius</text:span><text:span text:style-name="T903">.</text:span></text:p>
            <text:p text:style-name="P904"><text:span text:style-name="T905">6. Draudžiama nupirkti ar kitaip perduoti tabako gaminius</text:span><text:span text:style-name="T906">,<text:s/></text:span><text:span text:style-name="T907">su tabako gaminiais susijusius gaminius</text:span><text:span text:style-name="T908"><text:s/>asmenims iki 18 metų.</text:span></text:p>
            <text:p text:style-name="P909"><text:span text:style-name="T910">7. Turgavietes administruojantys fiziniai asmenys, Lietuvos Respublikoje įsteigtų juridinių asmenų</text:span><text:span text:style-name="T911"><text:s/></text:span><text:span text:style-name="T912">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pan><text:span text:style-name="T913">,<text:s/></text:span><text:span text:style-name="T914">su tabako gaminiais susijusiais gaminiais</text:span><text:span text:style-name="T915"><text:s/></text:span><text:span text:style-name="T916">ir (ar) jie nebūtų gabenami, laikomi neturint licencijos verstis mažmenine prekyba tabako gaminiais</text:span><text:span text:style-name="T917">,<text:s/></text:span><text:span text:style-name="T918">su tabako gaminiais susijusiais gaminiais</text:span><text:span text:style-name="T919">.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pan><text:span text:style-name="T920">,<text:s/></text:span><text:span text:style-name="T921">su tabako gaminiais susijusiais gaminiais</text:span><text:span text:style-name="T922"><text:s/>ir (ar) juos gabena, laiko, neturėdamas licencijos verstis mažmenine prekyba tabako gaminiais,</text:span><text:span text:style-name="T923"><text:s/></text:span><text:span text:style-name="T924">su tabako gaminiais susijusiais gaminiais</text:span><text:span text:style-name="T925">,</text:span><text:span text:style-name="T926"><text:s/>privalo nedelsdami, bet ne vėliau kaip tą pačią administruojamos turgavietės darbo dieną, pranešti apie tai policijai.“</text:span></text:p>
          </table:table-cell>
        </table:table-row>
        <text:soft-page-break/>
        <table:table-row table:style-name="TableRow927">
          <table:table-cell table:style-name="TableCell928">
            <text:p text:style-name="P929">10.</text:p>
          </table:table-cell>
          <table:table-cell table:style-name="TableCell930">
            <text:p text:style-name="P931">12</text:p>
          </table:table-cell>
          <table:table-cell table:style-name="TableCell932">
            <text:p text:style-name="P933"/>
          </table:table-cell>
          <table:table-cell table:style-name="TableCell934">
            <text:p text:style-name="P935"/>
          </table:table-cell>
          <table:table-cell table:style-name="TableCell936">
            <text:p text:style-name="P937"><text:span text:style-name="T938">Argumentai:</text:span><text:span text:style-name="T939"><text:s/></text:span><text:span text:style-name="T940">tie patys.</text:span></text:p>
            <text:p text:style-name="P941"><text:span text:style-name="T942">Pasiūlymas:</text:span><text:span text:style-name="T943"><text:s/></text:span><text:span text:style-name="T944">Pakeisti<text:s/></text:span><text:span text:style-name="T945">įstatymo projekto<text:s/></text:span><text:span text:style-name="T946">12</text:span><text:span text:style-name="T947"><text:s/>straipsnį ir jį išdėstyti taip:</text:span></text:p>
            <text:p text:style-name="P948"><text:span text:style-name="T949">„</text:span><text:span text:style-name="T950">12 straipsnis. 25 straipsnio pakeitimas</text:span></text:p>
            <text:p text:style-name="P951">Pakeisti 25 straipsnį ir jį išdėstyti taip:</text:p>
            <text:p text:style-name="P952"><text:span text:style-name="T953">„</text:span><text:span text:style-name="T954">25 straipsnis. Veiklos, susijusios su tabako gaminiais</text:span><text:span text:style-name="T955">,</text:span><text:span text:style-name="T956"><text:s/>ir su tabako gaminiais susijusiais gaminiais,<text:s/></text:span><text:span text:style-name="T957"><text:s/>neapdorotu tabaku, priežiūra, atsakomybė už šio Įsta</text:span><text:span text:style-name="T958">tymo pažeidimus, tabako gaminių</text:span><text:span text:style-name="T959"><text:s/>ir su tabako gaminiais susijusi</text:span><text:span text:style-name="T960">ų</text:span><text:span text:style-name="T961"><text:s/>gaminių,<text:s/></text:span><text:span text:style-name="T962">neapdoroto tabako konfiskavimas ir sunaikinimas</text:span></text:p>
            <text:p text:style-name="P963"><text:span text:style-name="T964">1. Veiklos, susijusios su tabako gaminiais</text:span><text:span text:style-name="T965"><text:s/></text:span><text:span text:style-name="T966">ir su tabako gaminiais susijusiais gaminiais</text:span><text:span text:style-name="T967">,</text:span><text:span text:style-name="T968"><text:s/></text:span><text:span text:style-name="T969">neapdorotu tabaku,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Lietuvos Respublikos</text:span><text:span text:style-name="T970"><text:s/></text:span><text:span text:style-name="T971">muitinė, policija, kitos valstybinės priežiūros ir teisėsaugos institucijos.</text:span></text:p>
            <text:p text:style-name="P972">2. Fiziniai asmenys už šio Įstatymo pažeidimus atsako Lietuvos Respublikos administracinių nusižengimų kodekse ir Lietuvos Respublikos baudžiamajame kodekse nustatyta tvarka.<text:s/></text:p>
            <text:p text:style-name="P973"><text:span text:style-name="T974">3. Lietuvos Respublikoje parduodami, laikomi, gabenami kontrabandiniai, falsifikuoti tabako gaminiai,</text:span><text:span text:style-name="T975"><text:s/></text:span><text:span text:style-name="T976">susiję gaminiai</text:span><text:span text:style-name="T977">,</text:span><text:span text:style-name="T978"><text:s/></text:span><text:span text:style-name="T979">neapdorotas tabakas, tabako gaminiai be specialių ženklų – banderolių, taip pat tabako gaminiai,<text:s/></text:span><text:span text:style-name="T980">susiję gaminiai</text:span><text:span text:style-name="T981">,</text:span><text:span text:style-name="T982"><text:s/></text:span><text:span text:style-name="T983">neapdorotas tabakas, kurių įsigijimas nepatvirtintas juridinę galią turinčiais dokumentais arba kurie buvo laikomi, parduodami neturint<text:s/></text:span><text:soft-page-break/><text:span text:style-name="T984">licencijos, konfiskuojami vadovaujantis arba Administracinių nusižengimų kodeksu, arba Baudžiamuoju kodeksu.</text:span></text:p>
            <text:p text:style-name="P985"><text:span text:style-name="T986">4. Konfiskuoti tabako gaminiai,<text:s/></text:span><text:span text:style-name="T987">susiję gaminiai</text:span><text:span text:style-name="T988">,<text:s/></text:span><text:span text:style-name="T989">neapdorotas tabakas</text:span><text:span text:style-name="T990"><text:s/></text:span><text:span text:style-name="T991">sunaikinami Lietuvos Respublikos Vyriausybės nustatyta tvarka.“</text:span></text:p>
          </table:table-cell>
        </table:table-row>
        <text:soft-page-break/>
        <table:table-row table:style-name="TableRow992">
          <table:table-cell table:style-name="TableCell993">
            <text:p text:style-name="P994">11.</text:p>
          </table:table-cell>
          <table:table-cell table:style-name="TableCell995">
            <text:p text:style-name="P996">13</text:p>
          </table:table-cell>
          <table:table-cell table:style-name="TableCell997">
            <text:p text:style-name="P998"/>
          </table:table-cell>
          <table:table-cell table:style-name="TableCell999">
            <text:p text:style-name="P1000"/>
          </table:table-cell>
          <table:table-cell table:style-name="TableCell1001">
            <text:p text:style-name="P1002"><text:span text:style-name="T1003">Argumentai:</text:span><text:span text:style-name="T1004"><text:s/></text:span><text:span text:style-name="T1005">tie patys.</text:span></text:p>
            <text:p text:style-name="P1006"><text:span text:style-name="T1007">Pasiūlymas:</text:span><text:span text:style-name="T1008"><text:s/></text:span><text:span text:style-name="T1009">Pakeisti<text:s/></text:span><text:span text:style-name="T1010">įstatymo projekto<text:s/></text:span><text:span text:style-name="T1011">13</text:span><text:span text:style-name="T1012"><text:s/>straipsnį ir jį išdėstyti taip:</text:span></text:p>
            <text:p text:style-name="P1013"><text:span text:style-name="T1014">„</text:span><text:span text:style-name="T1015">13 straipsnis. 26 straipsnio pakeitimas</text:span></text:p>
            <text:p text:style-name="P1016">1.<text:tab/>Pakeisti 26 straipsnio 2 dalį ir ją išdėstyti taip:</text:p>
            <text:p text:style-name="P1017"><text:span text:style-name="T1018">„2. Už tabako gaminių</text:span><text:span text:style-name="T1019">,</text:span><text:span text:style-name="T1020"><text:s/></text:span><text:span text:style-name="T1021">su tabako gaminiais susijusių gaminių</text:span><text:span text:style-name="T1022">,<text:s/></text:span><text:span text:style-name="T1023">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p>
            <text:p text:style-name="P1024">2.<text:tab/>Pakeisti 26 straipsnio 3 dalį ir ją išdėstyti taip:</text:p>
            <text:p text:style-name="P1025"><text:span text:style-name="T1026">„3. Už šio Įstatymo 12 straipsnio 1 dalyje nustatyto draudimo įgalioti kitus asmenis ar pagal sutartį perduoti kitiems asmenims teisę verstis turimose licencijose nurodyta veikla pažeidimą, už šio Įstatymo 12 straipsnio 3, 4, 5, 8, 10, 11 ar 12 dalyje nustatytų tabako gaminių,</text:span><text:span text:style-name="T1027"><text:s/></text:span><text:span text:style-name="T1028">su tabako gaminiais susijusių</text:span><text:span text:style-name="T1029"><text:s/>gaminių</text:span><text:span text:style-name="T1030">,</text:span><text:span text:style-name="T1031"><text:s/>neapdoroto tabako įsigijimo, tabako gaminių</text:span><text:span text:style-name="T1032">,<text:s/></text:span><text:span text:style-name="T1033">su tabako gaminiais susijusių gaminių</text:span><text:span text:style-name="T1034"><text:s/>ar neapdoroto tabako pardavimo reikalavimų pažeidimą, už šio Įstatymo 14 straipsnio 3 dalies 6 ar 7 punkte nustatytų tabako gaminių</text:span><text:span text:style-name="T1035">,<text:s/></text:span><text:span text:style-name="T1036">su tabako gaminiais susijusių gaminių</text:span><text:span text:style-name="T1037"><text:s/>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1038"><text:s/>per vien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1039">3. Pakeisti 26 straipsnio 5 dalį ir ją išdėstyti taip:</text:p>
            <text:p text:style-name="P1040"><text:span text:style-name="T1041">„5. Už šio Įstatymo 14 straipsnio 3 dalies 1, 2, 3 ar 4 punktuose nustatytų tabako gaminių,<text:s/></text:span><text:span text:style-name="T1042">su tabako gaminiais susijusių gaminių,</text:span><text:span text:style-name="T1043"><text:s text:c="2"/></text:span><text:span text:style-name="T1044">neapdoroto tabako</text:span><text:span text:style-name="T1045"><text:s/>pardavimo, laikymo ar gabenimo draudimų, išskyrus šio straipsnio 6 dalyje nustatytą atvejį, pažeidimą, už šio Įstatymo 14</text:span><text:span text:style-name="T1046">1</text:span><text:span text:style-name="T1047"><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1048">4. Pakeisti 26 straipsnio 6 dalį ir ją išdėstyti taip:</text:p>
            <text:p text:style-name="P1049"><text:span text:style-name="T1050">„6. Už šio Įstatymo 14 straipsnio 3 dalies 1 punkte<text:s/></text:span><text:soft-page-break/><text:span text:style-name="T1051">nustatyto tabako gaminių</text:span><text:span text:style-name="T1052">,</text:span><text:span text:style-name="T1053"><text:s/></text:span><text:span text:style-name="T1054">su tabako gaminiais susijusių gaminių</text:span><text:span text:style-name="T1055">,<text:s/></text:span><text:span text:style-name="T1056"><text:s/>neapdoroto tabako pardavimo, laikymo ar gabenimo draudimo pažeidimą, kai neteisėtai parduodamų, laikomų ar gabenamų tabako gaminių,</text:span><text:span text:style-name="T1057"><text:s/></text:span><text:span text:style-name="T1058">su tabako gaminiais susijusių gaminių</text:span><text:span text:style-name="T1059">,</text:span><text:span text:style-name="T1060"><text:s/></text:span><text:span text:style-name="T1061">neapdoroto tabako vertė neviršija 0,5 bazinio bausmių ir nuobaudų dydžio, už šio Įstatymo 14 straipsnio 3 dalies 8 punkte nustatyto tabako gaminių,</text:span><text:span text:style-name="T1062"><text:s/></text:span><text:span text:style-name="T1063">su tabako gaminiais susijusių gaminių</text:span><text:span text:style-name="T1064">,</text:span><text:span text:style-name="T1065"><text:s/>neapdoroto tabako<text:s/></text:span><text:span text:style-name="T1066">pardavimo, laikymo ar 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ančių aštuonių šimtų devyniasdešimt šešių eurų bauda.</text:span><text:span text:style-name="T1067"><text:s/></text:span><text:span text:style-name="T1068">Už šio Įstatymo 14 straipsnio 3 dalies 5 punkte nustatyto tabako gaminių pardavimo, laikymo a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1069">5. Pakeisti 26 straipsnio 13 dalies 1 punktą ir jį išdėstyti taip:</text:p>
            <text:p text:style-name="P1070"><text:span text:style-name="T1071">„1) Narkotikų, tabako ir alkoholio kontrolės departamentas – už 4</text:span><text:span text:style-name="T1072">1</text:span><text:span text:style-name="T1073"><text:s/>straipsnio, 8</text:span><text:span text:style-name="T1074">7<text:s/></text:span><text:span text:style-name="T1075">straipsnio, 9 straipsnio 1</text:span><text:span text:style-name="T1076">, 2, 4, 10<text:s/></text:span><text:span text:style-name="T1077">ir 14</text:span><text:span text:style-name="T1078"><text:s/></text:span><text:span text:style-name="T1079">dalių</text:span><text:span text:style-name="T1080">,<text:s/></text:span><text:span text:style-name="T1081">9</text:span><text:span text:style-name="T1082">3</text:span><text:span text:style-name="T1083"><text:s/></text:span><text:span text:style-name="T1084">,</text:span><text:span text:style-name="T1085">ir</text:span><text:span text:style-name="T1086"><text:s/>9</text:span><text:span text:style-name="T1087">6</text:span><text:span text:style-name="T1088"><text:s/></text:span><text:span text:style-name="T1089">straipsnių</text:span><text:span text:style-name="T1090">,<text:s/></text:span><text:span text:style-name="T1091">9</text:span><text:span text:style-name="T1092">9</text:span><text:span text:style-name="T1093">,<text:s/></text:span><text:span text:style-name="T1094">9</text:span><text:span text:style-name="T1095">10</text:span><text:span text:style-name="T1096">,<text:s/></text:span><text:span text:style-name="T1097">9</text:span><text:span text:style-name="T1098">11</text:span><text:span text:style-name="T1099"><text:s/>straipsnių,<text:s/></text:span><text:span text:style-name="T1100">10 straipsnio 1 dalies, 12 straipsnio 1, 3, 4</text:span><text:span text:style-name="T1101">,</text:span><text:span text:style-name="T1102"><text:s/>5, 8, 10, 11, 12 dalių, 13 straipsnio, 14 straipsnio 1 dalies, 14 straipsnio 3 dalies 1, 2, 3, 4, 6 ir 8 punktų, 14 straipsnio 5 ir 8 dalių,<text:s/></text:span><text:span text:style-name="T1103">14</text:span><text:span text:style-name="T1104">1</text:span><text:span text:style-name="T1105"><text:s/>straipsnio 1, 2, 3, 4 dalių,</text:span><text:span text:style-name="T1106"><text:s/>15 ir 16 straipsnių, 16</text:span><text:span text:style-name="T1107">1<text:s/></text:span><text:span text:style-name="T1108">straipsnio 1 dalies, 16</text:span><text:span text:style-name="T1109">2</text:span><text:span text:style-name="T1110"><text:s/>straipsnio, 17 straipsnio 1, 4 ir 5</text:span><text:span text:style-name="T1111"><text:s/></text:span><text:span text:style-name="T1112">dalių,<text:s/></text:span><text:span text:style-name="T1113">17</text:span><text:span text:style-name="T1114">1</text:span><text:span text:style-name="T1115"><text:s/></text:span><text:span text:style-name="T1116">ir 18 straipsnių, 19 straipsnio 1 dalies 5 punkto nuostatų pažeidimus;“.</text:span></text:p>
          </table:table-cell>
        </table:table-row>
        <text:soft-page-break/>
        <table:table-row table:style-name="TableRow1117">
          <table:table-cell table:style-name="TableCell1118">
            <text:p text:style-name="P1119">12.</text:p>
          </table:table-cell>
          <table:table-cell table:style-name="TableCell1120">
            <text:p text:style-name="P1121">14</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Argumentai:</text:span><text:span text:style-name="T1129"><text:s/></text:span><text:span text:style-name="T1130">Tikslinga nukelti šio įstatymo įsigaliojimo datą, kad verslo subjektai suspėtų tinkamai pasirengti jo nuostatų įgyvendinimui</text:span><text:span text:style-name="T1131">, o Vyriausybė ar jos įgaliota institucija suspėtų priimti<text:s/></text:span><text:span text:style-name="T1132">šio įstatymo įgyvendinamuosius teisės aktus.</text:span></text:p>
            <text:p text:style-name="P1133"/>
            <text:p text:style-name="P1134"><text:span text:style-name="T1135">Pasiūlymas:</text:span><text:span text:style-name="T1136"><text:s/></text:span><text:span text:style-name="T1137">Pakeisti<text:s/></text:span><text:span text:style-name="T1138">įstatymo projekto 14</text:span><text:span text:style-name="T1139"><text:s/>straipsnį ir jį išdėstyti taip:</text:span></text:p>
            <text:p text:style-name="P1140"><text:span text:style-name="T1141"><text:s text:c="13"/>„</text:span><text:span text:style-name="T1142">14</text:span><text:span text:style-name="T1143"><text:s/>straipsnis. Įstatymo įsigaliojimas</text:span><text:span text:style-name="T1144">, įgyvendinimas ir taikymas</text:span><text:span text:style-name="T1145"><text:s/></text:span></text:p>
            <text:p text:style-name="P1146"><text:span text:style-name="T1147">1.</text:span><text:span text:style-name="T1148"><text:tab/>Šis įstatymas, išskyrus šio straipsnio 2 dalį, įsigalioja<text:s/></text:span><text:span text:style-name="T1149">2021 m. <text:s/>lapkričio 1 d</text:span><text:span text:style-name="T1150">.<text:s/></text:span><text:span text:style-name="T1151">2022 m. gegužės</text:span><text:span text:style-name="T1152"><text:s/></text:span><text:span text:style-name="T1153">1 d.</text:span></text:p>
            <text:p text:style-name="P1154"><text:span text:style-name="T1155">2.</text:span><text:span text:style-name="T1156"><text:tab/>Lietuvos Respublikos Vyriausybė arba jos įgaliota institucija iki<text:s/></text:span><text:span text:style-name="T1157">2021 m. spalio 31 d.</text:span><text:span text:style-name="T1158"><text:s/>2022 m.<text:s/></text:span><text:span text:style-name="T1159">b</text:span><text:span text:style-name="T1160">aland</text:span><text:span text:style-name="T1161">ž</text:span><text:span text:style-name="T1162">io</text:span><text:span text:style-name="T1163"><text:s/></text:span><text:span text:style-name="T1164">30</text:span><text:span text:style-name="T1165"><text:s/>d.</text:span><text:span text:style-name="T1166"><text:s/></text:span><text:span text:style-name="T1167"><text:s/>priima šio įstatymo įgyvendinamuosius teisės aktus.</text:span></text:p>
            <text:soft-page-break/>
            <text:p text:style-name="P1168"><text:span text:style-name="T1169">3.</text:span><text:span text:style-name="T1170"><text:tab/>Lietuvos Respublikos sveikatos apsaugos ministerija teisės aktų nustatyta tvarka atlieka šio įstatymo poveikio<text:s/></text:span><text:span text:style-name="T1171">ex post</text:span><text:span text:style-name="T1172"><text:s/>vertinimą.</text:span></text:p>
            <text:p text:style-name="P1173"/>
          </table:table-cell>
        </table:table-row>
      </table:table>
      <text:p text:style-name="P1174"/>
      <text:p text:style-name="P1175"/>
      <text:p text:style-name="P1176"/>
      <text:p text:style-name="P1177"/>
      <text:p text:style-name="P1178"><text:span text:style-name="T1179">Teikia Seimo narys</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Antanas Matulas</text:span><text:span text:style-name="T1188"><text:tab/></text:span></text:p>
      <text:p text:style-name="Normal"/>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1-09-27T10:07:00Z</meta:creation-date>
    <dc:date>2021-09-27T10:07:00Z</dc:date>
    <meta:print-date>2019-11-13T07:04:00Z</meta:print-date>
    <meta:template xlink:href="Normal.dotm" xlink:type="simple"/>
    <meta:editing-cycles>2</meta:editing-cycles>
    <meta:editing-duration>PT0S</meta:editing-duration>
    <meta:document-statistic meta:page-count="16" meta:paragraph-count="317" meta:word-count="5273" meta:character-count="41867" meta:row-count="1153" meta:non-whitespace-character-count="36911"/>
  </office:meta>
</office:document-meta>
</file>