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left="7.5in" fo:text-indent="0.5in">
        <style:tab-stops/>
      </style:paragraph-properties>
      <style:text-properties fo:font-style="italic" style:font-style-asian="italic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ulymai2" style:family="paragraph">
      <style:paragraph-properties fo:text-align="center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ListParagraph" style:family="paragraph">
      <style:paragraph-properties fo:text-align="justify" fo:margin-top="0in" fo:margin-bottom="0in" fo:text-indent="0.4923in"/>
    </style:style>
    <style:style style:name="T77" style:parent-style-name="DefaultParagraphFont" style:family="text">
      <style:text-properties fo:color="#000000" fo:letter-spacing="-0.0041in"/>
    </style:style>
    <style:style style:name="T78" style:parent-style-name="DefaultParagraphFont" style:family="text">
      <style:text-properties fo:color="#000000" fo:letter-spacing="-0.0041in" fo:font-size="7pt" style:font-size-asian="7pt" style:font-size-complex="7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41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41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-0.004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ulymai2" style:family="paragraph">
      <style:paragraph-properties fo:text-align="center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text-align="justify" fo:margin-top="0in" fo:margin-bottom="0in" fo:text-indent="0.4923in"/>
    </style:style>
    <style:style style:name="T102" style:parent-style-name="DefaultParagraphFont" style:family="text">
      <style:text-properties fo:color="#000000" fo:letter-spacing="-0.0041in"/>
    </style:style>
    <style:style style:name="T103" style:parent-style-name="DefaultParagraphFont" style:family="text">
      <style:text-properties fo:color="#000000" fo:letter-spacing="-0.0041in" fo:font-size="7pt" style:font-size-asian="7pt" style:font-size-complex="7pt"/>
    </style:style>
    <style:style style:name="T104" style:parent-style-name="DefaultParagraphFont" style:family="text">
      <style:text-properties fo:color="#000000" fo:letter-spacing="-0.0041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ListParagraph" style:family="paragraph">
      <style:paragraph-properties fo:text-align="justify" fo:margin-top="0in" fo:margin-bottom="0in" fo:text-indent="0.59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FFFFFF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 SEIMO STATUTO</text:h>
      <text:h text:style-name="P14" text:outline-level="3">„DĖL LIETUVOS RESPUBLIKOS SEIMO STATUTO NR.I-399 172, 175 IR 177 STRAIPSNIŲ PAKEITIMO“<text:s/>PROJEKTO</text:h>
      <text:h text:style-name="Projektas" text:outline-level="3"><text:span text:style-name="T15"><text:s/>XIVP-</text:span><text:span text:style-name="T16">3525</text:span></text:h>
      <text:p text:style-name="P17"/>
      <text:p text:style-name="P18">2024-05-22<text:s/>Nr.<text:s/>102-P-16</text:p>
      <text:p text:style-name="P19">Vilnius</text:p>
      <text:p text:style-name="P20"/>
      <text:p text:style-name="P21"/>
      <text:p text:style-name="P22"><text:span text:style-name="T23">1. Komiteto posėdyje dalyvavo:</text:span><text:s/>komiteto pirmininkė Irena Haase, komiteto pirmininko pavaduotoja Agnė Širinskienė, nariai: Aušrinę Armonaitę pavaduojantis Tomas Vytautas Raskevičius, Gabrielių Landsbergį pavaduojanti Jurgita Sejonienė, Česlav Olševski, Julius Sabatauskas, Vilių Semešką pavaduojanti Rasa Petrauskienė, Algirdas Stončaitis, Andrių<text:s/>Vyšniauską pavaduojantis Andrius Navickas.</text:p>
      <text:p text:style-name="P24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h text:style-name="P25" text:outline-level="6"/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</text:p>
            <text:p text:style-name="P66">2024-03-1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vertinę projekto atitiktį Konstitucijai, įstatymams, teisėkūros principams ir teisės technikos taisyklėms, teikiame šias pastabas.</text:span></text:p>
            <text:p text:style-name="P76"><text:span text:style-name="T77">1.</text:span><text:span text:style-name="T78">              </text:span><text:span text:style-name="T79">Projekto 3 straipsniu dėstomoje Seimo statuto 177 straipsnio 4 dalyje yra nurodyta netinkama 2013 m. gegužės 21 d. Europos Parlamento ir Tarybos reglamento (ES) Nr. 473/2013 dėl euro zonos valstybių narių biudžeto planų projektų stebėsenos bei vertinimo ir perviršinio deficito padėties ištaisymo užtikrinimo bendrųjų nuostatų (toliau – reglamentas) priėmimo data ir pateiktas netikslus šio reglamento pavadinimas. </text:span><text:span text:style-name="T80">Atkreiptinas dėmesys, kad </text:span><text:span text:style-name="T81">vadovaujantis Nuorodų į Europos Sąjungos  teisės aktus teikimo teisės aktuose reikalavimų aprašo, patvirtinto 2020 m. kovo 6 d. Lietuvos Respublikos teisingumo ministro įsakymu Nr. 1R-72 „Dėl Nuorodų į Europos Sąjungos  teisės aktus teikimo teisės aktuose reikalavimų aprašo patvirtinimo“, 7.1 papunkčiu, teikiant nuorodą į Europos Sąjungos (toliau – ES) teisės aktą eilės tvarka nurodoma ES teisės akto priėmimo data, jį priėmusios institucijos pavadinimas, teisės akto rūšis, numeris, numeryje vartojami trumpiniai ir kt., bei 8 punktu, teikiant nuorodą į ES teisės aktą turi būti nurodomas toks ES teisės akto pavadinimas, koks paskelbtas ES oficialiajame leidinyje. Atsižvelgiant į tai, tikslintina šio reglamento priėmimo data vietoje „2013 m. gegužės 27 d.</text:span><text:span text:style-name="T82">“ nurodant „</text:span><text:span text:style-name="T83">2013 m. gegužės 21 d.“, o po žodžių „reglamentą </text:span><text:span text:style-name="T84">(ES)“ įrašant „Nr.“.</text:span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asiūlymai2">2.</text:p>
          </table:table-cell>
          <table:table-cell table:style-name="TableCell91">
            <text:p text:style-name="P92">Seimo kanceliarijos Teisės departamentas</text:p>
            <text:p text:style-name="P93">2024-03-1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2.</text:span><text:span text:style-name="T103">              </text:span><text:span text:style-name="T104">Svarstytina, ar siekiant teisinio aiškumo projekto 3 straipsniu dėstomoje Seimo statuto 177 straipsnio 4 dalyje neturėtų būti pateikta nuoroda į konkrečią reglamento struktūrinę dalį (straipsnį ar straipsnio dalį).</text:span></text:p>
            <text:p text:style-name="P105"><text:span text:style-name="T106"> </text:span></text:p>
            <text:p text:style-name="P107"/>
          </table:table-cell>
          <table:table-cell table:style-name="TableCell108">
            <text:p text:style-name="P109">Nepritarti</text:p>
          </table:table-cell>
          <table:table-cell table:style-name="TableCell110">
            <text:p text:style-name="P111">Nuorodų į konkrečią reglamento struktūrinę dalį (straipsnį ar straipsnio dalį) vengtina,<text:s/>nes jos gali būti keičiamos, o tai sąlygotų poreikį ir Seimo statuto atitinkamo straipsnio <text:s/>keitimui.</text:p>
          </table:table-cell>
        </table:table-row>
      </table:table>
      <text:p text:style-name="P112"/>
      <text:soft-page-break/>
      <text:h text:style-name="P113" text:outline-level="6"><text:span text:style-name="T114">3. Piliečių, asociacijų, politinių partijų, lobistų ir kitų suinteresuotų asmenų pasiūlymai:</text:span><text:s/>negauta.</text:h>
      <text:h text:style-name="P115" text:outline-level="6"><text:span text:style-name="T116">4. Valstybės ir savivaldybių institucijų ir įstaigų pasiūlymai</text:span><text:span text:style-name="T117">:</text:span><text:s/>negauta.</text:h>
      <text:h text:style-name="P118" text:outline-level="6"><text:span text:style-name="T119">5. Subjektų, turinčių įstatymų leidybos iniciatyvos teisę, pasiūlymai</text:span><text:span text:style-name="T120">:</text:span><text:s/>negauta.</text:h>
      <text:h text:style-name="P121" text:outline-level="6"><text:span text:style-name="T122">6. Seimo paskirtų papildomų komitetų</text:span><text:span text:style-name="T123"><text:s/>/ komisijų</text:span><text:span text:style-name="T124"><text:s/>pasiūlymai:</text:span><text:s/>negauta.</text:h>
      <text:p text:style-name="P125"><text:span text:style-name="T126">7. Komiteto<text:s/></text:span><text:span text:style-name="T127">sprendimas ir pasiūlymai:</text:span><text:span text:style-name="T128"><text:s/></text:span></text:p>
      <text:p text:style-name="P129"><text:span text:style-name="T130">7.1. Sprendimas<text:s/></text:span>Pritarti komiteto patobulintam Seimo statuto projektui XIVP-3525(2) ir komiteto išvadoms.</text:p>
      <text:p text:style-name="P131"/>
      <text:p text:style-name="P132"><text:span text:style-name="T133">8. Balsavimo rezultatai:</text:span><text:s/>už –<text:s/>8, prieš –<text:s/>0, susilaikė –<text:s/>0.</text:p>
      <text:p text:style-name="Pranešėjas"><text:span text:style-name="T134">9. Komiteto paskirti pranešėjai:</text:span><text:s/>Irena Haase, Agnė Širinskienė.</text:p>
      <text:p text:style-name="P135"><text:span text:style-name="T136">10. Komiteto narių atskiroji nuomonė:</text:span><text:s/>negauta.</text:p>
      <text:p text:style-name="P137"/>
      <text:p text:style-name="P138"><text:span text:style-name="T139">PRIDEDAMA.<text:s/></text:span>Komiteto<text:s/>siūlomas<text:s/>Seimo<text:s/>statuto<text:s/>projektas, jo lyginamasis variantas.</text:p>
      <text:p text:style-name="P140"/>
      <text:p text:style-name="P141"/>
      <text:p text:style-name="P142">Komiteto<text:s/>pirmininkė<text:tab/><text:tab/><text:tab/><text:tab/><text:tab/><text:tab/><text:tab/><text:span text:style-name="T143">(Parašas)</text:span><text:tab/><text:tab/><text:tab/><text:tab/><text:tab/><text:tab/>Irena Haase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><text:span text:style-name="T151">Komiteto biuro patarėja<text:s/></text:span><text:span text:style-name="T152">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5-23T11:15:00Z</meta:creation-date>
    <dc:date>2024-05-23T11:1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40" meta:word-count="534" meta:character-count="3990" meta:row-count="83" meta:non-whitespace-character-count="3496"/>
  </office:meta>
</office:document-meta>
</file>