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3.6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<text:span text:style-name="T10">lyginamasis variantas</text:span></text:p>
      <text:p text:style-name="P11"/>
      <text:p text:style-name="P12">LIETUVOS RESPUBLIKOS<text:s/></text:p>
      <text:p text:style-name="P13"><text:span text:style-name="T14">MOKESČIŲ ADMINISTRAVIMO ĮSTATYMO NR. IX-2112 40</text:span><text:span text:style-name="T15">1</text:span><text:span text:style-name="T16"><text:s/>STRAIPSNIO PAKEITIMO<text:s/></text:span></text:p>
      <text:p text:style-name="P17"><text:span text:style-name="T18">ĮSTATYMA</text:span><text:span text:style-name="T19">S<text:s/></text:span></text:p>
      <text:p text:style-name="P20"/>
      <text:p text:style-name="P21">2024 m. <text:s text:c="29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0</text:span><text:span text:style-name="T28">1</text:span><text:span text:style-name="T29"><text:s/>straipsnio pakeitimas</text:span></text:p>
      <text:p text:style-name="P30"><text:span text:style-name="T31">Pakeisti 40</text:span><text:span text:style-name="T32">1</text:span><text:span text:style-name="T33"><text:s/>straipsnio 1 dalies 4 punktą ir jį išdėstyti taip:</text:span></text:p>
      <text:p text:style-name="P34"><text:span text:style-name="T35">„</text:span><text:span text:style-name="T36">4</text:span><text:span text:style-name="T37">) juridinio asmens vadovui ar kitam atsakingam asmeniui arba individualia veikla užsiimančiam asmeniui per paskutinius vienus metus iki jo vertinimo dienos nebuvo paskirta 1 500 eurų ar didesnė bauda<text:s/></text:span><text:span text:style-name="T38">už padarytą administracinį nusižengimą, numatytą Administracinių nusižengimų kodekso 96</text:span><text:span text:style-name="T39">1</text:span><text:span text:style-name="T40">, 99, 127, 132, 134, 137, 143, 150, 151, 158, 159, 160, 162, 163, 164, 165, 166, 167, 170, 171, 172, 173, 174, 176, 187, 188, 188</text:span><text:span text:style-name="T41">1</text:span><text:span text:style-name="T42">, 188</text:span><text:span text:style-name="T43">3</text:span><text:span text:style-name="T44">, 188</text:span><text:span text:style-name="T45">4</text:span><text:span text:style-name="T46">,<text:s/></text:span><text:span text:style-name="T47">188</text:span><text:span text:style-name="T48">5</text:span><text:span text:style-name="T49">,<text:s/></text:span><text:span text:style-name="T50">190, 192, 193, 198</text:span><text:span text:style-name="T51">, 205, 207, 207</text:span><text:span text:style-name="T52">1</text:span><text:span text:style-name="T53">, 208, 209, 210, 211, 212, 213, 214, 215, 218, 223, 362</text:span><text:span text:style-name="T54">1</text:span><text:span text:style-name="T55">, 505 straipsniuose</text:span><text:span text:style-name="T56">.</text:span><text:span text:style-name="T57">“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2024 m. liepos 1 d.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text:s/>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3-13T06:20:00Z</meta:creation-date>
    <dc:date>2024-03-13T06:20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4" meta:character-count="1032" meta:row-count="23" meta:non-whitespace-character-count="921"/>
  </office:meta>
</office:document-meta>
</file>