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7 D. NUTARIMO NR. XIV-12 „DĖL LIETUVOS RESPUBLIKOS SEIMO KOMITETŲ NARIŲ SKAIČIAUS“ PAKEITIMO</text:span><text:span text:style-name="T12">“ PROJEKTO</text:span></text:p>
      <text:p text:style-name="P13"/>
      <text:p text:style-name="P14">2022-06-30<text:s text:c="3"/>Nr. XIVP-1881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pan text:style-name="T20">Įvertinę projekto atitiktį Konstitucijai, įstatymams, teisėkūros principams ir teisės technikos taisyklėms,</text:span><text:span text:style-name="T21"><text:s/></text:span><text:span text:style-name="T22">p</text:span><text:span text:style-name="T23">rojekto 1 straipsnyje kaip perteklinę reikėtų išbraukti nuorodą į straipsnio pavadinimą<text:s/></text:span><text:soft-page-break/><text:span text:style-name="T24">„11 straipsnis.“</text:span><text:span text:style-name="T25">, o 9 bei 14 punktų pakeitimus išdėstyti atskiromis dalimis, nes jų numeracija neina iš eilės.</text:span></text:p>
      <text:p text:style-name="P26"/>
      <text:p text:style-name="P27"/>
      <text:p text:style-name="P28"/>
      <text:p text:style-name="P29">Privatinės teisės skyriaus vyresnysis patarėjas,</text:p>
      <text:p text:style-name="P30">laikinai atliekantis departamento direktoriaus funkcijas                               <text:s/>Dainius Zebleckis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A. Ožiūnienė, tel. (8 5) 239 6168, el. p. audrone.oziuniene@lrs.lt</text:p>
      <text:p text:style-name="P4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6-30T09:26:00Z</meta:creation-date>
    <dc:date>2022-06-30T09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08" meta:character-count="911" meta:row-count="30" meta:non-whitespace-character-count="811"/>
  </office:meta>
</office:document-meta>
</file>