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paragraph-properties fo:text-align="justify" fo:text-indent="0.8861i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2023-10- <text:s text:c="6"/>Nr.<text:s/></text:p>
          </table:table-cell>
        </table:table-row>
        <table:table-row table:style-name="TableRow34">
          <table:table-cell table:style-name="TableCell35">
            <text:p text:style-name="P36">Į 2023-10-09<text:s/>Nr.<text:s/>S-2023-4418-XIVP-2996(2)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Vietos savivaldos</text:span><text:span text:style-name="T47"><text:s/>įstatymo nr. I-533<text:s/></text:span><text:span text:style-name="T48">3</text:span><text:span text:style-name="T49">,<text:s/></text:span><text:span text:style-name="T50">15</text:span><text:span text:style-name="T51">,<text:s/></text:span><text:span text:style-name="T52">22, 35, 36</text:span><text:span text:style-name="T53">,</text:span><text:span text:style-name="T54"><text:s/>39, 41 straipsnių pakeitimo ir 40 straipsnio pripažinimo netekusiu galios</text:span><text:span text:style-name="T55"><text:s/></text:span><text:span text:style-name="T56">įstatymo</text:span><text:span text:style-name="T57"><text:s/>projekto</text:span><text:span text:style-name="T58"><text:s/></text:span><text:span text:style-name="T59">nr.</text:span><text:span text:style-name="T60"><text:s/></text:span><text:span text:style-name="T61">XIVP-</text:span><text:span text:style-name="T62">2996(2)<text:s/></text:span><text:span text:style-name="T63">atitikties Europos Sąjungos teisei</text:span></text:p>
      <text:p text:style-name="P64"/>
      <text:p text:style-name="P65"/>
      <text:p text:style-name="P66">Įvertinę<text:s/><text:a xlink:href="https://e-seimas.lrs.lt/portal/legalAct/lt/TAP/c1baca2062b911eea182def3ac5c11d6?positionInSearchResults=2&amp;searchModelUUID=3105c592-1c71-410c-a8cd-0cc3fa95449e" office:target-frame-name="_top" xlink:show="replace"><text:span text:style-name="Hyperlink">Lietuvos Respublikos</text:span><text:span text:style-name="Hyperlink"><text:s/>vietos savivaldos įstatymo Nr. I-533<text:s/></text:span><text:span text:style-name="Hyperlink">3</text:span><text:span text:style-name="Hyperlink">,<text:s/></text:span><text:span text:style-name="Hyperlink">15</text:span><text:span text:style-name="Hyperlink">,<text:s/></text:span><text:span text:style-name="Hyperlink">22, 35, 36, 41</text:span><text:span text:style-name="Hyperlink"><text:s/></text:span><text:span text:style-name="Hyperlink">straipsnių</text:span><text:span text:style-name="Hyperlink"><text:s/>pakeitimo ir 40 straipsnio pripažinimo netekusiu galios</text:span><text:span text:style-name="Hyperlink"><text:s/></text:span><text:span text:style-name="Hyperlink">įstatymo projekto<text:s/></text:span><text:span text:style-name="Hyperlink">Nr.<text:s/></text:span><text:span text:style-name="Hyperlink">XIVP-</text:span><text:span text:style-name="Hyperlink">2996(2)</text:span></text:a><text:s/>atitiktį Europos Sąjungos teisei,<text:s/>pažymime, kad pastabų ir pasiūlymų neturime.<text:s/></text:p>
      <text:p text:style-name="P67"/>
      <text:p text:style-name="P68"/>
      <text:p text:style-name="P69"/>
      <text:p text:style-name="P70"/>
      <text:p text:style-name="P71">Teisingumo ministerijos kancleris<text:tab/>Augustas Ručinska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/></text:p>
      <text:p text:style-name="P92"/>
      <text:p text:style-name="P93"/>
      <text:p text:style-name="P94"/>
      <text:p text:style-name="P95"/>
      <text:p text:style-name="P96"/>
      <text:p text:style-name="P97"><text:span text:style-name="T98">Patrik Asevičius</text:span><text:span text:style-name="T99">,<text:s/></text:span><text:span text:style-name="T100">tel.</text:span><text:span text:style-name="T101"><text:s/>+370</text:span><text:span text:style-name="T102"><text:s/></text:span><text:span text:style-name="T103">671<text:s/></text:span><text:span text:style-name="T104">88190</text:span><text:span text:style-name="T105">, el. p.<text:s/></text:span><text:a xlink:href="mailto:patrik.asevicius@tm.lt" office:target-frame-name="_top" xlink:show="replace"><text:span text:style-name="T106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ntentpasted0" style:display-name="contentpasted0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10-25T06:15:00Z</meta:creation-date>
    <dc:date>2023-10-25T06:1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1" meta:character-count="960" meta:row-count="33" meta:non-whitespace-character-count="837"/>
  </office:meta>
</office:document-meta>
</file>