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fo:language="lt" fo:country="LT"/>
    </style:style>
    <style:style style:name="T44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5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8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49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<text:s/></text:span><text:span text:style-name="T10">LIETUVOS RESPUBLIKOS VALSTYBINIŲ PENSIJŲ ĮSTATYMO NR. I-730 3 STRAIPSNIO PAKEITIMO ĮSTATYMO</text:span><text:s/><text:span text:style-name="T11">PROJEKTO</text:span></text:p>
      <text:p text:style-name="P12"/>
      <text:p text:style-name="P13">2018-06-25<text:s/>Nr. XIIIP-2250(2)</text:p>
      <text:p text:style-name="P14">Vilnius</text:p>
      <text:p text:style-name="P15"/>
      <text:p text:style-name="P16"><text:s/></text:p>
      <text:p text:style-name="P17">Įstatymo<text:s/>projektas atitinka Konstituciją, įstatymus,<text:s/>teisėkūros principus<text:s/>ir teisės<text:s/>technikos taisyklių reikalavimus.</text:p>
      <text:p text:style-name="P18"><text:s/></text:p>
      <text:section text:name="Sect1" text:style-name="S1">
        <text:soft-page-break/>
        <text:p text:style-name="P19">Departamento direktorius<text:tab/>Andrius Kabišaitis</text:p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><text:span text:style-name="T43">J. Andriuškevičiūtė,<text:s/></text:span><text:span text:style-name="T44">tel. (8 5) 239 6159, el. p.<text:s/></text:span><text:a xlink:href="mailto:jadvyga.andriuskeviciute@lrs.lt" office:target-frame-name="_top" xlink:show="replace"><text:span text:style-name="T45">jadvyga.andriuskeviciute@lrs.lt</text:span></text:a></text:p>
        <text:p text:style-name="Preformatted"><text:span text:style-name="T46">J. Raškauskaitė, tel. (8 5) 239 6842, el. p.<text:s/></text:span><text:a xlink:href="mailto:jurgita.raskauskaite@lrs.lt" office:target-frame-name="_top" xlink:show="replace"><text:span text:style-name="T47">jurgita.raskauskaite@lrs.lt</text:span></text:a></text:p>
        <text:p text:style-name="Preformatted"><text:span text:style-name="T48">I.<text:s/></text:span><text:span text:style-name="T49">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6-25T13:14:00Z</meta:creation-date>
    <dc:date>2018-06-25T13:14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727" meta:row-count="12" meta:non-whitespace-character-count="630"/>
  </office:meta>
</office:document-meta>
</file>