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language="en" fo:country="US"/>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Dalyviai" style:family="paragraph">
      <style:paragraph-properties fo:line-height="150%"/>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1756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4.1347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2.4604in" style:use-optimal-column-width="false"/>
    </style:style>
    <style:style style:name="Table43" style:family="table">
      <style:table-properties style:width="10.3326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left="-0.0729in" fo:text-indent="0.0729in">
        <style:tab-stops/>
      </style:paragraph-properties>
    </style:style>
    <style:style style:name="T71" style:parent-style-name="DefaultParagraphFont" style:family="text">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style>
    <style:style style:name="TableRow77" style:family="table-row">
      <style:table-row-properties style:min-row-height="0.31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ulymai2" style:family="paragraph">
      <style:paragraph-properties fo:text-align="center"/>
    </style:style>
    <style:style style:name="P89" style:parent-style-name="Normal" style:family="paragraph">
      <style:paragraph-properties fo:text-align="center" fo:line-height="150%"/>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per 66.6%"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justify"/>
    </style:style>
    <style:style style:name="T109" style:parent-style-name="DefaultParagraphFont" style:family="text">
      <style:text-properties style:font-weight-complex="bold"/>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per 66.6%"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text-properties fo:hyphenate="false"/>
    </style:style>
    <style:style style:name="T114" style:parent-style-name="DefaultParagraphFont" style:family="text">
      <style:text-properties fo:color="#000000" style:font-size-complex="11pt" style:language-asian="ar" style:country-asian="SA"/>
    </style:style>
    <style:style style:name="T115" style:parent-style-name="DefaultParagraphFont" style:family="text">
      <style:text-properties fo:font-weight="bold" style:font-weight-asian="bold" style:font-weight-complex="bold" fo:color="#000000" style:font-size-complex="11pt" style:language-asian="ar" style:country-asian="SA"/>
    </style:style>
    <style:style style:name="T116" style:parent-style-name="DefaultParagraphFont" style:family="text">
      <style:text-properties fo:font-weight="bold" style:font-weight-asian="bold" style:font-weight-complex="bold" fo:color="#000000" style:font-size-complex="11pt" style:language-asian="ar" style:country-asian="SA"/>
    </style:style>
    <style:style style:name="T117" style:parent-style-name="DefaultParagraphFont" style:family="text">
      <style:text-properties fo:font-weight="bold" style:font-weight-asian="bold" style:font-weight-complex="bold" fo:color="#000000" style:font-size-complex="11pt" style:language-asian="ar" style:country-asian="SA"/>
    </style:style>
    <style:style style:name="T118" style:parent-style-name="DefaultParagraphFont" style:family="text">
      <style:text-properties fo:font-weight="bold" style:font-weight-asian="bold" style:font-weight-complex="bold" fo:color="#000000" style:font-size-complex="11pt" style:language-asian="ar" style:country-asian="SA"/>
    </style:style>
    <style:style style:name="T119" style:parent-style-name="DefaultParagraphFont" style:family="text">
      <style:text-properties fo:font-weight="bold" style:font-weight-asian="bold" style:font-weight-complex="bold" fo:color="#000000" style:font-size-complex="11pt" style:language-asian="ar" style:country-asian="SA"/>
    </style:style>
    <style:style style:name="T120" style:parent-style-name="DefaultParagraphFont" style:family="text">
      <style:text-properties fo:font-weight="bold" style:font-weight-asian="bold" style:font-weight-complex="bold" fo:color="#000000" style:font-size-complex="11pt" style:language-asian="ar" style:country-asian="SA"/>
    </style:style>
    <style:style style:name="T121" style:parent-style-name="DefaultParagraphFont" style:family="text">
      <style:text-properties fo:color="#000000" style:font-size-complex="11pt" style:language-asian="ar" style:country-asian="SA"/>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ulymai2" style:family="paragraph">
      <style:paragraph-properties fo:text-align="center"/>
    </style:style>
    <style:style style:name="P127" style:parent-style-name="Pasiu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per 66.6%"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per 66.6%" style:language-asian="lt" style:country-asian="LT"/>
    </style:style>
    <style:style style:name="T140" style:parent-style-name="DefaultParagraphFont" style:family="text">
      <style:text-properties fo:color="#000000"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style>
    <style:style style:name="T146" style:parent-style-name="DefaultParagraphFont" style:family="text">
      <style:text-properties style:font-weight-complex="bold"/>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text-position="super 66.6%"/>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font-weight-complex="bold" style:text-position="super 66.6%"/>
    </style:style>
    <style:style style:name="T151" style:parent-style-name="DefaultParagraphFont" style:family="text">
      <style:text-properties style:font-name-asian="Calibri" style:font-weight-complex="bold"/>
    </style:style>
    <style:style style:name="P152" style:parent-style-name="Normal" style:family="paragraph">
      <style:paragraph-properties fo:text-align="justify"/>
    </style:style>
    <style:style style:name="T153" style:parent-style-name="DefaultParagraphFont" style:family="text">
      <style:text-properties fo:color="#000000" style:font-size-complex="11pt" style:language-asian="ar" style:country-asian="SA"/>
    </style:style>
    <style:style style:name="T154" style:parent-style-name="DefaultParagraphFont" style:family="text">
      <style:text-properties fo:font-weight="bold" style:font-weight-asian="bold" style:font-weight-complex="bold" fo:color="#000000" style:font-size-complex="11pt" style:language-asian="ar" style:country-asian="SA"/>
    </style:style>
    <style:style style:name="T155" style:parent-style-name="DefaultParagraphFont" style:family="text">
      <style:text-properties fo:font-weight="bold" style:font-weight-asian="bold" style:font-weight-complex="bold" style:text-position="super 66.6%" style:font-size-complex="11pt" style:language-asian="ar" style:country-asian="SA"/>
    </style:style>
    <style:style style:name="T156" style:parent-style-name="DefaultParagraphFont" style:family="text">
      <style:text-properties fo:font-weight="bold" style:font-weight-asian="bold" style:font-weight-complex="bold" fo:color="#000000" style:font-size-complex="11pt" style:language-asian="ar" style:country-asian="SA"/>
    </style:style>
    <style:style style:name="T157" style:parent-style-name="DefaultParagraphFont" style:family="text">
      <style:text-properties fo:font-weight="bold" style:font-weight-asian="bold" style:font-weight-complex="bold" fo:color="#000000" style:font-size-complex="11pt" fo:language="l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fo:language="lt" style:language-asian="lt" style:country-asian="LT"/>
    </style:style>
    <style:style style:name="T160" style:parent-style-name="DefaultParagraphFont" style:family="text">
      <style:text-properties fo:color="#000000" style:font-size-complex="11pt" fo:language="lt" style:language-asian="lt" style:country-asian="LT"/>
    </style:style>
    <style:style style:name="T161" style:parent-style-name="DefaultParagraphFont" style:family="text">
      <style:text-properties fo:color="#000000" style:font-size-complex="11pt" style:language-asian="ar" style:country-asian="SA"/>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ulymai2" style:family="paragraph">
      <style:paragraph-properties fo:text-align="center"/>
    </style:style>
    <style:style style:name="P167" style:parent-style-name="Pasiu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super 66.6%"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6.6%"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style:style>
    <style:style style:name="T187" style:parent-style-name="DefaultParagraphFont" style:family="text">
      <style:text-properties style:font-weight-complex="bold"/>
    </style:style>
    <style:style style:name="T188" style:parent-style-name="DefaultParagraphFont" style:family="text">
      <style:text-properties style:font-name-asian="Calibri" style:font-weight-complex="bold"/>
    </style:style>
    <style:style style:name="T189" style:parent-style-name="DefaultParagraphFont" style:family="text">
      <style:text-properties style:font-name-asian="Calibri" style:font-weight-complex="bold" style:text-position="super 66.6%"/>
    </style:style>
    <style:style style:name="T190" style:parent-style-name="DefaultParagraphFont" style:family="text">
      <style:text-properties style:font-name-asian="Calibri" style:font-weight-complex="bold"/>
    </style:style>
    <style:style style:name="T191" style:parent-style-name="DefaultParagraphFont" style:family="text">
      <style:text-properties style:font-name-asian="Calibri" style:font-weight-complex="bold" style:text-position="super 66.6%"/>
    </style:style>
    <style:style style:name="T192" style:parent-style-name="DefaultParagraphFont" style:family="text">
      <style:text-properties style:font-name-asian="Calibri" style:font-weight-complex="bold"/>
    </style:style>
    <style:style style:name="P193" style:parent-style-name="Normal" style:family="paragraph">
      <style:paragraph-properties fo:text-align="justify"/>
    </style:style>
    <style:style style:name="T194" style:parent-style-name="DefaultParagraphFont" style:family="text">
      <style:text-properties fo:color="#000000" style:font-size-complex="11pt" style:language-asian="ar" style:country-asian="SA"/>
    </style:style>
    <style:style style:name="T195" style:parent-style-name="DefaultParagraphFont" style:family="text">
      <style:text-properties fo:font-weight="bold" style:font-weight-asian="bold" style:font-weight-complex="bold" fo:color="#000000" style:font-size-complex="11pt" style:language-asian="ar" style:country-asian="SA"/>
    </style:style>
    <style:style style:name="T196" style:parent-style-name="DefaultParagraphFont" style:family="text">
      <style:text-properties fo:font-weight="bold" style:font-weight-asian="bold" style:font-weight-complex="bold" style:text-position="super 66.6%" style:font-size-complex="11pt" style:language-asian="ar" style:country-asian="SA"/>
    </style:style>
    <style:style style:name="T197" style:parent-style-name="DefaultParagraphFont" style:family="text">
      <style:text-properties fo:font-weight="bold" style:font-weight-asian="bold" style:font-weight-complex="bold" fo:color="#000000" style:font-size-complex="11pt" style:language-asian="ar" style:country-asian="SA"/>
    </style:style>
    <style:style style:name="T198" style:parent-style-name="DefaultParagraphFont" style:family="text">
      <style:text-properties fo:font-weight="bold" style:font-weight-asian="bold" style:font-weight-complex="bold" fo:color="#000000" style:font-size-complex="11pt" fo:language="l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fo:language="lt" style:language-asian="lt" style:country-asian="LT"/>
    </style:style>
    <style:style style:name="T201" style:parent-style-name="DefaultParagraphFont" style:family="text">
      <style:text-properties fo:color="#000000" style:font-size-complex="11pt" fo:language="lt" style:language-asian="lt" style:country-asian="LT"/>
    </style:style>
    <style:style style:name="T202" style:parent-style-name="DefaultParagraphFont" style:family="text">
      <style:text-properties fo:color="#000000" style:font-size-complex="11pt" style:language-asian="ar" style:country-asian="SA"/>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ulymai2" style:family="paragraph">
      <style:paragraph-properties fo:text-align="center"/>
    </style:style>
    <style:style style:name="P208" style:parent-style-name="Pasiu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super 66.6%"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text-position="super 66.6%"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per 66.6%"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super 66.6%" style:language-asian="lt" style:country-asian="LT"/>
    </style:style>
    <style:style style:name="T225" style:parent-style-name="DefaultParagraphFont" style:family="text">
      <style:text-properties fo:color="#000000"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weight="bold" style:font-weight-asian="bold"/>
    </style:style>
    <style:style style:name="P230" style:parent-style-name="Normal" style:family="paragraph">
      <style:paragraph-properties fo:text-align="justify"/>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font-weight-complex="bold"/>
    </style:style>
    <style:style style:name="T233" style:parent-style-name="DefaultParagraphFont" style:family="text">
      <style:text-properties style:font-name-asian="Calibri" style:font-weight-complex="bold" style:text-position="super 66.6%"/>
    </style:style>
    <style:style style:name="T234" style:parent-style-name="DefaultParagraphFont" style:family="text">
      <style:text-properties style:font-name-asian="Calibri" style:font-weight-complex="bold"/>
    </style:style>
    <style:style style:name="P235" style:parent-style-name="Normal" style:family="paragraph">
      <style:paragraph-properties fo:text-align="justify"/>
      <style:text-properties fo:hyphenate="false"/>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ulymai2" style:family="paragraph">
      <style:paragraph-properties fo:text-align="center"/>
    </style:style>
    <style:style style:name="P249" style:parent-style-name="Pasiulymai2"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super 66.6%"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weight="bold" style:font-weight-asian="bold"/>
    </style:style>
    <style:style style:name="P266" style:parent-style-name="Normal" style:family="paragraph">
      <style:paragraph-properties fo:text-align="justify"/>
    </style:style>
    <style:style style:name="T267" style:parent-style-name="DefaultParagraphFont" style:family="text">
      <style:text-properties style:font-weight-complex="bold"/>
    </style:style>
    <style:style style:name="T268" style:parent-style-name="DefaultParagraphFont" style:family="text">
      <style:text-properties style:font-name-asian="Calibri" style:font-weight-complex="bold"/>
    </style:style>
    <style:style style:name="T269" style:parent-style-name="DefaultParagraphFont" style:family="text">
      <style:text-properties style:font-name-asian="Calibri" style:font-weight-complex="bold" style:text-position="super 66.6%"/>
    </style:style>
    <style:style style:name="T270" style:parent-style-name="DefaultParagraphFont" style:family="text">
      <style:text-properties style:font-name-asian="Calibri" style:font-weight-complex="bold"/>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ulymai2" style:family="paragraph">
      <style:paragraph-properties fo:text-align="center"/>
    </style:style>
    <style:style style:name="P285" style:parent-style-name="Pasiulymai2"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text-position="super 66.6%"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per 66.6%"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hyphenate="false"/>
    </style:style>
    <style:style style:name="T304" style:parent-style-name="DefaultParagraphFont" style:family="text">
      <style:text-properties style:font-name-asian="Calibri" style:font-weight-complex="bold"/>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position="super 66.6%"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ulymai2" style:family="paragraph">
      <style:paragraph-properties fo:text-align="center"/>
    </style:style>
    <style:style style:name="P314" style:parent-style-name="Pasiu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name-asian="Calibri" style:font-weight-complex="bold"/>
    </style:style>
    <style:style style:name="T332" style:parent-style-name="DefaultParagraphFont" style:family="text">
      <style:text-properties style:font-name-asian="Calibri" style:font-weight-complex="bold"/>
    </style:style>
    <style:style style:name="T333" style:parent-style-name="DefaultParagraphFont" style:family="text">
      <style:text-properties style:font-name-asian="Calibri" style:font-weight-complex="bold"/>
    </style:style>
    <style:style style:name="P334" style:parent-style-name="Normal" style:family="paragraph">
      <style:paragraph-properties fo:text-align="justify"/>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ar" style:country-asian="SA"/>
    </style:style>
    <style:style style:name="T337" style:parent-style-name="DefaultParagraphFont" style:family="text">
      <style:text-properties fo:font-weight="bold" style:font-weight-asian="bold" style:font-weight-complex="bold" fo:color="#000000" style:font-size-complex="11pt" style:language-asian="ar" style:country-asian="SA"/>
    </style:style>
    <style:style style:name="T338" style:parent-style-name="DefaultParagraphFont" style:family="text">
      <style:text-properties fo:color="#000000" style:font-size-complex="11pt" style:language-asian="ar" style:country-asian="SA"/>
    </style:style>
    <style:style style:name="T339" style:parent-style-name="DefaultParagraphFont" style:family="text">
      <style:text-properties fo:font-weight="bold" style:font-weight-asian="bold" style:font-weight-complex="bold" fo:color="#000000" style:font-size-complex="11pt" style:language-asian="ar" style:country-asian="SA"/>
    </style:style>
    <style:style style:name="T340" style:parent-style-name="DefaultParagraphFont" style:family="text">
      <style:text-properties fo:color="#000000" style:font-size-complex="11pt" style:language-asian="ar" style:country-asian="SA"/>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ar" style:country-asian="SA"/>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weight="bold" style:font-weight-asian="bold" fo:color="#000000" style:font-size-complex="11pt" style:language-asian="lt" style:country-asian="LT"/>
    </style:style>
    <style:style style:name="T359" style:parent-style-name="DefaultParagraphFont" style:family="text">
      <style:text-properties fo:font-weight="bold" style:font-weight-asian="bold" style:font-weight-complex="bold" fo:color="#000000" style:font-size-complex="11pt" style:language-asian="ar" style:country-asian="SA"/>
    </style:style>
    <style:style style:name="T360" style:parent-style-name="DefaultParagraphFont" style:family="text">
      <style:text-properties fo:font-weight="bold" style:font-weight-asian="bold" fo:color="#000000" style:font-size-complex="11pt" style:language-asian="ar" style:country-asian="SA"/>
    </style:style>
    <style:style style:name="T361" style:parent-style-name="DefaultParagraphFont" style:family="text">
      <style:text-properties fo:font-weight="bold" style:font-weight-asian="bold" style:font-weight-complex="bold" fo:color="#000000" style:font-size-complex="11pt" style:language-asian="ar" style:country-asian="SA"/>
    </style:style>
    <style:style style:name="T362" style:parent-style-name="DefaultParagraphFont" style:family="text">
      <style:text-properties fo:font-weight="bold" style:font-weight-asian="bold" fo:color="#000000" style:font-size-complex="11pt" style:language-asian="ar" style:country-asian="SA"/>
    </style:style>
    <style:style style:name="T363" style:parent-style-name="DefaultParagraphFont" style:family="text">
      <style:text-properties fo:font-weight="bold" style:font-weight-asian="bold" style:font-weight-complex="bold" fo:color="#000000" style:font-size-complex="11pt" style:language-asian="ar" style:country-asian="SA"/>
    </style:style>
    <style:style style:name="T364" style:parent-style-name="DefaultParagraphFont" style:family="text">
      <style:text-properties fo:color="#000000" style:font-size-complex="11pt" style:language-asian="ar" style:country-asian="SA"/>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ulymai2" style:family="paragraph">
      <style:paragraph-properties fo:text-align="center"/>
    </style:style>
    <style:style style:name="P370" style:parent-style-name="Pasiu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style:style>
    <style:style style:name="P384" style:parent-style-name="Normal" style:family="paragraph">
      <style:paragraph-properties fo:text-align="justify"/>
    </style:style>
    <style:style style:name="T385" style:parent-style-name="DefaultParagraphFont" style:family="text">
      <style:text-properties style:font-weight-complex="bold"/>
    </style:style>
    <style:style style:name="T386" style:parent-style-name="DefaultParagraphFont" style:family="text">
      <style:text-properties style:font-name-asian="Calibri" style:font-weight-complex="bold"/>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style:font-name-asian="Calibri" style:font-weight-complex="bold"/>
    </style:style>
    <style:style style:name="P389" style:parent-style-name="Normal" style:family="paragraph">
      <style:paragraph-properties fo:text-align="justify"/>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ar" style:country-asian="SA"/>
    </style:style>
    <style:style style:name="T392" style:parent-style-name="DefaultParagraphFont" style:family="text">
      <style:text-properties fo:font-weight="bold" style:font-weight-asian="bold" style:font-weight-complex="bold" fo:color="#000000" style:font-size-complex="11pt" style:language-asian="ar" style:country-asian="SA"/>
    </style:style>
    <style:style style:name="T393" style:parent-style-name="DefaultParagraphFont" style:family="text">
      <style:text-properties fo:color="#000000" style:font-size-complex="11pt" style:language-asian="ar" style:country-asian="SA"/>
    </style:style>
    <style:style style:name="T394" style:parent-style-name="DefaultParagraphFont" style:family="text">
      <style:text-properties fo:font-weight="bold" style:font-weight-asian="bold" style:font-weight-complex="bold" fo:color="#000000" style:font-size-complex="11pt" style:language-asian="ar" style:country-asian="SA"/>
    </style:style>
    <style:style style:name="T395" style:parent-style-name="DefaultParagraphFont" style:family="text">
      <style:text-properties fo:color="#000000" style:font-size-complex="11pt" style:language-asian="ar" style:country-asian="SA"/>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font-weight="bold" style:font-weight-asian="bold" style:font-weight-complex="bold" fo:color="#000000"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font-weight="bold" style:font-weight-asian="bold" style:font-weight-complex="bold" fo:color="#000000" style:font-size-complex="11pt" style:language-asian="ar" style:country-asian="SA"/>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font-weight="bold" style:font-weight-asian="bold" fo:color="#000000" style:font-size-complex="11pt" style:language-asian="lt" style:country-asian="LT"/>
    </style:style>
    <style:style style:name="T414" style:parent-style-name="DefaultParagraphFont" style:family="text">
      <style:text-properties fo:font-weight="bold" style:font-weight-asian="bold" style:font-weight-complex="bold" fo:color="#000000" style:font-size-complex="11pt" style:language-asian="ar" style:country-asian="SA"/>
    </style:style>
    <style:style style:name="T415" style:parent-style-name="DefaultParagraphFont" style:family="text">
      <style:text-properties fo:font-weight="bold" style:font-weight-asian="bold" fo:color="#000000" style:font-size-complex="11pt" style:language-asian="ar" style:country-asian="SA"/>
    </style:style>
    <style:style style:name="T416" style:parent-style-name="DefaultParagraphFont" style:family="text">
      <style:text-properties fo:font-weight="bold" style:font-weight-asian="bold" style:font-weight-complex="bold" fo:color="#000000" style:font-size-complex="11pt" style:language-asian="ar" style:country-asian="SA"/>
    </style:style>
    <style:style style:name="T417" style:parent-style-name="DefaultParagraphFont" style:family="text">
      <style:text-properties fo:font-weight="bold" style:font-weight-asian="bold" fo:color="#000000" style:font-size-complex="11pt" style:language-asian="ar" style:country-asian="SA"/>
    </style:style>
    <style:style style:name="T418" style:parent-style-name="DefaultParagraphFont" style:family="text">
      <style:text-properties fo:font-weight="bold" style:font-weight-asian="bold" style:font-weight-complex="bold" fo:color="#000000" style:font-size-complex="11pt" style:language-asian="ar" style:country-asian="SA"/>
    </style:style>
    <style:style style:name="T419" style:parent-style-name="DefaultParagraphFont" style:family="text">
      <style:text-properties fo:color="#000000" style:font-size-complex="11pt" style:language-asian="ar" style:country-asian="SA"/>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ulymai2" style:family="paragraph">
      <style:paragraph-properties fo:text-align="center"/>
    </style:style>
    <style:style style:name="P425" style:parent-style-name="Pasiulymai2"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4923in"/>
      <style:text-properties fo:color="#000000"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weight="bold" style:font-weight-asian="bold" fo:font-size="11pt" style:font-size-asian="11pt" style:font-size-complex="11pt"/>
    </style:style>
    <style:style style:name="P438" style:parent-style-name="Normal" style:family="paragraph">
      <style:paragraph-properties fo:text-align="justify"/>
      <style:text-properties style:font-name-asian="Calibri" style:font-weight-complex="bold"/>
    </style:style>
    <style:style style:name="P439" style:parent-style-name="Normal" style:family="paragraph">
      <style:paragraph-properties fo:text-align="justify"/>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style:font-size-complex="11pt" style:language-asian="ar" style:country-asian="SA"/>
    </style:style>
    <style:style style:name="T442" style:parent-style-name="DefaultParagraphFont" style:family="text">
      <style:text-properties fo:color="#000000" style:font-size-complex="11pt" style:language-asian="ar" style:country-asian="SA"/>
    </style:style>
    <style:style style:name="T443" style:parent-style-name="DefaultParagraphFont" style:family="text">
      <style:text-properties style:font-size-complex="11pt" style:language-asian="ar" style:country-asian="SA"/>
    </style:style>
    <style:style style:name="T444" style:parent-style-name="DefaultParagraphFont" style:family="text">
      <style:text-properties fo:color="#000000" style:font-size-complex="11pt" style:language-asian="ar" style:country-asian="SA"/>
    </style:style>
    <style:style style:name="P445" style:parent-style-name="Normal" style:family="paragraph">
      <style:paragraph-properties fo:text-align="justify"/>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weight="bold" style:font-weight-asian="bold" style:font-weight-complex="bold" fo:color="#000000" style:font-size-complex="11pt" style:language-asian="ar" style:country-asian="SA"/>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style:text-properties style:font-name-asian="Calibri" style:font-weight-complex="bold"/>
    </style:style>
    <style:style style:name="P451" style:parent-style-name="Normal" style:family="paragraph">
      <style:paragraph-properties fo:keep-with-next="always" fo:text-align="justify" fo:text-indent="0.5in"/>
      <style:text-properties fo:font-weight="bold" style:font-weight-asian="bold" style:font-weight-complex="bold"/>
    </style:style>
    <style:style style:name="P452" style:parent-style-name="Normal" style:family="paragraph">
      <style:paragraph-properties fo:keep-with-next="always" fo:text-align="justify" fo:text-indent="0.5in"/>
      <style:text-properties fo:font-weight="bold" style:font-weight-asian="bold" style:font-weight-complex="bold"/>
    </style:style>
    <style:style style:name="P453" style:parent-style-name="Normal" style:family="paragraph">
      <style:paragraph-properties fo:keep-with-next="always" fo:text-indent="0.5in"/>
      <style:text-properties fo:font-weight="bold" style:font-weight-asian="bold" style:font-weight-complex="bold"/>
    </style:style>
    <style:style style:name="P454" style:parent-style-name="Normal" style:family="paragraph">
      <style:paragraph-properties fo:keep-with-next="always" fo:text-indent="0.5in"/>
      <style:text-properties fo:font-weight="bold" style:font-weight-asian="bold" style:font-weight-complex="bold"/>
    </style:style>
    <style:style style:name="P455" style:parent-style-name="Normal" style:family="paragraph">
      <style:paragraph-properties fo:text-align="justify" fo:line-height="115%" fo:text-indent="0.5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line-height="115%"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fo:font-weight="bold" style:font-weight-asian="bold" fo:font-style="italic" style:font-style-asian="italic"/>
    </style:style>
    <style:style style:name="T461" style:parent-style-name="DefaultParagraphFont" style:family="text">
      <style:text-properties fo:font-weight="bold" style:font-weight-asian="bold" fo:font-style="italic" style:font-style-asian="italic"/>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fo:font-weight="bold" style:font-weight-asian="bold" fo:font-style="italic" style:font-style-asian="italic"/>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fo:font-weight="bold" style:font-weight-asian="bold" fo:font-style="italic" style:font-style-asian="italic"/>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fo:font-style="italic" style:font-style-asian="italic"/>
    </style:style>
    <style:style style:name="P472" style:parent-style-name="Normal" style:family="paragraph">
      <style:paragraph-properties fo:text-align="justify" fo:line-height="115%" fo:text-indent="0.5in"/>
      <style:text-properties fo:font-weight="bold" style:font-weight-asian="bold"/>
    </style:style>
    <style:style style:name="P473" style:parent-style-name="Normal" style:family="paragraph">
      <style:paragraph-properties fo:text-align="justify" fo:line-height="115%" fo:text-indent="0.5in"/>
    </style:style>
    <style:style style:name="T474" style:parent-style-name="DefaultParagraphFont" style:family="text">
      <style:text-properties fo:font-weight="bold" style:font-weight-asian="bold"/>
    </style:style>
    <style:style style:name="P475" style:parent-style-name="Pranešėjas" style:family="paragraph">
      <style:paragraph-properties fo:line-height="115%"/>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text-properties fo:font-size="9pt" style:font-size-asian="9pt" style:font-size-complex="9pt"/>
    </style:style>
    <style:style style:name="P484" style:parent-style-name="Normal" style:family="paragraph">
      <style:paragraph-properties fo:text-align="justify"/>
      <style:text-properties fo:font-size="9pt" style:font-size-asian="9pt" style:font-size-complex="9pt"/>
    </style:style>
    <style:style style:name="P485" style:parent-style-name="Normal" style:family="paragraph">
      <style:paragraph-properties fo:text-align="justify"/>
      <style:text-properties fo:font-style="italic" style:font-style-asian="italic"/>
    </style:style>
    <style:style style:name="P486" style:parent-style-name="Normal" style:family="paragraph">
      <style:paragraph-properties fo:text-align="justify"/>
      <style:text-properties fo:font-style="italic" style:font-style-asian="italic" fo:font-size="9pt" style:font-size-asian="9pt" style:font-size-complex="9pt"/>
    </style:style>
    <style:style style:name="P487" style:parent-style-name="Normal" style:family="paragraph">
      <style:paragraph-properties fo:text-align="justify" fo:line-height="150%"/>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text-properties fo:font-size="9pt" style:font-size-asian="9pt" style:font-size-complex="9pt"/>
    </style:style>
    <style:style style:name="P493" style:parent-style-name="Normal" style:family="paragraph">
      <style:paragraph-properties fo:text-align="justify"/>
      <style:text-properties fo:font-size="9pt" style:font-size-asian="9pt" style:font-size-complex="9pt"/>
    </style:style>
    <style:style style:name="P494" style:parent-style-name="Normal" style:family="paragraph">
      <style:paragraph-properties fo:text-align="justify"/>
      <style:text-properties fo:font-size="9pt" style:font-size-asian="9pt" style:font-size-complex="9pt"/>
    </style:style>
    <style:style style:name="P495" style:parent-style-name="Normal" style:family="paragraph">
      <style:paragraph-properties fo:text-align="justify"/>
      <style:text-properties fo:font-size="9pt" style:font-size-asian="9pt" style:font-size-complex="9pt"/>
    </style:style>
    <style:style style:name="P496" style:parent-style-name="Normal" style:family="paragraph">
      <style:paragraph-properties fo:text-align="justify"/>
      <style:text-properties fo:font-size="9pt" style:font-size-asian="9pt" style:font-size-complex="9pt"/>
    </style:style>
    <style:style style:name="P497" style:parent-style-name="Normal" style:family="paragraph">
      <style:paragraph-properties fo:text-align="justify"/>
      <style:text-properties fo:font-size="9pt" style:font-size-asian="9pt" style:font-size-complex="9pt"/>
    </style:style>
    <style:style style:name="P498" style:parent-style-name="Normal" style:family="paragraph">
      <style:paragraph-properties fo:text-align="justify"/>
      <style:text-properties fo:font-size="9pt" style:font-size-asian="9pt" style:font-size-complex="9pt"/>
    </style:style>
    <style:style style:name="P499" style:parent-style-name="Normal" style:family="paragraph">
      <style:paragraph-properties fo:text-align="justify"/>
      <style:text-properties fo:font-size="9pt" style:font-size-asian="9pt" style:font-size-complex="9pt"/>
    </style:style>
    <style:style style:name="P500" style:parent-style-name="Normal" style:family="paragraph">
      <style:paragraph-properties fo:text-align="justify"/>
      <style:text-properties fo:font-size="9pt" style:font-size-asian="9pt" style:font-size-complex="9pt"/>
    </style:style>
    <style:style style:name="P501" style:parent-style-name="Normal" style:family="paragraph">
      <style:paragraph-properties fo:text-align="justify"/>
      <style:text-properties fo:font-size="9pt" style:font-size-asian="9pt" style:font-size-complex="9pt"/>
    </style:style>
    <style:style style:name="P502" style:parent-style-name="Normal" style:family="paragraph">
      <style:paragraph-properties fo:text-align="justify"/>
    </style:style>
    <style:style style:name="T503"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text:span><text:span text:style-name="T19"><text:s/>LIETUVOS RESPUBLIKOS ELEKTROS ENERGETIKOS ĮSTATYMO NR. VIII- 1881 19, 22</text:span><text:span text:style-name="T20">1</text:span><text:span text:style-name="T21">, 22</text:span><text:span text:style-name="T22">2</text:span><text:span text:style-name="T23">, 33, 48, 51 IR 61</text:span><text:span text:style-name="T24">1</text:span><text:span text:style-name="T25"> STRAIPSNIŲ PAKEITIMO</text:span><text:span text:style-name="T26"><text:s/></text:span><text:span text:style-name="T27">ĮSTATYMO PROJEKTO<text:s/></text:span><text:span text:style-name="T28">Nr. XIVP-</text:span><text:span text:style-name="T29">3291</text:span></text:p>
      <text:p text:style-name="P30"/>
      <text:p text:style-name="P31">2023-11-15<text:s text:c="2"/>Nr. 108-P-51<text:s text:c="4"/></text:p>
      <text:p text:style-name="P32">Vilnius</text:p>
      <text:p text:style-name="P33"/>
      <text:p text:style-name="P34"><text:span text:style-name="T35">1. Komiteto posėdyje (nuotoliniu būdu) dalyvavo:</text:span><text:s text:c="2"/>Komiteto pirmininkas Kazys Starkevičius, Komiteto pirmininko pavaduotojas Gintautas Paluckas, <text:s/>Komiteto nariai: Andrius Bagdonas, Viktoras Fiodorovas, Andrius Kupčinskas, Deividas Labanavičius, Laima Mogenienė, Ieva Pakarklytė, <text:s/>Paulius Saudargas, Lukas Savickas.</text:p>
      <text:p text:style-name="P36">Komiteto biuro vedėja Rima Petkūnienė, patarėjai: Raimonda Danė, <text:s/>Rasa Ona Duburaitė, Laura Jasiukėnienė, Irina Jurkšuvienė, <text:s/>Darius Šaltmeris, padėjėja Zita Jodkonienė.</text:p>
      <text:p text:style-name="P37"><text:span text:style-name="T38">Kviestieji asmenys:</text:span><text:span text:style-name="T39"><text:s/></text:span><text:span text:style-name="T40">Energetikos viceministrė Inga Žilienė.</text:span></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soft-page-break/>
              <text:p text:style-name="P54"><text:span text:style-name="T55">Eil.</text:span></text:p>
              <text:p text:style-name="P56"><text:span text:style-name="T57">Nr.</text:span></text:p>
            </table:table-cell>
            <table:table-cell table:style-name="TableCell58" table:number-rows-spanned="2">
              <text:p text:style-name="P59"><text:span text:style-name="T60">Pasiūlymo teikėjas, data</text:span></text:p>
            </table:table-cell>
            <table:table-cell table:style-name="TableCell61" table:number-columns-spanned="3">
              <text:p text:style-name="P62"><text:span text:style-name="T63">Siūloma keisti</text:span></text:p>
            </table:table-cell>
            <table:covered-table-cell/>
            <table:covered-table-cell/>
            <table:table-cell table:style-name="TableCell64" table:number-rows-spanned="2">
              <text:p text:style-name="P65"/>
              <text:p text:style-name="P66"><text:span text:style-name="T67">Pasiūlymo turinys</text:span></text:p>
              <text:p text:style-name="P68"/>
            </table:table-cell>
            <table:table-cell table:style-name="TableCell69" table:number-rows-spanned="2">
              <text:p text:style-name="P70"><text:span text:style-name="T71">Komiteto nuomonė</text:span></text:p>
            </table:table-cell>
            <table:table-cell table:style-name="TableCell72" table:number-rows-spanned="2">
              <text:p text:style-name="P73"><text:span text:style-name="T74">Argumentai,<text:s/></text:span></text:p>
              <text:p text:style-name="P75"><text:span text:style-name="T76">pagrindžiantys nuomonę</text:span></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s/></text:p>
          </table:table-cell>
          <table:table-cell table:style-name="TableCell87">
            <text:p text:style-name="P88">Seimo kanceliarijos Teisės departamentas,</text:p>
            <text:p text:style-name="P89">2023-11-13<text:s/></text:p>
          </table:table-cell>
          <table:table-cell table:style-name="TableCell90">
            <text:p text:style-name="P91">2</text:p>
          </table:table-cell>
          <table:table-cell table:style-name="TableCell92">
            <text:p text:style-name="P93">1</text:p>
          </table:table-cell>
          <table:table-cell table:style-name="TableCell94">
            <text:p text:style-name="P95">4</text:p>
          </table:table-cell>
          <table:table-cell table:style-name="TableCell96">
            <text:p text:style-name="P97">Įvertinę projekto atitiktį Konstitucijai, įstatymams, teisėkūros principams ir teisės technikos taisyklėms, teikiame šias pastabas.</text:p>
            <text:p text:style-name="P98"><text:span text:style-name="T99">1.         Projekto 2 straipsnio 1 dalimi keičiamo Elektros energetikos įstatymo (toliau – keičiamas įstatymas) 22</text:span><text:span text:style-name="T100">1</text:span><text:span text:style-name="T101"> straipsnio 2 dalies 4 punkte vietoj formuluotės „šio straipsnio 2 dalyje“ įrašytina formuluotė „</text:span><text:bookmark-start text:name="_Hlk150793299"/><text:span text:style-name="T102">šios dalies 1-3 punktuose</text:span><text:bookmark-end text:name="_Hlk150793299"/><text:span text:style-name="T103">“.</text:span></text:p>
          </table:table-cell>
          <table:table-cell table:style-name="TableCell104">
            <text:p text:style-name="P105">Pritarti</text:p>
          </table:table-cell>
          <table:table-cell table:style-name="TableCell106">
            <text:p text:style-name="P107">Komiteto pasiūlymas:</text:p>
            <text:p text:style-name="P108"><text:span text:style-name="T109">Pakeisti Įstatymo projekto<text:s/></text:span><text:span text:style-name="T110">2 straipsnio 1 dalimi keičiamo Įstatymo 22</text:span><text:span text:style-name="T111">1</text:span><text:span text:style-name="T112"> straipsnio 2 dalies 4 punktą ir jį išdėstyti taip:</text:span></text:p>
            <text:p text:style-name="P113"><text:span text:style-name="T114">„</text:span><text:span text:style-name="T115">4) vienu metu teikti kelias<text:s/></text:span><text:span text:style-name="T116">šios dalies 1</text:span><text:span text:style-name="T117">, 2 ir<text:s/></text:span><text:span text:style-name="T118">3 punktuose</text:span><text:span text:style-name="T119"><text:s/></text:span><text:span text:style-name="T120">nurodytas paslaugas, jeigu tai techniškai įmanoma.</text:span><text:span text:style-name="T121">“</text:span></text:p>
          </table:table-cell>
        </table:table-row>
        <table:table-row table:style-name="TableRow122">
          <table:table-cell table:style-name="TableCell123">
            <text:p text:style-name="P124">2.</text:p>
          </table:table-cell>
          <table:table-cell table:style-name="TableCell125">
            <text:p text:style-name="P126">Seimo kanceliarijos Teisės departamentas,</text:p>
            <text:p text:style-name="P127">2023-11-13</text:p>
          </table:table-cell>
          <table:table-cell table:style-name="TableCell128">
            <text:p text:style-name="P129">2</text:p>
          </table:table-cell>
          <table:table-cell table:style-name="TableCell130">
            <text:p text:style-name="P131">2</text:p>
          </table:table-cell>
          <table:table-cell table:style-name="TableCell132">
            <text:p text:style-name="P133"/>
          </table:table-cell>
          <table:table-cell table:style-name="TableCell134">
            <text:p text:style-name="P135"><text:span text:style-name="T136">2.         Projekto 2 straipsnio 2 dalimi keičiamo įstatymo 22</text:span><text:span text:style-name="T137">1</text:span><text:span text:style-name="T138"> straipsnio 5</text:span><text:span text:style-name="T139">1</text:span><text:span text:style-name="T140"> dalyje siūloma nustatyti, kad „aktyviesiems vartotojams, kuriems priklauso energijos kaupimo įrenginiai, negali būti taikomi dvigubi mokesčiai, įskaitant &lt;...&gt;“. Atsižvelgus į tai, kad kitame šios dalies sakinyje nustatomas draudimas sudaryti atitinkamas sutartis, kurias sudarius galėtų būti taikomi dvigubi mokesčiai, svarstytina, ar šioje dalyje nustatomas baigtinis dvigubų mokesčių atvejų sąrašas, ar vis tik galėtų būti kitų situacijų, kai galėtų būti taikomi dvigubi mokesčiai. Tuo atveju, jei projekte nustatomas ne baigtinis sąrašas, siekiant teisinio aiškumo, siūlytina tiksliai perkelti 2019 m. birželio 5 d. Europos Parlamento ir Tarybos Direktyvos (ES) 2019/944 dėl elektros energijos vidaus rinkos bendrųjų taisyklių, kuria iš dalies keičiama Direktyva 2012/27/ES (toliau – Direktyva (ES) 2019/944) nuostatas ir prieš formuluotę „dvigubi mokesčiai“ įrašyti žodį „jokie“.</text:span></text:p>
          </table:table-cell>
          <table:table-cell table:style-name="TableCell141">
            <text:p text:style-name="P142">Pritarti</text:p>
          </table:table-cell>
          <table:table-cell table:style-name="TableCell143">
            <text:p text:style-name="P144">Komiteto pasiūlymas:</text:p>
            <text:p text:style-name="P145"><text:span text:style-name="T146">Pakeisti</text:span><text:span text:style-name="T147"><text:s/>Įstatymo projekto 2 straipsnio 2 dalimi keičiamo Įstatymo 22</text:span><text:span text:style-name="T148">1</text:span><text:span text:style-name="T149"><text:s/>straipsnio 5</text:span><text:span text:style-name="T150">1</text:span><text:span text:style-name="T151"><text:s/>dalį ir ją išdėstyti taip:</text:span></text:p>
            <text:p text:style-name="P152"><text:span text:style-name="T153">„</text:span><text:span text:style-name="T154">5</text:span><text:span text:style-name="T155">1</text:span><text:span text:style-name="T156">. Aktyviesiems vartotojams, kuriems priklauso energijos kaupimo įrenginiai,<text:s/></text:span><text:span text:style-name="T157">negali būti taikomi jokie dvigubi mokesčiai, įskaitant tinklo mokesčius ir<text:s/></text:span><text:span text:style-name="T158">mokesčius<text:s/></text:span><text:span text:style-name="T159">už saugomą elektros energiją, liekančią jų energijos kaupimo įrenginiuose, ar teikiant lankstumo paslaugas skirstomųjų tinklų operatoriams. Nepriklausomi paklausos telkėjai negali sudaryti elektros energijos persiuntimo paslaugos teikimo sutarčių su aktyviaisiais vartotojais ir (ar) taikyti jiems mokesčių ar atskirų jų dedamųjų už elektros energijos persiuntimo, perdavimo ar skirstymo paslaugas</text:span><text:span text:style-name="T160">.</text:span><text:span text:style-name="T161">“</text:span></text:p>
          </table:table-cell>
        </table:table-row>
        <table:table-row table:style-name="TableRow162">
          <table:table-cell table:style-name="TableCell163">
            <text:p text:style-name="P164">3.</text:p>
          </table:table-cell>
          <table:table-cell table:style-name="TableCell165">
            <text:p text:style-name="P166">Seimo kanceliarijos Teisės departamentas,</text:p>
            <text:p text:style-name="P167">2023-11-13</text:p>
          </table:table-cell>
          <table:table-cell table:style-name="TableCell168">
            <text:p text:style-name="P169">2</text:p>
          </table:table-cell>
          <table:table-cell table:style-name="TableCell170">
            <text:p text:style-name="P171">2</text:p>
          </table:table-cell>
          <table:table-cell table:style-name="TableCell172">
            <text:p text:style-name="P173"/>
          </table:table-cell>
          <table:table-cell table:style-name="TableCell174">
            <text:p text:style-name="P175"><text:span text:style-name="T176">3.         Atkreiptinas dėmesys, kad projekto 2 straipsnio 2 dalimi keičiamo įstatymo 22</text:span><text:span text:style-name="T177">1</text:span><text:span text:style-name="T178"> straipsnio 5</text:span><text:span text:style-name="T179">1</text:span><text:span text:style-name="T180"> dalyje vartojama sąvoka „skirstymo sistemos operatorius“, kuri nei projekto, nei keičiamo įstatymo nuostatose nėra apibrėžta ir vartojama. Svarstytina, ar šiose projekto nuostatose neturėtų būti vartojamas keičiamo įstatymo 2 straipsnio 51 dalyje apibrėžtos sąvokos įvestas trumpinys „skirstomųjų tinklų operatorius“. Jeigu sąvokos „skirstymo sistemos operatorius“ turinys būtų suprantamas kitaip, tai, siekiant aiškumo, šią sąvoką reikėtų apibrėžti projekto nuostatose.</text:span></text:p>
            <text:soft-page-break/>
            <text:p text:style-name="P181">Be to, šiose projekto nuostatose vietoj sąvokos „nepriklausomi elektros energijos paklausos telkėjai“ reikėtų vartoti šios sąvokos trumpinį „nepriklausomi paklausos telkėjai“, įvestą keičiamo įstatymo 2 straipsnio 86 dalyje.</text:p>
          </table:table-cell>
          <table:table-cell table:style-name="TableCell182">
            <text:p text:style-name="P183">Pritarti</text:p>
          </table:table-cell>
          <table:table-cell table:style-name="TableCell184">
            <text:p text:style-name="P185">Komiteto pasiūlymas:</text:p>
            <text:p text:style-name="P186"><text:span text:style-name="T187">Pakeisti</text:span><text:span text:style-name="T188"><text:s/>Įstatymo projekto 2 straipsnio 2 dalimi keičiamo Įstatymo 22</text:span><text:span text:style-name="T189">1</text:span><text:span text:style-name="T190"><text:s/>straipsnio 5</text:span><text:span text:style-name="T191">1</text:span><text:span text:style-name="T192"><text:s/>dalį ir ją išdėstyti taip:</text:span></text:p>
            <text:p text:style-name="P193"><text:span text:style-name="T194">„</text:span><text:span text:style-name="T195">5</text:span><text:span text:style-name="T196">1</text:span><text:span text:style-name="T197">. Aktyviesiems vartotojams, kuriems priklauso energijos kaupimo įrenginiai,<text:s/></text:span><text:span text:style-name="T198">negali būti taikomi jokie dvigubi mokesčiai, įskaitant tinklo mokesčius ir<text:s/></text:span><text:soft-page-break/><text:span text:style-name="T199">mokesčius<text:s/></text:span><text:span text:style-name="T200">už saugomą elektros energiją, liekančią jų energijos kaupimo įrenginiuose, ar teikiant lankstumo paslaugas skirstomųjų tinklų operatoriams. Nepriklausomi paklausos telkėjai negali sudaryti elektros energijos persiuntimo paslaugos teikimo sutarčių su aktyviaisiais vartotojais ir (ar) taikyti jiems mokesčių ar atskirų jų dedamųjų už elektros energijos persiuntimo, perdavimo ar skirstymo paslaugas</text:span><text:span text:style-name="T201">.</text:span><text:span text:style-name="T202">“</text:span></text:p>
          </table:table-cell>
        </table:table-row>
        <text:soft-page-break/>
        <table:table-row table:style-name="TableRow203">
          <table:table-cell table:style-name="TableCell204">
            <text:p text:style-name="P205">4.</text:p>
          </table:table-cell>
          <table:table-cell table:style-name="TableCell206">
            <text:p text:style-name="P207">Seimo kanceliarijos Teisės departamentas,</text:p>
            <text:p text:style-name="P208">2023-11-13</text:p>
          </table:table-cell>
          <table:table-cell table:style-name="TableCell209">
            <text:p text:style-name="P210">3</text:p>
          </table:table-cell>
          <table:table-cell table:style-name="TableCell211">
            <text:p text:style-name="P212">1</text:p>
          </table:table-cell>
          <table:table-cell table:style-name="TableCell213">
            <text:p text:style-name="P214"/>
          </table:table-cell>
          <table:table-cell table:style-name="TableCell215">
            <text:p text:style-name="P216"><text:span text:style-name="T217">4.         Projekto 3 straipsniu keičiamo įstatymo 22</text:span><text:span text:style-name="T218">2</text:span><text:span text:style-name="T219"> straipsnio 5 dalyje siūloma nustatyti, kad „piliečių energetikos bendrijos dalininkais, nariais ar dalyviais gali būti fiziniai ir juridiniai asmenys, kai to nedraudžia šio straipsnio 1 dalyje nurodyti įstatymai“. Atkreiptinas dėmesys, jog keičiamo įstatymo 22</text:span><text:span text:style-name="T220">2</text:span><text:span text:style-name="T221"> straipsnio 1 dalyje yra nurodyti 4 atitinkamą juridinių asmenų teisinę formą reglamentuojantys įstatymai – Viešųjų įstaigų įstatymas, Asociacijų įstatymas, Daugiabučių gyvenamųjų namų ir kitos paskirties pastatų savininkų bendrijų įstatymas ir Sodininkų bendrijų įstatymo, nors piliečių energetikos bendrija gali būti ir „kitos teisinės formos juridinis asmuo, kuris pagal tą teisinę formą reglamentuojančius įstatymus yra pelno nesiekiantis asmuo, kuris pagal steigimo sutartį ir (ar) įstatus ar kitus juridinio asmens steigimo dokumentus, gali vartoti elektros energiją (dalytis elektros energija) ir vykdyti elektros energijos gamybos, įskaitant gamybą iš atsinaujinančių išteklių, tiekimo, paklausos telkimo, energijos kaupimo veiklą, teikti energijos vartojimo efektyvumo paslaugas ir (ar) elektromobilių įkrovimo paslaugas arba savo dalininkams, nariams ar dalyviams teikti kitas su veikla elektros energetikos sektoriuje susijusias paslaugas, išskyrus skirstymą, ir kuris, tenkindamas šiame įstatyme nustatytus reikalavimus, šio straipsnio 6  dalyje nustatyta tvarka yra įgijęs piliečių energetikos bendrijos teisinį statusą“. Taigi „kitos teisinės formos juridinio asmens“ teisinis statusas gali būti reglamentuojamas ir kitais negu keičiamo įstatymo 22</text:span><text:span text:style-name="T222">2</text:span><text:span text:style-name="T223"> straipsnio 1 dalyje nurodytais įstatymais. Atsižvelgus į tai, svarstytina, ar siekiant teisinio aiškumo projekto 3 straipsniu keičiamo įstatymo 22</text:span><text:span text:style-name="T224">2</text:span><text:span text:style-name="T225"> straipsnio 5 dalyje formuluotė „kai to nedraudžia šio straipsnio 1 dalyje nurodyti įstatymai“ neturėtų būti patikslinta, pavyzdžiui, ją išdėstant taip: „kai to nedraudžia juridinių asmenų, nurodytų šio straipsnio 1 dalyje, teisinę formą reglamentuojantys įstatymai“.</text:span></text:p>
          </table:table-cell>
          <table:table-cell table:style-name="TableCell226">
            <text:p text:style-name="P227">Pritarti</text:p>
          </table:table-cell>
          <table:table-cell table:style-name="TableCell228">
            <text:p text:style-name="P229">Komiteto pasiūlymas:</text:p>
            <text:p text:style-name="P230"><text:span text:style-name="T231">Pakeisti</text:span><text:span text:style-name="T232"><text:s/>Įstatymo projekto 3 straipsniu keičiamo Įstatymo 22</text:span><text:span text:style-name="T233">2</text:span><text:span text:style-name="T234"><text:s/>straipsnio 5 dalį ir ją išdėstyti taip:</text:span></text:p>
            <text:p text:style-name="P235"><text:span text:style-name="T236">„5. Piliečių energetikos bendrijos dalininkais, nariais ar dalyviais gali būti fiziniai<text:s/></text:span><text:span text:style-name="T237">ir juridiniai<text:s/></text:span><text:span text:style-name="T238">asmenys,<text:s/></text:span><text:span text:style-name="T239">kai to nedraudžia juridinių asmenų, nurodytų šio straipsnio 1 dalyje, teisinę formą reglamentuojantys įstatymai.</text:span><text:span text:style-name="T240"><text:s/></text:span><text:span text:style-name="T241">taip pat labai mažos ir mažos įmonės, kaip jos apibrėžtos Smulkiojo ir vidutinio verslo plėtros įstatyme, savivaldybės ir (ar) savivaldybių įstaigos, kai dalininkais ar nariais nedraudžia būti šio straipsnio 1 dalyje nurodyti įstatymai</text:span><text:span text:style-name="T242">. Šie subjektai, būdami piliečių energetikos bendrijos dalininkai, nariai ar dalyviai, nepraranda savo, kaip buitinių vartotojų, gaminančių vartotojų arba aktyviųjų vartotojų, turimų teisių ir pareigų, išskyrus vartotojo teisę rinktis energijos tiekėją, kuri gali būti apribota teise rinktis piliečių energetikos bendrijos energijos tiekėją balsuojant dėl piliečių energetikos bendrijos energijos tiekėjo piliečių energetinės bendrijos įstatuose nustatyta tvarka.</text:span><text:span text:style-name="T243"><text:s/>Įgyvendinant piliečių energetikos bendrijos teises ir pareigas, teisę priimti sprendimus piliečių energetikos bendrijoje turi fiziniai asmenys, labai mažos ir mažos įmonės, kaip jos apibrėžtos Smulkiojo ir vidutinio verslo plėtros įstatyme ir savivaldybių tarybos, kaip tai apibrėžta Lietuvos Respublikos vietos savivaldos įstatyme.“</text:span></text:p>
          </table:table-cell>
        </table:table-row>
        <table:table-row table:style-name="TableRow244">
          <table:table-cell table:style-name="TableCell245">
            <text:p text:style-name="P246">5.</text:p>
          </table:table-cell>
          <table:table-cell table:style-name="TableCell247">
            <text:p text:style-name="P248">Seimo kanceliarijos Teisės departamentas,</text:p>
            <text:p text:style-name="P249">2023-11-13</text:p>
          </table:table-cell>
          <table:table-cell table:style-name="TableCell250">
            <text:p text:style-name="P251">3</text:p>
          </table:table-cell>
          <table:table-cell table:style-name="TableCell252">
            <text:p text:style-name="P253">1</text:p>
          </table:table-cell>
          <table:table-cell table:style-name="TableCell254">
            <text:p text:style-name="P255"/>
          </table:table-cell>
          <table:table-cell table:style-name="TableCell256">
            <text:p text:style-name="P257"><text:span text:style-name="T258">5.         Projekto 3 straipsniu keičiamo įstatymo 22</text:span><text:span text:style-name="T259">2</text:span><text:span text:style-name="T260"> straipsnio 5 dalies paskutinio sakinio nuostata „šie subjektai, būdami piliečių energetikos bendrijos dalininkai, nariai ar dalyviai“ tikslintina tuo aspektu, kad iš šios dalies konstrukcijos seka, jog „šie subjektai“ – tai fiziniai asmenys, labai mažos ir mažos įmonės, kaip jos apibrėžtos Smulkiojo ir vidutinio verslo plėtros įstatyme ir savivaldybių tarybos, kaip tai apibrėžta Lietuvos Respublikos vietos savivaldos įstatyme. Pažymėtina, jog aptariamos dalies 1 sakinyje nustatoma, kad piliečių energetikos bendrijos dalininkais, nariais ar dalyviais gali būti fiziniai ar juridiniai asmenys, tačiau savivaldybių tarybos nėra nei fiziniai, nei juridiniai asmenys.</text:span></text:p>
            <text:p text:style-name="P261"/>
          </table:table-cell>
          <table:table-cell table:style-name="TableCell262">
            <text:p text:style-name="P263">Pritarti</text:p>
          </table:table-cell>
          <table:table-cell table:style-name="TableCell264">
            <text:p text:style-name="P265">Komiteto pasiūlymas:</text:p>
            <text:p text:style-name="P266"><text:span text:style-name="T267">Pakeisti</text:span><text:span text:style-name="T268"><text:s/>Įstatymo projekto 3 straipsniu keičiamo Įstatymo 22</text:span><text:span text:style-name="T269">2</text:span><text:span text:style-name="T270"><text:s/>straipsnio 5 dalį ir ją išdėstyti taip:</text:span></text:p>
            <text:p text:style-name="P271"><text:span text:style-name="T272">„5. Piliečių energetikos bendrijos dalininkais, nariais ar dalyviais gali būti fiziniai<text:s/></text:span><text:span text:style-name="T273">ir juridiniai<text:s/></text:span><text:span text:style-name="T274">asmenys,<text:s/></text:span><text:span text:style-name="T275">kai to nedraudžia juridinių asmenų, nurodytų šio straipsnio 1 dalyje, teisinę formą reglamentuojantys įstatymai.</text:span><text:span text:style-name="T276"><text:s/></text:span><text:span text:style-name="T277">taip pat labai mažos ir mažos įmonės, kaip jos apibrėžtos Smulkiojo ir vidutinio verslo plėtros įstatyme, savivaldybės ir (ar) savivaldybių įstaigos, kai dalininkais ar nariais nedraudžia būti šio straipsnio 1 dalyje nurodyti įstatymai</text:span><text:span text:style-name="T278">. Šie subjektai, būdami piliečių energetikos bendrijos dalininkai, nariai ar dalyviai, nepraranda savo, kaip buitinių vartotojų, gaminančių vartotojų arba aktyviųjų vartotojų, turimų teisių ir pareigų, išskyrus vartotojo teisę rinktis energijos tiekėją, kuri gali būti apribota teise rinktis piliečių energetikos bendrijos energijos tiekėją balsuojant dėl piliečių energetikos bendrijos energijos tiekėjo piliečių energetinės bendrijos įstatuose nustatyta tvarka.</text:span><text:span text:style-name="T279"><text:s/>Įgyvendinant piliečių energetikos bendrijos teises ir pareigas, teisę priimti sprendimus piliečių energetikos bendrijoje turi fiziniai asmenys, labai mažos ir mažos įmonės, kaip jos apibrėžtos Smulkiojo ir vidutinio verslo plėtros įstatyme ir savivaldybių tarybos, kaip tai apibrėžta Lietuvos Respublikos vietos savivaldos įstatyme.“</text:span></text:p>
          </table:table-cell>
        </table:table-row>
        <table:table-row table:style-name="TableRow280">
          <table:table-cell table:style-name="TableCell281">
            <text:p text:style-name="P282">6.</text:p>
          </table:table-cell>
          <table:table-cell table:style-name="TableCell283">
            <text:p text:style-name="P284">Seimo kanceliarijos Teisės departamentas,</text:p>
            <text:p text:style-name="P285">2023-11-13</text:p>
          </table:table-cell>
          <table:table-cell table:style-name="TableCell286">
            <text:p text:style-name="P287">3</text:p>
          </table:table-cell>
          <table:table-cell table:style-name="TableCell288">
            <text:p text:style-name="P289"/>
          </table:table-cell>
          <table:table-cell table:style-name="TableCell290">
            <text:p text:style-name="P291"/>
          </table:table-cell>
          <table:table-cell table:style-name="TableCell292">
            <text:p text:style-name="P293"><text:span text:style-name="T294">6.         Atsižvelgus į projekto 3 straipsniu keičiamo įstatymo 22</text:span><text:span text:style-name="T295">2</text:span><text:span text:style-name="T296"> straipsnio 5 dalies pakeitimus, svarstytina, ar projektu taip pat neturėtų būti keičiamas keičiamo įstatymo 39 straipsnio 2</text:span><text:span text:style-name="T297">1</text:span><text:span text:style-name="T298"> dalies 1 punktas.</text:span></text:p>
            <text:p text:style-name="P299"/>
          </table:table-cell>
          <table:table-cell table:style-name="TableCell300">
            <text:p text:style-name="P301">Nepritarti</text:p>
          </table:table-cell>
          <table:table-cell table:style-name="TableCell302">
            <text:p text:style-name="P303"><text:span text:style-name="T304">Piliečių energijos bendrijų dalininkų ar dalyvių sąrašas pildomas juridiniais asmenimis, tačiau<text:s/></text:span><text:span text:style-name="T305">39 straipsnio 2</text:span><text:span text:style-name="T306">1</text:span><text:span text:style-name="T307"> dalies 1 punkt</text:span><text:span text:style-name="T308">e nustatyta procentinė dalis neturėtų būti keičiama.</text:span></text:p>
          </table:table-cell>
        </table:table-row>
        <table:table-row table:style-name="TableRow309">
          <table:table-cell table:style-name="TableCell310">
            <text:p text:style-name="P311">7.</text:p>
          </table:table-cell>
          <table:table-cell table:style-name="TableCell312">
            <text:p text:style-name="P313">Seimo kanceliarijos Teisės departamentas,</text:p>
            <text:p text:style-name="P314">2023-11-13</text:p>
          </table:table-cell>
          <table:table-cell table:style-name="TableCell315">
            <text:p text:style-name="P316">5</text:p>
          </table:table-cell>
          <table:table-cell table:style-name="TableCell317">
            <text:p text:style-name="P318">1</text:p>
          </table:table-cell>
          <table:table-cell table:style-name="TableCell319">
            <text:p text:style-name="P320"/>
          </table:table-cell>
          <table:table-cell table:style-name="TableCell321">
            <text:p text:style-name="P322">7.         Atsižvelgus į tai, kad direktyva nėra tiesioginio taikymo Europos Sąjungos teisės aktas, tikslintinas projekto 5 straipsniu keičiamo įstatymo 48 straipsnio 7 dalies paskutinysis sakinys, vietoj nuorodos į Direktyvos (ES) 2019/944 II priedo 3 dalį nurodant konkrečią šioje direktyvoje nurodytą datą – 2024 metus.</text:p>
            <text:p text:style-name="P323"/>
          </table:table-cell>
          <table:table-cell table:style-name="TableCell324">
            <text:p text:style-name="P325">Pritarti</text:p>
          </table:table-cell>
          <table:table-cell table:style-name="TableCell326">
            <text:p text:style-name="P327"><text:span text:style-name="T328">Komiteto pasiūlymas:</text:span><text:span text:style-name="T329"><text:s/></text:span><text:span text:style-name="T330">Pakeisti</text:span><text:span text:style-name="T331"><text:s/>Įstatymo projekto<text:s/></text:span><text:span text:style-name="T332">5</text:span><text:span text:style-name="T333"><text:s/>straipsniu keičiamo Įstatymo 48 straipsnio 7 dalį ir ją išdėstyti taip:<text:s/></text:span></text:p>
            <text:p text:style-name="P334"><text:span text:style-name="T335">„</text:span><text:span text:style-name="T336">7. Išmaniosios apskaitos sistemos diegiamos vadovaujantis skirstomųjų tinklų operatoriaus parengtu planu</text:span><text:span text:style-name="T337"><text:s/>laikotarpiui</text:span><text:span text:style-name="T338"><text:s/></text:span><text:span text:style-name="T339">iki 10 metų<text:s/></text:span><text:span text:style-name="T340">dviem etapais.<text:s/></text:span><text:span text:style-name="T341">Pirmuoju etapu per išmaniųjų apskaitos sistemų ilgalaikių sąnaudų ir numatomos naudos rinkai ir atskiriems vartotojams ekonominiame vertinime numatytą laikotarpį išmaniosios apskaitos sistemos diegiamos vartotojų grupėms, atitinkančioms šiame vertinime nurodytus kriterijus, įskaitant kriterijus, susijusius su <text:s/>elektros energijos suvartojimu. Antruoju etapu <text:s/>išmaniosios apskaitos sistemos diegiamos<text:s/></text:span><text:span text:style-name="T342">kitiems vartotojams</text:span><text:span text:style-name="T343">, kai nustoja galioti vartotojo apskaitos prietaiso, kuris nėra išmanusis apskaitos prietaisas (toliau – įprastas apskaitos prietaisas), teisinis metrologinis patvirtinimas,<text:s/></text:span><text:span text:style-name="T344">arba pagal atskirą skirstomųjų tinklų operatoriaus nustatytą planą,<text:s/></text:span><text:span text:style-name="T345">jeigu išmaniųjų apskaitos sistemų ilgalaikių sąnaudų ir numatomos naudos rinkai ir atskiriems vartotojams ekonominiame vertinime nenumatyta kitaip. Skirstomųjų tinklų operatorius savo interneto svetainėje <text:s/></text:span><text:span text:style-name="T346">paskelbia</text:span><text:span text:style-name="T347"><text:s/></text:span><text:span text:style-name="T348">tvarką</text:span><text:span text:style-name="T349"><text:s/></text:span><text:span text:style-name="T350">tvarkos aprašą</text:span><text:span text:style-name="T351">, pagal<text:s/></text:span><text:span text:style-name="T352">kurią</text:span><text:span text:style-name="T353"><text:s/></text:span><text:span text:style-name="T354">kurį</text:span><text:span text:style-name="T355"><text:s/>vartotojai gali susipažinti su išmaniųjų apskaitos sistemų diegimo planu, ir informaciją apie išmaniųjų apskaitos sistemų diegimo etapų pradžią ir pabaigą.</text:span><text:span text:style-name="T356"><text:s/>Prieš įdiegiant išmaniąją apskaitos sistemą arba jos įrengimo metu skirstomųjų tinklų operatorius vartotojams teikia informaciją apie visas išmaniosios apskaitos sistemos galimybes, susijusias su išmaniojo apskaitos prietaiso rodmenų valdymu ir energijos vartojimo stebėjimu.</text:span><text:span text:style-name="T357"><text:s/></text:span><text:span text:style-name="T358">Tarybai patvirtinus teigiamus išmaniųjų apskaitos sistemų ilgalaikių sąnaudų ir numatomos naudos rinkai ir atskiriems vartotojams ekonominio vertinimo rezultatus, išmaniosios apskaitos sistemos</text:span><text:span text:style-name="T359"><text:s/>turi būti įdiegtos bent 80 procentų vartotojų per 7 metus po šio vertinimo atlikimo<text:s/></text:span><text:span text:style-name="T360">arba</text:span><text:span text:style-name="T361"><text:s/>ne vėliau kaip iki 2024 gruodžio 31 d., jeigu išmaniosios apskaitos sistemos pradėtos diegti<text:s/></text:span><text:span text:style-name="T362">iki 2019 m. liepos 4 d</text:span><text:span text:style-name="T363">.</text:span><text:span text:style-name="T364">“</text:span></text:p>
          </table:table-cell>
        </table:table-row>
        <table:table-row table:style-name="TableRow365">
          <table:table-cell table:style-name="TableCell366">
            <text:p text:style-name="P367">8.</text:p>
          </table:table-cell>
          <table:table-cell table:style-name="TableCell368">
            <text:p text:style-name="P369">Seimo kanceliarijos Teisės departamentas,</text:p>
            <text:p text:style-name="P370">2023-11-13</text:p>
          </table:table-cell>
          <table:table-cell table:style-name="TableCell371">
            <text:p text:style-name="P372">5</text:p>
          </table:table-cell>
          <table:table-cell table:style-name="TableCell373">
            <text:p text:style-name="P374">1</text:p>
          </table:table-cell>
          <table:table-cell table:style-name="TableCell375">
            <text:p text:style-name="P376"/>
          </table:table-cell>
          <table:table-cell table:style-name="TableCell377">
            <text:p text:style-name="P378">8.         Svarstytina, ar siekiant aiškumo, projekto 5 straipsnio 1 dalimi keičiamo įstatymo 48 straipsnio 7 dalies priešpaskutinio sakinio formuluotėje „susijusias su apskaitos prietaiso“ po žodžio ‚su“ nereikėtų įrašyti žodžio „išmaniojo“.</text:p>
            <text:p text:style-name="P379"/>
          </table:table-cell>
          <table:table-cell table:style-name="TableCell380">
            <text:p text:style-name="P381">Pritarti</text:p>
          </table:table-cell>
          <table:table-cell table:style-name="TableCell382">
            <text:p text:style-name="P383">Komiteto pasiūlymas:</text:p>
            <text:p text:style-name="P384"><text:span text:style-name="T385">Pakeisti</text:span><text:span text:style-name="T386"><text:s/>Įstatymo projekto<text:s/></text:span><text:span text:style-name="T387">5</text:span><text:span text:style-name="T388"><text:s/>straipsniu keičiamo Įstatymo 48 straipsnio 7 dalį ir ją išdėstyti taip:<text:s/></text:span></text:p>
            <text:p text:style-name="P389"><text:span text:style-name="T390">„</text:span><text:span text:style-name="T391">7. Išmaniosios apskaitos sistemos diegiamos vadovaujantis skirstomųjų tinklų operatoriaus parengtu planu</text:span><text:span text:style-name="T392"><text:s/>laikotarpiui</text:span><text:span text:style-name="T393"><text:s/></text:span><text:span text:style-name="T394">iki 10 metų<text:s/></text:span><text:span text:style-name="T395">dviem etapais.<text:s/></text:span><text:span text:style-name="T396">Pirmuoju etapu per išmaniųjų apskaitos sistemų ilgalaikių sąnaudų ir numatomos naudos rinkai ir atskiriems vartotojams ekonominiame vertinime numatytą laikotarpį išmaniosios apskaitos sistemos diegiamos vartotojų grupėms, atitinkančioms šiame vertinime nurodytus kriterijus, įskaitant kriterijus, susijusius su <text:s/>elektros energijos suvartojimu. Antruoju etapu <text:s/>išmaniosios apskaitos sistemos diegiamos<text:s/></text:span><text:span text:style-name="T397">kitiems vartotojams</text:span><text:span text:style-name="T398">, kai nustoja galioti vartotojo apskaitos prietaiso, kuris nėra išmanusis apskaitos prietaisas (toliau – įprastas apskaitos prietaisas), teisinis metrologinis patvirtinimas,<text:s/></text:span><text:span text:style-name="T399">arba pagal atskirą skirstomųjų tinklų operatoriaus nustatytą planą,<text:s/></text:span><text:span text:style-name="T400">jeigu išmaniųjų apskaitos sistemų ilgalaikių sąnaudų ir numatomos naudos rinkai ir atskiriems vartotojams ekonominiame vertinime nenumatyta kitaip. Skirstomųjų tinklų operatorius savo interneto svetainėje <text:s/></text:span><text:span text:style-name="T401">paskelbia</text:span><text:span text:style-name="T402"><text:s/></text:span><text:span text:style-name="T403">tvarką</text:span><text:span text:style-name="T404"><text:s/></text:span><text:span text:style-name="T405">tvarkos aprašą</text:span><text:span text:style-name="T406">, pagal<text:s/></text:span><text:span text:style-name="T407">kurią</text:span><text:span text:style-name="T408"><text:s/></text:span><text:span text:style-name="T409">kurį</text:span><text:span text:style-name="T410"><text:s/>vartotojai gali susipažinti su išmaniųjų apskaitos sistemų diegimo planu, ir informaciją apie išmaniųjų apskaitos sistemų diegimo etapų pradžią ir pabaigą.</text:span><text:span text:style-name="T411"><text:s/>Prieš įdiegiant išmaniąją apskaitos sistemą arba jos įrengimo metu skirstomųjų tinklų operatorius vartotojams teikia informaciją apie visas išmaniosios apskaitos sistemos galimybes, susijusias su išmaniojo apskaitos prietaiso rodmenų valdymu ir energijos vartojimo stebėjimu.</text:span><text:span text:style-name="T412"><text:s/></text:span><text:span text:style-name="T413">Tarybai patvirtinus teigiamus išmaniųjų apskaitos sistemų ilgalaikių sąnaudų ir numatomos naudos rinkai ir atskiriems vartotojams ekonominio vertinimo rezultatus, išmaniosios apskaitos sistemos</text:span><text:span text:style-name="T414"><text:s/>turi būti įdiegtos bent 80 procentų vartotojų per 7 metus po šio vertinimo atlikimo<text:s/></text:span><text:span text:style-name="T415">arba</text:span><text:span text:style-name="T416"><text:s/>ne vėliau kaip iki 2024 gruodžio 31 d., jeigu išmaniosios apskaitos sistemos pradėtos diegti<text:s/></text:span><text:span text:style-name="T417">iki 2019 m. liepos 4 d</text:span><text:span text:style-name="T418">.</text:span><text:span text:style-name="T419">“</text:span></text:p>
          </table:table-cell>
        </table:table-row>
        <table:table-row table:style-name="TableRow420">
          <table:table-cell table:style-name="TableCell421">
            <text:p text:style-name="P422">9.</text:p>
          </table:table-cell>
          <table:table-cell table:style-name="TableCell423">
            <text:p text:style-name="P424">Seimo kanceliarijos Teisės departamentas,</text:p>
            <text:p text:style-name="P425">2023-11-13</text:p>
          </table:table-cell>
          <table:table-cell table:style-name="TableCell426">
            <text:p text:style-name="P427">6</text:p>
          </table:table-cell>
          <table:table-cell table:style-name="TableCell428">
            <text:p text:style-name="P429">1</text:p>
          </table:table-cell>
          <table:table-cell table:style-name="TableCell430">
            <text:p text:style-name="P431"/>
          </table:table-cell>
          <table:table-cell table:style-name="TableCell432">
            <text:p text:style-name="P433">9.         Projekto 6 straipsniu siūloma papildyti keičiamo įstatymo 51 straipsnį 13 dalimi ir joje nustatyti, kad „keičiant šio straipsnio 7 dalyje nustatytus sąskaitų turinio reikalavimus yra konsultuojamasi su vartotojų asociacijomis“. Atkreiptinas dėmesys, jog tik iš aiškinamojo rašto turinio seka, kad „&lt;...&gt; konsultacijos bus vykdomos vadovaujantis Lietuvos Respublikos teisėkūros pagrindų įstatyme nustatyta tvarka, o apie jos rezultatus bus skelbiama viešai Teisės aktų informacinėje sistemoje“. Primintina, jog Lietuvos Respublikos Konstitucinis Teismas yra suformulavęs įstatymo turiniui keliamą reikalavimą atitikti aiškumo principą: „&lt;...&gt; įstatymuose nustatyto teisinio reguliavimo turinys negali būti aiškinamas remiantis tuo, kaip jį interpretavo Vyriausybė ar kitos institucijos, pagal savo kompetenciją leisdamos poįstatyminius teisės aktus, kuriais siekiama įgyvendinti atitinkamų įstatymų nuostatas“ (Konstitucinio Teismo 2005 m. gruodžio 12 d. nutarimas). Minėtas reikalavimas taip pat reiškia ir tai, kad įstatymo turinys turi būti aiškus iš įstatymo teksto, o ne iš poįstatyminių teisės aktų ar kitokio pobūdžio dokumentų. Atsižvelgus į tai, aptariamas siūlymas tobulintinas aiškiai nustatant, kad dėl tam tikrų įstatymų projektų konsultuojamasi su vartotojų asociacijomis Teisėkūros pagrindų įstatymo nustatyta tvarka.</text:p>
          </table:table-cell>
          <table:table-cell table:style-name="TableCell434">
            <text:p text:style-name="P435">Pritarti</text:p>
          </table:table-cell>
          <table:table-cell table:style-name="TableCell436">
            <text:p text:style-name="P437">Komiteto pasiūlymas:</text:p>
            <text:p text:style-name="P438">Įstatymo projekto<text:s/>6<text:s/>straipsniu<text:s/>keičiamo<text:s/>Įstatymo<text:s/>51<text:s/>straipsnio<text:s/>13<text:s/>dalį išdėstyti taip:<text:s/></text:p>
            <text:p text:style-name="P439"><text:span text:style-name="T440">„</text:span><text:span text:style-name="T441">Papildyti</text:span><text:span text:style-name="T442"><text:s/>51</text:span><text:span text:style-name="T443"><text:s/></text:span><text:span text:style-name="T444">straipsnį 13 dalimi:</text:span></text:p>
            <text:p text:style-name="P445"><text:span text:style-name="T446">„</text:span><text:span text:style-name="T447">13. Dėl teisės aktų projektų, kuriais siūloma keisti šio straipsnio 7 dalyje nustatytus sąskaitų turinio reikalavimus yra<text:s/></text:span><text:span text:style-name="T448">konsultuojamasi su vartotojų asociacijomis Teisėkūros pagrindų įstatymo nustatyta tvarka.</text:span><text:span text:style-name="T449">“</text:span></text:p>
            <text:p text:style-name="P450"/>
          </table:table-cell>
        </table:table-row>
      </table:table>
      <text:h text:style-name="P451" text:outline-level="6">3. Piliečių, asociacijų, politinių partijų, lobistų ir kitų suinteresuotų asmenų pasiūlymai:<text:s/></text:h>
      <text:h text:style-name="P452" text:outline-level="6">4. Valstybės ir savivaldybių institucijų ir įstaigų pasiūlymai:<text:s/>-</text:h>
      <text:h text:style-name="P453" text:outline-level="6">5. Subjektų, turinčių įstatymų leidybos iniciatyvos teisę, pasiūlymai:<text:s/>-</text:h>
      <text:h text:style-name="P454" text:outline-level="6">6. Seimo paskirtų papildomų komitetų / komisijų pasiūlymai:<text:s/></text:h>
      <text:p text:style-name="P455"><text:span text:style-name="T456">7. Komiteto sprendimas ir pasiūlymai:</text:span></text:p>
      <text:p text:style-name="P457"><text:span text:style-name="T458">7.1. Sprendimas<text:s/></text:span>(pagal Lietuvos Respublikos Seimo statuto 150 straipsnį. Jeigu siūlomas sprendimas numatytas Seimo statuto 150 straipsnio 1 dalies 3–6 punktuose, pateikiami šio sprendimo argumentai):<text:s/><text:span text:style-name="T459">pritarti komiteto<text:s/></text:span><text:span text:style-name="T460">pat</text:span><text:span text:style-name="T461">obulintam</text:span><text:span text:style-name="T462"><text:s/></text:span><text:span text:style-name="T463">įstatymo projektui</text:span><text:span text:style-name="T464"><text:s/>Nr.XI</text:span><text:span text:style-name="T465">V</text:span><text:span text:style-name="T466">P-</text:span><text:span text:style-name="T467">3</text:span><text:span text:style-name="T468">2</text:span><text:span text:style-name="T469">91</text:span><text:span text:style-name="T470">(2)</text:span><text:span text:style-name="T471"><text:s/>ir komiteto išvadoms.</text:span></text:p>
      <text:p text:style-name="P472">7.2. Pasiūlymai:<text:s/>-</text:p>
      <text:p text:style-name="P473"><text:span text:style-name="T474">8. Balsavimo rezultatai:<text:s/></text:span><text:s/>pritarta bendru sutarimu</text:p>
      <text:p text:style-name="P475"><text:span text:style-name="T476">9. Komiteto paskirtas pranešėjas:<text:s/></text:span><text:s/>Kazys Starkevičius, Gintautas Paluckas.<text:tab/></text:p>
      <text:p text:style-name="P477"><text:span text:style-name="T478">10. Komiteto narių atskiroji nuomonė: <text:s/></text:span>.</text:p>
      <text:p text:style-name="P479"><text:tab/>PRIDEDAMA.<text:s/>Komiteto patobulintas<text:s/>įstatymo projektas ir jo lyginamasis variantas</text:p>
      <text:p text:style-name="P480"/>
      <text:p text:style-name="P481"><text:s/></text:p>
      <text:p text:style-name="P482">Komiteto pirmininkas<text:tab/><text:tab/><text:tab/><text:tab/><text:tab/><text:tab/><text:tab/><text:tab/><text:tab/><text:tab/><text:tab/>Kazys Starkevičius<text:tab/><text:tab/></text:p>
      <text:p text:style-name="P483"/>
      <text:p text:style-name="P484"/>
      <text:p text:style-name="P485"><text:tab/><text:tab/><text:tab/><text:tab/><text:tab/><text:tab/><text:tab/><text:tab/><text:tab/><text:tab/><text:tab/><text:tab/></text:p>
      <text:p text:style-name="P486"/>
      <text:p text:style-name="P487"><text:span text:style-name="T488"><text:tab/></text:span><text:span text:style-name="T489"><text:tab/></text:span><text:span text:style-name="T490"><text:tab/></text:span><text:span text:style-name="T491"><text:tab/></text:span></text:p>
      <text:p text:style-name="P492"/>
      <text:p text:style-name="P493"/>
      <text:p text:style-name="P494"/>
      <text:p text:style-name="P495"/>
      <text:p text:style-name="P496"/>
      <text:p text:style-name="P497"/>
      <text:p text:style-name="P498"/>
      <text:p text:style-name="P499"/>
      <text:p text:style-name="P500"/>
      <text:p text:style-name="P501"/>
      <text:p text:style-name="P502"><text:span text:style-name="T503">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8</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15T11:33:00Z</meta:creation-date>
    <dc:date>2023-11-15T11:33: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124" meta:word-count="2343" meta:character-count="18576" meta:row-count="467" meta:non-whitespace-character-count="16357"/>
  </office:meta>
</office:document-meta>
</file>