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paragraph-properties fo:text-align="center"/>
      <style:text-properties fo:font-weight="bold" style:font-weight-asian="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Heading6" style:family="paragraph">
      <style:paragraph-properties fo:text-indent="0.4923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56" style:parent-style-name="DefaultParagraphFont" style:family="text">
      <style:text-properties fo:font-weight="normal" style:font-weight-asian="normal" style:font-style-complex="italic" fo:color="#000000" fo:font-size="11pt" style:font-size-asian="11pt" style:font-size-complex="11pt"/>
    </style:style>
    <style:style style:name="T57" style:parent-style-name="DefaultParagraphFont" style:family="text">
      <style:text-properties fo:font-weight="normal" style:font-weight-asian="normal" fo:color="#000000" fo:font-size="11pt" style:font-size-asian="11pt" style:font-size-complex="11pt"/>
    </style:style>
    <style:style style:name="T58" style:parent-style-name="DefaultParagraphFont" style:family="text">
      <style:text-properties fo:font-weight="normal" style:font-weight-asian="normal" fo:color="#000000" fo:font-size="11pt" style:font-size-asian="11pt" style:font-size-complex="11pt"/>
    </style:style>
    <style:style style:name="T59" style:parent-style-name="DefaultParagraphFont" style:family="text">
      <style:text-properties fo:font-weight="normal" style:font-weight-asian="normal" fo:color="#000000" fo:font-size="11pt" style:font-size-asian="11pt" style:font-size-complex="11pt"/>
    </style:style>
    <style:style style:name="T60" style:parent-style-name="DefaultParagraphFont" style:family="text">
      <style:text-properties fo:font-weight="normal" style:font-weight-asian="normal" fo:color="#000000" fo:font-size="11pt" style:font-size-asian="11pt" style:font-size-complex="11pt"/>
    </style:style>
    <style:style style:name="T61" style:parent-style-name="DefaultParagraphFont" style:family="text">
      <style:text-properties fo:font-weight="normal" style:font-weight-asian="normal" fo:color="#000000" fo:font-size="11pt" style:font-size-asian="11pt"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break-before="page"/>
      <style:text-properties style:language-asian="lt" style:country-asian="LT"/>
    </style:style>
    <style:style style:name="P77" style:parent-style-name="Normal" style:family="paragraph">
      <style:paragraph-properties fo:text-align="justify" fo:text-indent="0.4923in"/>
      <style:text-properties fo:font-size="11pt" style:font-size-asian="11pt" style:font-size-complex="11pt" style:language-asian="lt" style:country-asian="LT"/>
    </style:style>
    <style:style style:name="P78" style:parent-style-name="Normal" style:family="paragraph">
      <style:paragraph-properties fo:keep-with-next="always" fo:text-align="justify" fo:line-height="150%"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ableColumn83" style:family="table-column">
      <style:table-column-properties style:column-width="0.3958in" style:use-optimal-column-width="false"/>
    </style:style>
    <style:style style:name="TableColumn84" style:family="table-column">
      <style:table-column-properties style:column-width="1.5951in" style:use-optimal-column-width="false"/>
    </style:style>
    <style:style style:name="TableColumn85" style:family="table-column">
      <style:table-column-properties style:column-width="0.475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3.85in" style:use-optimal-column-width="false"/>
    </style:style>
    <style:style style:name="TableColumn89" style:family="table-column">
      <style:table-column-properties style:column-width="1.3062in" style:use-optimal-column-width="false"/>
    </style:style>
    <style:style style:name="TableColumn90" style:family="table-column">
      <style:table-column-properties style:column-width="1.9611in" style:use-optimal-column-width="false"/>
    </style:style>
    <style:style style:name="Table82" style:family="table">
      <style:table-properties style:width="10.5333in" fo:margin-left="0in" table:align="center"/>
    </style:style>
    <style:style style:name="TableRow91" style:family="table-row">
      <style:table-row-properties style:min-row-height="0.3277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2631in" style:use-optimal-row-height="false"/>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reformatted0" style:family="paragraph">
      <style:paragraph-properties fo:text-align="justify" fo:margin-top="0in" fo:margin-bottom="0in" fo:text-indent="0.4923in"/>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style:text-position="super 68.1%"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text-properties fo:font-weight="bold" style:font-weight-asian="bold" style:font-weight-complex="normal"/>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text-position="super 68.1%"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text-position="super 68.1%"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4923in">
        <style:tab-stops>
          <style:tab-stop style:type="left" style:position="0.7687in"/>
        </style:tab-stops>
      </style:paragraph-properties>
    </style:style>
    <style:style style:name="T1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complex="lt" style:country-complex="LT"/>
    </style:style>
    <style:style style:name="T177" style:parent-style-name="DefaultParagraphFont" style:family="text">
      <style:text-properties fo:font-weight="bold" style:font-weight-asian="bold" fo:font-size="11pt" style:font-size-asian="11pt" style:font-size-complex="11pt" style:language-complex="lt" style:country-complex="LT"/>
    </style:style>
    <style:style style:name="T1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complex="lt" style:country-complex="LT"/>
    </style:style>
    <style:style style:name="T179" style:parent-style-name="DefaultParagraphFont" style:family="text">
      <style:text-properties fo:font-weight="bold" style:font-weight-asian="bold" fo:font-size="11pt" style:font-size-asian="11pt" style:font-size-complex="11pt" style:language-complex="lt" style:country-complex="LT"/>
    </style:style>
    <style:style style:name="T180" style:parent-style-name="DefaultParagraphFont" style:family="text">
      <style:text-properties fo:font-weight="bold" style:font-weight-asian="bold" fo:font-size="11pt" style:font-size-asian="11pt" style:font-size-complex="11pt" style:language-complex="lt" style:country-complex="LT"/>
    </style:style>
    <style:style style:name="T1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complex="lt" style:country-complex="LT"/>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complex="lt" style:country-complex="LT"/>
    </style:style>
    <style:style style:name="T183" style:parent-style-name="DefaultParagraphFont" style:family="text">
      <style:text-properties fo:font-weight="bold" style:font-weight-asian="bold" fo:font-size="11pt" style:font-size-asian="11pt" style:font-size-complex="11pt" style:language-complex="lt" style:country-complex="L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fo:text-indent="0.4923in">
        <style:tab-stops>
          <style:tab-stop style:type="left" style:position="0.7687in"/>
        </style:tab-stops>
      </style:paragraph-properties>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language-complex="lt" style:country-complex="LT"/>
    </style:style>
    <style:style style:name="T192" style:parent-style-name="DefaultParagraphFont" style:family="text">
      <style:text-properties fo:font-weight="bold" style:font-weight-asian="bold" fo:font-size="11pt" style:font-size-asian="11pt" style:font-size-complex="11pt" style:language-complex="lt" style:country-complex="LT"/>
    </style:style>
    <style:style style:name="P193" style:parent-style-name="Normal" style:family="paragraph">
      <style:paragraph-properties fo:text-align="justify"/>
    </style:style>
    <style:style style:name="P194" style:parent-style-name="Normal" style:family="paragraph">
      <style:paragraph-properties fo:keep-with-next="always" fo:text-align="justify" fo:line-height="150%" fo:text-indent="0.5in"/>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keep-with-next="always" fo:text-align="justify" fo:line-height="150%" fo:text-indent="0.5in"/>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olumn202" style:family="table-column">
      <style:table-column-properties style:column-width="0.3958in" style:use-optimal-column-width="false"/>
    </style:style>
    <style:style style:name="TableColumn203" style:family="table-column">
      <style:table-column-properties style:column-width="1.5951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0.475in" style:use-optimal-column-width="false"/>
    </style:style>
    <style:style style:name="TableColumn206" style:family="table-column">
      <style:table-column-properties style:column-width="0.475in" style:use-optimal-column-width="false"/>
    </style:style>
    <style:style style:name="TableColumn207" style:family="table-column">
      <style:table-column-properties style:column-width="3.85in" style:use-optimal-column-width="false"/>
    </style:style>
    <style:style style:name="TableColumn208" style:family="table-column">
      <style:table-column-properties style:column-width="1.3062in" style:use-optimal-column-width="false"/>
    </style:style>
    <style:style style:name="TableColumn209" style:family="table-column">
      <style:table-column-properties style:column-width="1.9611in" style:use-optimal-column-width="false"/>
    </style:style>
    <style:style style:name="Table201" style:family="table">
      <style:table-properties style:width="10.5333in" fo:margin-left="0in" table:align="center"/>
    </style:style>
    <style:style style:name="TableRow210" style:family="table-row">
      <style:table-row-properties style:min-row-height="0.3277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2631in" style:use-optimal-row-height="false"/>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text-align="justify" fo:text-indent="0.5in"/>
      <style:text-properties style:font-name="Times New Roman" fo:font-size="11pt" style:font-size-asian="11pt" style:font-size-complex="11pt" fo:language="lt" fo:country="LT"/>
    </style:style>
    <style:style style:name="P251" style:parent-style-name="Standard" style:family="paragraph">
      <style:paragraph-properties fo:text-align="justify"/>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Standard"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text-position="super 68.1%"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tyle="italic" style:font-style-asian="italic" fo:color="#000000" fo:font-size="11pt" style:font-size-asian="11pt" style:font-size-complex="11pt" fo:language="lt" fo:country="LT"/>
    </style:style>
    <style:style style:name="T264" style:parent-style-name="DefaultParagraphFont" style:family="text">
      <style:text-properties style:font-name="Times New Roman" style:font-weight-complex="bold" fo:color="#000000" fo:font-size="11pt" style:font-size-asian="11pt" style:font-size-complex="11pt" fo:language="lt" fo:country="LT"/>
    </style:style>
    <style:style style:name="P265" style:parent-style-name="Standard" style:family="paragraph">
      <style:paragraph-properties fo:text-align="justify" fo:text-indent="0.5in"/>
    </style:style>
    <style:style style:name="T266" style:parent-style-name="DefaultParagraphFont" style:family="text">
      <style:text-properties style:font-name="Times New Roman" style:font-weight-complex="bold" fo:color="#000000"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text-position="super 68.1%"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style:font-weight-complex="bold" fo:color="#000000" fo:font-size="11pt" style:font-size-asian="11pt" style:font-size-complex="11pt" fo:language="lt" fo:country="LT"/>
    </style:style>
    <style:style style:name="T271" style:parent-style-name="DefaultParagraphFont" style:family="text">
      <style:text-properties fo:color="#000000"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text-position="super 68.1%"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color="#000000" fo:font-size="11pt" style:font-size-asian="11pt" style:font-size-complex="11pt" fo:language="lt" fo:country="LT"/>
    </style:style>
    <style:style style:name="T276" style:parent-style-name="DefaultParagraphFont" style:family="text">
      <style:text-properties style:font-name="Times New Roman" fo:color="#000000" fo:font-size="11pt" style:font-size-asian="11pt" style:font-size-complex="11pt" fo:language="lt" fo:country="LT"/>
    </style:style>
    <style:style style:name="P277" style:parent-style-name="Standard"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style:text-position="super 68.1%"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Standard"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285"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86"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287"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fo:language="lt" fo:country="LT"/>
    </style:style>
    <style:style style:name="T288"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style>
    <style:style style:name="T289"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290"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291"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fo:language="lt" fo:country="LT"/>
    </style:style>
    <style:style style:name="T292"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93"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fo:language="lt" fo:country="LT"/>
    </style:style>
    <style:style style:name="T294"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295"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96"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4923in">
        <style:tab-stops>
          <style:tab-stop style:type="left" style:position="0.7687in"/>
        </style:tab-stops>
      </style:paragraph-properties>
      <style:text-properties style:font-weight-complex="bold" fo:font-size="11pt" style:font-size-asian="11pt" style:font-size-complex="11pt" style:language-complex="lt" style:country-complex="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text-position="super 68.1%"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Standard"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tyle="italic" style:font-style-asian="italic" fo:font-size="11pt" style:font-size-asian="11pt" style:font-size-complex="11pt" fo:language="lt" fo:country="LT"/>
    </style:style>
    <style:style style:name="T323"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24" style:parent-style-name="DefaultParagraphFont" style:family="text">
      <style:text-properties style:font-name="Times New Roman" fo:font-style="italic" style:font-style-asian="italic"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26" style:parent-style-name="DefaultParagraphFont" style:family="text">
      <style:text-properties style:font-name="Times New Roman" fo:font-style="italic" style:font-style-asian="italic" fo:font-size="11pt" style:font-size-asian="11pt" style:font-size-complex="11pt" fo:language="lt" fo:country="LT"/>
    </style:style>
    <style:style style:name="T32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29"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30" style:parent-style-name="DefaultParagraphFont" style:family="text">
      <style:text-properties style:font-name="Times New Roman" fo:font-style="italic" style:font-style-asian="italic"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32" style:parent-style-name="DefaultParagraphFont" style:family="text">
      <style:text-properties style:font-name="Times New Roman" fo:font-style="italic" style:font-style-asian="italic"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34" style:parent-style-name="DefaultParagraphFont" style:family="text">
      <style:text-properties style:font-name="Times New Roman" fo:font-style="italic" style:font-style-asian="italic"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36" style:parent-style-name="DefaultParagraphFont" style:family="text">
      <style:text-properties style:font-name="Times New Roman" fo:font-style="italic" style:font-style-asian="italic"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weight-complex="normal" style:language-complex="lt" style:country-complex="LT"/>
    </style:style>
    <style:style style:name="T342" style:parent-style-name="DefaultParagraphFont" style:family="text">
      <style:text-properties style:font-weight-complex="normal" style:language-complex="lt" style:country-complex="LT"/>
    </style:style>
    <style:style style:name="T343" style:parent-style-name="DefaultParagraphFont" style:family="text">
      <style:text-properties style:font-weight-complex="normal" style:language-complex="lt" style:country-complex="LT"/>
    </style:style>
    <style:style style:name="T344" style:parent-style-name="DefaultParagraphFont" style:family="text">
      <style:text-properties style:font-weight-complex="normal" style:language-complex="lt" style:country-complex="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text-align="justify"/>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9"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tyle="italic" style:font-style-asian="italic" fo:font-size="11pt" style:font-size-asian="11pt" style:font-size-complex="11pt" fo:language="lt" fo:country="LT" style:language-complex="lt" style:country-complex="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Standard" style:family="paragraph">
      <style:paragraph-properties fo:text-align="justify"/>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7"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368"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fo:language="lt" fo:country="LT"/>
    </style:style>
    <style:style style:name="T369" style:parent-style-name="DefaultParagraphFont" style:family="text">
      <style:text-properties style:font-name="Times New Roman" fo:font-weight="bold" style:font-weight-asian="bold" style:font-weight-complex="bold" fo:font-style="italic" style:font-style-asian="italic" fo:color="#000000" fo:font-size="11pt" style:font-size-asian="11pt" style:font-size-complex="11pt" fo:language="lt" fo:country="LT"/>
    </style:style>
    <style:style style:name="T370"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371"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372" style:parent-style-name="DefaultParagraphFont" style:family="text">
      <style:text-properties style:font-name="Times New Roman" fo:color="#000000" fo:font-size="11pt" style:font-size-asian="11pt" style:font-size-complex="11pt" fo:language="lt" fo:country="L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normal" style:language-complex="lt" style:country-complex="LT"/>
    </style:style>
    <style:style style:name="T377" style:parent-style-name="DefaultParagraphFont" style:family="text">
      <style:text-properties style:font-weight-complex="normal" style:language-complex="lt" style:country-complex="LT"/>
    </style:style>
    <style:style style:name="T378" style:parent-style-name="DefaultParagraphFont" style:family="text">
      <style:text-properties style:font-weight-complex="normal" style:language-complex="lt" style:country-complex="LT"/>
    </style:style>
    <style:style style:name="T379" style:parent-style-name="DefaultParagraphFont" style:family="text">
      <style:text-properties style:font-weight-complex="normal" style:language-complex="lt" style:country-complex="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5"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tyle="italic" style:font-style-asian="italic" fo:font-size="11pt" style:font-size-asian="11pt" style:font-size-complex="11pt" fo:language="lt" fo:country="LT"/>
    </style:style>
    <style:style style:name="T399" style:parent-style-name="DefaultParagraphFont" style:family="text">
      <style:text-properties style:font-name="Times New Roman" style:font-style-complex="italic"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Standard"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style:text-position="super 68.1%"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text-position="super 68.1%"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Standard" style:family="paragraph">
      <style:paragraph-properties fo:text-align="justify"/>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language-complex="lt" style:country-complex="LT"/>
    </style:style>
    <style:style style:name="T410" style:parent-style-name="DefaultParagraphFont" style:family="text">
      <style:text-properties style:font-name="Times New Roman" fo:font-weight="bold" style:font-weight-asian="bold" fo:font-style="italic" style:font-style-asian="italic" style:text-position="super 68.1%" fo:font-size="11pt" style:font-size-asian="11pt" style:font-size-complex="11pt" fo:language="lt" fo:country="LT" style:language-complex="lt" style:country-complex="LT"/>
    </style:style>
    <style:style style:name="T41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language-complex="lt" style:country-complex="LT"/>
    </style:style>
    <style:style style:name="T412"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413" style:parent-style-name="Standard" style:family="paragraph">
      <style:paragraph-properties fo:text-align="justify"/>
    </style:style>
    <style:style style:name="T414" style:parent-style-name="DefaultParagraphFont" style:family="text">
      <style:text-properties style:font-name="Times New Roman" fo:font-style="italic" style:font-style-asian="italic" fo:font-size="11pt" style:font-size-asian="11pt" style:font-size-complex="11pt" fo:language="lt" fo:country="LT" style:language-complex="lt" style:country-complex="LT"/>
    </style:style>
    <style:style style:name="T415" style:parent-style-name="DefaultParagraphFont" style:family="text">
      <style:text-properties style:font-name="Times New Roman" fo:font-style="italic" style:font-style-asian="italic" fo:font-size="11pt" style:font-size-asian="11pt" style:font-size-complex="11pt" fo:language="lt" fo:country="LT" style:language-complex="lt" style:country-complex="LT"/>
    </style:style>
    <style:style style:name="T416" style:parent-style-name="DefaultParagraphFont" style:family="text">
      <style:text-properties style:font-name="Times New Roman" fo:font-style="italic" style:font-style-asian="italic" fo:font-size="11pt" style:font-size-asian="11pt" style:font-size-complex="11pt" fo:language="lt" fo:country="LT"/>
    </style:style>
    <style:style style:name="T417" style:parent-style-name="DefaultParagraphFont" style:family="text">
      <style:text-properties style:font-name="Times New Roman" fo:font-style="italic" style:font-style-asian="italic" fo:font-size="11pt" style:font-size-asian="11pt" style:font-size-complex="11pt" fo:language="lt" fo:country="LT" style:language-complex="lt" style:country-complex="LT"/>
    </style:style>
    <style:style style:name="T418" style:parent-style-name="DefaultParagraphFont" style:family="text">
      <style:text-properties style:font-name="Times New Roman" fo:font-size="11pt" style:font-size-asian="11pt" style:font-size-complex="11pt" fo:language="lt" fo:country="LT" style:language-complex="lt" style:country-complex="LT"/>
    </style:style>
    <style:style style:name="P419" style:parent-style-name="Standard"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fo:language="lt" fo:country="LT" style:language-complex="lt" style:country-complex="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style:text-position="super 68.1%"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language-complex="lt" style:country-complex="LT"/>
    </style:style>
    <style:style style:name="T42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426"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42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text-properties fo:font-weight="bold" style:font-weight-asian="bold" style:font-weight-complex="normal"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Standard"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Standard"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tyle="italic" style:font-style-asian="italic"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5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53" style:parent-style-name="DefaultParagraphFont" style:family="text">
      <style:text-properties style:font-name="Times New Roman" fo:font-style="italic" style:font-style-asian="italic" fo:font-size="11pt" style:font-size-asian="11pt" style:font-size-complex="11pt" fo:language="lt" fo:country="LT"/>
    </style:style>
    <style:style style:name="T454"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55" style:parent-style-name="DefaultParagraphFont" style:family="text">
      <style:text-properties style:font-name="Times New Roman" fo:font-style="italic" style:font-style-asian="italic" fo:font-size="11pt" style:font-size-asian="11pt" style:font-size-complex="11pt" fo:language="lt" fo:country="LT"/>
    </style:style>
    <style:style style:name="T45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57" style:parent-style-name="DefaultParagraphFont" style:family="text">
      <style:text-properties style:font-name="Times New Roman" fo:font-weight="bold" style:font-weight-asian="bold" fo:font-style="italic" style:font-style-asian="italic" style:text-position="super 68.1%" fo:font-size="11pt" style:font-size-asian="11pt" style:font-size-complex="11pt" fo:language="lt" fo:country="LT"/>
    </style:style>
    <style:style style:name="T45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59" style:parent-style-name="DefaultParagraphFont" style:family="text">
      <style:text-properties style:font-name="Times New Roman" fo:font-style="italic" style:font-style-asian="italic"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style>
    <style:style style:name="T470" style:parent-style-name="DefaultParagraphFont" style:family="text">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text-properties fo:font-weight="bold" style:font-weight-asian="bold" style:font-weight-complex="normal"/>
    </style:style>
    <style:style style:name="P473" style:parent-style-name="Normal" style:family="paragraph">
      <style:paragraph-properties fo:keep-with-next="always" fo:text-align="justify" fo:line-height="150%" fo:text-indent="0.5in"/>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line-height="150%" fo:text-indent="0.5in"/>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konomikos komitetas</text:span></text:p>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KONSTITUCINIO TEISMO ĮSTATYMO NR.</text:span><text:span text:style-name="T21"><text:s/></text:span><text:span text:style-name="T22">I-67 42, 65, 66, 67 IR 67</text:span><text:span text:style-name="T23">1</text:span><text:span text:style-name="T24"><text:s/>STRAIPSNIŲ</text:span></text:p>
      <text:p text:style-name="P25"><text:span text:style-name="T26">PAKEITIMO IR ĮSTATYMO</text:span><text:span text:style-name="T27"><text:s/></text:span><text:span text:style-name="T28">PAPILDYMO 41</text:span><text:span text:style-name="T29">1</text:span><text:span text:style-name="T30"><text:s/>STRAIPSNIU</text:span></text:p>
      <text:p text:style-name="Projektas"><text:span text:style-name="T31">ĮSTATYMO PROJEKTO</text:span><text:span text:style-name="T32"><text:s/>NR. XIIIP-40</text:span><text:span text:style-name="T33">77</text:span></text:p>
      <text:p text:style-name="P34"/>
      <text:p text:style-name="P35"><text:span text:style-name="T36">20</text:span><text:span text:style-name="T37">20</text:span><text:span text:style-name="T38"><text:s/>m.<text:s/></text:span><text:span text:style-name="T39">balandžio</text:span><text:span text:style-name="T40"><text:s/></text:span><text:span text:style-name="T41">29</text:span><text:span text:style-name="T42"><text:s/></text:span><text:span text:style-name="T43">d.</text:span><text:span text:style-name="T44"><text:s/></text:span><text:span text:style-name="T45">Nr.<text:s/></text:span><text:span text:style-name="T46">108-P-</text:span><text:span text:style-name="T47">13</text:span></text:p>
      <text:p text:style-name="P48">Vilnius</text:p>
      <text:p text:style-name="P49"/>
      <text:p text:style-name="P50"/>
      <text:h text:style-name="P51" text:outline-level="6"><text:span text:style-name="T52">1. Komiteto<text:s/></text:span><text:span text:style-name="T53">posėdyje</text:span><text:span text:style-name="T54"><text:s/>dalyvavo:<text:s/></text:span><text:span text:style-name="T55">Komiteto pirmininkas –<text:s/></text:span><text:span text:style-name="T56">Rimantas Sinkevičius</text:span><text:span text:style-name="T57">, komiteto pirmininko pavaduotojas – Dainius Kreivys, Komiteto nariai:<text:s/></text:span><text:span text:style-name="T58">Antanas Baura</text:span><text:span text:style-name="T59">, Zbignev Jedinskij, Andrius Kupčinskas, Bronislovas Matelis, Rūta Miliūtė, Virgilijus Poderys, Jurgis Razma,<text:s/></text:span><text:span text:style-name="T60">Remigijus Žemaitaitis</text:span><text:span text:style-name="T61">.</text:span></text:h>
      <text:p text:style-name="P62"><text:span text:style-name="T63">Komiteto biuro vedėja</text:span><text:span text:style-name="T64"><text:s/>Rima Petkūnienė,</text:span><text:span text:style-name="T65"><text:s/>Komiteto biuro patarėjai:</text:span><text:span text:style-name="T66"><text:s/>Rai</text:span><text:span text:style-name="T67">monda Danė, Rasa Ona Duburaitė</text:span><text:span text:style-name="T68">, Irina Jurkšuvienė, Žilvinas Klimka, Darius Šaltmeris, Komiteto padėjėja Zita Jodkonienė.</text:span></text:p>
      <text:p text:style-name="P69"><text:span text:style-name="T70">Kviestieji asmenys</text:span><text:span text:style-name="T71">:</text:span><text:span text:style-name="T72"><text:s/></text:span><text:span text:style-name="T73">Susisiekimo ministerijos<text:s/></text:span><text:span text:style-name="T74">l. e. Tinklų ir tarptautinių ryšių departamento direktoriaus pareigas -</text:span><text:span text:style-name="T75"><text:s/>Kristina Semėnė.</text:span></text:p>
      <text:p text:style-name="P76"/>
      <text:p text:style-name="P77"/>
      <text:p text:style-name="P78"><text:span text:style-name="T79">2. Ekspertų, konsultantų, specialistų išvados,</text:span><text:span text:style-name="T80"><text:s/>pasiūlymai, pataisos, pastabos</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
            <text:p text:style-name="P101">Pasiūlymo turinys</text:p>
            <text:p text:style-name="P102"/>
          </table:table-cell>
          <table:table-cell table:style-name="TableCell103" table:number-rows-spanned="2">
            <text:p text:style-name="P104">Komiteto<text:s/>nuomonė</text:p>
          </table:table-cell>
          <table:table-cell table:style-name="TableCell105" table:number-rows-spanned="2">
            <text:p text:style-name="P106">Argumentai,<text:s/></text:p>
            <text:p text:style-name="P107">pagrindžiantys nuomonę</text:p>
          </table:table-cell>
        </table:table-row>
        <table:table-row table:style-name="TableRow108">
          <table:covered-table-cell>
            <text:p text:style-name="P109"/>
          </table:covered-table-cell>
          <table:covered-table-cell>
            <text:p text:style-name="P110"/>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asiūlymai2">Seimo Teisės departamentas<text:s/></text:p>
            <text:p text:style-name="Pasiūlymai2">2019-11-04</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Įvertinę projekto atitiktį Konstitucijai, galiojantiems įstatymams, teisėkūros principams ir teisės technikos taisyklėms, teikiame šią pastabą:</text:span></text:p>
            <text:p text:style-name="P133"><text:span text:style-name="T134">atsižvelgiant į tai, kad Elektroninio pristatymo paslaugų teikimo Nacionalinės elektroninio siuntų pristatymo, naudojant pašto tinklą, informacinės sistemos priemonėmis taisykles tvirtina<text:s/></text:span><text:span text:style-name="T135">Vyriausybė arba jos įgaliota institucija</text:span><text:span text:style-name="T136"><text:s/>(kartu su projektu teikiamo Viešojo administravimo įstatymo pakeitimo projekto reg. Nr. XIIIP-4062 3 straipsnis), tikslintinas projekto 1 straipsnio keičiamo įstatymo 41</text:span><text:span text:style-name="T137">1</text:span><text:span text:style-name="T138"><text:s/>straipsnis, kuriame nurodyta, kad dokumentų pateikimo per Nacionalinę elektroninių siuntų pristatymo, naudojant pašto tinklą, informacinę sistemą bei kitomis elektroninių ryšių priemonėmis tvarka nustatoma<text:s/></text:span><text:span text:style-name="T139">Konstitucinio Teismo reglamente</text:span><text:span text:style-name="T140">.</text:span></text:p>
          </table:table-cell>
          <table:table-cell table:style-name="TableCell141">
            <text:p text:style-name="P142">Pritarti</text:p>
          </table:table-cell>
          <table:table-cell table:style-name="TableCell143">
            <text:p text:style-name="P144">Pasiūlymas:<text:s/></text:p>
            <text:p text:style-name="Pasiūlymai2">1 įstatymo projekto straipsnį išdėstyti taip:</text:p>
            <text:p text:style-name="Normal"><text:span text:style-name="T145">„1 straipsnis. Įstatymo papildymas 41</text:span><text:span text:style-name="T146">1</text:span><text:span text:style-name="T147"><text:s/>straipsniu</text:span></text:p>
            <text:p text:style-name="Normal"><text:span text:style-name="T148">Papildyti Įstatymą 41</text:span><text:span text:style-name="T149">1</text:span><text:span text:style-name="T150"><text:s/>straipsniu:</text:span></text:p>
            <text:p text:style-name="P151"><text:span text:style-name="T152">„</text:span><text:span text:style-name="T153">41</text:span><text:span text:style-name="T154">1<text:s/></text:span><text:span text:style-name="T155">straipsnis.<text:s/></text:span><text:span text:style-name="T156">Informacinių ir elektroninių ryšių technologijų naudojimas teisminėje Konstitucinio Teismo veikloje</text:span></text:p>
            <text:p text:style-name="P157"><text:span text:style-name="T158">Asmenys turi teisę pateikti<text:s/></text:span><text:span text:style-name="T159">šio įstatymo nustatyta tvarka nagrinėjamus prašymus ir paklausimus, kitus su jų nagrinėjimu susijusius</text:span><text:span text:style-name="T160"><text:s/>dokumentus Konstituciniam Teismui<text:s/></text:span><text:span text:style-name="T161">per Nacionalinę elektroninių siuntų pristatymo, naudojant pašto tinklą, informacinę sistemą<text:s/></text:span><text:span text:style-name="T162">(toliau – E. pristatymo sistema),</text:span><text:span text:style-name="T163"><text:s/>kitomis elektroninių ryšių priemonėmis, paštu arba<text:s/></text:span><text:soft-page-break/><text:span text:style-name="T164">tiesiogiai. Dokumentų pateikimo kitomis elektroninių ryšių priemonėmis tvarka nustatoma Konstitucinio Teismo reglamente.</text:span></text:p>
            <text:p text:style-name="P165"><text:span text:style-name="T166">Kai Konstituciniam Teismui<text:s/></text:span><text:span text:style-name="T167">pateikiamas</text:span><text:span text:style-name="T168"><text:s/></text:span><text:span text:style-name="T169">prašymas</text:span><text:span text:style-name="T170"><text:s/></text:span><text:span text:style-name="T171">ar paklausimas per E. pristatymo sistemą, kitomis elektroninių ryšių priemonėmis, kiti su jų nagrinėjimu susiję</text:span><text:span text:style-name="T172"><text:s text:c="2"/>dokumentai teikiami tuo pačiu būdu, kaip buvo pateiktas prašymas<text:s/></text:span><text:span text:style-name="T173">ar paklausimas</text:span><text:span text:style-name="T174"><text:s/>Konstituciniam Teismui.<text:s/></text:span></text:p>
            <text:p text:style-name="P175"><text:bookmark-start text:name="_Hlk15561202"/><text:span text:style-name="T176">Dokumentai, susiję su šio įstatymo nustatyta tvarka nagrinėjamais prašymais ir paklausimais</text:span><text:span text:style-name="T177"><text:s/>įteikiami per<text:s/></text:span><text:span text:style-name="T178">E. pristatymo</text:span><text:span text:style-name="T179"><text:s/>sistemą, , kitomis elektroninių ryšių priemonėmis, registruotąja pašto siunta</text:span><text:bookmark-end text:name="_Hlk15561202"/><text:span text:style-name="T180">.<text:s/></text:span><text:span text:style-name="T181">Jeigu E. pristatymo sistemos elektroninio pristatymo dėžutė (toliau – elektroninio pristatymo dėžutė) yra neaktyvi, dokumentas siunčiamas per E. pristatymo sistemą, bet įteikiamas kaip<text:s/></text:span><text:soft-page-break/><text:span text:style-name="T182">registruotoji pašto siunta.</text:span><text:span text:style-name="T183"><text:s/>Atsisakymas priimti dokumentą, įteikiamą registruotąja pašto siunta, arba pasirašyti dėl jo gavimo laikomas tinkamu dokumento įteikimu.<text:s/></text:span><text:span text:style-name="T184">Elektroninio pristatymo paslaugos fiziniams asmenims, kai jie elektronines siuntas per<text:s/></text:span><text:span text:style-name="T185">E. pristatymo</text:span><text:span text:style-name="T186"><text:s text:c="2"/>sistemą siunčia Konstituciniam Teismui, teikiamos neatlygintinai.</text:span></text:p>
            <text:p text:style-name="P187"><text:span text:style-name="T188">Dokumentai, išsiųsti per<text:s/></text:span><text:span text:style-name="T189">E. pristatymo</text:span><text:span text:style-name="T190"><text:s/>sistemą, kai elektroninio pristatymo dėžutė yra aktyvi, kitomis elektroninių ryšių priemonėmis, laikomi įteiktais kitą darbo dieną po jų išsiuntimo.</text:span><text:span text:style-name="T191">“</text:span><text:span text:style-name="T192"><text:s/></text:span></text:p>
          </table:table-cell>
        </table:table-row>
      </table:table>
      <text:p text:style-name="P193"/>
      <text:p text:style-name="P194"><text:span text:style-name="T195">3. Piliečių, asociacijų, politinių partijų, lobistų ir kitų suinteresuotų asmenų pasiūlymai:</text:span><text:span text:style-name="T196"><text:s/></text:span><text:span text:style-name="T197">negauta.</text:span></text:p>
      <text:p text:style-name="P198"><text:span text:style-name="T199">4. Valstybės ir savivaldybių institucijų ir įstaigų pasiūlymai:</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Eil.</text:p>
            <text:p text:style-name="P213">Nr.</text:p>
          </table:table-cell>
          <table:table-cell table:style-name="TableCell214" table:number-rows-spanned="2">
            <text:p text:style-name="P215">Pasiūlymo teikėjas, data</text:p>
          </table:table-cell>
          <table:table-cell table:style-name="TableCell216" table:number-columns-spanned="3">
            <text:p text:style-name="P217">Siūloma keisti</text:p>
          </table:table-cell>
          <table:covered-table-cell/>
          <table:covered-table-cell/>
          <table:table-cell table:style-name="TableCell218" table:number-rows-spanned="2">
            <text:p text:style-name="P219"/>
            <text:p text:style-name="P220">Pasiūlymo turinys</text:p>
            <text:p text:style-name="P221"/>
          </table:table-cell>
          <table:table-cell table:style-name="TableCell222" table:number-rows-spanned="2">
            <text:p text:style-name="P223">Komiteto nuomonė</text:p>
          </table:table-cell>
          <table:table-cell table:style-name="TableCell224" table:number-rows-spanned="2">
            <text:p text:style-name="P225">Argumentai,<text:s/></text:p>
            <text:p text:style-name="P226">pagrindžiantys nuomonę</text:p>
          </table:table-cell>
        </table:table-row>
        <table:table-row table:style-name="TableRow227">
          <table:covered-table-cell>
            <text:p text:style-name="P228"/>
          </table:covered-table-cell>
          <table:covered-table-cell>
            <text:p text:style-name="P229"/>
          </table:covered-table-cell>
          <table:table-cell table:style-name="TableCell230">
            <text:p text:style-name="P231">str.</text:p>
          </table:table-cell>
          <table:table-cell table:style-name="TableCell232">
            <text:p text:style-name="P233">str. d.</text:p>
          </table:table-cell>
          <table:table-cell table:style-name="TableCell234">
            <text:p text:style-name="P235">p.</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P241">1.</text:p>
          </table:table-cell>
          <table:table-cell table:style-name="TableCell242">
            <text:p text:style-name="Pasiūlymai2">LR Konstitucinio Teismo pirmininkas,</text:p>
            <text:p text:style-name="Pasiūlymai2">2020-03-09</text:p>
          </table:table-cell>
          <table:table-cell table:style-name="TableCell243">
            <text:p text:style-name="P244">1</text:p>
          </table:table-cell>
          <table:table-cell table:style-name="TableCell245">
            <text:p text:style-name="P246"/>
          </table:table-cell>
          <table:table-cell table:style-name="TableCell247">
            <text:p text:style-name="P248"/>
          </table:table-cell>
          <table:table-cell table:style-name="TableCell249">
            <text:p text:style-name="P250">Iš esmės pritardami KTĮ pakeitimo projektui, teikiame pastabas ir pasiūlymus dėl siūlomų nuostatų tobulinimo.</text:p>
            <text:p text:style-name="P251"><text:span text:style-name="T252">1. KTĮ pakeitimo projektu siūlomo įtvirtinti naujo Konstitucinio Teismo įstatymo<text:s/></text:span><text:span text:style-name="T253">41</text:span><text:span text:style-name="T254">1 </text:span><text:span text:style-name="T255">straipsnio 1 dalis<text:s/></text:span><text:soft-page-break/><text:span text:style-name="T256">koreguotina šiais aspektais:</text:span></text:p>
            <text:p text:style-name="P257"><text:span text:style-name="T258">1.1. Siekiant aiškiai atskirti Konstitucinio Teismo įstatymo nustatyta tvarka nagrinėjamų prašymų ir paklausimų bei kitų su jais susijusių dokumentų pateikimo Konstituciniam Teismui tvarką ir Viešojo administravimo įstatymo nustatyta tvarka nagrinėjamų prašymų ir skundų pateikimo Konstituciniam Teismui tvarką, siūlytina tikslinti Konstitucinio Teismo įstatymo 41</text:span><text:span text:style-name="T259">1 </text:span><text:span text:style-name="T260">straipsnio 1 dalyje vartojamą sąvoką ,,</text:span><text:span text:style-name="T261">dokumentai</text:span><text:span text:style-name="T262">“, vietoj jos įrašant formuluotę ,,</text:span><text:span text:style-name="T263">šio įstatymo nustatyta tvarka nagrinėjami prašymai ir paklausimai ir kiti su jų nagrinėjimu susiję dokumentai</text:span><text:span text:style-name="T264">“.</text:span></text:p>
            <text:p text:style-name="P265"><text:span text:style-name="T266">1.2. Be to, į</text:span><text:span text:style-name="T267">vertinus pateiktu Lietuvos Respublikos viešojo administravimo įstatymo Nr. VIII-1234 8, 14, 18, 20, 27, 30, 31, 34, 35 ir 36</text:span><text:span text:style-name="T268">4</text:span><text:span text:style-name="T269"><text:s/>straipsnių pakeitimo įstatymo projektu Nr. XIIIP-4065 (toliau – Viešojo administravimo įstatymo pakeitimo projektas) siūlomo keisti Viešojo administravimo įstatymo 18 straipsnio 3 dalies nuostatą, kad<text:s/></text:span><text:span text:style-name="T270">elektroninio pristatymo paslaugų teikimo Nacionalinės elektroninių siuntų pristatymo, naudojant pašto tinklą, informacinės sistemos priemonėmis taisykles tvirtina Vyriausybė arba jos įgaliota institucija,</text:span><text:span text:style-name="T271"><text:s/></text:span><text:span text:style-name="T272">siūlytina Konstitucinio Teismo įstatymo 41</text:span><text:span text:style-name="T273">1</text:span><text:span text:style-name="T274"><text:s/>straipsnio 1 dalyje numatyti, kad tik<text:s/></text:span><text:span text:style-name="T275">d</text:span><text:span text:style-name="T276">okumentų pateikimo kitomis elektroninių ryšių priemonėmis tvarka nustatoma Konstitucinio Teismo reglamente.</text:span></text:p>
            <text:p text:style-name="P277"><text:span text:style-name="T278">1.3.<text:s/></text:span><text:span text:style-name="T279">Atsižvelgiant į 1.1 ir 1.2 papunkčiuose pateiktus pastebėjimus, siūlytina Konstitucinio Teismo įstatymo 41</text:span><text:span text:style-name="T280">1</text:span><text:span text:style-name="T281"><text:s/>straipsnio 1 dalį išdėstyti taip:<text:s/></text:span></text:p>
            <text:p text:style-name="P282"><text:span text:style-name="T283">,,</text:span><text:span text:style-name="T284">Asmenys turi teisę pateikti<text:s/></text:span><text:span text:style-name="T285">dokumentus</text:span><text:span text:style-name="T286"><text:s/></text:span><text:span text:style-name="T287">šio įstatymo nustatyta tvarka nagrinėjamus prašymus ir paklausimus ir kitus su jų nagrinėjimu susijusius dokumentus</text:span><text:span text:style-name="T288"><text:s/></text:span><text:span text:style-name="T289">Konstituciniam Teismui per Nacionalinę elektroninių siuntų pristatymo, naudojant pašto tinklą, informacinę sistemą, kitomis elektroninių ryšių<text:s/></text:span><text:soft-page-break/><text:span text:style-name="T290">priemonėmis, paštu arba tiesiogiai.<text:s/></text:span><text:span text:style-name="T291">Šių<text:s/></text:span><text:span text:style-name="T292">D</text:span><text:span text:style-name="T293">d</text:span><text:span text:style-name="T294">okumentų pateikimo<text:s/></text:span><text:span text:style-name="T295">per Nacionalinę elektroninių siuntų pristatymo, naudojant pašto tinklą, informacinę sistemą,</text:span><text:span text:style-name="T296"><text:s/>kitomis elektroninių ryšių priemonėmis tvarka nustatoma Konstitucinio Teismo reglamente.</text:span></text:p>
          </table:table-cell>
          <table:table-cell table:style-name="TableCell297">
            <text:p text:style-name="P298">Pritarti</text:p>
          </table:table-cell>
          <table:table-cell table:style-name="TableCell299">
            <text:p text:style-name="P300">Žr.<text:s/>EK<text:s/>formuluotę prie Seimo Teisės departamento<text:s/>pastabos.</text:p>
          </table:table-cell>
        </table:table-row>
        <text:soft-page-break/>
        <table:table-row table:style-name="TableRow301">
          <table:table-cell table:style-name="TableCell302">
            <text:p text:style-name="P303">2.</text:p>
          </table:table-cell>
          <table:table-cell table:style-name="TableCell304">
            <text:p text:style-name="Pasiūlymai2">LR Konstitucinio Teismo pirmininkas,</text:p>
            <text:p text:style-name="Pasiūlymai2">2020-03-09</text:p>
          </table:table-cell>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text:span text:style-name="T313">2. Pažymėtina, kad Konstitucinio Teismo įstatymo nustatyta tvarka Konstitucinis Teismas nagrinėja ne tik prašymus, bet ir paklausimus (minėto įstatymo V skyrius ,,Paklausimų dėl išvados nagrinėjimas“). Atsižvelgiant į tai bei siekiant suvienodinti visame Konstitucinio Teismo įstatymo 41</text:span><text:span text:style-name="T314">1 </text:span><text:span text:style-name="T315">straipsnyje vartojamas formuluotes, siūlytina atitinkamai tikslinti Konstitucinio Teismo įstatymo<text:s/></text:span><text:span text:style-name="T316">41</text:span><text:span text:style-name="T317">1 </text:span><text:span text:style-name="T318">straipsnio 2 dalį</text:span><text:span text:style-name="T319">, ją išdėstant taip:</text:span></text:p>
            <text:p text:style-name="P320"><text:span text:style-name="T321">,,</text:span><text:span text:style-name="T322">Kai<text:s/></text:span><text:span text:style-name="T323">asmuo ar institucija pateikia</text:span><text:span text:style-name="T324"><text:s/>Konstituciniam Teismui<text:s/></text:span><text:span text:style-name="T325">pateikiamas<text:s/></text:span><text:span text:style-name="T326">prašym</text:span><text:span text:style-name="T327">ą</text:span><text:span text:style-name="T328">as<text:s/></text:span><text:span text:style-name="T329">ištirti teisės akto atitiktį Konstitucijai ir (ar) įstatymams</text:span><text:span text:style-name="T330"><text:s/></text:span><text:span text:style-name="T331">ar paklausimas<text:s/></text:span><text:span text:style-name="T332">per Nacionalinę elektroninių siuntų pristatymo, naudojant pašto tinklą, informacinę sistemą, kitomis elektroninių ryšių priemonėmis,<text:s/></text:span><text:span text:style-name="T333">kiti su jų nagrinėjimu susiję<text:s/></text:span><text:span text:style-name="T334">dokumentai teikiami tuo pačiu būdu, kaip buvo pateiktas prašymas<text:s/></text:span><text:span text:style-name="T335">ar paklausimas<text:s/></text:span><text:span text:style-name="T336">Konstituciniam Teismui.</text:span><text:span text:style-name="T337">“</text:span></text:p>
          </table:table-cell>
          <table:table-cell table:style-name="TableCell338">
            <text:p text:style-name="P339">Pritarti</text:p>
          </table:table-cell>
          <table:table-cell table:style-name="TableCell340">
            <text:p text:style-name="Pasiūlymai2"><text:span text:style-name="T341">Žr.<text:s/></text:span><text:span text:style-name="T342">EK<text:s/></text:span><text:span text:style-name="T343">formuluotę prie Seimo Teisės departamento<text:s/></text:span><text:span text:style-name="T344">pastabos.</text:span></text:p>
          </table:table-cell>
        </table:table-row>
        <table:table-row table:style-name="TableRow345">
          <table:table-cell table:style-name="TableCell346">
            <text:p text:style-name="P347">3.</text:p>
          </table:table-cell>
          <table:table-cell table:style-name="TableCell348">
            <text:p text:style-name="Pasiūlymai2">LR Konstitucinio Teismo pirmininkas,</text:p>
            <text:p text:style-name="Pasiūlymai2">2020-03-09</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text:span text:style-name="T357">3. Siekiant teisinio aiškumo ir tikslumo, taip pat keistina Konstitucinio Teismo įstatymo<text:s/></text:span><text:span text:style-name="T358">41</text:span><text:span text:style-name="T359">1 </text:span><text:span text:style-name="T360">straipsnio 3 dalyje</text:span><text:span text:style-name="T361"><text:s/>vartojama formuluotė ,,</text:span><text:span text:style-name="T362">Konstitucinio Teismo, Konstitucinio Teismo pirmininko ar Konstitucinio Teismo teisėjų (kai jie nagrinėja prašymus ir paklausimus šio įstatymo nustatyta tvarka) dokumentai, dalyvaujančių byloje asmenų dokumentai, kita bylos medžiaga</text:span><text:span text:style-name="T363">“ ir ši dalis išdėstytina taip:</text:span></text:p>
            <text:p text:style-name="P364"><text:span text:style-name="T365">,,</text:span><text:span text:style-name="T366">Konstitucinio Teismo, Konstitucinio Teismo pirmininko ar Konstitucinio Teismo teisėjų (kai jie nagrinėja prašymus ir paklausimus šio įstatymo nustatyta tvarka) dokumentai, dalyvaujančių byloje asmenų dokumentai, kita bylos medžiaga</text:span><text:span text:style-name="T367"><text:s/></text:span><text:span text:style-name="T368">Dokumentai, susiję su šio įstatymo nustatyta tvarka nagrinėjamais</text:span><text:bookmark-start text:name="_GoBack1"/><text:bookmark-end text:name="_GoBack1"/><text:span text:style-name="T369"><text:s/>prašymais ir paklausimais,</text:span><text:span text:style-name="T370"><text:s/>įteikiami per Nacionalinę elektroninių siuntų pristatymo, naudojant<text:s/></text:span><text:soft-page-break/><text:span text:style-name="T371">pašto tinklą, informacinę sistemą (jeigu Nacionalinės elektroninių siuntų pristatymo, naudojant pašto tinklą, informacinės sistemos elektroninio pristatymo dėžutė (toliau – elektroninio pristatymo dėžutė) yra neaktyvi, dokumentas siunčiamas per Nacionalinę elektroninių siuntų pristatymo, naudojant pašto tinklą, informacinę sistemą, bet įteikiamas kaip registruotoji pašto siunta), kitomis elektroninių ryšių priemonėmis, registruotąja pašto siunta. Atsisakymas priimti dokumentą, įteikiamą registruotąja pašto siunta, arba pasirašyti dėl jo gavimo laikomas tinkamu dokumento įteikimu.</text:span><text:span text:style-name="T372">“<text:s/></text:span></text:p>
          </table:table-cell>
          <table:table-cell table:style-name="TableCell373">
            <text:p text:style-name="P374">Pritarti</text:p>
          </table:table-cell>
          <table:table-cell table:style-name="TableCell375">
            <text:p text:style-name="Pasiūlymai2"><text:span text:style-name="T376">Žr.<text:s/></text:span><text:span text:style-name="T377">EK<text:s/></text:span><text:span text:style-name="T378">formuluotę prie Seimo Teisės departamento<text:s/></text:span><text:span text:style-name="T379">pastabos.</text:span></text:p>
          </table:table-cell>
        </table:table-row>
        <text:soft-page-break/>
        <table:table-row table:style-name="TableRow380">
          <table:table-cell table:style-name="TableCell381">
            <text:p text:style-name="P382">4.</text:p>
          </table:table-cell>
          <table:table-cell table:style-name="TableCell383">
            <text:p text:style-name="Pasiūlymai2">LR Konstitucinio Teismo pirmininkas,</text:p>
            <text:p text:style-name="Pasiūlymai2">2020-03-09</text:p>
          </table:table-cell>
          <table:table-cell table:style-name="TableCell384">
            <text:p text:style-name="P385">N</text:p>
          </table:table-cell>
          <table:table-cell table:style-name="TableCell386">
            <text:p text:style-name="P387"/>
          </table:table-cell>
          <table:table-cell table:style-name="TableCell388">
            <text:p text:style-name="P389"/>
          </table:table-cell>
          <table:table-cell table:style-name="TableCell390">
            <text:p text:style-name="P391"><text:span text:style-name="T392">4. Atkreiptinas dėmesys į tai, kad<text:s/></text:span><text:span text:style-name="T393">Konstitucinio Teismo įstatymo III skyrius, kuriame siūloma įtvirtinti<text:s/></text:span><text:span text:style-name="T394">41</text:span><text:span text:style-name="T395">1 </text:span><text:span text:style-name="T396">straipsnio 4 dalies</text:span><text:span text:style-name="T397"><text:s/>nuostatas dėl Viešojo administravimo įstatymo nustatyta tvarka nagrinėjamų prašymų ir skundų pateikimo Konstituciniam Teismui tvarkos, yra skirtas reguliuoti pagrindines teisenos (proceso) taisykles, pagal kurias Konstituciniame Teisme gauti prašymai ir paklausimai nagrinėjami</text:span><text:span text:style-name="T398"><text:s/></text:span><text:span text:style-name="T399">Konstitucinio Teismo įstatyme nustatyta tvarka</text:span><text:span text:style-name="T400">. Vadinasi, šis skyrius nėra skirtas reglamentuoti pagal Viešojo administravimo įstatymą nagrinėjamus Konstituciniam Teismui pateiktus prašymus ir skundus.<text:s/></text:span></text:p>
            <text:p text:style-name="P401"><text:span text:style-name="T402">Taigi, atsižvelgiant į Konstitucinio Teismo įstatymo išdėstymą, siūlytina 41</text:span><text:span text:style-name="T403">1 </text:span><text:span text:style-name="T404">straipsnio 4 dalyje atsisakyti nuostatų, susijusių su Viešojo administravimo įstatymo nustatyta tvarka nagrinėjamų prašymų ir skundų pateikimo Konstituciniam Teismui tvarka, o šias nuostatas įtvirtinti Konstitucinio Teismo įstatymo VI skyriuje ,,Baigiamieji nuostatai“, pvz., atskirame, t. y. 86</text:span><text:span text:style-name="T405">1</text:span><text:span text:style-name="T406"><text:s/>straipsnyje, ir šį naują straipsnį išdėstyti taip:</text:span></text:p>
            <text:p text:style-name="P407"><text:span text:style-name="T408">,,</text:span><text:span text:style-name="T409">86</text:span><text:span text:style-name="T410">1</text:span><text:span text:style-name="T411"><text:s/>straipsnis.<text:s/></text:span><text:span text:style-name="T412">Informacinių ir elektroninių ryšių technologijų naudojimas Konstituciniam Teismui atliekant viešojo administravimo funkcijas</text:span></text:p>
            <text:p text:style-name="P413"><text:span text:style-name="T414">Konstitucinis Teismas, atlikdamas įstatymų jam priskirtas<text:s/></text:span><text:soft-page-break/><text:span text:style-name="T415">viešojo administravimo funkcijas, nesusijusias su prašymų ar paklausimų nagrinėjimu Konstitucinio Teismo įstatymo nustatyta tvarka, rengia oficialius elektroninius dokumentus, siunčia juos ir iš kitų asmenų dokumentus gauna per Nacionalinę elektroninių siuntų pristatymo, naudojant pašto tinklą, informacinę sistemą (jeigu elektroninio pristatymo dėžutė yra neaktyvi, dokumentas siunčiamas per Nacionalinę elektroninių siuntų pristatymo, naudojant pašto tinklą, informacinę sistemą, bet įteikiamas kaip pašto siunta), taip pat gali keistis parengtais oficialiais elektroniniais dokumentais ir informacija su kitais viešojo administravimo subjektais kitais būdais,<text:s/></text:span><text:span text:style-name="T416">jeigu tokią keitimosi oficialiais elektroniniais dokumentais ir informacija tarp valstybės informacinių sistemų ir (ar) registrų funkciją užtikrina jų sąveika</text:span><text:span text:style-name="T417">. Asmenų prašymai ar skundai Konstituciniam Teismui dėl įstatymų jam priskirtų viešojo administravimo funkcijų, nesusijusių su Konstitucinio Teismo kaip teisminės institucijos funkcijų vykdymu, Konstitucinio Teismo atsakymai į šiuos prašymus ar skundus asmenims teikiami Lietuvos Respublikos viešojo administravimo įstatymo nustatyta tvarka.</text:span><text:span text:style-name="T418">“</text:span></text:p>
            <text:p text:style-name="P419"><text:span text:style-name="T420">Atitinkamai siūlytina patikslinti Konstitucinio Teismo įstatymo<text:s/></text:span><text:span text:style-name="T421">41</text:span><text:span text:style-name="T422">1 </text:span><text:span text:style-name="T423">straipsnio</text:span><text:span text:style-name="T424"><text:s/>pavadinimą tokiu būdu: ,,</text:span><text:span text:style-name="T425">Informacinių ir elektroninių ryšių technologijų naudojimas Konstitucinio Teismo<text:s/></text:span><text:span text:style-name="T426">teisminėje</text:span><text:span text:style-name="T427"><text:s/>veikloje</text:span><text:span text:style-name="T428">”.</text:span></text:p>
          </table:table-cell>
          <table:table-cell table:style-name="TableCell429">
            <text:p text:style-name="P430">Pritarti</text:p>
          </table:table-cell>
          <table:table-cell table:style-name="TableCell431">
            <text:p text:style-name="P432"/>
          </table:table-cell>
        </table:table-row>
        <text:soft-page-break/>
        <table:table-row table:style-name="TableRow433">
          <table:table-cell table:style-name="TableCell434">
            <text:p text:style-name="P435">5.</text:p>
          </table:table-cell>
          <table:table-cell table:style-name="TableCell436">
            <text:p text:style-name="Pasiūlymai2">LR Konstitucinio Teismo pirmininkas,</text:p>
            <text:p text:style-name="Pasiūlymai2">2020-03-09</text:p>
          </table:table-cell>
          <table:table-cell table:style-name="TableCell437">
            <text:p text:style-name="P438">N</text:p>
          </table:table-cell>
          <table:table-cell table:style-name="TableCell439">
            <text:p text:style-name="P440"/>
          </table:table-cell>
          <table:table-cell table:style-name="TableCell441">
            <text:p text:style-name="P442"/>
          </table:table-cell>
          <table:table-cell table:style-name="TableCell443">
            <text:p text:style-name="P444"><text:span text:style-name="T445">5. Sistemiškai įvertinus siūlomus Konstitucinio Teismo įstatymo pakeitimus, siūlytina atitinkamai koreguoti ir šio įstatymo V skyriuje „Paklausimų dėl išvados nagrinėjimas“ esančio<text:s/></text:span><text:span text:style-name="T446">76 straipsnio 6 dalį</text:span><text:span text:style-name="T447">, ją išdėstant taip:</text:span></text:p>
            <text:p text:style-name="P448"><text:span text:style-name="T449">,,</text:span><text:span text:style-name="T450">Paklausimas ir būtini jo priedai pateikiami Konstituciniam Teismui su nuorašais po 9 egzempliorius. Konstitucinio Teismo pirmininkas prireikus gali pareikalauti ir kitų priedų nuorašų – iki 9 egzempliorių. Tais atvejais, kai paklausimas ir būtini jo priedai pateikiami<text:s/></text:span><text:span text:style-name="T451">per Nacionalinę elektroninių siuntų pristatymo, naudojant<text:s/></text:span><text:soft-page-break/><text:span text:style-name="T452">pašto tinklą, informacinę sistemą, kitomis<text:s/></text:span><text:span text:style-name="T453">elektroninių ryšių priemonėmis elektronine forma, reikalavimas pateikti 9 egzempliorius netaikomas.<text:s/></text:span><text:span text:style-name="T454">Paklausimų ir jų priedų pateikimo elektroninių ryšių priemonėmis tvarka nustatoma Konstitucinio Teismo reglamente</text:span><text:span text:style-name="T455"><text:s/></text:span><text:span text:style-name="T456">Paklausimai ir jų priedai pateikiami Konstituciniam Teismui šio įstatymo 41</text:span><text:span text:style-name="T457">1<text:s/></text:span><text:span text:style-name="T458">straipsnyje nustatyta tvarka</text:span><text:span text:style-name="T459">.</text:span><text:span text:style-name="T460">“</text:span></text:p>
            <text:p text:style-name="P461"/>
            <text:p text:style-name="P462"><text:span text:style-name="T463">Dėl kitų įstatymų projektų</text:span><text:span text:style-name="T464"><text:s/></text:span><text:span text:style-name="T465">pagal kompetenciją</text:span><text:span text:style-name="T466"><text:s/></text:span><text:span text:style-name="T467">pastabų ir pasiūlymų neturime.</text:span></text:p>
          </table:table-cell>
          <table:table-cell table:style-name="TableCell468">
            <text:p text:style-name="P469"><text:span text:style-name="T470">Pritarti</text:span></text:p>
          </table:table-cell>
          <table:table-cell table:style-name="TableCell471">
            <text:p text:style-name="P472"/>
          </table:table-cell>
        </table:table-row>
      </table:table>
      <text:soft-page-break/>
      <text:p text:style-name="P473"><text:span text:style-name="T474">5. Subjektų, turinčių įstatymų leidybos iniciatyvos teisę, pasiūlymai:</text:span><text:span text:style-name="T475"><text:s/></text:span><text:span text:style-name="T476">negauta.</text:span></text:p>
      <text:p text:style-name="P477"><text:span text:style-name="T478">6</text:span><text:span text:style-name="T479">. Komiteto sprendimas ir pasiūlymai:</text:span><text:span text:style-name="T480"><text:s/></text:span><text:bookmark-start text:name="_Hlk37767710"/><text:span text:style-name="T481">pritarti<text:s/></text:span><text:span text:style-name="T482">įstatymo projektui<text:s/></text:span><text:span text:style-name="T483">Nr. XIIIP-40</text:span><text:span text:style-name="T484">77</text:span><text:span text:style-name="T485"><text:s/>ir siūlyti pagrindiniam Teisės ir teisėtvarkos komitetui koregu</text:span><text:span text:style-name="T486">o</text:span><text:span text:style-name="T487">ti jį pagal Seimo Teisės departamento<text:s/></text:span><text:span text:style-name="T488">ir Konstitucinio teismo pirmininko<text:s/></text:span><text:span text:style-name="T489">pasiūlymus</text:span><text:span text:style-name="T490">, kuriems pritarė Komitetas.</text:span></text:p>
      <text:p text:style-name="P491"><text:bookmark-end text:name="_Hlk37767710"/></text:p>
      <text:p text:style-name="P492"><text:span text:style-name="T493">7</text:span><text:span text:style-name="T494">. Balsavimo rezultatai:</text:span><text:span text:style-name="T495">.</text:span><text:span text:style-name="T496"><text:s/>pritarta bendru sutarimu.</text:span></text:p>
      <text:p text:style-name="Pranešėjas"><text:span text:style-name="T497">8</text:span><text:span text:style-name="T498">. Komiteto paskirti pranešėjai:</text:span><text:span text:style-name="T499"><text:s/></text:span><text:span text:style-name="T500">Rūta Miliūtė.</text:span></text:p>
      <text:p text:style-name="P501"/>
      <text:p text:style-name="P502"><text:span text:style-name="T503">Komiteto pirmininkas</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Rimantas Sinkevičius</text:span></text:p>
      <text:p text:style-name="P518"/>
      <text:p text:style-name="P519"/>
      <text:p text:style-name="P520"/>
      <text:p text:style-name="P521"/>
      <text:p text:style-name="P522"/>
      <text:p text:style-name="P523"/>
      <text:p text:style-name="P524"/>
      <text:p text:style-name="P525"><text:span text:style-name="T526">Ekonomikos komiteto biuro patarėja 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fo:font-weight="bold" style:font-weight-asian="bold" style:font-weight-complex="bold" style:font-size-complex="10pt"/>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NoSpacing" style:display-name="No Spacing" style:family="paragraph">
      <style:text-properties style:font-name-asian="Calibri" fo:font-size="11pt" style:font-size-asian="11pt" style:font-size-complex="11pt" fo:hyphenate="false"/>
    </style:style>
    <style:style style:name="HTMLPreformatted" style:display-name="HTML Preformatted" style:family="paragraph" style:parent-style-name="Normal">
      <style:paragraph-properties fo:text-align="justify" fo:text-indent="0.5in">
        <style:tab-stops>
          <style:tab-stop style:type="left" style:position="0.5in"/>
        </style:tab-stops>
      </style:paragraph-properties>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text-properties style:font-name="Arial" style:font-size-complex="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use-window-font-color="true" fo:font-size="12pt" style:font-size-asian="12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UVIENĖ Irina</meta:initial-creator>
    <dc:creator>adlibuser</dc:creator>
    <meta:creation-date>2020-04-29T10:47:00Z</meta:creation-date>
    <dc:date>2020-04-29T10:4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9" meta:paragraph-count="143" meta:word-count="1615" meta:character-count="13183" meta:row-count="509" meta:non-whitespace-character-count="11711"/>
  </office:meta>
</office:document-meta>
</file>