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background-color="#FFFF00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style:font-size-complex="10pt"/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T37" style:parent-style-name="DefaultParagraphFont" style:family="text">
      <style:text-properties fo:color="#171717" style:language-asian="lt" style:country-asian="LT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fo:color="#171717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size-complex="14pt"/>
    </style:style>
    <style:style style:name="T43" style:parent-style-name="DefaultParagraphFont" style:family="text">
      <style:text-properties style:font-name-asian="BatangChe"/>
    </style:style>
    <style:style style:name="T44" style:parent-style-name="DefaultParagraphFont" style:family="text">
      <style:text-properties style:font-weight-complex="bold" style:font-size-complex="9pt"/>
    </style:style>
    <style:style style:name="T45" style:parent-style-name="Strong" style:family="text">
      <style:text-properties fo:font-weight="normal" style:font-weight-asian="normal" style:font-size-complex="11.5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keep-with-next="always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5951in" style:use-optimal-column-width="false"/>
    </style:style>
    <style:style style:name="TableColumn54" style:family="table-column">
      <style:table-column-properties style:column-width="0.3048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2958in" style:use-optimal-column-width="false"/>
    </style:style>
    <style:style style:name="TableColumn57" style:family="table-column">
      <style:table-column-properties style:column-width="4.8826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2506in" style:use-optimal-column-width="false"/>
    </style:style>
    <style:style style:name="Table51" style:family="table">
      <style:table-properties style:width="10.1027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861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861in" fo:margin-right="-0.0812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861in" fo:margin-right="-0.0812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861in" fo:margin-right="-0.0812in">
        <style:tab-stops/>
      </style:paragraph-properties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right="-0.0145in" fo:text-indent="0.2611in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margin-right="-0.0145in" fo:text-indent="0.2611in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75in" fo:text-indent="0.2201in">
        <style:tab-stops/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keep-with-next="always" fo:text-align="justify" fo:line-height="115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line-height="115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line-height="115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Pranešėjas" style:family="paragraph">
      <style:paragraph-properties fo:line-height="115%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8" style:parent-style-name="Normal" style:family="paragraph">
      <style:paragraph-properties fo:text-align="center" fo:text-indent="7.5in"/>
    </style:style>
    <style:style style:name="T1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 KINO ĮSTATYMO NR. IX-752 9 STRAIPSNIO PAKEITIMO ĮSTATYMO PROJEKTO<text:s/></text:span><text:span text:style-name="T20">NR. XIIP-375</text:span><text:span text:style-name="T21">6</text:span><text:span text:style-name="T22">(2)</text:span></text:p>
      <text:p text:style-name="P23"/>
      <text:p text:style-name="P24">2016-12-21<text:s/><text:s/>Nr.<text:s/>141-P-55(8)<text:s/></text:p>
      <text:p text:style-name="P25">Vilnius</text:p>
      <text:p text:style-name="P26"/>
      <text:p text:style-name="P27"/>
      <text:p text:style-name="P28"><text:span text:style-name="T29">1. Komiteto posėdyje dalyvavo:</text:span><text:span text:style-name="T30"><text:s/></text:span></text:p>
      <text:p text:style-name="P31">Komiteto pirmininkė Ingrida Šimonytė, komiteto pirmininko pavaduotojas Naglis Puteikis, komiteto nariai: Agnė Bilotaitė, Rasa Budbergytė, Pertas Gražulis, Aušrinė Norkienė, Gintaras Vaičekauskas.</text:p>
      <text:p text:style-name="P32">Komiteto biuras: vedėja Sigita Ščajevienė, patarėjos: Laura Pranaitytė, Asta Rubežė, Jolanta Zibavičiūtė, padėjėja Simona Mickevičienė.</text:p>
      <text:p text:style-name="P33"><text:span text:style-name="T34">Kviestieji asmenys:<text:s/></text:span><text:span text:style-name="T35">Lietuvos Respublikos Prezidento patarėja Gabija Grigaitė Daugirdė,<text:s/></text:span>Viešųjų pirkimų tarnybos direktorė Diana Vilytė, Viešųjų pirkimų tarnybos Teisėkūros ir metodikos skyriaus patarėja Viktorija Norušytė, Lietuvos Respublikos valstybės kontrolės 2-ojo audito departamento patarėja Jūra Ivonaitytė, Lietuvos Respublikos valstybės kontrolės 2-ojo audito departamento patarėjas Laurynas Bilkis, Lietuvos Respublikos valstybės kontrolės Informacinių technologijų audito departamento vyriausioji valstybinė auditorė Asta Riukienė, Lietuvos Respublikos valstybės kontrolės 8-ojo audito departamento l.e.p. patarėja Živilė Kičaitė,<text:s/><text:span text:style-name="T36">Lietuvos Respublikos ūkio ministerijos Ūkio plėtros departamento direktorius</text:span><text:span text:style-name="T37"><text:s/>Osvaldas Šmitas,<text:s/></text:span><text:span text:style-name="T38">Lietuvos Respublikos ūkio ministerijos Ūkio plėtros departamento Viešųjų pirkimų politikos skyriaus patarėja<text:s/></text:span><text:span text:style-name="T39">Aurelija Kriščiūnaitė,<text:s/></text:span><text:span text:style-name="T40">Lietuvos Respublikos ūkio ministerijos Ūkio plėtros departamento Viešųjų pirkimų politikos skyriaus vyriausioji specialistė</text:span><text:s/>Dovilė Šacikauskė,<text:s/><text:span text:style-name="T41">Lietuvos Respublikos konkurencijos tarybos pirmininko pavaduotoja Jūratė Šovienė,<text:s/></text:span>Lietuvos Respublikos<text:s/><text:span text:style-name="T42">Specialiųjų tyrimų tarnybos Korupcijos prevencijos valdybos Antikorupcinio vertinimo skyriaus vyriausiasis specialistas Andrius Andrejus Fominas,</text:span><text:s/>Lietuvos Respublikos Specialiųjų tyrimų tarnybos Korupcijos prevencijos valdybos Antikorupcinio vertinimo skyriaus vyresnysis specialistas Valerij Keldanovič,<text:s/><text:span text:style-name="T43">VĮ CPO LT direktorius</text:span><text:s/>Rolandas Černiauskas,<text:span text:style-name="T44"><text:s/>Lietuvos statybininkų asociacijos juristas</text:span><text:s/>Andrius Raščius,<text:s/><text:span text:style-name="T45">Lietuvos projektavimo įmonių asociacijos vykdomoji direktorė Gintarė Zorskaitė,<text:s/></text:span>Lietuvos projektavimo įmonių asociacijos teisininkė Rūta Babianskienė, UAB „Lietuvos energija“ atstovė<text:span text:style-name="T46"><text:s/>Vaida Genytė Kazlauskienė,</text:span><text:span text:style-name="T47"><text:s/>UAB  Verslo aptarnavimo centro atstovė M</text:span><text:span text:style-name="T48">egana Margytė-Maksimiak.</text:span></text:p>
      <text:soft-page-break/>
      <text:p text:style-name="P49"><text:span text:style-name="T50">2. Ekspertų, konsultantų, specialistų išvados, pasiūlymai, pataisos, pastabos<text:s/></text:span>(toliau – pasiūlymai)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<text:s/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asiūlymai2">Seimo kanceliarijos Teisės departamentas,</text:p>
            <text:p text:style-name="Pasiūlymai2">2016-11-07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Įvertinę projektą dėl jo atitikties Konstitucijai, įstatymams, teisėkūros principams ir teisės technikos taisyklėms, teikiame šią pastabą:</text:p>
            <text:p text:style-name="P96">Lietuvos Respublikos Seimas 2016 m. rugsėjo 20 d. priėmė Lietuvos Respublikos kino įstatymo 9 straipsnio pakeitimo įstatymą Nr. XII-2616 (įsigalioja 2017 m. sausio 1 d.), kuriuo pakeista vertinamu projektu siūloma keisti 9 straipsnio 7 dalies 2 punkto nuostata, tačiau priimto įstatymo ir vertinamu projektu siūlomos 9 straipsnio 7 dalies 2 punkto nuostatos turinys skiriasi. Atsižvelgiant į tai, kad nurodytas priimtas įstatymas pateikia nuorodą į Administracinių nusižengimų kodekso 184 straipsnį, kuriame nustatyta atsakomybė už viešųjų pirkimų tvarkos pažeidimus, siūlytina vertinamame projekte siūlomo pakeitimo atsisakyti, kaip perteklinio.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3. Piliečių, asociacijų, politinių partijų, lobistų ir kitų suinteresuotų asmenų pasiūlymai:<text:s/></text:span><text:span text:style-name="T103">negauta.</text:span></text:p>
      <text:p text:style-name="P104"><text:span text:style-name="T105">4. Valstybės ir savivaldybių institucijų ir įstaigų pasiūlymai:<text:s/></text:span><text:span text:style-name="T106">negauta.</text:span></text:p>
      <text:p text:style-name="P107"><text:span text:style-name="T108">5. Subjektų, turinčių įstatymų leidybos iniciatyvos teisę, pasiūlymai:<text:s/></text:span><text:span text:style-name="T109">negauta.</text:span></text:p>
      <text:p text:style-name="P110"><text:span text:style-name="T111">6. Komiteto sprendimas ir pasiūlymai:</text:span></text:p>
      <text:p text:style-name="P112"><text:span text:style-name="T113">6.1. Sprendimas</text:span>:<text:s/>atsižvelgiant į tai, kad 2017 m. sausio 1 d. įsigalioja Kino įstatymo 9 straipsnio pakeitimo įstatymas Nr. XII-2616, o jame yra nuoroda į Administracinių nusižengimų kodekso 184 straipsnį, kuriame nustatyta atsakomybė už viešųjų pirkimų tvarkos pažeidimus, taip pat pritariant Seimo kanceliarijos Teisės departamento pastabai, siūlytina<text:s/>iniciatorių pateiktą<text:s/>Lietuvos Respublikos kino įstatymo Nr. IX-752 9 straipsnio pakeitimo<text:s/><text:span text:style-name="T114">įstatymo<text:s/></text:span>projektą<text:s/>Nr. XIIP-3756(2)<text:s/><text:span text:style-name="T115">atmesti</text:span><text:span text:style-name="T116">.</text:span></text:p>
      <text:p text:style-name="P117"><text:span text:style-name="T118">6.2. Pasiūlymai:</text:span><text:s/>nėra.</text:p>
      <text:p text:style-name="P119"><text:span text:style-name="T120">7. Balsavimo rezultatai:</text:span><text:s/>pritarta bendru sutarimu.</text:p>
      <text:p text:style-name="P121"><text:span text:style-name="T122">8</text:span><text:span text:style-name="T123">. Komiteto paskirti pranešėjai:</text:span><text:s/>N. Puteikis.</text:p>
      <text:p text:style-name="P124"/>
      <text:p text:style-name="P125">Komiteto pirmininkė<text:tab/><text:tab/><text:tab/><text:tab/><text:tab/><text:tab/><text:tab/><text:span text:style-name="T126">(Parašas)</text:span><text:tab/><text:tab/><text:tab/><text:tab/><text:tab/><text:tab/>Ingrida Šimonytė</text:p>
      <text:p text:style-name="P127"/>
      <text:p text:style-name="P128"/>
      <text:p text:style-name="Normal"><text:span text:style-name="T129">Seimo Audito komiteto biuro patarėjos Laura Pranaitytė ir Asta Rubež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9:39:00Z</meta:creation-date>
    <dc:date>2016-12-23T09:3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37" meta:word-count="645" meta:character-count="4404" meta:row-count="299" meta:non-whitespace-character-count="3896"/>
  </office:meta>
</office:document-meta>
</file>