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weight="bold" style:font-weight-asian="bold" fo:color="#000000"/>
    </style:style>
    <style:style style:name="P2" style:parent-style-name="Normal" style:family="paragraph">
      <style:paragraph-properties fo:text-align="end"/>
      <style:text-properties fo:font-weight="bold" style:font-weight-asian="bold" fo:color="#000000"/>
    </style:style>
    <style:style style:name="P3" style:parent-style-name="Normal" style:family="paragraph">
      <style:paragraph-properties fo:text-align="end"/>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end"/>
      <style:text-properties style:font-name-asian="Times New Roman" fo:font-weight="bold" style:font-weight-asian="bold" style:font-weight-complex="bold" fo:text-transform="uppercase" fo:color="#000000"/>
    </style:style>
    <style:style style:name="P6"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style:font-name-asian="Times New Roman" fo:font-weight="bold" style:font-weight-asian="bold" style:font-weight-complex="bold" fo:text-transform="uppercase" fo:color="#000000"/>
    </style:style>
    <style:style style:name="P9"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10"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11" style:parent-style-name="Normal" style:family="paragraph">
      <style:paragraph-properties fo:text-align="center"/>
      <style:text-properties style:font-name-asian="Times New Roman" fo:color="#000000"/>
    </style:style>
    <style:style style:name="P12" style:parent-style-name="Normal" style:family="paragraph">
      <style:paragraph-properties fo:text-align="center" style:line-height-at-least="0.25in" fo:text-indent="0.5in"/>
      <style:text-properties style:font-weight-complex="bold" fo:color="#000000"/>
    </style:style>
    <style:style style:name="P13" style:parent-style-name="Normal" style:family="paragraph">
      <style:paragraph-properties fo:text-align="center" style:line-height-at-least="0.25in" fo:text-indent="0.5in"/>
      <style:text-properties style:font-weight-complex="bold" fo:color="#000000"/>
    </style:style>
    <style:style style:name="P14" style:parent-style-name="Normal" style:family="paragraph">
      <style:paragraph-properties fo:text-align="justify" style:line-height-at-least="0.25in" fo:text-indent="0.5in"/>
      <style:text-properties fo:font-weight="bold" style:font-weight-asian="bold" style:font-weight-complex="bold" fo:color="#000000"/>
    </style:style>
    <style:style style:name="P15" style:parent-style-name="Normal" style:family="paragraph">
      <style:paragraph-properties fo:text-align="justify" style:line-height-at-least="0.25in" fo:text-indent="0.5in"/>
      <style:text-properties fo:color="#000000"/>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text-indent="0.5in"/>
      <style:text-properties fo:font-weight="bold" style:font-weight-asian="bold" style:font-weight-complex="bold" fo:color="#000000"/>
    </style:style>
    <style:style style:name="P38" style:parent-style-name="Normal" style:family="paragraph">
      <style:paragraph-properties fo:text-align="justify" style:line-height-at-least="0.25in" fo:text-indent="0.5in"/>
      <style:text-properties fo:font-weight="bold" style:font-weight-asian="bold" style:font-weight-complex="bold" fo:color="#000000"/>
    </style:style>
    <style:style style:name="P39" style:parent-style-name="Normal" style:family="paragraph">
      <style:paragraph-properties fo:text-align="justify" style:line-height-at-least="0.25in" fo:text-indent="0.5in"/>
      <style:text-properties fo:color="#000000"/>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language-asian="zh" style:country-asian="CN"/>
    </style:style>
    <style:style style:name="T50" style:parent-style-name="DefaultParagraphFont" style:family="text">
      <style:text-properties fo:font-weight="bold" style:font-weight-asian="bold" style:font-weight-complex="bold" style:language-asian="zh" style:country-asian="CN"/>
    </style:style>
    <style:style style:name="T51" style:parent-style-name="DefaultParagraphFont" style:family="text">
      <style:text-properties fo:font-weight="bold" style:font-weight-asian="bold" style:font-weight-complex="bold" style:language-asian="zh" style:country-asian="C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language-asian="zh" style:country-asian="CN"/>
    </style:style>
    <style:style style:name="T55" style:parent-style-name="DefaultParagraphFont" style:family="text">
      <style:text-properties fo:font-weight="bold" style:font-weight-asian="bold" style:font-weight-complex="bold" style:language-asian="zh" style:country-asian="C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en" fo:country="U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language-asian="zh" style:country-asian="CN"/>
    </style:style>
    <style:style style:name="T69" style:parent-style-name="DefaultParagraphFont" style:family="text">
      <style:text-properties fo:font-weight="bold" style:font-weight-asian="bold" style:font-weight-complex="bold" style:language-asian="zh" style:country-asian="CN"/>
    </style:style>
    <style:style style:name="T70" style:parent-style-name="DefaultParagraphFont" style:family="text">
      <style:text-properties fo:font-weight="bold" style:font-weight-asian="bold" style:font-weight-complex="bold" style:language-asian="zh" style:country-asian="CN"/>
    </style:style>
    <style:style style:name="T71" style:parent-style-name="DefaultParagraphFont" style:family="text">
      <style:text-properties fo:font-weight="bold" style:font-weight-asian="bold" style:font-weight-complex="bold" style:language-asian="zh" style:country-asian="CN"/>
    </style:style>
    <style:style style:name="T72" style:parent-style-name="DefaultParagraphFont" style:family="text">
      <style:text-properties fo:font-weight="bold" style:font-weight-asian="bold" style:font-weight-complex="bold" style:language-asian="zh" style:country-asian="CN"/>
    </style:style>
    <style:style style:name="T73" style:parent-style-name="DefaultParagraphFont" style:family="text">
      <style:text-properties fo:font-weight="bold" style:font-weight-asian="bold" style:font-weight-complex="bold" style:language-asian="zh" style:country-asian="CN"/>
    </style:style>
    <style:style style:name="T74" style:parent-style-name="DefaultParagraphFont" style:family="text">
      <style:text-properties fo:font-weight="bold" style:font-weight-asian="bold" style:font-weight-complex="bold" style:language-asian="zh" style:country-asian="CN"/>
    </style:style>
    <style:style style:name="T75" style:parent-style-name="DefaultParagraphFont" style:family="text">
      <style:text-properties fo:font-weight="bold" style:font-weight-asian="bold" style:font-weight-complex="bold" style:language-asian="zh" style:country-asian="CN"/>
    </style:style>
    <style:style style:name="T76" style:parent-style-name="DefaultParagraphFont" style:family="text">
      <style:text-properties fo:font-weight="bold" style:font-weight-asian="bold" style:font-weight-complex="bold" style:language-asian="zh" style:country-asian="CN"/>
    </style:style>
    <style:style style:name="T77" style:parent-style-name="DefaultParagraphFont" style:family="text">
      <style:text-properties fo:font-weight="bold" style:font-weight-asian="bold" style:font-weight-complex="bold" style:language-asian="zh" style:country-asian="CN"/>
    </style:style>
    <style:style style:name="T78" style:parent-style-name="DefaultParagraphFont" style:family="text">
      <style:text-properties fo:font-weight="bold" style:font-weight-asian="bold" style:font-weight-complex="bold" style:language-asian="zh" style:country-asian="CN"/>
    </style:style>
    <style:style style:name="T79" style:parent-style-name="DefaultParagraphFont" style:family="text">
      <style:text-properties fo:font-weight="bold" style:font-weight-asian="bold" style:font-weight-complex="bold" style:language-asian="zh" style:country-asian="CN"/>
    </style:style>
    <style:style style:name="T80" style:parent-style-name="DefaultParagraphFont" style:family="text">
      <style:text-properties fo:font-weight="bold" style:font-weight-asian="bold" style:font-weight-complex="bold" style:language-asian="zh" style:country-asian="CN"/>
    </style:style>
    <style:style style:name="T81" style:parent-style-name="DefaultParagraphFont" style:family="text">
      <style:text-properties fo:font-weight="bold" style:font-weight-asian="bold" style:font-weight-complex="bold" style:language-asian="zh" style:country-asian="CN"/>
    </style:style>
    <style:style style:name="T82" style:parent-style-name="DefaultParagraphFont" style:family="text">
      <style:text-properties fo:font-weight="bold" style:font-weight-asian="bold" style:font-weight-complex="bold" style:language-asian="zh" style:country-asian="C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line-height-at-least="0.25in" fo:text-indent="0.5in"/>
      <style:text-properties fo:font-weight="bold" style:font-weight-asian="bold" style:font-weight-complex="bold" fo:color="#000000"/>
    </style:style>
    <style:style style:name="P89" style:parent-style-name="Normal" style:family="paragraph">
      <style:paragraph-properties fo:text-align="justify" style:line-height-at-least="0.25in" fo:text-indent="0.5in"/>
      <style:text-properties fo:font-weight="bold" style:font-weight-asian="bold" style:font-weight-complex="bold" fo:color="#000000"/>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5in"/>
      <style:text-properties fo:color="#000000"/>
    </style:style>
    <style:style style:name="P102" style:parent-style-name="Normal" style:family="paragraph">
      <style:paragraph-properties fo:text-align="justify" style:line-height-at-least="0.25in" fo:text-indent="0.5in"/>
      <style:text-properties fo:font-weight="bold" style:font-weight-asian="bold" style:font-weight-complex="bold" fo:color="#000000"/>
    </style:style>
    <style:style style:name="P103" style:parent-style-name="Normal" style:family="paragraph">
      <style:paragraph-properties fo:text-align="justify" style:line-height-at-least="0.25in" fo:text-indent="0.5in"/>
      <style:text-properties fo:font-style="italic" style:font-style-asian="italic" style:font-style-complex="italic" fo:color="#000000"/>
    </style:style>
    <style:style style:name="P104" style:parent-style-name="Normal" style:family="paragraph">
      <style:paragraph-properties fo:text-align="justify" style:line-height-at-least="0.25in" fo:text-indent="0.5in"/>
      <style:text-properties fo:font-weight="bold" style:font-weight-asian="bold" style:font-weight-complex="bold" fo:color="#000000"/>
    </style:style>
    <style:style style:name="P105" style:parent-style-name="Normal" style:family="paragraph">
      <style:paragraph-properties fo:text-align="justify" style:line-height-at-least="0.25in" fo:text-indent="0.5in"/>
      <style:text-properties fo:font-weight="bold" style:font-weight-asian="bold" style:font-weight-complex="bold" fo:color="#000000"/>
    </style:style>
    <style:style style:name="P106" style:parent-style-name="Normal" style:family="paragraph">
      <style:paragraph-properties fo:text-align="justify" style:line-height-at-least="0.25in"/>
      <style:text-properties fo:color="#000000"/>
    </style:style>
    <style:style style:name="P107" style:parent-style-name="Normal" style:family="paragraph">
      <style:paragraph-properties fo:text-align="justify" style:line-height-at-least="0.25in" fo:text-indent="0.5in"/>
      <style:text-properties fo:color="#000000"/>
    </style:style>
  </office:automatic-styles>
  <office:body>
    <office:text text:use-soft-page-breaks="true">
      <text:p text:style-name="P1">Komiteto patobulinto<text:s/></text:p>
      <text:p text:style-name="P2">įstatymo projekto</text:p>
      <text:p text:style-name="P3"><text:span text:style-name="T4">lyginamasis variantas</text:span></text:p>
      <text:p text:style-name="P5"/>
      <text:p text:style-name="P6"/>
      <text:p text:style-name="P7"><text:span text:style-name="T8">LIETUVOS RESPUBLIKOS</text:span></text:p>
      <text:p text:style-name="P9">TURIZMO ĮSTATYMO NR. VIII-667 2 ir 32 STRAIPSNIų PAKEITIMO</text:p>
      <text:p text:style-name="P10">ĮSTATYMAS</text:p>
      <text:p text:style-name="P11"/>
      <text:p text:style-name="P12">2024 m.<text:s text:c="17"/>d. Nr.<text:s/></text:p>
      <text:p text:style-name="P13">Vilnius</text:p>
      <text:p text:style-name="P14">1 straipsnis. 2 straipsnio pakeitimas</text:p>
      <text:p text:style-name="P15">Pakeisti 2 straipsnio 29 dalį ir ją išdėstyti taip:</text:p>
      <text:p text:style-name="P16"><text:span text:style-name="T17">„</text:span><text:span text:style-name="T18">29. Kitos šiame įstatyme vartojamos sąvokos suprantamos taip, kaip apibrėžiamos Lietuvos Respublikos civiliniame kodekse, Lietuvos Respublikos draudimo įstatyme,<text:s/></text:span><text:span text:style-name="T19">Lietuvos Respublikos įmonių atskaitomybės įstatyme</text:span><text:span text:style-name="T20"><text:s/></text:span><text:span text:style-name="T21">Lietuvos Respublikos įmonių ir įmonių g</text:span><text:span text:style-name="T22">rupių atskaitomybės įstatyme</text:span><text:span text:style-name="T23">,</text:span><text:span text:style-name="T24"><text:s/>Lietuvos Respublikos juridinių asmenų nemokumo įstatyme,<text:s/></text:span><text:span text:style-name="T25">Lietuvos Respublikos krizių valdymo ir civilinės saugos įstatym</text:span><text:span text:style-name="T26">e</text:span><text:span text:style-name="T27">,</text:span><text:span text:style-name="T28"><text:s/></text:span><text:span text:style-name="T29">Lietuvos Respublikos paslaugų įstatyme, Lietuvos Respublikos pelno mokesčio įstatyme, Lietuvos Respublikos pridėtinės vertės mokesčio įstatyme, Lietuvos Respublikos reglamentuojamų profesinių kvalifikacijų pripažinimo įstatyme, Lietuvos Respublikos strateginio valdymo įstatyme, Lietuvos Respublikos teritorijos administracinių vienetų ir jų ribų įstatyme, Lietuvos Respublikos vartotojų teisių apsaugos įstatyme,<text:s/></text:span><text:span text:style-name="T30">Lietuvos Respublikos civilinės saugos įstatyme,</text:span><text:span text:style-name="T31"><text:s/>Lietuvos Respublikos karo padėties įstatyme, Lietuvos Respublikos mobilizacijos ir priimančiosios šalies paramos įstatyme, Lietuvos Respublikos nepaprastosios padėties įstatyme, Lietuvos Respublikos žmonių užkrečiamųjų ligų profilaktikos ir kontrolės įstatyme</text:span><text:span text:style-name="T32">,<text:s/></text:span><text:span text:style-name="T33">Lietuvos Respublikos įstatyme</text:span><text:span text:style-name="T34"><text:s/>„Dėl užsieniečių teisinės padėties“</text:span><text:span text:style-name="T35"><text:s/></text:span><text:span text:style-name="T36">ir Lietuvos Respublikos valstybės informacinių išteklių valdymo įstatyme.“</text:span></text:p>
      <text:p text:style-name="P37"/>
      <text:p text:style-name="P38">2 straipsnis. 32<text:s/>straipsnio pakeitimas</text:p>
      <text:p text:style-name="P39"><text:bookmark-start text:name="part_482629e6e56e4441973f246d9f02529a"/><text:bookmark-end text:name="part_482629e6e56e4441973f246d9f02529a"/>Pakeisti 32 straipsnį<text:s/>ir jį išdėstyti taip:</text:p>
      <text:soft-page-break/>
      <text:p text:style-name="P40"><text:span text:style-name="T41">„</text:span><text:span text:style-name="T42">32 straipsnis. Bendrieji apgyvendinimo paslaugų teikimo reikalavimai</text:span></text:p>
      <text:p text:style-name="P43"><text:span text:style-name="T44">1.</text:span><text:s/>Apgyvendinimo paslaugų teikėjas privalo:<text:bookmark-start text:name="part_fc4d2ebedb5b41fb9b3ce477e2a3c941"/><text:bookmark-end text:name="part_fc4d2ebedb5b41fb9b3ce477e2a3c941"/></text:p>
      <text:p text:style-name="P45">1) teikti apgyvendinamiems asmenims tikslią ir teisingą informaciją apie apgyvendinimo paslaugų teikimo vietą, žvaigždučių skaičių (išskyrus neklasifikuojamųjų apgyvendinimo paslaugų teikėjus), teikiamas paslaugas ir apgyvendinimo paslaugų kainą;<text:bookmark-start text:name="part_35538a30ba8b40c7982553f69529615a"/><text:bookmark-end text:name="part_35538a30ba8b40c7982553f69529615a"/></text:p>
      <text:p text:style-name="P46">2) registruoti išankstinius apgyvendinimo paslaugų užsakymus (rezervavimą);<text:bookmark-start text:name="part_870f19ca282f4dd4aabcf7a2b133b85b"/><text:bookmark-end text:name="part_870f19ca282f4dd4aabcf7a2b133b85b"/></text:p>
      <text:p text:style-name="P47">3) užtikrinti, kad apgyvendinami asmenys, išskyrus kartu su jais atvykusius nepilnamečius vaikus, patvirtintų savo tapatybę – pateiktų apgyvendinimo paslaugos teikėjui<text:span text:style-name="T48">, išskyrus a</text:span><text:span text:style-name="T49">pgyvendinimo paslaugų teikėją, teikiantį kaimo turizmo paslauga</text:span><text:span text:style-name="T50">s</text:span><text:span text:style-name="T51">,</text:span><text:s/>galiojantį asmens ta<text:bookmark-start text:name="_Hlk168667894"/>patybę patvirtinantį dokumentą. Apgyvendinimo paslaugų teikėjas<text:bookmark-end text:name="_Hlk168667894"/><text:span text:style-name="T52">,<text:s/></text:span><text:span text:style-name="T53">išskyrus a</text:span><text:span text:style-name="T54">pgyvendinimo paslaugų teikėją, teikiantį kaimo turizmo paslauga</text:span><text:span text:style-name="T55">s</text:span><text:span text:style-name="T56">, </text:span>ne vėliau kaip per 24 valandas nuo asmens apgyvendinimo dienos informuoja apie apgyvendintus asmenis, išskyrus kartu su jais atvykusius nepilnamečius vaikus,<text:s/><text:span text:style-name="T57">ekonomikos ir inovacijų ministro nustatyta tvarka<text:s/></text:span><text:span text:style-name="T58">-<text:s/></text:span>elektroniniu būdu <text:span text:style-name="T59">Nacionalinei turizmo informa</text:span><text:span text:style-name="T60">cinei</text:span><text:span text:style-name="T61"><text:s/>sistemai</text:span> pateikia<text:s/>reikiamus asmens tapatybę patvirtinančiuose dokumentuose esančius duomenis <text:span text:style-name="T62">ekonomikos ir inovacijų ministro nustatyta tvarka ir priemonėmis</text:span>. Asmens duomenys tvarkomi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bookmark-start text:name="part_6cd4c6967afa4fab9b8899b26d79907e"/><text:bookmark-end text:name="part_6cd4c6967afa4fab9b8899b26d79907e"/></text:p>
      <text:p text:style-name="P63">4) pasikeitus šio įstatymo 33 straipsnio 1 dalyje ar 34 straipsnio 1 dalyje nurodytuose dokumentuose pateiktiems duomenims, per 10 darbo dienų nuo to momento, kai ši informacija tapo ar turėjo tapti jam žinoma, pateikti Vyriausybės įgaliotai institucijai patikslintą informaciją;<text:bookmark-start text:name="part_45ff2fe131bd4659a05ffb48dcfd455c"/><text:bookmark-end text:name="part_45ff2fe131bd4659a05ffb48dcfd455c"/></text:p>
      <text:p text:style-name="P64">5) nutraukęs apgyvendinimo paslaugų teikimą, per 10 darbo dienų nuo apgyvendinimo paslaugų teikimo nutraukimo dienos apie tai informuoti Vyriausybės įgaliotą instituciją;<text:bookmark-start text:name="part_7d98e9a972fe4fdabf65ab45cdde75a1"/><text:bookmark-end text:name="part_7d98e9a972fe4fdabf65ab45cdde75a1"/></text:p>
      <text:p text:style-name="P65">6) užtikrinti sveikatos apsaugos ministro patvirtintų apgyvendinimo paslaugų sveikatos saugos reikalavimų vykdymą.</text:p>
      <text:p text:style-name="P66"><text:span text:style-name="T67">2.<text:s/></text:span><text:span text:style-name="T68">Apgyvendinimo paslaugų teikėja</text:span><text:span text:style-name="T69">s</text:span><text:span text:style-name="T70">, teikiant</text:span><text:span text:style-name="T71">i</text:span><text:span text:style-name="T72">s kaimo turizmo paslaugas, prival</text:span><text:span text:style-name="T73">o</text:span><text:span text:style-name="T74"><text:s/>užtikrinti, kad apgyvendinami užsieniečiai, išskyrus kartu su jais atvykusius nepilnamečius vaikus, patvirtintų savo tapatybę – pateiktų apgyvendinimo paslaugos teikėjui, teikiančiam kaimo turizmo paslaugas</text:span><text:span text:style-name="T75">,</text:span><text:span text:style-name="T76"><text:s/>galiojantį asmens tapatybę patvirtinantį dokumentą. Apgyvendinimo paslaugų teikėja</text:span><text:span text:style-name="T77">s</text:span><text:span text:style-name="T78">, teikiant</text:span><text:span text:style-name="T79">i</text:span><text:span text:style-name="T80">s kaimo turizmo paslaugas</text:span><text:span text:style-name="T81">,</text:span><text:span text:style-name="T82"><text:s/></text:span><text:span text:style-name="T83">ne rečiau kaip<text:s/></text:span><text:soft-page-break/><text:span text:style-name="T84">kartą per mėnesį nuo asmens apgyvendinimo dienos ekonomikos ir inovacijų ministro nustatyta tvarka elektroniniu būdu Nacionalinei turizmo informacinei sistemai pateikia reikiamus asmens tapatybę patvirtinančiuose dokumentuose esančius duomenis apie apgyvendintus užsieniečius, išskyrus kartu su jais atvykusius nepilnamečius vaikus, ir duomenis apie apgyvendintų Lietuvos Respublikos piliečių<text:s/></text:span><text:span text:style-name="T85">skaičių</text:span><text:span text:style-name="T86"><text:s/>ir jų nakvynių skaičių. Asmens duomenys tvarkomi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87">.“</text:span></text:p>
      <text:p text:style-name="P88"/>
      <text:p text:style-name="P89">3 straipsnis. Įstatymo įsigaliojimas ir įgyvendinimas</text:p>
      <text:p text:style-name="P90"><text:span text:style-name="T91">1. Šis įstatymas</text:span><text:span text:style-name="T92">, išskyrus šio straipsnio 2 dalį,</text:span><text:span text:style-name="T93"><text:s/>įsigalioja 202</text:span><text:span text:style-name="T94">5</text:span><text:span text:style-name="T95"><text:s/>m.<text:s/></text:span><text:span text:style-name="T96">s</text:span><text:span text:style-name="T97">aus</text:span><text:span text:style-name="T98">io</text:span><text:span text:style-name="T99"><text:s/>1</text:span><text:span text:style-name="T100"><text:s/>d.</text:span></text:p>
      <text:p text:style-name="P101">2.<text:s/>Ekonomikos ir inovacijų<text:s/>ministras<text:s/>iki 2024 m.<text:s/>gruodžio 31<text:s/>d. priima šio įstatymo įgyvendinamuosius teisės aktus.</text:p>
      <text:p text:style-name="P102"/>
      <text:p text:style-name="P103">Skelbiu šį Lietuvos Respublikos Seimo priimtą įstatymą.</text:p>
      <text:p text:style-name="P104"><text:s/></text:p>
      <text:p text:style-name="P105"/>
      <text:p text:style-name="P106">Respublikos Prezidentas</text:p>
      <text:p text:style-name="P107"><text:bookmark-start text:name="part_63256c44a6814976ac62de852f0591a3"/><text:bookmark-end text:name="part_63256c44a6814976ac62de852f0591a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asian="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4-09-19T05:26:00Z</meta:creation-date>
    <dc:date>2024-09-19T05:26:00Z</dc:date>
    <meta:template xlink:href="Normal.dotm" xlink:type="simple"/>
    <meta:editing-cycles>2</meta:editing-cycles>
    <meta:editing-duration>PT0S</meta:editing-duration>
    <meta:document-statistic meta:page-count="3" meta:paragraph-count="30" meta:word-count="640" meta:character-count="5411" meta:row-count="82" meta:non-whitespace-character-count="4801"/>
  </office:meta>
</office:document-meta>
</file>