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style:line-height-at-least="0.25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4131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1.470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5673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673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5673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5673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5673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text-indent="0.5673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text-indent="0.5673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Strong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13" style:parent-style-name="Strong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14" style:parent-style-name="Strong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15" style:parent-style-name="Strong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STATYBOS ĮSTATYMO NR. I-1240 KETVIRTOJO</text:span><text:span text:style-name="T7"><text:s/></text:span><text:span text:style-name="T8">SKIRSNIO PAVADINIMO IR 22</text:span><text:span text:style-name="T9">1</text:span><text:span text:style-name="T10"><text:s/>STRAIPSNIO PAKEITIMO</text:span><text:span text:style-name="T11"><text:s/></text:span><text:span text:style-name="T12">ĮSTATYMAS</text:span><text:span text:style-name="T13"> </text:span><text:span text:style-name="T14">PROJEKTO</text:span><text:span text:style-name="T15"><text:s/>NR.<text:s/></text:span><text:span text:style-name="T16">XIVP-32</text:span><text:span text:style-name="T17">60</text:span></text:p>
      <text:p text:style-name="P18"/>
      <text:p text:style-name="P19">2024-03-20</text:p>
      <text:p text:style-name="P20"/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text:s/></text:p>
          </table:table-cell>
          <table:table-cell table:style-name="TableCell48">
            <text:p text:style-name="P49"><text:span text:style-name="T50">22</text:span><text:span text:style-name="T51">1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Fizinis asmuo,<text:s/>samdydamas juridinį asmenį<text:s/>statybos darbams,<text:s/>elgiasi pakankamai atsakingai ir neturėtų papildomai tikrinti ar juridinis asmuo teisėtai samdo<text:s/>statybininkus.<text:s/>Šiuo metu jau numatyta, kad<text:s/>užsakovas<text:s/>gali<text:s/>pats netikrinti<text:s/>skaidriai dirbančiojo ID, jei<text:s/>įgalioja tai daryti vieną rangovą.<text:s/>Tačiau<text:s/>kai užsakovas<text:s/>fizinis asmuo,<text:s/>o rangovas juridinis asmuo, užsakovas<text:s/>laikomas silpnesniąja teisinio santykio šalimi. Todėl<text:s/>siūloma<text:s/>numatyti,<text:s/>juridinis asmuo būtų<text:s/>automatiškai<text:s/>atsakingu už<text:s/>skaidriai dirbančiojo ID tikrinimą<text:s/>(be papildomo<text:s/>fizinio asmens<text:s/>įgaliojimo juridiniam<text:s/>asmeniui).<text:s/></text:p>
            <text:p text:style-name="P59">Kitais atvejais lieka<text:s/>galimybė<text:s/>susitarti ar užsakovas pats užtikrins, kad statybininkai dirbtų legaliai,<text:s/>ar paves tai padaryti vienam iš rangovų. Tačiau siekiant išvengti ginčų,<text:s/>siūloma, kad toks įgaliojimas<text:s/>būtų tik<text:s/>raštu.<text:s/></text:p>
            <text:p text:style-name="P60">Tikimasi, kad šie pakeitimai<text:s/>sumažins ginčų<text:s/>kas buvo įgaliotas,<text:s/>ir palengvins<text:s/>įsipareigojimų vykdymą<text:s/>kai statytojas (užsakovas) yra fizinis asmuo.</text:p>
            <text:p text:style-name="P61"/>
            <text:soft-page-break/>
            <text:p text:style-name="P62"><text:span text:style-name="T63">Pasiūlymas</text:span><text:span text:style-name="T64">:</text:span><text:span text:style-name="T65"><text:s/></text:span></text:p>
            <text:p text:style-name="P66"><text:span text:style-name="T67">Pakeisti 22</text:span><text:span text:style-name="T68">1</text:span><text:span text:style-name="T69"><text:s/>straipsnį ir jį išdėstyti taip:</text:span></text:p>
            <text:p text:style-name="P70"><text:bookmark-start text:name="_Hlk144715981"/><text:span text:style-name="T71">„</text:span><text:span text:style-name="T72">22</text:span><text:span text:style-name="T73">1</text:span><text:span text:style-name="T74"><text:s/>straipsnis. Statybos darbus atliekančių ir statybvietėje esančių asmenų identifikavimas</text:span></text:p>
            <text:p text:style-name="P75"><text:bookmark-end text:name="_Hlk144715981"/><text:span text:style-name="T76">1. Statybos darbus atliekantys asmenys, nurodyti Lietuvos Respublikos valstybinio socialinio draudimo įstatymo 15</text:span><text:span text:style-name="T77">1</text:span><text:span text:style-name="T78"><text:s/>straipsnio 1 dalyje, privalo turėti galiojantį Valstybinio socialinio draudimo įstatymo 15</text:span><text:span text:style-name="T79">1</text:span><text:span text:style-name="T80"><text:s/>straipsnyje nustatyta tvarka suformuotą skaidriai dirbančio asmens identifikavimo kodą (toliau – kodas), o tais atvejais, kai jiems kodas negali būti suformuotas, privalo turėti kode užšifruojamus duomenis, nurodytus Valstybinio socialinio draudimo įstatymo 15</text:span><text:span text:style-name="T81">1</text:span><text:span text:style-name="T82"><text:s/>straipsnio 8 dalyje, pagrindžiančius dokumentus (toliau – kode užšifruojamus duomenis pagrindžiantys dokumentai) ir pateikti jį (juos):</text:span></text:p>
            <text:p text:style-name="P83">1) patikrinimo metu Lietuvos Respublikos užimtumo įstatymo 55 straipsnyje nurodytoms institucijoms;</text:p>
            <text:p text:style-name="P84">2) statybos patikrinimo metu Valstybinei teritorijų planavimo ir statybos inspekcijai prie Aplinkos ministerijos;</text:p>
            <text:p text:style-name="P85">3) pareikalavus statytojui (užsakovui) ar jo vienam įgaliotam rangovui ar jų įgaliotiems asmenims.</text:p>
            <text:p text:style-name="P86">2. Statybvietėje gali būti asmenys, kurie:</text:p>
            <text:p text:style-name="P87"><text:bookmark-start text:name="part_93e66e2ff66547078ffb10f3de87e725"/><text:bookmark-end text:name="part_93e66e2ff66547078ffb10f3de87e725"/><text:span text:style-name="T88">1) atlieka statybos darbus ir</text:span><text:span text:style-name="T89"><text:s/></text:span><text:span text:style-name="T90">turi kodą arba, kai jiems kodas negali būti suformuotas, – kode užšifruojamus duomenis pagrindžiančius dokumentus, arba<text:s/></text:span></text:p>
            <text:p text:style-name="P91"><text:bookmark-start text:name="part_088c394f6d6e47b081815eb5f7ddf30b"/><text:bookmark-end text:name="part_088c394f6d6e47b081815eb5f7ddf30b"/>2) statytojo (užsakovo) ar jo vieno įgalioto rangovo nustatyta tvarka užregistravo atvykimo į statybvietę pradžios laiką ir priežastį ir turi statytojo (užsakovo) ar jo vieno įgalioto rangovo nustatytą identifikavimo priemonę.</text:p>
            <text:p text:style-name="P92">3. Statytojas (užsakovas) ar jo vienas įgaliotas rangovas nustato kitų statybvietėje esančių asmenų, kurie nenurodyti šio straipsnio 1 dalyje, identifikavimo priemonę, prireikus – jos išdavimo tvarką, registruoja šių asmenų buvimo statybvietėje pradžios ir pabaigos laiką ir priežastį.</text:p>
            <text:p text:style-name="P93"><text:span text:style-name="T94">4. Statytojas (užsakovas)</text:span><text:span text:style-name="T95"><text:s/>arba</text:span><text:span text:style-name="T96"><text:s/></text:span><text:span text:style-name="T97">ar</text:span><text:span text:style-name="T98"><text:s/></text:span><text:span text:style-name="T99">jo vienas įgaliotas rangovas privalo užtikrinti, kad visi statybos darbus atliekantys<text:s/></text:span><text:soft-page-break/><text:span text:style-name="T100">fiziniai asmenys turėtų kodus (kai jiems kodas negali būti<text:s/></text:span><text:span text:style-name="T101"><text:line-break/>suformuotas, – kode užšifruojamus duomenis pagrindžiančius dokumentus), o kiti statybvietėje esantys asmenys turėtų statytojo (užsakovo) ar jo vieno įgalioto rangovo nustatytas identifikavimo priemones ir juos (jas) pateiktų šio straipsnio 1 ir 2 dalyse nustatytais atvejais ir tvarka.</text:span></text:p>
            <text:p text:style-name="P102">5. Statytojas (užsakovas) ar jo vienas įgaliotas rangovas, nevykdantis šio straipsnio 4 dalyje nustatytų pareigų arba netinkamai jas vykdantis, atsako Užimtumo įstatymo ir Lietuvos Respublikos administracinių nusižengimų kodekso nustatyta tvarka.</text:p>
            <text:p text:style-name="P103"><text:span text:style-name="T104">6</text:span><text:span text:style-name="T105">.<text:s/></text:span><text:span text:style-name="T106">Jeigu<text:s/></text:span><text:span text:style-name="T107">statytojui (užsakovui) fiziniam asmeniui<text:s/></text:span><text:span text:style-name="T108">statybos darbus atlieka vienas rangovas</text:span><text:span text:style-name="T109"><text:s/>juridinis asmuo</text:span><text:span text:style-name="T110">, tai<text:s/></text:span><text:span text:style-name="T111">šis juridinis asmuo yra laikomas įgaliotu<text:s/></text:span><text:span text:style-name="T112">rangovu<text:s/></text:span><text:span text:style-name="T113">ir turi vykdyti<text:s/></text:span><text:span text:style-name="T114">šio<text:s/></text:span><text:span text:style-name="T115">straipsnio 4 dalyje nurodytas pareigas</text:span><text:span text:style-name="T116">.</text:span><text:span text:style-name="T117"><text:s/></text:span><text:span text:style-name="T118">Visais kitais atvejais įgaliotu rangovu laikomas sutartimi ar kitu rašytiniu dokumentu įgaliotas<text:s/></text:span><text:span text:style-name="T119">rangovas.</text:span></text:p>
          </table:table-cell>
        </table:table-row>
      </table:table>
      <text:p text:style-name="P120"/>
      <text:p text:style-name="P121">Teikia</text:p>
      <text:p text:style-name="P122"/>
      <text:p text:style-name="NoSpacing"><text:span text:style-name="T123">Seimo nar</text:span><text:span text:style-name="T124">ė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FootnoteReference" style:display-name="Footnote Reference" style:family="tex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MAUSKAS Vytautas</meta:initial-creator>
    <dc:creator>adlibuser</dc:creator>
    <meta:creation-date>2024-03-20T13:00:00Z</meta:creation-date>
    <dc:date>2024-03-20T13:00:00Z</dc:date>
    <meta:print-date>2022-06-23T17:5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05" meta:character-count="4062" meta:row-count="61" meta:non-whitespace-character-count="3577"/>
  </office:meta>
</office:document-meta>
</file>