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 fo:margin-top="0.0694in" fo:margin-bottom="0.0694i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2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fo:background-color="#FFFFFF"/>
    </style:style>
    <style:style style:name="T56" style:parent-style-name="DefaultParagraphFont" style:family="text">
      <style:text-properties style:font-name-asian="Calibri" style:font-size-complex="12pt" fo:background-color="#FFFFFF"/>
    </style:style>
    <style:style style:name="P57" style:parent-style-name="Normal" style:family="paragraph">
      <style:paragraph-properties fo:text-align="justify" fo:margin-top="0.1666in" fo:line-height="115%"/>
      <style:text-properties style:font-name-asian="Calibri" style:font-name-complex="Times New Roman" style:font-size-complex="11pt"/>
    </style:style>
    <style:style style:name="P58" style:parent-style-name="Normal" style:family="paragraph">
      <style:paragraph-properties fo:text-align="justify"/>
      <style:text-properties style:font-name="TimesLT" style:font-size-complex="12pt"/>
    </style:style>
    <style:style style:name="P5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imesLT" style:font-size-complex="12pt"/>
    </style:style>
    <style:style style:name="T66" style:parent-style-name="DefaultParagraphFont" style:family="text">
      <style:text-properties style:font-name="TimesLT" fo:font-weight="bold" style:font-weight-asian="bold" style:font-size-complex="12pt"/>
    </style:style>
    <style:style style:name="T67" style:parent-style-name="DefaultParagraphFont" style:family="text">
      <style:text-properties style:font-name="TimesLT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NUTARIMO</text:span></text:p>
      <text:p text:style-name="P7"><text:span text:style-name="T8">DĖL bendrojo ugdymo MOKYKLOS KAITOS GAIRIŲ PATVIRTINIMO</text:span></text:p>
      <text:p text:style-name="P9">PROJEKTO<text:s/></text:p>
      <text:p text:style-name="P10"><text:span text:style-name="T11">xiiip-</text:span><text:span text:style-name="T12">742</text:span></text:p>
      <text:p text:style-name="P13"/>
      <text:p text:style-name="P14">2017 m.<text:s/>birželio 8<text:s/>d.</text:p>
      <text:p text:style-name="P15">Vilniu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</text:span><text:span text:style-name="T52">:</text:span><text:span text:style-name="T53"><text:s/></text:span><text:span text:style-name="T54">Gairių 14.2. straipsnio<text:s/></text:span><text:span text:style-name="T55">formuluotė „...Kvalifikacijos tobulinimo ir perkvalifikavimo veikla sutelkiama pedagogus rengiančiuose universitetuose“<text:s/></text:span><text:span text:style-name="T56">iš pedagogų kvalifikacijos tobulinimo sistemos pašalintų plačiai tokią veiklą vykdančius savivaldybių švietimo centrus. Ir tai būtų dar viena antiregioninės politikos apraiška: dėl tokio sprendimo tektų naikinti darbo vietas regionuose.</text:span></text:p>
            <text:p text:style-name="P57">Kyla abejonių,<text:s/>ar universitetai galės patenkinti atskiros savivaldybės/rajono<text:s/>pedagogų<text:s/>bendruomenių poreikius. Rajonų Švietimo centrai yra arčiausiai jų, žino jų poreikius, gali pasiūlyti reikiamus mokymus.<text:s/></text:p>
            <text:p text:style-name="P58"/>
            <text:p text:style-name="P59"><text:span text:style-name="T60">Pasiūlymas:</text:span><text:span text:style-name="T61"><text:s/></text:span><text:span text:style-name="T62">Siūlau pakeisti nutarimo projektu tvirtinamų BUM kaitos gairių IV skyriaus „Pedagogų rengimo ir kvalifikacijos tobulinimo sistema“</text:span><text:span text:style-name="T63"><text:s/></text:span><text:span text:style-name="T64">14.2. straipsn</text:span><text:span text:style-name="T65">į ir jį išdėstyti taip:</text:span><text:span text:style-name="T66"><text:s/></text:span><text:span text:style-name="T67">„</text:span><text:span text:style-name="T68">Kvalifikacijos tobulinimo ir perkvalifikavimo veikla sutelkiama pedagogus rengiančiuose universitetuose</text:span><text:span text:style-name="T69"><text:s/></text:span><text:span text:style-name="T70">bei švietimo ir mokslo ministro nustatyta tvarka akredituotose kvalifikacijos tobulinimo įstaigose.</text:span><text:span text:style-name="T71"><text:s/>„</text:span></text:p>
          </table:table-cell>
        </table:table-row>
      </table:table>
      <text:p text:style-name="P72"/>
      <text:section text:name="Sect1" text:style-name="S1">
        <text:soft-page-break/>
        <text:p text:style-name="P73">Teikia</text:p>
        <text:p text:style-name="P74">Seimo narys<text:s/><text:tab/><text:tab/><text:tab/><text:tab/><text:tab/><text:tab/><text:tab/><text:tab/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6-08T09:49:00Z</meta:creation-date>
    <dc:date>2017-06-08T09:4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5" meta:word-count="170" meta:character-count="1218" meta:row-count="77" meta:non-whitespace-character-count="1083"/>
  </office:meta>
</office:document-meta>
</file>