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IRKIMŲ, ATLIEKAMŲ VANDENTVARKOS, ENERGETIKOS, TRANSPORTO AR PAŠTO PASLAUGŲ SRITIES PERKANČIŲJŲ SUBJEKTŲ, Į</text:span><text:span text:style-name="T12">STATYMO NR. XIII-328 2, 29, 50 IR</text:span><text:span text:style-name="T13"><text:s/>95 STRAIPSNIŲ PAKEITIMO</text:span></text:p>
      <text:p text:style-name="P14">ĮSTATYMO<text:s/>PROJEKTO</text:p>
      <text:p text:style-name="P15"/>
      <text:p text:style-name="P16">2024-07-01<text:s/>Nr. XIVP-3823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0 5)<text:s/></text:span><text:span text:style-name="T37"><text:s/></text:span><text:span text:style-name="T38">209 6350, el.<text:s/></text:span><text:a xlink:href="mailto:p.%20renata.dirgeliene@lrs.lt" office:target-frame-name="_top" xlink:show="replace"><text:span text:style-name="T39">p. renata.dirgeliene@lrs.lt</text:span></text:a></text:p>
      <text:p text:style-name="P40">E.<text:s/>Mušinskis, tel. (0 5)<text:s/><text:s/>209 6356, el. p.<text:s/>edvinas.musinskis@lrs.lt</text:p>
      <text:p text:style-name="P41"><text:span text:style-name="T42">L</text:span><text:span text:style-name="T43">.<text:s/></text:span><text:span text:style-name="T44">Schulte-Ebbert</text:span><text:span text:style-name="T45">, tel. (0 5)<text:s/></text:span><text:span text:style-name="T46"><text:s/></text:span><text:span text:style-name="T47">209 6</text:span><text:span text:style-name="T48">055</text:span><text:span text:style-name="T49">, el. p.<text:s/></text:span><text:span text:style-name="T50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3:00Z</meta:creation-date>
    <dc:date>2024-07-01T13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766" meta:row-count="38" meta:non-whitespace-character-count="687"/>
  </office:meta>
</office:document-meta>
</file>