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12%"/>
      <style:text-properties fo:font-weight="bold" style:font-weight-asian="bold" style:font-size-complex="12pt"/>
    </style:style>
    <style:style style:name="P2" style:parent-style-name="Normal" style:family="paragraph">
      <style:paragraph-properties fo:line-height="112%"/>
      <style:text-properties fo:font-weight="bold" style:font-weight-asian="bold" style:font-size-complex="12pt"/>
    </style:style>
    <style:style style:name="P3" style:parent-style-name="Normal" style:family="paragraph">
      <style:paragraph-properties fo:line-height="112%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2%"/>
      <style:text-properties style:font-size-complex="12pt"/>
    </style:style>
    <style:style style:name="P10" style:parent-style-name="Normal" style:family="paragraph">
      <style:paragraph-properties fo:text-align="center" fo:line-height="112%"/>
      <style:text-properties style:font-size-complex="12pt"/>
    </style:style>
    <style:style style:name="P11" style:parent-style-name="Normal" style:family="paragraph">
      <style:paragraph-properties fo:text-align="center" fo:line-height="112%" fo:text-indent="0.3937in"/>
      <style:text-properties style:font-size-complex="12pt"/>
    </style:style>
    <style:style style:name="P12" style:parent-style-name="Normal" style:family="paragraph">
      <style:paragraph-properties fo:text-align="center" fo:line-height="112%" fo:text-indent="0.3937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margin-left="0.043in">
        <style:tab-stops>
          <style:tab-stop style:type="left" style:position="0.5479in"/>
        </style:tab-stops>
      </style:paragraph-properties>
      <style:text-properties fo:color="#000000" fo:background-color="#FFFFFF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2.25in"/>
          <style:tab-stop style:type="center" style:position="3in"/>
          <style:tab-stop style:type="right" style:position="6.5958in"/>
        </style:tab-stops>
      </style:paragraph-properties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 text:c="116"/>Projekto</text:p>
      <text:p text:style-name="P2"><text:s text:c="116"/>lyginamasis variantas<text:s/></text:p>
      <text:p text:style-name="P3"/>
      <text:p text:style-name="P4"/>
      <text:p text:style-name="P5">LIETUVOS RESPUBLIKOS</text:p>
      <text:p text:style-name="P6">ADMINISTRACINIŲ NUSIŽENGIMŲ KODEKSO<text:s/>589 STRAIPSNIO<text:s/>PAKEITIMO<text:s/></text:p>
      <text:p text:style-name="P7">ĮSTATYMAS</text:p>
      <text:p text:style-name="P8"/>
      <text:p text:style-name="P9">2018 m. <text:s text:c="19"/>d. Nr.</text:p>
      <text:p text:style-name="P10">Vilnius</text:p>
      <text:p text:style-name="P11"/>
      <text:p text:style-name="P12"/>
      <text:p text:style-name="P13">1 straipsnis. 589<text:s/>straipsnio pakeitimas</text:p>
      <text:p text:style-name="P14">Pripažinti netekusiu<text:s/>galios 589 straipsnio 86<text:s/>punktą.<text:s/></text:p>
      <text:p text:style-name="P15">86)<text:s/>Valstybinės priešgaisrinės gelbėjimo tarnybos apskričių priešgaisrinių gelbėjimo valdybų – dėl šio kodekso 505 straipsnio, 506 straipsnio 4 dalyje, 508, 526 straipsniuose numatytų administracinių nusižengimų;</text:p>
      <text:p text:style-name="P16"/>
      <text:p text:style-name="P17">2 straipsnis. Įstatymo įsigaliojimas<text:s/>ir įgyvendinimas<text:s/></text:p>
      <text:list text:style-name="LFO1" text:continue-numbering="true">
        <text:list-item>
          <text:p text:style-name="P18">Šis įstatymas įsigalioja 2019 m. sausio 1 d.</text:p>
        </text:list-item>
      </text:list>
      <text:p text:style-name="P19"><text:s text:c="11"/>2. Iki šio įstatymo įsigaliojimo<text:s/>valstybinės priešgaisrinės gelbėjimo tarnybos apskričių priešgaisrinių gelbėjimo valdybų pradėtą ir nebaigtą Lietuvos Respublikos administracinių nusižengimų kodekso 505 straipsnyje, 506 straipsnio 4 dalyje, 508 ir 526 straipsniuose numatytų administracinių nusižengimų tyrimą bei šių administracinių nusižengimų bylų nagrinėjimą užbaigia <text:s/>Priešgaisrinės apsaugos ir gelbėjimo departamentas prie<text:s/>Vidaus reikalų ministerijos.<text:s/></text:p>
      <text:p text:style-name="P20"/>
      <text:p text:style-name="P21"/>
      <text:p text:style-name="P22"/>
      <text:p text:style-name="P23">Skelbiu šį Lietuvos Respublikos Seimo priimtą įstatymą.<text:s/></text:p>
      <text:p text:style-name="P24"/>
      <text:p text:style-name="P25"/>
      <text:p text:style-name="P26"><text:span text:style-name="T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8-09-19T05:49:00Z</meta:creation-date>
    <dc:date>2018-09-19T05:4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7" meta:character-count="1347" meta:row-count="40" meta:non-whitespace-character-count="1202"/>
  </office:meta>
</office:document-meta>
</file>