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fo:language="en" fo:country="US"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language="en" fo:country="US"/>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Header" style:family="paragraph">
      <style:paragraph-properties fo:text-align="justify" fo:text-indent="0.5in">
        <style:tab-stops>
          <style:tab-stop style:type="center" style:position="0.8861in"/>
          <style:tab-stop style:type="center" style:position="3.3465in"/>
          <style:tab-stop style:type="right" style:position="6.693in"/>
        </style:tab-stops>
      </style:paragraph-properties>
    </style:style>
    <style:style style:name="T47" style:parent-style-name="DefaultParagraphFont" style:family="text">
      <style:text-properties fo:font-weight="bold" style:font-weight-asian="bold"/>
    </style:style>
    <style:style style:name="P48" style:parent-style-name="Header" style:family="paragraph">
      <style:paragraph-properties fo:text-align="justify" fo:text-indent="0.5in">
        <style:tab-stops>
          <style:tab-stop style:type="center" style:position="0.8861in"/>
          <style:tab-stop style:type="center" style:position="3.3465in"/>
          <style:tab-stop style:type="right" style:position="6.693in"/>
        </style:tab-stops>
      </style:paragraph-properties>
    </style:style>
    <style:style style:name="P49" style:parent-style-name="Normal" style:family="paragraph">
      <style:paragraph-properties fo:keep-with-next="always" fo:text-align="justify" fo:line-height="150%" fo:text-indent="0.5in"/>
    </style:style>
    <style:style style:name="T50" style:parent-style-name="DefaultParagraphFont" style:family="text">
      <style:text-properties fo:font-weight="bold" style:font-weight-asian="bold" style:font-weight-complex="bold"/>
    </style:style>
    <style:style style:name="TableColumn52" style:family="table-column">
      <style:table-column-properties style:column-width="0.3958in" style:use-optimal-column-width="false"/>
    </style:style>
    <style:style style:name="TableColumn53" style:family="table-column">
      <style:table-column-properties style:column-width="1.5951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3.85in" style:use-optimal-column-width="false"/>
    </style:style>
    <style:style style:name="TableColumn58" style:family="table-column">
      <style:table-column-properties style:column-width="1.3062in" style:use-optimal-column-width="false"/>
    </style:style>
    <style:style style:name="TableColumn59" style:family="table-column">
      <style:table-column-properties style:column-width="1.9611in" style:use-optimal-column-width="false"/>
    </style:style>
    <style:style style:name="Table51" style:family="table">
      <style:table-properties style:width="10.5333in" fo:margin-left="0in" table:align="center"/>
    </style:style>
    <style:style style:name="TableRow60" style:family="table-row">
      <style:table-row-properties style:min-row-height="0.3277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2631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text-properties fo:font-size="12pt" style:font-size-asian="12pt" style:font-size-complex="12pt"/>
    </style:style>
    <style:style style:name="P89" style:parent-style-name="Pasiūlymai2" style:family="paragraph">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1576in"/>
    </style:style>
    <style:style style:name="T100" style:parent-style-name="DefaultParagraphFont" style:family="text">
      <style:text-properties fo:color="#000000"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indent="0.1576in"/>
      <style:text-properties fo:font-size="12pt" style:font-size-asian="12pt"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text-properties fo:font-size="12pt" style:font-size-asian="12pt" style:font-size-complex="12pt"/>
    </style:style>
    <style:style style:name="P110" style:parent-style-name="Pasiūlymai2" style:family="paragraph">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text-properties fo:font-size="12pt" style:font-size-asian="12pt" style:font-size-complex="12pt"/>
    </style:style>
    <style:style style:name="P121" style:parent-style-name="Pasiūlymai2" style:family="paragraph">
      <style:paragraph-properties fo:text-indent="0.1576in"/>
      <style:text-properties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text-properties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text-properties fo:font-size="12pt" style:font-size-asian="12pt" style:font-size-complex="12pt"/>
    </style:style>
    <style:style style:name="P131" style:parent-style-name="Pasiūlymai2" style:family="paragraph">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indent="0.1576in"/>
      <style:text-properties fo:color="#000000"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indent="0.1576in"/>
      <style:text-properties fo:font-size="12pt" style:font-size-asian="12pt" style:font-size-complex="12pt"/>
    </style:style>
    <style:style style:name="P144" style:parent-style-name="Normal" style:family="paragraph">
      <style:paragraph-properties fo:keep-with-next="always" fo:text-align="justify" fo:text-indent="0.5in"/>
      <style:text-properties fo:font-weight="bold" style:font-weight-asian="bold" style:font-weight-complex="bold"/>
    </style:style>
    <style:style style:name="TableColumn146" style:family="table-column">
      <style:table-column-properties style:column-width="0.3937in" style:use-optimal-column-width="false"/>
    </style:style>
    <style:style style:name="TableColumn147" style:family="table-column">
      <style:table-column-properties style:column-width="1.5861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4923in" style:use-optimal-column-width="false"/>
    </style:style>
    <style:style style:name="TableColumn150" style:family="table-column">
      <style:table-column-properties style:column-width="0.4923in" style:use-optimal-column-width="false"/>
    </style:style>
    <style:style style:name="TableColumn151" style:family="table-column">
      <style:table-column-properties style:column-width="3.8277in" style:use-optimal-column-width="false"/>
    </style:style>
    <style:style style:name="TableColumn152" style:family="table-column">
      <style:table-column-properties style:column-width="1.2986in" style:use-optimal-column-width="false"/>
    </style:style>
    <style:style style:name="TableColumn153" style:family="table-column">
      <style:table-column-properties style:column-width="1.95in" style:use-optimal-column-width="false"/>
    </style:style>
    <style:style style:name="Table145" style:family="table">
      <style:table-properties style:width="10.5333in" fo:margin-left="0in" table:align="center"/>
    </style:style>
    <style:style style:name="TableRow154" style:family="table-row">
      <style:table-row-properties style:min-row-height="0.3277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ableRow171" style:family="table-row">
      <style:table-row-properties style:min-row-height="0.3486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3" style:family="paragraph">
      <style:paragraph-properties fo:text-align="center"/>
      <style:text-properties fo:font-size="12pt" style:font-size-asian="12pt" style:font-size-complex="12pt"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3" style:family="paragraph">
      <style:paragraph-properties fo:text-align="start"/>
      <style:text-properties fo:font-size="12pt" style:font-size-asian="12pt" style:font-size-complex="12pt"/>
    </style:style>
    <style:style style:name="P183" style:parent-style-name="Pasiūlymai3" style:family="paragraph">
      <style:text-properties fo:font-size="12pt" style:font-size-asian="12pt" style:font-size-complex="12pt"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3"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3"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3"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ext-autospace="none" fo:text-align="justify" fo:text-indent="0.2062in"/>
    </style:style>
    <style:style style:name="T192" style:parent-style-name="DefaultParagraphFont" style:family="text">
      <style:text-properties style:font-name-asian="TimesNewRomanPSMT"/>
    </style:style>
    <style:style style:name="T193" style:parent-style-name="DefaultParagraphFont" style:family="text">
      <style:text-properties style:font-name-asian="TimesNewRomanPSMT" fo:font-style="italic" style:font-style-asian="italic" style:font-style-complex="italic"/>
    </style:style>
    <style:style style:name="T194" style:parent-style-name="DefaultParagraphFont" style:family="text">
      <style:text-properties style:font-name-asian="TimesNewRomanPSMT"/>
    </style:style>
    <style:style style:name="P195" style:parent-style-name="Normal" style:family="paragraph">
      <style:paragraph-properties style:text-autospace="none" fo:text-align="justify" fo:text-indent="0.2062in"/>
      <style:text-properties style:font-name-asian="TimesNewRomanPSMT"/>
    </style:style>
    <style:style style:name="P196" style:parent-style-name="Normal" style:family="paragraph">
      <style:paragraph-properties style:text-autospace="none" fo:text-align="justify" fo:text-indent="0.2062in"/>
      <style:text-properties style:font-name-asian="TimesNewRomanPSMT"/>
    </style:style>
    <style:style style:name="P197" style:parent-style-name="Normal" style:family="paragraph">
      <style:paragraph-properties style:text-autospace="none" fo:text-align="justify" fo:text-indent="0.2062in"/>
      <style:text-properties style:font-name-asian="TimesNewRomanPSMT"/>
    </style:style>
    <style:style style:name="P198" style:parent-style-name="Normal" style:family="paragraph">
      <style:paragraph-properties style:text-autospace="none" fo:text-align="justify" fo:text-indent="0.2062in"/>
      <style:text-properties style:font-name-asian="TimesNewRomanPSMT"/>
    </style:style>
    <style:style style:name="P199" style:parent-style-name="Normal" style:family="paragraph">
      <style:paragraph-properties style:text-autospace="none" fo:text-align="justify" fo:text-indent="0.2062in"/>
      <style:text-properties style:font-name-asian="TimesNewRomanPSMT"/>
    </style:style>
    <style:style style:name="P200" style:parent-style-name="Normal" style:family="paragraph">
      <style:paragraph-properties style:text-autospace="none" fo:text-align="justify" fo:text-indent="0.2062in"/>
    </style:style>
    <style:style style:name="T201" style:parent-style-name="DefaultParagraphFont" style:family="text">
      <style:text-properties style:font-name-asian="TimesNewRomanPSMT" fo:font-weight="bold" style:font-weight-asian="bold" fo:font-style="italic" style:font-style-asian="italic" style:font-style-complex="italic"/>
    </style:style>
    <style:style style:name="T202" style:parent-style-name="DefaultParagraphFont" style:family="text">
      <style:text-properties style:font-name-asian="TimesNewRomanPSMT" fo:font-style="italic" style:font-style-asian="italic" style:font-style-complex="italic"/>
    </style:style>
    <style:style style:name="T203" style:parent-style-name="DefaultParagraphFont" style:family="text">
      <style:text-properties style:font-name-asian="TimesNewRomanPSMT"/>
    </style:style>
    <style:style style:name="T204" style:parent-style-name="DefaultParagraphFont" style:family="text">
      <style:text-properties style:font-name-asian="TimesNewRomanPSMT" fo:font-weight="bold" style:font-weight-asian="bold" fo:font-style="italic" style:font-style-asian="italic" style:font-style-complex="italic"/>
    </style:style>
    <style:style style:name="T205" style:parent-style-name="DefaultParagraphFont" style:family="text">
      <style:text-properties style:font-name-asian="TimesNewRomanPSMT"/>
    </style:style>
    <style:style style:name="T206" style:parent-style-name="DefaultParagraphFont" style:family="text">
      <style:text-properties style:font-name-asian="TimesNewRomanPSMT" fo:font-weight="bold" style:font-weight-asian="bold" fo:font-style="italic" style:font-style-asian="italic" style:font-style-complex="italic"/>
    </style:style>
    <style:style style:name="T207" style:parent-style-name="DefaultParagraphFont" style:family="text">
      <style:text-properties style:font-name-asian="TimesNewRomanPSMT"/>
    </style:style>
    <style:style style:name="T208" style:parent-style-name="DefaultParagraphFont" style:family="text">
      <style:text-properties style:font-name-asian="TimesNewRomanPSMT" fo:font-weight="bold" style:font-weight-asian="bold" fo:font-style="italic" style:font-style-asian="italic" style:font-style-complex="italic"/>
    </style:style>
    <style:style style:name="T209" style:parent-style-name="DefaultParagraphFont" style:family="text">
      <style:text-properties style:font-name-asian="TimesNewRomanPSMT"/>
    </style:style>
    <style:style style:name="T210" style:parent-style-name="DefaultParagraphFont" style:family="text">
      <style:text-properties style:font-name-asian="TimesNewRomanPSMT" fo:font-weight="bold" style:font-weight-asian="bold" fo:font-style="italic" style:font-style-asian="italic" style:font-style-complex="italic"/>
    </style:style>
    <style:style style:name="T211" style:parent-style-name="DefaultParagraphFont" style:family="text">
      <style:text-properties style:font-name-asian="TimesNewRomanPSMT"/>
    </style:style>
    <style:style style:name="T212" style:parent-style-name="DefaultParagraphFont" style:family="text">
      <style:text-properties style:font-name-asian="TimesNewRomanPSMT" fo:font-weight="bold" style:font-weight-asian="bold" fo:font-style="italic" style:font-style-asian="italic" style:font-style-complex="italic"/>
    </style:style>
    <style:style style:name="T213" style:parent-style-name="DefaultParagraphFont" style:family="text">
      <style:text-properties style:font-name-asian="TimesNewRomanPSMT"/>
    </style:style>
    <style:style style:name="T214" style:parent-style-name="DefaultParagraphFont" style:family="text">
      <style:text-properties style:font-name-asian="TimesNewRomanPSMT" fo:font-weight="bold" style:font-weight-asian="bold" fo:font-style="italic" style:font-style-asian="italic" style:font-style-complex="italic"/>
    </style:style>
    <style:style style:name="T215" style:parent-style-name="DefaultParagraphFont" style:family="text">
      <style:text-properties style:font-name-asian="TimesNewRomanPSMT"/>
    </style:style>
    <style:style style:name="T216" style:parent-style-name="DefaultParagraphFont" style:family="text">
      <style:text-properties style:font-name-asian="TimesNewRomanPSMT" fo:font-weight="bold" style:font-weight-asian="bold" fo:font-style="italic" style:font-style-asian="italic" style:font-style-complex="italic"/>
    </style:style>
    <style:style style:name="T217" style:parent-style-name="DefaultParagraphFont" style:family="text">
      <style:text-properties style:font-name-asian="TimesNewRomanPSMT"/>
    </style:style>
    <style:style style:name="P218" style:parent-style-name="Normal" style:family="paragraph">
      <style:paragraph-properties style:text-autospace="none" fo:text-align="justify" fo:text-indent="0.2062in"/>
      <style:text-properties style:font-name-asian="TimesNewRomanPSMT"/>
    </style:style>
    <style:style style:name="P219" style:parent-style-name="Normal" style:family="paragraph">
      <style:paragraph-properties style:text-autospace="none" fo:text-align="justify" fo:text-indent="0.2062in"/>
      <style:text-properties style:font-name-asian="TimesNewRomanPSMT"/>
    </style:style>
    <style:style style:name="P220" style:parent-style-name="Normal" style:family="paragraph">
      <style:paragraph-properties style:text-autospace="none" fo:text-align="justify" fo:text-indent="0.2062in"/>
    </style:style>
    <style:style style:name="T221" style:parent-style-name="DefaultParagraphFont" style:family="text">
      <style:text-properties style:font-name-asian="TimesNewRomanPSMT" fo:font-weight="bold" style:font-weight-asian="bold" fo:font-style="italic" style:font-style-asian="italic" style:font-style-complex="italic"/>
    </style:style>
    <style:style style:name="T222" style:parent-style-name="DefaultParagraphFont" style:family="text">
      <style:text-properties style:font-name-asian="TimesNewRomanPSMT" fo:font-weight="bold" style:font-weight-asian="bold" fo:font-style="italic" style:font-style-asian="italic" style:font-style-complex="italic"/>
    </style:style>
    <style:style style:name="T223" style:parent-style-name="DefaultParagraphFont" style:family="text">
      <style:text-properties style:font-name-asian="TimesNewRomanPSMT" fo:font-style="italic" style:font-style-asian="italic" style:font-style-complex="italic"/>
    </style:style>
    <style:style style:name="T224" style:parent-style-name="DefaultParagraphFont" style:family="text">
      <style:text-properties style:font-name-asian="TimesNewRomanPSMT"/>
    </style:style>
    <style:style style:name="T225" style:parent-style-name="DefaultParagraphFont" style:family="text">
      <style:text-properties style:font-name-asian="TimesNewRomanPSMT" fo:font-weight="bold" style:font-weight-asian="bold" fo:font-style="italic" style:font-style-asian="italic" style:font-style-complex="italic"/>
    </style:style>
    <style:style style:name="T226" style:parent-style-name="DefaultParagraphFont" style:family="text">
      <style:text-properties style:font-name-asian="TimesNewRomanPSMT"/>
    </style:style>
    <style:style style:name="T227" style:parent-style-name="DefaultParagraphFont" style:family="text">
      <style:text-properties style:font-name-asian="TimesNewRomanPSMT" fo:font-weight="bold" style:font-weight-asian="bold" fo:font-style="italic" style:font-style-asian="italic" style:font-style-complex="italic"/>
    </style:style>
    <style:style style:name="T228" style:parent-style-name="DefaultParagraphFont" style:family="text">
      <style:text-properties style:font-name-asian="TimesNewRomanPSMT"/>
    </style:style>
    <style:style style:name="T229" style:parent-style-name="DefaultParagraphFont" style:family="text">
      <style:text-properties style:font-name-asian="TimesNewRomanPSMT" fo:font-weight="bold" style:font-weight-asian="bold" fo:font-style="italic" style:font-style-asian="italic" style:font-style-complex="italic"/>
    </style:style>
    <style:style style:name="T230" style:parent-style-name="DefaultParagraphFont" style:family="text">
      <style:text-properties style:font-name-asian="TimesNewRomanPSMT"/>
    </style:style>
    <style:style style:name="T231" style:parent-style-name="DefaultParagraphFont" style:family="text">
      <style:text-properties style:font-name-asian="TimesNewRomanPSMT" fo:font-weight="bold" style:font-weight-asian="bold" fo:font-style="italic" style:font-style-asian="italic" style:font-style-complex="italic"/>
    </style:style>
    <style:style style:name="T232" style:parent-style-name="DefaultParagraphFont" style:family="text">
      <style:text-properties style:font-name-asian="TimesNewRomanPSMT"/>
    </style:style>
    <style:style style:name="T233" style:parent-style-name="DefaultParagraphFont" style:family="text">
      <style:text-properties style:font-name-asian="TimesNewRomanPSMT" fo:font-weight="bold" style:font-weight-asian="bold" fo:font-style="italic" style:font-style-asian="italic" style:font-style-complex="italic"/>
    </style:style>
    <style:style style:name="T234" style:parent-style-name="DefaultParagraphFont" style:family="text">
      <style:text-properties style:font-name-asian="TimesNewRomanPSMT"/>
    </style:style>
    <style:style style:name="T235" style:parent-style-name="DefaultParagraphFont" style:family="text">
      <style:text-properties style:font-name-asian="TimesNewRomanPSMT" fo:font-weight="bold" style:font-weight-asian="bold" fo:font-style="italic" style:font-style-asian="italic" style:font-style-complex="italic"/>
    </style:style>
    <style:style style:name="T236" style:parent-style-name="DefaultParagraphFont" style:family="text">
      <style:text-properties style:font-name-asian="TimesNewRomanPSMT"/>
    </style:style>
    <style:style style:name="T237" style:parent-style-name="DefaultParagraphFont" style:family="text">
      <style:text-properties style:font-name-asian="TimesNewRomanPSMT" fo:font-weight="bold" style:font-weight-asian="bold" fo:font-style="italic" style:font-style-asian="italic" style:font-style-complex="italic"/>
    </style:style>
    <style:style style:name="T238" style:parent-style-name="DefaultParagraphFont" style:family="text">
      <style:text-properties style:font-name-asian="TimesNewRomanPSMT"/>
    </style:style>
    <style:style style:name="P239" style:parent-style-name="Normal" style:family="paragraph">
      <style:paragraph-properties style:text-autospace="none" fo:text-align="justify" fo:text-indent="0.2062in"/>
      <style:text-properties style:font-name-asian="TimesNewRomanPSMT"/>
    </style:style>
    <style:style style:name="P240" style:parent-style-name="Normal" style:family="paragraph">
      <style:paragraph-properties style:text-autospace="none" fo:text-align="justify" fo:text-indent="0.2062in"/>
    </style:style>
    <style:style style:name="T241" style:parent-style-name="DefaultParagraphFont" style:family="text">
      <style:text-properties style:font-name-asian="TimesNewRomanPSMT" fo:font-weight="bold" style:font-weight-asian="bold" fo:font-style="italic" style:font-style-asian="italic" style:font-style-complex="italic"/>
    </style:style>
    <style:style style:name="T242" style:parent-style-name="DefaultParagraphFont" style:family="text">
      <style:text-properties style:font-name-asian="TimesNewRomanPSMT" fo:font-style="italic" style:font-style-asian="italic" style:font-style-complex="italic"/>
    </style:style>
    <style:style style:name="T243" style:parent-style-name="DefaultParagraphFont" style:family="text">
      <style:text-properties style:font-name-asian="TimesNewRomanPSMT"/>
    </style:style>
    <style:style style:name="T244" style:parent-style-name="DefaultParagraphFont" style:family="text">
      <style:text-properties style:font-name-asian="TimesNewRomanPSMT" fo:font-weight="bold" style:font-weight-asian="bold" fo:font-style="italic" style:font-style-asian="italic" style:font-style-complex="italic"/>
    </style:style>
    <style:style style:name="T245" style:parent-style-name="DefaultParagraphFont" style:family="text">
      <style:text-properties style:font-name-asian="TimesNewRomanPSMT"/>
    </style:style>
    <style:style style:name="T246" style:parent-style-name="DefaultParagraphFont" style:family="text">
      <style:text-properties style:font-name-asian="TimesNewRomanPSMT" fo:font-weight="bold" style:font-weight-asian="bold" fo:font-style="italic" style:font-style-asian="italic" style:font-style-complex="italic"/>
    </style:style>
    <style:style style:name="T247" style:parent-style-name="DefaultParagraphFont" style:family="text">
      <style:text-properties style:font-name-asian="TimesNewRomanPSMT"/>
    </style:style>
    <style:style style:name="T248" style:parent-style-name="DefaultParagraphFont" style:family="text">
      <style:text-properties style:font-name-asian="TimesNewRomanPSMT" fo:font-weight="bold" style:font-weight-asian="bold" fo:font-style="italic" style:font-style-asian="italic" style:font-style-complex="italic"/>
    </style:style>
    <style:style style:name="T249" style:parent-style-name="DefaultParagraphFont" style:family="text">
      <style:text-properties style:font-name-asian="TimesNewRomanPSMT"/>
    </style:style>
    <style:style style:name="T250" style:parent-style-name="DefaultParagraphFont" style:family="text">
      <style:text-properties style:font-name-asian="TimesNewRomanPSMT" fo:font-weight="bold" style:font-weight-asian="bold" fo:font-style="italic" style:font-style-asian="italic" style:font-style-complex="italic"/>
    </style:style>
    <style:style style:name="T251" style:parent-style-name="DefaultParagraphFont" style:family="text">
      <style:text-properties style:font-name-asian="TimesNewRomanPSMT"/>
    </style:style>
    <style:style style:name="T252" style:parent-style-name="DefaultParagraphFont" style:family="text">
      <style:text-properties style:font-name-asian="TimesNewRomanPSMT" fo:font-weight="bold" style:font-weight-asian="bold" fo:font-style="italic" style:font-style-asian="italic" style:font-style-complex="italic"/>
    </style:style>
    <style:style style:name="T253" style:parent-style-name="DefaultParagraphFont" style:family="text">
      <style:text-properties style:font-name-asian="TimesNewRomanPSMT"/>
    </style:style>
    <style:style style:name="P254" style:parent-style-name="Normal" style:family="paragraph">
      <style:paragraph-properties style:text-autospace="none" fo:text-align="justify" fo:text-indent="0.2062in"/>
      <style:text-properties style:font-name-asian="TimesNewRomanPSMT"/>
    </style:style>
    <style:style style:name="P255" style:parent-style-name="Normal" style:family="paragraph">
      <style:paragraph-properties style:text-autospace="none" fo:text-align="justify" fo:text-indent="0.2062in"/>
      <style:text-properties style:font-name-asian="TimesNewRomanPSMT"/>
    </style:style>
    <style:style style:name="P256" style:parent-style-name="Normal" style:family="paragraph">
      <style:paragraph-properties style:text-autospace="none" fo:text-align="justify" fo:text-indent="0.2062in"/>
      <style:text-properties style:font-name-asian="TimesNewRomanPSMT"/>
    </style:style>
    <style:style style:name="P257" style:parent-style-name="Normal" style:family="paragraph">
      <style:paragraph-properties style:text-autospace="none" fo:text-align="justify" fo:text-indent="0.2062in"/>
    </style:style>
    <style:style style:name="T258" style:parent-style-name="DefaultParagraphFont" style:family="text">
      <style:text-properties style:font-name-asian="TimesNewRomanPSMT" fo:font-weight="bold" style:font-weight-asian="bold" fo:font-style="italic" style:font-style-asian="italic" style:font-style-complex="italic"/>
    </style:style>
    <style:style style:name="T259" style:parent-style-name="DefaultParagraphFont" style:family="text">
      <style:text-properties style:font-name-asian="TimesNewRomanPSMT" fo:font-weight="bold" style:font-weight-asian="bold"/>
    </style:style>
    <style:style style:name="T260" style:parent-style-name="DefaultParagraphFont" style:family="text">
      <style:text-properties style:font-name-asian="TimesNewRomanPSMT" fo:font-weight="bold" style:font-weight-asian="bold" fo:font-style="italic" style:font-style-asian="italic" style:font-style-complex="italic"/>
    </style:style>
    <style:style style:name="T261" style:parent-style-name="DefaultParagraphFont" style:family="text">
      <style:text-properties style:font-name-asian="TimesNewRomanPSMT" fo:font-style="italic" style:font-style-asian="italic" style:font-style-complex="italic"/>
    </style:style>
    <style:style style:name="T262" style:parent-style-name="DefaultParagraphFont" style:family="text">
      <style:text-properties style:font-name-asian="TimesNewRomanPSMT"/>
    </style:style>
    <style:style style:name="T263" style:parent-style-name="DefaultParagraphFont" style:family="text">
      <style:text-properties style:font-name-asian="TimesNewRomanPSMT" fo:font-weight="bold" style:font-weight-asian="bold" fo:font-style="italic" style:font-style-asian="italic" style:font-style-complex="italic"/>
    </style:style>
    <style:style style:name="T264" style:parent-style-name="DefaultParagraphFont" style:family="text">
      <style:text-properties style:font-name-asian="TimesNewRomanPSMT"/>
    </style:style>
    <style:style style:name="T265" style:parent-style-name="DefaultParagraphFont" style:family="text">
      <style:text-properties style:font-name-asian="TimesNewRomanPSMT" fo:font-weight="bold" style:font-weight-asian="bold" fo:font-style="italic" style:font-style-asian="italic" style:font-style-complex="italic"/>
    </style:style>
    <style:style style:name="T266" style:parent-style-name="DefaultParagraphFont" style:family="text">
      <style:text-properties style:font-name-asian="TimesNewRomanPSMT"/>
    </style:style>
    <style:style style:name="T267" style:parent-style-name="DefaultParagraphFont" style:family="text">
      <style:text-properties style:font-name-asian="TimesNewRomanPSMT" fo:font-weight="bold" style:font-weight-asian="bold" fo:font-style="italic" style:font-style-asian="italic" style:font-style-complex="italic"/>
    </style:style>
    <style:style style:name="T268" style:parent-style-name="DefaultParagraphFont" style:family="text">
      <style:text-properties style:font-name-asian="TimesNewRomanPSMT"/>
    </style:style>
    <style:style style:name="T269" style:parent-style-name="DefaultParagraphFont" style:family="text">
      <style:text-properties style:font-name-asian="TimesNewRomanPSMT" fo:font-weight="bold" style:font-weight-asian="bold" fo:font-style="italic" style:font-style-asian="italic" style:font-style-complex="italic"/>
    </style:style>
    <style:style style:name="T270" style:parent-style-name="DefaultParagraphFont" style:family="text">
      <style:text-properties style:font-name-asian="TimesNewRomanPSMT"/>
    </style:style>
    <style:style style:name="P271" style:parent-style-name="Normal" style:family="paragraph">
      <style:paragraph-properties style:text-autospace="none" fo:text-align="justify" fo:text-indent="0.2062in"/>
      <style:text-properties style:font-name-asian="TimesNewRomanPSMT"/>
    </style:style>
    <style:style style:name="P272" style:parent-style-name="Normal" style:family="paragraph">
      <style:paragraph-properties style:text-autospace="none" fo:text-align="justify" fo:text-indent="0.2062in"/>
      <style:text-properties style:font-name-asian="TimesNewRomanPSMT"/>
    </style:style>
    <style:style style:name="P273" style:parent-style-name="Normal" style:family="paragraph">
      <style:paragraph-properties style:text-autospace="none" fo:text-align="justify" fo:text-indent="0.2062in"/>
      <style:text-properties style:font-name-asian="TimesNewRomanPSMT"/>
    </style:style>
    <style:style style:name="P274" style:parent-style-name="Normal" style:family="paragraph">
      <style:paragraph-properties style:text-autospace="none" fo:text-align="justify" fo:text-indent="0.2062in"/>
    </style:style>
    <style:style style:name="T275" style:parent-style-name="DefaultParagraphFont" style:family="text">
      <style:text-properties fo:font-weight="bold" style:font-weight-asian="bold" fo:font-style="italic" style:font-style-asian="italic" style:font-style-complex="italic"/>
    </style:style>
    <style:style style:name="T276" style:parent-style-name="DefaultParagraphFont" style:family="text">
      <style:text-properties style:font-name-asian="TimesNewRomanPSMT" fo:font-weight="bold" style:font-weight-asian="bold"/>
    </style:style>
    <style:style style:name="T277" style:parent-style-name="DefaultParagraphFont" style:family="text">
      <style:text-properties fo:font-weight="bold" style:font-weight-asian="bold" fo:font-style="italic" style:font-style-asian="italic" style:font-style-complex="italic"/>
    </style:style>
    <style:style style:name="T278" style:parent-style-name="DefaultParagraphFont" style:family="text">
      <style:text-properties style:font-name-asian="TimesNewRomanPSMT" fo:font-weight="bold" style:font-weight-asian="bold"/>
    </style:style>
    <style:style style:name="T279" style:parent-style-name="DefaultParagraphFont" style:family="text">
      <style:text-properties fo:font-weight="bold" style:font-weight-asian="bold"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style:font-name-asian="TimesNewRomanPSMT"/>
    </style:style>
    <style:style style:name="T282" style:parent-style-name="DefaultParagraphFont" style:family="text">
      <style:text-properties fo:font-weight="bold" style:font-weight-asian="bold" fo:font-style="italic" style:font-style-asian="italic" style:font-style-complex="italic"/>
    </style:style>
    <style:style style:name="T283" style:parent-style-name="DefaultParagraphFont" style:family="text">
      <style:text-properties style:font-name-asian="TimesNewRomanPSMT"/>
    </style:style>
    <style:style style:name="T284" style:parent-style-name="DefaultParagraphFont" style:family="text">
      <style:text-properties fo:font-weight="bold" style:font-weight-asian="bold" fo:font-style="italic" style:font-style-asian="italic" style:font-style-complex="italic"/>
    </style:style>
    <style:style style:name="T285" style:parent-style-name="DefaultParagraphFont" style:family="text">
      <style:text-properties style:font-name-asian="TimesNewRomanPSMT"/>
    </style:style>
    <style:style style:name="T286" style:parent-style-name="DefaultParagraphFont" style:family="text">
      <style:text-properties fo:font-weight="bold" style:font-weight-asian="bold" fo:font-style="italic" style:font-style-asian="italic" style:font-style-complex="italic"/>
    </style:style>
    <style:style style:name="T287" style:parent-style-name="DefaultParagraphFont" style:family="text">
      <style:text-properties style:font-name-asian="TimesNewRomanPSMT"/>
    </style:style>
    <style:style style:name="T288" style:parent-style-name="DefaultParagraphFont" style:family="text">
      <style:text-properties fo:font-weight="bold" style:font-weight-asian="bold" fo:font-style="italic" style:font-style-asian="italic" style:font-style-complex="italic"/>
    </style:style>
    <style:style style:name="T289" style:parent-style-name="DefaultParagraphFont" style:family="text">
      <style:text-properties style:font-name-asian="TimesNewRomanPSMT"/>
    </style:style>
    <style:style style:name="T290" style:parent-style-name="DefaultParagraphFont" style:family="text">
      <style:text-properties fo:font-weight="bold" style:font-weight-asian="bold" fo:font-style="italic" style:font-style-asian="italic" style:font-style-complex="italic"/>
    </style:style>
    <style:style style:name="T291" style:parent-style-name="DefaultParagraphFont" style:family="text">
      <style:text-properties style:font-name-asian="TimesNewRomanPSMT"/>
    </style:style>
    <style:style style:name="P292" style:parent-style-name="Normal" style:family="paragraph">
      <style:paragraph-properties style:text-autospace="none" fo:text-align="justify" fo:text-indent="0.2062in"/>
      <style:text-properties style:font-name-asian="TimesNewRomanPSMT"/>
    </style:style>
    <style:style style:name="P293" style:parent-style-name="Normal" style:family="paragraph">
      <style:paragraph-properties style:text-autospace="none" fo:text-align="justify" fo:text-indent="0.2062in"/>
      <style:text-properties style:font-name-asian="TimesNewRomanPSMT"/>
    </style:style>
    <style:style style:name="P294" style:parent-style-name="Normal" style:family="paragraph">
      <style:paragraph-properties style:text-autospace="none" fo:text-align="justify" fo:text-indent="0.2062in"/>
      <style:text-properties style:font-name-asian="TimesNewRomanPSMT"/>
    </style:style>
    <style:style style:name="P295" style:parent-style-name="Normal" style:family="paragraph">
      <style:paragraph-properties style:text-autospace="none" fo:text-align="justify" fo:text-indent="0.2062in"/>
    </style:style>
    <style:style style:name="T296" style:parent-style-name="DefaultParagraphFont" style:family="text">
      <style:text-properties style:font-name-asian="TimesNewRomanPSMT"/>
    </style:style>
    <style:style style:name="T297" style:parent-style-name="DefaultParagraphFont" style:family="text">
      <style:text-properties style:font-name-asian="TimesNewRomanPSMT"/>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style:font-name-asian="TimesNewRomanPSMT"/>
    </style:style>
    <style:style style:name="P300" style:parent-style-name="Normal" style:family="paragraph">
      <style:paragraph-properties style:text-autospace="none" fo:text-align="justify" fo:text-indent="0.2062in"/>
      <style:text-properties style:font-name-asian="TimesNewRomanPSMT"/>
    </style:style>
    <style:style style:name="P301" style:parent-style-name="Normal" style:family="paragraph">
      <style:paragraph-properties style:text-autospace="none" fo:text-align="justify" fo:text-indent="0.2062in"/>
      <style:text-properties style:font-name-asian="TimesNewRomanPSMT"/>
    </style:style>
    <style:style style:name="P302" style:parent-style-name="Normal" style:family="paragraph">
      <style:paragraph-properties style:text-autospace="none" fo:text-align="justify" fo:text-indent="0.2062in"/>
      <style:text-properties style:font-name-asian="TimesNewRomanPSMT"/>
    </style:style>
    <style:style style:name="P303" style:parent-style-name="Normal" style:family="paragraph">
      <style:paragraph-properties style:text-autospace="none" fo:text-align="justify" fo:text-indent="0.2062in"/>
    </style:style>
    <style:style style:name="T304" style:parent-style-name="DefaultParagraphFont" style:family="text">
      <style:text-properties fo:font-weight="bold" style:font-weight-asian="bold"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style:font-name-asian="TimesNewRomanPSMT"/>
    </style:style>
    <style:style style:name="T307" style:parent-style-name="DefaultParagraphFont" style:family="text">
      <style:text-properties fo:font-weight="bold" style:font-weight-asian="bold" fo:font-style="italic" style:font-style-asian="italic" style:font-style-complex="italic"/>
    </style:style>
    <style:style style:name="T308" style:parent-style-name="DefaultParagraphFont" style:family="text">
      <style:text-properties style:font-name-asian="TimesNewRomanPSMT"/>
    </style:style>
    <style:style style:name="T309" style:parent-style-name="DefaultParagraphFont" style:family="text">
      <style:text-properties fo:font-weight="bold" style:font-weight-asian="bold" fo:font-style="italic" style:font-style-asian="italic" style:font-style-complex="italic"/>
    </style:style>
    <style:style style:name="T310" style:parent-style-name="DefaultParagraphFont" style:family="text">
      <style:text-properties style:font-name-asian="TimesNewRomanPSMT"/>
    </style:style>
    <style:style style:name="T311" style:parent-style-name="DefaultParagraphFont" style:family="text">
      <style:text-properties style:font-name-asian="TimesNewRomanPSMT"/>
    </style:style>
    <style:style style:name="T312" style:parent-style-name="DefaultParagraphFont" style:family="text">
      <style:text-properties fo:font-weight="bold" style:font-weight-asian="bold" fo:font-style="italic" style:font-style-asian="italic" style:font-style-complex="italic"/>
    </style:style>
    <style:style style:name="T313" style:parent-style-name="DefaultParagraphFont" style:family="text">
      <style:text-properties style:font-name-asian="TimesNewRomanPSMT"/>
    </style:style>
    <style:style style:name="T314" style:parent-style-name="DefaultParagraphFont" style:family="text">
      <style:text-properties fo:font-weight="bold" style:font-weight-asian="bold" fo:font-style="italic" style:font-style-asian="italic" style:font-style-complex="italic"/>
    </style:style>
    <style:style style:name="T315" style:parent-style-name="DefaultParagraphFont" style:family="text">
      <style:text-properties style:font-name-asian="TimesNewRomanPSMT"/>
    </style:style>
    <style:style style:name="T316" style:parent-style-name="DefaultParagraphFont" style:family="text">
      <style:text-properties fo:font-weight="bold" style:font-weight-asian="bold" fo:font-style="italic" style:font-style-asian="italic" style:font-style-complex="italic"/>
    </style:style>
    <style:style style:name="T317" style:parent-style-name="DefaultParagraphFont" style:family="text">
      <style:text-properties style:font-name-asian="TimesNewRomanPSMT"/>
    </style:style>
    <style:style style:name="P318" style:parent-style-name="Normal" style:family="paragraph">
      <style:paragraph-properties style:text-autospace="none" fo:text-align="justify" fo:text-indent="0.2062in"/>
      <style:text-properties style:font-name-asian="TimesNewRomanPSMT"/>
    </style:style>
    <style:style style:name="P319" style:parent-style-name="Normal" style:family="paragraph">
      <style:paragraph-properties style:text-autospace="none" fo:text-align="justify" fo:text-indent="0.2062in"/>
      <style:text-properties style:font-name-asian="TimesNewRomanPSMT"/>
    </style:style>
    <style:style style:name="P320" style:parent-style-name="Normal" style:family="paragraph">
      <style:paragraph-properties style:text-autospace="none" fo:text-align="justify" fo:text-indent="0.2062in"/>
      <style:text-properties style:font-name-asian="TimesNewRomanPSM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3" style:family="paragraph">
      <style:paragraph-properties fo:text-align="center"/>
      <style:text-properties fo:font-size="12pt" style:font-size-asian="12pt" style:font-size-complex="12pt"/>
    </style:style>
    <style:style style:name="P323" style:parent-style-name="Pasiūlymai3" style:family="paragraph">
      <style:paragraph-properties fo:text-align="center"/>
      <style:text-properties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3" style:family="paragraph">
      <style:paragraph-properties fo:text-indent="0.1576in"/>
      <style:text-properties fo:font-size="12pt" style:font-size-asian="12pt"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3" style:family="paragraph">
      <style:paragraph-properties fo:text-align="center"/>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3" style:family="paragraph">
      <style:paragraph-properties fo:text-align="start"/>
      <style:text-properties fo:font-size="12pt" style:font-size-asian="12pt" style:font-size-complex="12pt"/>
    </style:style>
    <style:style style:name="P331" style:parent-style-name="Pasiūlymai3" style:family="paragraph">
      <style:paragraph-properties fo:text-align="start"/>
      <style:text-properties fo:font-size="12pt" style:font-size-asian="12pt" style:font-size-complex="12pt"/>
    </style:style>
    <style:style style:name="P332" style:parent-style-name="Pasiūlymai3" style:family="paragraph">
      <style:text-properties fo:font-size="12pt" style:font-size-asian="12pt" style:font-size-complex="12pt" fo:language="en" fo:country="US"/>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3" style:family="paragraph">
      <style:paragraph-properties fo:text-align="center"/>
      <style:text-properties fo:font-weight="bold" style:font-weight-asian="bold"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3" style:family="paragraph">
      <style:paragraph-properties fo:text-align="center"/>
      <style:text-properties fo:font-weight="bold" style:font-weight-asian="bold"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3" style:family="paragraph">
      <style:paragraph-properties fo:text-align="center"/>
      <style:text-properties fo:font-weight="bold" style:font-weight-asian="bold"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ext-autospace="none" fo:text-align="justify" fo:text-indent="0.2062in"/>
      <style:text-properties fo:font-weight="bold" style:font-weight-asian="bold" style:font-weight-complex="bold"/>
    </style:style>
    <style:style style:name="P341" style:parent-style-name="Normal" style:family="paragraph">
      <style:paragraph-properties style:text-autospace="none" fo:text-align="justify" fo:text-indent="0.2062in"/>
      <style:text-properties fo:font-weight="bold" style:font-weight-asian="bold" style:font-weight-complex="bold"/>
    </style:style>
    <style:style style:name="P342" style:parent-style-name="Normal" style:family="paragraph">
      <style:paragraph-properties style:text-autospace="none" fo:text-align="justify" fo:text-indent="0.2062in"/>
      <style:text-properties fo:font-weight="bold" style:font-weight-asian="bold" style:font-weight-complex="bold"/>
    </style:style>
    <style:style style:name="P343" style:parent-style-name="Normal" style:family="paragraph">
      <style:paragraph-properties style:text-autospace="none" fo:text-align="justify" fo:text-indent="0.2062in"/>
      <style:text-properties fo:font-weight="bold" style:font-weight-asian="bold" style:font-weight-complex="bold"/>
    </style:style>
    <style:style style:name="P344" style:parent-style-name="Normal" style:family="paragraph">
      <style:paragraph-properties style:text-autospace="none" fo:text-align="justify" fo:text-indent="0.2062in"/>
      <style:text-properties fo:font-weight="bold" style:font-weight-asian="bold" style:font-weight-complex="bold"/>
    </style:style>
    <style:style style:name="P345" style:parent-style-name="Normal" style:family="paragraph">
      <style:paragraph-properties style:text-autospace="none" fo:text-align="justify" fo:text-indent="0.2062in"/>
    </style:style>
    <style:style style:name="T346" style:parent-style-name="DefaultParagraphFont" style:family="text">
      <style:text-properties style:font-name-asian="TimesNewRomanPSMT"/>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style:text-autospace="none" fo:text-align="justify" fo:text-indent="0.2062in"/>
      <style:text-properties style:font-name-asian="TimesNewRomanPSMT"/>
    </style:style>
    <style:style style:name="P349" style:parent-style-name="Normal" style:family="paragraph">
      <style:paragraph-properties style:text-autospace="none" fo:text-align="justify" fo:text-indent="0.2062in"/>
      <style:text-properties style:font-name-asian="TimesNewRomanPSMT"/>
    </style:style>
    <style:style style:name="P350" style:parent-style-name="Normal" style:family="paragraph">
      <style:paragraph-properties style:text-autospace="none" fo:text-align="justify" fo:text-indent="0.2062in"/>
      <style:text-properties style:font-name-asian="TimesNewRomanPSMT"/>
    </style:style>
    <style:style style:name="P351" style:parent-style-name="Normal" style:family="paragraph">
      <style:paragraph-properties style:text-autospace="none" fo:text-align="justify" fo:text-indent="0.2062in"/>
      <style:text-properties style:font-name-asian="TimesNewRomanPSMT"/>
    </style:style>
    <style:style style:name="P352" style:parent-style-name="Normal" style:family="paragraph">
      <style:paragraph-properties style:text-autospace="none" fo:text-align="justify" fo:text-indent="0.2062in"/>
      <style:text-properties style:font-name-asian="TimesNewRomanPSMT"/>
    </style:style>
    <style:style style:name="P353" style:parent-style-name="Normal" style:family="paragraph">
      <style:paragraph-properties style:text-autospace="none" fo:text-align="justify" fo:text-indent="0.2062in"/>
      <style:text-properties style:font-name-asian="TimesNewRomanPSMT"/>
    </style:style>
    <style:style style:name="P354" style:parent-style-name="Normal" style:family="paragraph">
      <style:paragraph-properties style:text-autospace="none" fo:text-align="justify" fo:text-indent="0.2062in"/>
      <style:text-properties style:font-name-asian="TimesNewRomanPSMT"/>
    </style:style>
    <style:style style:name="P355" style:parent-style-name="Normal" style:family="paragraph">
      <style:paragraph-properties style:text-autospace="none" fo:text-align="justify" fo:text-indent="0.2062in"/>
      <style:text-properties style:font-name-asian="TimesNewRomanPSMT"/>
    </style:style>
    <style:style style:name="P356" style:parent-style-name="Normal" style:family="paragraph">
      <style:paragraph-properties style:text-autospace="none" fo:text-align="justify" fo:text-indent="0.2062in"/>
      <style:text-properties style:font-name-asian="TimesNewRomanPSMT"/>
    </style:style>
    <style:style style:name="P357" style:parent-style-name="Normal" style:family="paragraph">
      <style:paragraph-properties style:text-autospace="none" fo:text-align="justify" fo:text-indent="0.2062in"/>
      <style:text-properties fo:font-weight="bold" style:font-weight-asian="bold"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3" style:family="paragraph">
      <style:paragraph-properties fo:text-align="center"/>
      <style:text-properties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3" style:family="paragraph">
      <style:paragraph-properties fo:text-indent="0.1576in"/>
      <style:text-properties fo:font-size="12pt" style:font-size-asian="12pt" style:font-size-complex="12pt"/>
    </style:style>
    <style:style style:name="P362" style:parent-style-name="Normal" style:family="paragraph">
      <style:paragraph-properties fo:keep-with-next="always" fo:text-align="justify" fo:text-indent="0.5in"/>
      <style:text-properties fo:font-weight="bold" style:font-weight-asian="bold" style:font-weight-complex="bold"/>
    </style:style>
    <style:style style:name="P363" style:parent-style-name="Normal" style:family="paragraph">
      <style:paragraph-properties fo:keep-with-next="always" fo:text-align="justify" fo:text-indent="0.5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font-weight-complex="bold"/>
    </style:style>
    <style:style style:name="P367" style:parent-style-name="Normal" style:family="paragraph">
      <style:paragraph-properties fo:keep-with-next="always" fo:text-indent="0.5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margin-left="0.5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style:language-asian="lt" style:country-asian="LT"/>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Pranešėjas" style:family="paragraph">
      <style:paragraph-properties fo:line-height="100%"/>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style:style>
    <style:style style:name="P391" style:parent-style-name="Normal" style:family="paragraph">
      <style:paragraph-properties fo:text-align="justify" fo:margin-left="3.5in" fo:text-indent="1.5in">
        <style:tab-stops/>
      </style:paragraph-properties>
    </style:style>
    <style:style style:name="P392" style:parent-style-name="Normal" style:family="paragraph">
      <style:paragraph-properties fo:text-align="center" fo:text-indent="7.5in"/>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font-size-complex="10pt"/>
    </style:style>
    <style:style style:name="T400" style:parent-style-name="DefaultParagraphFont" style:family="text">
      <style:text-properties fo:font-size="10pt" style:font-size-asian="10pt" style:font-size-complex="10pt"/>
    </style:style>
    <style:style style:name="T40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ultūros 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text:span><text:span text:style-name="T18"><text:s/></text:span><text:span text:style-name="T19">LIETUVOS RESPUBLIKOS<text:s/></text:span><text:span text:style-name="T20">VISUOMENĖS INFORMAVI</text:span><text:span text:style-name="T21">MO ĮSTATYMO NR. I-1418 2, 28,<text:s/></text:span><text:span text:style-name="T22">47<text:s/></text:span><text:span text:style-name="T23">IR 49<text:s/></text:span><text:span text:style-name="T24">STRAIPSNIŲ PAKEITIMO</text:span><text:span text:style-name="T25"><text:s/>ĮSTATYMO</text:span><text:s/><text:span text:style-name="T26">PROJEKTO<text:s/></text:span><text:span text:style-name="T27">NR. XIVP-</text:span><text:span text:style-name="T28">2070(3)</text:span></text:p>
      <text:p text:style-name="P29"/>
      <text:p text:style-name="P30">202<text:span text:style-name="T31">2</text:span>-12-07<text:s/>Nr.<text:s/>121-P-38</text:p>
      <text:p text:style-name="P32">Vilnius</text:p>
      <text:p text:style-name="P33"/>
      <text:p text:style-name="P34"/>
      <text:p text:style-name="P35"><text:span text:style-name="T36">1. Komiteto<text:s/></text:span><text:span text:style-name="T37">posėdyje</text:span><text:span text:style-name="T38"><text:s/>dalyvavo:</text:span><text:s/>komiteto pirmininkas<text:s/><text:span text:style-name="T39">Vytautas Juozapaitis, komiteto pirmininko pavaduotojas Robertas Šarknickas, komiteto n</text:span>ariai<text:bookmark-start text:name="part_8fd6ef87840e468ab17ef7003f99c9d1"/><text:bookmark-start text:name="part_3f678517c9764395a8fcbfbae2d2493d"/><text:bookmark-end text:name="part_8fd6ef87840e468ab17ef7003f99c9d1"/><text:bookmark-end text:name="part_3f678517c9764395a8fcbfbae2d2493d"/>: Kristijonas Bartoševičius, Vytautas Kernagis, Liuda Pociūnienė,<text:s/><text:span text:style-name="T40">Stasys Tumėnas, Kęstutis Vilkauskas. Komiteto biuro vedėja Agnė Jonaitienė, komiteto biuro patarėjos</text:span><text:span text:style-name="T41"><text:s/></text:span><text:span text:style-name="T42">Milda Gureckienė,</text:span><text:span text:style-name="T43"><text:s/></text:span><text:span text:style-name="T44">Aušra Pocienė</text:span><text:span text:style-name="T45">, Deimantė Pukytė</text:span>, padėjėja Vaida Patiejūnienė.</text:p>
      <text:p text:style-name="P46"><text:span text:style-name="T47">Kviestieji asmenys:</text:span><text:s/>Lietuvos Respublikos vidaus reikalų viceministrė Sigita Ščajevienė, Lietuvos Respublikos Ministro Pirmininko patarėjas valstybės tarnybos klausimais Vitas Vasiliauskas, Lietuvos Respublikos Ministro Pirmininko patarėja kultūros klausimais Gabrielė Žaidytė, Lietuvos Respublikos socialinės apsaugos ir darbo ministerijos Darbo teisės grupės<text:s/><text:soft-page-break/>vadovė Vita Baliukevičienė, Lietuvos Respublikos socialinės apsaugos ir darbo ministerijos Darbo teisės grupės patarėja Agnė Nakčerienė.</text:p>
      <text:p text:style-name="P48"/>
      <text:h text:style-name="P49" text:outline-level="6"><text:span text:style-name="T50">2. Ekspertų, konsultantų, specialistų išvados, pasiūlymai, pataisos, pastabos<text:s/></text:span>(toliau – pasiūlymai):</text:h>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Komiteto<text:s/>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Normal"/>
            </table:covered-table-cell>
            <table:covered-table-cell>
              <text:p text:style-name="Normal"/>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4">
          <table:table-cell table:style-name="TableCell85">
            <text:p text:style-name="P86">1.</text:p>
          </table:table-cell>
          <table:table-cell table:style-name="TableCell87">
            <text:p text:style-name="P88">Seimo kanceliarijos Teisės departamentas</text:p>
            <text:p text:style-name="P89">2022-11-15</text:p>
          </table:table-cell>
          <table:table-cell table:style-name="TableCell90">
            <text:p text:style-name="P91">1</text:p>
            <text:p text:style-name="P92"/>
          </table:table-cell>
          <table:table-cell table:style-name="TableCell93">
            <text:p text:style-name="P94"/>
            <text:p text:style-name="P95"/>
          </table:table-cell>
          <table:table-cell table:style-name="TableCell96">
            <text:p text:style-name="P97"/>
          </table:table-cell>
          <table:table-cell table:style-name="TableCell98">
            <text:p text:style-name="P99"><text:span text:style-name="T100">1.         Siūlytina tikslinti projekto 1 straipsniu keičiamo įstatymo 2 straipsnio 86 dalyje nurodytų įstatymų pavadinimus, kadangi, pavyzdžiui, Lietuvos Respublikos rinkimų kodekso patvirtinimo, įsigaliojimo ir įgyvendinimo konstitucinio įstatymo 4 straipsniu Lietuvos Respublikos politinių kampanijų finansavimo ir finansavimo kontrolės įstatymas pripažintas netekusiu galios; Lietuvos Respublikos politinių organizacijų įstatymo 37 straipsniu pripažintas netekusiu galios Lietuvos Respublikos politinių partijų įstatymas.</text:span></text:p>
          </table:table-cell>
          <table:table-cell table:style-name="TableCell101">
            <text:p text:style-name="P102">Pritarti</text:p>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109">Seimo kanceliarijos Teisės departamentas</text:p>
            <text:p text:style-name="P110">2022-11-15</text:p>
          </table:table-cell>
          <table:table-cell table:style-name="TableCell111">
            <text:p text:style-name="P112">3</text:p>
            <text:p text:style-name="P113"/>
          </table:table-cell>
          <table:table-cell table:style-name="TableCell114">
            <text:p text:style-name="P115"/>
            <text:p text:style-name="P116"/>
          </table:table-cell>
          <table:table-cell table:style-name="TableCell117">
            <text:p text:style-name="P118"/>
          </table:table-cell>
          <table:table-cell table:style-name="TableCell119">
            <text:p text:style-name="P120">2. <text:s text:c="8"/>Atsižvelgiant į kartu su projektu teikiamą Lietuvos Respublikos valstybės politikų ir valstybės pareigūnų darbo apmokėjimo įstatymo Nr. VIII-1904 pakeitimo įstatymo projekto, reg. Nr. XIVP-2099(3), terminiją, teikiamo projekto 3 straipsniu keičiamo įstatymo 47 straipsnio 4 dalyje vietoj Valstybės politikų ir valstybės pareigūnų darbo apmokėjimo įstatymo pavadinimo nurodytinas nuo 2023 m. liepos 1 d. įsigaliosiančioje redakcijoje nustatytas Valstybės pareigūnų darbo užmokesčio įstatymo pavadinimas. Atitinkamai turėtų būti patikslintas ir projekto 4 straipsniu keičiamo įstatymo 49 straipsnio 7 dalyje neteisingai nurodytas šio įstatymo pavadinimas.<text:s/></text:p>
            <text:p text:style-name="P121">Be to, projekto 3 straipsniu keičiamo įstatymo 47 straipsnio 4 dalis tikslintina ir tuo aspektu, kad Valstybės pareigūnų darbo užmokesčio įstatymas nustato tik valstybės pareigūnų darbo užmokesčio dydžius, bet ne darbo apmokėjimo sąlygas (žr. kartu teikiamo Valstybės politikų ir valstybės pareigūnų darbo apmokėjimo įstatymo Nr. VIII-1904 pakeitimo įstatymo projekto, reg. Nr. XIVP-2099(3), 1 straipsnį).</text:p>
          </table:table-cell>
          <table:table-cell table:style-name="TableCell122">
            <text:p text:style-name="P123">Pritarti</text:p>
          </table:table-cell>
          <table:table-cell table:style-name="TableCell124">
            <text:p text:style-name="P125"/>
          </table:table-cell>
        </table:table-row>
        <text:soft-page-break/>
        <table:table-row table:style-name="TableRow126">
          <table:table-cell table:style-name="TableCell127">
            <text:p text:style-name="P128">3.</text:p>
          </table:table-cell>
          <table:table-cell table:style-name="TableCell129">
            <text:p text:style-name="P130">Seimo kanceliarijos Teisės departamentas</text:p>
            <text:p text:style-name="P131">2022-11-15</text:p>
          </table:table-cell>
          <table:table-cell table:style-name="TableCell132">
            <text:p text:style-name="P133">3,4</text:p>
          </table:table-cell>
          <table:table-cell table:style-name="TableCell134">
            <text:p text:style-name="P135"/>
          </table:table-cell>
          <table:table-cell table:style-name="TableCell136">
            <text:p text:style-name="P137"/>
          </table:table-cell>
          <table:table-cell table:style-name="TableCell138">
            <text:p text:style-name="P139">3. <text:s text:c="8"/>Projekto bei projekto lyginamojo varianto 3 ir 4 straipsnių formuluotės turėtų būti suderintos tarpusavyje.</text:p>
          </table:table-cell>
          <table:table-cell table:style-name="TableCell140">
            <text:p text:style-name="P141">Pritarti</text:p>
          </table:table-cell>
          <table:table-cell table:style-name="TableCell142">
            <text:p text:style-name="P143"/>
          </table:table-cell>
        </table:table-row>
      </table:table>
      <text:h text:style-name="P144" text:outline-level="6">3. Piliečių, asociacijų, politinių partijų, lobistų ir kitų suinteresuotų asmenų pasiūlymai:<text:s/></text:h>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Eil.</text:p>
              <text:p text:style-name="P157">Nr.</text:p>
            </table:table-cell>
            <table:table-cell table:style-name="TableCell158" table:number-rows-spanned="2">
              <text:p text:style-name="P159">Pasiūlymo teikėjas, data</text:p>
            </table:table-cell>
            <table:table-cell table:style-name="TableCell160" table:number-columns-spanned="3">
              <text:p text:style-name="P161">Siūloma keisti</text:p>
            </table:table-cell>
            <table:covered-table-cell/>
            <table:covered-table-cell/>
            <table:table-cell table:style-name="TableCell162" table:number-rows-spanned="2">
              <text:p text:style-name="P163"/>
              <text:p text:style-name="P164">Pasiūlymo turinys</text:p>
              <text:p text:style-name="P165"/>
            </table:table-cell>
            <table:table-cell table:style-name="TableCell166" table:number-rows-spanned="2">
              <text:p text:style-name="P167">Komiteto nuomonė</text:p>
            </table:table-cell>
            <table:table-cell table:style-name="TableCell168" table:number-rows-spanned="2">
              <text:p text:style-name="P169">Argumentai,<text:s/></text:p>
              <text:p text:style-name="P170">pagrindžiantys nuomonę</text:p>
            </table:table-cell>
          </table:table-row>
          <table:table-row table:style-name="TableRow171">
            <table:covered-table-cell>
              <text:p text:style-name="Normal"/>
            </table:covered-table-cell>
            <table:covered-table-cell>
              <text:p text:style-name="Normal"/>
            </table:covered-table-cell>
            <table:table-cell table:style-name="TableCell172">
              <text:p text:style-name="P173">str.</text:p>
            </table:table-cell>
            <table:table-cell table:style-name="TableCell174">
              <text:p text:style-name="P175">str. d.</text:p>
            </table:table-cell>
            <table:table-cell table:style-name="TableCell176">
              <text:p text:style-name="P1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8">
          <table:table-cell table:style-name="TableCell179">
            <text:p text:style-name="P180">1.</text:p>
          </table:table-cell>
          <table:table-cell table:style-name="TableCell181">
            <text:p text:style-name="P182">Lietuvos valstybės tarnautojų, biudžetinių ir viešųjų įstaigų darbuotojų profesinė sąjunga</text:p>
            <text:p text:style-name="P183">2022-11-23</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span text:style-name="T192">Pagal egzistuojantį teisinį reglamentavimą su valstybės tarnautojais sutartys nėra sudaromos, o valstybės tarnautojų karjerą, priėmimo ir atleidimo sąlygas, atsakomybę, socialines ir kitas garantijas, iš esmės reglamentuoja tik Valstybės tarnybos įstatymas. Kitaip tariant, Valstybės tarnybos įstatymas ir yra<text:s/></text:span><text:span text:style-name="T193">de facto<text:s/></text:span><text:span text:style-name="T194">valstybės tarnautojų „sutartis“ su valstybe. Ši Vyriausybė, vykdydama savo programą, parengė naujos redakcijos Valstybės tarnybos įstatymo projektą ir daugybę kitų su tuo siejamų įstatymų projektų, kuriais siekiama įgyvendinti vadinamąją Viešojo sektoriaus reformą. Šios reformos tikslui sunku būtų nepritarti – siūloma valstybės tarnybą padaryti lankstesnę ir patrauklesnę. Tačiau Lietuvos valstybės tarnautojų, biudžetinių ir viešųjų įstaigų darbuotojų profesinė sąjunga nepritaria priemonėms, kuriomis yra siūloma pasiekti minėtą tikslą ir mano, kad tokios priemonės atvirkščiai sumažins valstybės tarnybos patrauklumą ir konkurencingumą, įneš daugiau neaiškumo nustatant darbo užmokestį, negana to, siūloma bent jau dvejiems ateinantiems metams „įšaldyti“ valstybės tarnautojų darbo užmokestį dėl naujai siūlomo taikyti bazinio dydžio, panaikinti ir taip menkas egzistuojančias socialines garantijas.</text:span></text:p>
            <text:p text:style-name="P195">Atkreipiame dėmesį, kad kitoms valstybinėje tarnyboje dirbančioms asmenų grupėms, kurioms artimiausiu metu neketinama apčiuopiamai didinti darbo užmokesčio (Vadovybės apsaugos tarnybai, Specialiųjų tyrimų tarnybai, žvalgybos pareigūnams, diplomatams, prokurorams, statutiniams valstybės tarnautojams) nuo kitų metų egzistuojančios socialinės garantijos ir darbo užmokesčio apskaičiavimo sistemos paliekamos.</text:p>
            <text:p text:style-name="P196">Tiesa, reformos rengėjai teigia, kad šiai grupei asmenų darbo užmokesčio sistema pakeista, o esamos garantijos turėtų/galėtų būtų panaikintos kitame etape, t. y. po metų.<text:s/><text:soft-page-break/>Viena vertus, sąlygų bloginimo šioms grupėms mes tikrai nepalaikome. Kita vertus, sunku būtų patikėti, kad dėl turimos įtakos sprendimų priėmėjams šioms asmenų grupėms sąlygos bus pablogintos, t. y. sąlygos jiems būtų prilygintos toms, kokios yra siūlomos valstybės tarnautojams. Kitas pavyzdys, iliustruojantis siūlomos reformos nenuoseklumą, yra tas. kad teisėjams yra siūloma nuo 2023 m. gerokai padidinti darbo užmokestį, tačiau reformos iniciatoriai nesiūlo teisėjams panaikinti šiuo metu Teismų įstatyme įtvirtintos atostogų skaičiavimo tvarkos, pagal kurią teisėjui už ilgą teisėjo darbo stažą gali būti suteikta 40 darbo dienų kasmetinių atostogų.</text:p>
            <text:p text:style-name="P197">Šiuo metu valstybės tarnautojams taikomi įvairūs specialūs reikalavimai, kurių nereikia laikytis dirbantiems pagal darbo sutartis (turto ir pajamų deklaravimas, pareiga vengti interesų konflikto, puoselėti nepriekaištingą reputaciją, lojalumas), ir atitinkamai numatytos tam tikros garantijos (ilgesnės atostogos ir kt.). Šia reforma naikinamos garantijos, tačiau paliekami papildomi reikalavimai, o tai yra nelogiška, neteisinga ir galimai prieštarauja konstitucinei doktrinai.</text:p>
            <text:p text:style-name="P198">Valstybės tarnybos reformos rengėjai nuolat kartoja, kad viešasis sektorius, įskaitant valstybės tarnybą, atsilieka nuo privataus sektoriaus visais aspektais: savo veiklos efektyvumu, kokybe, lankstumu ir pan. Manome, kad toks tiesmukas viešojo ir privataus sektoriaus lyginimas ir supriešinimas yra nekorektiškas. Visų pirma dėl to, kad skiriasi viešojo sektoriaus ir privataus sektoriaus tikslai. Viešasis sektorius siekia viešojo intereso ir kokybiškų viešųjų paslaugų teikimo, o privatus – pelno. Sunku būtų lyginti netgi valstybės ir savivaldybių įstaigų veiklą su valstybės įmonėmis, kurios paprastai veikia monopolijos sąlygomis ir siekia pelno. Taip pat pasigedome valstybės tarnybos reformos rengėjų atlikto padidinto teisinio reguliavimo vertinimo, kaip tai yra numatyta Teisėkūros pagrindų įstatyme. Mūsų įsitikinimu, nesant išsamaus vertinimo, padarytos klaidos valstybei gali grėsti sunkiai ištaisomomis pasekmėmis. Be to, būtų buvę naudinga ir palyginti panašias funkcijas atliekančias valstybės ir savivaldybių institucijas tarpusavyje, išryškinant veiklos efektyvumo problemas.<text:s/><text:soft-page-break/>Pavyzdžiui, pateikti „pavyzdines“ institucijas, kurios veikia efektyviai tam, kad kitos institucijos galėtų į jas lygiuotis. Tarkime, ar reformos rengėjai galėtų objektyviai įvardyti, kurios ministerijos kanceliarija veikia efektyviai, o kurios ne?</text:p>
            <text:p text:style-name="P199">Toliau pateikiame savo argumentus, kodėl parengtas naujos redakcijos Valstybės tarnybos projektas iš esmės nesudaro jokių prielaidų pasiekti deklaruotą tikslą, t. y. valstybės tarnybą padaryti patrauklesnę ir efektyvesnę, o atvirkščiai – įneš sumaišties, padidins riziką pažeisti tiek šiuo metu pareigas einančių, tiek naujai priimamų tarnautojų teisėtus lūkesčius, pablogins karjeros galimybes, diskriminuos kitą statusą turinčių valstybinėje tarnyboje dirbančių asmenų atžvilgiu.</text:p>
            <text:p text:style-name="P200"><text:span text:style-name="T201">Neargumentuotas siūlymas didelei daliai dabartinių tarnautojų panaikinti valstybės tarnybos statusą</text:span><text:span text:style-name="T202">.<text:s/></text:span><text:span text:style-name="T203">Valstybės tarnybos įstatymo projektu siūloma per artimiausius</text:span><text:span text:style-name="T204"><text:s/></text:span><text:span text:style-name="T205">dvejus metus panaikinti valstybės tarnautojų statusą nemažai daliai, gal netgi keliems</text:span><text:span text:style-name="T206"><text:s/></text:span><text:span text:style-name="T207">tūkstančiams iš šiuo metu maždaug 27 tūkst. pareigas einančių valstybės tarnautojų. Siūloma</text:span><text:span text:style-name="T208"><text:s/></text:span><text:span text:style-name="T209">valstybės tarnautojais nelaikyti asmenų, kurių funkcijos susijusios su personalo</text:span><text:span text:style-name="T210"><text:s/></text:span><text:span text:style-name="T211">administravimu, buhalterine apskaita, dokumentų tvarkymu, apskaita ir saugojimu, viešųjų</text:span><text:span text:style-name="T212"><text:s/></text:span><text:span text:style-name="T213">pirkimų vykdymu, vidaus auditu, projektų valdymu, viešųjų ryšių palaikymu, teisiniu</text:span><text:span text:style-name="T214"><text:s/></text:span><text:span text:style-name="T215">atstovavimu, korupcijos prevencija ir vidaus tyrimais, informacinių ir ryšių technologijų</text:span><text:span text:style-name="T216"><text:s/></text:span><text:span text:style-name="T217">administravimu, turto administravimu.</text:span></text:p>
            <text:p text:style-name="P218">Aukščiau nurodytas funkcijas vykdantys valstybės tarnautojai, tikėtina, taptų darbuotojais, dirbančiais pagal darbo sutartis, o nesant atitinkamų įstatyme numatytų saugiklių, galbūt apskritai netektų einamų pareigų. Mažų mažiausiai, buvusiems tarnautojams tapus darbuotojais, dirbančiais pagal darbo sutartis, ateityje tai žymiai apribotų jų galimybes gauti didesnį darbo užmokestį.<text:s/></text:p>
            <text:p text:style-name="P219">Primename, kad dar 2019 m. buvo peržiūrėtos visų valstybės tarnautojų pareigybės tam, kad būtų panaikintos pareigybės, kurių funkcijos yra ūkinio ir (ar) techninio pobūdžio, tad nesuprantama, kodėl vėl reikėtų grįžti atgal ir tokiu būdu įnešti papildomos sumaišties.</text:p>
            <text:p text:style-name="P220"><text:span text:style-name="T221">Nepagrįstas ir neargumentuotas siūlymas panaikinti priedą už stažą ir atostogų skaičiavimo tvarką valstybės<text:s/></text:span><text:soft-page-break/><text:span text:style-name="T222">tarnautojams.</text:span><text:span text:style-name="T223"><text:s/></text:span><text:span text:style-name="T224">Manome, kad tarnybos stažo Lietuvos valstybei</text:span><text:span text:style-name="T225"><text:s/></text:span><text:span text:style-name="T226">nuvertinimas karjeros valstybes tarnyboje yra nepagristas ir nelogiškas, juo labiau kai naujos</text:span><text:span text:style-name="T227"><text:s/></text:span><text:span text:style-name="T228">redakcijos Valstybės tarnybos įstatymo projekte dar stipriau akcentuojamas tarnautojų</text:span><text:span text:style-name="T229"><text:s/></text:span><text:span text:style-name="T230">lojalumo reikalavimas. Valstybės tarnautojas, būdamas lojalus ir dirbdamas valstybes</text:span><text:span text:style-name="T231"><text:s/></text:span><text:span text:style-name="T232">tarnyboje, kaupia darbo patirtį, tarnautojų institucinę atmintį ir savo veiklą atlieka vis</text:span><text:span text:style-name="T233"><text:s/></text:span><text:span text:style-name="T234">rezultatyviau. Todėl stažas tiesiogiai daro įtaką geresniems valstybės veiklos rezultatams, o</text:span><text:span text:style-name="T235"><text:s/></text:span><text:span text:style-name="T236">priedas už stažą turi būti išsaugotas kaip viena iš nedaugelio darbo valstybės tarnyboje</text:span><text:span text:style-name="T237"><text:s/></text:span><text:span text:style-name="T238">motyvacijos priemonių.</text:span></text:p>
            <text:p text:style-name="P239">Be to, priedas už stažą istoriškai buvo taikomas ir dėl to, kad tokiu būdu, bent nežymiai, siekiama padidinti valstybės tarnautojų darbo užmokestį negaunant pakankamo finansavimo iš biudžeto. O taip pat ši priemonė veikia ir kaip šiokia tokia atsvara įstaigų vadovų subjektyvumui vykdant kasmetinius veiklos vertinimus.</text:p>
            <text:p text:style-name="P240"><text:span text:style-name="T241">Socialinių garantijų panaikinimas valstybės tarnautojams prieštarauja tarptautinei praktikai.</text:span><text:span text:style-name="T242"><text:s/></text:span><text:span text:style-name="T243">Reformos iniciatoriai viešojoje erdvėje nuolat kartoja, kad pažangiose valstybėse</text:span><text:span text:style-name="T244"><text:s/></text:span><text:span text:style-name="T245">valstybės tarnautojai esą neturi kažkokių išskirtinių socialinių garantijų, o priedą už stažą jie</text:span><text:span text:style-name="T246"><text:s/></text:span><text:span text:style-name="T247">vadina XIX a. atgyvena ir darbo užmokesčio augimu vien už buvimą valstybės tarnautoju.</text:span><text:span text:style-name="T248"><text:s/></text:span><text:span text:style-name="T249">Visų pirma, virtinėje Vakarų valstybių (Austrijoje, Belgijoje, Liuksemburge, Nyderlanduose,</text:span><text:span text:style-name="T250"><text:s/></text:span><text:span text:style-name="T251">Prancūzijoje, Vokietijoje, Šveicarijoje ir kt.) yra taikomos sistemos, kai darbo užmokestis</text:span><text:span text:style-name="T252"><text:s/></text:span><text:span text:style-name="T253">tiesiogiai priklauso ir nuo stažo valstybės tarnyboje dydžio.</text:span></text:p>
            <text:p text:style-name="P254">Absoliučioje daugumoje Europos valstybių į valstybės tarnybą naujai priimtiems valstybės tarnautojams yra suteikiamos ilgesnės atostogos lyginant su privačiu sektoriumi, o jau einantiems pareigas tarnautojams papildomos atostogų dienos dažniausiai yra suteikiamos už ilgesnį stažą valstybės tarnyboje.</text:p>
            <text:p text:style-name="P255">Estijos Valstybės tarnybos įstatymas nors ir nenumato priemokos už stažą mokėjimo, tačiau įtvirtina dar patrauklesnes garantijas nei Lietuvoje. Už stažą valstybės tarnyboje Estijoje yra gerokai didinama valstybinė senatvės pensija. Jeigu valstybės tarnautojo stažas siekia 10–15 metų, tuomet senatvės pensija didinama 10 proc., o jeigu tarnautojo<text:s/><text:soft-page-break/>stažas yra ilgesnis nei 30 metų, senatvės pensija didinama netgi 50 proc.</text:p>
            <text:p text:style-name="P256">Šiais metais Kanados parlamento administracija buvo pripažinta vienu patraukliausiu darbdaviu šalyje, o Kanados parlamento biblioteka buvo išrinkta vienu iš geidžiamiausių darbdavių Kanados sostinės regione. Tokio titulo Kanados parlamento administracija nusipelnė ne dėl darbo užmokesčio dydžio, kadangi į Kanados parlamentą priimtiems aukštųjų mokyklų absolventams iš pradžių siūlomas nedaug didesnis nei šalies vidutinis darbo užmokestis, o būtent dėl įvairių taikomų socialinių garantijų.</text:p>
            <text:p text:style-name="P257"><text:span text:style-name="T258">Socialinių garantijų panaikinimas diskriminuos tiek naujai į valstybės tarnybą priimamus tarnautojus</text:span><text:span text:style-name="T259">,<text:s/></text:span><text:span text:style-name="T260">tiek šiuo metu pareigas einančius tarnautojus.</text:span><text:span text:style-name="T261"><text:s/></text:span><text:span text:style-name="T262">Reformos rengėjai</text:span><text:span text:style-name="T263"><text:s/></text:span><text:span text:style-name="T264">pastaruoju metu viešojoje erdvėje naudoja įvairius argumentus, kodėl yra būtina panaikinti</text:span><text:span text:style-name="T265"><text:s/></text:span><text:span text:style-name="T266">šiuo metu egzistuojančias socialines garantijas valstybės tarnautojams. Vienas iš neseniai</text:span><text:span text:style-name="T267"><text:s/></text:span><text:span text:style-name="T268">nuskambėjusių argumentų, kad 1 proc. dydžio priedas mokamas už vienerius stažo už tarnybą</text:span><text:span text:style-name="T269"><text:s/></text:span><text:span text:style-name="T270">Lietuvos valstybei metus yra ydingas, nes esą „atlyginimas būtų teisingas, pagrįstas rezultatais, už atliktus darbus, o ne už egzistavimą ir buvimą tam tikrose pareigose“.</text:span></text:p>
            <text:p text:style-name="P271">Visų pirma, ir dabartinis teisinis reguliavimas leidžia tarnautoją atleisti ar sumažinti jam darbo užmokestį, jeigu jis nepasiekia jokių rezultatų.</text:p>
            <text:p text:style-name="P272">Antra, siūlymas „įšaldyti“ priemoką už tarnybos stažą jau einantiems pareigas valstybės tarnautojams taip pat suformuotų ydingą praktiką. Tokiu būdu pažeistų tarnautojų teisėtus lūkesčius dėl nuoseklaus tęstinio priedo augimo, atsirastų nepagrįsti darbo apmokėjimo tvarkos skirtumai tarp jau turinčių tarnybos stažą ir naujai į valstybės tarnybą ateinančių asmenų.<text:s/></text:p>
            <text:p text:style-name="P273">Pažymėtina, kad pagal dabartinį Valstybės tarnybos įstatymą leidžiama naujai priimtiems valstybės tarnautojams nustatyti didesnius pareiginės algos koeficientus nei keliolika metų valstybės tarnyboje dirbantiems tarnautojams. O neretai būna ir taip, kad ką tik priimtas valstybės tarnautojas gauna faktiškai didesnį darbo užmokestį nei tarnautojas, turintis 30 metų darbo valstybės tarnyboje stažą.</text:p>
            <text:soft-page-break/>
            <text:p text:style-name="P274"><text:span text:style-name="T275">Nepagrįsti siūlymai iki 2025 m.<text:s/></text:span><text:span text:style-name="T276">„</text:span><text:span text:style-name="T277">įšaldyti</text:span><text:span text:style-name="T278">“<text:s/></text:span><text:span text:style-name="T279">valstybės tarnautojams taikomą bazinį dydį ir nustatyti naują darbo užmokesčio sistemą.</text:span><text:span text:style-name="T280"><text:s/></text:span><text:span text:style-name="T281">Lietuvos valstybės tarnautojų,</text:span><text:span text:style-name="T282"><text:s/></text:span><text:span text:style-name="T283">biudžetinių ir viešųjų įstaigų darbuotojų profesinė sąjunga visuomet sveikina darbo</text:span><text:span text:style-name="T284"><text:s/></text:span><text:span text:style-name="T285">užmokesčio didinimą viešojo sektoriaus darbuotojams. Šia reforma Vyriausybė siūlo žymiai</text:span><text:span text:style-name="T286"><text:s/></text:span><text:span text:style-name="T287">didinti darbo užmokestį pakankamai siaurai viešajame sektoriuje dirbančiai asmenų grupei</text:span><text:span text:style-name="T288"><text:s/></text:span><text:span text:style-name="T289">(politikams, teisėjams, valstybės ir savivaldybės institucijų ir įstaigų vadovams, valstybės</text:span><text:span text:style-name="T290"><text:s/></text:span><text:span text:style-name="T291">pareigūnams), iš viso mažiau nei 2 tūkst. asmenų.</text:span></text:p>
            <text:p text:style-name="P292">Tačiau valstybės tarnautojams, kurių yra maždaug 27 tūkst., siūloma artimiausiems dvejiems metams naująjį bazinį dydį įšaldyti. Kitaip tariant, nuo kitų metų didelė dalis valstybės tarnautojų tiesiog gaus kone identišką darbo užmokestį, kurį gauna šiandien. Taip bus dėl to, kad ketinama panaikinti priedą už stažą valstybės tarnybai (t. y. 1 proc. darbo užmokesčio padidėjimą kas metus) ir neketinama didinti įstaigų darbo užmokesčio fondų arba padidinti minimaliai. Taigi valstybės tarnautojai šiuo aspektu yra akivaizdžiai diskriminuojami.</text:p>
            <text:p text:style-name="P293">Apskritai sunkiai suprantama, kodėl naujai taikomą bazinį dydį ketinama peržiūrėti kas trejus metus, kadangi tokiu būdu valstybės tarnautojų darbo užmokestis atsiliks nuo faktinio vidutinio darbo užmokesčio šalyje augimo.</text:p>
            <text:p text:style-name="P294">Naujos redakcijos Valstybės tarnybos įstatymo projekte siūloma, kad įstaigos vadovas nustatytų įstaigos valstybės tarnautojų darbo apmokėjimo sistemą, kurioje, atsižvelgiant į šio įstatymo ir Darbo kodekso nuostatas, nustatomi didžiausi pareiginės algos koeficientų dydžiai, konkrečiai pareigybei nustatyti pareiginės algos koeficientų intervalai, įstaigos vadovas nustatys darbo apmokėjimo sistemą vadovaudamasis Vyriausybės nustatytomis rekomendacijomis. Iniciatorių teigimu, tokiu būdu įstaigų vadovai esą galėtų lanksčiau nustatyti didesnį darbo užmokestį (t. y. konkrečiai pareigybei nustatyti pareiginės algos koeficientų intervalus).</text:p>
            <text:p text:style-name="P295"><text:span text:style-name="T296">Šiai siūlomai naujovei nepritariame dėl kelių priežasčių. Visų pirma, manome, kad maksimalūs pareiginės algos koeficientai įstaigose ir institucijose naujojoje darbo apmokėjimo sistemoje bus nustatomi pagal faktinį darbo<text:s/></text:span><text:soft-page-break/><text:span text:style-name="T297">užmokesčio fonde turimų asignavimų dydį. Kitaip tariant, didžiausi pareiginės algos koeficientų dydžiai iš esmės nesiskirs nuo šio metu galiojančio įstatymo, o jeigu ir bus didesni, tai<text:s/></text:span><text:span text:style-name="T298">de facto<text:s/></text:span><text:span text:style-name="T299">jie negalės būti suteikiami tarnautojams dėl riboto darbo užmokesčio asignavimų dydžio. Antra, manome, kad siūloma nauja darbo užmokesčio sistema sudarys prielaidas, kad panašias funkcijas vykdančiose institucijose bus nustatyti skirtingo dydžio didžiausi pareiginės algos koeficientai.</text:span></text:p>
            <text:p text:style-name="P300">Taip pat kelia abejonių, ar Vyriausybės parengtomis rekomendacijomis dėl darbo užmokesčio sistemos vadovausis visų įstaigų vadovai. Esame įsitikinę, kad esminiai darbo apmokėjimo sistemos principai turėtų būti įtvirtinti Valstybės tarnybos įstatyme, o ne rekomendacijų forma.</text:p>
            <text:p text:style-name="P301">Valstybės tarnybos įstatymo projekto aiškinamajame rašte nurodoma, kad „dėl lėšų trūkumo (darbo užmokesčio fonde) įstaigų galimybės finansiškai motyvuoti valstybės tarnautojus yra ribotos“. Su tuo sunku ginčytis, tačiau ši amžina problema valstybės tarnybos reformos iniciatorių nėra niekaip sprendžiama. Šiuo metu turbūt tik labai menka dalis valstybės tarnautojų (atmetus politinio (asmeninio) pasitikėjimo tarnautojus ir įstaigų vadovus) turi galiojančiame Valstybės tarnybos įstatyme nustatytas pareiginės algos koeficientų „lubas“, o jas pasiekti daugeliui tarnautojų reikėtų dar bent keleto metų. Taigi padidinus teorines koeficientų „lubas“ pagal naująją siūlomą darbo užmokesčio sistemą faktinis darbo užmokestis niekaip nepasikeis.</text:p>
            <text:p text:style-name="P302">Galiausiai, suteikiant vadovams diskreciją nustatyti didesnį darbo užmokestį ir tuo pat metu valstybei neskiriant pakankamo finansavimo darbo užmokesčiui, gali susiklostyti tokia situacija, kad kai kuriose institucijose ir įstaigose darbo užmokestis kai kuriems tarnautojams didės vien dėl įstaigų vadovų subjektyvumo ar nepotizmo, o kiti tarnautojai gali būti atleisti.</text:p>
            <text:p text:style-name="P303"><text:span text:style-name="T304">Nepritariame siūlymui eliminuoti profesines sąjungas iš derybų sudarant kolektyvinę sutartį dėl bazinio dydžio.</text:span><text:span text:style-name="T305"><text:s/></text:span><text:span text:style-name="T306">Šiuo metu galiojančiame Valstybės tarnybos įstatyme</text:span><text:span text:style-name="T307"><text:s/></text:span><text:span text:style-name="T308">numatyta, kad ateinančių finansinių metų bazinis dydis nustatomas nacionalinėje</text:span><text:span text:style-name="T309"><text:s/></text:span><text:span text:style-name="T310">kolektyvinėje sutartyje. Nauju reglamentavimu<text:s/></text:span><text:soft-page-break/><text:span text:style-name="T311">atsisakius šios nuostatos, būtų eliminuotas</text:span><text:span text:style-name="T312"><text:s/></text:span><text:span text:style-name="T313">profesinių sąjungų vaidmuo nustatant valstybės tarnautojų darbo užmokestį ir susiaurintos</text:span><text:span text:style-name="T314"><text:s/></text:span><text:span text:style-name="T315">profesinių sąjungų galimybės ginti jų atstovaujamų darbuotojų socialines ir ekonomines</text:span><text:span text:style-name="T316"><text:s/></text:span><text:span text:style-name="T317">teises.</text:span></text:p>
            <text:p text:style-name="P318">Apibendrinant konstatuojame, kad šia reforma yra siūloma iš esmės pabloginti valstybės tarnautojų darbo sąlygas, tuo pat metu tikintis, kad darbuotojai iš privataus sektoriaus pradės veržtis dirbti į valstybės tarnybą. O galbūt yra atvirkščiai, t. y. nemaža dalis viešojo sektoriaus nėra linkę ieškoti darbo privačiame sektoriuje dėl to, kad pastarajame ir dabar yra siūlomos prastesnės sąlygos nei viešajame sektoriuje? Be to, nemaža dalis viešojo sektoriaus ir taip šiuo metu dirba pagal Darbo kodekso nuostatas. <text:s/>Ar tai reiškia, kad vien dėl to valstybės tarnautojai dirba efektyviau?</text:p>
            <text:p text:style-name="P319">Galiausiai, ar neatrodo keista, kad patys valstybės tarnautojai, išskyrus galbūt įstaigų vadovus, švelniai tariant, nėra sužavėti siūlomais pokyčiais ir jiems priešinasi?</text:p>
            <text:p text:style-name="P320">Atidžiai išanalizavę naujos redakcijos Valstybės tarnybos įstatymo projektą, susipažinę su kitų valstybės ir savivaldybių institucijų derinimo metu pateiktomis pastabomis ir pasiūlymais (kuriuose, beje, net keletas naujai siūlomų nuostatų vertinamos kaip prieštaraujančios konstitucinei doktrinai) bei išmanydami įvairius praktikoje veikiančius aspektus, raginame Seime, svarstant šios reformos įstatymų projektų paketą atsižvelgti į profesinių sąjungų ir valstybės bei savivaldybių institucijų pastabas.</text:p>
          </table:table-cell>
          <table:table-cell table:style-name="TableCell321">
            <text:p text:style-name="P322">Atsižvelgti</text:p>
            <text:p text:style-name="P323"/>
          </table:table-cell>
          <table:table-cell table:style-name="TableCell324">
            <text:p text:style-name="P325"/>
          </table:table-cell>
        </table:table-row>
        <text:soft-page-break/>
        <table:table-row table:style-name="TableRow326">
          <table:table-cell table:style-name="TableCell327">
            <text:p text:style-name="P328">2.<text:s/></text:p>
          </table:table-cell>
          <table:table-cell table:style-name="TableCell329">
            <text:p text:style-name="P330">Lietuvos profesinė sąjunga</text:p>
            <text:p text:style-name="P331">„Solidarumas“</text:p>
            <text:p text:style-name="P332">2022-11-25</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Seimui pateikti Valstybės tarnybos reformą įgyvendinantys įstatymų projektai kelia didelį susirūpinimą profesinėms sąjungoms.</text:p>
            <text:p text:style-name="P341">Kyla pavojus, kad socialinis dialogas, kuris Lietuvoje lyginant su kitomis Europos Sąjungos valstybėmis yra nepakankamas, bus dar labiau ribojamas, mažinant derybose dėl Nacionalinės kolektyvinės sutarties derinamų klausimų ratą, nes pareiginės algos dydis, pagal kurį nustatomas valstybės tarnautojų darbo užmokestis, nebebus šių derybų objektas.</text:p>
            <text:p text:style-name="P342">Seimui pateiktas įstatymo projektas, kuriuo keičiama pareiginės algos bazinio dydžio apskaičiavimo tvarka.</text:p>
            <text:p text:style-name="P343">Projekto 3 straipsnio 1 dalyje siūloma nustatyti, kad pareiginės algos (atlyginimo) bazinis dydis 2023 metams<text:s/><text:soft-page-break/>(n) ir 2024 metams (n+1) nustatomas pagal Lietuvos statistikos departamento paskelbtą praėjusių metų (n-2) vidutinį mėnesinį šalies darbo užmokestį (su individualiomis įmonėmis) ir yra 1579,4 euro.</text:p>
            <text:p text:style-name="P344">Profesinių sąjungų įsitikinimu ši nuostata yra ydinga ir klaidinanti, nes:</text:p>
            <text:p text:style-name="P345"><text:span text:style-name="T346">1. Nelogiška ir nepagrįsta iš pradžių nustatyti, kad pareiginės algos (atlyginimo) bazinis dydis siejamas su vidutiniu mėnesiniu šalies darbo užmokesčiu šalyje, o paskui, iš karto paneigiant šią nuostatą, nurodyti, kad pareiginės algos (atlyginimo) bazinis dydis ne tik kad nustatomas kaip nekintamas (o vidutinis mėnesinis šalies darbo užmokestis yra kintamas rodiklis), tačiau ir nustatomas toks, kuris yra nebeaktualus (dviejų ir atitinkamai trijų metų senumo) ir absoliučiai nebeatitinkantis šalies objektyvios ekonominės situacijos. Tai, kad ateityje pareiginės algos (atlyginimo) bazinis dydis nebūtų siejamas su vidutiniu mėnesiniu šalies darbo užmokesčiu šalyje implikuoja ir šio straipsnio 2 dalis, kurioje nustatyta, kad pareiginės algos (atlyginimo) bazinis dydis peržiūrimas<text:s/></text:span><text:span text:style-name="T347">ne rečiau, kaip kas trejus metus, atsižvelgiant į darbo užmokesčio pokyčių darbo rinkoje tendencijas ir šalies ekonominę situaciją.</text:span></text:p>
            <text:p text:style-name="P348">Taigi, būsimas pareiginės algos (atlyginimo) bazinio dydžio peržiūrėjimas ne rečiau kaip kas treji metai pagal darbo užmokesčio pokyčių darbo rinkoje tendencijas ir šalies ekonominę situaciją, suponuoja, kad jos būsimo dydžio nustatymas niekaip nebebūtų susijęs su vidutinio darbo užmokesčio (kuris keičiasi ir yra nustatomas ne kas treji metai, o kas kiekvienų metų ketvirtį) pokyčiu šalyje.</text:p>
            <text:p text:style-name="P349">Siūlomoje nuostatoje dydis „n-2” reiškia ne praėjusių, o už praėjusių metų vidutinį mėnesinį šalies darbo užmokestį (o 2024 metų atžvilgiu tai būtų net ne už praėjusių, o prieš trejus metus buvusių metų duomenys).</text:p>
            <text:p text:style-name="P350">2. Pagal susiklosčiusią praktiką darbo užmokesčio fondo dydis dažniausiai yra nedidinamas. Pateiktame projekte siūloma tvarka šią tendenciją dar labiau sustiprins. Todėl kyla grėsmė, kad vadovai norėdami didinti darbo užmokestį paprasčiausiai atleis dalį darbuotojų, o likusiems darbuotojams darbo krūviai bus didinami neproporcingai daugiau nei išaugs jų atlyginimai, t. y. realiai atlyginimai gali<text:s/><text:soft-page-break/>net sumažėti, nes per tą patį laiką reikės atlikti daugiau darbo nei už jį mokama. Jau dabar būtent dėl per didelių darbo krūvių valstybės tarnautojai palieka valstybinę tarnybą.</text:p>
            <text:p text:style-name="P351">3. Valstybės tarnybos įstatymo projekte numatyta nauja darbo užmokesčio apskaičiavimo tvarka apie du kartus padidins nelygybę tarp vadovų ir kitų darbuotojų atlyginimų, nors Lietuva pagal GINI pajamų nelygybės indeksą jau daugelį metų yra priešpaskutinėje vietoje Europos Sąjungoje.</text:p>
            <text:p text:style-name="P352">4. Atkreipiame dėmesį, kad šis įstatymas galios ne tik valstybės tarnautojams, bet ir visiems viešąsias paslaugas teikiančių įstaigų darbuotojams.</text:p>
            <text:p text:style-name="P353">5. Atsižvelgiant į tai, kad jau šiemet infliacija viršijo 20 proc., o privataus sektoriaus darbuotojų atlyginimai dėl jų trūkumo auga daugiau nei 10 proc., toks viešąsias paslaugas teikiančių įstaigų valstybės tarnautojų ir visų pagal darbo sutartis dirbančių darbuotojų atlyginimų „įšaldymas" trejiems metams sukels valstybės sektoriaus „nukraujavimą", kai darbuotojai masiškai išeis dirbti į privatų sektorių. Todėl kyla pavojus, kad valstybė nesugebės užtikrinti kokybiškų viešųjų paslaugų teikimo.</text:p>
            <text:p text:style-name="P354">6. Profsąjungoms nesuprantama , kodėl įstatymų rengėjai nereagavo ir neatsižvelgė į profsąjungų reikalavimus, kad tokie įstatymų projektai negali būti priimti, nes jie prieštarauja Lietuvos Respublikos Vyriausybės aiškinamajame rašte įvardintiems valstybės tarnybos ir viešojo sektoriaus pertvarkymo tikslams ir kryptims.</text:p>
            <text:p text:style-name="P355">7. LR Seimo teisės departamento išvadoje nurodyti konkretūs pasiūlymai, kuriems profesinės sąjungos pritaria ir reikalauja į juos atsižvelgti. Reikalaujame, kad LR Seimui pateikti įstatymų projektai būtų svarstomi dalyvaujant profesinių sąjungų atstovams.</text:p>
            <text:p text:style-name="P356">8. Palaikome NPPSS 2022-11-23 Nr. NP17-73(22), adresuotame LR Seimo komitetams pateiktus pasiūlymus.</text:p>
            <text:p text:style-name="P357">Įvertindami tai, siūlome, vadovaujantis LR Seimo statuto 54 straipsniu surengti komiteto klausymus dėl pateiktų įstatymų projektų, dalyvaujant profesinių sąjungų atstovams, taip pat suteikti galimybę dalyvauti komitetų posėdžiuose svarstant šiuos projektus.</text:p>
          </table:table-cell>
          <table:table-cell table:style-name="TableCell358">
            <text:p text:style-name="P359">Atsižvelgti<text:s/></text:p>
          </table:table-cell>
          <table:table-cell table:style-name="TableCell360">
            <text:p text:style-name="P361"/>
          </table:table-cell>
        </table:table-row>
      </table:table>
      <text:h text:style-name="P362" text:outline-level="6"/>
      <text:h text:style-name="P363" text:outline-level="6"><text:span text:style-name="T364">4. Valstybės ir savivaldybių institucijų ir įstaigų pasiūlymai:</text:span><text:span text:style-name="T365"><text:s/></text:span><text:span text:style-name="T366">negauta.</text:span></text:h>
      <text:h text:style-name="P367" text:outline-level="6"><text:span text:style-name="T368">5. Subjektų, turinčių įstatymų leidybos iniciatyvos teisę, pasiūlymai:</text:span><text:span text:style-name="T369"><text:s/></text:span><text:span text:style-name="T370">negauta.</text:span></text:h>
      <text:p text:style-name="P371"><text:span text:style-name="T372">6</text:span><text:span text:style-name="T373">. Komiteto sprendimas ir pasiūlymai:</text:span></text:p>
      <text:p text:style-name="P374"><text:span text:style-name="T375">6</text:span><text:span text:style-name="T376">.1. Sprendimas</text:span>:<text:s/>pritarti<text:span text:style-name="T377"><text:s/>Lietuvos Respublikos</text:span><text:span text:style-name="T378"><text:s/></text:span><text:span text:style-name="T379">Visuomenės informavimo įstatymo Nr. I-1418 2, 28, 47 ir 49 straipsnių pakeitimo įstatymo projektui Nr. XIVP-2070(3)<text:s/></text:span><text:span text:style-name="T380">ir<text:s/></text:span>siūlyti pagrindiniam komitetui jį svarstyti atsižvelgiant į Seimo kanceliarijos Teisės departamento<text:s/>pastabas.</text:p>
      <text:p text:style-name="P381"><text:span text:style-name="T382">7</text:span><text:span text:style-name="T383">. Balsavimo rezultatai:</text:span><text:s/>už – 6, prieš – 0, susilaikė – 1 .</text:p>
      <text:p text:style-name="P384"><text:span text:style-name="T385">8</text:span><text:span text:style-name="T386">. Komiteto paskirti pranešėjai:</text:span><text:span text:style-name="T387"><text:s/></text:span>Vytautas Juozapaitis.</text:p>
      <text:p text:style-name="P388"/>
      <text:p text:style-name="P389"/>
      <text:p text:style-name="P390">Komiteto<text:s/>pirmininkas<text:tab/><text:tab/><text:tab/><text:tab/><text:tab/><text:tab/><text:tab/><text:tab/><text:tab/><text:tab/><text:tab/><text:tab/><text:tab/><text:tab/>Vytautas Juozapaitis</text:p>
      <text:p text:style-name="P391"/>
      <text:p text:style-name="P392"/>
      <text:p text:style-name="P393"/>
      <text:p text:style-name="P394"/>
      <text:p text:style-name="P395"/>
      <text:p text:style-name="P396"/>
      <text:p text:style-name="P397"/>
      <text:p text:style-name="P398"/>
      <text:p text:style-name="Normal"><text:span text:style-name="T399">K</text:span><text:span text:style-name="T400">omiteto biuro patarėja<text:s/></text:span><text:span text:style-name="T401">Aušra Poc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URECKIENĖ Milda</meta:initial-creator>
    <dc:creator>adlibuser</dc:creator>
    <meta:creation-date>2022-12-08T10:15:00Z</meta:creation-date>
    <dc:date>2022-12-08T10:15:00Z</dc:date>
    <meta:print-date>2016-07-01T07:55: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9613580a-2542-4d59-b84b-54e6fdcd5f41</meta:user-defined>
    <meta:document-statistic meta:page-count="13" meta:paragraph-count="111" meta:word-count="3184" meta:character-count="25650" meta:row-count="610" meta:non-whitespace-character-count="22577"/>
  </office:meta>
</office:document-meta>
</file>