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name-complex="Times New Roman" style:font-weight-complex="bold"/>
    </style:style>
    <style:style style:name="P17" style:parent-style-name="Projektas" style:family="paragraph">
      <style:text-properties style:font-name-complex="Times New Roman" style:font-weight-complex="bold"/>
    </style:style>
    <style:style style:name="P18" style:parent-style-name="Projektas" style:family="paragraph">
      <style:text-properties style:font-name-complex="Times New Roma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2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0" style:parent-style-name="Dalyviai" style:family="paragraph">
      <style:paragraph-properties fo:line-height="100%"/>
      <style:text-properties style:font-name-asian="Calibri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4.259in" style:use-optimal-column-width="false"/>
    </style:style>
    <style:style style:name="TableColumn40" style:family="table-column">
      <style:table-column-properties style:column-width="0.897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Pasiūlymai2" style:family="paragraph">
      <style:paragraph-properties fo:text-indent="0.1576in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0" style:family="table-column">
      <style:table-column-properties style:column-width="0.3909in" style:use-optimal-column-width="false"/>
    </style:style>
    <style:style style:name="TableColumn101" style:family="table-column">
      <style:table-column-properties style:column-width="1.574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3.8388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1.9687in" style:use-optimal-column-width="false"/>
    </style:style>
    <style:style style:name="Table99" style:family="table">
      <style:table-properties style:width="10.5298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min-row-height="0.402in" style:use-optimal-row-height="false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5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5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5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5" style:family="paragraph">
      <style:paragraph-properties fo:text-indent="0.1576in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Pasiūlymai5" style:family="paragraph">
      <style:paragraph-properties fo:text-indent="0.1576in"/>
    </style:style>
    <style:style style:name="P149" style:parent-style-name="Pasiūlymai5" style:family="paragraph">
      <style:paragraph-properties fo:text-indent="0.1576in"/>
    </style:style>
    <style:style style:name="P150" style:parent-style-name="Pasiūlymai5" style:family="paragraph">
      <style:paragraph-properties fo:text-indent="0.1576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Pasiūlymai5" style:family="paragraph">
      <style:paragraph-properties fo:text-indent="0.1576in"/>
      <style:text-properties fo:color="#000000"/>
    </style:style>
    <style:style style:name="P153" style:parent-style-name="Pasiūlymai5" style:family="paragraph">
      <style:paragraph-properties fo:text-indent="0.157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weight-complex="normal" fo:color="#000000"/>
    </style:style>
    <style:style style:name="P156" style:parent-style-name="Pasiūlymai5" style:family="paragraph">
      <style:paragraph-properties fo:text-indent="0.1576in"/>
      <style:text-properties fo:color="#000000"/>
    </style:style>
    <style:style style:name="P157" style:parent-style-name="Pasiūlymai5" style:family="paragraph">
      <style:paragraph-properties fo:text-indent="0.157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normal" fo:color="#000000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5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5" style:family="paragraph">
      <style:paragraph-properties fo:text-indent="0.1576in"/>
      <style:text-properties fo:font-weight="bold" style:font-weight-asian="bold"/>
    </style:style>
    <style:style style:name="P167" style:parent-style-name="Pasiūlymai5" style:family="paragraph">
      <style:paragraph-properties fo:text-indent="0.1576in"/>
    </style:style>
    <style:style style:name="P168" style:parent-style-name="Pasiūlymai5" style:family="paragraph">
      <style:paragraph-properties fo:text-indent="0.1576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Komitetosprendimas" style:family="paragraph">
      <style:paragraph-properties fo:line-height="100%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ableColumn180" style:family="table-column">
      <style:table-column-properties style:column-width="0.3625in" style:use-optimal-column-width="false"/>
    </style:style>
    <style:style style:name="TableColumn181" style:family="table-column">
      <style:table-column-properties style:column-width="1.6027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0.4923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5.2166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179" style:family="table">
      <style:table-properties style:width="10.5298in" fo:margin-left="0in" table:align="center"/>
    </style:style>
    <style:style style:name="TableRow188" style:family="table-row">
      <style:table-row-properties style:min-row-height="0.327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91" style:parent-style-name="Normal" style:family="paragraph">
      <style:paragraph-properties fo:text-align="center" fo:margin-left="-0.0145in">
        <style:tab-stops/>
      </style:paragraph-properties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 style:min-row-height="0.4111in" style:use-optimal-row-height="false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siūlymai6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6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siūlymai6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siūlymai6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siūlymai6" style:family="paragraph">
      <style:paragraph-properties fo:text-indent="0.1576in"/>
      <style:text-properties fo:font-weight="bold" style:font-weight-asian="bold"/>
    </style:style>
    <style:style style:name="P228" style:parent-style-name="Pasiūlymai6" style:family="paragraph">
      <style:paragraph-properties fo:text-indent="0.1576in"/>
    </style:style>
    <style:style style:name="P229" style:parent-style-name="Pasiūlymai6" style:family="paragraph">
      <style:paragraph-properties fo:text-indent="0.1576in"/>
    </style:style>
    <style:style style:name="P230" style:parent-style-name="Pasiūlymai6" style:family="paragraph">
      <style:paragraph-properties fo:text-indent="0.1576in"/>
      <style:text-properties fo:font-weight="bold" style:font-weight-asian="bold"/>
    </style:style>
    <style:style style:name="P231" style:parent-style-name="Pasiūlymai6" style:family="paragraph">
      <style:paragraph-properties fo:text-indent="0.1576in"/>
    </style:style>
    <style:style style:name="P232" style:parent-style-name="Pasiūlymai6" style:family="paragraph">
      <style:paragraph-properties fo:text-indent="0.1576in"/>
    </style:style>
    <style:style style:name="T233" style:parent-style-name="DefaultParagraphFont" style:family="text">
      <style:text-properties style:font-weight-complex="normal" fo:color="#000000"/>
    </style:style>
    <style:style style:name="P234" style:parent-style-name="Pasiūlymai6" style:family="paragraph">
      <style:paragraph-properties fo:text-indent="0.1576in"/>
    </style:style>
    <style:style style:name="T235" style:parent-style-name="DefaultParagraphFont" style:family="text">
      <style:text-properties fo:font-weight="bold" style:font-weight-asian="bold" style:font-weight-complex="normal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Pasiūlymai6" style:family="paragraph">
      <style:paragraph-properties fo:text-indent="0.1576in"/>
    </style:style>
    <style:style style:name="T240" style:parent-style-name="DefaultParagraphFont" style:family="text">
      <style:text-properties style:font-weight-complex="normal" fo:color="#000000"/>
    </style:style>
    <style:style style:name="T241" style:parent-style-name="DefaultParagraphFont" style:family="text">
      <style:text-properties fo:font-weight="bold" style:font-weight-asian="bold" style:font-weight-complex="normal" fo:color="#000000"/>
    </style:style>
    <style:style style:name="T242" style:parent-style-name="DefaultParagraphFont" style:family="text">
      <style:text-properties fo:font-weight="bold" style:font-weight-asian="bold" style:font-weight-complex="normal" fo:color="#000000"/>
    </style:style>
    <style:style style:name="T243" style:parent-style-name="DefaultParagraphFont" style:family="text">
      <style:text-properties fo:font-weight="bold" style:font-weight-asian="bold" style:font-weight-complex="normal" fo:color="#000000"/>
    </style:style>
    <style:style style:name="T244" style:parent-style-name="DefaultParagraphFont" style:family="text">
      <style:text-properties fo:font-weight="bold" style:font-weight-asian="bold" style:font-weight-complex="normal" fo:color="#000000"/>
    </style:style>
    <style:style style:name="T245" style:parent-style-name="DefaultParagraphFont" style:family="text">
      <style:text-properties fo:font-weight="bold" style:font-weight-asian="bold" style:font-weight-complex="normal" fo:color="#000000"/>
    </style:style>
    <style:style style:name="T246" style:parent-style-name="DefaultParagraphFont" style:family="text">
      <style:text-properties fo:font-weight="bold" style:font-weight-asian="bold" style:font-weight-complex="normal" fo:color="#000000"/>
    </style:style>
    <style:style style:name="T247" style:parent-style-name="DefaultParagraphFont" style:family="text">
      <style:text-properties style:font-weight-complex="normal" fo:color="#000000" fo:letter-spacing="-0.0013in" fo:font-size="12pt" style:font-size-asian="12pt" style:font-size-complex="12pt"/>
    </style:style>
    <style:style style:name="T248" style:parent-style-name="DefaultParagraphFont" style:family="text">
      <style:text-properties fo:font-weight="bold" style:font-weight-asian="bold" style:font-weight-complex="normal" fo:color="#000000"/>
    </style:style>
    <style:style style:name="T249" style:parent-style-name="DefaultParagraphFont" style:family="text">
      <style:text-properties style:font-weight-complex="normal" fo:color="#000000"/>
    </style:style>
    <style:style style:name="P250" style:parent-style-name="Pasiūlymai6" style:family="paragraph">
      <style:paragraph-properties fo:text-indent="0.1576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Pasiūlymai6" style:family="paragraph">
      <style:paragraph-properties fo:text-indent="0.157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6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siūlymai6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siūlymai6" style:family="paragraph">
      <style:paragraph-properties fo:text-indent="0.1576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siūlymai6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siūlymai6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6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siūlymai6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siūlymai6" style:family="paragraph">
      <style:paragraph-properties fo:text-indent="0.1576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Pasiūlymai6" style:family="paragraph">
      <style:paragraph-properties fo:text-indent="0.1576in"/>
    </style:style>
    <style:style style:name="P277" style:parent-style-name="Pasiūlymai6" style:family="paragraph">
      <style:paragraph-properties fo:text-indent="0.1576in"/>
    </style:style>
    <style:style style:name="P278" style:parent-style-name="Pasiūlymai6" style:family="paragraph">
      <style:paragraph-properties fo:text-indent="0.1576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Pasiūlymai2" style:family="paragraph">
      <style:paragraph-properties fo:text-indent="0.1576in"/>
    </style:style>
    <style:style style:name="P281" style:parent-style-name="Pasiūlymai2" style:family="paragraph">
      <style:paragraph-properties fo:text-indent="0.1576in"/>
    </style:style>
    <style:style style:name="T28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283" style:parent-style-name="Pasiūlymai2" style:family="paragraph">
      <style:paragraph-properties fo:text-indent="0.157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4" style:parent-style-name="Pasiūlymai6" style:family="paragraph">
      <style:paragraph-properties fo:text-indent="0.1576in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siūlymai6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siūlymai6" style:family="paragraph">
      <style:paragraph-properties fo:text-indent="0.1576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siūlymai6" style:family="paragraph">
      <style:paragraph-properties fo:text-align="center"/>
    </style:style>
    <style:style style:name="T293" style:parent-style-name="DefaultParagraphFont" style:family="text">
      <style:text-properties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siūlymai6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siūlymai6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6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6" style:family="paragraph">
      <style:paragraph-properties fo:text-indent="0.1576in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Pasiūlymai6" style:family="paragraph">
      <style:paragraph-properties fo:text-indent="0.1576in"/>
    </style:style>
    <style:style style:name="T305" style:parent-style-name="DefaultParagraphFont" style:family="text">
      <style:text-properties fo:language="en" fo:country="US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Pasiūlymai6" style:family="paragraph">
      <style:paragraph-properties fo:text-indent="0.1576in"/>
    </style:style>
    <style:style style:name="T308" style:parent-style-name="DefaultParagraphFont" style:family="text">
      <style:text-properties fo:language="en" fo:country="US"/>
    </style:style>
    <style:style style:name="T309" style:parent-style-name="DefaultParagraphFont" style:family="text">
      <style:text-properties fo:language="en" fo:country="US"/>
    </style:style>
    <style:style style:name="P310" style:parent-style-name="Pasiūlymai6" style:family="paragraph">
      <style:paragraph-properties fo:text-indent="0.1576in"/>
    </style:style>
    <style:style style:name="P311" style:parent-style-name="Pasiūlymai6" style:family="paragraph">
      <style:paragraph-properties fo:text-indent="0.1576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Pasiūlymai6" style:family="paragraph">
      <style:paragraph-properties fo:text-indent="0.1576in"/>
    </style:style>
    <style:style style:name="P314" style:parent-style-name="Pasiūlymai6" style:family="paragraph">
      <style:paragraph-properties fo:text-indent="0.1576in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Pasiūlymai6" style:family="paragraph">
      <style:paragraph-properties fo:text-indent="0.1576in"/>
    </style:style>
    <style:style style:name="P318" style:parent-style-name="Pasiūlymai6" style:family="paragraph">
      <style:paragraph-properties fo:text-indent="0.1576in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siūlymai6" style:family="paragraph">
      <style:paragraph-properties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siūlymai6" style:family="paragraph">
      <style:paragraph-properties fo:text-indent="0.1576in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justify" fo:text-indent="0.5in"/>
    </style:style>
    <style:style style:name="P332" style:parent-style-name="Normal" style:family="paragraph">
      <style:paragraph-properties fo:text-align="justify" fo:text-indent="0.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lietuvos respublikos VIETOS SAVIVALDOS ĮSTATYMO NR. I-533<text:s/>15, 35, 61 IR 66 STRAIPSNIŲ PAKEITIMO</text:h>
      <text:h text:style-name="P17" text:outline-level="3">ĮSTATYMo projekto Nr. xivp-3064</text:h>
      <text:h text:style-name="P18" text:outline-level="3"/>
      <text:p text:style-name="P19"/>
      <text:p text:style-name="P20">2023-11-<text:bookmark-start text:name="Tekstas23"/>08<text:bookmark-end text:name="Tekstas23"/><text:s/>Nr.<text:s/>113-P-<text:bookmark-start text:name="Tekstas19"/>36<text:bookmark-end text:name="Tekstas19"/></text:p>
      <text:p text:style-name="P21">Vilnius</text:p>
      <text:p text:style-name="P22"/>
      <text:p text:style-name="P23"/>
      <text:p text:style-name="P24"><text:span text:style-name="T25">1. Komiteto<text:s/></text:span><text:span text:style-name="T26">posėdyje</text:span><text:span text:style-name="T27"><text:s/>dalyvavo:</text:span><text:s/></text:p>
      <text:p text:style-name="P28">Komiteto pirmininkas Ričardas Juška, pirmininko pavaduotojas Valentinas Bukauskas, komiteto nariai: Guoda Burokienė, Domas Griškevičius,<text:s/>Kęstutis Masiulis,<text:s/>Bronislovas Matelis,<text:s/>Kęstutis Navickas,<text:s/>Audrius Petrošius, Eugenijus Sabutis, Algis Strelčiūnas, Rita Tamašunienė, Valdemaras<text:s/>Valkiūnas.</text:p>
      <text:p text:style-name="P29">Komiteto biuras: vedėja Lina Milonaitė, patarėjai: Rasa Mačiulytė, Rasa Šidlauskaitė,<text:s/>Juras Taminskas, padėjėja Vilma<text:s/>Keidūnė.</text:p>
      <text:soft-page-break/>
      <text:p text:style-name="P30">Kviestieji asmenys:<text:s/>Seimo narys Kęstutis Vilkauskas, Finansų viceministras Darius Sadeckas, Finansų ministerijos Viešųjų finansų sistemos valdymo grupės vadovė Asta Butrimė ir patarėja Aušra Kolpakovienė, Lietuvos savivaldybių asociacijos<text:s/>patarėja Linda Kreimeryt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list text:style-name="LFO1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asiūlymai2">Seimo kanceliarijos Teisės departamentas,<text:s/></text:p>
            <text:p text:style-name="Pasiūlymai2">2023-09-20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teikiame šią pastabą.</text:p>
            <text:p text:style-name="P83">Projekto 3 straipsniu dėstomoje Vietos savivaldos įstatymo 61 straipsnio 3 dalyje siūloma nustatyti, kad „kartu su savivaldybės biudžetu tvirtinamos antrųjų ir trečiųjų biudžetinių metų savivaldybės biudžeto planuojamų pajamų ir <text:span text:style-name="T84">išlaidų</text:span> sumos“. Atkreiptinas dėmesys, jog kartu su projektu teikiamo Biudžeto sandaros įstatymo Nr. I-430 pakeitimo įstatymo projekto (reg. Nr. XIVP-3061) 1 straipsniu dėstomo Biudžeto sandaros įstatymo 16 straipsnio 1 dalies 2 punkto b papunktyje nurodoma, kad savivaldybės tarybos sprendimu tvirtiname savivaldybės biudžete nurodomi savivaldybės biudžeto rodikliai antriesiems ir tretiesiems biudžetiniams metams – bendros antrųjų ir trečiųjų biudžetinių metų planuojamų <text:span text:style-name="T85">asignavimų</text:span> sumos. Atsižvelgus į tai, projekto nuostatos tikslintinos.</text:p>
          </table:table-cell>
          <table:table-cell table:style-name="TableCell86">
            <text:p text:style-name="P87">Pritarti<text:s/></text:p>
          </table:table-cell>
          <table:table-cell table:style-name="TableCell88">
            <text:p text:style-name="P89">Žr. Komiteto<text:s/><text:span text:style-name="T90">2</text:span><text:s/>pasiūlymą.</text:p>
          </table:table-cell>
        </table:table-row>
      </table:table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egauta.</text:span></text:h>
      <text:h text:style-name="P95" text:outline-level="6"><text:span text:style-name="T96">4. Valstybės ir savivaldybių institucijų ir įstaigų pasiūlymai:</text:span><text:span text:style-name="T97"><text:s/>negauta.</text:span></text:h>
      <text:h text:style-name="P98" text:outline-level="6">5. Subjektų, turinčių įstatymų leidybos iniciatyvos teisę, pasiūlymai:</text:h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iūlymo turinys</text:p>
            </table:table-cell>
            <table:table-cell table:style-name="TableCell118" table:number-rows-spanned="2">
              <text:p text:style-name="P119">Komiteto nuomonė</text:p>
            </table:table-cell>
            <table:table-cell table:style-name="TableCell120" table:number-rows-spanned="2">
              <text:p text:style-name="P121">Argumentai,<text:s/></text:p>
              <text:p text:style-name="P122">pagrindžiantys nuomonę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str.</text:p>
            </table:table-cell>
            <table:table-cell table:style-name="TableCell128">
              <text:p text:style-name="P129">str. d.</text:p>
            </table:table-cell>
            <table:table-cell table:style-name="TableCell130">
              <text:p text:style-name="P131">p.</text:p>
            </table: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asiūlymai5">Seimo narys Kęstutis Vilkauskas,</text:p>
            <text:p text:style-name="Pasiūlymai5">2023-11-07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Argumentai</text:span>:</text:p>
            <text:p text:style-name="P148">Vietos savivaldos įstatymo Nr. I-533 15, 35, 61 ir 66 straipsnių pakeitimo įstatymo projektas Nr. XIVP-3064 yra teikiamas kartu su Biudžeto sandaros įstatymo Nr. I-430 pakeitimo įstatymo projektu Nr.XIVP-3061, kuriuo be kitų esminių pakeitimų yra siūloma asignavimų valdytojus apibrėžti kaip įstaigas, o ne įstaigų vadovus ir aiškiau reglamentuoti asignavimų valdytojų vadovų teises ir pareigas. Atsižvelgiant į tai, kad seniūnijos gali būti dviejų formų – savivaldybės administracijos filialai ir biudžetinės įstaigos, o seniūnas yra seniūnijos vadovas, todėl Vietos savivaldos įstatymo 35 straipsnio 8 dalyje turi būti aiškiai nurodyta, kad būtent seniūnas<text:s/><text:soft-page-break/>vykdo seniūnijos – savivaldybės asignavimų valdytojos vadovo teises ir pareigas.</text:p>
            <text:p text:style-name="P149"/>
            <text:p text:style-name="P150"><text:span text:style-name="T151">Pasiūlymas</text:span>:</text:p>
            <text:p text:style-name="P152">Pakeisti Įstatymo projekto 2 straipsnį ir jį išdėstyti taip:</text:p>
            <text:p text:style-name="P153"><text:span text:style-name="T154">„</text:span><text:span text:style-name="T155">2 straipsnis. 35 straipsnio pakeitimas</text:span></text:p>
            <text:p text:style-name="P156">Pakeisti 35 straipsnio 8 dalį ir ją išdėstyti taip:</text:p>
            <text:p text:style-name="P157"><text:span text:style-name="T158">„8. Seniūnas yra seniūnijos</text:span><text:span text:style-name="T159">, kuri gali būti savivaldybės biudžeto asignavimų valdytoja,</text:span><text:span text:style-name="T160"> vadovas. Seniūnas yra valstybės tarnautojas: seniūnijos – savivaldybės administracijos filialo – seniūnas yra karjeros valstybės tarnautojas, seniūnijos – biudžetinės įstaigos – seniūnas yra valstybės tarnautojas – įstaigos vadovas. </text:span><text:span text:style-name="T161">Seniūnas vykdo seniūnijos – savivaldybės asignavimų valdytojos vadovo teises ir pareigas</text:span><text:span text:style-name="T162">.“</text:span></text:p>
          </table:table-cell>
          <table:table-cell table:style-name="TableCell163">
            <text:p text:style-name="P164">Pritarti iš dalies</text:p>
          </table:table-cell>
          <table:table-cell table:style-name="TableCell165">
            <text:p text:style-name="P166">Argumentai:</text:p>
            <text:p text:style-name="P167">Pritarti pirmai pasiūlymo daliai, suderinančiai nuostatas su Biudžeto sandaros įstatymo nuostatomis.</text:p>
            <text:p text:style-name="P168">Nepritarti siūlymo daliai, kad seniūnas vykdo seniūnijos kaip savivaldybės asignavimų valdytojos vadovo teises ir pareigas. Tokia nuostata yra perteklinė, nes <text:s/>šie klausimai yra<text:s/><text:soft-page-break/>reglamentuojami<text:s/>Biudžeto<text:s/>sandaros įstatymo<text:s/>projekte<text:s/>Nr. XIVP-3061.<text:s/>Jame<text:s/>nustatyta, kad savivaldybių biudžetų asignavimų valdytojai yra savivaldybių administracijos ir (ar) jų struktūriniai padaliniai bei savivaldybių biudžetinės įstaigos, nurodyti savivaldybės tarybos patvirtintame savivaldybės biudžete.<text:s/>Jame taip pat<text:s/>nustatytos asignavimų valdytojų vadovų<text:span text:style-name="T169"><text:s/></text:span>teisės ir pareigos.<text:s/>Todėl papildomai atkartoti nuostatas Vietos savivaldos įstatyme yra neracionalu ir neatitinka teisėkūros ekonomiškumo principo.</text:p>
          </table:table-cell>
        </table:table-row>
      </table:table>
      <text:soft-page-break/>
      <text:p text:style-name="P170"><text:span text:style-name="T171">6</text:span><text:span text:style-name="T172">. Komiteto sprendimas ir pasiūlymai:</text:span></text:p>
      <text:p text:style-name="P173"><text:span text:style-name="T174">6</text:span><text:span text:style-name="T175">.1. Sprendimas</text:span>:<text:s/>iš esmės pritarti įstatymo projektui<text:s/>Nr.<text:s/>XIVP-3064 ir siūlyti pagrindiniam komitetui jį tobulinti pagal Komiteto pasiūlymus.</text:p>
      <text:p text:style-name="P176"><text:span text:style-name="T177">6</text:span><text:span text:style-name="T178">.2. Pasiūlymai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 table:number-rows-spanned="2">
              <text:p text:style-name="P190">Eil.</text:p>
              <text:p text:style-name="P191"><text:span text:style-name="T192">Nr.</text:span></text:p>
            </table:table-cell>
            <table:table-cell table:style-name="TableCell193" table:number-rows-spanned="2">
              <text:p text:style-name="P194">Pasiūlymo teikėjas, data</text:p>
            </table:table-cell>
            <table:table-cell table:style-name="TableCell195" table:number-columns-spanned="3">
              <text:p text:style-name="P196">Siūloma keisti</text:p>
            </table:table-cell>
            <table:covered-table-cell/>
            <table:covered-table-cell/>
            <table:table-cell table:style-name="TableCell197" table:number-rows-spanned="2">
              <text:p text:style-name="P198">Pasiūlymo turinys</text:p>
            </table:table-cell>
            <table:table-cell table:style-name="TableCell199" table:number-rows-spanned="2">
              <text:p text:style-name="P200">Komiteto nuomonė</text:p>
            </table:table-cell>
            <table:table-cell table:style-name="TableCell201" table:number-rows-spanned="2">
              <text:p text:style-name="P202">Argumentai,<text:s/></text:p>
              <text:p text:style-name="P203">pagrindžiantys nuomonę</text:p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str.</text:p>
            </table:table-cell>
            <table:table-cell table:style-name="TableCell209">
              <text:p text:style-name="P210">str. d.</text:p>
            </table:table-cell>
            <table:table-cell table:style-name="TableCell211">
              <text:p text:style-name="P212">p.</text:p>
            </table: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</table:table-row>
        </table:table-header-rows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asiūlymai6">Valstybės valdymo ir savivaldybių komitetas,</text:p>
            <text:p text:style-name="Pasiūlymai6">2023-11-08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Argumentai:</text:p>
            <text:p text:style-name="P228">Įstatymo projektas teikiamas kartu su Biudžeto sandaros įstatymo pakeitimo projektu, kurio 3 straipsnyje numatoma, kad asignavimų valdytojai yra ne įstaigų<text:s/>vadovai, o įstaigos. Atsižvelgiant į tai turi būti papildyta Vietos savivaldos įstatymo 35 straipsnio 2 dalis ir atitinkamai pakeista 8 dalis.</text:p>
            <text:p text:style-name="P229"/>
            <text:p text:style-name="P230">Pasiūlymas:</text:p>
            <text:p text:style-name="P231">Pakeisti įstatymo projekto 2 straipsnį ir jį išdėstyti taip:</text:p>
            <text:p text:style-name="P232">„<text:span text:style-name="T233">2 straipsnis. 35 straipsnio pakeitimas</text:span><text:bookmark-start text:name="part_08fb6b6cacb3439ca252baae20d79976"/><text:bookmark-end text:name="part_08fb6b6cacb3439ca252baae20d79976"/></text:p>
            <text:p text:style-name="P234"><text:span text:style-name="T235">1.<text:s/></text:span><text:span text:style-name="T236">Pakeisti 35 straipsnio<text:s/></text:span><text:span text:style-name="T237">2</text:span><text:span text:style-name="T238"><text:s/>dalį ir ją išdėstyti taip:</text:span></text:p>
            <text:p text:style-name="P239"><text:span text:style-name="T240">„2. Seniūnija – biudžetinė įstaiga – gali būti steigiama, jeigu ji aptarnaujamos teritorijos gyventojams teikia viešąsias paslaugas.<text:s/></text:span><text:span text:style-name="T241">Seniūnija<text:s/></text:span><text:span text:style-name="T242">gali būti</text:span><text:span text:style-name="T243"><text:s/>jai skirtų<text:s/></text:span><text:span text:style-name="T244">savivaldybės biudžeto<text:s/></text:span><text:span text:style-name="T245">asignavimų valdytoja</text:span><text:span text:style-name="T246">, kai tai nurodyta</text:span><text:span text:style-name="T247"><text:s/></text:span><text:span text:style-name="T248">savivaldybės tarybos patvirtintame savivaldybės biudžete.</text:span><text:span text:style-name="T249">“</text:span></text:p>
            <text:p text:style-name="P250"><text:span text:style-name="T251">2.</text:span><text:span text:style-name="T252"><text:s/>Pakeisti 35 straipsnio 8 dalį ir ją išdėstyti taip:</text:span><text:bookmark-start text:name="part_bd61726f79f24e47af0f0c3a416a3c08"/><text:bookmark-start text:name="part_c0688da629174717a2e6025da15c7562"/><text:bookmark-end text:name="part_bd61726f79f24e47af0f0c3a416a3c08"/><text:bookmark-end text:name="part_c0688da629174717a2e6025da15c7562"/></text:p>
            <text:p text:style-name="P253"><text:span text:style-name="T254">„8. Seniūnas yra seniūnijos</text:span><text:span text:style-name="T255">,</text:span><text:span text:style-name="T256"> </text:span><text:span text:style-name="T257">kuri gali būti savivaldybės biudžeto asignavimų valdytoja,</text:span><text:span text:style-name="T258"><text:s/>vadovas. Seniūnas yra valstybės tarnautojas: seniūnijos – savivaldybės administracijos filialo – seniūnas yra karjeros valstybės tarnautojas, seniūnijos – biudžetinės įstaigos – seniūnas yra valstybės tarnautojas – įstaigos vadovas.“</text:span></text:p>
          </table:table-cell>
          <table:table-cell table:style-name="TableCell259">
            <text:p text:style-name="P260">Pritarti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asiūlymai6">Valstybės valdymo ir savivaldybių komitetas,</text:p>
            <text:p text:style-name="Pasiūlymai6">2023-11-08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Argumentai</text:span>:</text:p>
            <text:p text:style-name="P276">Savivaldybės tarybos sprendimu tvirtinamo savivaldybės biudžeto turinio reikalavimus nustato kartu su šiuo įstatymo projektu teikiamo Lietuvos Respublikos biudžeto sandaros įstatymo 16 straipsnis. Atsižvelgiant į tai, įstatymo projektu keičiamo įstatymo 61 straipsnio papildymas<text:s/>3 dalimi yra perteklinis, todėl jo turi būti atsisakyta.</text:p>
            <text:p text:style-name="P277"/>
            <text:p text:style-name="P278"><text:span text:style-name="T279">Pasiūlymas</text:span>:</text:p>
            <text:p text:style-name="P280">Išbraukti įstatymo projekto 3 straipsnį:</text:p>
            <text:p text:style-name="P281">„<text:span text:style-name="T282">3 straipsnis. 61 straipsnio pakeitimas</text:span></text:p>
            <text:p text:style-name="P283"><text:bookmark-start text:name="part_c646dbc6a61d486f89b3432cd2bfb094"/><text:bookmark-end text:name="part_c646dbc6a61d486f89b3432cd2bfb094"/>Papildyti 61 straipsnį 3 dalimi:</text:p>
            <text:p text:style-name="P284"><text:bookmark-start text:name="part_f3767da1e306458c8104653e514cbf8c"/><text:bookmark-start text:name="part_a6ef64d442aa41648050e743eac80d8c"/><text:bookmark-end text:name="part_f3767da1e306458c8104653e514cbf8c"/><text:bookmark-end text:name="part_a6ef64d442aa41648050e743eac80d8c"/><text:span text:style-name="T285">„3. Kartu su savivaldybės biudžetu tvirtinamos antrųjų ir trečiųjų biudžetinių metų savivaldybės biudžeto planuojamų pajamų ir išlaidų sumos.“</text:span></text:p>
          </table:table-cell>
          <table:table-cell table:style-name="TableCell286">
            <text:p text:style-name="P287">Pritarti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3.</text:span></text:p>
          </table:table-cell>
          <table:table-cell table:style-name="TableCell294">
            <text:p text:style-name="Pasiūlymai6">Valstybės valdymo ir savivaldybių komitetas,</text:p>
            <text:p text:style-name="Pasiūlymai6">2023-11-08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Argumentai</text:span>:</text:p>
            <text:p text:style-name="P304">Laikotarpis, kuriam tvirtinamas savivaldybės biudžetas, nustatytas<text:s/>kartu su šiuo įstatymo projektu teikiamo Biudžeto sandaros įstatymo 16 straipsnyje.<text:s/>Numatoma, kad<text:s/>savivaldybės tarybos tvirtinamame savivaldybės biudžete nurodomi 3 metų savivaldybės biudžeto rodikliai, o ne<text:s/><text:span text:style-name="T305">1<text:s/></text:span>metai, kaip nurodoma įstatymo projekte. Siekiant panaikinti šį neatitikimą, iš įstatymo projekto 4 straipsnio turi būti išbraukti žodžiai „vieniems<text:span text:style-name="T306"><text:s/></text:span>biudžetiniams metams“.</text:p>
            <text:p text:style-name="P307">Atsižvelgiant į tai, kad Komitetas pasiūlė išbraukti įstatymo projekto<text:s/><text:span text:style-name="T308">3<text:s/></text:span>straipsnį, keičiasi<text:s/><text:span text:style-name="T309">4<text:s/></text:span>straipsnio numeracija.</text:p>
            <text:p text:style-name="P310"/>
            <text:p text:style-name="P311"><text:span text:style-name="T312">Pasiūlymas</text:span>:</text:p>
            <text:p text:style-name="P313">Pakeisti įstatymo projekto 4 straipsnį ir jį išdėstyti taip:</text:p>
            <text:p text:style-name="P314">„<text:span text:style-name="T315">4</text:span><text:span text:style-name="T316">3</text:span><text:s/>straipsnis. 66 straipsnio pakeitimas</text:p>
            <text:p text:style-name="P317">Pakeisti 66 straipsnio 1 dalį ir ją išdėstyti taip:</text:p>
            <text:p text:style-name="P318">„1. Kiekviena savivaldybė turi savarankišką biudžetą. Savivaldybės biudžetas sudaromas ir tvirtinamas<text:s/><text:span text:style-name="T319">vieniems</text:span><text:span text:style-name="T320"><text:s/></text:span><text:span text:style-name="T321">biudžetiniams metams</text:span><text:s/>Lietuvos Respublikos biudžeto sandaros įstatyme nustatyta tvarka.“</text:p>
          </table:table-cell>
          <table:table-cell table:style-name="TableCell322">
            <text:p text:style-name="P323">Pritarti</text:p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7</text:span><text:span text:style-name="T328">. Balsavimo rezultatai:</text:span><text:s/>pritarta bendru sutarimu.</text:p>
      <text:p text:style-name="Pranešėjas"><text:span text:style-name="T329">8</text:span><text:span text:style-name="T330">. Komiteto paskirti pranešėjai:</text:span><text:bookmark-start text:name="Tekstas17"/><text:s/>Ričardas Juška<text:bookmark-end text:name="Tekstas17"/>.</text:p>
      <text:p text:style-name="P331"/>
      <text:p text:style-name="P332"/>
      <text:p text:style-name="P333">Komiteto<text:s/>pirmininkas<text:tab/><text:tab/><text:tab/><text:tab/><text:tab/><text:tab/><text:tab/><text:bookmark-start text:name="Tekstas12"/><text:span text:style-name="T334">(Parašas)</text:span><text:bookmark-end text:name="Tekstas12"/><text:tab/><text:tab/><text:tab/><text:tab/><text:tab/><text:tab/><text:tab/><text:tab/>Ričardas Jušk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Valstybės valdymo ir savivaldybių komiteto biuro patarėja Rasa Šidl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3-11-09T05:28:00Z</meta:creation-date>
    <dc:date>2023-11-09T05:28:00Z</dc:date>
    <meta:print-date>2023-11-08T05:5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3" meta:paragraph-count="75" meta:word-count="1035" meta:character-count="8254" meta:row-count="260" meta:non-whitespace-character-count="7294"/>
  </office:meta>
</office:document-meta>
</file>