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indent="4.92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indent="4.922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50%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2" style:parent-style-name="ListParagraph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line-height="115%" fo:text-indent="0in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6">lyginamasis variantas</text:p>
      <text:p text:style-name="P7"/>
      <text:p text:style-name="P8">LIETUVOS RESPUBLIKOS</text:p>
      <text:p text:style-name="P9">ADMINISTRACINIŲ NUSIŽENGIMŲ KODEKSO<text:s/>313<text:s/>STRAIPSNIO IR PRIEDO<text:s/>PAKEITIMO<text:s/>ĮSTATYMO<text:s/>NR.<text:s/>XIII-3262<text:s/>2<text:s/>STRAIPSNIO<text:s/>PAKEITIMO</text:p>
      <text:p text:style-name="P10"><text:span text:style-name="T11">ĮSTATYMAS</text:span></text:p>
      <text:p text:style-name="P12"/>
      <text:p text:style-name="P13">2020<text:s/>m.<text:s/><text:s text:c="18"/>d. Nr.<text:s/></text:p>
      <text:p text:style-name="P14">Vilnius</text:p>
      <text:p text:style-name="P15"/>
      <text:p text:style-name="P16">1 straipsnis.<text:s/>2<text:s/>straipsnio pakeitimas</text:p>
      <text:p text:style-name="P17">Pakeisti<text:s/>2<text:s/>straipsnį ir jį išdėstyti taip:</text:p>
      <text:p text:style-name="P18">„2 straipsnis. Kodekso priedo pakeitimas</text:p>
      <text:p text:style-name="P19"><text:bookmark-start text:name="part_9cbd258c8bdc45d49d7bafeaa8927b43"/><text:bookmark-end text:name="part_9cbd258c8bdc45d49d7bafeaa8927b43"/>Pakeisti Kodekso priedo 3 punktą ir jį išdėstyti taip:</text:p>
      <text:p text:style-name="P20"><text:bookmark-start text:name="part_2204d03fb5cb4671b93bfe42f9217d1d"/><text:bookmark-start text:name="part_a8b8b466d1bf4cbf86f9e590eefcaf24"/><text:bookmark-end text:name="part_2204d03fb5cb4671b93bfe42f9217d1d"/><text:bookmark-end text:name="part_a8b8b466d1bf4cbf86f9e590eefcaf24"/><text:span text:style-name="T21">„3. 2001 m. kovo 12 d. Europos Parlamento ir Tarybos direktyva 2001/18/EB dėl genetiškai modifikuotų organizmų apgalvoto išleidimo į aplinką ir panaikinanti Tarybos direktyvą 90/220/EEB<text:s/></text:span><text:span text:style-name="T22">(OL 2004 m.<text:s/></text:span><text:span text:style-name="T23">specialusis leidimas</text:span><text:span text:style-name="T24">, 15 skyrius, 6 tomas, p. 77)</text:span><text:span text:style-name="T25"><text:s/>su paskutiniais pakeitimas, padarytais<text:s/></text:span><text:span text:style-name="T26">2018 m. kovo 8 d. Komisijos direktyva (ES) 2018/350</text:span><text:span text:style-name="T27"><text:s/></text:span><text:span text:style-name="T28">2019 m. birželio 20 d. Europos Parlamento ir Tarybos reglamentu (ES) 2019/1243</text:span><text:span text:style-name="T29">.“</text:span><text:span text:style-name="T30">.“</text:span></text:p>
      <text:p text:style-name="P31"/>
      <text:p text:style-name="P32"/>
      <text:p text:style-name="P33">Skelbiu šį Lietuvos Respublikos Seimo priimtą įstatymą.</text:p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1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12-10T14:33:00Z</meta:creation-date>
    <dc:date>2020-12-10T14:33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901" meta:row-count="14" meta:non-whitespace-character-count="805"/>
  </office:meta>
</office:document-meta>
</file>