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4923in"/>
      <style:text-properties fo:font-style="italic" style:font-style-asian="italic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style-complex="italic" fo:color="#000000"/>
    </style:style>
    <style:style style:name="T41" style:parent-style-name="DefaultParagraphFont" style:family="text">
      <style:text-properties style:font-style-complex="italic" fo:color="#000000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style-complex="italic" fo:color="#000000"/>
    </style:style>
    <style:style style:name="T76" style:parent-style-name="DefaultParagraphFont" style:family="text">
      <style:text-properties style:font-style-complex="italic" fo:color="#000000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P9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fo:font-style="italic" style:font-style-asian="italic" style:font-style-complex="italic"/>
    </style:style>
    <style:style style:name="P106" style:parent-style-name="Normal" style:family="paragraph">
      <style:paragraph-properties fo:text-indent="0.4923in"/>
      <style:text-properties fo:font-style="italic" style:font-style-asian="italic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6.6%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6.6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 fo:font-style="italic" style:font-style-asian="italic"/>
    </style:style>
    <style:style style:name="T123" style:parent-style-name="DefaultParagraphFont" style:family="text">
      <style:text-properties style:font-weight-complex="bold" style:font-style-complex="italic"/>
    </style:style>
    <style:style style:name="P124" style:parent-style-name="Header" style:family="paragraph">
      <style:paragraph-properties>
        <style:tab-stops/>
      </style:paragraph-properties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text-properties fo:color="#000000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text-properties fo:font-style="italic" style:font-style-asian="italic"/>
    </style:style>
    <style:style style:name="P130" style:parent-style-name="Normal" style:family="paragraph">
      <style:paragraph-properties fo:text-indent="0.4923in"/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6.6%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tyle-complex="italic"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weight="bold" style:font-weight-asian="bold" fo:font-style="italic" style:font-style-asian="italic"/>
    </style:style>
    <style:style style:name="T143" style:parent-style-name="DefaultParagraphFont" style:family="text">
      <style:text-properties style:font-weight-complex="bold" style:font-style-complex="italic"/>
    </style:style>
    <style:style style:name="P144" style:parent-style-name="Header" style:family="paragraph">
      <style:paragraph-properties>
        <style:tab-stops/>
      </style:paragraph-properties>
    </style:style>
    <style:style style:name="P145" style:parent-style-name="Normal" style:family="paragraph">
      <style:paragraph-properties fo:text-indent="0.5in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font-style="italic" style:font-style-asian="italic"/>
    </style:style>
    <style:style style:name="P149" style:parent-style-name="Normal" style:family="paragraph">
      <style:paragraph-properties fo:text-indent="0.4923in"/>
      <style:text-properties fo:font-style="italic" style:font-style-asian="italic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per 66.6%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tyle-complex="italic"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tyle-complex="italic" fo:color="#000000" style:font-size-complex="12pt"/>
    </style:style>
    <style:style style:name="T160" style:parent-style-name="DefaultParagraphFont" style:family="text">
      <style:text-properties style:font-weight-complex="bold" style:font-style-complex="italic"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tyle-complex="italic"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style-complex="italic"/>
    </style:style>
    <style:style style:name="T175" style:parent-style-name="DefaultParagraphFont" style:family="text">
      <style:text-properties style:font-style-complex="italic"/>
    </style:style>
    <style:style style:name="T176" style:parent-style-name="DefaultParagraphFont" style:family="text">
      <style:text-properties style:font-style-complex="italic"/>
    </style:style>
    <style:style style:name="T177" style:parent-style-name="DefaultParagraphFont" style:family="text">
      <style:text-properties style:font-style-complex="italic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text-properties fo:font-style="italic" style:font-style-asian="italic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paragraph-properties fo:text-indent="0.4923in"/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style:text-position="super 66.6%"/>
    </style:style>
    <style:style style:name="T189" style:parent-style-name="DefaultParagraphFont" style:family="text">
      <style:text-properties style:font-weight-complex="bold" style:font-style-complex="italic" fo:color="#000000" style:font-size-complex="12pt"/>
    </style:style>
    <style:style style:name="T190" style:parent-style-name="DefaultParagraphFont" style:family="text">
      <style:text-properties style:font-weight-complex="bold" style:font-style-complex="italic" fo:color="#000000" style:font-size-complex="12pt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0" style:parent-style-name="DefaultParagraphFont" style:family="text">
      <style:text-properties style:font-weight-complex="bold" fo:font-style="italic" style:font-style-asian="italic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style-complex="italic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text-properties fo:font-style="italic" style:font-style-asian="italic"/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4923in"/>
      <style:text-properties fo:font-style="italic" style:font-style-asian="italic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6.6%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6.6%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6.6%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6.6%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6.6%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tyle-complex="italic"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tyle-complex="italic"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8" style:parent-style-name="DefaultParagraphFont" style:family="text">
      <style:text-properties style:font-weight-complex="bold" fo:font-style="italic" style:font-style-asian="italic"/>
    </style:style>
    <style:style style:name="T239" style:parent-style-name="DefaultParagraphFont" style:family="text">
      <style:text-properties style:font-weight-complex="bold" fo:font-style="italic" style:font-style-asian="italic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style-complex="italic"/>
    </style:style>
    <style:style style:name="P242" style:parent-style-name="Normal" style:family="paragraph">
      <style:paragraph-properties fo:text-indent="0.5in"/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text-properties fo:font-style="italic" style:font-style-asian="italic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indent="0.4923in"/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position="super 66.6%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style:font-style-complex="italic" fo:color="#000000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style-complex="italic"/>
    </style:style>
    <style:style style:name="T264" style:parent-style-name="DefaultParagraphFont" style:family="text">
      <style:text-properties style:font-style-complex="italic"/>
    </style:style>
    <style:style style:name="T265" style:parent-style-name="DefaultParagraphFont" style:family="text">
      <style:text-properties style:font-style-complex="italic"/>
    </style:style>
    <style:style style:name="T266" style:parent-style-name="DefaultParagraphFont" style:family="text">
      <style:text-properties style:font-style-complex="italic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style:font-style-complex="italic"/>
    </style:style>
    <style:style style:name="P269" style:parent-style-name="Normal" style:family="paragraph">
      <style:paragraph-properties fo:text-indent="0.5in"/>
    </style:style>
    <style:style style:name="P270" style:parent-style-name="Normal" style:family="paragraph">
      <style:text-properties fo:font-style="italic" style:font-style-asian="italic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weight-complex="bold" style:font-style-complex="italic" fo:color="#000000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style="italic" style:font-style-asian="italic" fo:color="#000000" style:font-size-complex="12pt"/>
    </style:style>
    <style:style style:name="T278" style:parent-style-name="DefaultParagraphFont" style:family="text">
      <style:text-properties fo:font-style="italic" style:font-style-asian="italic" fo:color="#000000" style:font-size-complex="12pt"/>
    </style:style>
    <style:style style:name="T279" style:parent-style-name="DefaultParagraphFont" style:family="text">
      <style:text-properties fo:font-style="italic" style:font-style-asian="italic" fo:color="#000000" style:font-size-complex="12pt"/>
    </style:style>
    <style:style style:name="T2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1" style:parent-style-name="DefaultParagraphFont" style:family="text">
      <style:text-properties style:font-style-complex="italic"/>
    </style:style>
    <style:style style:name="P28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4" style:parent-style-name="Normal" style:family="paragraph">
      <style:paragraph-properties fo:text-indent="0.5in"/>
      <style:text-properties style:font-weight-complex="bold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 style:font-style-complex="italic"/>
    </style:style>
    <style:style style:name="T288" style:parent-style-name="DefaultParagraphFont" style:family="text">
      <style:text-properties fo:font-size="14pt" style:font-size-asian="14pt" style:font-size-complex="14pt"/>
    </style:style>
    <style:style style:name="T289" style:parent-style-name="DefaultParagraphFont" style:family="text">
      <style:text-properties fo:font-size="14pt" style:font-size-asian="14pt" style:font-size-complex="14pt"/>
    </style:style>
    <style:style style:name="T290" style:parent-style-name="DefaultParagraphFont" style:family="text">
      <style:text-properties style:font-weight-complex="bold" style:font-style-complex="italic"/>
    </style:style>
    <style:style style:name="T291" style:parent-style-name="DefaultParagraphFont" style:family="text">
      <style:text-properties style:font-weight-complex="bold" style:font-style-complex="italic" fo:color="#000000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style:font-weight-complex="bold" style:font-style-complex="italic"/>
    </style:style>
    <style:style style:name="T294" style:parent-style-name="DefaultParagraphFont" style:family="text">
      <style:text-properties style:font-weight-complex="bold" style:font-style-complex="italic"/>
    </style:style>
    <style:style style:name="T295" style:parent-style-name="DefaultParagraphFont" style:family="text">
      <style:text-properties style:font-weight-complex="bold" style:font-style-complex="italic" fo:color="#000000"/>
    </style:style>
    <style:style style:name="T296" style:parent-style-name="DefaultParagraphFont" style:family="text">
      <style:text-properties style:font-weight-complex="bold" style:font-style-complex="italic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style:font-weight-complex="bold" style:font-style-complex="italic"/>
    </style:style>
    <style:style style:name="T299" style:parent-style-name="DefaultParagraphFont" style:family="text">
      <style:text-properties style:font-weight-complex="bold" style:font-style-complex="italic"/>
    </style:style>
    <style:style style:name="T300" style:parent-style-name="DefaultParagraphFont" style:family="text">
      <style:text-properties style:font-style-complex="italic" fo:color="#000000"/>
    </style:style>
    <style:style style:name="T301" style:parent-style-name="DefaultParagraphFont" style:family="text">
      <style:text-properties style:font-style-complex="italic" fo:color="#000000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style:font-weight-complex="bold" style:font-style-complex="italic"/>
    </style:style>
    <style:style style:name="T304" style:parent-style-name="DefaultParagraphFont" style:family="text">
      <style:text-properties style:font-weight-complex="bold" style:font-style-complex="italic" fo:color="#000000"/>
    </style:style>
    <style:style style:name="T305" style:parent-style-name="DefaultParagraphFont" style:family="text">
      <style:text-properties style:font-weight-complex="bold" style:font-style-complex="italic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weight-complex="bold" style:font-style-complex="italic"/>
    </style:style>
    <style:style style:name="T308" style:parent-style-name="DefaultParagraphFont" style:family="text">
      <style:text-properties style:font-weight-complex="bold" style:font-style-complex="italic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style:font-weight-complex="bold" style:font-style-complex="italic"/>
    </style:style>
    <style:style style:name="T311" style:parent-style-name="DefaultParagraphFont" style:family="text">
      <style:text-properties style:font-weight-complex="bold" style:font-style-complex="italic"/>
    </style:style>
    <style:style style:name="T312" style:parent-style-name="DefaultParagraphFont" style:family="text">
      <style:text-properties style:font-weight-complex="bold" style:font-style-complex="italic"/>
    </style:style>
    <style:style style:name="T313" style:parent-style-name="DefaultParagraphFont" style:family="text">
      <style:text-properties style:font-weight-complex="bold" style:font-style-complex="italic" style:font-size-complex="12pt"/>
    </style:style>
    <style:style style:name="T314" style:parent-style-name="DefaultParagraphFont" style:family="text">
      <style:text-properties style:font-weight-complex="bold" style:font-style-complex="italic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style:font-weight-complex="bold" style:font-style-complex="italic"/>
    </style:style>
    <style:style style:name="T317" style:parent-style-name="DefaultParagraphFont" style:family="text">
      <style:text-properties style:font-weight-complex="bold" style:font-style-complex="italic"/>
    </style:style>
    <style:style style:name="T318" style:parent-style-name="DefaultParagraphFont" style:family="text">
      <style:text-properties style:font-style-complex="italic"/>
    </style:style>
    <style:style style:name="T319" style:parent-style-name="DefaultParagraphFont" style:family="text">
      <style:text-properties style:font-style-complex="italic"/>
    </style:style>
    <style:style style:name="P32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21" style:parent-style-name="DefaultParagraphFont" style:family="text">
      <style:text-properties style:font-weight-complex="bold" style:font-style-complex="italic"/>
    </style:style>
    <style:style style:name="T322" style:parent-style-name="DefaultParagraphFont" style:family="text">
      <style:text-properties style:font-weight-complex="bold" style:font-style-complex="italic"/>
    </style:style>
    <style:style style:name="T323" style:parent-style-name="DefaultParagraphFont" style:family="text">
      <style:text-properties style:font-weight-complex="bold" style:font-style-complex="italic"/>
    </style:style>
    <style:style style:name="P32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29" style:parent-style-name="Normal" style:family="paragraph">
      <style:text-properties fo:font-style="italic" style:font-style-asian="italic"/>
    </style:style>
    <style:style style:name="P33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3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3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weight-complex="bold" style:font-style-complex="italic" fo:color="#000000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style="italic" style:font-style-asian="italic" fo:color="#000000" style:font-size-complex="12pt"/>
    </style:style>
    <style:style style:name="T339" style:parent-style-name="DefaultParagraphFont" style:family="text">
      <style:text-properties fo:font-style="italic" style:font-style-asian="italic" fo:color="#000000" style:font-size-complex="12pt"/>
    </style:style>
    <style:style style:name="T340" style:parent-style-name="DefaultParagraphFont" style:family="text">
      <style:text-properties fo:font-style="italic" style:font-style-asian="italic" fo:color="#000000" style:font-size-complex="12pt"/>
    </style:style>
    <style:style style:name="T3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2" style:parent-style-name="DefaultParagraphFont" style:family="text">
      <style:text-properties style:font-style-complex="italic"/>
    </style:style>
    <style:style style:name="P34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4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P34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49" style:parent-style-name="Normal" style:family="paragraph">
      <style:text-properties fo:font-style="italic" style:font-style-asian="italic"/>
    </style:style>
    <style:style style:name="P35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5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5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weight-complex="bold" style:font-style-complex="italic" fo:color="#000000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font-style="italic" style:font-style-asian="italic" fo:color="#000000" style:font-size-complex="12pt"/>
    </style:style>
    <style:style style:name="T359" style:parent-style-name="DefaultParagraphFont" style:family="text">
      <style:text-properties fo:font-style="italic" style:font-style-asian="italic" fo:color="#000000" style:font-size-complex="12pt"/>
    </style:style>
    <style:style style:name="T360" style:parent-style-name="DefaultParagraphFont" style:family="text">
      <style:text-properties fo:font-style="italic" style:font-style-asian="italic" fo:color="#000000" style:font-size-complex="12pt"/>
    </style:style>
    <style:style style:name="T3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2" style:parent-style-name="DefaultParagraphFont" style:family="text">
      <style:text-properties style:font-style-complex="italic"/>
    </style:style>
    <style:style style:name="P36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6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69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tyle="italic" style:font-style-asian="italic"/>
    </style:style>
    <style:style style:name="P37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7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72" style:parent-style-name="Normal" style:family="paragraph">
      <style:paragraph-properties fo:text-indent="0.4923in"/>
      <style:text-properties fo:font-style="italic" style:font-style-asian="italic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weight-complex="bold" style:font-style-complex="italic" fo:color="#000000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/>
    </style:style>
    <style:style style:name="T380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/>
    </style:style>
    <style:style style:name="T381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/>
    </style:style>
    <style:style style:name="T382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indent="0.5in"/>
      <style:text-properties fo:font-size="10pt" style:font-size-asian="10pt"/>
    </style:style>
    <style:style style:name="P394" style:parent-style-name="Normal" style:family="paragraph">
      <style:paragraph-properties fo:text-indent="0.5in"/>
      <style:text-properties fo:font-size="10pt" style:font-size-asian="10pt"/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fo:font-weight="bold" style:font-weight-asian="bold" fo:color="#000000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indent="0.5in"/>
    </style:style>
    <style:style style:name="P406" style:parent-style-name="Normal" style:family="paragraph">
      <style:text-properties fo:font-style="italic" style:font-style-asian="italic"/>
    </style:style>
    <style:style style:name="P407" style:parent-style-name="Normal" style:family="paragraph">
      <style:paragraph-properties fo:text-indent="0.5in"/>
    </style:style>
    <style:style style:name="P408" style:parent-style-name="Normal" style:family="paragraph">
      <style:paragraph-properties fo:text-indent="0.4923in"/>
      <style:text-properties fo:font-style="italic" style:font-style-asian="italic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weight-complex="bold" style:font-style-complex="italic" fo:color="#000000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fo:font-style="italic" style:font-style-asian="italic"/>
    </style:style>
    <style:style style:name="P424" style:parent-style-name="Normal" style:family="paragraph">
      <style:text-properties fo:font-style="italic" style:font-style-asian="italic"/>
    </style:style>
    <style:style style:name="P425" style:parent-style-name="Normal" style:family="paragraph">
      <style:paragraph-properties fo:text-indent="0.5in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style:font-weight-complex="bold" style:font-style-complex="italic" fo:color="#000000"/>
    </style:style>
    <style:style style:name="T434" style:parent-style-name="DefaultParagraphFont" style:family="text">
      <style:text-properties style:font-weight-complex="bold" style:font-style-complex="italic" fo:color="#000000"/>
    </style:style>
    <style:style style:name="P435" style:parent-style-name="Header" style:family="paragraph">
      <style:text-properties fo:font-size="16pt" style:font-size-asian="16pt" style:font-size-complex="16pt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style:font-name-asian="Calibri"/>
    </style:style>
    <style:style style:name="T438" style:parent-style-name="DefaultParagraphFont" style:family="text">
      <style:text-properties style:font-name-asian="Calibri"/>
    </style:style>
    <style:style style:name="T439" style:parent-style-name="DefaultParagraphFont" style:family="text">
      <style:text-properties style:font-name-asian="Calibri"/>
    </style:style>
    <style:style style:name="T440" style:parent-style-name="DefaultParagraphFont" style:family="text">
      <style:text-properties style:font-name-asian="Calibri"/>
    </style:style>
    <style:style style:name="T441" style:parent-style-name="DefaultParagraphFont" style:family="text">
      <style:text-properties style:font-name-asian="Calibri"/>
    </style:style>
    <style:style style:name="T442" style:parent-style-name="DefaultParagraphFont" style:family="text">
      <style:text-properties style:font-name-asian="Calibri"/>
    </style:style>
    <style:style style:name="T443" style:parent-style-name="DefaultParagraphFont" style:family="text">
      <style:text-properties style:font-name-asian="Calibri"/>
    </style:style>
    <style:style style:name="T444" style:parent-style-name="DefaultParagraphFont" style:family="text">
      <style:text-properties style:font-name-asian="Calibri"/>
    </style:style>
    <style:style style:name="T445" style:parent-style-name="DefaultParagraphFont" style:family="text">
      <style:text-properties style:font-name-asian="Calibri"/>
    </style:style>
    <style:style style:name="T446" style:parent-style-name="DefaultParagraphFont" style:family="text">
      <style:text-properties style:font-name-asian="Calibri"/>
    </style:style>
    <style:style style:name="T447" style:parent-style-name="DefaultParagraphFont" style:family="text">
      <style:text-properties style:font-style-complex="italic"/>
    </style:style>
    <style:style style:name="T448" style:parent-style-name="DefaultParagraphFont" style:family="text">
      <style:text-properties style:font-style-complex="italic"/>
    </style:style>
    <style:style style:name="P449" style:parent-style-name="Normal" style:family="paragraph">
      <style:paragraph-properties fo:text-indent="0.5in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4923in"/>
      <style:text-properties fo:font-style="italic" style:font-style-asian="italic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text-position="super 66.6%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text-position="super 66.6%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weight-complex="bold" style:font-style-complex="italic" fo:color="#000000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weight="bold" style:font-weight-asian="bold" fo:font-style="italic" style:font-style-asian="italic"/>
    </style:style>
    <style:style style:name="T468" style:parent-style-name="DefaultParagraphFont" style:family="text">
      <style:text-properties style:font-weight-complex="bold" style:font-style-complex="italic"/>
    </style:style>
    <style:style style:name="P46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7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71" style:parent-style-name="Header" style:family="paragraph">
      <style:paragraph-properties fo:text-indent="0.5in">
        <style:tab-stops/>
      </style:paragraph-properties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text-position="super 66.6%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text-position="super 66.6%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paragraph-properties fo:text-indent="0.4923in"/>
      <style:text-properties fo:font-style="italic" style:font-style-asian="italic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text-position="super 66.6%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weight-complex="bold" style:font-style-complex="italic" fo:color="#000000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weight="bold" style:font-weight-asian="bold" fo:font-style="italic" style:font-style-asian="italic"/>
    </style:style>
    <style:style style:name="T504" style:parent-style-name="DefaultParagraphFont" style:family="text">
      <style:text-properties style:font-weight-complex="bold" style:font-style-complex="italic"/>
    </style:style>
    <style:style style:name="P505" style:parent-style-name="Header" style:family="paragraph">
      <style:paragraph-properties>
        <style:tab-stops/>
      </style:paragraph-properties>
    </style:style>
    <style:style style:name="P50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07" style:parent-style-name="Header" style:family="paragraph">
      <style:paragraph-properties fo:text-indent="0.5in">
        <style:tab-stops/>
      </style:paragraph-properties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text-position="super 66.6%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P524" style:parent-style-name="Normal" style:family="paragraph">
      <style:paragraph-properties fo:text-indent="0.4923in"/>
      <style:text-properties fo:font-style="italic" style:font-style-asian="italic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text-position="super 66.6%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weight-complex="bold" style:font-style-complex="italic" fo:color="#000000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weight-complex="bold" style:font-style-complex="italic" fo:color="#000000" style:font-size-complex="12pt"/>
    </style:style>
    <style:style style:name="T535" style:parent-style-name="DefaultParagraphFont" style:family="text">
      <style:text-properties style:font-weight-complex="bold" style:font-style-complex="italic" fo:color="#000000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weight-complex="bold" style:font-style-complex="italic" fo:color="#000000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8" style:parent-style-name="DefaultParagraphFont" style:family="text">
      <style:text-properties style:font-weight-complex="bold"/>
    </style:style>
    <style:style style:name="P549" style:parent-style-name="Normal" style:family="paragraph">
      <style:text-properties style:font-weight-complex="bold"/>
    </style:style>
    <style:style style:name="P55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5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5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5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54" style:parent-style-name="Normal" style:family="paragraph">
      <style:paragraph-properties fo:text-indent="0.4923in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P561" style:parent-style-name="Normal" style:family="paragraph">
      <style:paragraph-properties fo:text-indent="0.4923in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indent="0.4923in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paragraph-properties fo:text-indent="0.4923in"/>
      <style:text-properties fo:font-style="italic" style:font-style-asian="italic"/>
    </style:style>
    <style:style style:name="T574" style:parent-style-name="DefaultParagraphFont" style:family="text">
      <style:text-properties fo:font-weight="bold" style:font-weight-asian="bold"/>
    </style:style>
    <style:style style:name="T575" style:parent-style-name="DefaultParagraphFont" style:family="text">
      <style:text-properties style:text-position="super 66.6%"/>
    </style:style>
    <style:style style:name="T576" style:parent-style-name="DefaultParagraphFont" style:family="text">
      <style:text-properties style:font-weight-complex="bold" style:font-style-complex="italic" fo:color="#000000" style:font-size-complex="12pt"/>
    </style:style>
    <style:style style:name="T577" style:parent-style-name="DefaultParagraphFont" style:family="text">
      <style:text-properties style:font-weight-complex="bold" style:font-style-complex="italic" fo:color="#000000" style:font-size-complex="12pt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7" style:parent-style-name="DefaultParagraphFont" style:family="text">
      <style:text-properties style:font-weight-complex="bold" fo:font-style="italic" style:font-style-asian="italic"/>
    </style:style>
    <style:style style:name="T588" style:parent-style-name="DefaultParagraphFont" style:family="text">
      <style:text-properties style:font-weight-complex="bold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Normal" style:family="paragraph">
      <style:paragraph-properties fo:text-indent="0.4923in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P613" style:parent-style-name="Normal" style:family="paragraph">
      <style:paragraph-properties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indent="0.4923in"/>
      <style:text-properties fo:font-style="italic" style:font-style-asian="italic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text-position="super 66.6%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text-position="super 66.6%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text-position="super 66.6%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text-position="super 66.6%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text-position="super 66.6%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weight-complex="bold" style:font-style-complex="italic" fo:color="#000000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weight-complex="bold" style:font-style-complex="italic" fo:color="#000000"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5" style:parent-style-name="DefaultParagraphFont" style:family="text">
      <style:text-properties style:font-weight-complex="bold" fo:font-style="italic" style:font-style-asian="italic"/>
    </style:style>
    <style:style style:name="T646" style:parent-style-name="DefaultParagraphFont" style:family="text">
      <style:text-properties style:font-weight-complex="bold" fo:font-style="italic" style:font-style-asian="italic"/>
    </style:style>
    <style:style style:name="T647" style:parent-style-name="DefaultParagraphFont" style:family="text">
      <style:text-properties style:font-weight-complex="bold"/>
    </style:style>
    <style:style style:name="P648" style:parent-style-name="Normal" style:family="paragraph">
      <style:paragraph-properties fo:text-indent="0.5in"/>
    </style:style>
    <style:style style:name="P64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50" style:parent-style-name="Normal" style:family="paragraph">
      <style:paragraph-properties fo:text-indent="0.4923in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P663" style:parent-style-name="Normal" style:family="paragraph">
      <style:paragraph-properties fo:text-indent="0.4923in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P676" style:parent-style-name="Normal" style:family="paragraph">
      <style:paragraph-properties fo:text-indent="0.4923in"/>
    </style:style>
    <style:style style:name="T677" style:parent-style-name="DefaultParagraphFont" style:family="text">
      <style:text-properties style:font-weight-complex="bold" style:font-style-complex="italic" fo:color="#000000" style:font-size-complex="12pt"/>
    </style:style>
    <style:style style:name="T678" style:parent-style-name="DefaultParagraphFont" style:family="text">
      <style:text-properties style:font-weight-complex="bold" style:font-style-complex="italic" fo:color="#000000" style:font-size-complex="12pt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text-indent="0.4923in"/>
    </style:style>
    <style:style style:name="T681" style:parent-style-name="DefaultParagraphFont" style:family="text">
      <style:text-properties style:font-weight-complex="bold" style:font-style-complex="italic" fo:color="#000000" style:font-size-complex="12pt"/>
    </style:style>
    <style:style style:name="T682" style:parent-style-name="DefaultParagraphFont" style:family="text">
      <style:text-properties style:font-weight-complex="bold" style:font-style-complex="italic" fo:color="#000000" style:font-size-complex="12pt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Normal" style:family="paragraph">
      <style:paragraph-properties fo:text-indent="0.4923in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P689" style:parent-style-name="Normal" style:family="paragraph">
      <style:paragraph-properties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indent="0.4923in"/>
      <style:text-properties fo:font-style="italic" style:font-style-asian="italic"/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text-position="super 66.6%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weight-complex="bold" style:font-style-complex="italic" fo:color="#000000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8" style:parent-style-name="DefaultParagraphFont" style:family="text">
      <style:text-properties style:font-weight-complex="bold"/>
    </style:style>
    <style:style style:name="P709" style:parent-style-name="Normal" style:family="paragraph">
      <style:paragraph-properties fo:text-indent="0.5in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P728" style:parent-style-name="Normal" style:family="paragraph">
      <style:paragraph-properties fo:text-indent="0.5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indent="0.4923in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P740" style:parent-style-name="Normal" style:family="paragraph">
      <style:paragraph-properties fo:text-indent="0.4923in"/>
      <style:text-properties fo:font-style="italic" style:font-style-asian="italic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weight-complex="bold" style:font-style-complex="italic" fo:color="#000000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/>
    </style:style>
    <style:style style:name="T748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/>
    </style:style>
    <style:style style:name="T749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/>
    </style:style>
    <style:style style:name="T750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55" style:parent-style-name="DefaultParagraphFont" style:family="text">
      <style:text-properties style:font-weight-complex="bold"/>
    </style:style>
    <style:style style:name="P756" style:parent-style-name="Normal" style:family="paragraph">
      <style:paragraph-properties fo:text-indent="0.5in"/>
    </style:style>
    <style:style style:name="P757" style:parent-style-name="Normal" style:family="paragraph">
      <style:paragraph-properties fo:text-indent="0.5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indent="0.5in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P787" style:parent-style-name="Normal" style:family="paragraph">
      <style:paragraph-properties fo:text-indent="0.5in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P790" style:parent-style-name="Normal" style:family="paragraph">
      <style:paragraph-properties fo:text-indent="0.4923in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>
        <style:tab-stops>
          <style:tab-stop style:type="left" style:position="1.1229in"/>
        </style:tab-stops>
      </style:paragraph-properties>
      <style:text-properties fo:font-size="18pt" style:font-size-asian="18pt" style:font-size-complex="18pt"/>
    </style:style>
    <style:style style:name="P800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tyle="italic" style:font-style-asian="italic"/>
    </style:style>
    <style:style style:name="P801" style:parent-style-name="Normal" style:family="paragraph">
      <style:paragraph-properties>
        <style:tab-stops>
          <style:tab-stop style:type="left" style:position="1.1229in"/>
        </style:tab-stops>
      </style:paragraph-properties>
      <style:text-properties fo:font-size="16pt" style:font-size-asian="16pt" style:font-size-complex="16pt"/>
    </style:style>
    <style:style style:name="P80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803" style:parent-style-name="Heading2" style:family="paragraph">
      <style:paragraph-properties fo:text-align="start" fo:text-indent="0.4923in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05" style:parent-style-name="Normal" style:family="paragraph">
      <style:paragraph-properties fo:text-indent="0.4923in"/>
      <style:text-properties style:font-style-complex="italic"/>
    </style:style>
    <style:style style:name="P806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807" style:parent-style-name="Normal" style:family="paragraph">
      <style:paragraph-properties fo:text-indent="0.4923in"/>
      <style:text-properties style:font-style-complex="italic"/>
    </style:style>
    <style:style style:name="P808" style:parent-style-name="Normal" style:family="paragraph">
      <style:paragraph-properties fo:text-indent="0.4923in"/>
    </style:style>
    <style:style style:name="T809" style:parent-style-name="DefaultParagraphFont" style:family="text">
      <style:text-properties style:font-style-complex="italic" style:font-size-complex="12pt"/>
    </style:style>
    <style:style style:name="T810" style:parent-style-name="DefaultParagraphFont" style:family="text">
      <style:text-properties style:font-style-complex="italic" style:font-size-complex="12pt"/>
    </style:style>
    <style:style style:name="T811" style:parent-style-name="DefaultParagraphFont" style:family="text">
      <style:text-properties style:font-style-complex="italic" style:font-size-complex="12pt"/>
    </style:style>
    <style:style style:name="T812" style:parent-style-name="DefaultParagraphFont" style:family="text">
      <style:text-properties style:font-style-complex="italic" style:font-size-complex="12pt"/>
    </style:style>
    <style:style style:name="T813" style:parent-style-name="DefaultParagraphFont" style:family="text">
      <style:text-properties style:font-style-complex="italic" style:font-size-complex="12pt"/>
    </style:style>
    <style:style style:name="T814" style:parent-style-name="DefaultParagraphFont" style:family="text">
      <style:text-properties style:font-style-complex="italic"/>
    </style:style>
    <style:style style:name="P815" style:parent-style-name="Normal" style:family="paragraph">
      <style:paragraph-properties fo:text-indent="0.4923in"/>
      <style:text-properties style:font-style-complex="italic"/>
    </style:style>
    <style:style style:name="P816" style:parent-style-name="Normal" style:family="paragraph">
      <style:paragraph-properties fo:text-indent="0.4923in"/>
      <style:text-properties style:font-style-complex="italic"/>
    </style:style>
    <style:style style:name="P817" style:parent-style-name="Normal" style:family="paragraph">
      <style:paragraph-properties fo:text-indent="0.4923in"/>
      <style:text-properties style:font-style-complex="italic"/>
    </style:style>
    <style:style style:name="P818" style:parent-style-name="Normal" style:family="paragraph">
      <style:paragraph-properties fo:text-indent="0.4923in"/>
      <style:text-properties style:font-style-complex="italic"/>
    </style:style>
    <style:style style:name="P819" style:parent-style-name="Normal" style:family="paragraph">
      <style:paragraph-properties fo:text-indent="0.4923in"/>
    </style:style>
    <style:style style:name="T820" style:parent-style-name="DefaultParagraphFont" style:family="text">
      <style:text-properties style:font-style-complex="italic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indent="0.4923in"/>
      <style:text-properties style:font-style-complex="italic"/>
    </style:style>
    <style:style style:name="P823" style:parent-style-name="Normal" style:family="paragraph">
      <style:paragraph-properties fo:text-indent="0.4923in"/>
      <style:text-properties style:font-style-complex="italic"/>
    </style:style>
    <style:style style:name="P824" style:parent-style-name="Normal" style:family="paragraph">
      <style:paragraph-properties fo:text-indent="0.4923in"/>
    </style:style>
    <style:style style:name="T825" style:parent-style-name="DefaultParagraphFont" style:family="text">
      <style:text-properties style:font-style-complex="italic"/>
    </style:style>
    <style:style style:name="T826" style:parent-style-name="DefaultParagraphFont" style:family="text">
      <style:text-properties style:font-style-complex="italic"/>
    </style:style>
    <style:style style:name="T827" style:parent-style-name="DefaultParagraphFont" style:family="text">
      <style:text-properties style:font-style-complex="italic"/>
    </style:style>
    <style:style style:name="P828" style:parent-style-name="Normal" style:family="paragraph">
      <style:paragraph-properties fo:text-indent="0.4923in"/>
      <style:text-properties style:font-style-complex="italic"/>
    </style:style>
    <style:style style:name="P829" style:parent-style-name="Normal" style:family="paragraph">
      <style:paragraph-properties fo:text-indent="0.4923in"/>
      <style:text-properties style:font-style-complex="italic"/>
    </style:style>
    <style:style style:name="P830" style:parent-style-name="Normal" style:family="paragraph">
      <style:paragraph-properties fo:text-indent="0.4923in"/>
      <style:text-properties style:font-style-complex="italic"/>
    </style:style>
    <style:style style:name="P831" style:parent-style-name="Normal" style:family="paragraph">
      <style:paragraph-properties fo:text-indent="0.4923in"/>
      <style:text-properties style:font-style-complex="italic"/>
    </style:style>
    <style:style style:name="P832" style:parent-style-name="Normal" style:family="paragraph">
      <style:paragraph-properties fo:text-indent="0.4923in"/>
    </style:style>
    <style:style style:name="T833" style:parent-style-name="DefaultParagraphFont" style:family="text">
      <style:text-properties style:font-style-complex="italic"/>
    </style:style>
    <style:style style:name="T834" style:parent-style-name="DefaultParagraphFont" style:family="text">
      <style:text-properties style:font-style-complex="italic"/>
    </style:style>
    <style:style style:name="P835" style:parent-style-name="Normal" style:family="paragraph">
      <style:paragraph-properties fo:text-indent="0.4923in"/>
    </style:style>
    <style:style style:name="T836" style:parent-style-name="DefaultParagraphFont" style:family="text">
      <style:text-properties style:font-style-complex="italic"/>
    </style:style>
    <style:style style:name="T837" style:parent-style-name="DefaultParagraphFont" style:family="text">
      <style:text-properties style:font-style-complex="italic"/>
    </style:style>
    <style:style style:name="T838" style:parent-style-name="DefaultParagraphFont" style:family="text">
      <style:text-properties style:font-style-complex="italic"/>
    </style:style>
    <style:style style:name="P839" style:parent-style-name="Normal" style:family="paragraph">
      <style:paragraph-properties fo:text-indent="0.4923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tyle-complex="italic"/>
    </style:style>
    <style:style style:name="T844" style:parent-style-name="DefaultParagraphFont" style:family="text">
      <style:text-properties style:font-style-complex="italic"/>
    </style:style>
    <style:style style:name="P845" style:parent-style-name="Normal" style:family="paragraph">
      <style:paragraph-properties fo:text-indent="0.4923in"/>
    </style:style>
    <style:style style:name="P846" style:parent-style-name="Normal" style:family="paragraph">
      <style:paragraph-properties fo:text-indent="0.5in"/>
    </style:style>
    <style:style style:name="P847" style:parent-style-name="Normal" style:family="paragraph">
      <style:paragraph-properties fo:text-indent="0.4923in"/>
    </style:style>
    <style:style style:name="T848" style:parent-style-name="DefaultParagraphFont" style:family="text">
      <style:text-properties style:font-style-complex="italic"/>
    </style:style>
    <style:style style:name="T849" style:parent-style-name="DefaultParagraphFont" style:family="text">
      <style:text-properties style:font-style-complex="italic"/>
    </style:style>
    <style:style style:name="T850" style:parent-style-name="DefaultParagraphFont" style:family="text">
      <style:text-properties style:font-style-complex="italic"/>
    </style:style>
    <style:style style:name="P851" style:parent-style-name="Normal" style:family="paragraph">
      <style:paragraph-properties fo:text-indent="0.4923in"/>
    </style:style>
    <style:style style:name="P852" style:parent-style-name="Normal" style:family="paragraph">
      <style:paragraph-properties fo:text-indent="0.4923in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tyle-complex="italic"/>
    </style:style>
    <style:style style:name="T855" style:parent-style-name="DefaultParagraphFont" style:family="text">
      <style:text-properties style:font-style-complex="italic"/>
    </style:style>
    <style:style style:name="P856" style:parent-style-name="Normal" style:family="paragraph">
      <style:paragraph-properties fo:text-indent="0.4923in"/>
    </style:style>
    <style:style style:name="P857" style:parent-style-name="Normal" style:family="paragraph">
      <style:paragraph-properties fo:text-indent="0.5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indent="0.4923in"/>
    </style:style>
    <style:style style:name="P861" style:parent-style-name="Normal" style:family="paragraph">
      <style:paragraph-properties fo:text-indent="0.4923in"/>
    </style:style>
    <style:style style:name="P862" style:parent-style-name="Normal" style:family="paragraph">
      <style:paragraph-properties fo:text-indent="0.4923in"/>
    </style:style>
    <style:style style:name="T863" style:parent-style-name="DefaultParagraphFont" style:family="text">
      <style:text-properties style:font-style-complex="italic"/>
    </style:style>
    <style:style style:name="P864" style:parent-style-name="Normal" style:family="paragraph">
      <style:paragraph-properties fo:text-indent="0.4923in"/>
    </style:style>
    <style:style style:name="T865" style:parent-style-name="DefaultParagraphFont" style:family="text">
      <style:text-properties style:font-style-complex="italic"/>
    </style:style>
    <style:style style:name="P866" style:parent-style-name="Normal" style:family="paragraph">
      <style:paragraph-properties fo:text-indent="0.4923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tyle-complex="italic"/>
    </style:style>
    <style:style style:name="P869" style:parent-style-name="Normal" style:family="paragraph">
      <style:paragraph-properties fo:text-indent="0.4923in"/>
    </style:style>
    <style:style style:name="T870" style:parent-style-name="DefaultParagraphFont" style:family="text">
      <style:text-properties style:font-style-complex="italic"/>
    </style:style>
    <style:style style:name="P871" style:parent-style-name="Normal" style:family="paragraph">
      <style:paragraph-properties fo:text-indent="0.4923in"/>
    </style:style>
    <style:style style:name="T872" style:parent-style-name="DefaultParagraphFont" style:family="text">
      <style:text-properties style:font-style-complex="italic"/>
    </style:style>
    <style:style style:name="T873" style:parent-style-name="DefaultParagraphFont" style:family="text">
      <style:text-properties style:font-style-complex="italic"/>
    </style:style>
    <style:style style:name="T874" style:parent-style-name="DefaultParagraphFont" style:family="text">
      <style:text-properties style:font-style-complex="italic"/>
    </style:style>
    <style:style style:name="T875" style:parent-style-name="DefaultParagraphFont" style:family="text">
      <style:text-properties style:font-style-complex="italic"/>
    </style:style>
    <style:style style:name="T876" style:parent-style-name="DefaultParagraphFont" style:family="text">
      <style:text-properties style:font-style-complex="italic"/>
    </style:style>
    <style:style style:name="T877" style:parent-style-name="DefaultParagraphFont" style:family="text">
      <style:text-properties style:font-style-complex="italic"/>
    </style:style>
    <style:style style:name="P878" style:parent-style-name="Normal" style:family="paragraph">
      <style:paragraph-properties fo:text-indent="0.4923in"/>
    </style:style>
    <style:style style:name="T879" style:parent-style-name="DefaultParagraphFont" style:family="text">
      <style:text-properties style:font-style-complex="italic"/>
    </style:style>
    <style:style style:name="T880" style:parent-style-name="DefaultParagraphFont" style:family="text">
      <style:text-properties style:font-style-complex="italic"/>
    </style:style>
    <style:style style:name="P881" style:parent-style-name="Normal" style:family="paragraph">
      <style:paragraph-properties fo:text-indent="0.4923in"/>
    </style:style>
    <style:style style:name="T882" style:parent-style-name="DefaultParagraphFont" style:family="text">
      <style:text-properties style:font-style-complex="italic"/>
    </style:style>
    <style:style style:name="P883" style:parent-style-name="Normal" style:family="paragraph">
      <style:paragraph-properties fo:text-indent="0.4923in"/>
    </style:style>
    <style:style style:name="T884" style:parent-style-name="DefaultParagraphFont" style:family="text">
      <style:text-properties style:font-style-complex="italic"/>
    </style:style>
    <style:style style:name="T885" style:parent-style-name="DefaultParagraphFont" style:family="text">
      <style:text-properties style:font-style-complex="italic"/>
    </style:style>
    <style:style style:name="T886" style:parent-style-name="DefaultParagraphFont" style:family="text">
      <style:text-properties style:font-style-complex="italic"/>
    </style:style>
    <style:style style:name="T887" style:parent-style-name="DefaultParagraphFont" style:family="text">
      <style:text-properties style:font-style-complex="italic"/>
    </style:style>
    <style:style style:name="T888" style:parent-style-name="DefaultParagraphFont" style:family="text">
      <style:text-properties style:font-style-complex="italic"/>
    </style:style>
    <style:style style:name="P889" style:parent-style-name="Normal" style:family="paragraph">
      <style:paragraph-properties fo:text-indent="0.4923in"/>
    </style:style>
    <style:style style:name="T890" style:parent-style-name="DefaultParagraphFont" style:family="text">
      <style:text-properties style:font-style-complex="italic" style:font-size-complex="12pt"/>
    </style:style>
    <style:style style:name="T891" style:parent-style-name="DefaultParagraphFont" style:family="text">
      <style:text-properties style:font-style-complex="italic" style:font-size-complex="12pt"/>
    </style:style>
    <style:style style:name="T892" style:parent-style-name="DefaultParagraphFont" style:family="text">
      <style:text-properties style:font-style-complex="italic" style:font-size-complex="12pt"/>
    </style:style>
    <style:style style:name="T893" style:parent-style-name="DefaultParagraphFont" style:family="text">
      <style:text-properties style:font-style-complex="italic" style:font-size-complex="12pt"/>
    </style:style>
    <style:style style:name="T894" style:parent-style-name="DefaultParagraphFont" style:family="text">
      <style:text-properties style:font-style-complex="italic" style:font-size-complex="12pt"/>
    </style:style>
    <style:style style:name="T895" style:parent-style-name="DefaultParagraphFont" style:family="text">
      <style:text-properties style:font-style-complex="italic" style:font-size-complex="12pt"/>
    </style:style>
    <style:style style:name="T896" style:parent-style-name="DefaultParagraphFont" style:family="text">
      <style:text-properties style:font-style-complex="italic" style:font-size-complex="12pt"/>
    </style:style>
    <style:style style:name="P897" style:parent-style-name="Normal" style:family="paragraph">
      <style:paragraph-properties fo:text-indent="0.4923in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tyle-complex="italic"/>
    </style:style>
    <style:style style:name="P90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903" style:parent-style-name="Normal" style:family="paragraph">
      <style:text-properties fo:font-size="14pt" style:font-size-asian="14pt" style:font-size-complex="14pt"/>
    </style:style>
    <style:style style:name="P904" style:parent-style-name="Normal" style:family="paragraph">
      <style:paragraph-properties fo:text-align="center"/>
    </style:style>
    <style:style style:name="P90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90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907" style:parent-style-name="Normal" style:family="paragraph">
      <style:paragraph-properties fo:text-indent="0.5in"/>
    </style:style>
    <style:style style:name="T908" style:parent-style-name="DefaultParagraphFont" style:family="text">
      <style:text-properties style:font-style-complex="italic"/>
    </style:style>
    <style:style style:name="T909" style:parent-style-name="DefaultParagraphFont" style:family="text">
      <style:text-properties style:font-style-complex="italic"/>
    </style:style>
    <style:style style:name="T910" style:parent-style-name="DefaultParagraphFont" style:family="text">
      <style:text-properties style:font-style-complex="italic"/>
    </style:style>
    <style:style style:name="P911" style:parent-style-name="Normal" style:family="paragraph">
      <style:paragraph-properties fo:text-align="center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P91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1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921" style:parent-style-name="DefaultParagraphFont" style:family="text">
      <style:text-properties style:font-size-complex="9pt"/>
    </style:style>
    <style:style style:name="P92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2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2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29" style:parent-style-name="Pareigos" style:family="text">
      <style:text-properties style:font-name="Times New Roman" fo:text-transform="none" style:font-size-complex="12pt"/>
    </style:style>
    <style:style style:name="P9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31" style:parent-style-name="Pareigos" style:family="text">
      <style:text-properties style:font-name="Times New Roman" fo:text-transform="none" style:font-size-complex="12pt"/>
    </style:style>
    <style:style style:name="P9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33" style:parent-style-name="Pareigos" style:family="text">
      <style:text-properties style:font-name="Times New Roman" fo:text-transform="none" style:font-size-complex="12pt"/>
    </style:style>
    <style:style style:name="P934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935" style:parent-style-name="Pareigos" style:family="text">
      <style:text-properties style:font-name="Times New Roman" fo:text-transform="none" style:font-size-complex="12pt"/>
    </style:style>
    <style:style style:name="T936" style:parent-style-name="Pareigos" style:family="text">
      <style:text-properties style:font-name="Times New Roman" fo:text-transform="none" style:font-size-complex="12pt"/>
    </style:style>
    <style:style style:name="P93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1</text:span><text:span text:style-name="T14">-</text:span><text:span text:style-name="T15">12</text:span><text:span text:style-name="T16">-</text:span><text:span text:style-name="T17">16</text:span><text:span text:style-name="T18"><text:s text:c="2"/></text:span><text:span text:style-name="T19">Nr. SPP-</text:span><text:span text:style-name="T20">126</text:span></text:p>
      <text:p text:style-name="P21"><text:span text:style-name="T22">Vilnius</text:span></text:p>
      <text:p text:style-name="P23"/>
      <text:p text:style-name="P24">Posėdžio pirmininkė<text:s/>–<text:s/>Seimo Pirmininkė V. Čmilytė-Nielsen.</text:p>
      <text:p text:style-name="P25"/>
      <text:p text:style-name="P26">Užsiregistravo 114<text:s/>Seimo narių<text:s/><text:span text:style-name="T27">(10.0</text:span><text:span text:style-name="T28">1</text:span><text:span text:style-name="T29"><text:s/>val.)</text:span></text:p>
      <text:p text:style-name="Normal"/>
      <text:p text:style-name="P30">10.02<text:s/>val.</text:p>
      <text:p text:style-name="P31"><text:span text:style-name="T32">SVARSTYTA</text:span>.<text:s/>Seniūnų sueigos patikslinta 2021 m. gruodžio 16 d. (ketvirtadienio) posėdžių darbotvarkė.</text:p>
      <text:p text:style-name="P33">Pranešėja –<text:s/>Seimo Pirmininkė V. Čmilytė-Nielsen.<text:s/></text:p>
      <text:p text:style-name="P34"/>
      <text:p text:style-name="P35">Kalbėjo Seimo nariai:<text:s/>R. Žemaitaitis<text:s/>(Lietuvos regionų frakcijos vardu prašė išbraukti iš darbotvarkės projektus<text:s/><text:span text:style-name="T36">Nr. XIV</text:span><text:span text:style-name="T37">P-</text:span>1122(2)<text:s/>ir<text:s/><text:span text:style-name="T38">Nr. XIV</text:span><text:span text:style-name="T39">P-</text:span>1199),<text:s/>J. Sabatauskas (<text:span text:style-name="T40">Lietuvos so</text:span><text:span text:style-name="T41">cialdemokratų partijos frakcijos vardu</text:span><text:s/>dėl projektų<text:s/><text:span text:style-name="T42">Nr. XIV</text:span><text:span text:style-name="T43">P-</text:span>823 ir<text:s/><text:span text:style-name="T44">Nr. XIV</text:span><text:span text:style-name="T45">P-</text:span>1199), J. Razma<text:s/><text:span text:style-name="T46">(dėl projekto<text:s/></text:span><text:span text:style-name="T47">Nr. XI</text:span><text:span text:style-name="T48">V</text:span><text:span text:style-name="T49">P-</text:span><text:span text:style-name="T50">1199</text:span><text:span text:style-name="T51">)</text:span>, L. Kasčiūnas<text:s/><text:span text:style-name="T52">(dėl projekto<text:s/></text:span><text:span text:style-name="T53">Nr. XI</text:span><text:span text:style-name="T54">V</text:span><text:span text:style-name="T55">P-</text:span><text:span text:style-name="T56">1199</text:span><text:span text:style-name="T57">)</text:span>.</text:p>
      <text:p text:style-name="P58"/>
      <text:soft-page-break/>
      <text:p text:style-name="P59">Balsuota dėl<text:s/>Lietuvos regionų frakcijos<text:s/>pasiūlymo išbraukti iš darbotvarkės projektą<text:s/><text:span text:style-name="T60">Nr. </text:span><text:span text:style-name="T61">XIV</text:span><text:span text:style-name="T62">P-</text:span><text:span text:style-name="T63">1122</text:span><text:span text:style-name="T64">(2)</text:span>: už –<text:s/>66, prieš –<text:s/>41, susilaikė<text:s/>13.<text:s/><text:span text:style-name="T65">Pritarta</text:span>.<text:s/><text:span text:style-name="T66">(Užsiregistravo<text:s/></text:span><text:span text:style-name="T67">12</text:span><text:span text:style-name="T68">0 Seimo nari</text:span><text:span text:style-name="T69">ų</text:span><text:span text:style-name="T70"><text:s/>(10.0</text:span><text:span text:style-name="T71">5</text:span><text:span text:style-name="T72"><text:s/>val.)</text:span></text:p>
      <text:p text:style-name="P73"/>
      <text:p text:style-name="P74">Balsuota dėl<text:s/><text:span text:style-name="T75">Lietuvos so</text:span><text:span text:style-name="T76">cialdemokratų partijos frakcijos</text:span><text:s/>pasiūlymo projektą<text:s/><text:span text:style-name="T77">Nr. XIV</text:span><text:span text:style-name="T78">P-</text:span><text:span text:style-name="T79">823 perkelti<text:s/></text:span><text:span text:style-name="T80">iš rezervinių klausimų<text:s/></text:span><text:span text:style-name="T81">į pagrindinę darbotvarkę</text:span>: už –<text:s/>110, prieš –<text:s/>5, susilaikė<text:s/>3.<text:s/><text:span text:style-name="T82">Pritarta</text:span>.<text:s/><text:span text:style-name="T83">(Užsiregistravo<text:s/></text:span><text:span text:style-name="T84">118</text:span><text:span text:style-name="T85"><text:s/>Seimo nari</text:span><text:span text:style-name="T86">ų</text:span><text:span text:style-name="T87"><text:s/>(10.0</text:span><text:span text:style-name="T88">6</text:span><text:span text:style-name="T89"><text:s/>val.)</text:span></text:p>
      <text:p text:style-name="P90"/>
      <text:p text:style-name="P91"><text:span text:style-name="T92">Pasiūlymui išbraukti iš darbotvarkės<text:s/></text:span><text:span text:style-name="T93">Seimo nutarimo „Dėl žvalgybos kontrolierių įstaigos“ projekt</text:span><text:span text:style-name="T94">ą</text:span><text:span text:style-name="T95"><text:s/></text:span><text:span text:style-name="T96">Nr. XIVP-</text:span><text:span text:style-name="T97">1199</text:span><text:s/><text:span text:style-name="T98">pritarta</text:span><text:s/>bendru sutarimu.</text:p>
      <text:p text:style-name="P99"/>
      <text:p text:style-name="P100"><text:span text:style-name="T101">NUTARTA.</text:span><text:span text:style-name="T102"><text:s/></text:span><text:span text:style-name="T103">Patvirtinti patikslintą<text:s/></text:span>2021 m.<text:s/>gruodžio 16<text:s/>d. (ketvirtadienio) posėdžių<text:span text:style-name="T104"><text:s/>darbotvarkę.<text:s/></text:span><text:span text:style-name="T105">Pritarta bendru sutarimu.</text:span></text:p>
      <text:p text:style-name="Normal"/>
      <text:p text:style-name="Normal"/>
      <text:p text:style-name="P106">10.07<text:s/>val.</text:p>
      <text:p text:style-name="Normal"><text:span text:style-name="T107"><text:tab/>SVARSTYTA</text:span>. <text:span text:style-name="T108">Akcizų įstatymo Nr. IX-569 1, 2, 3, 4, 6, 7, 8, 9, 10, 12, 14, 15, 16, 17, 18, 19, 21, 22, 27, 28, 33, 44, 46, 61, 64, 66, 72 straipsnių ir 3 priedo pakeitimo ir Įstatymo papildymo 8</text:span><text:span text:style-name="T109">1</text:span><text:span text:style-name="T110"><text:s/>ir 29</text:span><text:span text:style-name="T111">1</text:span><text:span text:style-name="T112"><text:s/>straipsniais įstatymo projektas</text:span><text:span text:style-name="T113"><text:s/></text:span><text:span text:style-name="T114">Nr. XIVP-</text:span><text:span text:style-name="T115">931</text:span><text:span text:style-name="T116">(2)</text:span><text:span text:style-name="T117">ES</text:span><text:s/><text:span text:style-name="T118">(teikėjai –<text:s/></text:span><text:span text:style-name="T119">Vyriausybė / </text:span><text:span text:style-name="T120">finansų ministrė G. Skaistė</text:span><text:span text:style-name="T121">)</text:span><text:s/><text:span text:style-name="T122">(priėmimas)</text:span><text:span text:style-name="T123">.</text:span></text:p>
      <text:p text:style-name="P124"/>
      <text:p text:style-name="P125">1–19<text:s/>straipsniai priimti bendru sutarimu.<text:tab/></text:p>
      <text:p text:style-name="P126"><text:tab/>20<text:s/>straipsnis<text:s/>(suredaguotas pagal<text:s/>Teisės departamento<text:s/>pastabą)<text:s/>priimtas bendru sutarimu.</text:p>
      <text:p text:style-name="P127"><text:tab/>21–30<text:s/>straipsniai<text:s/>priimti<text:s/>bendru sutarimu.</text:p>
      <text:p text:style-name="P128"><text:tab/>31<text:s/>straipsnis<text:s/>(suredaguotas pagal<text:s/>Teisės departamento<text:s/>pastabą)<text:s/>priimtas bendru sutarimu.</text:p>
      <text:p text:style-name="Normal"/>
      <text:soft-page-break/>
      <text:p text:style-name="P129"><text:tab/>Balsavimas vyks numatytu laiku.</text:p>
      <text:p text:style-name="Normal"/>
      <text:p text:style-name="P130">10.10 val.</text:p>
      <text:p text:style-name="Normal"><text:span text:style-name="T131"><text:tab/>SVARSTYTA</text:span>. <text:span text:style-name="T132">Pridėtinės vertės mokesčio įstatymo Nr. IX-751 4</text:span><text:span text:style-name="T133">1</text:span><text:span text:style-name="T134">, 15, 40, 47 straipsnių ir 2 priedo pakeitimo įstatymo projektas</text:span><text:span text:style-name="T135"><text:s/>N</text:span><text:span text:style-name="T136">r. XIVP-</text:span><text:span text:style-name="T137">932(2)</text:span><text:s/><text:span text:style-name="T138">(teikėjai –<text:s/></text:span><text:span text:style-name="T139">Vyriausybė / </text:span><text:span text:style-name="T140">finansų ministrė G. Skaistė</text:span><text:span text:style-name="T141">)</text:span><text:s/><text:span text:style-name="T142">(priėmimas)</text:span><text:span text:style-name="T143">.</text:span></text:p>
      <text:p text:style-name="P144"/>
      <text:p text:style-name="P145">1–4<text:s/>straipsniai priimti bendru sutarimu.<text:tab/></text:p>
      <text:p text:style-name="P146"><text:tab/>5<text:s/>straipsnis<text:s/>(suredaguotas pagal<text:s/>Teisės departamento<text:s/>pastabą)<text:s/>priimtas bendru sutarimu.</text:p>
      <text:p text:style-name="P147"><text:tab/>6<text:s/>straipsnis<text:s/>(suredaguotas pagal<text:s/>Teisės departamento<text:s/>pastabą)<text:s/>priimtas bendru sutarimu.</text:p>
      <text:p text:style-name="Normal"/>
      <text:p text:style-name="P148"><text:tab/>Balsavimas vyks numatytu laiku.</text:p>
      <text:p text:style-name="Normal"/>
      <text:p text:style-name="Normal"/>
      <text:p text:style-name="P149">10.11<text:s/>val.</text:p>
      <text:p text:style-name="Normal"><text:span text:style-name="T150"><text:tab/>SVARSTYTA:</text:span> </text:p>
      <text:p text:style-name="Normal"><text:tab/>1.<text:s/><text:span text:style-name="T151">Valstybės tarnybos įstatymo Nr. VIII-1316 8, 11, 14, 16, 17, 18, 19, 21, 27, 29, 30, 47, 49 ir 51 straipsnių pakeitimo, Įstatymo papildymo 15</text:span><text:span text:style-name="T152">1</text:span><text:span text:style-name="T153"><text:s/>straipsniu ir 37 straipsnio pripažinimo netekusiu galios įstatymo projektas</text:span><text:span text:style-name="T154"><text:s/></text:span><text:span text:style-name="T155">Nr. XIVP-</text:span><text:span text:style-name="T156">1216</text:span>.</text:p>
      <text:p text:style-name="Normal"><text:tab/>2.<text:s/><text:span text:style-name="T157">Valstybės ir savivaldybės įmonių įstatymo Nr. I-722 10 straipsnio pakeitimo įstatymo projektas</text:span><text:span text:style-name="T158"><text:s/></text:span><text:span text:style-name="T159">Nr. XIVP-</text:span><text:span text:style-name="T160">1217</text:span>.</text:p>
      <text:p text:style-name="Normal"><text:tab/>3.<text:s/><text:span text:style-name="T161">Diplomatinės tarnybos įstatymo Nr. VIII-1012 17 straipsnio pakeitimo įstatymo projektas</text:span><text:span text:style-name="T162"><text:s/></text:span><text:span text:style-name="T163">Nr. XIVP-</text:span><text:span text:style-name="T164">1218</text:span><text:s/><text:span text:style-name="T165">(teikėjai –<text:s/></text:span><text:span text:style-name="T166">Vyriausybė </text:span><text:span text:style-name="T167">/ </text:span><text:span text:style-name="T168">vidaus reikalų ministrė A. Bilotaitė</text:span><text:span text:style-name="T169">)</text:span><text:s/><text:span text:style-name="T170">(pateikim</text:span><text:span text:style-name="T171">o tęsinys</text:span><text:span text:style-name="T172">)</text:span><text:span text:style-name="T173">.</text:span></text:p>
      <text:p text:style-name="Normal"><text:s/><text:tab/>Pranešėja<text:s/>–<text:s/><text:span text:style-name="T174">vidaus reikalų<text:s/></text:span><text:span text:style-name="T175">vice</text:span><text:span text:style-name="T176">ministr</text:span><text:span text:style-name="T177">ė S. Ščajevienė</text:span>.<text:s/></text:p>
      <text:p text:style-name="Normal"><text:s/></text:p>
      <text:p text:style-name="P178">Klausė Seimo nariai:<text:s/>S. Skvernelis, A. Stončaitis,<text:s/>I. Pakarklytė, A. Sysas,<text:s/>K. Vilkauskas,<text:s/><text:span text:style-name="T179">R. Tamašunienė</text:span><text:span text:style-name="T180">,<text:s/></text:span><text:span text:style-name="T181">J. Sabatauskas</text:span><text:span text:style-name="T182">.</text:span></text:p>
      <text:p text:style-name="Normal"><text:tab/>Dėl balsavimo motyvų kalbėjo Seimo nariai:<text:s/>I. Pakarklytė,<text:s/>A. Sysas.</text:p>
      <text:p text:style-name="P183"/>
      <text:p text:style-name="P184"><text:tab/>Balsavimas vyks numatytu laiku<text:s/>(nuo 12.05 val.)</text:p>
      <text:p text:style-name="P185"/>
      <text:p text:style-name="Normal"/>
      <text:p text:style-name="P186">10.30 val.</text:p>
      <text:p text:style-name="Normal"><text:span text:style-name="T187"><text:s text:c="11"/>SVARSTYTA</text:span>.<text:s/>Mokslo ir studijų įstatymo Nr. XI-242 15, 73 straipsnių pakeitimo ir Įstatymo papildymo 24<text:span text:style-name="T188">1</text:span><text:s/>straipsniu įstatymo projektas<text:s/><text:span text:style-name="T189">Nr. XIV</text:span><text:span text:style-name="T190">P-</text:span>1212<text:s/><text:span text:style-name="T191">(teikėjai –<text:s/></text:span><text:span text:style-name="T192">Vyriausybė </text:span><text:span text:style-name="T193">/ </text:span><text:span text:style-name="T194">švietimo, mokslo ir sporto ministrė J. Šiugždinienė</text:span><text:span text:style-name="T195">)</text:span><text:s/><text:span text:style-name="T196">(pateikim</text:span><text:span text:style-name="T197">o tęsiny</text:span><text:span text:style-name="T198">s)</text:span><text:span text:style-name="T199"><text:s/></text:span><text:span text:style-name="T200">(Vyriausybė siūlo svarstyti skubos tvarka)</text:span><text:span text:style-name="T201">.</text:span></text:p>
      <text:p text:style-name="Normal"><text:s/><text:tab/>Pranešėja –<text:s/><text:span text:style-name="T202">švietimo, mokslo ir sporto ministrė J. Šiugždinienė.</text:span></text:p>
      <text:p text:style-name="Normal"><text:s/></text:p>
      <text:p text:style-name="P203">Klausė Seimo nariai:<text:s/>S. Tumėnas,<text:s/>V. Rakutis,<text:s/><text:span text:style-name="T204">V. Targamadzė,<text:s/></text:span><text:span text:style-name="T205">R. Šarknickas</text:span><text:span text:style-name="T206">.</text:span></text:p>
      <text:p text:style-name="Normal"><text:tab/>Dėl balsavimo motyvų kalbėjo Seimo nariai:<text:s/>S. Tumėnas, R. Šarknickas.</text:p>
      <text:p text:style-name="P207"/>
      <text:p text:style-name="P208"><text:tab/>Balsavimas vyks numatytu laiku.</text:p>
      <text:p text:style-name="P209"/>
      <text:p text:style-name="Normal"/>
      <text:p text:style-name="P210">10.46<text:s/>val.</text:p>
      <text:p text:style-name="Normal"><text:span text:style-name="T211"><text:tab/>SVARSTYTA:</text:span> </text:p>
      <text:p text:style-name="Normal"><text:tab/>1.<text:s/><text:span text:style-name="T212">Vidaus vandenų transporto kodekso 1, 6, 13, 15, 16, 16</text:span><text:span text:style-name="T213">1</text:span><text:span text:style-name="T214">, 16</text:span><text:span text:style-name="T215">2</text:span><text:span text:style-name="T216">, 18, 19, 21, 22, 22</text:span><text:span text:style-name="T217">1</text:span><text:span text:style-name="T218">, 24</text:span><text:span text:style-name="T219">1</text:span><text:span text:style-name="T220">, 26, 27, 41 straipsnių, septintojo skirsnio ir priedo pakeitimo, Kodekso papildymo 27</text:span><text:span text:style-name="T221">1</text:span><text:span text:style-name="T222"><text:s/>straipsniu ir 23, 24, 25 straipsnių pripažinimo netekusiais galios įstatymo projektas</text:span><text:span text:style-name="T223"><text:s/></text:span><text:span text:style-name="T224">Nr. XIVP-</text:span><text:span text:style-name="T225">1208</text:span>.</text:p>
      <text:p text:style-name="Normal"><text:tab/>2.<text:s/><text:span text:style-name="T226">Administracinių nusižengimų kodekso 602 ir 683 straipsnių ir priedo pakeitimo įstatymo projektas</text:span><text:span text:style-name="T227"><text:s/></text:span><text:span text:style-name="T228">Nr. XIVP-</text:span><text:span text:style-name="T229">1209<text:s/></text:span><text:span text:style-name="T230">(teikėjai –<text:s/></text:span><text:span text:style-name="T231">Vyriausybė </text:span><text:span text:style-name="T232">/ </text:span><text:span text:style-name="T233">susisiekimo ministras M. Skuodis</text:span><text:span text:style-name="T234">)</text:span><text:s/><text:span text:style-name="T235">(pateikim</text:span><text:span text:style-name="T236">o tęsiny</text:span><text:span text:style-name="T237">s)</text:span><text:span text:style-name="T238"><text:s/></text:span><text:span text:style-name="T239">(Vyriausybė siūlo svarstyti skubos tvarka)</text:span><text:span text:style-name="T240">.</text:span></text:p>
      <text:p text:style-name="Normal"><text:s/><text:tab/>Pranešėja –<text:s/><text:span text:style-name="T241">susisiekimo viceministrė L. Maskaliovienė.</text:span><text:s/></text:p>
      <text:p text:style-name="Normal"><text:s/></text:p>
      <text:p text:style-name="P242">Klausė Seimo nariai:<text:s/>A. Skardžius,<text:s/>K. Vilkauskas, E. Pupinis.</text:p>
      <text:p text:style-name="P243"/>
      <text:p text:style-name="P244"><text:tab/>Balsavimas vyks numatytu laiku.</text:p>
      <text:p text:style-name="P245"/>
      <text:p text:style-name="Normal"/>
      <text:p text:style-name="P246">10.54<text:s/>val.</text:p>
      <text:p text:style-name="Normal"><text:span text:style-name="T247"><text:s text:c="11"/>SVARSTYTA</text:span>.<text:s/><text:span text:style-name="T248">Akcizų įstatymo Nr. IX-569 1, 2, 3, 27, 35, 36, 37, 38, 39, 41, 43, 58</text:span><text:span text:style-name="T249">1</text:span><text:span text:style-name="T250">, 59 straipsnių, II skyriaus penktojo skirsnio pakeitimo, 40 straipsnio pripažinimo netekusiu galios ir Įstatymo papildymo 3 priedu įstatymo projektas</text:span><text:span text:style-name="T251"><text:s/></text:span><text:span text:style-name="T252">Nr. XIVP-</text:span><text:span text:style-name="T253">1185</text:span><text:s/><text:span text:style-name="T254">(teikėjai –<text:s/></text:span><text:span text:style-name="T255">Vyriausybė </text:span><text:span text:style-name="T256">/ </text:span><text:span text:style-name="T257">aplinkos ministras S. Gentvilas</text:span><text:span text:style-name="T258">)</text:span><text:s/><text:span text:style-name="T259">(pateikim</text:span><text:span text:style-name="T260">o tęsiny</text:span><text:span text:style-name="T261">s)</text:span><text:span text:style-name="T262">.</text:span></text:p>
      <text:p text:style-name="Normal"><text:s/><text:tab/>Pranešėjas –<text:s/><text:span text:style-name="T263">aplinkos ministras</text:span><text:span text:style-name="T264"><text:s/></text:span><text:span text:style-name="T265">S. Gentvilas</text:span><text:span text:style-name="T266">.</text:span><text:s/></text:p>
      <text:p text:style-name="Normal"><text:s/></text:p>
      <text:p text:style-name="P267">Klausė Seimo nariai:<text:s/>L. Girskienė, V. Fiodorovas, A. Skardžius,<text:s/><text:span text:style-name="T268">T. Tomilinas</text:span>, K. Adomaitis,<text:s/>R. Vaitkus.</text:p>
      <text:p text:style-name="Normal"><text:tab/>Dėl balsavimo motyvų kalbėjo Seimo nariai:<text:s/>K. Adomaitis,<text:s/>A. Skardžius.</text:p>
      <text:p text:style-name="P269"/>
      <text:p text:style-name="P270"><text:tab/>Balsavimas vyks numatytu laiku.</text:p>
      <text:p text:style-name="P271"/>
      <text:p text:style-name="Header"/>
      <text:p text:style-name="P272">11.19<text:s/>val.</text:p>
      <text:p text:style-name="Normal"><text:tab/><text:span text:style-name="T273">SVARSTYTA.</text:span><text:s/><text:span text:style-name="T274">Seimo nutarimo „Dėl pritarimo skirti Jūratę Jakubonienę Lietuvos apeliacinio teismo teisėja“ projektas<text:s/></text:span><text:span text:style-name="T275">Nr. XIVP-</text:span><text:span text:style-name="T276">1152</text:span>(2)<text:s/><text:span text:style-name="T277">(teikėjas –<text:s/></text:span><text:span text:style-name="T278">Respublikos Prezidentas</text:span><text:span text:style-name="T279">)</text:span><text:s/><text:span text:style-name="T280">(svarstymas ir priėmimas)</text:span><text:span text:style-name="T281">.</text:span></text:p>
      <text:p text:style-name="P282"/>
      <text:p text:style-name="P283"><text:tab/>Pagrindinio – Teisės ir teisėtvarkos komiteto išvadą pateikė šio komiteto pirmininkas S. Šedbaras.<text:s/></text:p>
      <text:p text:style-name="P284"/>
      <text:p text:style-name="P285"><text:span text:style-name="T286">Posėdžio pirmininkė priminė balsų<text:s/></text:span><text:span text:style-name="T287">skaičiavimo grupės narius:</text:span></text:p>
      <text:p text:style-name="Normal"><text:span text:style-name="T288"><text:s/></text:span><text:span text:style-name="T289"><text:tab/></text:span><text:span text:style-name="T290">K. Adomaitis (</text:span><text:span text:style-name="T291">Laisvės frakcija);</text:span></text:p>
      <text:p text:style-name="P292"><text:span text:style-name="T293">A. Bagdonas</text:span><text:span text:style-name="T294"><text:s/>(</text:span><text:span text:style-name="T295">Liberalų sąjūdžio frakcija</text:span><text:span text:style-name="T296">);</text:span></text:p>
      <text:p text:style-name="P297"><text:span text:style-name="T298">T. Bičiūnas</text:span><text:span text:style-name="T299"><text:s/></text:span><text:s/>(<text:span text:style-name="T300">Lietuvos so</text:span><text:span text:style-name="T301">cialdemokratų partijos frakcija</text:span>);</text:p>
      <text:p text:style-name="P302"><text:span text:style-name="T303">V. Jukna (</text:span><text:span text:style-name="T304">Darbo partijos frakcija</text:span><text:span text:style-name="T305">);</text:span></text:p>
      <text:p text:style-name="P306"><text:span text:style-name="T307">G. Kindurys (</text:span>Lietuvos valstiečių ir žaliųjų sąjungos frakcija<text:span text:style-name="T308">);</text:span></text:p>
      <text:p text:style-name="P309"><text:span text:style-name="T310">L. K</text:span><text:span text:style-name="T311">ukuraitis (</text:span><text:span text:style-name="T312">Demokratų frakcija<text:s/></text:span><text:span text:style-name="T313">„Vardan Lietuvos“</text:span><text:span text:style-name="T314">);</text:span></text:p>
      <text:p text:style-name="P315"><text:span text:style-name="T316">A. Kupčinskas</text:span><text:span text:style-name="T317"><text:s/></text:span><text:s/>(<text:span text:style-name="T318">Tėvynės sąjungos-Lietuvos krikščionių demokratų frakcij</text:span>a)<text:span text:style-name="T319">;</text:span></text:p>
      <text:p text:style-name="P320"><text:span text:style-name="T321"><text:tab/>A. Palionis (</text:span><text:span text:style-name="T322">Lietuvos regionų frakcij</text:span><text:span text:style-name="T323">a).<text:s/></text:span></text:p>
      <text:p text:style-name="P324"/>
      <text:p text:style-name="Normal"><text:tab/><text:span text:style-name="T325">NUTARTA.</text:span><text:s/><text:span text:style-name="T326">Patvirtinti</text:span><text:s/>slapto balsavimo biuletenio pavyzdį.<text:s/><text:span text:style-name="T327">Pritarta bendru sutarimu.</text:span></text:p>
      <text:p text:style-name="P328"/>
      <text:p text:style-name="P329"><text:tab/>Slaptas balsavimas vyks numatytu laiku.</text:p>
      <text:p text:style-name="P330"/>
      <text:p text:style-name="P331"/>
      <text:p text:style-name="P332">11.20<text:s/>val.</text:p>
      <text:p text:style-name="Normal"><text:tab/><text:span text:style-name="T333">SVARSTYTA.</text:span><text:s/><text:span text:style-name="T334">Seimo nutarimo „Dėl pritarimo skirti Almą Urbanavičienę Lietuvos apeliacinio teismo teisėja“ projektas<text:s/></text:span><text:span text:style-name="T335">Nr. XIVP-</text:span><text:span text:style-name="T336">1153</text:span><text:span text:style-name="T337">(2)</text:span><text:s/><text:span text:style-name="T338">(teikėjas –<text:s/></text:span><text:span text:style-name="T339">Respublikos Prezidentas</text:span><text:span text:style-name="T340">)</text:span><text:s/><text:span text:style-name="T341">(svarstymas ir priėmimas)</text:span><text:span text:style-name="T342">.</text:span></text:p>
      <text:p text:style-name="P343"/>
      <text:p text:style-name="P344"><text:tab/>Pagrindinio – Teisės ir teisėtvarkos komiteto išvadą pateikė šio komiteto pirmininkas S. Šedbaras.<text:s/></text:p>
      <text:p text:style-name="Normal"/>
      <text:p text:style-name="Normal"><text:tab/><text:span text:style-name="T345">NUTARTA.</text:span><text:s/><text:span text:style-name="T346">Patvirtinti</text:span><text:s/>slapto balsavimo biuletenio pavyzdį.<text:s/><text:span text:style-name="T347">Pritarta bendru sutarimu.</text:span></text:p>
      <text:p text:style-name="P348"/>
      <text:p text:style-name="P349"><text:tab/>Slaptas balsavimas vyks numatytu laiku.</text:p>
      <text:p text:style-name="P350"/>
      <text:p text:style-name="P351"/>
      <text:p text:style-name="P352">11.21<text:s/>val.</text:p>
      <text:p text:style-name="Normal"><text:tab/><text:span text:style-name="T353">SVARSTYTA.</text:span><text:s/><text:span text:style-name="T354">Seimo nutarimo „Dėl Aleno Piesliako skyrimo Lietuvos Aukščiausiojo Teismo teisėju“ projektas<text:s/></text:span><text:span text:style-name="T355">Nr. XIVP-</text:span><text:span text:style-name="T356">1154</text:span><text:span text:style-name="T357">(2)</text:span><text:s/><text:span text:style-name="T358">(teikėjas –<text:s/></text:span><text:span text:style-name="T359">Respublikos Prezidentas</text:span><text:span text:style-name="T360">)</text:span><text:s/><text:span text:style-name="T361">(svarstymas ir priėmimas)</text:span><text:span text:style-name="T362">.</text:span></text:p>
      <text:p text:style-name="P363"/>
      <text:p text:style-name="P364"><text:tab/>Pagrindinio – Teisės ir teisėtvarkos komiteto išvadą pateikė šio komiteto pirmininkas S. Šedbaras.<text:s/></text:p>
      <text:p text:style-name="Normal"/>
      <text:p text:style-name="Normal"><text:tab/><text:span text:style-name="T365">NUTARTA.</text:span><text:s/><text:span text:style-name="T366">Patvirtinti</text:span><text:s/>slapto balsavimo biuletenio pavyzdį.<text:s/><text:span text:style-name="T367">Pritarta bendru sutarimu.</text:span></text:p>
      <text:p text:style-name="P368"/>
      <text:p text:style-name="P369"><text:tab/><text:tab/>Slaptas balsavimas vyks<text:s/>numatytu laiku (nuo 13.00 val. iki 13.30 val.)</text:p>
      <text:p text:style-name="P370"/>
      <text:p text:style-name="P371"/>
      <text:p text:style-name="P372">11.22 val.</text:p>
      <text:p text:style-name="Normal"><text:span text:style-name="T373"><text:s text:c="11"/>SVARSTYTA</text:span>.<text:s/><text:span text:style-name="T374">Švietimo įstatymo Nr. I-1489 9 straipsnio pakeitimo įstatymo projektas</text:span><text:span text:style-name="T375"><text:s/></text:span><text:span text:style-name="T376">Nr. XIVP-</text:span><text:span text:style-name="T377">823</text:span><text:s/><text:span text:style-name="T378">(teikėjai –<text:s/></text:span><text:span text:style-name="T379">V. Targamadzė</text:span><text:span text:style-name="T380"><text:s/>/ 11<text:s/></text:span><text:span text:style-name="T381">Seimo nar</text:span><text:span text:style-name="T382">ių</text:span><text:span text:style-name="T383">)</text:span><text:s/><text:span text:style-name="T384">(pateikim</text:span><text:span text:style-name="T385">o tęsiny</text:span><text:span text:style-name="T386">s)</text:span><text:span text:style-name="T387">.</text:span></text:p>
      <text:p text:style-name="Normal"><text:s/><text:tab/>Pranešėja –<text:s/>Seimo narė<text:s/><text:span text:style-name="T388">V. Targamadzė.</text:span><text:s/><text:s/></text:p>
      <text:p text:style-name="Normal"><text:s/></text:p>
      <text:p text:style-name="P389">Klausė Seimo nariai:<text:s/><text:span text:style-name="T390">I. Kačinskaitė-Urbonienė,<text:s/></text:span><text:span text:style-name="T391">R. Šarknickas</text:span><text:span text:style-name="T392">.</text:span></text:p>
      <text:p text:style-name="P393"/>
      <text:p text:style-name="P394"/>
      <text:p text:style-name="P395"><text:span text:style-name="T396">Toliau posėdžiui pirmininkavo<text:s/></text:span><text:span text:style-name="T397">Seimo Pirmininko pirmasis pavaduotojas J. Razma.</text:span></text:p>
      <text:p text:style-name="Normal"><text:tab/></text:p>
      <text:p text:style-name="Normal"/>
      <text:p text:style-name="P398">Klausė Seimo nariai:<text:s/><text:span text:style-name="T399">S. Tumėnas</text:span><text:span text:style-name="T400">,<text:s/></text:span><text:span text:style-name="T401">E. Pupinis</text:span><text:span text:style-name="T402">.</text:span></text:p>
      <text:p text:style-name="P403">Dėl balsavimo motyvų kalbėjo Seimo nariai:<text:s/><text:span text:style-name="T404">I. Kačinskaitė-Urbonienė</text:span>, E. Pupinis.</text:p>
      <text:p text:style-name="P405"/>
      <text:p text:style-name="P406"><text:tab/>Balsavimas vyks numatytu laiku.</text:p>
      <text:p text:style-name="P407"/>
      <text:p text:style-name="Header"/>
      <text:p text:style-name="P408">11.40<text:s/>val.</text:p>
      <text:p text:style-name="Normal"><text:span text:style-name="T409"><text:s text:c="11"/>SVARSTYTA</text:span>.<text:s/><text:span text:style-name="T410">Seimo nutarimo „Dėl Lietuvos Respublikos Seimo laikinosios tyrimo komisijos sudarymo ir pavedimo jai atlikti „Belaruskalij“ trąšų tranzito per Lietuvą aplinkybių 2021 metų rudenį parlamentinį tyrimą</text:span><text:span text:style-name="T411">“</text:span><text:span text:style-name="T412"><text:s/>projektas<text:s/></text:span><text:span text:style-name="T413">Nr. XIVP-</text:span><text:span text:style-name="T414">1237</text:span><text:span text:style-name="T415"><text:s/></text:span><text:span text:style-name="T416">(teikėjai –<text:s/></text:span><text:span text:style-name="T417">J. Pinskus / 5</text:span><text:span text:style-name="T418">1</text:span><text:span text:style-name="T419"> </text:span><text:span text:style-name="T420">Seimo nar</text:span><text:span text:style-name="T421">ys)</text:span><text:span text:style-name="T422"><text:s/></text:span><text:span text:style-name="T423">(pateikimas)</text:span>.</text:p>
      <text:p text:style-name="Normal"><text:tab/>Pranešėjas – Seimo narys J. Pinskus.</text:p>
      <text:p text:style-name="Normal"/>
      <text:p text:style-name="Normal"><text:tab/>Klausė Seimo nariai:<text:s/>V. Bakas, G. Surplys, L. Kasčiūnas, R. Šarknickas,<text:s/>E. Gentvilas.</text:p>
      <text:p text:style-name="Normal"/>
      <text:p text:style-name="P424"><text:tab/>Posėdžio pirmininko pasiūlymui 5 min. pratęsti klausimams skirtą laiką pritarta.</text:p>
      <text:p text:style-name="Normal"/>
      <text:p text:style-name="P425">Klausė Seimo nariai:<text:s/>A. Skardžius,<text:s/>K. Masiulis, B. Matelis, R. Lopata.</text:p>
      <text:p text:style-name="Normal"><text:tab/>Dėl balsavimo motyvų kalbėjo Seimo nariai:<text:s/>A. Skardžius,<text:s/>L. Kasčiūnas.</text:p>
      <text:p text:style-name="Normal"/>
      <text:p text:style-name="P426">Balsuota, ar pritarti šiam projektui po pateikimo: už – 61, prieš – 54, susilaikė 13.<text:span text:style-name="T427"><text:s/></text:span><text:span text:style-name="T428">Nepritarta</text:span>.<text:s/><text:span text:style-name="T429">(Užsiregistravo 128 Seimo nariai (12.11 val.)</text:span></text:p>
      <text:p text:style-name="Normal"/>
      <text:p text:style-name="P430">Alternatyvus balsavimas: už pasiūlymą grąžinti šį projektą iniciatoriams tobulinti balsavo 67, už pasiūlymą jį atmesti – 62. Pritarta pirmam pasiūlymui.<text:s/><text:span text:style-name="T431">(Užsiregistravo 129 Seimo nariai (12.12 val.)</text:span></text:p>
      <text:p text:style-name="Normal"/>
      <text:p text:style-name="Normal"><text:s text:c="11"/><text:span text:style-name="T432">NUTARTA.<text:s/></text:span>Grąžinti projektą<text:s/><text:span text:style-name="T433">Nr. XIVP-</text:span><text:span text:style-name="T434">1237</text:span><text:s/>iniciatoriams tobulinti.</text:p>
      <text:p text:style-name="P435"/>
      <text:p text:style-name="P436"><text:span text:style-name="T437">Replikavo Seimo nariai:<text:s/></text:span><text:span text:style-name="T438">P. Gražulis</text:span><text:span text:style-name="T439">, V. Bakas,<text:s/></text:span><text:span text:style-name="T440">E. Gentvilas</text:span><text:span text:style-name="T441">,<text:s/></text:span><text:span text:style-name="T442">L. Kasčiūnas</text:span><text:span text:style-name="T443">, J. Pinskus,<text:s/></text:span><text:span text:style-name="T444">K. Mažeika</text:span><text:span text:style-name="T445">,<text:s/></text:span><text:span text:style-name="T446">A. Skardžius,<text:s/></text:span><text:span text:style-name="T447">Ministrė Pirmininkė<text:s/></text:span><text:span text:style-name="T448">I. Šimonytė</text:span>, P. Gražulis.</text:p>
      <text:p text:style-name="P449"/>
      <text:p text:style-name="P450"/>
      <text:p text:style-name="P451">12.19<text:s/>val.</text:p>
      <text:p text:style-name="Normal"><text:span text:style-name="T452"><text:tab/>SVARSTYTA</text:span>. <text:span text:style-name="T453">Akcizų įstatymo Nr. IX-569 1, 2, 3, 4, 6, 7, 8, 9, 10, 12, 14, 15, 16, 17, 18, 19, 21, 22, 27, 28, 33, 44, 46, 61, 64, 66, 72 straipsnių ir 3 priedo pakeitimo ir Įstatymo papildymo 8</text:span><text:span text:style-name="T454">1</text:span><text:span text:style-name="T455"><text:s/>ir 29</text:span><text:span text:style-name="T456">1</text:span><text:span text:style-name="T457"><text:s/>straipsniais įstatymo projektas</text:span><text:span text:style-name="T458"><text:s/></text:span><text:span text:style-name="T459">Nr. XIVP-</text:span><text:span text:style-name="T460">931</text:span><text:span text:style-name="T461">(2)</text:span><text:span text:style-name="T462">ES</text:span><text:s/><text:span text:style-name="T463">(teikėjai –<text:s/></text:span><text:span text:style-name="T464">Vyriausybė / </text:span><text:span text:style-name="T465">finansų ministrė G. Skaistė</text:span><text:span text:style-name="T466">)</text:span><text:s/><text:span text:style-name="T467">(priėmimo tęsinys)</text:span><text:span text:style-name="T468">.</text:span></text:p>
      <text:p text:style-name="P469"/>
      <text:p text:style-name="P470"><text:tab/>Posėdžio pirmininkas paskelbė balsavimą dėl šio<text:s/>įstatymo<text:s/>priėmimo.</text:p>
      <text:p text:style-name="Header"/>
      <text:p text:style-name="P471"><text:span text:style-name="T472">NUTARTA.<text:s/></text:span><text:span text:style-name="T473">Priimti<text:s/></text:span><text:span text:style-name="T474">Akcizų įstatymo Nr. IX-569 1, 2, 3, 4, 6, 7, 8, 9, 10, 12, 14, 15, 16, 17, 18, 19, 21, 22, 27, 28, 33, 44, 46, 61, 64, 66, 72 straipsnių ir 3 priedo pakeitimo ir Įstatymo papildymo 8</text:span><text:span text:style-name="T475">1</text:span><text:span text:style-name="T476"><text:s/>ir 29</text:span><text:span text:style-name="T477">1</text:span><text:span text:style-name="T478"><text:s/>straipsniais įstatymą</text:span>.<text:s/><text:span text:style-name="T479">Balsavimo rezultatai: už –<text:s/></text:span><text:span text:style-name="T480">96</text:span><text:span text:style-name="T481">, prieš –<text:s/></text:span><text:span text:style-name="T482">0</text:span><text:span text:style-name="T483">, susilaikė<text:s/></text:span><text:span text:style-name="T484">33</text:span>.<text:s/><text:span text:style-name="T485">(Užsiregistravo 13</text:span><text:span text:style-name="T486">0 Seimo nari</text:span><text:span text:style-name="T487">ų</text:span><text:span text:style-name="T488"><text:s/>(1</text:span><text:span text:style-name="T489">2.19</text:span><text:span text:style-name="T490"><text:s/>val.)</text:span></text:p>
      <text:p text:style-name="Normal"/>
      <text:p text:style-name="Normal"/>
      <text:p text:style-name="P491">12.20<text:s/>val.</text:p>
      <text:p text:style-name="Normal"><text:span text:style-name="T492"><text:tab/>SVARSTYTA</text:span>. <text:span text:style-name="T493">Pridėtinės vertės mokesčio įstatymo Nr. IX-751 4</text:span><text:span text:style-name="T494">1</text:span><text:span text:style-name="T495">, 15, 40, 47 straipsnių ir 2 priedo pakeitimo įstatymo projektas</text:span><text:span text:style-name="T496"><text:s/>N</text:span><text:span text:style-name="T497">r. XIVP-</text:span><text:span text:style-name="T498">932(2)</text:span><text:s/><text:span text:style-name="T499">(teikėjai –<text:s/></text:span><text:span text:style-name="T500">Vyriausybė / </text:span><text:span text:style-name="T501">finansų ministrė G. Skaistė</text:span><text:span text:style-name="T502">)</text:span><text:s/><text:span text:style-name="T503">(priėmimo tęsinys)</text:span><text:span text:style-name="T504">.</text:span></text:p>
      <text:p text:style-name="P505"/>
      <text:p text:style-name="P506"><text:tab/>Posėdžio pirmininkas paskelbė balsavimą dėl šio<text:s/>įstatymo<text:s/>priėmimo.</text:p>
      <text:p text:style-name="Header"/>
      <text:p text:style-name="P507"><text:span text:style-name="T508">NUTARTA.<text:s/></text:span><text:span text:style-name="T509">Priimti<text:s/></text:span><text:span text:style-name="T510">Pridėtinės vertės mokesčio įstatymo Nr. IX-751 4</text:span><text:span text:style-name="T511">1</text:span><text:span text:style-name="T512">, 15, 40, 47 straipsnių ir 2 pri</text:span><text:span text:style-name="T513">edo pakeitimo įstatymą</text:span>.<text:s/><text:span text:style-name="T514">Balsavimo rezultatai: už –<text:s/></text:span><text:span text:style-name="T515">110</text:span><text:span text:style-name="T516">, prieš –<text:s/></text:span><text:span text:style-name="T517">0</text:span><text:span text:style-name="T518">, susilaikė<text:s/></text:span><text:span text:style-name="T519">22</text:span>.<text:s/><text:span text:style-name="T520">(Užsiregistravo 132</text:span><text:span text:style-name="T521"><text:s/>Seimo nariai (1</text:span><text:span text:style-name="T522">2.20</text:span><text:span text:style-name="T523"><text:s/>val.)</text:span></text:p>
      <text:p text:style-name="Normal"/>
      <text:p text:style-name="Normal"/>
      <text:p text:style-name="P524">12.21<text:s/>val.</text:p>
      <text:p text:style-name="Normal"><text:span text:style-name="T525"><text:tab/>SVARSTYTA:</text:span> </text:p>
      <text:p text:style-name="Normal"><text:tab/>1.<text:s/><text:span text:style-name="T526">Valstybės tarnybos įstatymo Nr. VIII-1316 8, 11, 14, 16, 17, 18, 19, 21, 27, 29, 30, 47, 49 ir 51 straipsnių pakeitimo, Įstatymo papildymo 15</text:span><text:span text:style-name="T527">1</text:span><text:span text:style-name="T528"><text:s/>straipsniu ir 37 straipsnio pripažinimo netekusiu galios įstatymo projektas</text:span><text:span text:style-name="T529"><text:s/></text:span><text:span text:style-name="T530">Nr. XIVP-</text:span><text:span text:style-name="T531">1216</text:span>.</text:p>
      <text:p text:style-name="Normal"><text:tab/>2.<text:s/><text:span text:style-name="T532">Valstybės ir savivaldybės įmonių įstatymo Nr. I-722 10 straipsnio pakeitimo įstatymo projektas</text:span><text:span text:style-name="T533"><text:s/></text:span><text:span text:style-name="T534">Nr. XIVP-</text:span><text:span text:style-name="T535">1217</text:span>.</text:p>
      <text:p text:style-name="Normal"><text:tab/>3.<text:s/><text:span text:style-name="T536">Diplomatinės tarnybos įstatymo Nr. VIII-1012 17 straipsnio pakeitimo įstatymo projektas</text:span><text:span text:style-name="T537"><text:s/></text:span><text:span text:style-name="T538">Nr. XIVP-</text:span><text:span text:style-name="T539">1218</text:span><text:s/><text:span text:style-name="T540">(teikėjai –<text:s/></text:span><text:span text:style-name="T541">Vyriausybė </text:span><text:span text:style-name="T542">/ </text:span><text:span text:style-name="T543">vidaus reikalų ministrė A. Bilotaitė</text:span><text:span text:style-name="T544">)</text:span><text:s/><text:span text:style-name="T545">(pateikim</text:span><text:span text:style-name="T546">o tęsinys</text:span><text:span text:style-name="T547">)</text:span><text:span text:style-name="T548">.</text:span></text:p>
      <text:p text:style-name="P549"/>
      <text:p text:style-name="P550"/>
      <text:p text:style-name="P551"/>
      <text:p text:style-name="P552"/>
      <text:p text:style-name="P553">NUTARTA:</text:p>
      <text:p text:style-name="P554">1. Pritarti šiems projektams po pateikimo ir pradėti jų svarstymo procedūrą.<text:s/><text:span text:style-name="T555">Balsavimo rezultatai: už<text:s/></text:span>–<text:span text:style-name="T556"><text:s/>87, prieš<text:s/></text:span>–<text:span text:style-name="T557"><text:s/>10, susilaikė 32</text:span>.<text:s/><text:span text:style-name="T558">(Užsiregistravo 130 Seimo narių (12.22 val.)</text:span></text:p>
      <text:p text:style-name="P559">2. Paskirti<text:s/>Valstybės valdymo ir savivaldybių<text:s/>komitetą pagrindiniu komitetu šiems projektams svarstyti.<text:s/><text:span text:style-name="T560">Pritarta bendru sutarimu.<text:s/></text:span></text:p>
      <text:p text:style-name="P561">3.  Paskirti šių projektų preliminarią svarstymo Seimo posėdyje datą – 2021-12-21.<text:s/><text:span text:style-name="T562">Pritarta bendru sutarimu.<text:s/></text:span></text:p>
      <text:p text:style-name="Normal"/>
      <text:p text:style-name="P563">Kalbėjo Seimo nariai:<text:s/><text:span text:style-name="T564">A. Vyšniauskas</text:span><text:s/>(Tėvynės sąjungos-Lietuvos<text:s/>krikščionių demokratų frakcijos vardu prašė svarstyti šiuos<text:s/>projektus<text:s/>skubos tvarka), S. Skvernelis.</text:p>
      <text:p text:style-name="Normal"/>
      <text:p text:style-name="P565">Balsuota<text:s/>dėl Tėvynės sąjungos-Lietuvos krikščionių demokratų frakcijos pasiūlymo svarstyti šiuos projektus skubos tvarka: už –<text:s/>63, prieš –<text:s/>57, susilaikė<text:s/>10.<text:span text:style-name="T566"><text:s/>Nepritarta</text:span>.<text:span text:style-name="T567"><text:s/>(Užsiregistravo 13</text:span><text:span text:style-name="T568">0 Seimo nari</text:span><text:span text:style-name="T569">ų</text:span><text:span text:style-name="T570"><text:s text:c="2"/>(1</text:span><text:span text:style-name="T571">2.24</text:span><text:span text:style-name="T572"><text:s/>val.)</text:span></text:p>
      <text:p text:style-name="Normal"/>
      <text:p text:style-name="Normal"/>
      <text:p text:style-name="P573">12.25<text:s/>val.</text:p>
      <text:p text:style-name="Normal"><text:span text:style-name="T574"><text:s text:c="11"/>SVARSTYTA</text:span>.<text:s/>Mokslo ir studijų įstatymo Nr. XI-242 15, 73 straipsnių pakeitimo ir Įstatymo papildymo 24<text:span text:style-name="T575">1</text:span><text:s/>straipsniu įstatymo projektas<text:s/><text:span text:style-name="T576">Nr. XIV</text:span><text:span text:style-name="T577">P-</text:span>1212<text:s/><text:span text:style-name="T578">(teikėjai –<text:s/></text:span><text:span text:style-name="T579">Vyriausybė </text:span><text:span text:style-name="T580">/ </text:span><text:span text:style-name="T581">švietimo, mokslo ir sporto ministrė J. Šiugždinienė</text:span><text:span text:style-name="T582">)</text:span><text:s/><text:span text:style-name="T583">(pateikim</text:span><text:span text:style-name="T584">o tęsiny</text:span><text:span text:style-name="T585">s)</text:span><text:span text:style-name="T586"><text:s/></text:span><text:span text:style-name="T587">(Vyriausybė siūlo svarstyti skubos tvarka)</text:span><text:span text:style-name="T588">.</text:span></text:p>
      <text:p text:style-name="P589"/>
      <text:p text:style-name="Normal"><text:s text:c="11"/><text:s/><text:span text:style-name="T590">NUTARTA:</text:span></text:p>
      <text:p text:style-name="Normal"><text:tab/>1. Pritarti šiam projektui po pateikimo ir pradėti jo svarstymo procedūrą.<text:s/><text:span text:style-name="T591">Balsavimo rezultatai: už<text:s/></text:span>–<text:span text:style-name="T592"><text:s/></text:span><text:span text:style-name="T593">98</text:span><text:span text:style-name="T594">, prieš<text:s/></text:span>–<text:span text:style-name="T595"><text:s/></text:span><text:span text:style-name="T596">13</text:span><text:span text:style-name="T597">, susilaikė<text:s/></text:span><text:span text:style-name="T598">20</text:span>.<text:s/><text:span text:style-name="T599">(Užsiregistravo 131</text:span><text:span text:style-name="T600"><text:s/>Seimo nar</text:span><text:span text:style-name="T601">ys</text:span><text:span text:style-name="T602"><text:s/>(1</text:span><text:span text:style-name="T603">2.25</text:span><text:span text:style-name="T604"><text:s/>val.)</text:span></text:p>
      <text:p text:style-name="P605">2.<text:s/>Svarstyti šį projektą skubos tvarka.<text:s/><text:span text:style-name="T606">Balsavimo rezultatai: už<text:s/></text:span>–<text:span text:style-name="T607"><text:s/>69, prieš<text:s/></text:span>–<text:span text:style-name="T608"><text:s/>37, susilaikė 22</text:span>.<text:s/><text:span text:style-name="T609">(Užsiregistravo 128 Seimo nariai (12.26 val.)</text:span></text:p>
      <text:p text:style-name="Normal"><text:tab/>3. Paskirti<text:s/>Švietimo ir mokslo<text:s/>komitetą pagrindiniu komitetu šiam projektui svarstyti.<text:s/><text:span text:style-name="T610">Pritarta bendru sutarimu.<text:s/></text:span></text:p>
      <text:p text:style-name="Normal"><text:tab/>4.<text:s/>Paskirti šio<text:s/>projekto<text:s/>svarstymą Seimo posėdyje<text:s/>III (rudens)<text:s/>sesijoje,<text:s/>kuri gali būti<text:s/>pratęsta.<text:s/><text:span text:style-name="T611">P</text:span><text:span text:style-name="T612">ritarta bendru sutarimu.</text:span></text:p>
      <text:p text:style-name="Normal"/>
      <text:p text:style-name="P613"><text:span text:style-name="T614">Dėl posėdžio vedimo tvarkos kalbėjo Seimo narys<text:s/></text:span><text:span text:style-name="T615">J. Sabatauskas</text:span><text:span text:style-name="T616">.</text:span></text:p>
      <text:p text:style-name="Normal"/>
      <text:p text:style-name="Normal"/>
      <text:p text:style-name="P617">12.27<text:s/>val.</text:p>
      <text:p text:style-name="Normal"><text:span text:style-name="T618"><text:tab/>SVARSTYTA:</text:span> </text:p>
      <text:p text:style-name="Normal"><text:tab/>1.<text:s/><text:span text:style-name="T619">Vidaus vandenų transporto kodekso 1, 6, 13, 15, 16, 16</text:span><text:span text:style-name="T620">1</text:span><text:span text:style-name="T621">, 16</text:span><text:span text:style-name="T622">2</text:span><text:span text:style-name="T623">, 18, 19, 21, 22, 22</text:span><text:span text:style-name="T624">1</text:span><text:span text:style-name="T625">, 24</text:span><text:span text:style-name="T626">1</text:span><text:span text:style-name="T627">, 26, 27, 41 straipsnių, septintojo skirsnio ir priedo pakeitimo, Kodekso papildymo 27</text:span><text:span text:style-name="T628">1</text:span><text:span text:style-name="T629"><text:s/>straipsniu ir 23, 24, 25 straipsnių pripažinimo netekusiais galios įstatymo projektas</text:span><text:span text:style-name="T630"><text:s/></text:span><text:span text:style-name="T631">Nr. XIVP-</text:span><text:span text:style-name="T632">1208</text:span>.</text:p>
      <text:p text:style-name="Normal"><text:tab/>2.<text:s/><text:span text:style-name="T633">Administracinių nusižengimų kodekso 602 ir 683 straipsnių ir priedo pakeitimo įstatymo projektas</text:span><text:span text:style-name="T634"><text:s/></text:span><text:span text:style-name="T635">Nr. XIVP-</text:span><text:span text:style-name="T636">1209<text:s/></text:span><text:span text:style-name="T637">(teikėjai –<text:s/></text:span><text:span text:style-name="T638">Vyriausybė </text:span><text:span text:style-name="T639">/ </text:span><text:span text:style-name="T640">susisiekimo ministras M. Skuodis</text:span><text:span text:style-name="T641">)</text:span><text:s/><text:span text:style-name="T642">(pateikim</text:span><text:span text:style-name="T643">o tęsiny</text:span><text:span text:style-name="T644">s)</text:span><text:span text:style-name="T645"><text:s/></text:span><text:span text:style-name="T646">(Vyriausybė siūlo svarstyti skubos tvarka)</text:span><text:span text:style-name="T647">.</text:span></text:p>
      <text:p text:style-name="P648"/>
      <text:p text:style-name="P649">NUTARTA:</text:p>
      <text:p text:style-name="P650">1. Pritarti šiems projektams po pateikimo ir pradėti jų svarstymo procedūrą.<text:s/><text:span text:style-name="T651">Balsavimo rezultatai: už<text:s/></text:span>–<text:span text:style-name="T652"><text:s/></text:span><text:span text:style-name="T653">126</text:span><text:span text:style-name="T654">, prieš<text:s/></text:span>–<text:span text:style-name="T655"><text:s/></text:span><text:span text:style-name="T656">0</text:span><text:span text:style-name="T657">, susilaikė<text:s/></text:span><text:span text:style-name="T658">1</text:span>.<text:s/><text:span text:style-name="T659">(Užsiregistravo 128</text:span><text:span text:style-name="T660"><text:s/>Seimo nariai (1</text:span><text:span text:style-name="T661">2.29</text:span><text:span text:style-name="T662"><text:s/>val.)</text:span></text:p>
      <text:p text:style-name="P663">2.<text:s/>Svarstyti šiuos<text:s/>projektus<text:s/>skubos tvarka.<text:s/><text:span text:style-name="T664">Balsavimo rezultatai: už<text:s/></text:span>–<text:span text:style-name="T665"><text:s/></text:span><text:span text:style-name="T666">68</text:span><text:span text:style-name="T667">, prieš<text:s/></text:span>–<text:span text:style-name="T668"><text:s/></text:span><text:span text:style-name="T669">45</text:span><text:span text:style-name="T670">, susilaikė<text:s/></text:span><text:span text:style-name="T671">14</text:span>.<text:s/><text:span text:style-name="T672">(Užsiregistravo 127</text:span><text:span text:style-name="T673"><text:s/>Seimo nariai (1</text:span><text:span text:style-name="T674">2.30</text:span><text:span text:style-name="T675"><text:s/>val.)</text:span></text:p>
      <text:p text:style-name="P676">3. Paskirti Ekonomikos komitetą pagrindiniu komitetu projektui<text:s/><text:span text:style-name="T677">Nr. XIV</text:span><text:span text:style-name="T678">P-</text:span>1208 <text:s/>svarstyti.<text:s/><text:span text:style-name="T679">Pritarta bendru sutarimu.<text:s/></text:span></text:p>
      <text:p text:style-name="P680">4. Paskirti Teisės ir teisėtvarkos komitetą pagrindiniu komitetu projektui<text:s/><text:span text:style-name="T681">Nr. XIV</text:span><text:span text:style-name="T682">P-</text:span>1209 <text:s/>svarstyti.<text:s/><text:span text:style-name="T683">Pritarta bendru sutarimu.<text:s/></text:span></text:p>
      <text:p text:style-name="P684">5. Paskirti šių<text:s/>projektų<text:s/>svarstymą Seimo posėdyje<text:s/>III (rudens)<text:s/>sesijoje, kuri gali būti pratęsta.<text:s/><text:span text:style-name="T685">Balsavimo rezultatai: už<text:s/></text:span>–<text:span text:style-name="T686"><text:s/>66, prieš<text:s/></text:span>–<text:span text:style-name="T687"><text:s/>46, susilaikė 12</text:span>.<text:s/><text:span text:style-name="T688">(Užsiregistravo 124 Seimo nariai (12.31 val.)</text:span></text:p>
      <text:p text:style-name="Normal"/>
      <text:p text:style-name="P689"><text:span text:style-name="T690">Dėl posėdžio vedimo tvarkos kalbėjo Seimo nar</text:span><text:span text:style-name="T691">ys A. Mazuronis.</text:span></text:p>
      <text:p text:style-name="Normal"/>
      <text:p text:style-name="Normal"/>
      <text:p text:style-name="P692">12.33<text:s/>val.</text:p>
      <text:p text:style-name="Normal"><text:span text:style-name="T693"><text:s text:c="11"/>SVARSTYTA</text:span>.<text:s/><text:span text:style-name="T694">Akcizų įstatymo Nr. IX-569 1, 2, 3, 27, 35, 36, 37, 38, 39, 41, 43, 58</text:span><text:span text:style-name="T695">1</text:span><text:span text:style-name="T696">, 59 straipsnių, II skyriaus penktojo skirsnio pakeitimo, 40 straipsnio pripažinimo netekusiu galios ir Įstatymo papildymo 3 priedu įstatymo projektas</text:span><text:span text:style-name="T697"><text:s/></text:span><text:span text:style-name="T698">Nr. XIVP-</text:span><text:span text:style-name="T699">1185</text:span><text:s/><text:span text:style-name="T700">(teikėjai –<text:s/></text:span><text:span text:style-name="T701">Vyriausybė </text:span><text:span text:style-name="T702">/ </text:span><text:span text:style-name="T703">aplinkos ministras S. Gentvilas</text:span><text:span text:style-name="T704">)</text:span><text:s/><text:span text:style-name="T705">(pateikim</text:span><text:span text:style-name="T706">o tęsiny</text:span><text:span text:style-name="T707">s)</text:span><text:span text:style-name="T708">.</text:span></text:p>
      <text:p text:style-name="P709"/>
      <text:p text:style-name="Normal"><text:s text:c="11"/><text:s/><text:span text:style-name="T710">NUTARTA:</text:span></text:p>
      <text:p text:style-name="Normal"><text:tab/>1. Pritarti šiam projektui po pateikimo ir pradėti jo svarstymo procedūrą.<text:s/><text:span text:style-name="T711">Balsavimo rezultatai: už<text:s/></text:span>–<text:span text:style-name="T712"><text:s/></text:span><text:span text:style-name="T713">85</text:span><text:span text:style-name="T714">, prieš<text:s/></text:span>–<text:span text:style-name="T715"><text:s/></text:span><text:span text:style-name="T716">16</text:span><text:span text:style-name="T717">, susilaikė<text:s/></text:span><text:span text:style-name="T718">20</text:span>.<text:s/><text:span text:style-name="T719">(Užsiregistravo 122</text:span><text:span text:style-name="T720"><text:s/>Seimo nariai (1</text:span><text:span text:style-name="T721">2.33</text:span><text:span text:style-name="T722"><text:s/>val.)</text:span></text:p>
      <text:p text:style-name="Normal"><text:tab/>2. Paskirti<text:s/>Biudžeto ir finansų<text:s/>komitetą pagrindiniu komitetu šiam projektui svarstyti.<text:s/><text:span text:style-name="T723">Pritarta bendru sutarimu.<text:s/></text:span></text:p>
      <text:p text:style-name="Normal"><text:tab/>3. Paskirti<text:s/>Kaimo reikalų<text:s/>komitetą papildomu komitetu šiam projektui svarstyti.<text:s/><text:span text:style-name="T724">P</text:span><text:span text:style-name="T725">ritarta bendru sutarimu.<text:s/></text:span></text:p>
      <text:p text:style-name="Normal"><text:tab/>4.<text:s/>Paskirti šio<text:s/>projekto<text:s/>svarstymą Seimo posėdyje<text:s/>IV<text:s/>(pavasario) sesijoje.<text:s/><text:span text:style-name="T726">P</text:span><text:span text:style-name="T727">ritarta bendru sutarimu.</text:span></text:p>
      <text:p text:style-name="Normal"/>
      <text:p text:style-name="P728">Kalbėjo Seimo narys<text:s/>A. Mazuronis (<text:span text:style-name="T729">Darbo partijos frakcijos vardu prašė<text:s/></text:span><text:span text:style-name="T730">svarstyti šį projektą skubos tvarka</text:span><text:span text:style-name="T731">).</text:span></text:p>
      <text:p text:style-name="P732">Balsuota<text:s/>dėl Darbo partijos frakcijos pasiūlymo svarstyti šį projektą skubos tvarka: už – <text:s/>38, prieš – <text:s/>23, susilaikė<text:s/>61.<text:span text:style-name="T733"><text:s/>Nepritarta</text:span>.<text:span text:style-name="T734"><text:s/>(Užsiregi</text:span><text:span text:style-name="T735">stravo 123</text:span><text:span text:style-name="T736"><text:s/>Seimo nariai <text:s/>(1</text:span><text:span text:style-name="T737">2.3</text:span><text:span text:style-name="T738">5</text:span><text:span text:style-name="T739"><text:s/>val.)</text:span></text:p>
      <text:p text:style-name="Header"/>
      <text:p text:style-name="Header"/>
      <text:p text:style-name="P740">12.36<text:s/>val.</text:p>
      <text:p text:style-name="Normal"><text:span text:style-name="T741"><text:s text:c="11"/>SVARSTYTA</text:span>.<text:s/><text:span text:style-name="T742">Švietimo įstatymo Nr. I-1489 9 straipsnio pakeitimo įstatymo projektas</text:span><text:span text:style-name="T743"><text:s/></text:span><text:span text:style-name="T744">Nr. XIVP-</text:span><text:span text:style-name="T745">823</text:span><text:s/><text:span text:style-name="T746">(teikėjai –<text:s/></text:span><text:span text:style-name="T747">V. Targamadzė</text:span><text:span text:style-name="T748"><text:s/>/ 11<text:s/></text:span><text:span text:style-name="T749">Seimo nar</text:span><text:span text:style-name="T750">ių</text:span><text:span text:style-name="T751">)</text:span><text:s/><text:span text:style-name="T752">(pateikim</text:span><text:span text:style-name="T753">o tęsiny</text:span><text:span text:style-name="T754">s)</text:span><text:span text:style-name="T755">.</text:span></text:p>
      <text:p text:style-name="P756"/>
      <text:p text:style-name="P757">Kalbėjo Seimo nariai:<text:s/>A. Mazuronis (<text:span text:style-name="T758">Darbo partijos frakcijos vardu prašė<text:s/></text:span><text:span text:style-name="T759">svarstyti šį projektą skubos tvarka</text:span><text:span text:style-name="T760">),<text:s/></text:span><text:span text:style-name="T761">D. Asanavičiūtė</text:span><text:span text:style-name="T762"><text:s/></text:span><text:span text:style-name="T763">(</text:span><text:span text:style-name="T764">Tėvynės sąjungos-Lietuvo</text:span><text:span text:style-name="T765">s krikščionių demokratų frakcijos vardu<text:s/></text:span><text:span text:style-name="T766">prašė Vyriausybės išvados dėl šio projekto)</text:span><text:span text:style-name="T767">.</text:span></text:p>
      <text:p text:style-name="P768"/>
      <text:p text:style-name="Normal"><text:s text:c="11"/><text:s/><text:span text:style-name="T769">NUTARTA:</text:span></text:p>
      <text:p text:style-name="Normal"><text:tab/>1. Pritarti šiam projektui po pateikimo ir pradėti jo svarstymo procedūrą.<text:s/><text:span text:style-name="T770">Balsavimo rezultatai: už<text:s/></text:span>–<text:span text:style-name="T771"><text:s/></text:span><text:span text:style-name="T772">71</text:span><text:span text:style-name="T773">, prieš<text:s/></text:span>–<text:span text:style-name="T774"><text:s/></text:span><text:span text:style-name="T775">1</text:span><text:span text:style-name="T776">, susilaikė<text:s/></text:span><text:span text:style-name="T777">46</text:span>.<text:s/><text:span text:style-name="T778">(Užsiregistravo 12</text:span><text:span text:style-name="T779">0 Seimo nari</text:span><text:span text:style-name="T780">ų</text:span><text:span text:style-name="T781"><text:s/>(1</text:span><text:span text:style-name="T782">2.36</text:span><text:span text:style-name="T783"><text:s/>val.)</text:span></text:p>
      <text:p text:style-name="Normal"><text:tab/>2. Paskirti<text:s/>Švietimo ir mokslo<text:s/>komitetą pagrindiniu komitetu šiam projektui svarstyti.<text:s/><text:span text:style-name="T784">Pritarta bendru sutarimu.<text:s/></text:span></text:p>
      <text:p text:style-name="Normal"><text:tab/>3.<text:s/>Paskirti šio<text:s/>projekto<text:s/>svarstymą Seimo posėdyje<text:s/>IV<text:s/>(pavasario) sesijoje.<text:s/><text:span text:style-name="T785">P</text:span><text:span text:style-name="T786">ritarta bendru sutarimu.</text:span></text:p>
      <text:p text:style-name="P787">4. Prašyti Vyriausybės išvados dėl šio projekto.<text:s/><text:span text:style-name="T788">P</text:span><text:span text:style-name="T789">ritarta bendru sutarimu.</text:span></text:p>
      <text:p text:style-name="Normal"/>
      <text:p text:style-name="P790">Balsuota<text:s/>dėl Darbo partijos frakcijos pasiūlymo svarstyti šį projektą skubos tvarka: už – <text:s/>56, prieš – <text:s/>39, susilaikė<text:s/>32.<text:span text:style-name="T791"><text:s/>Nepritarta</text:span>.<text:span text:style-name="T792"><text:s/>(Užsiregi</text:span><text:span text:style-name="T793">stravo 12</text:span><text:span text:style-name="T794">7</text:span><text:span text:style-name="T795"><text:s/>Seimo nariai <text:s/>(1</text:span><text:span text:style-name="T796">2.3</text:span><text:span text:style-name="T797">7</text:span><text:span text:style-name="T798"><text:s/>val.)</text:span></text:p>
      <text:p text:style-name="P799"/>
      <text:p text:style-name="P800"><text:tab/><text:tab/>Posėdžio pirmininkas patikslino, kad slaptas balsavimas vyks nuo 13.10 val. iki 13.40 val.</text:p>
      <text:p text:style-name="P801"/>
      <text:p text:style-name="P802">12.39<text:s/>val.</text:p>
      <text:h text:style-name="P803" text:outline-level="2">Vyriausybės valanda</text:h>
      <text:p text:style-name="P804"/>
      <text:p text:style-name="P805">Seimo posėdyje dalyvavo Vyriausybės nariai:</text:p>
      <text:p text:style-name="P806">Ministrė Pirmininkė<text:s/>I. Šimonytė,</text:p>
      <text:p text:style-name="P807">aplinkos ministras<text:s/>S. Gentvilas,</text:p>
      <text:p text:style-name="P808"><text:span text:style-name="T809">e</text:span><text:span text:style-name="T810">konomikos ir inovacijų ministr</text:span><text:span text:style-name="T811">ė<text:s/></text:span><text:span text:style-name="T812">A</text:span><text:span text:style-name="T813">. Armonaitė</text:span><text:span text:style-name="T814">,</text:span></text:p>
      <text:p text:style-name="P815">finansų ministrė G. Skaistė,<text:s/></text:p>
      <text:p text:style-name="P816">kultūros ministras S. Kairys,</text:p>
      <text:p text:style-name="P817">socialinės apsaugos ir darbo ministrė M. Navickienė,</text:p>
      <text:p text:style-name="P818">susisiekimo ministras M. Skuodis,</text:p>
      <text:p text:style-name="P819"><text:span text:style-name="T820">sveikatos apsaugos ministras A. Dulkys</text:span><text:span text:style-name="T821">,</text:span></text:p>
      <text:p text:style-name="P822">švietimo, mokslo ir sporto ministrė J. Šiugždinienė,<text:s/></text:p>
      <text:p text:style-name="P823">teisingumo ministrė E. Dobrovolska,</text:p>
      <text:p text:style-name="P824"><text:span text:style-name="T825">užsienio reikalų ministras<text:s/></text:span><text:span text:style-name="T826">G. Landsbergis</text:span><text:span text:style-name="T827">,</text:span></text:p>
      <text:p text:style-name="P828">žemės ūkio ministras K. Navickas.</text:p>
      <text:p text:style-name="P829"/>
      <text:p text:style-name="P830">Posėdžio pirmininkas informavo, kad Seimo posėdyje<text:s/>nedalyvauja<text:s/>krašto apsaugos ministras A. Anušauskas<text:s/>ir<text:s/>energetikos ministras D. Kreivys<text:s/>(dėl komandiruočių) bei<text:s/>vidaus reikalų ministrė A. Bilotaitė<text:s/>(dėl nedarbingumo).</text:p>
      <text:p text:style-name="P831"/>
      <text:p text:style-name="P832">Į Seimo nario<text:s/>G. Surplio<text:s/>klausimą (dėl<text:s/>šios Vyriausybės darbo kokybės standarto) atsakė<text:s/><text:span text:style-name="T833">Ministrė Pirmininkė<text:s/></text:span><text:span text:style-name="T834">I. Šimonytė</text:span>.</text:p>
      <text:p text:style-name="P835">Į Seimo nario<text:s/>S. Skvernelio<text:s/>klausimą (dėl<text:s/>šios Vyriausybės<text:s/>pirmų<text:s/>darbo<text:s/>metų<text:s/>įvertinimo) atsakė<text:s/><text:span text:style-name="T836">Ministrė Pirmininkė<text:s/></text:span><text:span text:style-name="T837">I. Šimonytė</text:span><text:span text:style-name="T838">.</text:span></text:p>
      <text:p text:style-name="P839">Į Seimo nario<text:s/>J. Sabatausko<text:s/>klausimą (dėl<text:s/>Palangos sanatorijos<text:s/><text:span text:style-name="T840">„</text:span><text:span text:style-name="T841">Pušynas</text:span><text:span text:style-name="T842">“</text:span>) atsakė<text:s/><text:span text:style-name="T843">sveikatos apsaugos ministras A. Dulkys</text:span><text:span text:style-name="T844">.</text:span></text:p>
      <text:p text:style-name="P845"/>
      <text:p text:style-name="P846">Seimo narys<text:s/>A. Gedvilas pateikė<text:s/>klausimą dėl<text:s/>atleidimo nuo vakcinavimo metodikos<text:s/>ir prašė<text:s/>priimti<text:s/>šį klausimą, kaip rašytinį paklausimą, vadovaujantis Statuto 208 straipsnio 11 dalimi.<text:s/></text:p>
      <text:p text:style-name="P847">Kalbėjo<text:s/><text:span text:style-name="T848">Ministrė Pirmininkė<text:s/></text:span><text:span text:style-name="T849">I. Šimonytė</text:span><text:s/>ir<text:s/><text:span text:style-name="T850">sveikatos apsaugos ministras A. Dulkys</text:span>.</text:p>
      <text:p text:style-name="P851"/>
      <text:p text:style-name="P852">Į Seimo narės<text:s/><text:span text:style-name="T853">R. Tamašunienė</text:span>s<text:s/>klausimą (dėl<text:s/>pareigūnų reabilitacijos) atsakė<text:s/><text:span text:style-name="T854">Ministrė Pirmininkė<text:s/></text:span><text:span text:style-name="T855">I. Šimonytė</text:span>.</text:p>
      <text:p text:style-name="P856"/>
      <text:p text:style-name="P857"><text:span text:style-name="T858">Dėl posėdžio vedimo tvarkos kalbėjo Seimo narys V. Bakas</text:span><text:span text:style-name="T859"><text:s/>(</text:span>prašė paskelbti apie<text:s/>jo<text:s/>įregistruotą rašytinį paklausimą ir informuoti apie atsakymą pagal Seimo statuto 214 straipsnį).<text:s/></text:p>
      <text:p text:style-name="P860">Posėdžio pirmininkas<text:s/>pranešė, kad internete yra paskelbta<text:s/>visa<text:s/>informacija apie Seimo narių<text:s/>rašytinius klausimus ir<text:s/>paklausimus.</text:p>
      <text:p text:style-name="P861"/>
      <text:p text:style-name="P862">Į Seimo nario<text:s/>R. Šarknicko<text:s/>klausimą (dėl<text:s/>piktnaudžiavimo nedarbingumo pažymomis) atsakė<text:s/><text:span text:style-name="T863">sveikatos apsaugos ministras A. Dulkys.</text:span></text:p>
      <text:p text:style-name="P864">Į Seimo nario<text:s/>A. Butkevičiaus<text:s/>klausimą (dėl<text:s/>aviacijos plėtros gairių ir krovinių gabenimo lėktuvais) atsakė<text:s/><text:span text:style-name="T865">susisiekimo ministras M. Skuodis.</text:span></text:p>
      <text:p text:style-name="P866">Į Seimo nario<text:s/>K. Vilkausko<text:s/>klausimą (dėl<text:s/>„Rail Baltica“<text:span text:style-name="T867"><text:s/></text:span>trasos ir Vievio viaduko) atsakė<text:s/><text:span text:style-name="T868">susisiekimo ministras M. Skuodis.</text:span></text:p>
      <text:p text:style-name="P869">Į Seimo nario<text:s/>A. Vinkaus<text:s/>klausimą (dėl<text:s/>sveikatos priežiūros įstaigų<text:s/>tinklo<text:s/>reformos) atsakė<text:s/><text:span text:style-name="T870">sveikatos apsaugos ministras A. Dulkys</text:span>.</text:p>
      <text:p text:style-name="P871">Į Seimo nario<text:s/>A. Mazuronio<text:s/>klausimą (dėl<text:s/><text:span text:style-name="T872">G. Landsbergi</text:span><text:span text:style-name="T873">o</text:span><text:s/>nedalyvavimo priimant valstybės biudžetą) atsakė<text:s/><text:span text:style-name="T874">užsienio reikalų ministras<text:s/></text:span><text:span text:style-name="T875">G. Landsbergis</text:span>,<text:s/>atsakymą papildė<text:s/><text:span text:style-name="T876">Ministrė Pirmininkė<text:s/></text:span><text:span text:style-name="T877">I. Šimonytė</text:span>.</text:p>
      <text:p text:style-name="P878">Į Seimo nario<text:s/>V. Bako<text:s/>klausimą (dėl<text:s/>pareigūnų reabilitacijos) atsakė<text:s/><text:span text:style-name="T879">Ministrė Pirmininkė<text:s/></text:span><text:span text:style-name="T880">I. Šimonytė</text:span>.</text:p>
      <text:p text:style-name="P881">Į Seimo narės O. Leiputės<text:s/><text:s/>klausimą (dėl<text:s/>vaikų skiepijimo) atsakė<text:s/><text:span text:style-name="T882">sveikatos apsaugos ministras A. Dulkys</text:span>.</text:p>
      <text:p text:style-name="P883">Į Seimo narės L. Girskienės<text:s/>klausimą (dėl<text:s/><text:span text:style-name="T884">aplinkos ministr</text:span><text:span text:style-name="T885">o S. Gentvilo žmonos įmonės laimėtų viešųjų pirkimų</text:span>) atsakė<text:s/><text:span text:style-name="T886">aplinkos ministras</text:span><text:span text:style-name="T887"><text:s/></text:span><text:span text:style-name="T888">S. Gentvilas</text:span>.</text:p>
      <text:p text:style-name="P889">Į Seimo nario<text:s/>L. Savicko<text:s/>klausimą (dėl<text:s/>E<text:span text:style-name="T890">konomikos ir inovacijų<text:s/></text:span><text:span text:style-name="T891">ministerijai<text:s/></text:span>pavaldžių įstaigų vadovų kaitos) atsakė<text:s/><text:span text:style-name="T892">e</text:span><text:span text:style-name="T893">konomikos ir inovacijų ministr</text:span><text:span text:style-name="T894">ė<text:s/></text:span><text:span text:style-name="T895">A</text:span><text:span text:style-name="T896">. Armonaitė.</text:span></text:p>
      <text:p text:style-name="P897">Į Seimo nario<text:s/>A. Skardžiaus<text:s/>klausimą (dėl<text:s/>AB<text:s/><text:span text:style-name="T898">„</text:span><text:span text:style-name="T899">Lietuvos geležinkeliai</text:span><text:span text:style-name="T900">“</text:span><text:s/>vadovo atleidimo ir dėl tranzito praradimo<text:s/>kaštų<text:s/>kompensavimo) atsakė<text:s/><text:span text:style-name="T901">susisiekimo ministras M. Skuodis</text:span>.</text:p>
      <text:p text:style-name="Normal"/>
      <text:p text:style-name="P902"><text:tab/><text:tab/>Posėdžio pirmininkas pranešė, kad<text:s/>prasidėjo<text:s/>slaptas balsavimas.</text:p>
      <text:p text:style-name="P903"/>
      <text:p text:style-name="P904">PERTRAUKA</text:p>
      <text:p text:style-name="P905">(13.14–14.00 val.)</text:p>
      <text:p text:style-name="P906"/>
      <text:p text:style-name="P907"><text:span text:style-name="T908">Posėdžio pirmininkas –<text:s/></text:span><text:span text:style-name="T909">Seimo Pirmininko pavaduotojas J. Jarutis</text:span><text:span text:style-name="T910">.</text:span></text:p>
      <text:p text:style-name="Normal"/>
      <text:p text:style-name="Normal"><text:tab/>Posėdžio pirmininkas paskelbė<text:s/>rytinį<text:s/>posėdį baigtą.</text:p>
      <text:p text:style-name="Normal"/>
      <text:p text:style-name="Normal"/>
      <text:p text:style-name="P911">Posėdis baigtas</text:p>
      <text:p text:style-name="P912"><text:s/><text:span text:style-name="T913">(1</text:span><text:span text:style-name="T914">4</text:span><text:span text:style-name="T915">.00 val.)</text:span></text:p>
      <text:p text:style-name="Normal"/>
      <text:p text:style-name="Normal"/>
      <text:p text:style-name="P916">Seimo Pirmininkė<text:tab/>Viktorija Čmilytė-Nielsen<text:s/></text:p>
      <text:p text:style-name="P917"/>
      <text:p text:style-name="P918"/>
      <text:p text:style-name="P919"/>
      <text:p text:style-name="P920">Seimo Pirmininko pirmasis pavaduotojas<text:tab/>Jurgis<text:s/><text:span text:style-name="T921">Razma</text:span><text:s/></text:p>
      <text:p text:style-name="P922"/>
      <text:p text:style-name="P923"/>
      <text:p text:style-name="P924"/>
      <text:p text:style-name="P925">Seimo Pirmininko pavaduotojas<text:tab/>Jonas Jarutis<text:s/></text:p>
      <text:p text:style-name="P926"/>
      <text:p text:style-name="Normal"/>
      <text:p text:style-name="Normal"/>
      <text:p text:style-name="Normal"/>
      <text:p text:style-name="Normal"/>
      <text:p text:style-name="P927"/>
      <text:p text:style-name="P928"><text:span text:style-name="T929">Protokolą rašė</text:span></text:p>
      <text:p text:style-name="P930"><text:span text:style-name="T931">Dokumentų departamento</text:span></text:p>
      <text:p text:style-name="P932"><text:span text:style-name="T933">Stenogramų skyriaus</text:span></text:p>
      <text:p text:style-name="P934"><text:span text:style-name="T935">vyriausioji specialistė</text:span><text:span text:style-name="T936"><text:tab/>Tatjana Juršėnienė</text:span></text:p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1-12-20T11:06:00Z</meta:creation-date>
    <dc:date>2021-12-20T11:06:00Z</dc:date>
    <meta:print-date>2021-12-16T12:05:00Z</meta:print-date>
    <meta:template xlink:href="PROTOKOL.DOT" xlink:type="simple"/>
    <meta:editing-cycles>2</meta:editing-cycles>
    <meta:editing-duration>PT0S</meta:editing-duration>
    <meta:document-statistic meta:page-count="3" meta:paragraph-count="237" meta:word-count="2660" meta:character-count="19715" meta:row-count="480" meta:non-whitespace-character-count="17292"/>
  </office:meta>
</office:document-meta>
</file>