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725in"/>
      <style:text-properties fo:font-weight="bold" style:font-weight-asian="bold" style:font-size-complex="12pt" style:language-asian="lt" style:country-asian="LT"/>
    </style:style>
    <style:style style:name="P9" style:parent-style-name="Normal" style:family="paragraph">
      <style:paragraph-properties fo:text-align="justify" fo:text-indent="4.725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text-position="super 66.6%"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text-position="super 66.6%"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text-position="super 66.6%"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text-position="super 66.6%"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left="1.8708in" fo:text-indent="-1.279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text-position="super 66.6%"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text-position="super 66.6%"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text-position="super 66.6%"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text-position="super 66.6%"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6.6%"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left="1.6736in" fo:text-indent="-1.1812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text-position="super 66.6%"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text-position="super 66.6%"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text-position="super 66.6%"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P191" style:parent-style-name="Normal" style:family="paragraph">
      <style:paragraph-properties fo:widows="0" fo:orphans="0" fo:text-align="justify" fo:margin-left="1.575in" fo:text-indent="-0.984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fo:font-style="italic" style:font-style-asian="italic" style:font-style-complex="italic"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font-style="italic" style:font-style-asian="italic" style:font-style-complex="italic"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font-style="italic" style:font-style-asian="italic" style:font-style-complex="italic"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font-style="italic" style:font-style-asian="italic" style:font-style-complex="italic"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fo:font-style="italic" style:font-style-asian="italic" style:font-style-complex="italic"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font-style="italic" style:font-style-asian="italic" style:font-style-complex="italic"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7875in">
        <style:tab-stops>
          <style:tab-stop style:type="left" style:position="0.7875in"/>
        </style:tab-stops>
      </style:paragraph-properties>
      <style:text-properties style:font-weight-complex="bold" style:font-size-complex="12pt" style:language-asian="lt" style:country-asian="LT"/>
    </style:style>
    <style:style style:name="P222" style:parent-style-name="Normal" style:family="paragraph">
      <style:paragraph-properties fo:text-align="justify" fo:margin-left="0.5909in">
        <style:tab-stops>
          <style:tab-stop style:type="left" style:position="0.1965in"/>
        </style:tab-stops>
      </style:paragraph-properties>
    </style:style>
    <style:style style:name="P223" style:parent-style-name="Normal" style:family="paragraph">
      <style:paragraph-properties fo:text-align="justify" fo:text-indent="0.5909in"/>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5194in"/>
        </style:tab-stops>
      </style:paragraph-properties>
    </style:style>
    <style:style style:name="T229" style:parent-style-name="DefaultParagraphFont" style:family="text">
      <style:text-properties style:font-size-complex="12pt" style:language-asian="lt" style:country-asian="LT"/>
    </style:style>
  </office:automatic-styles>
  <office:body>
    <office:text text:use-soft-page-breaks="true">
      <text:p text:style-name="P1"/>
      <text:p text:style-name="P8">Projekto<text:s/></text:p>
      <text:p text:style-name="P9">lyginamasis variantas</text:p>
      <text:p text:style-name="P10"/>
      <text:p text:style-name="P11">LIETUVOS RESPUBLIKOS<text:s/></text:p>
      <text:p text:style-name="P12"><text:span text:style-name="T13">CIVILINIO PROCESO KODEKSO 62</text:span><text:span text:style-name="T14">1</text:span><text:span text:style-name="T15">, 304 IR 441 STRAIPSNIŲ PAKEITIMO IR KODEKSO PAPILDYMO 62</text:span><text:span text:style-name="T16">2</text:span><text:span text:style-name="T17"><text:s/>IR<text:s/></text:span><text:span text:style-name="T18">62</text:span><text:span text:style-name="T19">3<text:s/></text:span><text:span text:style-name="T20">STRAIPSNIAIS<text:s/></text:span></text:p>
      <text:p text:style-name="P21">ĮSTATYMAS</text:p>
      <text:p text:style-name="P22"/>
      <text:p text:style-name="P23">2023 m.<text:tab/><text:tab/>d. Nr.<text:s/></text:p>
      <text:p text:style-name="P24">Vilnius</text:p>
      <text:p text:style-name="P25"/>
      <text:p text:style-name="P26"><text:span text:style-name="T27">1</text:span><text:span text:style-name="T28"><text:s/>straipsnis.<text:s/></text:span><text:span text:style-name="T29">62</text:span><text:span text:style-name="T30">1</text:span><text:span text:style-name="T31"><text:s/>straipsnio pakeitimas</text:span></text:p>
      <text:p text:style-name="P32"><text:span text:style-name="T33">Pakeisti 62</text:span><text:span text:style-name="T34">1</text:span><text:span text:style-name="T35"><text:s/>straipsnio 6 dalį ir ją išdėstyti taip:</text:span></text:p>
      <text:p text:style-name="P36"><text:span text:style-name="T37">„</text:span><text:span text:style-name="T38">6</text:span><text:span text:style-name="T39">. Šiame straipsnyje nustatytais pagrindais<text:s/></text:span><text:span text:style-name="T40">pirmiausiai</text:span><text:span text:style-name="T41"><text:s/></text:span><text:span text:style-name="T42">pirmiausia</text:span><text:span text:style-name="T43"><text:s/>nagrinėti kito teismo teisėjams priskiriamos<text:s/></text:span><text:span text:style-name="T44">bylos, kurios šio kodekso nustatytais atvejais gali būti nagrinėjamos rašytinio proceso tvarka, taip pat</text:span><text:span text:style-name="T45"><text:s/>bylos, kurias nagrinėja vienas teisėjas</text:span><text:span text:style-name="T46">.</text:span><text:span text:style-name="T47"><text:s/>Kitam apylinkės teismui nagrinėti gali būti priskiriamos bylos, nagrinėtinos pirmosios instancijos tvarka, o kitam apygardos teismui – pirmosios ir (arba) apeliacinės instancijos tvarka nagrinėtinos bylos.“</text:span></text:p>
      <text:p text:style-name="P48"/>
      <text:p text:style-name="P49"><text:span text:style-name="T50">2</text:span><text:span text:style-name="T51"><text:s/>straipsnis.<text:s/></text:span><text:span text:style-name="T52">Kodekso papildymas 62</text:span><text:span text:style-name="T53">2</text:span><text:span text:style-name="T54"><text:s/>straipsniu</text:span></text:p>
      <text:p text:style-name="P55"><text:span text:style-name="T56">Papildyti Kodeksą 62</text:span><text:span text:style-name="T57">2</text:span><text:span text:style-name="T58"><text:s/>straipsniu:</text:span></text:p>
      <text:p text:style-name="P59"><text:span text:style-name="T60">„</text:span><text:span text:style-name="T61">62</text:span><text:span text:style-name="T62">2</text:span><text:span text:style-name="T63"><text:s/>straipsnis.<text:s/></text:span><text:span text:style-name="T64">Bylų, kurios gali būti nagrinėjamos rašytinio proceso tvarka, priskyrimas nagrinėti</text:span></text:p>
      <text:p text:style-name="P65"><text:span text:style-name="T66">1</text:span><text:span text:style-name="T67">. Bylos, kurios šio Kodekso nustatytais atvejais apylinkės teismuose gali būti nagrinėjamos rašytinio proceso tvarka ir kurioms nėra taikomos išimtinio teismingumo<text:s/></text:span><text:soft-page-break/><text:span text:style-name="T68">taisyklės, automatizuotai paskirstomos tarp apylinkių teismų ir jų rūmų, atsižvelgiant į jų darbo krūvį ir vadovaujantis Teisėjų tarybos patvirtintomis bylų paskirstymo taisyklėmis.</text:span></text:p>
      <text:p text:style-name="P69"><text:span text:style-name="T70">2</text:span><text:span text:style-name="T71">. Šio straipsnio 1 dalyje nurodytų automatizuotai paskirstytų bylų teismingumas nekeičiamas – bylą nagrinėjantis teisėjas (teisėjų kolegija) veikia teismo, kuriam byla teisminga, vardu.</text:span></text:p>
      <text:p text:style-name="P72"><text:span text:style-name="T73">3</text:span><text:span text:style-name="T74">. Tais atvejais, kai šio straipsnio 1 dalyje nurodytą bylą teismas nusprendžia nagrinėti žodinio proceso tvarka, byla nagrinėjama šio Kodekso 175</text:span><text:span text:style-name="T75">2</text:span><text:span text:style-name="T76"><text:s/>straipsnio nustatyta tvarka naudojant informacines ir elektroninių ryšių technologijas, o jei bent viena šalis motyvuotai prašo nagrinėti bylą tiesiogiai dalyvaujant teismo posėdyje, nenaudojant informacinių ir elektroninių ryšių technologijų, ir teismas tokį prašymą pripažįsta pagrįstu arba teismas savo iniciatyva pripažįsta, kad būtinas bylos nagrinėjimas tiesiogiai dalyvaujant teismo posėdyje, nenaudojant informacinių ir elektroninių ryšių technologijų, bylos nagrinėjimas vyksta tame apylinkės teisme arba tuose teismo rūmuose, kuriems byla teisminga.</text:span></text:p>
      <text:p text:style-name="P77"><text:span text:style-name="T78">4</text:span><text:span text:style-name="T79">. Tais atvejais, kai šio straipsnio 1 dalyje nurodytą bylą teismas nusprendžia nagrinėti žodinio proceso tvarka ir byla nagrinėjama šio Kodekso 175</text:span><text:span text:style-name="T80">2</text:span><text:span text:style-name="T81"><text:s/>straipsnio nustatyta tvarka naudojant informacines ir elektroninių ryšių technologijas, šalis gali reikalauti užtikrinti jai ir (ar) jos atstovui galimybę pasinaudoti teismo informacinėmis ir elektroninių ryšių technologijomis (vaizdo konferencijomis, telekonferencijomis ir kita) to apylinkės teismo arba tų teismo rūmų, kuriems byla teisminga, patalpose.</text:span><text:span text:style-name="T82">“</text:span></text:p>
      <text:p text:style-name="P83"/>
      <text:p text:style-name="P84"><text:span text:style-name="T85">3</text:span><text:span text:style-name="T86"><text:s/>straipsnis.<text:s/></text:span><text:span text:style-name="T87">Kodekso papildymas 62</text:span><text:span text:style-name="T88">3</text:span><text:span text:style-name="T89"><text:s/>straipsniu</text:span></text:p>
      <text:p text:style-name="P90"><text:span text:style-name="T91">Papildyti Kodeksą 62</text:span><text:span text:style-name="T92">3</text:span><text:span text:style-name="T93"><text:s/>straipsniu:</text:span></text:p>
      <text:p text:style-name="P94"><text:span text:style-name="T95">„</text:span><text:span text:style-name="T96">62</text:span><text:span text:style-name="T97">3</text:span><text:span text:style-name="T98"><text:s/>straipsnis.<text:s/></text:span><text:span text:style-name="T99">Bylų</text:span><text:span text:style-name="T100"><text:s/></text:span><text:span text:style-name="T101">pagal apeliacinius skundus (atskiruosius skundus) priskyrimas nagrinėti</text:span></text:p>
      <text:p text:style-name="P102"><text:span text:style-name="T103">1</text:span><text:span text:style-name="T104">. Bylos pagal apeliacinius skundus (atskiruosius skundus) dėl neįsiteisėjusio apylinkės teismo sprendimo, nutarties</text:span><text:span text:style-name="T105"><text:s/></text:span><text:span text:style-name="T106">automatizuotai paskirstomos tarp apygardų teismų, atsižvelgiant į jų darbo krūvį ir vadovaujantis Teisėjų tarybos patvirtintomis bylų paskirstymo taisyklėmis.</text:span></text:p>
      <text:p text:style-name="P107"><text:span text:style-name="T108">2</text:span><text:span text:style-name="T109">. Šio straipsnio 1 dalyje nurodytų automatizuotai paskirstytų bylų teismingumas nekeičiamas – bylą nagrinėjantis teisėjas (teisėjų kolegija) veikia teismo, kuriam byla teisminga, vardu.</text:span></text:p>
      <text:p text:style-name="P110"><text:span text:style-name="T111">3</text:span><text:span text:style-name="T112">. Tais atvejais, kai šio straipsnio 1 dalyje nurodytą bylą teismas nusprendžia nagrinėti žodinio proceso tvarka, byla nagrinėjama šio Kodekso 175</text:span><text:span text:style-name="T113">2</text:span><text:span text:style-name="T114"><text:s/>straipsnio nustatyta tvarka naudojant informacines ir elektroninių ryšių technologijas, o jei bent viena šalis motyvuotai prašo nagrinėti bylą tiesiogiai dalyvaujant teismo posėdyje, nenaudojant informacinių ir elektroninių ryšių technologijų, ir teismas tokį prašymą pripažįsta pagrįstu arba teismas savo iniciatyva pripažįsta, kad būtinas bylos nagrinėjimas tiesiogiai dalyvaujant teismo posėdyje, nenaudojant informacinių ir elektroninių ryšių technologijų, bylos nagrinėjimas vyksta tame apygardos teisme, kuriam byla teisminga.</text:span></text:p>
      <text:p text:style-name="P115"><text:span text:style-name="T116">4</text:span><text:span text:style-name="T117">. Tais atvejais, kai šio straipsnio 1 dalyje nurodytą bylą teismas nusprendžia nagrinėti žodinio proceso tvarka ir byla nagrinėjama šio Kodekso 175</text:span><text:span text:style-name="T118">2</text:span><text:span text:style-name="T119"><text:s/>straipsnio nustatyta tvarka naudojant informacines ir elektroninių ryšių technologijas, šalis gali reikalauti užtikrinti jai ir (ar) jos atstovui galimybę pasinaudoti teismo informacinėmis ir elektroninių ryšių technologijomis (vaizdo konferencijomis, telekonferencijomis ir kita) to apygardos teismo, kuriam byla teisminga, patalpose.</text:span><text:span text:style-name="T120">“</text:span></text:p>
      <text:p text:style-name="P121"/>
      <text:p text:style-name="P122"><text:span text:style-name="T123">4</text:span><text:span text:style-name="T124"><text:s/>straipsnis.<text:s/></text:span><text:span text:style-name="T125">304 straipsnio pakeitimas</text:span></text:p>
      <text:p text:style-name="P126"><text:span text:style-name="T127">Pakeisti 304 straipsnio 1 dalį ir ją išdėstyti taip:</text:span></text:p>
      <text:p text:style-name="P128"><text:span text:style-name="T129">„</text:span><text:span text:style-name="T130">1</text:span><text:span text:style-name="T131">. Kai apeliaciniu skundu ginčijama suma yra ne didesnė negu<text:s/></text:span><text:span text:style-name="T132">du</text:span><text:span text:style-name="T133"><text:s/></text:span><text:span text:style-name="T134">penki<text:s/></text:span><text:span text:style-name="T135">tūkstančiai eurų, taip pat ypatingosios teisenos bylose apeliacine tvarka bylą nagrinėja vienas teisėjas, tačiau<text:s/></text:span><text:soft-page-break/><text:span text:style-name="T136">apeliacinės instancijos teismo pirmininkas arba Civilinių bylų skyriaus pirmininkas, atsižvelgdamas į bylos sudėtingumą, turi teisę bylai nagrinėti sudaryti trijų teisėjų kolegiją. Nutartimi perduoti bylą nagrinėti trijų teisėjų kolegijai turi teisę ir bylą apeliacine tvarka nagrinėjantis teisėjas. Kitais atvejais apeliacine tvarka bylą nagrinėja trijų teisėjų kolegija.“</text:span></text:p>
      <text:p text:style-name="P137"/>
      <text:p text:style-name="P138"><text:span text:style-name="T139">5</text:span><text:span text:style-name="T140"><text:s/>straipsnis.<text:s/></text:span><text:span text:style-name="T141">441 straipsnio pakeitimas</text:span></text:p>
      <text:p text:style-name="P142"><text:span text:style-name="T143">Pakeisti 441 straipsnį ir jį išdėstyti taip:</text:span></text:p>
      <text:p text:style-name="P144"><text:span text:style-name="T145">„</text:span><text:span text:style-name="T146">441</text:span><text:span text:style-name="T147"><text:s/>straipsnis. Proceso ypatumai</text:span></text:p>
      <text:p text:style-name="P148"><text:span text:style-name="T149">1</text:span><text:span text:style-name="T150">. Bylos dėl pinigų sumų, neviršijančių<text:s/></text:span><text:span text:style-name="T151">dviejų</text:span><text:span text:style-name="T152"><text:s/></text:span><text:span text:style-name="T153">penkių</text:span><text:span text:style-name="T154"><text:s/>tūkstančių eurų, priteisimo nagrinėjamos pagal bendrąsias ginčo teisenos taisykles, išskyrus šiame straipsnyje numatytas išimtis.</text:span></text:p>
      <text:p text:style-name="P155"><text:span text:style-name="T156">2</text:span><text:span text:style-name="T157">. Jeigu ieškinio suma neviršija šio straipsnio 1 dalyje nustatytos sumos, bylą nagrinėjantis teismas turi teisę pats nuspręsti,<text:s/></text:span><text:span text:style-name="T158">kokia</text:span><text:span text:style-name="T159">kokiu</text:span><text:span text:style-name="T160"><text:s/>forma ir tvarka</text:span><text:span text:style-name="T161">būdu</text:span><text:span text:style-name="T162"><text:s/>nagrinėti bylą. Byla nagrinėjama</text:span><text:span text:style-name="T163"><text:s/>žodinio</text:span><text:span text:style-name="T164">rašytinio</text:span><text:span text:style-name="T165"><text:s/>proceso tvarka,</text:span><text:span text:style-name="T166"><text:s/>jeigu dėl to yra bent vienos šalies prašymas</text:span><text:span text:style-name="T167">išskyrus atvejus, kai bylą žodinio proceso tvarka prašo nagrinėti bent viena šalis arba teismas pripažįsta, kad žodinis bylos nagrinėjimas būtinas</text:span><text:span text:style-name="T168">.</text:span></text:p>
      <text:p text:style-name="P169"><text:span text:style-name="T170">3</text:span><text:span text:style-name="T171">. Šio straipsnio 1 dalyje nurodytose bylose teismas priima sprendimą, kuriame turi būti įžanginė ir rezoliucinė dalys, taip pat trumpai išdėstyti motyvai.“</text:span></text:p>
      <text:p text:style-name="P172"/>
      <text:p text:style-name="P173"><text:span text:style-name="T174">6</text:span><text:span text:style-name="T175"><text:s/>straipsnis.<text:s/></text:span><text:span text:style-name="T176">Įstatymo įsigaliojimas, įgyvendinimas ir taikymas</text:span></text:p>
      <text:p text:style-name="P177"><text:span text:style-name="T178">1</text:span><text:span text:style-name="T179">. Šis įstatymas, išskyrus šio straipsnio 2 dalį, įsigalioja 2024 m. sausio 1 d.</text:span></text:p>
      <text:p text:style-name="P180"><text:span text:style-name="T181">2</text:span><text:span text:style-name="T182">. Teisėjų taryba iki 2023 m. gruodžio 31 d. priima šio įstatymo įgyvendinamuosius teisės aktus.</text:span></text:p>
      <text:p text:style-name="P183"><text:span text:style-name="T184">3</text:span><text:span text:style-name="T185">. Šio įstatymo 2 straipsniu papildyto Lietuvos Respublikos civilinio proceso kodekso 62</text:span><text:span text:style-name="T186">2</text:span><text:span text:style-name="T187"><text:s/>straipsnis taikomas paskirstant ieškinius (pareiškimus, prašymus, skundus),</text:span><text:span text:style-name="T188"><text:s/></text:span><text:span text:style-name="T189">apeliacinius skundus (atskiruosius skundus), paduotus po šio įstatymo įsigaliojimo.</text:span></text:p>
      <text:p text:style-name="P190"/>
      <text:p text:style-name="P191"><text:span text:style-name="T192">7</text:span><text:span text:style-name="T193"><text:s/>straipsnis.<text:s/></text:span><text:span text:style-name="T194">Įstatyme nustatyto galiojančio teisinio reguliavimo poveikio<text:s/></text:span><text:span text:style-name="T195">ex post</text:span><text:span text:style-name="T196"><text:s/>vertinimas</text:span></text:p>
      <text:p text:style-name="P197"><text:span text:style-name="T198">1</text:span><text:span text:style-name="T199">. Lietuvos Respublikos teisingumo ministerija atlieka šiame įstatyme nustatyto galiojančio teisinio reguliavimo poveikio<text:s/></text:span><text:span text:style-name="T200">ex post</text:span><text:span text:style-name="T201"><text:s/>vertinimą (toliau šiame straipsnyje –<text:s/></text:span><text:span text:style-name="T202">ex post</text:span><text:span text:style-name="T203"><text:s/>vertinimas).</text:span></text:p>
      <text:p text:style-name="P204"><text:span text:style-name="T205">2</text:span><text:span text:style-name="T206">. Atliekant<text:s/></text:span><text:span text:style-name="T207">ex post</text:span><text:span text:style-name="T208"><text:s/>vertinimą, turi būti įvertinta, ar bylų, kurios Lietuvos Respublikos civilinio proceso kodekso nustatytais atvejais apylinkės teismuose gali būti nagrinėjamos rašytinio proceso tvarka, automatizuotas paskirstymas tarp apylinkių teismų ir jų rūmų, atsižvelgiant į jų darbo krūvį, ir bylų pagal apeliacinius skundus (atskiruosius skundus) dėl neįsiteisėjusio apylinkės teismo sprendimo, nutarties automatizuotas paskirstymas tarp apygardų teismų, atsižvelgiant į jų darbo krūvį, užtikrino tolygesnį apylinkių ir apygardų teismų teisėjų darbo krūvį.</text:span></text:p>
      <text:p text:style-name="P209"><text:span text:style-name="T210">3</text:span><text:span text:style-name="T211">.<text:s/></text:span><text:span text:style-name="T212">Ex post</text:span><text:span text:style-name="T213"><text:s/>vertinimo laikotarpis – 3 metai nuo šio įstatymo įsigaliojimo dienos.</text:span></text:p>
      <text:p text:style-name="P214"><text:span text:style-name="T215">4</text:span><text:span text:style-name="T216">.<text:s/></text:span><text:span text:style-name="T217">Ex post</text:span><text:span text:style-name="T218"><text:s/>vertinimas turi būti atliktas per metus nuo<text:s/></text:span><text:span text:style-name="T219">ex post</text:span><text:span text:style-name="T220"><text:s/>vertinimo laikotarpio pabaigos.</text:span></text:p>
      <text:p text:style-name="P221"/>
      <text:p text:style-name="P222"/>
      <text:p text:style-name="P223"><text:span text:style-name="T224">Skelbiu šį Lietuvos Respublikos Seimo priimtą įstatymą</text:span><text:span text:style-name="T225">.</text:span></text:p>
      <text:p text:style-name="P226"/>
      <text:p text:style-name="P227"/>
      <text:p text:style-name="P228"><text:span text:style-name="T2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eskelyte</meta:initial-creator>
    <dc:creator>adlibuser</dc:creator>
    <meta:creation-date>2023-05-31T15:35:00Z</meta:creation-date>
    <dc:date>2023-05-31T15:35:00Z</dc:date>
    <meta:print-date>2020-02-18T12:49:00Z</meta:print-date>
    <meta:template xlink:href="Normal.dotm" xlink:type="simple"/>
    <meta:editing-cycles>2</meta:editing-cycles>
    <meta:editing-duration>PT0S</meta:editing-duration>
    <meta:document-statistic meta:page-count="5" meta:paragraph-count="51" meta:word-count="978" meta:character-count="7750" meta:row-count="220" meta:non-whitespace-character-count="6823"/>
  </office:meta>
</office:document-meta>
</file>