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 style:text-position="super 62.5%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 style:text-position="super 62.5%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 fo:text-indent="0.1972in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1972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1972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1972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1972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197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1972in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line-height="150%" fo:text-indent="0.1972in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VEIKATOS PRIEŽIŪROS ĮSTAIGŲ ĮSTATYMO NR. I-1367 2, 45 STRAIPSNIŲ PAKEITIMO IR ĮSTATYMO PAPILDYMO 15</text:span><text:span text:style-name="T6">2</text:span><text:span text:style-name="T7">, 15</text:span><text:span text:style-name="T8">3</text:span><text:span text:style-name="T9"><text:s/>STRAIPSNIAIS ĮSTATYMO NR. XII-2538 2, 3 IR 5 STRAIPSNIŲ PAKEITIMO ĮSTATYMO</text:span><text:span text:style-name="T10"><text:s/></text:span><text:span text:style-name="T11">PROJEKTO</text:span></text:p>
      <text:p text:style-name="P12">XIIIP-1357(2)</text:p>
      <text:p text:style-name="P13"/>
      <text:p text:style-name="P14">2017-12-05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Siūlome<text:s/></text:span>skirti papildomai ne vienerius, o dvejus metus geresniam pasiruošimui teikti paslaugas per numatytus terminus. Todėl tai reglamentuojančių straipsnių<text:s/>įsigaliojimą<text:s/>siūlome<text:s/>nukelti į 2020 m. sausio 1 d.<text:span text:style-name="T54">, kad įstaigos turėtų pakankamai laiko<text:s/></text:span><text:span text:style-name="T55">deramai<text:s/></text:span><text:span text:style-name="T56">pasiruošti numatomiems pokyčiams.</text:span></text:p>
            <text:p text:style-name="P57"/>
            <text:p text:style-name="P58"><text:span text:style-name="T59">Pasiūlymas:</text:span><text:span text:style-name="T60"><text:s/></text:span><text:span text:style-name="T61">Pakeisti Įstatymo projekto</text:span><text:span text:style-name="T62"><text:s/>3 straipsnį</text:span><text:span text:style-name="T63"><text:s/></text:span><text:span text:style-name="T64">ir jį</text:span><text:span text:style-name="T65"><text:s/>išdėstyti taip:</text:span></text:p>
            <text:p text:style-name="P66"/>
            <text:p text:style-name="P67"><text:span text:style-name="T68">„</text:span><text:span text:style-name="T69">„</text:span><text:span text:style-name="T70">5 straipsnis. Įstatymo įsigaliojimas ir įgyvendinimas<text:s/></text:span></text:p>
            <text:p text:style-name="P71"><text:bookmark-start text:name="part_c84b67a564c54ba6951d604bd96ecb1d"/><text:bookmark-end text:name="part_c84b67a564c54ba6951d604bd96ecb1d"/><text:span text:style-name="T72">1.       Šis įstatymas, išskyrus 3, 4 straipsnius ir šio straipsnio 3 dalį, įsigalioja 2018  m. sausio 1 d.</text:span></text:p>
            <text:p text:style-name="P73"><text:bookmark-start text:name="part_c195ab2f40d246a88b097f52ba002cd4"/><text:bookmark-end text:name="part_c195ab2f40d246a88b097f52ba002cd4"/><text:span text:style-name="T74">2.   Šio įstatymo 3 ir 4 straipsniai įsigalioja<text:s/></text:span><text:span text:style-name="T75">2019</text:span><text:span text:style-name="T76"><text:s/>2020<text:s/></text:span><text:span text:style-name="T77">m. sausio 1 d.</text:span></text:p>
            <text:p text:style-name="P78"><text:bookmark-start text:name="part_807e7f8230b3476f83ffbcd40a468f94"/><text:bookmark-end text:name="part_807e7f8230b3476f83ffbcd40a468f94"/><text:span text:style-name="T79">3.      <text:s/></text:span><text:span text:style-name="T80">Lietuvos Respublikos Vyriausybė ir Lietuvos Respublikos sveikatos apsaugos ministras iki 2017 m.<text:s/></text:span><text:span text:style-name="T81">gruodžio 31 d. priima šio įstatymo 2 straipsnio nuostatoms, o iki 2018 m. birželio 30 d. – šio įstatymo 3 ir 4 straipsnių nuostatoms įgyvendinti reikalingus teisės aktus</text:span><text:span text:style-name="T82">.“</text:span><text:span text:style-name="T83">“</text:span></text:p>
            <text:p text:style-name="P84"/>
          </table:table-cell>
        </table:table-row>
      </table:table>
      <text:p text:style-name="P85"/>
      <text:section text:name="Sect1" text:style-name="S1">
        <text:p text:style-name="P86"/>
        <text:p text:style-name="P87">Teikia</text:p>
        <text:p text:style-name="P88">Seimo nariai<text:tab/><text:tab/><text:tab/><text:tab/><text:tab/><text:tab/><text:tab/><text:tab/>Antanas Matulas</text:p>
        <text:p text:style-name="P89"><text:tab/><text:tab/><text:tab/><text:tab/><text:tab/><text:tab/><text:tab/><text:tab/><text:tab/>Irina Rozova</text:p>
        <text:p text:style-name="P90"><text:tab/><text:tab/><text:tab/><text:tab/><text:tab/><text:tab/><text:tab/><text:tab/><text:tab/>Jonas Liesys</text:p>
        <text:p text:style-name="P91"><text:tab/><text:tab/><text:tab/><text:tab/><text:tab/><text:tab/><text:tab/><text:tab/><text:tab/>Naglis Puteikis<text:tab/>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Įprastasis1" style:display-name="Įprastasis1" style:family="paragraph"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gutienė Irena</meta:initial-creator>
    <dc:creator>adlibuser</dc:creator>
    <meta:creation-date>2017-12-06T12:20:00Z</meta:creation-date>
    <dc:date>2017-12-06T12:20:00Z</dc:date>
    <meta:print-date>2017-12-05T14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145" meta:character-count="1313" meta:row-count="42" meta:non-whitespace-character-count="1182"/>
  </office:meta>
</office:document-meta>
</file>