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<text:span text:style-name="T11">lyginamasis variantas</text:span></text:p>
      <text:p text:style-name="P12"/>
      <text:p text:style-name="P13"><text:span text:style-name="T14">LIETUVOS RESPUBLIKOS</text:span></text:p>
      <text:p text:style-name="P15"><text:span text:style-name="T16">SUĖMIMO VYKDYMO ĮSTATYMO NR. I-1175 24 STRAIPSNIO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 </text:span><text:span text:style-name="T23">m. <text:s text:c="24"/></text:span><text:span text:style-name="T24"> </text:span><text:span text:style-name="T25">d. Nr.</text:span><text:span text:style-name="T26"> </text:span></text:p>
      <text:p text:style-name="P27"/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24 straipsnio pakeitimas</text:span></text:p>
      <text:p text:style-name="P34"><text:span text:style-name="T35">1</text:span><text:span text:style-name="T36">.</text:span><text:span text:style-name="T37"><text:tab/>Pakeisti 24 straipsnio 5 dalį<text:s/></text:span><text:span text:style-name="T38">ir ją išdėstyti taip:</text:span></text:p>
      <text:p text:style-name="P39"><text:span text:style-name="T40">„</text:span><text:span text:style-name="T41">5</text:span><text:span text:style-name="T42">. Antrinio lygio asmens sveikatos priežiūros paslaugos, kurios neteikiamos specializuotame laisvės atėmimo vietų įstaigos sveikatos priežiūros padalinyje, ir tretinio lygio asmens sveikatos priežiūros paslaugos suimtiesiems teikia</text:span><text:span text:style-name="T43">mos arčiausiai esančiose ir reikalingas paslaugas galinčiose suteikti valstybės arba savivaldybių asmens sveikatos priežiūros įstaigose.</text:span><text:span text:style-name="T44"><text:s/></text:span><text:span text:style-name="T45">Kai valstybės arba savivaldybių asmens sveikatos priežiūros įstaigos šioje dalyje nurodytų asmens sveikatos priežiūros<text:s/></text:span><text:span text:style-name="T46">paslaugų neteikia, šios paslaugos suimtiesiems gali būti teikiamos arčiausiai esančioje ir atitinkamas Privalomojo sveikatos draudimo fondo biudžeto lėšomis apmokamas asmens sveikatos priežiūros paslaugas teikiančioje privačioje asmens sveikatos priežiūros</text:span><text:span text:style-name="T47"><text:s/>įstaigoje.</text:span><text:span text:style-name="T48">“</text:span></text:p>
      <text:p text:style-name="P49"><text:span text:style-name="T50">2</text:span><text:span text:style-name="T51">.</text:span><text:span text:style-name="T52"><text:tab/>Pakeisti 24 straipsnio 6 dalį<text:s/></text:span><text:span text:style-name="T53">ir ją išdėstyti taip:</text:span></text:p>
      <text:p text:style-name="P54"><text:span text:style-name="T55">„</text:span><text:span text:style-name="T56">6</text:span><text:span text:style-name="T57">. Asmens sveikatos priežiūros paslaugos valstybės</text:span><text:span text:style-name="T58">,</text:span><text:span text:style-name="T59"><text:s/></text:span><text:span text:style-name="T60">arba</text:span><text:span text:style-name="T61"><text:s/>savivaldybių</text:span><text:span text:style-name="T62"><text:s/>arba privačiose</text:span><text:span text:style-name="T63"><text:s/>asmens sveikatos priežiūros įstaigose suimtiesiems teikiamos užtikrinant suimtųjų apsaugą.“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3-10-31T10:17:00Z</meta:creation-date>
    <dc:date>2023-10-31T10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178" meta:character-count="1372" meta:row-count="31" meta:non-whitespace-character-count="1199"/>
  </office:meta>
</office:document-meta>
</file>