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fo:font-size="11pt" style:font-size-asian="11pt" style:font-size-complex="11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justify" fo:line-height="115%" fo:margin-left="-0.0986in" fo:text-indent="0.7326in">
        <style:tab-stops>
          <style:tab-stop style:type="left" style:position="0.8861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margin-left="-0.0986in" fo:text-indent="0.7326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justify" fo:line-height="115%" fo:margin-left="-0.0986in" fo:text-indent="0.4923in">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line-height="115%" fo:margin-left="-0.0986in" fo:text-indent="0.4368in">
        <style:tab-stops>
          <style:tab-stop style:type="left" style:position="0.4923in"/>
          <style:tab-stop style:type="left" style:position="0.8486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left="-0.0986in" fo:text-indent="0.5229in">
        <style:tab-stops>
          <style:tab-stop style:type="left" style:position="0.4923in"/>
          <style:tab-stop style:type="left" style:position="0.8486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354in">
        <style:tab-stops>
          <style:tab-stop style:type="left" style:position="0.8861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15%" fo:text-indent="0.5354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15%" fo:text-indent="0.4923in"/>
      <style:text-properties style:font-size-complex="12pt" style:language-asian="lt" style:country-asian="LT"/>
    </style:style>
    <style:style style:name="P45" style:parent-style-name="Normal" style:family="paragraph">
      <style:paragraph-properties fo:text-align="justify" fo:line-height="115%" fo:text-indent="0.4923in"/>
      <style:text-properties style:font-size-complex="12pt" style:language-asian="lt" style:country-asian="LT"/>
    </style:style>
    <style:style style:name="P46" style:parent-style-name="Normal" style:family="paragraph">
      <style:paragraph-properties fo:text-align="justify" fo:line-height="115%" fo:text-indent="0.516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fo:text-indent="0.5909in">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15%" fo:text-indent="0.609in">
        <style:tab-stops>
          <style:tab-stop style:type="left" style:position="0.3937in"/>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784in">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15%" fo:text-indent="0.5715in">
        <style:tab-stops>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784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6111in">
        <style:tab-stops>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5909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tab-stops>
          <style:tab-stop style:type="left" style:position="0.7875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0.787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7875in"/>
          <style:tab-stop style:type="left" style:position="0.9in"/>
          <style:tab-stop style:type="center" style:position="3.3465in"/>
          <style:tab-stop style:type="right" style:position="6.693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0.7875in"/>
          <style:tab-stop style:type="left" style:position="0.9in"/>
          <style:tab-stop style:type="center" style:position="3.3465in"/>
          <style:tab-stop style:type="right" style:position="6.69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0.7875in"/>
          <style:tab-stop style:type="center" style:position="3.3465in"/>
          <style:tab-stop style:type="right" style:position="6.693in"/>
        </style:tab-stops>
      </style:paragraph-properties>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 style:type="center" style:position="3.3465in"/>
          <style:tab-stop style:type="right" style:position="6.6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909in">
        <style:tab-stops>
          <style:tab-stop style:type="left" style:position="0.787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5%" fo:text-indent="0.5909in">
        <style:tab-stops>
          <style:tab-stop style:type="left" style:position="0.78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7875in"/>
          <style:tab-stop style:type="center" style:position="3.3465in"/>
          <style:tab-stop style:type="right" style:position="6.693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15%" fo:text-indent="0.5909in">
        <style:tab-stops>
          <style:tab-stop style:type="left" style:position="0.7875in"/>
          <style:tab-stop style:type="center" style:position="3.3465in"/>
          <style:tab-stop style:type="right" style:position="6.6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15%"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787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0.787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15%" fo:text-indent="2.7006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margin-left="-0.0986in" fo:text-indent="0.7326in">
        <style:tab-stops>
          <style:tab-stop style:type="left" style:position="0.8861in"/>
        </style:tab-stops>
      </style:paragraph-properties>
      <style:text-properties style:font-size-complex="12pt" style:language-asian="lt" style:country-asian="LT"/>
    </style:style>
    <style:style style:name="P168" style:parent-style-name="Normal" style:family="paragraph">
      <style:paragraph-properties fo:text-align="justify" fo:line-height="115%" fo:margin-left="-0.0986in" fo:text-indent="0.7326in">
        <style:tab-stops>
          <style:tab-stop style:type="left" style:position="0.8861in"/>
        </style:tab-stops>
      </style:paragraph-properties>
      <style:text-properties style:font-size-complex="12pt" style:language-asian="lt" style:country-asian="LT"/>
    </style:style>
    <style:style style:name="P169" style:parent-style-name="Normal" style:family="paragraph">
      <style:paragraph-properties fo:text-align="center" fo:line-height="107%"/>
    </style:style>
  </office:automatic-styles>
  <office:body>
    <office:text text:use-soft-page-breaks="true">
      <text:p text:style-name="P1"/>
      <text:p text:style-name="P8"><text:span text:style-name="T9">LIETUVOS RESPUBLIKOS</text:span><text:span text:style-name="T10"><text:s/></text:span><text:span text:style-name="T11">VIEŠŲJŲ ĮSTAIGŲ ĮSTATYMO nr. I-1428 3, 5 ir 20<text:s/></text:span><text:span text:style-name="T12">straipsnių pakeitimo</text:span><text:span text:style-name="T13"><text:s/></text:span><text:span text:style-name="T14">įstatymO PROJEKTO AIŠKINAMASIS RAŠTAS</text:span></text:p>
      <text:p text:style-name="P15"/>
      <text:p text:style-name="P16"/>
      <text:p text:style-name="P17"><text:span text:style-name="T18">1</text:span><text:span text:style-name="T19">. Įstatymo projekto rengimą paskatinusios priežastys, parengto įstatymo projekto tikslai ir uždaviniai</text:span><text:span text:style-name="T20"><text:s/></text:span></text:p>
      <text:p text:style-name="P21">Lietuvos Respublikos viešųjų įstaigų įstatymo 5 straipsnio, reglamentuojančio valstybės ir savivaldybių dalyvavimo viešosiose įstaigose pagrindus, 1 dalyje nustatyta, kad valstybė gali būti viešųjų įstaigų, kurios teikia viešąsias paslaugas ir (arba) turi<text:s/>viešojo administravimo įgaliojimus, viešųjų įstaigų, kurios steigiamos siekiant užtikrinti ūkio subjektų ir jų veiklą reglamentuojančių ir (arba) prižiūrinčių viešojo administravimo subjektų bendradarbiavimą, kai jis yra būtinas veiksmingesniam viešojo administravimo įgaliojimų teisės aktų ir administracinių sprendimų įgyvendinimo ir laikymosi priežiūros srityje įgyvendinimui, ir (arba) viešųjų įstaigų, turinčių atsinaujinančių išteklių energijos ar piliečių energetikos bendrijų, kurių pagrindinė paskirtis<text:s/>– mažinti energijos nepriteklių ir (ar) teikti naudą pažeidžiamiems vartotojams, statusą, steigėja, savininke ar dalininke. Viešosios įstaigos Vyriausybės strateginės analizės centro (toliau – STRATA), kurio savininkė yra valstybė, funkcijos, įtvirtintos Lietuvos Respublikos Vyriausybės, Lietuvos Respublikos mokslo ir studijų, Lietuvos Respublikos profesinio mokymo, Lietuvos Respublikos užimtumo, Lietuvos Respublikos strateginio valdymo įstatymais, nors ir svarbios valstybei bei visuomenei, nėra susijusios<text:s/>su viešųjų paslaugų teikimu ar viešojo administravimo įgaliojimų įgyvendinimu. Taip pat STRATA vykdoma veikla neatitinka ir kitų Viešųjų įstaigų įstatymo 5 straipsnio 1 dalyje nustatytų valstybės dalyvavimo viešosiose įstaigose pagrindų. Viešųjų įstaigų įstatymo 5 straipsnio 1 dalyje nustatytų valstybės dalyvavimo viešosiose įstaigose pagrindų neatitinka ir viešosios įstaigos Rytų Europos studijų centro, kurio dalininkė yra valstybė, veikla, nors jis vykdo Lietuvos Respublikos nacionalinio saugumo pagrindų<text:s/>įstatymo priedėlyje įtvirtintas, valstybei ir visuomenei svarbias strateginių tyrimų ir analizės centro funkcijas. <text:s text:c="2"/></text:p>
      <text:p text:style-name="P22">Viešųjų įstaigų įstatymo 3 straipsnio, reglamentuojančio viešosios įstaigos teises ir pareigas, 2 dalies 3 punkte nustatyta, kad viešajai<text:s/>įstaigai draudžiama perduoti viešosios įstaigos turtą nuosavybėn, patikėjimo teise ar panaudos pagrindais viešosios įstaigos dalininkui ar su juo susijusiam asmeniui (su viešosios įstaigos dalininku susijusiais<text:s/><text:soft-page-break/>asmenimis laikomi Viešųjų įstaigų įstatymo 3<text:s/>straipsnio 3 dalyje išvardinti asmenys), išskyrus šio įstatymo 27 straipsnio 8 dalyje numatytą atvejį. Taigi, ši nuostata įtvirtina draudimą perleisti viešosios įstaigos turtą nuosavybėn dalininkui ar su juo susijusiam asmeniui net ir tais atvejais, kai toks turtas perleidžiamas atlygintinai už rinkos vertę, nustatytą nepriklausomo turto vertintojo. Esant tokiam teisiniam reguliavimui, susiklosto situacija, kad viešosios įstaigos, kurių savininkė ar dalininkė yra valstybė, joms nuosavybės teise priklausantį<text:s/>turtą atlygintinai gali perleisti tik su valstybe pagal Įstatymo 3 straipsnio 3 dalies kriterijus nesusijusiam asmeniui, kas suponuotų, kad sandoriai, kuriuose dalyvauja su valstybe susiję asmenys, laikomi rizikingesniais (pavyzdžiui, viešoji įstaiga Transporto kompetencijų agentūra, kurios savininkė yra valstybė, negali perduoti pagal mainų sutartį turto akcinei bendrovei Lietuvos oro uostams, kurios akcininkė yra valstybė, nors toks perdavimas yra būtinas tolimesniam akcinės bendrovės Lietuvos oro uostų<text:s/>vykdomam rekonstrukcijos projektui).<text:s/></text:p>
      <text:p text:style-name="P23"><text:span text:style-name="T24">Lietuvos Respublikos viešųjų įstaigų įstatymo Nr. I-1428 5 ir 20 straipsnių pakeitimo įstatymo projekto (toliau – Įstatymo projektas) tikslas –<text:s/></text:span><text:span text:style-name="T25">praplėsti valstybės ir (ar) savivaldybės dalyvavimo viešosiose įstaigose p</text:span><text:span text:style-name="T26">agrindus numatant, kad valstybė ir (ar) savivaldybės gali būti viešųjų įstaigų,<text:s/></text:span><text:span text:style-name="T27">kurios vykdo tiriamąją (strateginių tyrimų, ekspertinę, analitinę) veiklą ir teikia viešojo administravimo subjektams šia tiriamąja veikla grįstą informaciją, siūlymus ar rekom</text:span><text:span text:style-name="T28">endacijas, reikalingus viešojo administravimo įgaliojimams įgyvendinti ir (ar) kitoms teisės aktais pavestoms funkcijoms atlikti, steigėjomis, savininkėmis ar dalininkėmis.</text:span></text:p>
      <text:p text:style-name="P29"><text:span text:style-name="T30">Taip pat, Įstatymo projektu siekiama suteikti galimybę viešosioms įstaigoms atlygin</text:span><text:span text:style-name="T31">tinai perduoti viešosios įstaigos turtą nuosavybėn viešosios įstaigos dalininkui ar su juo susijusiam asmeniui (draudimas būtų taikomas neatlygintinam perdavimui nuosavybėn, taip pat perdavimui patikėjimo teise ar panaudos pagrindais) ir<text:s/></text:span><text:span text:style-name="T32">ištaisyti Viešųjų<text:s/></text:span><text:span text:style-name="T33">įstaigų įstatymo 5 straipsnio 5 dalies 3 punkto ir 20 straipsnio 6 dalies neatitiktį.<text:s/></text:span></text:p>
      <text:p text:style-name="P34"><text:span text:style-name="T35">2</text:span><text:span text:style-name="T36">. Įstatymo projekto iniciatoriai (institucija, asmenys ar piliečių įgalioti atstovai) ir rengėjai</text:span></text:p>
      <text:p text:style-name="P37"><text:span text:style-name="T38">Įstatymo projektą parengė Lietuvos Respublikos vidaus reikalų mini</text:span><text:span text:style-name="T39">sterijos Viešojo administravimo ir vietos savivaldos politikos grupė (</text:span><text:span text:style-name="T40">vadovė Alma Bulkevičienė (tel. (8 5) 271 7105, el. p. alma.bulkeviciene@vrm.lt).<text:s/></text:span></text:p>
      <text:p text:style-name="P41"><text:span text:style-name="T42">3</text:span><text:span text:style-name="T43">. Kaip šiuo metu yra reguliuojami Įstatymo projekte aptarti teisiniai santykiai</text:span></text:p>
      <text:soft-page-break/>
      <text:p text:style-name="P44">Viešųjų įstaigų<text:s/>įstatymo 5 straipsnio 1 dalyje yra reglamentuoti valstybės ir savivaldybių dalyvavimo viešosiose įstaigose pagrindai – valstybei ar savivaldybei leidžiama būti viešųjų įstaigų, kurios teikia viešąsias paslaugas ir (arba) turi viešojo administravimo įgaliojimus, viešųjų įstaigų, kurios steigiamos siekiant užtikrinti ūkio subjektų ir jų veiklą reglamentuojančių ir (arba) prižiūrinčių viešojo administravimo subjektų bendradarbiavimą, kai jis yra būtinas veiksmingesniam viešojo administravimo įgaliojimų teisės<text:s/>aktų ir administracinių sprendimų įgyvendinimo ir laikymosi priežiūros srityje įgyvendinimui, ir (arba) viešųjų įstaigų, turinčių atsinaujinančių išteklių energijos ar piliečių energetikos bendrijų, kurių pagrindinė paskirtis – mažinti energijos nepriteklių ir (ar) teikti naudą pažeidžiamiems vartotojams, statusą, steigėja, savininke ar dalininke. Lietuvos Respublikos viešųjų įstaigų įstatymo Nr. I-1428 pakeitimo įstatymo 2 straipsnio 2 dalyje nustatyta, kad valstybės, kaip viešosios įstaigos savininkės ar<text:s/>dalininkės, teises ir pareigas įgyvendinančios institucijos ne vėliau kaip iki 2025 m. spalio 31 d. inicijuoja sprendimus dėl viešųjų įstaigų (išskyrus likviduojamas), kurios neteikia viešųjų paslaugų ir (arba) neturi viešojo administravimo įgaliojimų, ir<text:s/>(arba) nėra įsteigtos siekiant užtikrinti ūkio subjektų ir jų veiklą reglamentuojančių ir (arba) prižiūrinčių viešojo administravimo subjektų bendradarbiavimą, kai jis yra būtinas veiksmingesniam viešojo administravimo įgaliojimų teisės aktų ir administracinių sprendimų įgyvendinimo ir laikymosi priežiūros srityje įgyvendinimui, ir (arba) neturi atsinaujinančių išteklių energijos ar piliečių energetikos bendrijos, kurios pagrindinė paskirtis – mažinti energijos nepriteklių ir (ar) teikti naudą pažeidžiamiems vartotojams, statuso, pertvarkymo į kitos teisinės formos juridinius asmenis arba dalininko teisių ir pareigų perleidimo kitiems asmenims.</text:p>
      <text:p text:style-name="P45">Viešųjų įstaigų įstatymo 3 straipsnio 2 dalies 3 punkte nustatyta, kad viešajai įstaigai draudžiama perduoti viešosios įstaigos turtą nuosavybėn, patikėjimo teise ar panaudos pagrindais viešosios įstaigos dalininkui ar su juo susijusiam asmeniui, išskyrus šio įstatymo 27 straipsnio 8 dalyje numatytą atvejį.</text:p>
      <text:p text:style-name="P46"><text:span text:style-name="T47">Viešųjų įstaigų įstatymo 5 straipsnio 5 dalies 3 punkte nustat</text:span><text:span text:style-name="T48">yta, kad viešosios įstaigos<text:s/></text:span><text:span text:style-name="T49">savininko teises ir pareigas įgyvendinanti institucija privalo</text:span><text:span text:style-name="T50"><text:s/>Vyriausybės įgaliotos institucijos nustatyta tvarka<text:s/></text:span><text:span text:style-name="T51">nustatyti valstybės ar savivaldybės tikslus</text:span><text:span text:style-name="T52"><text:s/>ir lūkesčius dėl viešosios įstaigos</text:span><text:span text:style-name="T53">,</text:span><text:span text:style-name="T54"><text:s/></text:span><text:span text:style-name="T55">o 20 straipsnio 6 dalyje – kad v</text:span><text:span text:style-name="T56">iešųjų įstaigų, kurių savininkė ar dalininkė yra valstybė ar savivaldybė, vadovas ne rečiau kaip kartą per metus Vyriausybės įgaliotos institucijos nustatyta tvarka<text:s/></text:span><text:span text:style-name="T57">turi teikti informaciją viešosios įstaigos savininko ar dalininko teises ir pareigas įgyven</text:span><text:span text:style-name="T58">dinančiai institucijai apie jos<text:s/></text:span><text:span text:style-name="T59">nustatytų veiklos tikslų</text:span><text:span text:style-name="T60">, rezultatų (rodiklių) pasiekimą ir atitiktį lūkesčiams</text:span><text:span text:style-name="T61">.</text:span></text:p>
      <text:p text:style-name="P62"/>
      <text:p text:style-name="P63"><text:span text:style-name="T64">4</text:span><text:span text:style-name="T65">. Kokios siūlomos naujos teisinio reguliavimo nuostatos ir kokių teigiamų rezultatų laukiama</text:span></text:p>
      <text:p text:style-name="P66"><text:span text:style-name="T67">Siūloma papildyti Viešųjų įstaigų įstatymo 5 straipsnio, reglamentuojančio valstybės ir savivaldybių dalyvavimo viešosiose įstaigose pagrindus, 1 dalį numatant, kad<text:s/></text:span><text:span text:style-name="T68">valstybė ir (ar) savivaldybės gali būti viešųjų įstaigų,<text:s/></text:span><text:span text:style-name="T69">kurios vykdo tiriamąją (strategini</text:span><text:span text:style-name="T70">ų tyrimų, ekspertinę, analitinę) veiklą ir teikia viešojo administravimo subjektams šia tiriamąja veikla grįstą informaciją, siūlymus ar rekomendacijas, reikalingus viešojo administravimo įgaliojimams įgyvendinti ir (ar) kitoms teisės aktais pavestoms funk</text:span><text:span text:style-name="T71">cijoms atlikti, steigėjomis, savininkėmis ar dalininkėmis, nes ši veikla atitinka Viešųjų įstaigų įstatymo 2 straipsnyje įtvirtintą viešosios įstaigos sampratą, yra naudinga valstybei ir (ar) savivaldybei bei visuomenei.<text:s/></text:span></text:p>
      <text:p text:style-name="P72"><text:span text:style-name="T73">Taip pat siūloma patikslinti Viešų</text:span><text:span text:style-name="T74">jų įstaigų įstatymo 3 straipsnio 2 dalies 3 punktą išdėstant jį taip: „3)</text:span><text:span text:style-name="T75"><text:s/></text:span><text:span text:style-name="T76">neatlygintinai perduoti viešosios įstaigos turtą nuosavybėn, taip pat patikėjimo teise ar panaudos pagrindais viešosios įstaigos dalininkui ar su juo susijusiam asmeniui, išskyrus ši</text:span><text:span text:style-name="T77">o įstatymo 27 straipsnio 8 dalyje numatytą atvejį.“.<text:s/></text:span></text:p>
      <text:p text:style-name="P78"><text:span text:style-name="T79">Be to, patikslinti 20 straipsnio 6 dalį ją suderinant su 5 straipsnio 5 dalies 3 punktu.<text:s/></text:span></text:p>
      <text:p text:style-name="P80"><text:span text:style-name="T81">5</text:span><text:span text:style-name="T82">. Numatomo teisinio reguliavimo poveikio vertinimo rezultatai (jeigu rengiant Įstatymo projektą toks vertin</text:span><text:span text:style-name="T83">imas turi būti atliktas ir jo rezultatai nepateikiami atskiru dokumentu), galimos neigiamos priimto įstatymo pasekmės ir, kokių priemonių reikėtų imtis, kad tokių pasekmių būtų išvengta</text:span></text:p>
      <text:p text:style-name="P84"><text:span text:style-name="T85">Priėmus Įstatymo projektu siūlomus pakeitimus</text:span><text:span text:style-name="T86">, valstybė ir (ar) saviva</text:span><text:span text:style-name="T87">ldybės galės būti viešųjų įstaigų, kurių vykdoma tiriamoji veikla yra reikalinga įrodymais pagrįstiems viešosios politikos sprendimams priimti ir dėl to svarbi valstybei ir (ar) savivaldybei bei visuomenei, steigėjomis, savininkėmis ar dalininkėmis. Bus už</text:span><text:span text:style-name="T88">tikrintas viešųjų įstaigų, kurių savininkė ar dalininkė yra valstybė ir kurios vykdo minėtą veiklą, sklandus veikimas (jų nereikės pertvarkyti į kitos teisinės formos juridinius asmenis ar pan.). <text:s/></text:span></text:p>
      <text:p text:style-name="P89"><text:span text:style-name="T90">Taip pat, viešosios įstaigos, kurių savininkė ar dalininkė</text:span><text:span text:style-name="T91"><text:s/>yra valstybė, galės atlygintinai perduoti turtą nuosavybėn kitiems su valstybe susijusiems juridiniams asmenims (draudimas galios tik neatlygintinam perdavimui nuosavybėn, taip pat perdavimui patikėjimo teise ar panaudos pagrindais). <text:s/></text:span></text:p>
      <text:p text:style-name="P92"><text:span text:style-name="T93">Neigiamų Įstatymo p</text:span><text:span text:style-name="T94">rojekto pasekmių nenumatoma.</text:span></text:p>
      <text:p text:style-name="P95"><text:span text:style-name="T96">6</text:span><text:span text:style-name="T97">. Kokią įtaką priimtas įstatymas turės kriminogeninei situacijai, korupcijai</text:span></text:p>
      <text:p text:style-name="P98"><text:span text:style-name="T99">Įstatymo projektas neturės įtakos kriminogeninei situacijai ir korupcijai.</text:span></text:p>
      <text:p text:style-name="P100"><text:span text:style-name="T101">7</text:span><text:span text:style-name="T102">. Kaip priimto įstatymo įgyvendinimas atsilieps verslo sąlygoms i</text:span><text:span text:style-name="T103">r jo plėtrai</text:span></text:p>
      <text:p text:style-name="P104"><text:span text:style-name="T105">Įstatymo projekto nuostatų įgyvendinimas neturės tiesioginio poveikio verslo sąlygoms ir jo plėtrai</text:span><text:span text:style-name="T106">.</text:span></text:p>
      <text:p text:style-name="P107"><text:span text:style-name="T108">8</text:span><text:span text:style-name="T109">. Ar Įstatymo projektas neprieštarauja strateginio lygmens planavimo dokumentams</text:span></text:p>
      <text:p text:style-name="P110"><text:span text:style-name="T111">Įstatymo projekto nuostatos</text:span><text:span text:style-name="T112"><text:s/></text:span><text:span text:style-name="T113">neprieštarauja strateginio<text:s/></text:span><text:span text:style-name="T114">lygmens planavimo dokumentams.</text:span></text:p>
      <text:p text:style-name="P115"><text:span text:style-name="T116">9</text:span><text:span text:style-name="T117">. Priimto įstatymo inkorporavimas į teisinę sistemą, kokius teisės aktus būtina priimti, kokius galiojančius teisės aktus reikia pakeisti ar pripažinti netekusiais galios</text:span></text:p>
      <text:p text:style-name="P118"><text:span text:style-name="T119">Siekiant priimtą įstatymą inkorporuoti į teisinę sistemą, kitų įstatymų keisti nereikės.<text:s/></text:span></text:p>
      <text:p text:style-name="P120"><text:span text:style-name="T121">10</text:span><text:span text:style-name="T122">. Ar Įstatymo projektas parengtas laikantis Lietuvos Respublikos valstybinės kalbos, Teisėkūros pagrindų įstatymų reikalavimų, o Įstatymo projekto sąvokos ir ja</text:span><text:span text:style-name="T123">s įvardijantys terminai įvertinti Terminų banko įstatymo ir jo įgyvendinamųjų teisės aktų nustatyta tvarka</text:span></text:p>
      <text:p text:style-name="P124"><text:span text:style-name="T125">Įstatymo projektas parengtas laikantis Valstybinės kalbos ir Teisėkūros pagrindų įstatymuose nustatytų reikalavimų. Naujos sąvokos Įstatymo projekte<text:s/></text:span><text:span text:style-name="T126">neapibrėžiamos.</text:span></text:p>
      <text:p text:style-name="P127"><text:span text:style-name="T128">11</text:span><text:span text:style-name="T129">. Ar Įstatymo projektas atitinka Žmogaus teisių ir pagrindinių laisvių apsaugos konvencijos nuostatas ir Europos Sąjungos dokumentus</text:span></text:p>
      <text:p text:style-name="P130"><text:span text:style-name="T131">Įstatymo projekto</text:span><text:span text:style-name="T132"><text:s/></text:span><text:span text:style-name="T133">nuostatos neprieštarauja Žmogaus teisių ir pagrindinių laisvių apsaugos konvencijos</text:span><text:span text:style-name="T134"><text:s/>nuostatoms ir Europos Sąjungos dokumentams.</text:span></text:p>
      <text:p text:style-name="P135"><text:span text:style-name="T136">12</text:span><text:span text:style-name="T137">. Jeigu priimtam įstatymui įgyvendinti reikia įgyvendinamųjų teisės aktų, kas ir kada juos turėtų priimti</text:span></text:p>
      <text:p text:style-name="P138"><text:span text:style-name="T139">Priėmus Įstatymo projektu siūlomus pakeitimus, įgyvendinamųjų teisės aktų priimti nereikės.</text:span></text:p>
      <text:p text:style-name="P140"><text:span text:style-name="T141">13</text:span><text:span text:style-name="T142">.</text:span><text:span text:style-name="T143"><text:s/>Kiek valstybės, savivaldybių biudžetų ir kitų valstybės įsteigtų fondų lėšų prireiks priimtam įstatymui įgyvendinti ar bus galima sutaupyti</text:span></text:p>
      <text:p text:style-name="P144"><text:span text:style-name="T145">Įstatymo projektui įgyvendinti papildomų valstybės, savivaldybių biudžetų ir kitų valstybės įsteigtų fondų lėšų ner</text:span><text:span text:style-name="T146">eikės.</text:span></text:p>
      <text:p text:style-name="P147"><text:span text:style-name="T148">14</text:span><text:span text:style-name="T149">. Įstatymo projekto rengimo metu gauti specialistų vertinimai ir išvados</text:span></text:p>
      <text:p text:style-name="P150"><text:span text:style-name="T151">Įstatymų projektų<text:s/></text:span><text:span text:style-name="T152">rengimo metu specialistų vertinimų ir išvadų nebuvo gauta</text:span><text:span text:style-name="T153">.</text:span></text:p>
      <text:p text:style-name="P154"><text:span text:style-name="T155">15</text:span><text:span text:style-name="T156">. Reikšminiai žodžiai, kurių reikia Įstatymo projektui įtraukti į kompiuterinę paieškos</text:span><text:span text:style-name="T157"><text:s/>sistemą, įskaitant Europos žodyno „Eurovoc“ terminus, temas bei sritis</text:span></text:p>
      <text:p text:style-name="P158"><text:span text:style-name="T159">„Viešoji įstaiga“.<text:s/></text:span></text:p>
      <text:p text:style-name="P160"><text:span text:style-name="T161">16</text:span><text:span text:style-name="T162">. Kiti, iniciatorių nuomone, reikalingi pagrindimai ir paaiškinimai</text:span></text:p>
      <text:p text:style-name="P163"><text:span text:style-name="T164">Nėra.<text:s/></text:span></text:p>
      <text:p text:style-name="P165"><text:span text:style-name="T166">______________________</text:span></text:p>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vija Vitkauskienė</meta:initial-creator>
    <dc:creator>adlibuser</dc:creator>
    <meta:creation-date>2024-09-12T05:29:00Z</meta:creation-date>
    <dc:date>2024-09-12T05:29:00Z</dc:date>
    <meta:template xlink:href="Normal.dotm" xlink:type="simple"/>
    <meta:editing-cycles>2</meta:editing-cycles>
    <meta:editing-duration>PT60S</meta:editing-duration>
    <meta:document-statistic meta:page-count="3" meta:paragraph-count="415" meta:word-count="1718" meta:character-count="12474" meta:row-count="1015" meta:non-whitespace-character-count="11171"/>
  </office:meta>
</office:document-meta>
</file>